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reak-before="page" fo:margin-left="3.5437in" fo:background-color="#FFFFFF">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fo:color="#000080"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fo:color="#000080"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center" fo:background-color="#FFFFFF"/>
      <style:text-properties fo:font-weight="bold" style:font-weight-asian="bold" style:font-weight-complex="bold"/>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fo:background-color="#FFFFFF"/>
      <style:text-properties fo:font-weight="bold" style:font-weight-asian="bold" style:font-weight-complex="bold"/>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fo:background-color="#FFFFFF"/>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fo:background-color="#FFFFFF"/>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fo:background-color="#FFFFFF"/>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fo:background-color="#FFFFFF"/>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center" fo:background-color="#FFFFFF"/>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FF404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fo:background-color="#FFFFFF"/>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fo:background-color="#FFFFFF"/>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center" fo:background-color="#FFFFFF"/>
    </style:style>
    <style:style style:name="P1203" style:parent-style-name="Normal" style:family="paragraph">
      <style:paragraph-properties fo:keep-with-next="always" fo:text-align="center" fo:background-color="#FFFFFF"/>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keep-with-next="always" fo:text-align="justify" fo:text-indent="0.3937in"/>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text-align="justify" fo:text-indent="0.393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fo:background-color="#FFFFFF"/>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center" fo:background-color="#FFFFFF"/>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center"/>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fo:background-color="#FFFFFF"/>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center" fo:background-color="#FFFFFF"/>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center" fo:background-color="#FFFFFF"/>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3937in"/>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text-align="justify" fo:text-indent="0.3937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center" fo:background-color="#FFFFFF"/>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center" fo:background-color="#FFFFFF"/>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text-align="justify" fo:text-indent="0.3937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3937in"/>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text-align="justify" fo:text-indent="0.3937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fo:text-indent="0.3937in"/>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text-align="justify" fo:text-indent="0.3937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fo:text-indent="0.3937in"/>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text-align="justify" fo:text-indent="0.3937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keep-with-next="always" fo:text-align="center" fo:background-color="#FFFFFF"/>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keep-with-next="always" fo:text-align="justify" fo:text-indent="0.3937in"/>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center" fo:background-color="#FFFFFF"/>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4">Suvestinė redakcija nuo 2014-11-14 iki 2015-01-29</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text:span text:style-name="T21">Vadovaudamasi Lietuvos Respublikos aviacijos įstatymo 65</text:span><text:span text:style-name="T22"><text:s/></text:span><text:span text:style-name="T23">straip</text:span><text:span text:style-name="T24">snio 1 dalimi, atsižvelgdama į Tarptautinės civilinės aviacijos konvencijos 17 priedo 3.1.1 punktą ir įgyvendindama 2008 m. kovo 11 d. Europos Parlamento ir Tarybos reglamentą (EB) Nr. 300/2008 dėl civilinės aviacijos saugumo bendrųjų taisyklių ir panaikin</text:span><text:span text:style-name="T25">antį Reglamentą (EB) Nr. 2320/2002 (OL 2008 L 97, p. 72),</text:span><text:span text:style-name="T26"><text:s/></text:span><text:span text:style-name="T27">su paskutiniais pakeitimais, padarytais</text:span><text:span text:style-name="T28"><text:s/></text:span><text:span text:style-name="T29">2010 m. sausio 8 d. Komisijos reglamentu (ES) Nr. 18/2010 (OL 2010 L 7, p. 3)</text:span><text:span text:style-name="T30"><text:s/></text:span><text:span text:style-name="T31">(toliau – Reglamentas (EB) Nr. 300/2008), 2009 m. balandžio 2 d. Komisijos regla</text:span><text:span text:style-name="T32">mentą (EB) Nr. 272/2009, kuriuo papildomi Reglamento (EB) Nr. 300/2008 Europos Parlamento ir<text:s/></text:span><text:span text:style-name="T33">Tarybos priede nustatyti bendrieji pagrindiniai civilinės aviacijos saugumo standartai</text:span><text:span text:style-name="T34"><text:s/>(OL 2009 L 91, p. 7), su paskutiniais pakeitimais, padarytais</text:span><text:span text:style-name="T35"><text:s/></text:span><text:span text:style-name="T36">2011 m. liepos</text:span><text:span text:style-name="T37"><text:s/>22 d. Komisijos reglamentu (ES) Nr. 720/2011 (OL 2011 L 193, p. 19),</text:span><text:span text:style-name="T38"><text:s/></text:span><text:span text:style-name="T39">2010 m. kovo 4 d. Komisijos reglamentą (ES) Nr. 185/2010, kuriuo nustatomos išsamios priemonės bendriesiems pagrindiniams aviacijos saugumo standartams įgyvendinti (OL 2010 L 55, p. 1),</text:span><text:span text:style-name="T40"><text:s/></text:span><text:span text:style-name="T41">su paskutiniais pakeitimais, padarytais 2014 m. kovo 19 d. Komisijos įgyvendinimo reglamentu (ES) Nr. 278/2014 (OL 2014 L 82, p. 3),</text:span><text:span text:style-name="T42"><text:s/></text:span><text:span text:style-name="T43">2010 m. balandžio 13 d. Komisijos sprendimą (ES) Nr. K(2010)774, kuriuo nustatomos visapusiškos bendriesiems pagrindiniams<text:s/></text:span><text:span text:style-name="T44">aviacijos saugumo standartams įgyvendinti skirtos priemonės, kuriose pateikiama Reglamento (EB) Nr. 300/2008 18 straipsnio a punkte nurodyta informacija, su paskutiniais pakeitimais, padarytais</text:span><text:span text:style-name="T45"><text:s/></text:span><text:span text:style-name="T46">2014 m. kovo 17 d. Komisijos įgyvendinimo sprendimu C(2014)163</text:span><text:span text:style-name="T47">5), 2011 m. spalio 17 d. Komisijos įgyvendinimo reglamento (ES) Nr. 1035/2011, kuriuo nustatomi bendrieji oro navigacijos paslaugų teikimo reikalavimai ir iš dalies keičiami reglamentai (EB) Nr. 482/2008 ir (ES) Nr. 691/2010 (OL 2011 L 271, p. 23), su pask</text:span><text:span text:style-name="T48">utiniais pakeitimais, padarytais 2014 m. gegužės 2 d. Komisijos įgyvendinimo reglamentu (ES) Nr. 448/2014 (OL 2014 L 132, p. 53), I priedo 4 dalį, Lietuvos Respublikos Vyriausybė</text:span><text:span text:style-name="T49"><text:s/>nutaria</text:span><text:span text:style-name="T50">:</text:span><text:s/></text:p>
      <text:p text:style-name="P51">Preambulės pakeitimai:</text:p>
      <text:p text:style-name="P52"><text:span text:style-name="T53">Nr.<text:s/></text:span><text:a xlink:href="https://www.e-tar.lt/portal/legalAct.html?documentId=TAR.F854C026C71A" office:target-frame-name="_top" xlink:show="replace"><text:span text:style-name="T54">5</text:span></text:a><text:span text:style-name="T55">, 2012-01-11, Žin., 2012, Nr. 8-265 (2012-01-14), i. k. 1121100NUTA00000005</text:span></text:p>
      <text:p text:style-name="P56"><text:span text:style-name="T57">Nr.<text:s/></text:span><text:a xlink:href="https://www.e-tar.lt/portal/legalAct.html?documentId=TAR.3EBAA9F206B2" office:target-frame-name="_top" xlink:show="replace"><text:span text:style-name="T58">919</text:span></text:a><text:span text:style-name="T59">, 2013-10-</text:span><text:span text:style-name="T60">09, Žin., 2013, Nr. 109-5377 (2013-10-17), i. k. 1131100NUTA00000919</text:span></text:p>
      <text:p text:style-name="P61"><text:span text:style-name="T62">Nr.<text:s/></text:span><text:a xlink:href="https://www.e-tar.lt/portal/legalAct.html?documentId=156ad060d5b711e3bb00c40fca124f97" office:target-frame-name="_top" xlink:show="replace"><text:span text:style-name="T63">397</text:span></text:a><text:span text:style-name="T64">, 2014-04-30, paskelbta TAR 2014-05-07, i. k. 2014-05178</text:span></text:p>
      <text:p text:style-name="P65"><text:span text:style-name="T66">Nr.<text:s/></text:span><text:a xlink:href="https://www.e-tar.lt/portal/legalAct.html?documentId=b793eb706b3911e4ac4be294a47d7c1f" office:target-frame-name="_top" xlink:show="replace"><text:span text:style-name="T67">1238</text:span></text:a><text:span text:style-name="T68">, 2014-11-12, paskelbta TAR 2014-11-13, i. k. 2014-16806</text:span></text:p>
      <text:p text:style-name="Normal"/>
      <text:p text:style-name="P69">1. Patvirtinti pridedamą Nacionalinę civilinės aviacijos saugumo programą (toliau – ši programa).</text:p>
      <text:p text:style-name="P70">2. Paskirti<text:s/>Civilinės aviacijos administraciją (toliau – CAA) būti atsakingą už Reglamento (EB) Nr. 300/2008 4 straipsnyje nurodytų bendrųjų pagrindinių standartų įgyvendinimo koordinavimą ir stebėseną.</text:p>
      <text:p text:style-name="P71">3. Pavesti susisiekimo ministrui tvirtinti personalinę<text:s/>Nacionalinės civilinės aviacijos saugumo komisijos sudėtį.</text:p>
      <text:p text:style-name="P72"><text:span text:style-name="T73">4</text:span><text:span text:style-name="T74">. Pavesti CAA priimti sprendimą dėl atitinkamų šios programos priedo (riboto naudojimo) ir Komisijos sprendimo (ES) Nr. K(2010)774 dalių pateikimo raštu pagal principą „būtina žinoti“ teisėtai</text:span><text:span text:style-name="T75"><text:s/>suinteresuotiems operatoriams ir subjektams.</text:span><text:s/></text:p>
      <text:p text:style-name="P76">Punkto pakeitimai:</text:p>
      <text:soft-page-break/>
      <text:p text:style-name="P77"><text:span text:style-name="T78">Nr.<text:s/></text:span><text:a xlink:href="https://www.e-tar.lt/portal/legalAct.html?documentId=TAR.F854C026C71A" office:target-frame-name="_top" xlink:show="replace"><text:span text:style-name="T79">5</text:span></text:a><text:span text:style-name="T80">, 2012-01-11, Žin., 2012, Nr. 8-265 (2012-01-14), i. k. 1121100NUTA00000005</text:span></text:p>
      <text:p text:style-name="P81"><text:span text:style-name="T82">Nr.<text:s/></text:span><text:a xlink:href="https://www.e-tar.lt/portal/legalAct.html?documentId=TAR.3EBAA9F206B2" office:target-frame-name="_top" xlink:show="replace"><text:span text:style-name="T83">919</text:span></text:a><text:span text:style-name="T84">, 2013-10-09, Žin., 2013, Nr. 109-5377 (2013-10-17), i. k. 1131100NUTA00000919</text:span></text:p>
      <text:p text:style-name="Normal"/>
      <text:p text:style-name="P85">5. Pasiūlyti Valstybės saugumo departamentui dalyvauti įgyvendinant šią programą.</text:p>
      <text:p text:style-name="P86">6. Pripažinti<text:s/>netekusiais galios:</text:p>
      <text:p text:style-name="P87">6.1. Lietuvos Respublikos Vyriausybės 2001 m. lapkričio 12 d. nutarimą Nr. 1346 „Dėl Nacionalinės civilinės aviacijos saugumo komisijos sudarymo“ (Žin., 2001, Nr. 96-3392);</text:p>
      <text:p text:style-name="P88">6.2. Lietuvos Respublikos Vyriausybės 2002 m. rugpjūčio 29 d. nutarimą Nr. 1373 „Dėl Lietuvos Respublikos Vyriausybės 2001 m. lapkričio 12 d. nutarimo Nr. 1346 „Dėl Nacionalinės civilinės aviacijos saugumo komisijos sudarymo“ pakeitimo“ (Žin., 2002, Nr. 86-3700);</text:p>
      <text:p text:style-name="P89">6.3. Lietuvos Respublikos Vyriausybės 2003 m.<text:s/>lapkričio 25 d. nutarimą Nr. 1459 „Dėl Nacionalinės civilinės aviacijos saugumo komisijos nuostatų patvirtinimo“ (Žin., 2003, Nr. 112-5013);</text:p>
      <text:p text:style-name="P90">6.4. Lietuvos Respublikos Vyriausybės 2004 m. gegužės 6 d. nutarimą Nr. 556 „Dėl Lietuvos Respublikos Vyriausybės 2001 m. lapkričio 12 d. nutarimo Nr. 1346 „Dėl Nacionalinės civilinės aviacijos saugumo komisijos sudarymo“ pakeitimo“ (Žin., 2004, Nr. 78-2721);</text:p>
      <text:p text:style-name="P91">6.5. Lietuvos Respublikos Vyriausybės 2004 m. rugpjūčio 18 d. nutarimą Nr. 974 „Dėl Lietuvos Respublikos Vyriausybės 2001 m. lapkričio 12 d. nutarimo Nr. 1346 „Dėl Nacionalinės civilinės aviacijos saugumo komisijos sudarymo“ pakeitimo“ (Žin., 2004, Nr. 130-4657);</text:p>
      <text:p text:style-name="P92">6.6. Lietuvos Respublikos Vyriausybės 2005 m. balandžio 18 d. nutarimą Nr. 412-3 „Dėl Nacionalinės civilinės aviacijos saugumo programos patvirtinimo“ (riboto naudojimo);</text:p>
      <text:p text:style-name="P93">6.7. Lietuvos Respublikos Vyriausybės 2005 m. spalio 29 d. nutarimą Nr. 1172 „Dėl Lietuvos Respublikos Vyriausybės 2001 m. lapkričio 12 d. nutarimo Nr. 1346 „Dėl Nacionalinės civilinės aviacijos saugumo komisijos sudarymo“ pakeitimo“ (Žin., 2005, Nr. 131-4721);</text:p>
      <text:p text:style-name="P94">6.8. Lietuvos Respublikos Vyriausybės 2009 m. rugpjūčio 19 d. nutarimą Nr. 887 „Dėl Lietuvos Respublikos Vyriausybės 2001 m. lapkričio 12 d. nutarimo Nr. 1346 „Dėl Nacionalinės civilinės aviacijos saugumo komisijos sudarymo“ pakeitimo“ (Žin., 2009, Nr. 103-4285).</text:p>
      <text:p text:style-name="P95"/>
      <text:p text:style-name="P96"/>
      <text:p text:style-name="P97"/>
      <text:p text:style-name="P98">MINISTRAS PIRMININKAS<text:tab/>ANDRIUS KUBILIUS</text:p>
      <text:p text:style-name="P99"/>
      <text:p text:style-name="P100"/>
      <text:p text:style-name="P101"/>
      <text:p text:style-name="P102">SUSISIEKIMO MINISTRAS<text:tab/>ELIGIJUS MASIULIS</text:p>
      <text:soft-page-break/>
      <text:p text:style-name="P103">PATVIRTINTA</text:p>
      <text:p text:style-name="P104">Lietuvos Respublikos Vyriausybės<text:s/></text:p>
      <text:p text:style-name="P105">2010 m. lapkričio 10 d.<text:s/></text:p>
      <text:p text:style-name="P106">nutarimu Nr. 1613-7</text:p>
      <text:p text:style-name="P107"/>
      <text:p text:style-name="P108"><text:span text:style-name="T109">NACIONALINĖ CIVILINĖS AVIACIJOS SAUGUMO PROGRAMA<text: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Nacionalinė civilinės aviacijos saugumo programa (toliau – Programa) parengta vadovaujantis Lietuvos Respublikos aviacijos<text:s/></text:span><text:span text:style-name="T118">įstatymo nuostatomis, įgyvendinant 2008 m. kovo 11 d. Europos Parlamento ir Tarybos reglamento (EB) Nr. 300/2008 dėl civilinės aviacijos saugumo bendrųjų taisyklių ir panaikinančio Reglamentą (EB) Nr. 2320/2002 (OL 2008 L 97, p. 72), su paskutiniais pakeit</text:span><text:span text:style-name="T119">imais, padarytais 2010 m. sausio 8 d. Komisijos reglamentu (ES) Nr. 18/2010 (OL 2010 L 7, p. 3) (toliau – Reglamentas (EB) Nr. 300/2008), 2009 m. balandžio 2 d. Komisijos reglamento (EB) Nr. 272/2009, kuriuo papildomi Reglamento (EB) Nr. 300/2008 Europos P</text:span><text:span text:style-name="T120">arlamento ir Tarybos priede nustatyti bendrieji pagrindiniai civilinės aviacijos saugumo standartai (OL 2009 L 91, p. 7),</text:span><text:span text:style-name="T121"><text:s/></text:span><text:span text:style-name="T122">su paskutiniais pakeitimais, padarytais</text:span><text:span text:style-name="T123"><text:s/></text:span><text:span text:style-name="T124">2011 m. liepos 22 d. Komisijos reglamentu (ES) Nr. 720/2011 (OL 2011 L 193, p. 19) (toliau – R</text:span><text:span text:style-name="T125">eglamentas (EB) Nr. 272/2009),</text:span><text:span text:style-name="T126"><text:s/></text:span><text:span text:style-name="T127">2009 m. gruodžio 18 d. Komisijos reglamento (ES) Nr. 1254/2009, kuriuo nustatomi kriterijai, kurių laikydamosi valstybės narės gali netaikyti bendrųjų pagrindinių civilinės aviacijos saugumo standartų ir imtis alternatyvių sa</text:span><text:span text:style-name="T128">ugumo priemonių</text:span><text:span text:style-name="T129"><text:s/></text:span><text:span text:style-name="T130">(OL 2009 L 338, p. 17) (toliau – Reglamentas (ES) Nr. 1254/2009), 2010 m. kovo 4 d. Komisijos reglamento (ES) Nr. 185/2010, kuriuo nustatomos išsamios priemonės bendriesiems pagrindiniams aviacijos saugumo standartams įgyvendinti (OL 2010 L</text:span><text:span text:style-name="T131"><text:s/>55, p. 1),</text:span><text:span text:style-name="T132"><text:s/></text:span><text:span text:style-name="T133">su paskutiniais pakeitimais, padarytais</text:span><text:span text:style-name="T134"><text:s/></text:span><text:span text:style-name="T135">2014 m. kovo 19 d. Komisijos įgyvendinimo reglamentu (ES) Nr. 278/2014 (OL 2014 L 82, p. 3)</text:span><text:span text:style-name="T136"><text:s/></text:span><text:span text:style-name="T137">(toliau</text:span><text:span text:style-name="T138"><text:s/></text:span><text:span text:style-name="T139">–<text:s/></text:span><text:span text:style-name="T140">Reglamentas (ES) Nr. 185/2010),</text:span><text:span text:style-name="T141"><text:s/></text:span><text:span text:style-name="T142">2011 m. spalio 17 d. Komisijos įgyvendinimo reglamento (ES) Nr.<text:s/></text:span><text:span text:style-name="T143">1035/2011, kuriuo nustatomi bendrieji oro navigacijos paslaugų teikimo reikalavimai ir iš dalies keičiami reglamentai (EB) Nr. 482/2008 ir (ES) Nr. 691/2010 (OL 2011 L 271, p. 23), su paskutiniais pakeitimais, padarytais</text:span><text:span text:style-name="T144"><text:s/></text:span><text:span text:style-name="T145">2014 m. gegužės 2 d. Komisijos įgyv</text:span><text:span text:style-name="T146">endinimo reglamentu (ES)<text:s/></text:span><text:span text:style-name="T147">Nr. 448/2014</text:span><text:span text:style-name="T148"><text:s/>(OL 2014 L 132, p. 53), I priedo 4 dalies</text:span><text:span text:style-name="T149"><text:s/></text:span><text:span text:style-name="T150">(toliau</text:span><text:span text:style-name="T151"><text:s/></text:span><text:span text:style-name="T152">–<text:s/></text:span><text:span text:style-name="T153">Reglamentas (ES) Nr. 1035/2011), 2010 m. balandžio 13 d. Komisijos sprendimo (ES) Nr. K(2010)774, kuriuo nustatomos visapusiškos bendriesiems pagrindiniams aviacijos<text:s/></text:span><text:span text:style-name="T154">saugumo standartams įgyvendinti skirtos priemonės, kuriose pateikiama Reglamento (EB) Nr. 300/2008 18 straipsnio a punkte nurodyta informacija, su paskutiniais pakeitimais, padarytais</text:span><text:span text:style-name="T155"><text:s/></text:span><text:span text:style-name="T156">2014 m. kovo 17 d. Komisijos įgyvendinimo sprendimu C(2014)1635 (toliau<text:s/></text:span><text:span text:style-name="T157">–<text:s/></text:span><text:span text:style-name="T158">Komisijos sprendimas (ES) Nr. K(2010)774), nuostatas ir atsižvelgiant į Tarptautinės<text:s/></text:span><text:span text:style-name="T159">civilinės aviacijos konvencijos 17 priedą, Tarptautinės civilinės aviacijos organizacijos (toliau</text:span><text:span text:style-name="T160"><text:s/>– ICAO) 8973 dokumentą, ICAO 9985 dokumentą ir Europos civilinės aviaci</text:span><text:span text:style-name="T161">jos konferencijos (toliau – ECAC) 30 dokumentą.</text:span><text:s/></text:p>
      <text:p text:style-name="P162">Punkto pakeitimai:</text:p>
      <text:p text:style-name="P163"><text:span text:style-name="T164">Nr.<text:s/></text:span><text:a xlink:href="https://www.e-tar.lt/portal/legalAct.html?documentId=TAR.3EBAA9F206B2" office:target-frame-name="_top" xlink:show="replace"><text:span text:style-name="T165">919</text:span></text:a><text:span text:style-name="T166">, 2013-10-09, Žin., 2013, Nr. 109-5377 (2013-10-17), i. k. 1131100NUTA00000919</text:span></text:p>
      <text:p text:style-name="P167"><text:span text:style-name="T168">Nr.<text:s/></text:span><text:a xlink:href="https://www.e-tar.lt/portal/legalAct.html?documentId=156ad060d5b711e3bb00c40fca124f97" office:target-frame-name="_top" xlink:show="replace"><text:span text:style-name="T169">397</text:span></text:a><text:span text:style-name="T170">, 2014-04-30, paskelbta TAR 2014-05-07, i. k. 2014-05178</text:span></text:p>
      <text:p text:style-name="P171"><text:span text:style-name="T172">Nr.<text:s/></text:span><text:a xlink:href="https://www.e-tar.lt/portal/legalAct.html?documentId=b793eb706b3911e4ac4be294a47d7c1f" office:target-frame-name="_top" xlink:show="replace"><text:span text:style-name="T173">1238</text:span></text:a><text:span text:style-name="T174">, 2014-1</text:span><text:span text:style-name="T175">1-12, paskelbta TAR 2014-11-13, i. k. 2014-16806</text:span></text:p>
      <text:p text:style-name="Normal"/>
      <text:p text:style-name="P176">2. Programos tikslas – nustatyti civilinės aviacijos saugumo užtikrinimo priemones ir apibrėžti atsakomybę už Reglamento (EB) Nr. 300/2008 4 straipsnyje nurodytų bendrųjų pagrindinių standartų<text:s/>įgyvendinimą, taip pat aprašyti priemones, kurias tuo tikslu turi taikyti operatoriai ir subjektai.</text:p>
      <text:p text:style-name="P177">3. Programa taikoma Lietuvos Respublikos oro uostams ir jų dalims, operatoriams, įskaitant oro vežėjus, teikiantiems paslaugas Lietuvos Respublikos oro<text:s/>uostuose ir jų dalyse, visiems subjektams, taikantiems aviacijos saugumo standartus ir veikiantiems oro uosto<text:s/><text:soft-page-break/>teritorijoje ar užjos ribų ir tiekiantiems prekes ir (ar) teikiantiems paslaugas Lietuvos Respublikos oro uostuose ir jų dalyse ar perjuos.</text:p>
      <text:p text:style-name="P178">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79">4. Programoje vartojamos sąvokos:</text:p>
      <text:p text:style-name="P180"><text:span text:style-name="T181">Kontrolinė –<text:s/></text:span>oro uosto specialiai parengta vieta ar patalpa, skirta atvykstantiems į oro uosto riboto patekimo zonas ar iš jų išvykstantiems asmenims ir<text:s/>transporto priemonėms, taip pat jų vežamiems kroviniams, dokumentams, daiktams ir kitiems fiziniams objektams tikrinti.</text:p>
      <text:p text:style-name="P182"><text:span text:style-name="T183">Neteisėta<text:s/></text:span><text:span text:style-name="T184">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85"><text:span text:style-name="T186">Kitos Programoje vartojamos sąvokos apibrėžtos Lietuvos Respublikos aviacijos įstatyme, Reglament</text:span><text:span text:style-name="T187">e (EB) Nr. 300/2008, Reglamente (EB) Nr. 272/2009, Reglamente (ES) Nr. 1254/2009, Reglamente (ES) Nr. 185/2010 ir Komisijos sprendime (ES) Nr. K(2010)774</text:span>.</text:p>
      <text:p text:style-name="P188">Punkto pakeitimai:</text:p>
      <text:p text:style-name="P189"><text:span text:style-name="T190">Nr.<text:s/></text:span><text:a xlink:href="https://www.e-tar.lt/portal/legalAct.html?documentId=TAR.3EBAA9F206B2" office:target-frame-name="_top" xlink:show="replace"><text:span text:style-name="T191">919</text:span></text:a><text:span text:style-name="T192">, 2013-10-09, Žin., 2013, Nr. 109-5377 (2013-10-17), i. k. 1131100NUTA00000919</text:span></text:p>
      <text:p text:style-name="Normal"/>
      <text:p text:style-name="P193"/>
      <text:p text:style-name="P194"><text:span text:style-name="T195">Aviacijos saugumo organizavimas ir atsakomybė</text:span></text:p>
      <text:p text:style-name="P196"/>
      <text:p text:style-name="P197">5. Programą pagal savo kompetenciją įgyvendinantys subjektai:</text:p>
      <text:p text:style-name="P198">5.1. Civilinės aviacijos administracija (toliau – CAA) atlieka šias funkcijas:</text:p>
      <text:p text:style-name="P199">5.1.1. organizuoja Programos įgyvendinimą;</text:p>
      <text:p text:style-name="P200"><text:span text:style-name="T201">5.1.2</text:span><text:span text:style-name="T202">. koordinuoja Programoje ir kituose nacionaliniuose bei tarptautiniuose teisės norminiuose aktuose, reglamentuojančiuose civilinės aviacijos saugumą, nustatytų aviacijos saug</text:span><text:span text:style-name="T203">umo priemonių įgyvendinimą ir vykdo šių priemonių įgyvendinimo kontrolę / priežiūrą;</text:span><text:s/></text:p>
      <text:p text:style-name="P204">Punkto pakeitimai:</text:p>
      <text:p text:style-name="P205"><text:span text:style-name="T206">Nr.<text:s/></text:span><text:a xlink:href="https://www.e-tar.lt/portal/legalAct.html?documentId=b793eb706b3911e4ac4be294a47d7c1f" office:target-frame-name="_top" xlink:show="replace"><text:span text:style-name="T207">1238</text:span></text:a><text:span text:style-name="T208">, 2014-11-12, paskelbta TAR 2014-11-13, i. k.</text:span><text:span text:style-name="T209"><text:s/>2014-16806</text:span></text:p>
      <text:p text:style-name="Normal"/>
      <text:p text:style-name="P210">5.1.3. rengia ir teikia Susisiekimo ministerijai siūlymus, kaip tobulinti Programą;</text:p>
      <text:p text:style-name="P211">5.1.4. nustato oro uostų, oro vežėjų ir subjektų aviacijos saugumo ir aviacijos saugumo mokymo programų rengimo reikalavimus ir derina oro uostų aviacijos saugumo komisijų nuostatus;</text:p>
      <text:p text:style-name="P212"><text:span text:style-name="T213">5.1.5</text:span><text:span text:style-name="T214">. kontroliuoja / prižiūri, kaip fiziniai asmenys, juridiniai asmenys ir kitos organizacijos ar juridinių asmenų ir kitų organizacijų padaliniai</text:span><text:span text:style-name="T215"><text:s/></text:span><text:span text:style-name="T216">laikosi Lietuvos Respublikoje galiojančių įstatymų, kitų teisės aktų,<text:s/></text:span><text:span text:style-name="T217">tarptautinių konvencijų ir sutarčių, reglamentuojančių civilinės aviacijos saugumą, reikalavimų;</text:span><text:s/></text:p>
      <text:p text:style-name="P218">Punkto pakeitimai:</text:p>
      <text:p text:style-name="P219"><text:span text:style-name="T220">Nr.<text:s/></text:span><text:a xlink:href="https://www.e-tar.lt/portal/legalAct.html?documentId=b793eb706b3911e4ac4be294a47d7c1f" office:target-frame-name="_top" xlink:show="replace"><text:span text:style-name="T221">1238</text:span></text:a><text:span text:style-name="T222">, 2014-11-12, paskelbta TAR 2014-</text:span><text:span text:style-name="T223">11-13, i. k. 2014-16806</text:span></text:p>
      <text:p text:style-name="Normal"/>
      <text:p text:style-name="P224">5.1.6. teikia institucijoms, oro uostų valdytojams, oro vežėjams ir (ar) subjektams<text:s/><text:soft-page-break/>siūlymus dėl aviacijos saugumo funkcijų paskirstymo;</text:p>
      <text:p text:style-name="P225"><text:span text:style-name="T226">5.1.7</text:span><text:span text:style-name="T227">. prižiūri, kad oro uostų, oro vežėjų ir subjektų aviacijos saugumo programos ir<text:s/></text:span><text:span text:style-name="T228">aviacijos saugumo mokymo programos atitiktų Programoje nustatytus reikalavimus, ir stebi, kaip jos įgyvendinamos, kad būtų užtikrinamas jų veiksmingumas;</text:span><text:s/></text:p>
      <text:p text:style-name="P229">Punkto pakeitimai:</text:p>
      <text:p text:style-name="P230"><text:span text:style-name="T231">Nr.<text:s/></text:span><text:a xlink:href="https://www.e-tar.lt/portal/legalAct.html?documentId=b793eb706b3911e4ac4be294a47d7c1f" office:target-frame-name="_top" xlink:show="replace"><text:span text:style-name="T232">1238</text:span></text:a><text:span text:style-name="T233">, 2014-11-12, paskelbta TAR 2014-11-13, i. k. 2014-16806</text:span></text:p>
      <text:p text:style-name="Normal"/>
      <text:p text:style-name="P234"><text:span text:style-name="T235">5.1.8</text:span><text:span text:style-name="T236">. prižiūri, kaip diegiama, naudojama ir prižiūrima aviacijos saugumo įranga;</text:span><text:s/></text:p>
      <text:p text:style-name="P237">Punkto pakeitimai:</text:p>
      <text:p text:style-name="P238"><text:span text:style-name="T239">Nr.<text:s/></text:span><text:a xlink:href="https://www.e-tar.lt/portal/legalAct.html?documentId=b793eb706b3911e4ac4be294a47d7c1f" office:target-frame-name="_top" xlink:show="replace"><text:span text:style-name="T240">1238</text:span></text:a><text:span text:style-name="T241">, 2014-11-12, paskelbta TAR 2014-11-13, i. k. 2014-16806</text:span></text:p>
      <text:p text:style-name="Normal"/>
      <text:p text:style-name="P242">5.1.9. derina oro uostų, oro vežėjų ir subjektų įsigyjamos saugumo įrangos technines specifikacijas;</text:p>
      <text:p text:style-name="P243">5.1.10. derina civilinių aerodromų ir navigacijos įrenginių statybos arba rekonstrukcijos projektus;</text:p>
      <text:p text:style-name="P244">5.1.11. derina statinių statybos ir rekonstrukcijos aerodromų apsaugos bei aerodromų sanitarinėse apsaugos zonose projektus;</text:p>
      <text:p text:style-name="P245">5.1.12. jeigu paaiškėja, kad prieš orlaivio išskridimą nebuvo taikomos Programoje nurodytos aviacijos saugumo priemonės, praneša apie tai valstybės, į kurią orlaivis skrenda, atitinkamai įgaliotai institucijai;</text:p>
      <text:p text:style-name="P246">5.1.13. tvirtina Nacionalinę civilinės aviacijos saugumo kokybės kontrolės programą ir organizuoja jos<text:s/>įgyvendinimą;</text:p>
      <text:p text:style-name="P247">5.1.14. vadovaudamasi Reglamento (ES) Nr. 185/2010 priedo 1.2.3 ir 1.2.4 dalimis bei Sprendimo (ES) Nr. K(2010)774 priedo 1.2 dalies 2 punktu, nustato civilinių orlaivių įgulos narių pažymėjimų išdavimo tvarką ir sąlygas ir juos išduoda;</text:p>
      <text:p text:style-name="P248">Punkto pakeitimai:</text:p>
      <text:p text:style-name="P249"><text:span text:style-name="T250">Nr.<text:s/></text:span><text:a xlink:href="https://www.e-tar.lt/portal/legalAct.html?documentId=TAR.3EBAA9F206B2" office:target-frame-name="_top" xlink:show="replace"><text:span text:style-name="T251">919</text:span></text:a><text:span text:style-name="T252">, 2013-10-09, Žin., 2013, Nr. 109-5377 (2013-10-17), i. k. 1131100NUTA00000919</text:span></text:p>
      <text:p text:style-name="Normal"/>
      <text:p text:style-name="P253"><text:span text:style-name="T254">5.1.15</text:span><text:span text:style-name="T255">. įdeda Lietuvos Respublikos reguliuojamų subjektų, žinomų</text:span><text:span text:style-name="T256"><text:s/>siuntėjų, Europos Sąjungos aviacijos saugumo tvirtintojų ir oro vežėjų, vežančių krovinius arba paštą iš neįtrauktos į Reglamento (ES) Nr. 185/2010 priedo 6-F priedėlio sąrašą trečiosios šalies oro uosto ir juos perduodančių, vežančių tranzitu ar iškrauna</text:span><text:span text:style-name="T257">nčių bet kuriame oro uoste, kuriam taikomas Reglamentas (EB) Nr. 300/2008 (toliau – ACC3 (skrydžius iš trečiosios šalies oro uosto į Europos Sąjungą vykdantis krovinių arba pašto oro vežėjas), duomenis į Europos Sąjungos reguliuojamų subjektų ir žinomų siu</text:span><text:span text:style-name="T258">ntėjų duomenų bazę;</text:span><text:s/></text:p>
      <text:p text:style-name="P259">Punkto pakeitimai:</text:p>
      <text:p text:style-name="P260"><text:span text:style-name="T261">Nr.<text:s/></text:span><text:a xlink:href="https://www.e-tar.lt/portal/legalAct.html?documentId=TAR.F854C026C71A" office:target-frame-name="_top" xlink:show="replace"><text:span text:style-name="T262">5</text:span></text:a><text:span text:style-name="T263">, 2012-01-11, Žin., 2012, Nr. 8-265 (2012-01-14), i. k. 1121100NUTA00000005</text:span></text:p>
      <text:p text:style-name="P264"><text:span text:style-name="T265">Nr.<text:s/></text:span><text:a xlink:href="https://www.e-tar.lt/portal/legalAct.html?documentId=TAR.3EBAA9F206B2" office:target-frame-name="_top" xlink:show="replace"><text:span text:style-name="T266">919</text:span></text:a><text:span text:style-name="T267">, 2013-10-09, Žin., 2013, Nr. 109-5377 (2013-10-17), i. k. 1131100NUTA00000919</text:span></text:p>
      <text:p text:style-name="Normal"/>
      <text:p text:style-name="P268">5.1.16. įdeda Lietuvos Respublikos reguliuojamų orlaivių atsargų tiekėjų duomenis į CAA interneto tinklalapį;</text:p>
      <text:p text:style-name="P269"><text:span text:style-name="T270">5.1.17</text:span><text:span text:style-name="T271">. įdeda Lietuvos Respublikos aviacijos saugumo instruktorių, kurie atitinka Reglamento (ES) Nr. 185/2010 priedo 11.5.2, 11.5.3 arba 11.5.4 punktuose nustatytus reikalavimus, duomenis į CAA interneto tinklalapį;</text:span><text:s/></text:p>
      <text:p text:style-name="P272">Punkto pakeitimai:</text:p>
      <text:p text:style-name="P273"><text:span text:style-name="T274">Nr.<text:s/></text:span><text:a xlink:href="https://www.e-tar.lt/portal/legalAct.html?documentId=TAR.3EBAA9F206B2" office:target-frame-name="_top" xlink:show="replace"><text:span text:style-name="T275">919</text:span></text:a><text:span text:style-name="T276">, 2013-10-09, Žin., 2013, Nr. 109-5377 (2013-10-17), i. k. 1131100NUTA00000919</text:span></text:p>
      <text:p text:style-name="Normal"/>
      <text:p text:style-name="P277">5.1.18. organizuoja Reglamento (ES) Nr. 185/2010 priedo 11.2.3.1–11.2.3.5 punktuose nustatytas užduotis atliekančių asmenų atestavimą ir išduoda jų kvalifikaciją patvirtinančius pažymėjimus;</text:p>
      <text:p text:style-name="P278"><text:span text:style-name="T279">5.1.19</text:span><text:span text:style-name="T280">. išduoda Lietuvos Respublikos aviacijos saugumo instruktoriaus ir Europos Sąjungos aviacijos saugumo tvirtintojo pažymėjimus;</text:span><text:s/></text:p>
      <text:p text:style-name="P281">Punkto pakeitimai:</text:p>
      <text:p text:style-name="P282"><text:span text:style-name="T283">Nr.<text:s/></text:span><text:a xlink:href="https://www.e-tar.lt/portal/legalAct.html?documentId=TAR.F854C026C71A" office:target-frame-name="_top" xlink:show="replace"><text:span text:style-name="T284">5</text:span></text:a><text:span text:style-name="T285">, 2012-01-11, Žin., 2012, Nr. 8-265 (2012-01-14), i. k. 1121100NUTA00000005</text:span></text:p>
      <text:p text:style-name="P286"><text:span text:style-name="T287">Nr.<text:s/></text:span><text:a xlink:href="https://www.e-tar.lt/portal/legalAct.html?documentId=TAR.3EBAA9F206B2" office:target-frame-name="_top" xlink:show="replace"><text:span text:style-name="T288">919</text:span></text:a><text:span text:style-name="T289">, 2013-10-09, Žin., 2013, Nr. 109-5377 (2013-10-17), i. k. 1131100NUTA00000919</text:span></text:p>
      <text:p text:style-name="Normal"/>
      <text:p text:style-name="P290">5.1.20. išduoda reguliuojamųjų subjektų ir žinomų siuntėjų statusą patvirtinančius pažymėjimus ir, vadovaudamasi Reglamento (EB) Nr. 272/2009 priedo F dalies 2 punkto 1 ir 2 papunkčiuose ir Reglamento (ES) Nr. 185/2010 priedo 6.3.1 bei 6.4.1 dalyse nustatyta tvarka ir sąlygomis, rengia ir tvirtina reguliuojamųjų subjektų ir žinomų siuntėjų statusą patvirtinančių pažymėjimų išdavimo tvarką ir sąlygas;</text:p>
      <text:p text:style-name="P291">Punkto pakeitimai:</text:p>
      <text:p text:style-name="P292"><text:span text:style-name="T293">Nr.<text:s/></text:span><text:a xlink:href="https://www.e-tar.lt/portal/legalAct.html?documentId=TAR.3EBAA9F206B2" office:target-frame-name="_top" xlink:show="replace"><text:span text:style-name="T294">919</text:span></text:a><text:span text:style-name="T295">, 2013-10-09, Žin., 2013, Nr. 109-5377 (2013-10-17), i. k. 1131100NUTA00000919</text:span></text:p>
      <text:p text:style-name="Normal"/>
      <text:p text:style-name="P296">5.1.21. išduoda reguliuojamų orlaivio atsargų tiekėjų statusą patvirtinančius pažymėjimus ir, vadovaudamasi Reglamento (EB)Nr. 272/2009 priedo H dalies 2 punkto 1 dalyje ir Reglamento (ES) Nr. 185/2010 priedo 8.1.3 dalyje nustatyta tvarka ir sąlygomis, rengia ir tvirtina reguliuojamų orlaivio atsargų tiekėjų statusą patvirtinančių pažymėjimų išdavimo tvarką ir sąlygas;</text:p>
      <text:p text:style-name="P297">Punkto pakeitimai:</text:p>
      <text:p text:style-name="P298"><text:span text:style-name="T299">Nr.<text:s/></text:span><text:a xlink:href="https://www.e-tar.lt/portal/legalAct.html?documentId=TAR.3EBAA9F206B2" office:target-frame-name="_top" xlink:show="replace"><text:span text:style-name="T300">919</text:span></text:a><text:span text:style-name="T301">, 2013-10-09, Žin., 2013, Nr. 109-537</text:span><text:span text:style-name="T302">7 (2013-10-17), i. k. 1131100NUTA00000919</text:span></text:p>
      <text:p text:style-name="Normal"/>
      <text:p text:style-name="P303">5.1.22. tais atvejais, kai asmenys, išskyrus keleivius, ir jų nešami daiktai turi būti reguliariai tikrinami pasirinktine tvarka, vadovaudamasi Reglamento (ES) Nr. 185/2010 priedo 1.3.1.5 punktu ir remdamasi grėsmės įvertinimu, nustato šių keleivių ir jų nešamų daiktų tikrinimo dažnumą;</text:p>
      <text:p text:style-name="P304">5.1.23. oro uosto motyvuotu prašymu ir vadovaudamasi Reglamento (ES) Nr. 185/2010 priedo 1.3.2.1 punktu priima sprendimą netikrinti asmenų, išskyrus keleivius, arba taikyti<text:s/>jiems specialias patikrinimo procedūras, jeigu juos lydi asmuo, įgaliotas lydėti pagal Reglamento (ES) Nr. 185/2010 priedo 1.2.7.3 punktą;</text:p>
      <text:p text:style-name="P305">5.1.24. vadovaudamasi Reglamento (ES) Nr. 185/2010 priedo 1.3.1.6 punktu ir remdamasi grėsmės įvertinimu, nustato<text:s/>tikrinimo dažnumą, kai visi asmenys, išskyrus keleivius, ir jų nešami daiktai yra reguliariai tikrinami pasirinktine tvarka;</text:p>
      <text:p text:style-name="P306">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307">5.1.26. remdamasi grėsmės įvertinimu ir atsižvelgdama į Reglamento (ES) Nr. 185/2010 priedo 1.5.2 punktą, oro uostams nustato stebėjimo ir patruliavimo dažnumą ir būdus;</text:p>
      <text:p text:style-name="P308">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309">5.1.28. tarpininkauja oro uostams ir kitoms Lietuvos Respublikos institucijoms, kad būtų išspręstos aviacijos saugumo problemos, iškilusios dėl<text:s/>Programos ir kitų aviacijos saugumą reglamentuojančių teisės aktų įgyvendinimo;</text:p>
      <text:p text:style-name="P310"><text:span text:style-name="T311">5.1.29</text:span><text:span text:style-name="T312">. teikia duomenis oro uostams, oro vežėjams, teikiantiems paslaugas Lietuvos Respublikos oro uostuose ir jų dalyse, subjektams, taikantiems aviacijos saugumo standart</text:span><text:span text:style-name="T313">us ir veikiantiems oro uosto teritorijoje ar už jos ribų bei tiekiantiems prekes ir (ar) teikiantiems paslaugas Lietuvos Respublikos oro uostuose ir jų dalyse ar per juos, apie asmenis, nurodytus Lietuvos Respublikos aviacijos įstatymo 66 straipsnio 6 dali</text:span><text:span text:style-name="T314">es 3 punkte, kurie:</text:span></text:p>
      <text:p text:style-name="P315"><text:span text:style-name="T316">5.1.29.1</text:span><text:span text:style-name="T317">. samdomi atlikti funkcijas, nurodytas Reglamento (ES) Nr. 185/2010 priedo 11.1.1 ir 11.1.2 punktuose;</text:span><text:s/></text:p>
      <text:p text:style-name="P318">Papunkčio pakeitimai:</text:p>
      <text:p text:style-name="P319"><text:span text:style-name="T320">Nr.<text:s/></text:span><text:a xlink:href="https://www.e-tar.lt/portal/legalAct.html?documentId=b793eb706b3911e4ac4be294a47d7c1f" office:target-frame-name="_top" xlink:show="replace"><text:span text:style-name="T321">1238</text:span></text:a><text:span text:style-name="T322">, 2014-11-12, paskelbta TAR 2014-11-13, i. k. 2014-16806</text:span></text:p>
      <text:p text:style-name="Normal"/>
      <text:p text:style-name="P323"><text:span text:style-name="T324">5.1.29.2)</text:span><text:span text:style-name="T325"><text:s/>Neteko galios nuo 2014-11-14</text:span></text:p>
      <text:p text:style-name="P326">Papunkčio naikinimas:</text:p>
      <text:p text:style-name="P327"><text:span text:style-name="T328">Nr.<text:s/></text:span><text:a xlink:href="https://www.e-tar.lt/portal/legalAct.html?documentId=b793eb706b3911e4ac4be294a47d7c1f" office:target-frame-name="_top" xlink:show="replace"><text:span text:style-name="T329">1238</text:span></text:a><text:span text:style-name="T330">, 2014-11-12, paskelbta</text:span><text:span text:style-name="T331"><text:s/>TAR 2014-11-13, i. k. 2014-16806</text:span></text:p>
      <text:p text:style-name="Normal"/>
      <text:p text:style-name="P332"><text:span text:style-name="T333">5.1.29.3</text:span><text:span text:style-name="T334">. pateikia CAA prašymą išduoti Lietuvos Respublikos aviacijos saugumo instruktoriaus pažymėjimą;</text:span></text:p>
      <text:p text:style-name="P335"><text:span text:style-name="T336">5.1.29.4</text:span><text:span text:style-name="T337">. pateikia oro uostams prašymus išduoti leidimus nelydimiems patekti į oro uosto riboto patekimo zon</text:span><text:span text:style-name="T338">as;</text:span></text:p>
      <text:p text:style-name="P339"><text:span text:style-name="T340">5.1.29.5</text:span><text:span text:style-name="T341">. pateikia CAA prašymus išduoti Lietuvos Respublikos civilinio orlaivio įgulos nario pažymėjimus;</text:span></text:p>
      <text:p text:style-name="P342"><text:span text:style-name="T343">5.1.29.6</text:span><text:span text:style-name="T344">. pateikia subjektams, teikiantiems oro eismo paslaugas (toliau – oro eismo paslaugų teikėjas), prašymą išduoti leidimus nelydimie</text:span><text:span text:style-name="T345">ms patekti į oro eismo paslaugų teikėjo kontroliuojamą zoną;</text:span><text:s/></text:p>
      <text:p text:style-name="P346">Punkto pakeitimai:</text:p>
      <text:p text:style-name="P347"><text:span text:style-name="T348">Nr.<text:s/></text:span><text:a xlink:href="https://www.e-tar.lt/portal/legalAct.html?documentId=TAR.4526C04F56EE" office:target-frame-name="_top" xlink:show="replace"><text:span text:style-name="T349">295</text:span></text:a><text:span text:style-name="T350">, 2011-03-16, Žin., 2011, Nr. 33-1541 (2011-03-19), i. k. 1111100NUTA00000295</text:span></text:p>
      <text:p text:style-name="P351"><text:span text:style-name="T352">Nr.<text:s/></text:span><text:a xlink:href="https://www.e-tar.lt/portal/legalAct.html?documentId=156ad060d5b711e3bb00c40fca124f97" office:target-frame-name="_top" xlink:show="replace"><text:span text:style-name="T353">397</text:span></text:a><text:span text:style-name="T354">, 2014-04-30, paskelbta TAR 2014-05-07, i. k. 2014-05178</text:span></text:p>
      <text:p text:style-name="Normal"/>
      <text:p text:style-name="P355"><text:span text:style-name="T356">5.1.30</text:span><text:span text:style-name="T357">. Reglamento (ES) Nr. 185/2010 priedo 6.8.1 punkte nustatyta tvarka ir sąlygomis paskiria</text:span><text:span text:style-name="T358"><text:s/>ACC3 ir perduoda jo duomenis Europos Komisijai;</text:span><text:s/></text:p>
      <text:p text:style-name="P359">Papildyta punktu:</text:p>
      <text:p text:style-name="P360"><text:span text:style-name="T361">Nr.<text:s/></text:span><text:a xlink:href="https://www.e-tar.lt/portal/legalAct.html?documentId=TAR.F854C026C71A" office:target-frame-name="_top" xlink:show="replace"><text:span text:style-name="T362">5</text:span></text:a><text:span text:style-name="T363">, 2012-01-11, Žin., 2012, Nr. 8-265 (2012-01-14), i. k. 1121100NUTA00000005</text:span></text:p>
      <text:p text:style-name="P364">Punkto pakeitimai:</text:p>
      <text:p text:style-name="P365"><text:span text:style-name="T366">Nr.<text:s/></text:span><text:a xlink:href="https://www.e-tar.lt/portal/legalAct.html?documentId=TAR.3EBAA9F206B2" office:target-frame-name="_top" xlink:show="replace"><text:span text:style-name="T367">919</text:span></text:a><text:span text:style-name="T368">, 2013-10-09, Žin., 2013, Nr. 109-5377 (2013-10-17), i. k. 1131100NUTA00000919</text:span></text:p>
      <text:p text:style-name="Normal"/>
      <text:p text:style-name="P369"><text:span text:style-name="T370">5.1.31</text:span><text:span text:style-name="T371">. esant žemiausiam ir žemam teroro akto grėsmės lygiui, leidžia oro uostuose, kuriu</text:span><text:span text:style-name="T372">ose metinis eismo intensyvumas (apibrėžtas Reglamento (EB) Nr. 300/2008 II priedo 1 dalies 1 punkto 1 papunktyje) yra mažesnis kaip 500 000 keleivių, iki 2016 m. gruodžio 31 d. skysčių, aerozolių ir gelių saugumo kontrolę vykdyti Komisijos sprendimo (ES) N</text:span><text:span text:style-name="T373">r. K(2010)774 priedo 4.1.9 punkto antrojoje pastraipoje nustatyta tvarka ir sąlygomis;</text:span><text:s/></text:p>
      <text:p text:style-name="P374">Papildyta punktu:</text:p>
      <text:p text:style-name="P375"><text:span text:style-name="T376">Nr.<text:s/></text:span><text:a xlink:href="https://www.e-tar.lt/portal/legalAct.html?documentId=TAR.3EBAA9F206B2" office:target-frame-name="_top" xlink:show="replace"><text:span text:style-name="T377">919</text:span></text:a><text:span text:style-name="T378">, 2013-10-09, Žin., 2013, Nr. 109-5377 (2013-10-17), i. k. 11</text:span><text:span text:style-name="T379">31100NUTA00000919</text:span></text:p>
      <text:p text:style-name="Normal"/>
      <text:p text:style-name="P380"><text:span text:style-name="T381">5.1.32</text:span><text:span text:style-name="T382">. įgyvendina Komisijos sprendimo (ES) Nr. K(2010)774 priedo 4.1.12 punkto antrojoje pastraipoje nustatytas priemones;</text:span><text:s/></text:p>
      <text:p text:style-name="P383">Papildyta punktu:</text:p>
      <text:p text:style-name="P384"><text:span text:style-name="T385">Nr.<text:s/></text:span><text:a xlink:href="https://www.e-tar.lt/portal/legalAct.html?documentId=TAR.3EBAA9F206B2" office:target-frame-name="_top" xlink:show="replace"><text:span text:style-name="T386">919</text:span></text:a><text:span text:style-name="T387">,</text:span><text:span text:style-name="T388"><text:s/>2013-10-09, Žin., 2013, Nr. 109-5377 (2013-10-17), i. k. 1131100NUTA00000919</text:span></text:p>
      <text:p text:style-name="Normal"/>
      <text:p text:style-name="P389">5.1.33. atlieka kitas Programoje nustatytas funkcijas.</text:p>
      <text:p text:style-name="P390">Punkto numeracijos pakeitimas:</text:p>
      <text:p text:style-name="P391"><text:span text:style-name="T392">Nr.<text:s/></text:span><text:a xlink:href="https://www.e-tar.lt/portal/legalAct.html?documentId=TAR.F854C026C71A" office:target-frame-name="_top" xlink:show="replace"><text:span text:style-name="T393">5</text:span></text:a><text:span text:style-name="T394">, 2012-01-11, Žin., 2012, Nr. 8-265 (2012-01-14), i. k. 1121100NUTA00000005</text:span></text:p>
      <text:p text:style-name="P395"><text:span text:style-name="T396">Nr.<text:s/></text:span><text:a xlink:href="https://www.e-tar.lt/portal/legalAct.html?documentId=TAR.3EBAA9F206B2" office:target-frame-name="_top" xlink:show="replace"><text:span text:style-name="T397">919</text:span></text:a><text:span text:style-name="T398">, 2013-10-09, Žin., 2013, Nr. 109-5377 (2013-10-17), i. k. 1131100NUTA00000919</text:span></text:p>
      <text:p text:style-name="Normal"/>
      <text:p text:style-name="P399">5.2.<text:s/>CAA, teisės aktų nustatyta tvarka atlikdama jai pavestas funkcijas, turi teisę:</text:p>
      <text:p text:style-name="P400">5.2.1. gauti iš valstybės ir savivaldybių institucijų, įstaigų, organizacijų, oro uostų valdytojų, oro vežėjų, subjektų ir kitų asmenų informaciją, pažymas ir dokumentus, susijusius su aviacijos saugumo užtikrinimu;</text:p>
      <text:p text:style-name="P401">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402">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403">5.2.4. Lietuvos Respublikos aviacijos įstatymo numatytais atvejais įeiti ir apžiūrėti atitinkamus objektus, gamybines patalpas ir įrangą;</text:p>
      <text:p text:style-name="P404">5.2.5. nurodyti oro uostams, oro vežėjams ir subjektams taikyti papildomas aviacijos saugumo priemones, kurių prašo kita valstybė. CAA, sužinojusi apie kitos valstybės civilinės<text:s/><text:soft-page-break/>aviacijos objektams kylančią grėsmę, skubiai apie tai praneša šiai valstybei.</text:p>
      <text:p text:style-name="P405">5.3. oro uosto valdytojas atlieka šias funkcijas:</text:p>
      <text:p text:style-name="P406">5.3.1. pagal CAA nustatytus aviacijos saugumo programų rengimo reikalavimus rengia ir tvirtina oro uosto aviacijos saugumo programą, organizuoja jos įgyvendinimą ir prižiūri, kaip jos laikomasi.<text:s/>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 metodų ir procedūrų;</text:p>
      <text:p text:style-name="P407">5.3.2. teikia CAA oro uosto aviacijos saugumo programą;</text:p>
      <text:p text:style-name="P408"><text:span text:style-name="T409">5.3.3</text:span><text:span text:style-name="T410">. Nacionalinės civilinės aviacijos saugumo mokymo programos</text:span><text:span text:style-name="T411">, patvirtintos susisiekimo ministro 2009 m. gegužės 4 d. įsakymu Nr. 3-193 (Žin., 2009, Nr. 56-2218; 2010, Nr. 53-2620; 2012, Nr. 48-2347) (toliau – NCASMP), nustatyta tvarka ir sąlygomis paskiria asmenį, atsakingą už tinkamą ir veiksmingą oro uosto aviaci</text:span><text:span text:style-name="T412">jos saugumo ir aviacijos saugumo mokymo programų įgyvendinimo organizavimą (aviacijos saugumo vadovą), ir tvirtina jo pareiginius nuostatus;</text:span><text:s/></text:p>
      <text:p text:style-name="P413">Punkto pakeitimai:</text:p>
      <text:p text:style-name="P414"><text:span text:style-name="T415">Nr.<text:s/></text:span><text:a xlink:href="https://www.e-tar.lt/portal/legalAct.html?documentId=TAR.F854C026C71A" office:target-frame-name="_top" xlink:show="replace"><text:span text:style-name="T416">5</text:span></text:a><text:span text:style-name="T417">,<text:s/></text:span><text:span text:style-name="T418">2012-01-11, Žin., 2012, Nr. 8-265 (2012-01-14), i. k. 1121100NUTA00000005</text:span></text:p>
      <text:p text:style-name="P419"><text:span text:style-name="T420">Nr.<text:s/></text:span><text:a xlink:href="https://www.e-tar.lt/portal/legalAct.html?documentId=TAR.3EBAA9F206B2" office:target-frame-name="_top" xlink:show="replace"><text:span text:style-name="T421">919</text:span></text:a><text:span text:style-name="T422">, 2013-10-09, Žin., 2013, Nr. 109-5377 (2013-10-17), i. k. 1131100NUTA00000919</text:span></text:p>
      <text:p text:style-name="Normal"/>
      <text:p text:style-name="P423">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424">5.3.5. diegia oro<text:s/>uostui priklausančių nekontroliuojamosios zonos, kontroliuojamosios zonos, riboto patekimo zonos, riboto patekimo zonų svarbiausių dalių ir atribotosios oro uosto zonos saugumo priemones, užtikrina jų saugumą;</text:p>
      <text:p text:style-name="P425">5.3.6. sudaro oro uosto aviacijos saugumo<text:s/>komisiją ir teikia CAA derinti jos nuostatus;</text:p>
      <text:p text:style-name="P426">5.3.7. atsižvelgia į aviacijos saugumo poreikius projektuojant ir rekonstruojant oro uostus, keleivių ir krovinių terminalus, kitus pastatus, iš kurių galima patekti į oro uosto kontroliuojamąją zoną, taip<text:s/>pat diegiant aviacijos saugumo įrangą; teisės aktų nustatyta tvarka statybų projektus derina su CAA ir kitomis oro uoste savo funkcijas atliekančiomis valstybės institucijomis;</text:p>
      <text:p text:style-name="P427">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428">5.3.9. atlieka kitas Programoje nustatytas funkcijas.</text:p>
      <text:p text:style-name="P429">5.4. oro vežėjas atlieka šias funkcijas:</text:p>
      <text:p text:style-name="P430">5.4.1. pagal CA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431">5.4.2. gavęs CAA prašymą, pateikia oro vežėjo aviacijos saugumo programą;</text:p>
      <text:p text:style-name="P432">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433">5.4.4. atlieka kitas Programoje nustatytas funkcijas.</text:p>
      <text:p text:style-name="P434">5.5. Subjektai atlieka šias funkcijas:</text:p>
      <text:p text:style-name="P435">5.5.1. pagal CAA nustatytus aviacijos saugumo programų rengimo<text:s/>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436">5.5.2. gavę CAA prašymą, pateikia subjekto aviacijos<text:s/>saugumo programą;</text:p>
      <text:p text:style-name="P437">5.5.3. NCASMP nustatyta tvarka ir sąlygomis paskiria asmenį, atsakingą už tinkamą ir veiksmingą subjekto aviacijos saugumo ir aviacijos saugumo mokymo programų įgyvendinimo organizavimą (aviacijos saugumo vadovą), tvirtina jo pareiginius nuostatus;</text:p>
      <text:p text:style-name="P438">5.5.4. atlieka kitas Programoje nustatytas funkcijas.</text:p>
      <text:p text:style-name="P439">5.6. Policija atlieka šias funkcijas:</text:p>
      <text:p text:style-name="P440">5.6.1. užtikrina bendrąją viešąją tvarką keleivių terminale ir oro uosto prieigose;</text:p>
      <text:p text:style-name="P441">5.6.2. pagal kompetenciją atlieka nusikalstamų<text:s/>veikų ir kitų teisės pažeidimų civilinės aviacijos srityje tyrimą ir jų prevenciją;</text:p>
      <text:p text:style-name="P442">5.6.3. įstatymo nustatyta tvarka iš keleivių ar kitų asmenų paima neteisėtai apyvartoje esančius ginklus, sprogmenis, daiktus, medžiagas, dokumentus ir kitus fizinius objektus;</text:p>
      <text:p text:style-name="P443">5.6.4. pagal kompetenciją rengia planus ir įgyvendina priemones neteisėtai veikai neutralizuoti;</text:p>
      <text:p text:style-name="P444"><text:span text:style-name="T445">5.6.5</text:span><text:span text:style-name="T446">. teikia duomenis oro uostams, oro vežėjams, teikiantiems paslaugas Lietuvos Respublikos oro uostuose ir jų dalyse, subjektams, taikantie</text:span><text:span text:style-name="T447">ms aviacijos saugumo standartus ir veikiantiems oro uosto teritorijoje ar už jos ribų bei tiekiantiems prekes ir (ar) teikiantiems paslaugas Lietuvos Respublikos oro uostuose ir jų dalyse ar per juos, apie asmenis, nurodytus Lietuvos Respublikos aviacijos<text:s/></text:span><text:span text:style-name="T448">įstatymo 66 straipsnio 6 dalies 4 punkte, kurie:</text:span></text:p>
      <text:p text:style-name="P449"><text:span text:style-name="T450">5.6.5.1</text:span><text:span text:style-name="T451">. samdomi atlikti funkcijas, nurodytas Reglamento (ES) Nr. 185/2010 priedo 11.1.1 ir 11.1.2 punktuose;</text:span><text:s/></text:p>
      <text:p text:style-name="P452">Papunkčio pakeitimai:</text:p>
      <text:p text:style-name="P453"><text:span text:style-name="T454">Nr.<text:s/></text:span><text:a xlink:href="https://www.e-tar.lt/portal/legalAct.html?documentId=b793eb706b3911e4ac4be294a47d7c1f" office:target-frame-name="_top" xlink:show="replace"><text:span text:style-name="T455">1238</text:span></text:a><text:span text:style-name="T456">, 2014-11-12, paskelbta TAR 2014-11-13, i. k. 2014-16806</text:span></text:p>
      <text:p text:style-name="Normal"/>
      <text:p text:style-name="P457"><text:span text:style-name="T458">5.6.5.2)</text:span><text:span text:style-name="T459"><text:s/>Neteko galios nuo 2014-11-14</text:span></text:p>
      <text:p text:style-name="P460">Papunkčio naikinimas:</text:p>
      <text:p text:style-name="P461"><text:span text:style-name="T462">Nr.<text:s/></text:span><text:a xlink:href="https://www.e-tar.lt/portal/legalAct.html?documentId=b793eb706b3911e4ac4be294a47d7c1f" office:target-frame-name="_top" xlink:show="replace"><text:span text:style-name="T463">1238</text:span></text:a><text:span text:style-name="T464">, 2014-11-12, paskelbta TAR 2014-11-13, i. k. 2014-16806</text:span></text:p>
      <text:p text:style-name="Normal"/>
      <text:p text:style-name="P465"><text:span text:style-name="T466">5.6.5.3</text:span><text:span text:style-name="T467">. pateikia CAA prašymą išduoti Lietuvos Respublikos aviacijos saugumo instruktoriaus pažymėjimą;</text:span></text:p>
      <text:p text:style-name="P468"><text:span text:style-name="T469">5.6.5.4</text:span><text:span text:style-name="T470">. pateikia oro uostams prašymus išduoti leidimus nelydimiems patekti į oro<text:s/></text:span><text:span text:style-name="T471">uosto riboto patekimo zonas;</text:span></text:p>
      <text:p text:style-name="P472"><text:span text:style-name="T473">5.6.5.5</text:span><text:span text:style-name="T474">. pateikia CAA prašymus išduoti Lietuvos Respublikos civilinio orlaivio įgulos nario pažymėjimus;</text:span></text:p>
      <text:p text:style-name="P475"><text:span text:style-name="T476">5.6.5.6</text:span><text:span text:style-name="T477">. pateikia oro eismo paslaugų teikėjams prašymus išduoti leidimus nelydimiems patekti į oro eismo paslaugų<text:s/></text:span><text:span text:style-name="T478">teikėjo kontroliuojamą zoną;</text:span><text:s/></text:p>
      <text:p text:style-name="P479">Punkto pakeitimai:</text:p>
      <text:p text:style-name="P480"><text:span text:style-name="T481">Nr.<text:s/></text:span><text:a xlink:href="https://www.e-tar.lt/portal/legalAct.html?documentId=TAR.4526C04F56EE" office:target-frame-name="_top" xlink:show="replace"><text:span text:style-name="T482">295</text:span></text:a><text:span text:style-name="T483">, 2011-03-16, Žin., 2011, Nr. 33-1541 (2011-03-19), i. k. 1111100NUTA00000295</text:span></text:p>
      <text:p text:style-name="P484"><text:span text:style-name="T485">Nr.<text:s/></text:span><text:a xlink:href="https://www.e-tar.lt/portal/legalAct.html?documentId=156ad060d5b711e3bb00c40fca124f97" office:target-frame-name="_top" xlink:show="replace"><text:span text:style-name="T486">397</text:span></text:a><text:span text:style-name="T487">, 2014-04-30, paskelbta TAR 2014-05-07, i. k. 2014-05178</text:span></text:p>
      <text:p text:style-name="Normal"/>
      <text:p text:style-name="P488">5.6.6. atlieka kitas Programoje policijos kompetencijai priskirtas funkcijas.</text:p>
      <text:p text:style-name="P489"><text:span text:style-name="T490">5.7</text:span><text:span text:style-name="T491">. Informatikos ir ryšių departamentas pr</text:span><text:span text:style-name="T492">ie Vidaus reikalų ministerijos teikia duomenis oro uostams, oro vežėjams, teikiantiems paslaugas Lietuvos Respublikos oro uostuose ir jų dalyse, subjektams, taikantiems aviacijos saugumo standartus ir veikiantiems oro uosto teritorijoje ar už jos ribų bei<text:s/></text:span><text:span text:style-name="T493">tiekiantiems prekes ir (ar) teikiantiems paslaugas<text:s/></text:span><text:soft-page-break/><text:span text:style-name="T494">Lietuvos Respublikos oro uostuose ir jų dalyse ar per juos, apie asmenis, nurodytus Lietuvos Respublikos aviacijos įstatymo 66 straipsnio 6 dalies 1, 2 ir 5 punktuose, kurie:</text:span></text:p>
      <text:p text:style-name="P495"><text:span text:style-name="T496">5.7.1</text:span><text:span text:style-name="T497">. samdomi atlikti funkc</text:span><text:span text:style-name="T498">ijas, nurodytas Reglamento (ES) Nr. 185/2010 priedo 11.1.1 ir 11.1.2 punktuose;</text:span><text:s/></text:p>
      <text:p text:style-name="P499">Papunkčio pakeitimai:</text:p>
      <text:p text:style-name="P500"><text:span text:style-name="T501">Nr.<text:s/></text:span><text:a xlink:href="https://www.e-tar.lt/portal/legalAct.html?documentId=b793eb706b3911e4ac4be294a47d7c1f" office:target-frame-name="_top" xlink:show="replace"><text:span text:style-name="T502">1238</text:span></text:a><text:span text:style-name="T503">, 2014-11-12, paskelbta TAR 2014-11-13, i. k.<text:s/></text:span><text:span text:style-name="T504">2014-16806</text:span></text:p>
      <text:p text:style-name="Normal"/>
      <text:p text:style-name="P505"><text:span text:style-name="T506">5.7.2)</text:span><text:span text:style-name="T507"><text:s/>Neteko galios nuo 2014-11-14</text:span></text:p>
      <text:p text:style-name="P508">Papunkčio naikinimas:</text:p>
      <text:p text:style-name="P509"><text:span text:style-name="T510">Nr.<text:s/></text:span><text:a xlink:href="https://www.e-tar.lt/portal/legalAct.html?documentId=b793eb706b3911e4ac4be294a47d7c1f" office:target-frame-name="_top" xlink:show="replace"><text:span text:style-name="T511">1238</text:span></text:a><text:span text:style-name="T512">, 2014-11-12, paskelbta TAR 2014-11-13, i. k. 2014-16806</text:span></text:p>
      <text:p text:style-name="Normal"/>
      <text:p text:style-name="P513"><text:span text:style-name="T514">5.7.3</text:span><text:span text:style-name="T515">. pateikia<text:s/></text:span><text:span text:style-name="T516">CAA prašymą išduoti Lietuvos Respublikos aviacijos saugumo instruktoriaus pažymėjimą;</text:span></text:p>
      <text:p text:style-name="P517"><text:span text:style-name="T518">5.7.4</text:span><text:span text:style-name="T519">. pateikia oro uostams prašymus išduoti leidimus nelydimiems patekti į oro uosto riboto patekimo zonas;</text:span></text:p>
      <text:p text:style-name="P520"><text:span text:style-name="T521">5.7.5</text:span><text:span text:style-name="T522">. pateikia CAA prašymus išduoti Lietuvos Respubl</text:span><text:span text:style-name="T523">ikos civilinio orlaivio įgulos nario pažymėjimus;</text:span></text:p>
      <text:p text:style-name="P524"><text:span text:style-name="T525">5.7.6</text:span><text:span text:style-name="T526">. pateikia oro eismo paslaugų teikėjams prašymus išduoti leidimus nelydimiems patekti į oro eismo paslaugų teikėjo kontroliuojamą zoną.</text:span><text:s/></text:p>
      <text:p text:style-name="P527">Punkto pakeitimai:</text:p>
      <text:p text:style-name="P528"><text:span text:style-name="T529">Nr.<text:s/></text:span><text:a xlink:href="https://www.e-tar.lt/portal/legalAct.html?documentId=TAR.4526C04F56EE" office:target-frame-name="_top" xlink:show="replace"><text:span text:style-name="T530">295</text:span></text:a><text:span text:style-name="T531">, 2011-03-16, Žin., 2011, Nr. 33-1541 (2011-03-19), i. k. 1111100NUTA00000295</text:span></text:p>
      <text:p text:style-name="P532"><text:span text:style-name="T533">Nr.<text:s/></text:span><text:a xlink:href="https://www.e-tar.lt/portal/legalAct.html?documentId=156ad060d5b711e3bb00c40fca124f97" office:target-frame-name="_top" xlink:show="replace"><text:span text:style-name="T534">397</text:span></text:a><text:span text:style-name="T535">, 2014-04-30, paskelbta</text:span><text:span text:style-name="T536"><text:s/>TAR 2014-05-07, i. k. 2014-05178</text:span></text:p>
      <text:p text:style-name="Normal"/>
      <text:p text:style-name="P537">5.8. Lietuvos Respublikos valstybės saugumo departamentas (toliau – VSD) atlieka šias funkcijas:</text:p>
      <text:p text:style-name="P538">5.8.1. teikia CAA rekomendacijas dėl galimų grėsmių civilinei aviacijai valstybės saugumo užtikrinimo srityje;</text:p>
      <text:p text:style-name="P539">5.8.2. atlieka kitas Programoje nustatytas funkcijas.</text:p>
      <text:p text:style-name="P540"/>
      <text:p text:style-name="P541"><text:span text:style-name="T542">II</text:span><text:span text:style-name="T543">.<text:s/></text:span><text:span text:style-name="T544">KOORDINAVIMAS IR BENDRADARBIAVIMAS</text:span></text:p>
      <text:p text:style-name="P545"/>
      <text:p text:style-name="P546"><text:span text:style-name="T547">Nacionalinė civilinės aviacijos saugumo komisija</text:span></text:p>
      <text:p text:style-name="P548"/>
      <text:p text:style-name="P549">6. Nacionalinę civilinės aviacijos saugumo komisiją (toliau – Komisija) sudaro:</text:p>
      <text:p text:style-name="P550">6.1. susisiekimo ministras (Komisijos pirmininkas);</text:p>
      <text:p text:style-name="P551">6.2. susisiekimo viceministras (Komisijos pirmininko pavaduotojas);</text:p>
      <text:p text:style-name="P552">6.3. vidaus reikalų viceministras;</text:p>
      <text:p text:style-name="P553">6.4. CAA direktorius;</text:p>
      <text:p text:style-name="P554">6.5. CAA aviacijos saugumo skyriaus vedėjas (Komisijos sekretorius);</text:p>
      <text:p text:style-name="P555">6.6.<text:s/>policijos generalinio komisaro pavaduotojas;</text:p>
      <text:p text:style-name="P556">6.7. VSAT vado pavaduotojas, štabo viršininkas;</text:p>
      <text:p text:style-name="P557">6.8. muitinės departamento prie Finansų ministerijos generalinio direktoriaus pavaduotojas;</text:p>
      <text:p text:style-name="P558">6.9. Priešgaisrinės apsaugos ir gelbėjimo departamento prie Vidaus reikalų ministerijos direktoriaus pavaduotojas;</text:p>
      <text:p text:style-name="P559">6.10. LK KOP vadas;</text:p>
      <text:p text:style-name="P560"><text:span text:style-name="T561">6.11</text:span><text:span text:style-name="T562">. VSD direktoriaus pavaduotojas.</text:span><text:s/></text:p>
      <text:p text:style-name="P563">Punkto pakeitimai:</text:p>
      <text:p text:style-name="P564"><text:span text:style-name="T565">Nr.<text:s/></text:span><text:a xlink:href="https://www.e-tar.lt/portal/legalAct.html?documentId=156ad060d5b711e3bb00c40fca124f97" office:target-frame-name="_top" xlink:show="replace"><text:span text:style-name="T566">397</text:span></text:a><text:span text:style-name="T567">,<text:s/></text:span><text:span text:style-name="T568">2014-04-30, paskelbta TAR 2014-05-07, i. k. 2014-05178</text:span></text:p>
      <text:p text:style-name="Normal"/>
      <text:p text:style-name="P569">7. Komisija atlieka šias funkcijas:</text:p>
      <text:p text:style-name="P570">7.1. atsižvelgdama į grėsmės civilinei aviacijai Lietuvos Respublikoje lygį, siūlo nustatyti atitinkamas aviacijos saugumo priemones;</text:p>
      <text:p text:style-name="P571">7.2. analizuoja, kaip įgyvendinamos aviacijos saugumo priemonės, ir teikia pasiūlymus,<text:s/><text:soft-page-break/>kaip šias priemones tobulinti, atsižvelgdama į duomenis apie naujas grėsmes, mokslo pasiekimus aviacijos saugumo technologijų ir technikos srityje ir kita;</text:p>
      <text:p text:style-name="P572">7.3. koordinuoja valstybės<text:s/>institucijų, veikiančių oro uostų kontroliuojamosiose zonose ir riboto patekimo zonose, ir Programą įgyvendinančių oro uostų, oro vežėjų ir subjektų veiksmus;</text:p>
      <text:p text:style-name="P573">7.4. teikia pasiūlymus dėl aviacijos saugumo politikos formavimo, atitinkamų teisės aktų priėmimo ir (ar) pakeitimo;</text:p>
      <text:p text:style-name="P574">7.5. teikia pasiūlymus, kaip užtikrinti civilinės aviacijos saugumą projektuojant naujus oro uostus ar rekonstruojant (plečiant) esamų oro uostų patalpas;</text:p>
      <text:p text:style-name="P575">7.6. svarsto Lietuvos tarptautinių oro uostų aviacijos saugumo komisijų pasiūlymus;</text:p>
      <text:p text:style-name="P576">7.7. nustato bendradarbiavimo su tarptautinėmis organizacijomis ir kitomis valstybėmis principus, kad būtų įgyvendinti bendri minimalūs aviacijos saugumo standartai ir užtikrinamas civilinės aviacijos saugumo sistemos veiksmingumas;</text:p>
      <text:p text:style-name="P577">7.8. nagrinėja kitus klausimus, susijusius su civilinės aviacijos saugumo užtikrinimu.</text:p>
      <text:p text:style-name="P578">8. Komisija, teisės aktų nustatyta tvarka atlikdama jai pavestas funkcijas, turi teisę:</text:p>
      <text:p text:style-name="P579">8.1. teikti suinteresuotoms valstybės institucijoms pagal jų kompetenciją<text:s/>pasiūlymus, kaip veiksmingiau organizuoti Programos įgyvendinimą;</text:p>
      <text:p text:style-name="P580">8.2. teisės aktų nustatyta tvarka gauti iš valstybės institucijų, fizinių asmenų, juridinių asmenų ir kitų organizacijų ar jų padalinių informaciją, kurios reikia jos uždaviniams ir funkcijoms atlikti;</text:p>
      <text:p text:style-name="P581">8.3. teisės aktų nustatyta tvarka duoti valstybės institucijoms privalomus vykdyti nurodymus dėl civilinės aviacijos saugumo užtikrinimo;</text:p>
      <text:p text:style-name="P582">8.4. kviesti į savo posėdžius suinteresuotų valstybės institucijų ir įstaigų atstovus, kitus<text:s/>specialistus ir ekspertus.</text:p>
      <text:p text:style-name="P583">9. Komisijos darbo organizavimas:</text:p>
      <text:p text:style-name="P584">9.1. Komisijai vadovauja jos pirmininkas, o kai jo nėra, – Komisijos pirmininko pavaduotojas. Pagrindinė Komisijos darbo forma yra posėdžiai. Komisijos posėdžiai šaukiami Komisijos<text:s/>pirmininko iniciatyva ne rečiau kaip 2 kartus per metus. Su Komisijos pirmininko pritarimu posėdžiai gali būti šaukiami ir kurio nors Komisijos nario iniciatyva;</text:p>
      <text:p text:style-name="P585">9.2. Komisijos sekretorius praneša Komisijos nariams apie posėdį ne vėliau kaip prieš 3 darbo dienas iki posėdžio (kartu pateikia posėdžio medžiagą ir darbotvarkę);</text:p>
      <text:p text:style-name="P586">9.3. Komisijos posėdžiai laikomi teisėtais, jeigu juose dalyvauja ne mažiau kaip 2/3 Komisijos narių. Komisijos sprendimai priimami posėdyje dalyvaujančių Komisijos narių balsų<text:s/>dauguma atviru balsavimu. Balsams pasiskirsčius po lygiai, lemia Komisijos pirmininko balsas;</text:p>
      <text:p text:style-name="P587">9.4. dalyvauti Komisijos posėdžiuose patariamojo balso teise gali būti kviečiami suinteresuotų valstybės institucijų ir įstaigų atstovai, kiti specialistai ir<text:s/>ekspertai;</text:p>
      <text:p text:style-name="P588">9.5. Komisijos sprendimai įforminami Komisijos posėdžio protokolu. Jį parengia Komisijos sekretorius. Protokolą pasirašo Komisijos pirmininkas ir sekretorius;</text:p>
      <text:p text:style-name="P589"><text:span text:style-name="T590">9.6</text:span><text:span text:style-name="T591">. Komisijos pirmininkas ar jo įgaliotas Komisijos narys prižiūri, kaip vyk</text:span><text:span text:style-name="T592">domi Komisijos priimti sprendimai.</text:span><text:s/></text:p>
      <text:p text:style-name="P593">Punkto pakeitimai:</text:p>
      <text:p text:style-name="P594"><text:span text:style-name="T595">Nr.<text:s/></text:span><text:a xlink:href="https://www.e-tar.lt/portal/legalAct.html?documentId=b793eb706b3911e4ac4be294a47d7c1f" office:target-frame-name="_top" xlink:show="replace"><text:span text:style-name="T596">1238</text:span></text:a><text:span text:style-name="T597">, 2014-11-12, paskelbta TAR 2014-11-13, i. k. 2014-16806</text:span></text:p>
      <text:p text:style-name="Normal"/>
      <text:p text:style-name="P598"/>
      <text:p text:style-name="P599"><text:span text:style-name="T600">Oro uosto aviacijos saugumo ko</text:span><text:span text:style-name="T601">misija</text:span></text:p>
      <text:p text:style-name="P602"/>
      <text:p text:style-name="P603">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604">10.1. koordinuoja Programos įgyvendinimą oro uoste;</text:p>
      <text:p text:style-name="P605"><text:span text:style-name="T606">10.2</text:span><text:span text:style-name="T607">. prižiūri, kaip įgyvendinama oro uosto aviacijos saugumo programa, įskaitant griežtesnes, nei Programoje nustatyta, oro uosto valdytojo, oro vežėjų ir subjektų taikomas aviacijos saugumo priemones;</text:span><text:s/></text:p>
      <text:p text:style-name="P608">Punkto pakeitimai:</text:p>
      <text:p text:style-name="P609"><text:span text:style-name="T610">Nr.<text:s/></text:span><text:a xlink:href="https://www.e-tar.lt/portal/legalAct.html?documentId=b793eb706b3911e4ac4be294a47d7c1f" office:target-frame-name="_top" xlink:show="replace"><text:span text:style-name="T611">1238</text:span></text:a><text:span text:style-name="T612">, 2014-11-12, paskelbta TAR 2014-11-13, i. k. 2014-16806</text:span></text:p>
      <text:p text:style-name="Normal"/>
      <text:p text:style-name="P613"><text:span text:style-name="T614">10.3</text:span><text:span text:style-name="T615">. sudaro ir prireikus tikslina oro uosto pažeidžiamų vietų,<text:s/></text:span><text:span text:style-name="T616">įskaitant svarbią įrangą ir objektus, sąrašą ir reguliariai prižiūri, kaip užtikrinamas jų saugumas;</text:span><text:s/></text:p>
      <text:p text:style-name="P617">Punkto pakeitimai:</text:p>
      <text:p text:style-name="P618"><text:span text:style-name="T619">Nr.<text:s/></text:span><text:a xlink:href="https://www.e-tar.lt/portal/legalAct.html?documentId=b793eb706b3911e4ac4be294a47d7c1f" office:target-frame-name="_top" xlink:show="replace"><text:span text:style-name="T620">1238</text:span></text:a><text:span text:style-name="T621">, 2014-11-12, paskelbta TAR<text:s/></text:span><text:span text:style-name="T622">2014-11-13, i. k. 2014-16806</text:span></text:p>
      <text:p text:style-name="Normal"/>
      <text:p text:style-name="P623">10.4. užtikrina, kad pagrindinės minimalios aviacijos saugumo priemonės ir procedūros atitiktų nustatytą grėsmės lygį;</text:p>
      <text:p text:style-name="P624">10.5. užtikrina, kad būtų įgyvendinamos aviacijos saugumo priemonių ir procedūrų tobulinimo rekomendacijos ir privalomi nurodymai;</text:p>
      <text:p text:style-name="P625">10.6. informuoja Komisiją apie oro uoste taikomas aviacijos saugumo priemones ir procedūras bei su oro uosto ir jo tarnybų aviacijos saugumo užtikrinimu susijusias problemas.</text:p>
      <text:p text:style-name="P626"/>
      <text:p text:style-name="P627"><text:span text:style-name="T628">Bendravimas su žiniasklaida</text:span></text:p>
      <text:p text:style-name="P629"/>
      <text:p text:style-name="P630">11. CAA, oro uostų valdytojai, oro vežėjai ir subjektai skiria atstovą bendrauti su žiniasklaida aviacijos saugumo klausimais.</text:p>
      <text:p text:style-name="P631"/>
      <text:p text:style-name="P632"><text:span text:style-name="T633">Bendravimas ir bendradarbiavimas su kitomis valstybėmis</text:span></text:p>
      <text:p text:style-name="P634"/>
      <text:p text:style-name="P635">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636">13. atitinkamos valstybės prašymu CAA gali pateikti prašančiajai valstybei rašytinį atitinkamų Programos dalių vertimą.</text:p>
      <text:p text:style-name="P637">14. atitinkamos valstybės prašymu CAA gali nurodyti oro uostams taikyti papildomas aviacijos saugumo priemones atitinkamam prašančiosios valstybės oro<text:s/>vežėjo skrydžiui. CAA, nurodydama oro uostams taikyti šias priemones, gali atsižvelgti į prašančiosios valstybės siūlomas konkrečias aviacijos saugumo priemones.</text:p>
      <text:p text:style-name="P638">15. CAA bendradarbiauja su kitomis valstybėmis keisdamasi informacija, susijusia su nacionalinėmis civilinės aviacijos saugumo programomis, mokymo programomis ir kokybės kontrolės programomis.</text:p>
      <text:p text:style-name="P639">16. CAA ir VSD bendradarbiauja su kitų valstybių atitinkamomis institucijomis keisdamiesi informacija apie naudojamas technologijas dėl saugumo nesilaikymo nustatymo, saugumo priemones ir operacijas.</text:p>
      <text:p text:style-name="P640">17. Teisės aktų nustatyta tvarka ir sąlygomis VSD keičiasi informacija su kitų valstybių atitinkamomis institucijomis apie grėsmę civilinei aviacijai.</text:p>
      <text:p text:style-name="P641"><text:span text:style-name="T642">18</text:span><text:span text:style-name="T643">. Siekiant užtikrinti tinkamą ir veiksmingą<text:s/></text:span><text:span text:style-name="T644">Programos 12 ir 17 punktuose nurodytos informacijos apsaugą, ši informacija tvarkoma ir teikiama Lietuvos Respublikos valstybės ir tarnybos paslapčių įstatymo (Žin., 1999, Nr. 105-3019; 2004, Nr. 4-29) nustatyta tvarka ir sąlygomis.</text:span><text:s/></text:p>
      <text:p text:style-name="P645">Punkto pakeitimai:</text:p>
      <text:p text:style-name="P646"><text:span text:style-name="T647">Nr.</text:span><text:span text:style-name="T648"><text:s/></text:span><text:a xlink:href="https://www.e-tar.lt/portal/legalAct.html?documentId=TAR.3EBAA9F206B2" office:target-frame-name="_top" xlink:show="replace"><text:span text:style-name="T649">919</text:span></text:a><text:span text:style-name="T650">, 2013-10-09, Žin., 2013, Nr. 109-5377 (2013-10-17), i. k. 1131100NUTA00000919</text:span></text:p>
      <text:p text:style-name="Normal"/>
      <text:p text:style-name="P651">19. Siekiant užtikrinti, kad informaciją apie grėsmę civilinei aviacijai gautų<text:s/>atitinkamos Lietuvos Respublikos ir užsienio valstybių institucijos ar minėtoji informacija joms būtų<text:s/><text:soft-page-break/>perduota kaip galima greičiau, VSD naudoja ICAO aviacijos saugumo kontaktinį tinklą (toliau – PoC), kuriuo gali bet kada perduoti ir gauti informaciją, skubų prašymą ar rekomendacijas.</text:p>
      <text:p text:style-name="P652">20. Jeigu VSD turi atitinkamos informacijos apie galimą neteisėtos veikos grėsmę konkrečiam užsienio valstybės oro vežėjui ar oro uostui, tokią informaciją nedelsdamas perduoda:</text:p>
      <text:p text:style-name="P653">20.1. valstybės, kurioje kyla neteisėtos<text:s/>veikos grėsmė, atitinkamoms institucijoms (informacija perduodama per PoC arba diplomatiniais keliais);</text:p>
      <text:p text:style-name="P654">20.2. oro vežėjui, kuriam priklauso orlaivis ir kuris turi filialą ar atstovybę Lietuvos Respublikoje;</text:p>
      <text:p text:style-name="P655">20.3. Interpolo Lietuvos nacionaliniam skyriui.</text:p>
      <text:p text:style-name="P656">21. Jeigu atitinkamos informacijos apie galimą neteisėtos veikos grėsmę konkrečiam oro vežėjui ar oro uostui neįmanoma perduoti suinteresuotai valstybei, VSD prašo kitos šalies arba ICAO pagalbos perduodant šią informaciją.</text:p>
      <text:p text:style-name="P657">22. atitinkamos<text:s/>valstybės prašymu CAA prašančiajai valstybei gali pateikti ICAO atlikto aviacijos saugumo audito rezultatus ir nurodyti trūkumų taisymo veiksmus, kurių ėmėsi Lietuvos Respublika.</text:p>
      <text:p text:style-name="P658">23. CAA, atitinkamai valstybei pateikusi ICAO atlikto aviacijos saugumo<text:s/>audito rezultatus ir nurodžiusi trūkumų taisymo veiksmus, kurių ėmėsi Lietuvos Respublika, apie tai praneša ICAO.</text:p>
      <text:p text:style-name="P659"><text:span text:style-name="T660">24</text:span><text:span text:style-name="T661">. Į Lietuvos Respublikos tarptautines sutartis dėl oro susisiekimo turi būti įtraukiamos tipinės nuostatos dėl aviacijos saugumo, nurody</text:span><text:span text:style-name="T662">tos ICAO 8973 dokumento 4 priedėlyje.</text:span><text:s/></text:p>
      <text:p text:style-name="P663">Punkto pakeitimai:</text:p>
      <text:p text:style-name="P664"><text:span text:style-name="T665">Nr.<text:s/></text:span><text:a xlink:href="https://www.e-tar.lt/portal/legalAct.html?documentId=b793eb706b3911e4ac4be294a47d7c1f" office:target-frame-name="_top" xlink:show="replace"><text:span text:style-name="T666">1238</text:span></text:a><text:span text:style-name="T667">, 2014-11-12, paskelbta TAR 2014-11-13, i. k. 2014-16806</text:span></text:p>
      <text:p text:style-name="Normal"/>
      <text:p text:style-name="P668">25. Tarptautinės krizės ar<text:s/>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669"><text:span text:style-name="T670">26</text:span><text:span text:style-name="T671">. Orlaivio užgrobimo ar kitos neteisėtos veikos, nukreiptos prieš civilinę aviaciją Lietuvos Respublikos teritorijoje, atveju CAA visą žinom</text:span><text:span text:style-name="T672">ą informaciją apie įvykį praneša (ataskaitos forma nurodyta ICAO 8973 dokumento 44 priedėlyje) orlaivio registracijos valstybei, orlaivio naudotojo valstybei, visoms valstybėms, kurių piliečiai (žuvę, sužeisti, sulaikyti ir paimti įkaitais) yra orlaivyje,<text:s/></text:span><text:span text:style-name="T673">ir visoms valstybėms, kurios suteikė svarbią informaciją, įrangą, ekspertus ar kitokio pobūdžio pagalbą.<text:s/></text:span></text:p>
      <text:p text:style-name="P674">Punkto pakeitimai:</text:p>
      <text:p text:style-name="P675"><text:span text:style-name="T676">Nr.<text:s/></text:span><text:a xlink:href="https://www.e-tar.lt/portal/legalAct.html?documentId=b793eb706b3911e4ac4be294a47d7c1f" office:target-frame-name="_top" xlink:show="replace"><text:span text:style-name="T677">1238</text:span></text:a><text:span text:style-name="T678">, 2014-11-12, paskelbta T</text:span><text:span text:style-name="T679">AR 2014-11-13, i. k. 2014-16806</text:span></text:p>
      <text:p text:style-name="Normal"/>
      <text:p text:style-name="P680"/>
      <text:p text:style-name="P681"><text:span text:style-name="T682">Bendravimas su Europos Sąjunga, ECAC ir ICAO</text:span></text:p>
      <text:p text:style-name="P683"/>
      <text:p text:style-name="P684">27. CAA teikia Europos Komisijai priemonių, kurių imtasi įsipareigojimams pagal Reglamentą (ES) Nr. 18/2010 vykdyti, ataskaitas ir informuoja apie aviacijos saugumo padėtį Lietuvos Respublikos oro uostuose.</text:p>
      <text:p text:style-name="P685">28. CAA informuoja Europos Komisiją apie:</text:p>
      <text:p text:style-name="P686">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687">28.2. trečiosios šalies reikalaujamas priemones, susijusias su skrydžiais iš Lietuvos Respublikos oro uosto į arba per tą trečiąją šalį, jei tos priemonės<text:s/>skiriasi nuo Reglamento (EB) Nr. 300/2008 4 straipsnyje nurodytų bendrųjų pagrindinių standartų, išskyrus atvejus, kai vadovaujantis Programa taikomos atitinkamos priemonės pagal Reglamento (EB) Nr.<text:s/><text:soft-page-break/>300/2008 6 straipsnį arba trečiosios šalies reikalavimas<text:s/>susijęs tik su konkrečiu skrydžiu tam tikrą laikotarpį;</text:p>
      <text:p text:style-name="P688">28.3. Programos 50 punkte nurodytus keleivius, kuriems netaikomos patikrinimo procedūros;</text:p>
      <text:p text:style-name="P689">Punkto pakeitimai:</text:p>
      <text:p text:style-name="P690"><text:span text:style-name="T691">Nr.<text:s/></text:span><text:a xlink:href="https://www.e-tar.lt/portal/legalAct.html?documentId=TAR.F854C026C71A" office:target-frame-name="_top" xlink:show="replace"><text:span text:style-name="T692">5</text:span></text:a><text:span text:style-name="T693">, 2012-01-11, Žin., 2012, Nr. 8-265 (2012-01-14), i. k. 1121100NUTA00000005</text:span></text:p>
      <text:p text:style-name="Normal"/>
      <text:p text:style-name="P694">28.4. Programos 53 punkte nurodytą rankinį bagažą, kuris netikrinamas;</text:p>
      <text:p text:style-name="P695">Punkto pakeitimai:</text:p>
      <text:p text:style-name="P696"><text:span text:style-name="T697">Nr.<text:s/></text:span><text:a xlink:href="https://www.e-tar.lt/portal/legalAct.html?documentId=TAR.F854C026C71A" office:target-frame-name="_top" xlink:show="replace"><text:span text:style-name="T698">5</text:span></text:a><text:span text:style-name="T699">, 2012-01-11, Žin., 2012, Nr. 8-265 (2012-01-14), i. k. 1121100NUTA00000005</text:span></text:p>
      <text:p text:style-name="Normal"/>
      <text:p text:style-name="P700">28.5. Programos 63 punkte nurodytą bagažo skyriuje vežamą bagažą, kuris netikrinamas.</text:p>
      <text:p text:style-name="P701">Punkto pakeitimai:</text:p>
      <text:p text:style-name="P702"><text:span text:style-name="T703">Nr.<text:s/></text:span><text:a xlink:href="https://www.e-tar.lt/portal/legalAct.html?documentId=TAR.F854C026C71A" office:target-frame-name="_top" xlink:show="replace"><text:span text:style-name="T704">5</text:span></text:a><text:span text:style-name="T705">, 2012-01-11, Žin., 2012, Nr. 8-265 (2012-01-14), i. k. 1121100NUTA00000005</text:span></text:p>
      <text:p text:style-name="Normal"/>
      <text:p text:style-name="P706">29. CAA informuoja ECAC apie asmenis, kurie:</text:p>
      <text:p text:style-name="P707">29.1. siekiant užtikrinti bendrą interesą, gali konsultuoti saugumo klausimais;</text:p>
      <text:p text:style-name="P708">29.2. neteisėtos veikos, susijusios su civiline aviacija, atveju koordinuoja atsakomųjų veiksmų taikymą ir (ar) laikymąsi.</text:p>
      <text:p text:style-name="P709"><text:span text:style-name="T710">30</text:span><text:span text:style-name="T711">. CAA pagal ICAO 8973 dokumento 2 priedėlyje nustatytą formą informuoja ICAO apie asme</text:span><text:span text:style-name="T712">nis, kurie Lietuvos Respublikoje gali priimti ir (ar) perduoti informaciją apie atitinkamą grėsmę civilinei aviacijai.</text:span><text:s/></text:p>
      <text:p text:style-name="P713">Punkto pakeitimai:</text:p>
      <text:p text:style-name="P714"><text:span text:style-name="T715">Nr.<text:s/></text:span><text:a xlink:href="https://www.e-tar.lt/portal/legalAct.html?documentId=b793eb706b3911e4ac4be294a47d7c1f" office:target-frame-name="_top" xlink:show="replace"><text:span text:style-name="T716">1238</text:span></text:a><text:span text:style-name="T717">, 2014-11-1</text:span><text:span text:style-name="T718">2, paskelbta TAR 2014-11-13, i. k. 2014-16806</text:span></text:p>
      <text:p text:style-name="Normal"/>
      <text:p text:style-name="P719"><text:span text:style-name="T720">31</text:span><text:span text:style-name="T721">. Neteisėtos veikos, susijusios su civiline aviacija, atveju Lietuvos Respublikos teritorijoje CAA per 30 dienų nuo įvykio išsiunčia ICAO ir atitinkamoms valstybėms preliminarią įvykio ataskaitą, o per 6</text:span><text:span text:style-name="T722">0 dienų – galutinę ataskaitą (tiek siunčiant preliminarią, tiek galutinę ataskaitą naudojama ataskaitos forma, nurodyta ICAO 8973 dokumento<text:s/></text:span><text:span text:style-name="T723">44</text:span><text:span text:style-name="T724"> priedėlyje).</text:span><text:s/></text:p>
      <text:p text:style-name="P725">Punkto pakeitimai:</text:p>
      <text:p text:style-name="P726"><text:span text:style-name="T727">Nr.<text:s/></text:span><text:a xlink:href="https://www.e-tar.lt/portal/legalAct.html?documentId=b793eb706b3911e4ac4be294a47d7c1f" office:target-frame-name="_top" xlink:show="replace"><text:span text:style-name="T728">1238</text:span></text:a><text:span text:style-name="T729">, 2014-11-12, paskelbta TAR 2014-11-13, i. k. 2014-16806</text:span></text:p>
      <text:p text:style-name="Normal"/>
      <text:p text:style-name="P730"/>
      <text:p text:style-name="P731"><text:span text:style-name="T732">III</text:span><text:span text:style-name="T733">.<text:s/></text:span><text:span text:style-name="T734">ORO UOSTO SAUGUMAS<text:s/></text:span></text:p>
      <text:p text:style-name="P735"/>
      <text:p text:style-name="P736"><text:span text:style-name="T737">Oro uosto planavimo reikalavimai</text:span></text:p>
      <text:p text:style-name="P738"/>
      <text:p text:style-name="P739">32. oro uosto planavimo reikalavimai, kurių turi laikytis oro uostų valdytojai, nustatyti:</text:p>
      <text:p text:style-name="P740">32.1. Reglamento (EB) Nr. 300/2008 priedo 1.1 dalyje;</text:p>
      <text:p text:style-name="P741">Punkto pakeitimai:</text:p>
      <text:p text:style-name="P742"><text:span text:style-name="T743">Nr.<text:s/></text:span><text:a xlink:href="https://www.e-tar.lt/portal/legalAct.html?documentId=TAR.3EBAA9F206B2" office:target-frame-name="_top" xlink:show="replace"><text:span text:style-name="T744">919</text:span></text:a><text:span text:style-name="T745">, 2013-10-09, Žin., 2013, Nr. 109-5377 (2013-10-17), i. k. 1131100NUTA00000919</text:span></text:p>
      <text:p text:style-name="Normal"/>
      <text:p text:style-name="P746">32.2. Reglamento (EB) Nr. 272/2009 priedo I dalyje;</text:p>
      <text:p text:style-name="P747">Punkto pakeitimai:</text:p>
      <text:p text:style-name="P748"><text:span text:style-name="T749">Nr.<text:s/></text:span><text:a xlink:href="https://www.e-tar.lt/portal/legalAct.html?documentId=TAR.3EBAA9F206B2" office:target-frame-name="_top" xlink:show="replace"><text:span text:style-name="T750">919</text:span></text:a><text:span text:style-name="T751">, 2013-10-09, Žin., 2013, Nr. 109-5377 (2013-10-17), i. k. 1131100NUTA00000919</text:span></text:p>
      <text:p text:style-name="Normal"/>
      <text:p text:style-name="P752"><text:span text:style-name="T753">32.3</text:span><text:span text:style-name="T754">. </text:span>Reglamento (ES) Nr.<text:s/>185/2010 priedo 1.0.2 punkte ir 1.1 dalyje<text:span text:style-name="T755">.</text:span></text:p>
      <text:p text:style-name="P756">Punkto pakeitimai:</text:p>
      <text:p text:style-name="P757"><text:span text:style-name="T758">Nr.<text:s/></text:span><text:a xlink:href="https://www.e-tar.lt/portal/legalAct.html?documentId=TAR.3EBAA9F206B2" office:target-frame-name="_top" xlink:show="replace"><text:span text:style-name="T759">919</text:span></text:a><text:span text:style-name="T760">, 2013-10-09, Žin., 2013, Nr. 109-5377 (2013-10-17), i. k. 1131100NUTA00000919</text:span></text:p>
      <text:p text:style-name="Normal"/>
      <text:p text:style-name="P761">33. oro uostų valdytojai, planuodami savo teritoriją, patalpų išdėstymą ir taikydami jų apsaugos priemones:</text:p>
      <text:p text:style-name="P762">33.1. aplink visą oro uosto kontroliuojamosios zonos aptvarą iš vidaus nutiesia<text:s/><text:soft-page-break/>patruliavimo kelią;</text:p>
      <text:p text:style-name="P763">33.2. užtikrina, kad aptvarų iš išorės ir vidaus neužstotų medžiai, krūmai ir kiti augalai;</text:p>
      <text:p text:style-name="P764">33.3. aptvarose įrengia transporto priemonių ir pėsčiųjų kontrolines;</text:p>
      <text:p text:style-name="P765">33.4. riboto patekimo zonų ir riboto patekimo zonų svarbiausių dalių kontrolines suprojektuoja ir įrengia taip, kad jos neužstotų vaizdo ir<text:s/>netrukdytų kontrolinių darbuotojams atlikti savo pareigų ir kad būtų tinkamai apšviestos tamsiu paros metu;</text:p>
      <text:p text:style-name="P766">33.5. užtikrina, kad perono apžvalgos aikštelės, viešbučiai, transporto priemonių stovėjimo aikštelės ir kitos vietos, kurios yra šalia orlaivių<text:s/>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767">33.6. užtikrina, kad virš keleivių registravimo stalelių, asmenų saugumo patikrinimo įrengimų, įlaipinimo į orlaivius ir išlaipinimo iš orlaivių vietų, pasienio tikrinimo postų nebūtų vietų, į kurias patekimas nėra ribojamas;</text:p>
      <text:p text:style-name="P768">33.7. labai svarbių asmenų patalpose įrengia keleivių registracijos, keleivių ir bagažo saugumo patikrinimo vietas;</text:p>
      <text:p text:style-name="P769">33.8. užtikrina, kad keleivių registracijos ir pasienio tikrinimo vietos būtų suprojektuotos taip, kad keleiviai ir pašaliniai asmenys negalėtų patekti į keleivius registruojančio darbuotojo ir dokumentus tikrinančio pareigūno darbo vietą;</text:p>
      <text:p text:style-name="P770">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771">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772">33.11. įrengia atitinkamus informacinius ženklus, įspėjančius keleivius, kad jie stebimi vaizdo<text:s/>kameromis, jeigu jos naudojamos;</text:p>
      <text:p text:style-name="P773">33.12. įrengia asmenų, daiktų, kuriuos nešasi ne keleiviai, o kiti asmenys, keleivių rankinio bagažo ir bagažo skyriuje vežamo bagažo aviacijos saugumo tikrinimo vietas. Užtikrina, kad tikrinimo vietose:</text:p>
      <text:p text:style-name="P774">33.12.1. asmenis ir jų nešamus daiktus ar vežamą rankinį bagažą būtų įmanoma tikrinti kartu, kai jie šalia;</text:p>
      <text:p text:style-name="P775">33.12.2. būtų galima lengvai kontroliuoti keleivius ir jie negalėtų jos apeiti ir kad per ją galėtų eiti įvairaus dydžio keleivių srautas, netrikdydamas oro<text:s/>uosto darbo, ir būtų netrukdoma keleivių registracija į reisus, keleivių įlaipinimo ir bagažo skyriaus bagažo pakrovimo į orlaivį procesas;</text:p>
      <text:p text:style-name="P776">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777">33.12.4. būtų įrengta kabina arba kilnojamoji sienelė, skirta keleiviams nuodugniai apieškoti rankomis;</text:p>
      <text:p text:style-name="P778">33.12.5. būtų įrengti staleliai, ant kurių būtų galima rankomis tikrinti daiktus ir bagažą;</text:p>
      <text:p text:style-name="P779">33.12.6. būtų konteineriai draudžiamiems daiktams išmesti, padėklai ar skaidrūs plastikiniai maišeliai, kad keleiviai galėtų pasirengti ir iš<text:s/>anksto padėti ant padėklų ar įdėti į maišelius metalinius daiktus, pavyzdžiui, monetas, rašiklius, akinius, raktus, mobiliojo ryšio telefonus;</text:p>
      <text:p text:style-name="P780">33.12.7. būtų įrengtos viešos ir paslėptos ryšio priemonės;</text:p>
      <text:p text:style-name="P781">33.12.8. įrengtos šildymo, apšvietimo ir ventiliacinės sistemos;</text:p>
      <text:p text:style-name="P782">33.12.9. būtų ženklai, informuojantys, jog keleivius ir rankinį bagažą tikrina aviacijos saugumo darbuotojai, ir pateiktas daiktų, kuriuos draudžiama vežtis su savimi ir rankiniame bagaže, sąrašas;</text:p>
      <text:p text:style-name="P783">33.12.10. kai saugumo tikrinimo įranga gali turėti neigiamą poveikį kino ir fotografijos juostoms, būtų ženklai, informuojantys apie tai, jog šias juostas reikėtų išimti iš bagažo ir pateikti jas apžiūrėti įrenginio operatoriui;</text:p>
      <text:p text:style-name="P784">33.12.11. būtų ženklai, informuojantys, kad skysčiai, dideli elektroniniai ir elektriniai prietaisai turi būti išimti iš rankinio bagažo ir pateikiami tikrinti atskirai.</text:p>
      <text:p text:style-name="P785"/>
      <text:p text:style-name="P786"><text:span text:style-name="T787">Patekimo kontrolė</text:span></text:p>
      <text:p text:style-name="P788"/>
      <text:p text:style-name="P789">34. Patekimo kontrolės priemonių reikalavimai, kurių turi laikytis oro uostų valdytojai, nustatyti:</text:p>
      <text:p text:style-name="P790">34.1. Reglamento (EB) Nr. 300/2008 priedo 1.2 dalies 1–3 ir 4 (išduodant oro uoste darbuotojo pažymėjimą) punktuose;</text:p>
      <text:p text:style-name="P791">Punkto pakeitimai:</text:p>
      <text:p text:style-name="P792"><text:span text:style-name="T793">Nr.<text:s/></text:span><text:a xlink:href="https://www.e-tar.lt/portal/legalAct.html?documentId=TAR.3EBAA9F206B2" office:target-frame-name="_top" xlink:show="replace"><text:span text:style-name="T794">919</text:span></text:a><text:span text:style-name="T795">, 2013-10-09, Žin., 2013, Nr. 109-5</text:span><text:span text:style-name="T796">377 (2013-10-17), i. k. 1131100NUTA00000919</text:span></text:p>
      <text:p text:style-name="Normal"/>
      <text:p text:style-name="P797">34.2. Reglamento (EB) Nr. 272/2009 priedo C dalyje;</text:p>
      <text:p text:style-name="P798">Punkto pakeitimai:</text:p>
      <text:p text:style-name="P799"><text:span text:style-name="T800">Nr.<text:s/></text:span><text:a xlink:href="https://www.e-tar.lt/portal/legalAct.html?documentId=TAR.3EBAA9F206B2" office:target-frame-name="_top" xlink:show="replace"><text:span text:style-name="T801">919</text:span></text:a><text:span text:style-name="T802">, 2013-10-09, Žin., 2013, Nr. 109-5377 (2013-10</text:span><text:span text:style-name="T803">-17), i. k. 1131100NUTA00000919</text:span></text:p>
      <text:p text:style-name="Normal"/>
      <text:p text:style-name="P804">34.3. Reglamento (ES) Nr. 185/2010 priedo 1.2.1, 1.2.2, 1.2.3 (išduodant oro uosto darbuotojo pažymėjimą ir užtikrinant 1.2.3.4 punkto įgyvendinimą), 1.2.5, 1.2.6, 1.2.7 dalyse;</text:p>
      <text:p text:style-name="P805">Punkto pakeitimai:</text:p>
      <text:p text:style-name="P806"><text:span text:style-name="T807">Nr.<text:s/></text:span><text:a xlink:href="https://www.e-tar.lt/portal/legalAct.html?documentId=TAR.3EBAA9F206B2" office:target-frame-name="_top" xlink:show="replace"><text:span text:style-name="T808">919</text:span></text:a><text:span text:style-name="T809">, 2013-10-09, Žin., 2013, Nr. 109-5377 (2013-10-17), i. k. 1131100NUTA00000919</text:span></text:p>
      <text:p text:style-name="Normal"/>
      <text:p text:style-name="P810">34.4. Sprendimo (ES) Nr. K(2010)774 priedo 1.2 dalies 1, 2 (išduodant oro uosto darbuotojo pažymėjimą) ir<text:s/>3 punktuose.</text:p>
      <text:p text:style-name="P811">Punkto pakeitimai:</text:p>
      <text:p text:style-name="P812"><text:span text:style-name="T813">Nr.<text:s/></text:span><text:a xlink:href="https://www.e-tar.lt/portal/legalAct.html?documentId=TAR.3EBAA9F206B2" office:target-frame-name="_top" xlink:show="replace"><text:span text:style-name="T814">919</text:span></text:a><text:span text:style-name="T815">, 2013-10-09, Žin., 2013, Nr. 109-5377 (2013-10-17), i. k. 1131100NUTA00000919</text:span></text:p>
      <text:p text:style-name="Normal"/>
      <text:p text:style-name="P816"/>
      <text:p text:style-name="P817"><text:span text:style-name="T818">Asmenų, išskyrus keleivius, ir jų nešamų daiktų</text:span><text:span text:style-name="T819"><text:s/>patikrinimas</text:span></text:p>
      <text:p text:style-name="P820"/>
      <text:p text:style-name="P821">35. Oro uosto valdytojas<text:span text:style-name="T822"><text:s/></text:span>statutiniams valstybės tarnautojams ir kariams<text:span text:style-name="T823">, kurie nuolat savo funkcijas atlieka oro uosto riboto patekimo zonoje, išduoda pažymėjimus,<text:s/></text:span>suteikiančius teisę nelydimiems patekti į oro uosto riboto patekimo zoną<text:span text:style-name="T824">, neatlikdamas šių asmenų patikrinimo pagal Reglamento (ES) Nr. 185/2010 priedo 11.1 dalies 3 punktą, jeigu atitinkamos institucijos vadovas (rinktinės vadas) raštu pateikia oro uosto valdytojui duomenis (nurodo vardą, pavardę, pareigas ir funkcijas, kuria</text:span><text:span text:style-name="T825">s atliks oro uosto riboto patekimo zonoje) apie<text:s/></text:span>statutinius valstybės tarnautojus<text:span text:style-name="T826">, karius, kuriems reikalingi šie leidimai, ir patvirtina, kad jie atitinka visus nepriekaištingos reputacijos kriterijus, nustatytus Lietuvos Respublikos aviacijos įstatymo 66</text:span><text:span text:style-name="T827"><text:s/>straipsnio 6 dalyje (duomenys atnaujinami kas 2 metus).</text:span><text:s/></text:p>
      <text:p text:style-name="P828">Punkto pakeitimai:</text:p>
      <text:p text:style-name="P829"><text:span text:style-name="T830">Nr.<text:s/></text:span><text:a xlink:href="https://www.e-tar.lt/portal/legalAct.html?documentId=TAR.4526C04F56EE" office:target-frame-name="_top" xlink:show="replace"><text:span text:style-name="T831">295</text:span></text:a><text:span text:style-name="T832">, 2011-03-16, Žin., 2011, Nr. 33-1541 (2011-03-19), i. k. 1111100NUTA00000295</text:span></text:p>
      <text:p text:style-name="Normal"/>
      <text:p text:style-name="P833">36.<text:s/>asmenims, lydimiems į VSAT užkardos patalpas, esančias oro uosto riboto patekimo zonoje, netaikomi Reglamento (ES) Nr. 185/2010 priedo 1.2.5 dalies 1 punkto reikalavimai ir prievolės atlikti asmens patikrinimą, jei būdami riboto patekimo zonose šie keleiviai lydimi VSAT pareigūnų visą laiką. VSAT pareigūnai, lydintys potencialiai pavojingus keleivius, turi laikytis Reglamento (ES) Nr. 185/2010 priedo 1.2.7.3 punkte nustatytos tvarkos ir sąlygų.</text:p>
      <text:p text:style-name="P834">37. oro uostų valdytojai užtikrina, kad į oro uosto riboto<text:s/>patekimo zoną patenkančių<text:s/><text:soft-page-break/>VSAT pareigūnų asmens tapatybės nustatymas atliekamas tokia tvarka ir sąlygomis kaip ir kitų asmenų, patenkančių į oro uosto riboto patekimo zoną.</text:p>
      <text:p text:style-name="P835">38. asmenų, išskyrus keleivius, ir jų nešamų daiktų patikrinimo reikalavimai, kurių turi laikytis oro uostų valdytojai, nustatyti:</text:p>
      <text:p text:style-name="P836">38.1. Reglamento (EB) Nr. 300/2008 priedo 1.3 dalyje;</text:p>
      <text:p text:style-name="P837">Punkto pakeitimai:</text:p>
      <text:p text:style-name="P838"><text:span text:style-name="T839">Nr.<text:s/></text:span><text:a xlink:href="https://www.e-tar.lt/portal/legalAct.html?documentId=TAR.3EBAA9F206B2" office:target-frame-name="_top" xlink:show="replace"><text:span text:style-name="T840">919</text:span></text:a><text:span text:style-name="T841">, 2013-10-09, Žin., 2013, Nr. 109-5377 (</text:span><text:span text:style-name="T842">2013-10-17), i. k. 1131100NUTA00000919</text:span></text:p>
      <text:p text:style-name="Normal"/>
      <text:p text:style-name="P843">38.2. Reglamento (EB) Nr. 272/2009 priedo A dalies 1 ir 2 (tikrinant daiktus, kuriuos nešasi asmenys, išskyrus keleivius) punktuose;</text:p>
      <text:p text:style-name="P844">Punkto pakeitimai:</text:p>
      <text:p text:style-name="P845"><text:span text:style-name="T846">Nr.<text:s/></text:span><text:a xlink:href="https://www.e-tar.lt/portal/legalAct.html?documentId=TAR.3EBAA9F206B2" office:target-frame-name="_top" xlink:show="replace"><text:span text:style-name="T847">919</text:span></text:a><text:span text:style-name="T848">, 2013-10-09, Žin., 2013, Nr. 109-5377 (2013-10-17), i. k. 1131100NUTA00000919</text:span></text:p>
      <text:p text:style-name="Normal"/>
      <text:p text:style-name="P849">38.3. Reglamento (ES) Nr. 185/2010 priedo 1.3.1 ir 1.3.2 dalyse;</text:p>
      <text:p text:style-name="P850">Punkto pakeitimai:</text:p>
      <text:p text:style-name="P851"><text:span text:style-name="T852">Nr.<text:s/></text:span><text:a xlink:href="https://www.e-tar.lt/portal/legalAct.html?documentId=TAR.3EBAA9F206B2" office:target-frame-name="_top" xlink:show="replace"><text:span text:style-name="T853">919</text:span></text:a><text:span text:style-name="T854">, 2013-10-09, Žin., 2013, Nr. 109-5377 (2013-10-17), i. k. 1131100NUTA00000919</text:span></text:p>
      <text:p text:style-name="Normal"/>
      <text:p text:style-name="P855">38.4. Sprendimo (ES) Nr. K(2010)774 priedo 1.3 dalyje;</text:p>
      <text:p text:style-name="P856">Punkto pakeitimai:</text:p>
      <text:p text:style-name="P857"><text:span text:style-name="T858">Nr.<text:s/></text:span><text:a xlink:href="https://www.e-tar.lt/portal/legalAct.html?documentId=TAR.3EBAA9F206B2" office:target-frame-name="_top" xlink:show="replace"><text:span text:style-name="T859">919</text:span></text:a><text:span text:style-name="T860">, 2013-10-09, Žin., 2013, Nr. 109-5377 (2013-10-17), i. k. 1131100NUTA00000919</text:span></text:p>
      <text:p text:style-name="Normal"/>
      <text:p text:style-name="P861">38.5. Programos priedo 1–5 punktuose.</text:p>
      <text:p text:style-name="P862"/>
      <text:p text:style-name="P863"><text:span text:style-name="T864">Transporto priemonių tikrinimas</text:span></text:p>
      <text:p text:style-name="P865"/>
      <text:p text:style-name="P866">39.<text:s/>Transporto priemonių tikrinimo reikalavimai, kurių turi laikytis oro uostų valdytojai, nustatyti:</text:p>
      <text:p text:style-name="P867">39.1. Reglamento (EB) Nr. 300/2008 priedo 1.4 dalyje;</text:p>
      <text:p text:style-name="P868">Punkto pakeitimai:</text:p>
      <text:p text:style-name="P869"><text:span text:style-name="T870">Nr.<text:s/></text:span><text:a xlink:href="https://www.e-tar.lt/portal/legalAct.html?documentId=TAR.3EBAA9F206B2" office:target-frame-name="_top" xlink:show="replace"><text:span text:style-name="T871">919</text:span></text:a><text:span text:style-name="T872">, 2013-10-09, Žin., 2013, Nr. 109-5377 (2013-10-17), i. k. 1131100NUTA00000919</text:span></text:p>
      <text:p text:style-name="Normal"/>
      <text:p text:style-name="P873">39.2. Reglamento (EB) Nr. 272/2009 priedo D (tikrinant transporto priemones) dalyje;</text:p>
      <text:p text:style-name="P874">Punkto pakeitimai:</text:p>
      <text:p text:style-name="P875"><text:span text:style-name="T876">Nr.<text:s/></text:span><text:a xlink:href="https://www.e-tar.lt/portal/legalAct.html?documentId=TAR.3EBAA9F206B2" office:target-frame-name="_top" xlink:show="replace"><text:span text:style-name="T877">919</text:span></text:a><text:span text:style-name="T878">, 2013-10-09, Žin., 2013, Nr. 109-5377 (2013-10-17), i. k. 1131100NUTA00000919</text:span></text:p>
      <text:p text:style-name="Normal"/>
      <text:p text:style-name="P879">39.3. Reglamento (ES) Nr. 185/2010 priedo 1.4.1–1.4.4 dalyse;</text:p>
      <text:p text:style-name="P880">Punkto pakeitimai:</text:p>
      <text:p text:style-name="P881"><text:span text:style-name="T882">Nr.<text:s/></text:span><text:a xlink:href="https://www.e-tar.lt/portal/legalAct.html?documentId=TAR.3EBAA9F206B2" office:target-frame-name="_top" xlink:show="replace"><text:span text:style-name="T883">919</text:span></text:a><text:span text:style-name="T884">, 2013-10-09, Žin., 2013, Nr. 109-5377 (2013-10-17), i. k. 1131100NUTA00000919</text:span></text:p>
      <text:p text:style-name="Normal"/>
      <text:p text:style-name="P885">39.4. Sprendimo (ES) Nr. K(2010)774 priedo 1.4 dalies 1, 2 (išduodant oro uosto darbuotojo pažymėjimą)<text:s/><text:span text:style-name="T886">ir<text:s/></text:span>3 punktuose;</text:p>
      <text:p text:style-name="P887">Punkto pakeitimai:</text:p>
      <text:p text:style-name="P888"><text:span text:style-name="T889">Nr.<text:s/></text:span><text:a xlink:href="https://www.e-tar.lt/portal/legalAct.html?documentId=TAR.3EBAA9F206B2" office:target-frame-name="_top" xlink:show="replace"><text:span text:style-name="T890">919</text:span></text:a><text:span text:style-name="T891">, 2013-10-09, Žin., 2013, Nr. 109-5377 (2013-10-17), i. k. 1131100NUTA00000919</text:span></text:p>
      <text:p text:style-name="Normal"/>
      <text:p text:style-name="P892">39.5. Programos priedo 6-8 punktuose.</text:p>
      <text:p text:style-name="P893"/>
      <text:p text:style-name="P894"><text:span text:style-name="T895">Stebėjimas, patruliavimas ir kita fizinė kon</text:span><text:span text:style-name="T896">trolė</text:span></text:p>
      <text:p text:style-name="P897"/>
      <text:p text:style-name="P898">40. Stebėjimo, patruliavimo ir kitos fizinės kontrolės reikalavimai, kurių turi laikytis oro uostų valdytojai, nustatyti:</text:p>
      <text:p text:style-name="P899">40.1. Reglamento (EB) Nr. 300/2008 priedo 1.5 dalyje;</text:p>
      <text:p text:style-name="P900">Punkto pakeitimai:</text:p>
      <text:p text:style-name="P901"><text:span text:style-name="T902">Nr.<text:s/></text:span><text:a xlink:href="https://www.e-tar.lt/portal/legalAct.html?documentId=TAR.3EBAA9F206B2" office:target-frame-name="_top" xlink:show="replace"><text:span text:style-name="T903">919</text:span></text:a><text:span text:style-name="T904">, 2013-10-09, Žin., 2013, Nr. 109-5377 (2013-10-17), i. k. 1131100NUTA00000919</text:span></text:p>
      <text:p text:style-name="Normal"/>
      <text:p text:style-name="P905">40.2. Reglamento (EB) Nr. 185/2010 priedo 1.5 dalyje<text:s/></text:p>
      <text:soft-page-break/>
      <text:p text:style-name="P906">Punkto pakeitimai:</text:p>
      <text:p text:style-name="P907"><text:span text:style-name="T908">Nr.<text:s/></text:span><text:a xlink:href="https://www.e-tar.lt/portal/legalAct.html?documentId=TAR.3EBAA9F206B2" office:target-frame-name="_top" xlink:show="replace"><text:span text:style-name="T909">919</text:span></text:a><text:span text:style-name="T910">, 2013-10-09, Žin., 2013, Nr. 109-5377 (2013-10-17), i. k. 1131100NUTA00000919</text:span></text:p>
      <text:p text:style-name="Normal"/>
      <text:p text:style-name="P911"/>
      <text:p text:style-name="P912"><text:span text:style-name="T913">IV</text:span><text:span text:style-name="T914">.<text:s/></text:span><text:span text:style-name="T915">ATRIBOTOSIOS ORO UOSTŲ ZONOS</text:span></text:p>
      <text:p text:style-name="P916"/>
      <text:p text:style-name="P917">41. Reikalavimai, kurių oro uostų valdytojai turi laikytis atribotosiose oro uosto zonose, nustatyti Reglamento (EB) Nr. 300/2008 priedo 2 skyriuje.</text:p>
      <text:p text:style-name="P918">Punkto pakeitimai:</text:p>
      <text:p text:style-name="P919"><text:span text:style-name="T920">Nr.<text:s/></text:span><text:a xlink:href="https://www.e-tar.lt/portal/legalAct.html?documentId=TAR.3EBAA9F206B2" office:target-frame-name="_top" xlink:show="replace"><text:span text:style-name="T921">919</text:span></text:a><text:span text:style-name="T922">, 2013-10-09, Žin., 2013, Nr. 109-5377 (2013-10-17),<text:s/></text:span><text:span text:style-name="T923">i. k. 1131100NUTA00000919</text:span></text:p>
      <text:p text:style-name="Normal"/>
      <text:p text:style-name="P924"/>
      <text:p text:style-name="P925"><text:span text:style-name="T926">V</text:span><text:span text:style-name="T927">.<text:s/></text:span><text:span text:style-name="T928">ORLAIVIŲ SAUGUMO PRIEMONĖS</text:span></text:p>
      <text:p text:style-name="P929"/>
      <text:p text:style-name="P930">42. orlaivių saugumo reikalavimai, kurių turi laikytis oro uostų valdytojai, nustatyti Reglamento (ES) Nr. 185/2010 priedo 3.0.5 dalyje.</text:p>
      <text:p text:style-name="P931">Punkto pakeitimai:</text:p>
      <text:p text:style-name="P932"><text:span text:style-name="T933">Nr.<text:s/></text:span><text:a xlink:href="https://www.e-tar.lt/portal/legalAct.html?documentId=TAR.3EBAA9F206B2" office:target-frame-name="_top" xlink:show="replace"><text:span text:style-name="T934">919</text:span></text:a><text:span text:style-name="T935">, 2013-10-09, Žin., 2013, Nr. 109-5377 (2013-10-17), i. k. 1131100NUTA00000919</text:span></text:p>
      <text:p text:style-name="Normal"/>
      <text:p text:style-name="P936">43. orlaivių saugumo reikalavimai, kurių turi laikytis oro vežėjai, nustatyti:</text:p>
      <text:p text:style-name="P937">43.1. Reglamento (EB) Nr. 300/2008 priedo 3 dalyje;</text:p>
      <text:p text:style-name="P938">Punkto pakeitimai:</text:p>
      <text:p text:style-name="P939"><text:span text:style-name="T940">Nr.<text:s/></text:span><text:a xlink:href="https://www.e-tar.lt/portal/legalAct.html?documentId=TAR.3EBAA9F206B2" office:target-frame-name="_top" xlink:show="replace"><text:span text:style-name="T941">919</text:span></text:a><text:span text:style-name="T942">, 2013-10-09, Žin., 2013, Nr. 109-5377 (2013-10-17), i. k. 1131100NUTA00000919</text:span></text:p>
      <text:p text:style-name="Normal"/>
      <text:p text:style-name="P943">43.2. Reglamento (EB) Nr. 272/2009 priedo D (atliekant orlaivio saugumo patikrinimą ir nuodugnų orlaivio saugumo patikrinimą) dalyje;</text:p>
      <text:p text:style-name="P944">Punkto pakeitimai:</text:p>
      <text:p text:style-name="P945"><text:span text:style-name="T946">Nr.<text:s/></text:span><text:a xlink:href="https://www.e-tar.lt/portal/legalAct.html?documentId=TAR.3EBAA9F206B2" office:target-frame-name="_top" xlink:show="replace"><text:span text:style-name="T947">919</text:span></text:a><text:span text:style-name="T948">, 2013-10-09, Žin., 2013, Nr. 109-</text:span><text:span text:style-name="T949">5377 (2013-10-17), i. k. 1131100NUTA00000919</text:span></text:p>
      <text:p text:style-name="Normal"/>
      <text:p text:style-name="P950">43.3. Reglamento (ES) Nr. 185/2010 priedo 3.0.1–3.0.4 punktuose.</text:p>
      <text:p text:style-name="P951">Punkto pakeitimai:</text:p>
      <text:p text:style-name="P952"><text:span text:style-name="T953">Nr.<text:s/></text:span><text:a xlink:href="https://www.e-tar.lt/portal/legalAct.html?documentId=TAR.3EBAA9F206B2" office:target-frame-name="_top" xlink:show="replace"><text:span text:style-name="T954">919</text:span></text:a><text:span text:style-name="T955">, 2013-10-09, Žin., 2013, Nr. 109</text:span><text:span text:style-name="T956">-5377 (2013-10-17), i. k. 1131100NUTA00000919</text:span></text:p>
      <text:p text:style-name="Normal"/>
      <text:p text:style-name="P957"/>
      <text:p text:style-name="P958"><text:span text:style-name="T959">Orlaivio saugumo nuodugnus patikrinimas</text:span></text:p>
      <text:p text:style-name="P960"/>
      <text:p text:style-name="P961">44. orlaivio saugumo nuodugnaus patikrinimo reikalavimai, kurių turi laikytis oro vežėjai, nustatyti:</text:p>
      <text:p text:style-name="P962">44.1. Reglamento (ES) Nr. 185/2010 priedo 3.1 dalyje;</text:p>
      <text:p text:style-name="P963">Punkto pakeitimai:</text:p>
      <text:p text:style-name="P964"><text:span text:style-name="T965">Nr.<text:s/></text:span><text:a xlink:href="https://www.e-tar.lt/portal/legalAct.html?documentId=TAR.3EBAA9F206B2" office:target-frame-name="_top" xlink:show="replace"><text:span text:style-name="T966">919</text:span></text:a><text:span text:style-name="T967">, 2013-10-09, Žin., 2013, Nr. 109-5377 (2013-10-17), i. k. 1131100NUTA00000919</text:span></text:p>
      <text:p text:style-name="Normal"/>
      <text:p text:style-name="P968">44.2. Sprendimo (ES) Nr. K(2010)774 priedo 3.1 dalyje.</text:p>
      <text:p text:style-name="P969">Punkto<text:s/>pakeitimai:</text:p>
      <text:p text:style-name="P970"><text:span text:style-name="T971">Nr.<text:s/></text:span><text:a xlink:href="https://www.e-tar.lt/portal/legalAct.html?documentId=TAR.3EBAA9F206B2" office:target-frame-name="_top" xlink:show="replace"><text:span text:style-name="T972">919</text:span></text:a><text:span text:style-name="T973">, 2013-10-09, Žin., 2013, Nr. 109-5377 (2013-10-17), i. k. 1131100NUTA00000919</text:span></text:p>
      <text:p text:style-name="Normal"/>
      <text:p text:style-name="P974"/>
      <text:p text:style-name="P975"><text:span text:style-name="T976">Orlaivio apsauga</text:span></text:p>
      <text:p text:style-name="P977"/>
      <text:p text:style-name="P978">45. orlaivio apsaugos reikalavimai, kurių turi<text:s/>laikytis oro vežėjai, nustatyti:</text:p>
      <text:p text:style-name="P979">45.1. Reglamento (EB) Nr. 185/2010 priedo 3.2 dalyje;</text:p>
      <text:p text:style-name="P980">Punkto pakeitimai:</text:p>
      <text:p text:style-name="P981"><text:span text:style-name="T982">Nr.<text:s/></text:span><text:a xlink:href="https://www.e-tar.lt/portal/legalAct.html?documentId=TAR.3EBAA9F206B2" office:target-frame-name="_top" xlink:show="replace"><text:span text:style-name="T983">919</text:span></text:a><text:span text:style-name="T984">, 2013-10-09, Žin., 2013, Nr. 109-5377 (2013-10-17), i. k.</text:span><text:span text:style-name="T985"><text:s/>1131100NUTA00000919</text:span></text:p>
      <text:p text:style-name="Normal"/>
      <text:p text:style-name="P986">45.2. Sprendimo (ES) Nr. K(2010)774 priedo 3.2 dalyje.</text:p>
      <text:soft-page-break/>
      <text:p text:style-name="P987">Punkto pakeitimai:</text:p>
      <text:p text:style-name="P988"><text:span text:style-name="T989">Nr.<text:s/></text:span><text:a xlink:href="https://www.e-tar.lt/portal/legalAct.html?documentId=TAR.3EBAA9F206B2" office:target-frame-name="_top" xlink:show="replace"><text:span text:style-name="T990">919</text:span></text:a><text:span text:style-name="T991">, 2013-10-09, Žin., 2013, Nr. 109-5377 (2013-10-17), i. k. 1131100N</text:span><text:span text:style-name="T992">UTA00000919</text:span></text:p>
      <text:p text:style-name="Normal"/>
      <text:p text:style-name="P993"/>
      <text:p text:style-name="P994"><text:span text:style-name="T995">VI</text:span><text:span text:style-name="T996">.<text:s/></text:span><text:span text:style-name="T997">NAVIGACIJOS IR SKRYDŽIŲ VALDYMO ĮRENGINIŲ SAUGUMO KONTROLĖ</text:span></text:p>
      <text:p text:style-name="P998"/>
      <text:p text:style-name="P999"><text:span text:style-name="T1000">Patekimo kontrolė</text:span></text:p>
      <text:p text:style-name="P1001"/>
      <text:p text:style-name="P1002">46. oro eismo paslaugų teikėjas užtikrina:</text:p>
      <text:p text:style-name="P1003">46.1. patekimo į oro eismo paslaugų teikėjo kontroliuojamą zoną kontrolę, kad į šias zonas<text:s/>nepatektų pašaliniai asmenys ir transporto priemonės. Patekimą kontroliuoja:</text:p>
      <text:p text:style-name="P1004">46.1.1. elektroninė sistema, kuri vienu metu leidžia patekti tik vienam asmeniui; arba</text:p>
      <text:p text:style-name="P1005">46.1.2. įgaliotieji asmenys, kurie fiziškai kontroliuoja patekimą;</text:p>
      <text:p text:style-name="P1006">46.2. kad į oro eismo paslaugų teikėjo kontroliuojamą zoną galėtų patekti tik asmenys ir transporto priemonės, kurie turi teisėtą ir pagrįstą priežastį ten būti;</text:p>
      <text:p text:style-name="P1007">46.3. kad į oro eismo paslaugų teikėjo kontroliuojamą zoną patenkantis asmuo pateiktų galiojantį oro eismo paslaugų teikėjo išduotą leidimą;</text:p>
      <text:p text:style-name="P1008">46.4. kad į oro eismo paslaugų teikėjo kontroliuojamą zoną įvažiuojančioje transporto priemonėje būtų galiojantis oro eismo paslaugų teikėjo išduotas transporto priemonės leidimas;</text:p>
      <text:p text:style-name="P1009">46.5. kad būtų patikrintas oro eismo paslaugų teikėjo transporto priemonės leidimo galiojimas ir priklausomybė prieš leidžiant jai patekti į oro eismo paslaugų teikėjo kontroliuojamą zoną;</text:p>
      <text:p text:style-name="P1010">46.6. kad prieš išduodant asmenims oro eismo paslaugų teikėjo leidimą, kuris suteikia teisę<text:s/>be priežiūros patekti į oro eismo paslaugų teikėjo kontroliuojamą zoną, būtų:</text:p>
      <text:p text:style-name="P1011">46.6.1. įsitikinta, kad asmuo yra nepriekaištingos reputacijos (vadovaujantis nepriekaištingos reputacijos kriterijais, nustatytais Lietuvos Respublikos aviacijos įstatyme);</text:p>
      <text:p text:style-name="P1012">46.6.2. nustatyta, kad šis leidimas yra būtinas asmeniui atlikti savo funkcijas;</text:p>
      <text:p text:style-name="P1013">46.7. kad asmeniui, kuris nebeatitinka nepriekaištingos reputacijos kriterijų, oro eismo paslaugų teikėjo leidimas būtų nedelsiant panaikintas;</text:p>
      <text:p text:style-name="P1014">46.8. kad oro eismo<text:s/>paslaugų teikėjo asmens leidimas būtų nedelsiant grąžintas jį išdavusiam oro eismo paslaugų teikėjui:</text:p>
      <text:p text:style-name="P1015">46.8.1. oro eismo paslaugų teikėjo prašymu;</text:p>
      <text:p text:style-name="P1016">46.8.2. nutraukus darbo sutartį su leidimo turėtoju;</text:p>
      <text:p text:style-name="P1017">46.8.3. pasikeitus darbdaviui;</text:p>
      <text:p text:style-name="P1018">46.8.4. pasikeitus poreikiui patekti į atitinkamas zonas;</text:p>
      <text:p text:style-name="P1019">46.8.5. pasibaigus leidimo galiojimui;</text:p>
      <text:p text:style-name="P1020">46.8.6. panaikinus leidimą;</text:p>
      <text:p text:style-name="P1021">46.9. kad oro eismo paslaugų teikėjo transporto priemonės leidimas būtų nedelsiant grąžintas jį išdavusiam oro eismo paslaugų<text:s/>teikėjui:</text:p>
      <text:p text:style-name="P1022">46.9.1. oro eismo paslaugų teikėjo prašymu;</text:p>
      <text:p text:style-name="P1023">46.9.2. kai transporto priemonė nebenaudojama patekti į oro eismo paslaugų teikėjo kontroliuojamą zoną;</text:p>
      <text:p text:style-name="P1024">46.9.3. pasibaigus leidimo galiojimo laikui;</text:p>
      <text:p text:style-name="P1025">46.10. kad oro eismo paslaugų teikėjas būtų nedelsiant informuojamas apie pamestą ar pavogtą oro eismo paslaugų teikėjo asmens ar transporto priemonės leidimą;</text:p>
      <text:p text:style-name="P1026">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1027">46.12. kad būtų užkirstas kelias netinkamam oro eismo paslaugų teikėjo asmens ar transporto priemonės leidimų naudojimui, įdiegta<text:s/>sistema, kurią taikant pagrįstai bus užtikrinta, kad bandymai pasinaudoti pamestais, pavogtais ar negrąžintais leidimais bus<text:s/><text:soft-page-break/>atskleisti;</text:p>
      <text:p text:style-name="P1028">46.13. kad galiojančio oro eismo paslaugų teikėjo leidimo neturintys asmenys patektų į oro eismo paslaugų teikėjo<text:s/>kontroliuojamą zoną tik lydimi. Lydintysis asmuo turi:</text:p>
      <text:p text:style-name="P1029">46.13.1. turėti galiojantį oro eismo paslaugų teikėjo leidimą;</text:p>
      <text:p text:style-name="P1030">46.13.2. visą laiką tiesiogiai matyti lydimą asmenį ar asmenis;</text:p>
      <text:p text:style-name="P1031">46.13.3. užtikrinti, kad lydimas asmuo ar asmenys nepažeistų<text:s/>jokių saugumo reikalavimų;</text:p>
      <text:p text:style-name="P1032">46.14. Sprendimo (ES) Nr. K(2010)774 priedo 1.2 dalies 1 ir 2 (išduodant oro eismo paslaugų teikėjo leidimą nelydimam patekti į oro eismo paslaugų teikėjo kontroliuojamą zoną) punktuose nustatytų reikalavimų įgyvendinimą;</text:p>
      <text:p text:style-name="P1033">Punkto pakeitimai:</text:p>
      <text:p text:style-name="P1034"><text:span text:style-name="T1035">Nr.<text:s/></text:span><text:a xlink:href="https://www.e-tar.lt/portal/legalAct.html?documentId=TAR.3EBAA9F206B2" office:target-frame-name="_top" xlink:show="replace"><text:span text:style-name="T1036">919</text:span></text:a><text:span text:style-name="T1037">, 2013-10-09, Žin., 2013, Nr. 109-5377 (2013-10-17), i. k. 1131100NUTA00000919</text:span></text:p>
      <text:p text:style-name="Normal"/>
      <text:p text:style-name="P1038">46.15. kad tais atvejais, kai į oro eismo paslaugų teikėjo kontroliuojamą zoną įleidžiama transporto priemonė be oro eismo paslaugų teikėjo išduoto leidimo, ji lydima visą laiką;</text:p>
      <text:p text:style-name="P1039">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1040"><text:span text:style-name="T1041">46.17</text:span><text:span text:style-name="T1042">.<text:s/></text:span><text:span text:style-name="T1043">kad<text:s/></text:span><text:span text:style-name="T1044">oro eismo paslaugų teikėjo tvirtinama aviacijos saugumo</text:span><text:span text:style-name="T1045"><text:s/></text:span><text:span text:style-name="T1046">programa (toliau –</text:span><text:span text:style-name="T1047"><text:s/>OEPT saugumo programa) atitiktų CAA nustatytus aviacijos saugumo programų rengimo reikalavimus ir ICAO 9985 dokumente pateiktas rekomendacijas</text:span><text:span text:style-name="T1048">, kad OEPT saugumo programa taip pat ap</text:span><text:span text:style-name="T1049">imtų aviacijos saugumo kokybės kontrolės nuostatas, kuriose būtų aprašyta, kaip oro eismo paslaugų teikėjas turi stebėti, ar laikomasi OEPT saugumo programos metodų ir procedūrų;</text:span><text:span text:style-name="T1050"><text:s/>kad OEPT saugumo programa būtų įgyvendinama ir vykdoma jos laikymosi priežiūr</text:span><text:span text:style-name="T1051">a; kad OEPT saugumo programoje aprašomi metodai ir procedūros, kurių turi laikytis oro eismo paslaugų teikėjai, atitiktų Reglamento (EB) Nr.</text:span><text:span text:style-name="T1052"> </text:span><text:span text:style-name="T1053">1035/2011 I priedo 4 dalies nuostatas ir Programos reikalavimus;</text:span><text:s/></text:p>
      <text:p text:style-name="P1054">Papildyta punktu:</text:p>
      <text:p text:style-name="P1055"><text:span text:style-name="T1056">Nr.<text:s/></text:span><text:a xlink:href="https://www.e-tar.lt/portal/legalAct.html?documentId=b793eb706b3911e4ac4be294a47d7c1f" office:target-frame-name="_top" xlink:show="replace"><text:span text:style-name="T1057">1238</text:span></text:a><text:span text:style-name="T1058">, 2014-11-12, paskelbta TAR 2014-11-13, i. k. 2014-16806</text:span></text:p>
      <text:p text:style-name="Normal"/>
      <text:p text:style-name="P1059"><text:span text:style-name="T1060">46.18</text:span><text:span text:style-name="T1061">. kad būtų sukurta saugumo valdymo struktūra, kuriai vadovautų asmuo (saugumo vadovas), atsakingas už OEPT saugumo</text:span><text:span text:style-name="T1062"><text:s/>programoje numatytų priemonių ir procedūrų įgyvendinimo koordinavimą ir jų priežiūrą. Saugumo valdymo struktūroje turi būti aiškiai nustatytos visų asmenų, atsakingų už OEPT saugumo programoje numatytų priemonių ir procedūrų įgyvendinimą, funkcijos, parei</text:span><text:span text:style-name="T1063">gos, teisės, atsakomybė ir pavaldumo ryšiai.<text:s/></text:span></text:p>
      <text:p text:style-name="P1064">Papildyta punktu:</text:p>
      <text:p text:style-name="P1065"><text:span text:style-name="T1066">Nr.<text:s/></text:span><text:a xlink:href="https://www.e-tar.lt/portal/legalAct.html?documentId=b793eb706b3911e4ac4be294a47d7c1f" office:target-frame-name="_top" xlink:show="replace"><text:span text:style-name="T1067">1238</text:span></text:a><text:span text:style-name="T1068">, 2014-11-12, paskelbta TAR 2014-11-13, i. k. 2014-16806</text:span></text:p>
      <text:p text:style-name="Normal"/>
      <text:p text:style-name="P1069"/>
      <text:p text:style-name="P1070"><text:span text:style-name="T1071">VII</text:span><text:span text:style-name="T1072">.<text:s/></text:span><text:span text:style-name="T1073">KELEIVIAI IR</text:span><text:span text:style-name="T1074"><text:s/>RANKINIS BAGAŽAS</text:span></text:p>
      <text:p text:style-name="P1075"/>
      <text:p text:style-name="P1076"><text:span text:style-name="T1077">Keleivių patikrinimas</text:span></text:p>
      <text:p text:style-name="P1078"/>
      <text:p text:style-name="P1079">47. Tais atvejais, kai keleiviai ir jų rankinis bagažas atvyksta iš Europos Sąjungos valstybės narės, į kurią orlaivis atskrido tranzitu iš trečiosios šalies, neįtrauktos į Reglamento (EB) Nr. 185/2010 priedo<text:s/>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1080">48. Keleivių patikrinimo reikalavimai, kurių turi laikytis oro uostų valdytojai, nustatyti:</text:p>
      <text:p text:style-name="P1081">48.1. Reglamento (EB) Nr. 300/2008 priedo 4.1 dalyje;</text:p>
      <text:p text:style-name="P1082">Punkto pakeitimai:</text:p>
      <text:p text:style-name="P1083"><text:span text:style-name="T1084">Nr.<text:s/></text:span><text:a xlink:href="https://www.e-tar.lt/portal/legalAct.html?documentId=TAR.3EBAA9F206B2" office:target-frame-name="_top" xlink:show="replace"><text:span text:style-name="T1085">919</text:span></text:a><text:span text:style-name="T1086">,<text:s/></text:span><text:span text:style-name="T1087">2013-10-09, Žin., 2013, Nr. 109-5377 (2013-10-17), i. k. 1131100NUTA00000919</text:span></text:p>
      <text:p text:style-name="Normal"/>
      <text:p text:style-name="P1088">48.2. Reglamento (EB) Nr. 272/2009 priedo A dalies 1 punkte;</text:p>
      <text:p text:style-name="P1089">Punkto pakeitimai:</text:p>
      <text:p text:style-name="P1090"><text:span text:style-name="T1091">Nr.<text:s/></text:span><text:a xlink:href="https://www.e-tar.lt/portal/legalAct.html?documentId=TAR.3EBAA9F206B2" office:target-frame-name="_top" xlink:show="replace"><text:span text:style-name="T1092">919</text:span></text:a><text:span text:style-name="T1093">, 201</text:span><text:span text:style-name="T1094">3-10-09, Žin., 2013, Nr. 109-5377 (2013-10-17), i. k. 1131100NUTA00000919</text:span></text:p>
      <text:p text:style-name="Normal"/>
      <text:p text:style-name="P1095">48.3. Reglamento (ES) Nr. 185/2010 priedo 4.0.2–4.0.4 ir 4.1.1 dalyse;</text:p>
      <text:p text:style-name="P1096">Punkto pakeitimai:</text:p>
      <text:p text:style-name="P1097"><text:span text:style-name="T1098">Nr.<text:s/></text:span><text:a xlink:href="https://www.e-tar.lt/portal/legalAct.html?documentId=TAR.3EBAA9F206B2" office:target-frame-name="_top" xlink:show="replace"><text:span text:style-name="T1099">9</text:span><text:span text:style-name="T1100">19</text:span></text:a><text:span text:style-name="T1101">, 2013-10-09, Žin., 2013, Nr. 109-5377 (2013-10-17), i. k. 1131100NUTA00000919</text:span></text:p>
      <text:p text:style-name="Normal"/>
      <text:p text:style-name="P1102"><text:span text:style-name="T1103">48.4</text:span><text:span text:style-name="T1104">. Sprendimo (ES) Nr. K(2010) 774 priedo 4.1 dalies 1–5, 15 ir 16 punktuose.</text:span><text:s/></text:p>
      <text:p text:style-name="P1105">Punkto pakeitimai:</text:p>
      <text:p text:style-name="P1106"><text:span text:style-name="T1107">Nr.<text:s/></text:span><text:a xlink:href="https://www.e-tar.lt/portal/legalAct.html?documentId=TAR.3EBAA9F206B2" office:target-frame-name="_top" xlink:show="replace"><text:span text:style-name="T1108">919</text:span></text:a><text:span text:style-name="T1109">, 2013-10-09, Žin., 2013, Nr. 109-5377 (2013-10-17), i. k. 1131100NUTA00000919</text:span></text:p>
      <text:p text:style-name="P1110"><text:span text:style-name="T1111">Nr.<text:s/></text:span><text:a xlink:href="https://www.e-tar.lt/portal/legalAct.html?documentId=b793eb706b3911e4ac4be294a47d7c1f" office:target-frame-name="_top" xlink:show="replace"><text:span text:style-name="T1112">1238</text:span></text:a><text:span text:style-name="T1113">, 2014-11-12, paskelbta TAR 2014-11-13, i. k. 2014-1</text:span><text:span text:style-name="T1114">6806</text:span></text:p>
      <text:p text:style-name="Normal"/>
      <text:p text:style-name="P1115">49. oro uostų valdytojai:</text:p>
      <text:p text:style-name="P1116">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117">49.2. užtikrina, kad į oro uosto riboto patekimo zoną ar orlaivį būtų neįleistas keleivis, jeigu jis<text:s/>nesutinka būti tikrinamas, atiduoti draudžiamą daiktą ar įdėti draudžiamą daiktą į bagažo skyriuje vežamą bagažą;</text:p>
      <text:p text:style-name="P1118">49.3. užtikrina, kad keleivių patikrinimo metu aptikus neteisėtai vežamus draudžiamus daiktus arba keleiviui nesutikus būti tikrinamam ar<text:s/>atiduoti draudžiamą daiktą arba jį įdėti į bagažo skyriuje vežamą bagažą, būtų kviečiami policijos pareigūnai. Iki policijos pareigūnų atvykimo keleivį sulaiko ir rastus draudžiamus daiktus bei medžiagas saugo VSAT pareigūnai;</text:p>
      <text:p text:style-name="P1119">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120">49.5. užtikrina, kad įtarus,<text:s/>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121">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text:s/>ieškikliais (pavyzdžiui, asmenys su širdies stimuliatoriais ar metaliniais protezais), turi būti apieškomi rankomis.</text:p>
      <text:p text:style-name="P1122">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1123">Punkto pakeitimai:</text:p>
      <text:p text:style-name="P1124"><text:span text:style-name="T1125">Nr.<text:s/></text:span><text:a xlink:href="https://www.e-tar.lt/portal/legalAct.html?documentId=TAR.F854C026C71A" office:target-frame-name="_top" xlink:show="replace"><text:span text:style-name="T1126">5</text:span></text:a><text:span text:style-name="T1127">, 2012-01-11, Žin., 2012, Nr. 8-265 (2012-01-14), i. k. 1121100NUTA00000005</text:span></text:p>
      <text:p text:style-name="Normal"/>
      <text:p text:style-name="P1128"/>
      <text:p text:style-name="P1129"><text:span text:style-name="T1130">Rankinio<text:s/></text:span><text:span text:style-name="T1131">bagažo</text:span><text:s/><text:span text:style-name="T1132">patikrinimas</text:span></text:p>
      <text:p text:style-name="P1133"/>
      <text:p text:style-name="P1134">51. Rankinio bagažo patikrinimo reikalavimai, kurių turi laikytis oro uostų valdytojai, nustatyti:</text:p>
      <text:p text:style-name="P1135">51.1. Reglamento (EB) Nr. 272/2009 priedo A dalies 2 (atliekant rankinio bagažo<text:s/><text:soft-page-break/>tikrinimą) punkte;</text:p>
      <text:p text:style-name="P1136">Punkto pakeitimai:</text:p>
      <text:p text:style-name="P1137"><text:span text:style-name="T1138">Nr.<text:s/></text:span><text:a xlink:href="https://www.e-tar.lt/portal/legalAct.html?documentId=TAR.3EBAA9F206B2" office:target-frame-name="_top" xlink:show="replace"><text:span text:style-name="T1139">919</text:span></text:a><text:span text:style-name="T1140">, 2013-10-09, Žin., 2013, Nr. 109-5377 (2</text:span><text:span text:style-name="T1141">013-10-17), i. k. 1131100NUTA00000919</text:span></text:p>
      <text:p text:style-name="Normal"/>
      <text:p text:style-name="P1142">51.2. Reglamento (ES) Nr. 185/2010 priedo 4.1.2 ir 4.1.3 dalyse;</text:p>
      <text:p text:style-name="P1143">Punkto pakeitimai:</text:p>
      <text:p text:style-name="P1144"><text:span text:style-name="T1145">Nr.<text:s/></text:span><text:a xlink:href="https://www.e-tar.lt/portal/legalAct.html?documentId=TAR.3EBAA9F206B2" office:target-frame-name="_top" xlink:show="replace"><text:span text:style-name="T1146">919</text:span></text:a><text:span text:style-name="T1147">, 2013-10-09, Žin., 2013, Nr. 109-5377 (</text:span><text:span text:style-name="T1148">2013-10-17), i. k. 1131100NUTA00000919</text:span></text:p>
      <text:p text:style-name="Normal"/>
      <text:p text:style-name="P1149"><text:span text:style-name="T1150">51.3</text:span><text:span text:style-name="T1151">. Sprendimo (ES) Nr. K(2010) 774 priedo 4.1 dalies 6–13 ir 17–19 punktuose.</text:span><text:s/></text:p>
      <text:p text:style-name="P1152">Punkto pakeitimai:</text:p>
      <text:p text:style-name="P1153"><text:span text:style-name="T1154">Nr.<text:s/></text:span><text:a xlink:href="https://www.e-tar.lt/portal/legalAct.html?documentId=TAR.3EBAA9F206B2" office:target-frame-name="_top" xlink:show="replace"><text:span text:style-name="T1155">919</text:span></text:a><text:span text:style-name="T1156">, 2013-10-09, Žin.,<text:s/></text:span><text:span text:style-name="T1157">2013, Nr. 109-5377 (2013-10-17), i. k. 1131100NUTA00000919</text:span></text:p>
      <text:p text:style-name="P1158"><text:span text:style-name="T1159">Nr.<text:s/></text:span><text:a xlink:href="https://www.e-tar.lt/portal/legalAct.html?documentId=b793eb706b3911e4ac4be294a47d7c1f" office:target-frame-name="_top" xlink:show="replace"><text:span text:style-name="T1160">1238</text:span></text:a><text:span text:style-name="T1161">, 2014-11-12, paskelbta TAR 2014-11-13, i. k. 2014-16806</text:span></text:p>
      <text:p text:style-name="Normal"/>
      <text:p text:style-name="P1162">52. oro uostų valdytojai:</text:p>
      <text:p text:style-name="P1163">52.1. užtikrina, kad rankinio bagažo tikrinimo metu aptikti draudžiami daiktai, kuriuos draudžiama įsinešti į riboto patekimo zoną ir vežti orlaivio keleivių salone, būtų vežami bagažo skyriuje vežamame bagaže tik tuo atveju, jei tai nekeltų pavojaus ir<text:s/>nepažeistų teisės aktų reikalavimų. galutinį sprendimą dėl tokių daiktų vežimo bagažo skyriuje priima oro vežėjas (orlaivio naudotojas);</text:p>
      <text:p text:style-name="P1164">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165">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166">52.4. užtikrina, kad, tikrinant rankinį bagažą rankomis, dalyvautų jį pateikęs asmuo. Prieš pradedant tikrinti jo bagažą rankomis, turi būti gautas asmens sutikimas.</text:p>
      <text:p text:style-name="P1167">53. Programos 50 punkte nurodytų keleivių rankinis bagažas netikrinamas.</text:p>
      <text:p text:style-name="P1168">54. Diplomatinis paštas, atitinkantis Lietuvos Respublikos Vyriausybės nustatytus reikalavimus diplomatinio pašto vežimui, nuo saugumo patikrinimo atleidžiamas.</text:p>
      <text:p text:style-name="P1169"/>
      <text:p text:style-name="P1170"><text:span text:style-name="T1171">Keleivių ir rankinio bagažo apsauga</text:span></text:p>
      <text:p text:style-name="P1172"/>
      <text:p text:style-name="P1173">55. Keleivių ir rankinio bagažo apsaugos reikalavimai, kurių turi laikytis oro uostų valdytojai (nuo keleivių ir rankinio bagažo patikrinimo momento iki jų perdavimo oro vežėjui, kuris veža šiuos keleivius ir jų rankinį bagažą), nustatyti:</text:p>
      <text:p text:style-name="P1174">55.1. Reglamento (EB) Nr. 300/2008 priedo 4.2 dalyje;</text:p>
      <text:p text:style-name="P1175">Punkto pakeitimai:</text:p>
      <text:p text:style-name="P1176"><text:span text:style-name="T1177">Nr.<text:s/></text:span><text:a xlink:href="https://www.e-tar.lt/portal/legalAct.html?documentId=TAR.3EBAA9F206B2" office:target-frame-name="_top" xlink:show="replace"><text:span text:style-name="T1178">919</text:span></text:a><text:span text:style-name="T1179">, 2013-10-09, Žin., 2013, Nr. 109-5377 (2013-10-17), i. k. 1131100NUTA00000919</text:span></text:p>
      <text:p text:style-name="Normal"/>
      <text:p text:style-name="P1180"><text:span text:style-name="T1181">55.2</text:span><text:span text:style-name="T1182">. </text:span>Sprendimo (ES) Nr. K(2010)774 priedo 4.2 dalyje<text:span text:style-name="T1183">.</text:span></text:p>
      <text:p text:style-name="P1184">Punkto pakeitimai:</text:p>
      <text:p text:style-name="P1185"><text:span text:style-name="T1186">Nr.<text:s/></text:span><text:a xlink:href="https://www.e-tar.lt/portal/legalAct.html?documentId=TAR.3EBAA9F206B2" office:target-frame-name="_top" xlink:show="replace"><text:span text:style-name="T1187">919</text:span></text:a><text:span text:style-name="T1188">, 2013-10-09, Žin., 2013, Nr. 109-5377 (2013-10-17), i. k. 1131100NUTA00000919</text:span></text:p>
      <text:p text:style-name="Normal"/>
      <text:p text:style-name="P1189">56. Keleivių ir rankinio bagažo apsaugos reikalavimai, kurių turi laikytis oro vežėjai (nuo patikrintų keleivių ir jų rankinio bagažo perdavimo oro vežėjui momento iki orlaivio, kuriuo jie vežami, išvykimo), nustatyti:</text:p>
      <text:p text:style-name="P1190">56.1. Reglamento (EB) Nr. 300/2008 priedo 4.2 dalyje;</text:p>
      <text:p text:style-name="P1191">Punkto pakeitimai:</text:p>
      <text:p text:style-name="P1192"><text:span text:style-name="T1193">Nr.<text:s/></text:span><text:a xlink:href="https://www.e-tar.lt/portal/legalAct.html?documentId=TAR.3EBAA9F206B2" office:target-frame-name="_top" xlink:show="replace"><text:span text:style-name="T1194">919</text:span></text:a><text:span text:style-name="T1195">, 2013-10-09, Žin., 2013, Nr. 109-5377 (2013-10-17), i. k. 1131100NUTA00000919</text:span></text:p>
      <text:p text:style-name="Normal"/>
      <text:p text:style-name="P1196">56.2. Sprendimo (ES) Nr. K(2010)774 priedo 4.2 dalyje.</text:p>
      <text:p text:style-name="P1197">Punkto pakeitimai:</text:p>
      <text:soft-page-break/>
      <text:p text:style-name="P1198"><text:span text:style-name="T1199">Nr.<text:s/></text:span><text:a xlink:href="https://www.e-tar.lt/portal/legalAct.html?documentId=TAR.3EBAA9F206B2" office:target-frame-name="_top" xlink:show="replace"><text:span text:style-name="T1200">919</text:span></text:a><text:span text:style-name="T1201">, 2013-10-09, Žin., 2013, Nr. 109-5377 (2013-10-17), i. k. 1131100NUTA00000919</text:span></text:p>
      <text:p text:style-name="Normal"/>
      <text:p text:style-name="P1202"/>
      <text:p text:style-name="P1203"><text:span text:style-name="T1204">Potencialiai pavojingi keleiviai</text:span></text:p>
      <text:p text:style-name="P1205"/>
      <text:p text:style-name="P1206">57. Potencialiai pavojingų keleivių vežimo oro transportu<text:s/>reikalavimai, kurių turi laikytis šiuos keleivius vežančios institucijos, nustatyti:</text:p>
      <text:p text:style-name="P1207">57.1. Reglamento (EB) Nr. 300/2008 priedo 4.3 dalyje;</text:p>
      <text:p text:style-name="P1208">Punkto pakeitimai:</text:p>
      <text:p text:style-name="P1209"><text:span text:style-name="T1210">Nr.<text:s/></text:span><text:a xlink:href="https://www.e-tar.lt/portal/legalAct.html?documentId=TAR.3EBAA9F206B2" office:target-frame-name="_top" xlink:show="replace"><text:span text:style-name="T1211">919</text:span></text:a><text:span text:style-name="T1212">,<text:s/></text:span><text:span text:style-name="T1213">2013-10-09, Žin., 2013, Nr. 109-5377 (2013-10-17), i. k. 1131100NUTA00000919</text:span></text:p>
      <text:p text:style-name="Normal"/>
      <text:p text:style-name="P1214">57.2<text:span text:style-name="T1215">. </text:span>Reglamento (ES) Nr. 185/2010 priedo 4.3 dalyje<text:span text:style-name="T1216">.</text:span></text:p>
      <text:p text:style-name="P1217">Punkto pakeitimai:</text:p>
      <text:p text:style-name="P1218"><text:span text:style-name="T1219">Nr.<text:s/></text:span><text:a xlink:href="https://www.e-tar.lt/portal/legalAct.html?documentId=TAR.3EBAA9F206B2" office:target-frame-name="_top" xlink:show="replace"><text:span text:style-name="T1220">919</text:span></text:a><text:span text:style-name="T1221">, 2013-10-09</text:span><text:span text:style-name="T1222">, Žin., 2013, Nr. 109-5377 (2013-10-17), i. k. 1131100NUTA00000919</text:span></text:p>
      <text:p text:style-name="Normal"/>
      <text:p text:style-name="P1223">58. Institucijos, siunčiančios potencialiai pavojingus keleivius oro transportu:</text:p>
      <text:p text:style-name="P1224">58.1. užtikrina, kad potencialiai pavojingą keleivį lydintys asmenys pateiktų savo tarnybinius<text:s/>pažymėjimus oro uoste savo funkcijas atliekantiems oro uosto aviacijos saugumo darbuotojams, VSAT pareigūnams, policijos pareigūnams, orlaivio palydovams, kad šie praneštų orlaivio vadui apie jų vietas orlaivyje;</text:p>
      <text:p text:style-name="P1225">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226">58.3. užtikrina Programos priedo 9 punkte nustatytus reikalavimus.</text:p>
      <text:p text:style-name="P1227">59. Draudžiama į oro uosto riboto patekimo zoną ir orlaivį įleisti potencialiai pavojingą keleivį, jeigu neįvykdytos Programos 57 ir 58 punktuose nurodytos sąlygos.</text:p>
      <text:p text:style-name="P1228">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229"/>
      <text:p text:style-name="P1230"><text:span text:style-name="T1231">VIII</text:span><text:span text:style-name="T1232">.<text:s/></text:span><text:span text:style-name="T1233">BAGAŽO SKYRIUJE VEŽAMAS BAGAŽAS</text:span></text:p>
      <text:p text:style-name="P1234"/>
      <text:p text:style-name="P1235"><text:span text:style-name="T1236">Bagažo skyriuje vežamo bagažo patikrinimas</text:span></text:p>
      <text:p text:style-name="P1237"/>
      <text:p text:style-name="P1238">61. Tais atvejais, kai bagažo skyriuje 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1239">62. Bagažo skyriuje vežamo bagažo patikrinimo reikalavimai, kurių turi laikytis oro<text:s/>uostų valdytojai, nustatyti:</text:p>
      <text:p text:style-name="P1240">62.1. Reglamento (EB) Nr. 300/2008 priedo 5.1 dalyje;</text:p>
      <text:p text:style-name="P1241">Punkto pakeitimai:</text:p>
      <text:p text:style-name="P1242"><text:span text:style-name="T1243">Nr.<text:s/></text:span><text:a xlink:href="https://www.e-tar.lt/portal/legalAct.html?documentId=TAR.3EBAA9F206B2" office:target-frame-name="_top" xlink:show="replace"><text:span text:style-name="T1244">919</text:span></text:a><text:span text:style-name="T1245">, 2013-10-09, Žin., 2013, Nr. 109-5377 (2013-10-17), i. k. 1131</text:span><text:span text:style-name="T1246">100NUTA00000919</text:span></text:p>
      <text:p text:style-name="Normal"/>
      <text:p text:style-name="P1247">62.2. Reglamento (EB) Nr. 272/2009 priedo A dalies 3 (tikrinant bagažo skyriuje vežamą bagažą) punkte;</text:p>
      <text:p text:style-name="P1248">Punkto pakeitimai:</text:p>
      <text:p text:style-name="P1249"><text:span text:style-name="T1250">Nr.<text:s/></text:span><text:a xlink:href="https://www.e-tar.lt/portal/legalAct.html?documentId=TAR.3EBAA9F206B2" office:target-frame-name="_top" xlink:show="replace"><text:span text:style-name="T1251">919</text:span></text:a><text:span text:style-name="T1252">, 2013-10-09, Žin., 2013</text:span><text:span text:style-name="T1253">, Nr. 109-5377 (2013-10-17), i. k. 1131100NUTA00000919</text:span></text:p>
      <text:p text:style-name="Normal"/>
      <text:p text:style-name="P1254">62.3. Reglamento (EB) Nr. 185/2010 priedo 5.0.2–5.0.4 punktuose ir 5.1 dalyje;</text:p>
      <text:soft-page-break/>
      <text:p text:style-name="P1255">Punkto pakeitimai:</text:p>
      <text:p text:style-name="P1256"><text:span text:style-name="T1257">Nr.<text:s/></text:span><text:a xlink:href="https://www.e-tar.lt/portal/legalAct.html?documentId=TAR.3EBAA9F206B2" office:target-frame-name="_top" xlink:show="replace"><text:span text:style-name="T1258">919</text:span></text:a><text:span text:style-name="T1259">,<text:s/></text:span><text:span text:style-name="T1260">2013-10-09, Žin., 2013, Nr. 109-5377 (2013-10-17), i. k. 1131100NUTA00000919</text:span></text:p>
      <text:p text:style-name="Normal"/>
      <text:p text:style-name="P1261">62.4<text:span text:style-name="T1262">. </text:span>Sprendimo (ES) Nr. K(2010)774 priedo 5.1 dalyje<text:span text:style-name="T1263">.</text:span></text:p>
      <text:p text:style-name="P1264">Punkto pakeitimai:</text:p>
      <text:p text:style-name="P1265"><text:span text:style-name="T1266">Nr.<text:s/></text:span><text:a xlink:href="https://www.e-tar.lt/portal/legalAct.html?documentId=TAR.3EBAA9F206B2" office:target-frame-name="_top" xlink:show="replace"><text:span text:style-name="T1267">919</text:span></text:a><text:span text:style-name="T1268">, 2013-10-0</text:span><text:span text:style-name="T1269">9, Žin., 2013, Nr. 109-5377 (2013-10-17), i. k. 1131100NUTA00000919</text:span></text:p>
      <text:p text:style-name="Normal"/>
      <text:p text:style-name="P1270">63. Programos 50 punkte nurodytų keleivių bagažo skyriuje vežamas bagažas netikrinamas.</text:p>
      <text:p text:style-name="P1271"/>
      <text:p text:style-name="P1272"><text:span text:style-name="T1273">Bagažo skyriuje vežamo bagažo apsauga</text:span></text:p>
      <text:p text:style-name="P1274"/>
      <text:p text:style-name="P1275">64. Bagažo skyriuje vežamo bagažo apsaugos<text:s/>reikalavimai, kurių turi laikytis oro uostų valdytojai (nuo bagažo skyriuje vežamo bagažo patikrinimo momento iki jo perdavimo oro vežėjui), nustatyti:</text:p>
      <text:p text:style-name="P1276">64.1. Reglamento (EB) Nr. 300/2008 priedo 5.2 dalyje;</text:p>
      <text:p text:style-name="P1277">Punkto pakeitimai:</text:p>
      <text:p text:style-name="P1278"><text:span text:style-name="T1279">Nr.<text:s/></text:span><text:a xlink:href="https://www.e-tar.lt/portal/legalAct.html?documentId=TAR.3EBAA9F206B2" office:target-frame-name="_top" xlink:show="replace"><text:span text:style-name="T1280">919</text:span></text:a><text:span text:style-name="T1281">, 2013-10-09, Žin., 2013, Nr. 109-5377 (2013-10-17), i. k. 1131100NUTA00000919</text:span></text:p>
      <text:p text:style-name="Normal"/>
      <text:p text:style-name="P1282">64.2. Reglamento (ES) Nr. 185/2010 priedo 5.2 dalyje;</text:p>
      <text:p text:style-name="P1283">Punkto pakeitimai:</text:p>
      <text:p text:style-name="P1284"><text:span text:style-name="T1285">Nr.<text:s/></text:span><text:a xlink:href="https://www.e-tar.lt/portal/legalAct.html?documentId=TAR.3EBAA9F206B2" office:target-frame-name="_top" xlink:show="replace"><text:span text:style-name="T1286">919</text:span></text:a><text:span text:style-name="T1287">, 2013-10-09, Žin., 2013, Nr. 109-5377 (2013-10-17), i. k. 1131100NUTA00000919</text:span></text:p>
      <text:p text:style-name="Normal"/>
      <text:p text:style-name="P1288">64.3. Sprendimo (ES) Nr. K(2010)774 priedo 5.2 dalyje (su visais vėlesniais pakeitimais ir papildymais).</text:p>
      <text:p text:style-name="P1289">65. Bagažo<text:s/>skyriuje vežamo bagažo apsaugos reikalavimai, kurių turi laikytis oro vežėjai (nuo patikrinto bagažo skyriuje vežamo bagažo perdavimo momento iki orlaivio, kuriuo jie vežami, išvykimo), nustatyti:</text:p>
      <text:p text:style-name="P1290">65.1. Reglamento (EB) Nr. 300/2008 priedo 5.2 dalyje;</text:p>
      <text:p text:style-name="P1291">Punkto pakeitimai:</text:p>
      <text:p text:style-name="P1292"><text:span text:style-name="T1293">Nr.<text:s/></text:span><text:a xlink:href="https://www.e-tar.lt/portal/legalAct.html?documentId=TAR.3EBAA9F206B2" office:target-frame-name="_top" xlink:show="replace"><text:span text:style-name="T1294">919</text:span></text:a><text:span text:style-name="T1295">, 2013-10-09, Žin., 2013, Nr. 109-5377 (2013-10-17), i. k. 1131100NUTA00000919</text:span></text:p>
      <text:p text:style-name="Normal"/>
      <text:p text:style-name="P1296">65.2. Reglamento (ES) Nr. 185/2010 priedo 5.2 dalyje;</text:p>
      <text:p text:style-name="P1297">Punkto pakeitimai:</text:p>
      <text:p text:style-name="P1298"><text:span text:style-name="T1299">Nr.<text:s/></text:span><text:a xlink:href="https://www.e-tar.lt/portal/legalAct.html?documentId=TAR.3EBAA9F206B2" office:target-frame-name="_top" xlink:show="replace"><text:span text:style-name="T1300">919</text:span></text:a><text:span text:style-name="T1301">, 2013-10-09, Žin., 2013, Nr. 109-5377 (2013-10-17), i. k. 1131100NUTA00000919</text:span></text:p>
      <text:p text:style-name="Normal"/>
      <text:p text:style-name="P1302">65.3. Sprendimo (ES) Nr. K(2010)774 priedo 5.2 dalyje.</text:p>
      <text:p text:style-name="P1303">Punkto pakeitimai:</text:p>
      <text:p text:style-name="P1304"><text:span text:style-name="T1305">Nr.<text:s/></text:span><text:a xlink:href="https://www.e-tar.lt/portal/legalAct.html?documentId=TAR.3EBAA9F206B2" office:target-frame-name="_top" xlink:show="replace"><text:span text:style-name="T1306">919</text:span></text:a><text:span text:style-name="T1307">, 2013-10-09, Žin., 2013, Nr. 109-5377 (2013-10-17), i. k. 1131100NUTA00000919</text:span></text:p>
      <text:p text:style-name="Normal"/>
      <text:p text:style-name="P1308"/>
      <text:p text:style-name="P1309"><text:span text:style-name="T1310">Bagažo priklausomybės nustatymas</text:span></text:p>
      <text:p text:style-name="P1311"/>
      <text:p text:style-name="P1312">66. Bagažo priklausomybės nustatymo reikalavimai, kurių turi laikytis subjektai, nustatantys bagažo priklausomybę, nustatyti:</text:p>
      <text:p text:style-name="P1313">66.1. Reglamento (EB) Nr. 300/2008 priedo 5.3 dalyje;</text:p>
      <text:p text:style-name="P1314">Punkto pakeitimai:</text:p>
      <text:p text:style-name="P1315"><text:span text:style-name="T1316">Nr.<text:s/></text:span><text:a xlink:href="https://www.e-tar.lt/portal/legalAct.html?documentId=TAR.3EBAA9F206B2" office:target-frame-name="_top" xlink:show="replace"><text:span text:style-name="T1317">919</text:span></text:a><text:span text:style-name="T1318">, 2013-1</text:span><text:span text:style-name="T1319">0-09, Žin., 2013, Nr. 109-5377 (2013-10-17), i. k. 1131100NUTA00000919</text:span></text:p>
      <text:p text:style-name="Normal"/>
      <text:p text:style-name="P1320">66.2. Reglamento (ES) Nr. 185/2010 priedo 5.3.1 ir 5.3.2 dalyse;</text:p>
      <text:p text:style-name="P1321">Punkto pakeitimai:</text:p>
      <text:p text:style-name="P1322"><text:span text:style-name="T1323">Nr.<text:s/></text:span><text:a xlink:href="https://www.e-tar.lt/portal/legalAct.html?documentId=TAR.3EBAA9F206B2" office:target-frame-name="_top" xlink:show="replace"><text:span text:style-name="T1324">919</text:span></text:a><text:span text:style-name="T1325">,<text:s/></text:span><text:span text:style-name="T1326">2013-10-09, Žin., 2013, Nr. 109-5377 (2013-10-17), i. k. 1131100NUTA00000919</text:span></text:p>
      <text:p text:style-name="Normal"/>
      <text:p text:style-name="P1327">66.3. Sprendimo (ES) Nr. K(2010)774 priedo 5.3 dalies 1 ir 2 punktuose;</text:p>
      <text:p text:style-name="P1328">Punkto pakeitimai:</text:p>
      <text:p text:style-name="P1329"><text:span text:style-name="T1330">Nr.<text:s/></text:span><text:a xlink:href="https://www.e-tar.lt/portal/legalAct.html?documentId=TAR.3EBAA9F206B2" office:target-frame-name="_top" xlink:show="replace"><text:span text:style-name="T1331">919</text:span></text:a><text:span text:style-name="T1332">, 2013-10-09, Žin., 2013, Nr. 109-5377 (2013-10-17), i. k. 1131100NUTA00000919</text:span></text:p>
      <text:p text:style-name="Normal"/>
      <text:p text:style-name="P1333">66.4. Reglamento (EB) Nr. 185/2010 priedo 5.3.3 dalyje;</text:p>
      <text:p text:style-name="P1334">Punkto pakeitimai:</text:p>
      <text:p text:style-name="P1335"><text:span text:style-name="T1336">Nr.<text:s/></text:span><text:a xlink:href="https://www.e-tar.lt/portal/legalAct.html?documentId=TAR.3EBAA9F206B2" office:target-frame-name="_top" xlink:show="replace"><text:span text:style-name="T1337">919</text:span></text:a><text:span text:style-name="T1338">,<text:s/></text:span><text:span text:style-name="T1339">2013-10-09, Žin., 2013, Nr. 109-5377 (2013-10-17), i. k. 1131100NUTA00000919</text:span></text:p>
      <text:p text:style-name="Normal"/>
      <text:p text:style-name="P1340"><text:span text:style-name="T1341">66.5</text:span><text:span text:style-name="T1342">. Sprendimo (ES) Nr. K(2010)774 priedo 5.3 dalies 3–6 punktuose.</text:span><text:s/></text:p>
      <text:p text:style-name="P1343">Punkto pakeitimai:</text:p>
      <text:p text:style-name="P1344"><text:span text:style-name="T1345">Nr.<text:s/></text:span><text:a xlink:href="https://www.e-tar.lt/portal/legalAct.html?documentId=TAR.3EBAA9F206B2" office:target-frame-name="_top" xlink:show="replace"><text:span text:style-name="T1346">919</text:span></text:a><text:span text:style-name="T1347">, 2013-10-09, Žin., 2013, Nr. 109-5377 (2013-10-17), i. k. 1131100NUTA00000919</text:span></text:p>
      <text:p text:style-name="P1348"><text:span text:style-name="T1349">Nr.<text:s/></text:span><text:a xlink:href="https://www.e-tar.lt/portal/legalAct.html?documentId=156ad060d5b711e3bb00c40fca124f97" office:target-frame-name="_top" xlink:show="replace"><text:span text:style-name="T1350">397</text:span></text:a><text:span text:style-name="T1351">, 2014-04-30, paskelbta TAR 2014-05-07, i. k. 2014-05178</text:span></text:p>
      <text:p text:style-name="Normal"/>
      <text:p text:style-name="P1352"/>
      <text:p text:style-name="P1353"><text:span text:style-name="T1354">I</text:span><text:span text:style-name="T1355">X</text:span><text:span text:style-name="T1356">.</text:span><text:s/><text:span text:style-name="T1357">KROVINIAI IR PAŠTAS</text:span></text:p>
      <text:p text:style-name="P1358"/>
      <text:p text:style-name="P1359"><text:span text:style-name="T1360">Krovinių ir pašto saugumo kontrolė</text:span></text:p>
      <text:p text:style-name="P1361"/>
      <text:p text:style-name="P1362">67. oro valdytojai užtikrina, kad į oro uosto riboto patekimo vietas būtų įleidžiami tik kroviniai, gaunami iš galiojantį reguliuojamo subjekto pažymėjimą turinčių asmenų, kurių duomenys paskelbti CAA interneto tinklalapyje arba Europos Bendrijos reguliuojamų subjektų ir žinomų siuntėjų duomenų bazėje.</text:p>
      <text:p text:style-name="P1363">68. Krovinių ir pašto saugumo kontrolės reikalavimai, kurių turi laikytis oro vežėjai, nustatyti:</text:p>
      <text:p text:style-name="P1364">68.1. Reglamento (EB) Nr. 300/2008<text:s/>priedo 6.1 dalies 1 ir 3 punktuose;</text:p>
      <text:p text:style-name="P1365">Punkto pakeitimai:</text:p>
      <text:p text:style-name="P1366"><text:span text:style-name="T1367">Nr.<text:s/></text:span><text:a xlink:href="https://www.e-tar.lt/portal/legalAct.html?documentId=TAR.3EBAA9F206B2" office:target-frame-name="_top" xlink:show="replace"><text:span text:style-name="T1368">919</text:span></text:a><text:span text:style-name="T1369">, 2013-10-09, Žin., 2013, Nr. 109-5377 (2013-10-17), i. k. 1131100NUTA00000919</text:span></text:p>
      <text:p text:style-name="Normal"/>
      <text:p text:style-name="P1370">68.2. Reglamento (EB) Nr. 272/2009 priedo F dalies 1 punkte;</text:p>
      <text:p text:style-name="P1371">Punkto pakeitimai:</text:p>
      <text:p text:style-name="P1372"><text:span text:style-name="T1373">Nr.<text:s/></text:span><text:a xlink:href="https://www.e-tar.lt/portal/legalAct.html?documentId=TAR.3EBAA9F206B2" office:target-frame-name="_top" xlink:show="replace"><text:span text:style-name="T1374">919</text:span></text:a><text:span text:style-name="T1375">, 2013-10-09, Žin., 2013, Nr. 109-5377 (2013-10-17), i. k. 1131100NUTA00000919</text:span></text:p>
      <text:p text:style-name="Normal"/>
      <text:p text:style-name="P1376">68.<text:span text:style-name="T1377">3</text:span><text:span text:style-name="T1378">. </text:span>Reglamento (ES) Nr.<text:s/>185/2010 priedo 6.1.3 punkte<text:span text:style-name="T1379">.</text:span></text:p>
      <text:p text:style-name="P1380">Punkto pakeitimai:</text:p>
      <text:p text:style-name="P1381"><text:span text:style-name="T1382">Nr.<text:s/></text:span><text:a xlink:href="https://www.e-tar.lt/portal/legalAct.html?documentId=TAR.3EBAA9F206B2" office:target-frame-name="_top" xlink:show="replace"><text:span text:style-name="T1383">919</text:span></text:a><text:span text:style-name="T1384">, 2013-10-09, Žin., 2013, Nr. 109-5377 (2013-10-17), i. k. 1131100NUTA00000919</text:span></text:p>
      <text:p text:style-name="Normal"/>
      <text:p text:style-name="P1385">69. Krovinių ir pašto saugumo kontrolės reikalavimai, kurių turi laikytis reguliuojamas subjektas, nustatyti:</text:p>
      <text:p text:style-name="P1386">69.1. Reglamento (EB) Nr. 272/2009 priedo A dalies 3 (tikrinant krovinius ir paštą) punkte, F dalies 1 punkte ir 2 punkto 3 papunktyje;</text:p>
      <text:p text:style-name="P1387">Punkto pakeitimai:</text:p>
      <text:p text:style-name="P1388"><text:span text:style-name="T1389">Nr.<text:s/></text:span><text:a xlink:href="https://www.e-tar.lt/portal/legalAct.html?documentId=TAR.3EBAA9F206B2" office:target-frame-name="_top" xlink:show="replace"><text:span text:style-name="T1390">919</text:span></text:a><text:span text:style-name="T1391">, 2013-10-09, Žin., 2013, Nr. 109-5377 (2013-10-17), i. k. 1131100NUTA00000919</text:span></text:p>
      <text:p text:style-name="Normal"/>
      <text:p text:style-name="P1392">69.2. Reglamento (ES) Nr. 185/2010 priedo 6.1, 6.2, 6.3.2 dalyse ir 6.3.1.3 punkte;</text:p>
      <text:p text:style-name="P1393">Punkto pakeitimai:</text:p>
      <text:p text:style-name="P1394"><text:span text:style-name="T1395">N</text:span><text:span text:style-name="T1396">r.<text:s/></text:span><text:a xlink:href="https://www.e-tar.lt/portal/legalAct.html?documentId=TAR.3EBAA9F206B2" office:target-frame-name="_top" xlink:show="replace"><text:span text:style-name="T1397">919</text:span></text:a><text:span text:style-name="T1398">, 2013-10-09, Žin., 2013, Nr. 109-5377 (2013-10-17), i. k. 1131100NUTA00000919</text:span></text:p>
      <text:p text:style-name="Normal"/>
      <text:p text:style-name="P1399"><text:span text:style-name="T1400">69.3</text:span><text:span text:style-name="T1401">. Sprendimo (ES) Nr. K(2010)774 priedo 6.2 dalies 1–4 punktuose, 6.3 ir 6.7</text:span><text:span text:style-name="T1402"> </text:span><text:span text:style-name="T1403">daly</text:span><text:span text:style-name="T1404">se;</text:span><text:s/></text:p>
      <text:p text:style-name="P1405">Punkto pakeitimai:</text:p>
      <text:p text:style-name="P1406"><text:span text:style-name="T1407">Nr.<text:s/></text:span><text:a xlink:href="https://www.e-tar.lt/portal/legalAct.html?documentId=TAR.3EBAA9F206B2" office:target-frame-name="_top" xlink:show="replace"><text:span text:style-name="T1408">919</text:span></text:a><text:span text:style-name="T1409">, 2013-10-09, Žin., 2013, Nr. 109-5377 (2013-10-17), i. k. 1131100NUTA00000919</text:span></text:p>
      <text:p text:style-name="P1410"><text:span text:style-name="T1411">Nr.<text:s/></text:span><text:a xlink:href="https://www.e-tar.lt/portal/legalAct.html?documentId=156ad060d5b711e3bb00c40fca124f97" office:target-frame-name="_top" xlink:show="replace"><text:span text:style-name="T1412">397</text:span></text:a><text:span text:style-name="T1413">, 2014-04-30, paskelbta TAR 2014-05-07, i. k. 2014-05178</text:span></text:p>
      <text:p text:style-name="Normal"/>
      <text:p text:style-name="P1414">69.4. Programos priedo 10 punkte.</text:p>
      <text:p text:style-name="P1415">70. Krovinių ir pašto saugumo kontrolės reikalavimai, kurių turi laikytis žinomas siuntėjas, nustatyti Reglamento (ES) Nr. 185/2010 priedo 6.4.1.3 punkte ir 6.4.2 dalyje.</text:p>
      <text:p text:style-name="P1416">Punkto pakeitimai:</text:p>
      <text:p text:style-name="P1417"><text:span text:style-name="T1418">Nr.<text:s/></text:span><text:a xlink:href="https://www.e-tar.lt/portal/legalAct.html?documentId=TAR.3EBAA9F206B2" office:target-frame-name="_top" xlink:show="replace"><text:span text:style-name="T1419">919</text:span></text:a><text:span text:style-name="T1420">, 2013-10-09, Žin., 2013, Nr. 10</text:span><text:span text:style-name="T1421">9-5377 (2013-10-17), i. k. 1131100NUTA00000919</text:span></text:p>
      <text:p text:style-name="Normal"/>
      <text:p text:style-name="P1422"/>
      <text:p text:style-name="P1423"><text:span text:style-name="T1424">Krovinių ir pašto apsauga</text:span></text:p>
      <text:p text:style-name="P1425"/>
      <text:p text:style-name="P1426">71. oro vežėjas nuo patikrinto krovinio ar pašto perdavimo oro vežėjui momento iki orlaivio, kuriuo jie vežami, išvykimo turi laikytis reikalavimų, kurie nustatyti:</text:p>
      <text:p text:style-name="P1427">71.1.<text:s/>Reglamento (EB) Nr. 300/2008 priedo 6.2 dalyje;</text:p>
      <text:p text:style-name="P1428">Punkto pakeitimai:</text:p>
      <text:p text:style-name="P1429"><text:span text:style-name="T1430">Nr.<text:s/></text:span><text:a xlink:href="https://www.e-tar.lt/portal/legalAct.html?documentId=TAR.3EBAA9F206B2" office:target-frame-name="_top" xlink:show="replace"><text:span text:style-name="T1431">919</text:span></text:a><text:span text:style-name="T1432">, 2013-10-09, Žin., 2013, Nr. 109-5377 (2013-10-17), i. k. 1131100NUTA00000919</text:span></text:p>
      <text:p text:style-name="Normal"/>
      <text:p text:style-name="P1433">71.2<text:span text:style-name="T1434">. </text:span>Reglamento (ES) Nr. 185/2010 priedo 6.6 dalyje<text:span text:style-name="T1435">.</text:span></text:p>
      <text:p text:style-name="P1436">Punkto pakeitimai:</text:p>
      <text:p text:style-name="P1437"><text:span text:style-name="T1438">Nr.<text:s/></text:span><text:a xlink:href="https://www.e-tar.lt/portal/legalAct.html?documentId=TAR.3EBAA9F206B2" office:target-frame-name="_top" xlink:show="replace"><text:span text:style-name="T1439">919</text:span></text:a><text:span text:style-name="T1440">, 2013-10-09, Žin., 2013, Nr. 109-5377 (2013-10-17), i. k. 1131100NUTA00000919</text:span></text:p>
      <text:p text:style-name="Normal"/>
      <text:p text:style-name="P1441">72. Reguliuojamas subjektas nuo krovinio ar pašto saugumo kontrolės atlikimo momento iki perdavimo oro vežėjui momento turi laikytis reikalavimų, kurie nustatyti:</text:p>
      <text:p text:style-name="P1442">72.1. Reglamento (EB) Nr. 300/2008 priedo 6.2 dalyje;</text:p>
      <text:p text:style-name="P1443">Punkto pakeitimai:</text:p>
      <text:p text:style-name="P1444"><text:span text:style-name="T1445">Nr.<text:s/></text:span><text:a xlink:href="https://www.e-tar.lt/portal/legalAct.html?documentId=TAR.3EBAA9F206B2" office:target-frame-name="_top" xlink:show="replace"><text:span text:style-name="T1446">919</text:span></text:a><text:span text:style-name="T1447">, 2013-10-09, Žin., 2013, Nr. 109-5377 (2013-10-17), i. k. 1131100NUTA00000919</text:span></text:p>
      <text:p text:style-name="Normal"/>
      <text:p text:style-name="P1448"><text:span text:style-name="T1449">72.2</text:span><text:span text:style-name="T1450">. </text:span>Reglamento (ES) Nr. 185/2010 priedo 6.6 dalyje<text:span text:style-name="T1451">.</text:span></text:p>
      <text:p text:style-name="P1452">Punkto pakeitimai:</text:p>
      <text:p text:style-name="P1453"><text:span text:style-name="T1454">Nr.<text:s/></text:span><text:a xlink:href="https://www.e-tar.lt/portal/legalAct.html?documentId=TAR.3EBAA9F206B2" office:target-frame-name="_top" xlink:show="replace"><text:span text:style-name="T1455">919</text:span></text:a><text:span text:style-name="T1456">, 2013-10-09, Žin., 2013, Nr. 109-5377 (2013-10-17), i. k. 1131100NUTA00000919</text:span></text:p>
      <text:p text:style-name="Normal"/>
      <text:p text:style-name="P1457">73. Žinomas siuntėjas nuo krovinio ar pašto saugumo kontrolės atlikimo momento iki perdavimo reguliuojamam subjektui momento turi laikytis reikalavimų, kurie nustatyti:</text:p>
      <text:p text:style-name="P1458">73.1. Reglamento (EB) Nr. 300/2008 priedo 6.2 dalyje;</text:p>
      <text:p text:style-name="P1459">Punkto pakeitimai:</text:p>
      <text:p text:style-name="P1460"><text:span text:style-name="T1461">Nr.<text:s/></text:span><text:a xlink:href="https://www.e-tar.lt/portal/legalAct.html?documentId=TAR.3EBAA9F206B2" office:target-frame-name="_top" xlink:show="replace"><text:span text:style-name="T1462">919</text:span></text:a><text:span text:style-name="T1463">, 2013-10-09, Žin.,<text:s/></text:span><text:span text:style-name="T1464">2013, Nr. 109-5377 (2013-10-17), i. k. 1131100NUTA00000919</text:span></text:p>
      <text:p text:style-name="Normal"/>
      <text:p text:style-name="P1465"><text:span text:style-name="T1466">72.2</text:span><text:span text:style-name="T1467">. </text:span>Reglamento (ES) Nr. 185/2010 priedo 6.6 dalyje<text:span text:style-name="T1468">.</text:span></text:p>
      <text:p text:style-name="P1469">Punkto pakeitimai:</text:p>
      <text:p text:style-name="P1470"><text:span text:style-name="T1471">Nr.<text:s/></text:span><text:a xlink:href="https://www.e-tar.lt/portal/legalAct.html?documentId=TAR.3EBAA9F206B2" office:target-frame-name="_top" xlink:show="replace"><text:span text:style-name="T1472">919</text:span></text:a><text:span text:style-name="T1473">, 2013-10-09, Žin., 2013, Nr.<text:s/></text:span><text:span text:style-name="T1474">109-5377 (2013-10-17), i. k. 1131100NUTA00000919</text:span></text:p>
      <text:p text:style-name="Normal"/>
      <text:p text:style-name="P1475">74. Patikimas siuntėjas nuo krovinio ar pašto saugumo kontrolės atlikimo momento iki perdavimo reguliuojamam subjektui momento turi laikytis reikalavimų, kurie nustatyti:</text:p>
      <text:p text:style-name="P1476">74.1. Reglamento (EB) Nr.<text:s/>300/2008 priedo 6.2 dalyje;</text:p>
      <text:p text:style-name="P1477">Punkto pakeitimai:</text:p>
      <text:p text:style-name="P1478"><text:span text:style-name="T1479">Nr.<text:s/></text:span><text:a xlink:href="https://www.e-tar.lt/portal/legalAct.html?documentId=TAR.3EBAA9F206B2" office:target-frame-name="_top" xlink:show="replace"><text:span text:style-name="T1480">919</text:span></text:a><text:span text:style-name="T1481">, 2013-10-09, Žin., 2013, Nr. 109-5377 (2013-10-17), i. k. 1131100NUTA00000919</text:span></text:p>
      <text:p text:style-name="Normal"/>
      <text:p text:style-name="P1482">74.2. Reglamento (ES) Nr. 185/2010 priedo 6.6 dalyje.</text:p>
      <text:p text:style-name="P1483">Punkto pakeitimai:</text:p>
      <text:p text:style-name="P1484"><text:span text:style-name="T1485">Nr.<text:s/></text:span><text:a xlink:href="https://www.e-tar.lt/portal/legalAct.html?documentId=TAR.3EBAA9F206B2" office:target-frame-name="_top" xlink:show="replace"><text:span text:style-name="T1486">919</text:span></text:a><text:span text:style-name="T1487">, 2013-10-09, Žin., 2013, Nr. 109-5377 (2013-10-17), i. k. 1131100NUTA00000919</text:span></text:p>
      <text:p text:style-name="Normal"/>
      <text:p text:style-name="P1488"/>
      <text:p text:style-name="P1489"><text:span text:style-name="T1490">X</text:span><text:span text:style-name="T1491">.<text:s/></text:span><text:span text:style-name="T1492">ORO VEŽĖJO PAŠTAS IR MEDŽIAGOS</text:span></text:p>
      <text:p text:style-name="P1493"/>
      <text:p text:style-name="P1494"><text:span text:style-name="T1495">75</text:span><text:span text:style-name="T1496">. ACC3 vežėjas turi laikytis reikalavimų, kurie nustatyti Reglamento (ES) Nr. 185/2010 priedo 6.8.2, 6.8.3 ir 6.8.4.3 punktuose.</text:span><text:s/></text:p>
      <text:p text:style-name="P1497">Papildyta punktu:</text:p>
      <text:p text:style-name="P1498"><text:span text:style-name="T1499">Nr.<text:s/></text:span><text:a xlink:href="https://www.e-tar.lt/portal/legalAct.html?documentId=TAR.3EBAA9F206B2" office:target-frame-name="_top" xlink:show="replace"><text:span text:style-name="T1500">919</text:span></text:a><text:span text:style-name="T1501">, 2013-10-09, Žin</text:span><text:span text:style-name="T1502">., 2013, Nr. 109-5377 (2013-10-17), i. k. 1131100NUTA00000919</text:span></text:p>
      <text:p text:style-name="Normal"/>
      <text:p text:style-name="P1503">76. Jeigu oro vežėjo medžiagos ir paštas kraunami į orlaivio bagažo skyrių ir patikrinami kaip bagažo skyriuje vežamas bagažas, oro uostų valdytojai turi laikytis reikalavimų, kurie nustatyti:</text:p>
      <text:p text:style-name="P1504">Punkto numeracijos pakeitimas:</text:p>
      <text:p text:style-name="P1505"><text:span text:style-name="T1506">Nr.<text:s/></text:span><text:a xlink:href="https://www.e-tar.lt/portal/legalAct.html?documentId=TAR.3EBAA9F206B2" office:target-frame-name="_top" xlink:show="replace"><text:span text:style-name="T1507">919</text:span></text:a><text:span text:style-name="T1508">, 2013-10-09, Žin., 2013, Nr. 109-5377 (2013-10-17), i. k. 1131100NUTA00000919</text:span></text:p>
      <text:p text:style-name="Normal"/>
      <text:p text:style-name="P1509">76.1. Reglamento (EB) Nr. 300/2008 priedo 7 skyriuje;</text:p>
      <text:p text:style-name="P1510">Punkto pakeitimai:</text:p>
      <text:p text:style-name="P1511"><text:span text:style-name="T1512">Nr.<text:s/></text:span><text:a xlink:href="https://www.e-tar.lt/portal/legalAct.html?documentId=TAR.3EBAA9F206B2" office:target-frame-name="_top" xlink:show="replace"><text:span text:style-name="T1513">919</text:span></text:a><text:span text:style-name="T1514">, 2013-10-09, Žin., 2013, Nr. 109-5377 (2013-10-17), i. k. 1131100NUTA00000919</text:span></text:p>
      <text:p text:style-name="P1515">Punkto numeracijos pakeitimas:</text:p>
      <text:p text:style-name="P1516"><text:span text:style-name="T1517">Nr.<text:s/></text:span><text:a xlink:href="https://www.e-tar.lt/portal/legalAct.html?documentId=TAR.3EBAA9F206B2" office:target-frame-name="_top" xlink:show="replace"><text:span text:style-name="T1518">919</text:span></text:a><text:span text:style-name="T1519">, 2013-10-09, Žin., 2013, Nr. 109-5377 (2013-10-17), i. k. 1131100NUTA00000919</text:span></text:p>
      <text:p text:style-name="Normal"/>
      <text:p text:style-name="P1520">76.2. Reglamento (EB) Nr. 272/2009 priedo A dalies 3 punkte ir g dalies 1 pastraipoje;</text:p>
      <text:p text:style-name="P1521">Punkto pakeitimai:</text:p>
      <text:p text:style-name="P1522"><text:span text:style-name="T1523">Nr.<text:s/></text:span><text:a xlink:href="https://www.e-tar.lt/portal/legalAct.html?documentId=TAR.3EBAA9F206B2" office:target-frame-name="_top" xlink:show="replace"><text:span text:style-name="T1524">919</text:span></text:a><text:span text:style-name="T1525">, 2013-10-09, Žin., 2013, Nr. 109-5377 (2013-10-17), i. k. 1131100NUTA00000919</text:span></text:p>
      <text:p text:style-name="P1526">Punkto numeracijos pakeitimas:</text:p>
      <text:p text:style-name="P1527"><text:span text:style-name="T1528">Nr.<text:s/></text:span><text:a xlink:href="https://www.e-tar.lt/portal/legalAct.html?documentId=TAR.3EBAA9F206B2" office:target-frame-name="_top" xlink:show="replace"><text:span text:style-name="T1529">919</text:span></text:a><text:span text:style-name="T1530">, 2013-10-09, Žin., 2013, Nr. 109-5377 (2013-10-17), i. k. 1131100NUTA00000919</text:span></text:p>
      <text:p text:style-name="Normal"/>
      <text:p text:style-name="P1531">76.3. Reglamento (ES) Nr. 185/2010 priedo 7.1.1 punkte;</text:p>
      <text:p text:style-name="P1532">Punkto pakeitimai:</text:p>
      <text:p text:style-name="P1533"><text:span text:style-name="T1534">Nr.<text:s/></text:span><text:a xlink:href="https://www.e-tar.lt/portal/legalAct.html?documentId=TAR.3EBAA9F206B2" office:target-frame-name="_top" xlink:show="replace"><text:span text:style-name="T1535">919</text:span></text:a><text:span text:style-name="T1536">, 2013-10-09, Žin., 2013, Nr. 109-5377 (2013-10-17), i. k. 1131100NUTA00000919</text:span></text:p>
      <text:p text:style-name="P1537">Punkto numeracijos pakeitimas:</text:p>
      <text:p text:style-name="P1538"><text:span text:style-name="T1539">Nr.<text:s/></text:span><text:a xlink:href="https://www.e-tar.lt/portal/legalAct.html?documentId=TAR.3EBAA9F206B2" office:target-frame-name="_top" xlink:show="replace"><text:span text:style-name="T1540">919</text:span></text:a><text:span text:style-name="T1541">, 2013-10-09, Žin., 2013, Nr. 109-5377 (2013-10-17), i. k. 1131100NUTA00000919</text:span></text:p>
      <text:p text:style-name="Normal"/>
      <text:p text:style-name="P1542">76<text:span text:style-name="T1543">.4</text:span><text:span text:style-name="T1544">. </text:span>Sprendimo (ES) Nr. K(2010)774 priedo 7.1 dalyje<text:span text:style-name="T1545">.</text:span></text:p>
      <text:p text:style-name="P1546">Punkto pakeitimai:</text:p>
      <text:p text:style-name="P1547"><text:span text:style-name="T1548">Nr.<text:s/></text:span><text:a xlink:href="https://www.e-tar.lt/portal/legalAct.html?documentId=TAR.3EBAA9F206B2" office:target-frame-name="_top" xlink:show="replace"><text:span text:style-name="T1549">919</text:span></text:a><text:span text:style-name="T1550">, 2013-10-09, Žin., 2013, Nr. 109-5377 (2013-10-17), i. k. 1131100NUTA00000919</text:span></text:p>
      <text:p text:style-name="P1551">Punkto numeracijos pakeitimas:</text:p>
      <text:p text:style-name="P1552"><text:span text:style-name="T1553">Nr.<text:s/></text:span><text:a xlink:href="https://www.e-tar.lt/portal/legalAct.html?documentId=TAR.3EBAA9F206B2" office:target-frame-name="_top" xlink:show="replace"><text:span text:style-name="T1554">919</text:span></text:a><text:span text:style-name="T1555">, 2013-10-09, Žin., 2013, Nr. 109-5377 (2013-10-17), i. k. 1131100NUTA00000919</text:span></text:p>
      <text:p text:style-name="Normal"/>
      <text:p text:style-name="P1556">77. Jeigu oro vežėjo medžiagos ir paštas kraunami į orlaivio bagažo skyrių ir patikrinami kaip krovinys, reguliuojami subjektai turi laikytis reikalavimų, kurie nustatyti:</text:p>
      <text:p text:style-name="P1557">Punkto numeracijos pakeitimas:</text:p>
      <text:p text:style-name="P1558"><text:span text:style-name="T1559">Nr.<text:s/></text:span><text:a xlink:href="https://www.e-tar.lt/portal/legalAct.html?documentId=TAR.3EBAA9F206B2" office:target-frame-name="_top" xlink:show="replace"><text:span text:style-name="T1560">919</text:span></text:a><text:span text:style-name="T1561">, 2013-10-09, Žin., 2013, Nr. 109-5377 (2013-10-17), i. k. 1131100NUTA00000919</text:span></text:p>
      <text:p text:style-name="Normal"/>
      <text:p text:style-name="P1562">77.1. Reglamento (EB) Nr.<text:s/>300/2008 priedo 7 skyriuje;</text:p>
      <text:p text:style-name="P1563">Punkto pakeitimai:</text:p>
      <text:p text:style-name="P1564"><text:span text:style-name="T1565">Nr.<text:s/></text:span><text:a xlink:href="https://www.e-tar.lt/portal/legalAct.html?documentId=TAR.3EBAA9F206B2" office:target-frame-name="_top" xlink:show="replace"><text:span text:style-name="T1566">919</text:span></text:a><text:span text:style-name="T1567">, 2013-10-09, Žin., 2013, Nr. 109-5377 (2013-10-17), i. k. 1131100NUTA00000919</text:span></text:p>
      <text:p text:style-name="P1568">Punkto numeracijos pakeitimas:</text:p>
      <text:p text:style-name="P1569"><text:span text:style-name="T1570">Nr.<text:s/></text:span><text:a xlink:href="https://www.e-tar.lt/portal/legalAct.html?documentId=TAR.3EBAA9F206B2" office:target-frame-name="_top" xlink:show="replace"><text:span text:style-name="T1571">919</text:span></text:a><text:span text:style-name="T1572">, 2013-10-09, Žin., 2013, Nr. 109-5377 (2013-10-17), i. k. 1131100NUTA00000919</text:span></text:p>
      <text:p text:style-name="Normal"/>
      <text:p text:style-name="P1573">77.2. Reglamento (EB) Nr. 272/2009 priedo A dalies 3 punkte ir g dalies 1 pastraipoje;</text:p>
      <text:p text:style-name="P1574">Punkto pakeitimai:</text:p>
      <text:p text:style-name="P1575"><text:span text:style-name="T1576">Nr.<text:s/></text:span><text:a xlink:href="https://www.e-tar.lt/portal/legalAct.html?documentId=TAR.3EBAA9F206B2" office:target-frame-name="_top" xlink:show="replace"><text:span text:style-name="T1577">919</text:span></text:a><text:span text:style-name="T1578">, 2013-10-09, Žin., 2013, Nr. 109-5377 (2013-10-17), i. k. 1131100NUTA00000919</text:span></text:p>
      <text:p text:style-name="P1579">Punkto numeracijos pakeitimas:</text:p>
      <text:p text:style-name="P1580"><text:span text:style-name="T1581">Nr.<text:s/></text:span><text:a xlink:href="https://www.e-tar.lt/portal/legalAct.html?documentId=TAR.3EBAA9F206B2" office:target-frame-name="_top" xlink:show="replace"><text:span text:style-name="T1582">919</text:span></text:a><text:span text:style-name="T1583">, 2013-10-09, Žin., 2013, Nr. 109-5377 (2013-10-17), i. k. 1131100NUTA00000919</text:span></text:p>
      <text:p text:style-name="Normal"/>
      <text:p text:style-name="P1584">77.3. Reglamento (ES) Nr. 185/2010 priedo 7.1.1 punkte<text:s/></text:p>
      <text:p text:style-name="P1585">Punkto pakeitimai:</text:p>
      <text:p text:style-name="P1586"><text:span text:style-name="T1587">Nr.<text:s/></text:span><text:a xlink:href="https://www.e-tar.lt/portal/legalAct.html?documentId=TAR.3EBAA9F206B2" office:target-frame-name="_top" xlink:show="replace"><text:span text:style-name="T1588">919</text:span></text:a><text:span text:style-name="T1589">, 2013-10-09, Žin., 2013, Nr. 109-5377 (2013-10-17), i. k. 1131100NUTA00000919</text:span></text:p>
      <text:p text:style-name="P1590">Punkto numeracijos pakeitimas:</text:p>
      <text:p text:style-name="P1591"><text:span text:style-name="T1592">Nr.<text:s/></text:span><text:a xlink:href="https://www.e-tar.lt/portal/legalAct.html?documentId=TAR.3EBAA9F206B2" office:target-frame-name="_top" xlink:show="replace"><text:span text:style-name="T1593">919</text:span></text:a><text:span text:style-name="T1594">, 2013-10-09, Žin., 2013, Nr. 109-5377 (2013-10-17), i. k. 1131100NUTA00000919</text:span></text:p>
      <text:p text:style-name="Normal"/>
      <text:p text:style-name="P1595">77.4<text:span text:style-name="T1596">. </text:span>Sprendimo (ES) Nr. K(2010)774 priedo 7.1 dalyje<text:span text:style-name="T1597">.</text:span></text:p>
      <text:p text:style-name="P1598">Punkto pakeitimai:</text:p>
      <text:p text:style-name="P1599"><text:span text:style-name="T1600">Nr.<text:s/></text:span><text:a xlink:href="https://www.e-tar.lt/portal/legalAct.html?documentId=TAR.3EBAA9F206B2" office:target-frame-name="_top" xlink:show="replace"><text:span text:style-name="T1601">919</text:span></text:a><text:span text:style-name="T1602">, 2013-10-09, Žin., 2013, Nr. 109-5377 (2013-10-17), i. k. 1131100NUTA00000919</text:span></text:p>
      <text:p text:style-name="P1603">Punkto numeracijos pakeitimas:</text:p>
      <text:p text:style-name="P1604"><text:span text:style-name="T1605">Nr.<text:s/></text:span><text:a xlink:href="https://www.e-tar.lt/portal/legalAct.html?documentId=TAR.3EBAA9F206B2" office:target-frame-name="_top" xlink:show="replace"><text:span text:style-name="T1606">919</text:span></text:a><text:span text:style-name="T1607">, 2013-10-09, Žin., 2013, Nr. 109-5377 (</text:span><text:span text:style-name="T1608">2013-10-17), i. k. 1131100NUTA00000919</text:span></text:p>
      <text:p text:style-name="Normal"/>
      <text:p text:style-name="P1609">78. Jeigu oro vežėjo medžiagos ir paštas kraunami į bet kurią orlaivio dalį, išskyrus orlaivio bagažo skyrių, ir patikrinami kaip rankinis bagažas, oro uostų valdytojai turi laikytis reikalavimų, kurie nustatyti:</text:p>
      <text:p text:style-name="P1610">Punkto numeracijos pakeitimas:</text:p>
      <text:soft-page-break/>
      <text:p text:style-name="P1611"><text:span text:style-name="T1612">Nr.<text:s/></text:span><text:a xlink:href="https://www.e-tar.lt/portal/legalAct.html?documentId=TAR.3EBAA9F206B2" office:target-frame-name="_top" xlink:show="replace"><text:span text:style-name="T1613">919</text:span></text:a><text:span text:style-name="T1614">, 2013-10-09, Žin., 2013, Nr. 109-5377 (2013-10-17), i. k. 1131100NUTA00000919</text:span></text:p>
      <text:p text:style-name="Normal"/>
      <text:p text:style-name="P1615">78.1. Reglamento (EB) Nr. 300/2008 priedo 7<text:s/>skyriuje;</text:p>
      <text:p text:style-name="P1616">Punkto pakeitimai:</text:p>
      <text:p text:style-name="P1617"><text:span text:style-name="T1618">Nr.<text:s/></text:span><text:a xlink:href="https://www.e-tar.lt/portal/legalAct.html?documentId=TAR.3EBAA9F206B2" office:target-frame-name="_top" xlink:show="replace"><text:span text:style-name="T1619">919</text:span></text:a><text:span text:style-name="T1620">, 2013-10-09, Žin., 2013, Nr. 109-5377 (2013-10-17), i. k. 1131100NUTA00000919</text:span></text:p>
      <text:p text:style-name="P1621">Punkto numeracijos pakeitimas:</text:p>
      <text:p text:style-name="P1622"><text:span text:style-name="T1623">Nr.<text:s/></text:span><text:a xlink:href="https://www.e-tar.lt/portal/legalAct.html?documentId=TAR.3EBAA9F206B2" office:target-frame-name="_top" xlink:show="replace"><text:span text:style-name="T1624">919</text:span></text:a><text:span text:style-name="T1625">, 2013-10-09, Žin., 2013, Nr. 109-5377 (2013-10-17), i. k. 1131100NUTA00000919</text:span></text:p>
      <text:p text:style-name="Normal"/>
      <text:p text:style-name="P1626">78.2. Reglamento (EB) Nr. 272/2009 priedo A dalies 2 punkte ir g dalies 2 pastraipoje;</text:p>
      <text:p text:style-name="P1627">Punkto pakeitimai:</text:p>
      <text:p text:style-name="P1628"><text:span text:style-name="T1629">Nr.<text:s/></text:span><text:a xlink:href="https://www.e-tar.lt/portal/legalAct.html?documentId=TAR.3EBAA9F206B2" office:target-frame-name="_top" xlink:show="replace"><text:span text:style-name="T1630">919</text:span></text:a><text:span text:style-name="T1631">, 2013-10-09, Žin., 2013, Nr. 109-5377 (2013-10-17), i. k. 1131100NUTA00000919</text:span></text:p>
      <text:p text:style-name="P1632">Punkto numeracijos pakeitimas:</text:p>
      <text:p text:style-name="P1633"><text:span text:style-name="T1634">Nr.<text:s/></text:span><text:a xlink:href="https://www.e-tar.lt/portal/legalAct.html?documentId=TAR.3EBAA9F206B2" office:target-frame-name="_top" xlink:show="replace"><text:span text:style-name="T1635">919</text:span></text:a><text:span text:style-name="T1636">, 2013-10-09, Žin., 2013, Nr. 109-5377 (2013-10-17), i. k. 1131100NUTA00000919</text:span></text:p>
      <text:p text:style-name="Normal"/>
      <text:p text:style-name="P1637">78.3. Reglamento (ES) Nr. 185/2010 priedo 7.1.2 dalyje;</text:p>
      <text:p text:style-name="P1638">Punkto pakeitimai:</text:p>
      <text:p text:style-name="P1639"><text:span text:style-name="T1640">Nr.<text:s/></text:span><text:a xlink:href="https://www.e-tar.lt/portal/legalAct.html?documentId=TAR.3EBAA9F206B2" office:target-frame-name="_top" xlink:show="replace"><text:span text:style-name="T1641">919</text:span></text:a><text:span text:style-name="T1642">, 2013-10-09, Žin., 2013, Nr. 109-5377 (2013-10-17), i. k. 1131100NUTA00000919</text:span></text:p>
      <text:p text:style-name="P1643">Punkto numeracijos pakeitimas:</text:p>
      <text:p text:style-name="P1644"><text:span text:style-name="T1645">Nr.<text:s/></text:span><text:a xlink:href="https://www.e-tar.lt/portal/legalAct.html?documentId=TAR.3EBAA9F206B2" office:target-frame-name="_top" xlink:show="replace"><text:span text:style-name="T1646">919</text:span></text:a><text:span text:style-name="T1647">, 2013-10-09, Ži</text:span><text:span text:style-name="T1648">n., 2013, Nr. 109-5377 (2013-10-17), i. k. 1131100NUTA00000919</text:span></text:p>
      <text:p text:style-name="Normal"/>
      <text:p text:style-name="P1649">78<text:span text:style-name="T1650">.4</text:span><text:span text:style-name="T1651">. </text:span>Sprendimo (ES) Nr. K(2010)774 priedo 7.1 dalyje<text:span text:style-name="T1652">.</text:span></text:p>
      <text:p text:style-name="P1653">Punkto pakeitimai:</text:p>
      <text:p text:style-name="P1654"><text:span text:style-name="T1655">Nr.<text:s/></text:span><text:a xlink:href="https://www.e-tar.lt/portal/legalAct.html?documentId=TAR.3EBAA9F206B2" office:target-frame-name="_top" xlink:show="replace"><text:span text:style-name="T1656">919</text:span></text:a><text:span text:style-name="T1657">, 2013-10-09, Žin., 2013,</text:span><text:span text:style-name="T1658"><text:s/>Nr. 109-5377 (2013-10-17), i. k. 1131100NUTA00000919</text:span></text:p>
      <text:p text:style-name="P1659">Punkto numeracijos pakeitimas:</text:p>
      <text:p text:style-name="P1660"><text:span text:style-name="T1661">Nr.<text:s/></text:span><text:a xlink:href="https://www.e-tar.lt/portal/legalAct.html?documentId=TAR.3EBAA9F206B2" office:target-frame-name="_top" xlink:show="replace"><text:span text:style-name="T1662">919</text:span></text:a><text:span text:style-name="T1663">, 2013-10-09, Žin., 2013, Nr. 109-5377 (2013-10-17), i. k. 1131100NUTA00000919</text:span></text:p>
      <text:p text:style-name="Normal"/>
      <text:p text:style-name="P1664">79. oro vežėjai nuo patikrintų oro vežėjo pašto ir oro vežėjo medžiagų priėmimo momento iki orlaivio, kuriuo jie vežami, išvykimo turi laikytis reikalavimų, kurie nustatyti:</text:p>
      <text:p text:style-name="P1665">Punkto numeracijos pakeitimas:</text:p>
      <text:p text:style-name="P1666"><text:span text:style-name="T1667">Nr.<text:s/></text:span><text:a xlink:href="https://www.e-tar.lt/portal/legalAct.html?documentId=TAR.3EBAA9F206B2" office:target-frame-name="_top" xlink:show="replace"><text:span text:style-name="T1668">919</text:span></text:a><text:span text:style-name="T1669">, 2013-10-09, Žin., 2013, Nr. 109-5377 (2013-10-17), i. k. 1131100NUTA00000919</text:span></text:p>
      <text:p text:style-name="Normal"/>
      <text:p text:style-name="P1670">79.1. Reglamento (EB) Nr. 300/2008 priedo 7 skyriuje;</text:p>
      <text:p text:style-name="P1671">Punkto pakeitimai:</text:p>
      <text:p text:style-name="P1672"><text:span text:style-name="T1673">Nr.<text:s/></text:span><text:a xlink:href="https://www.e-tar.lt/portal/legalAct.html?documentId=TAR.3EBAA9F206B2" office:target-frame-name="_top" xlink:show="replace"><text:span text:style-name="T1674">919</text:span></text:a><text:span text:style-name="T1675">, 2013-10-09, Žin., 2013, Nr. 109-5377 (2013-10-17), i. k. 1131100NUTA00000919</text:span></text:p>
      <text:p text:style-name="P1676">Punkto numeracijos pakeitimas:</text:p>
      <text:p text:style-name="P1677"><text:span text:style-name="T1678">Nr.<text:s/></text:span><text:a xlink:href="https://www.e-tar.lt/portal/legalAct.html?documentId=TAR.3EBAA9F206B2" office:target-frame-name="_top" xlink:show="replace"><text:span text:style-name="T1679">919</text:span></text:a><text:span text:style-name="T1680">, 2013-10-09, Žin., 2013, Nr. 109-5377 (2013-10-17), i. k. 1131100NUTA00000919</text:span></text:p>
      <text:p text:style-name="Normal"/>
      <text:p text:style-name="P1681">79.2. Reglamento (ES) Nr. 185/2010 priedo 7.1 dalyje;</text:p>
      <text:p text:style-name="P1682">Punkto pakeitimai:</text:p>
      <text:p text:style-name="P1683"><text:span text:style-name="T1684">Nr.<text:s/></text:span><text:a xlink:href="https://www.e-tar.lt/portal/legalAct.html?documentId=TAR.3EBAA9F206B2" office:target-frame-name="_top" xlink:show="replace"><text:span text:style-name="T1685">919</text:span></text:a><text:span text:style-name="T1686">, 2013-10-09, Žin., 2013, Nr. 109-5377 (2013-10-17), i. k. 1131100NUTA00000919</text:span></text:p>
      <text:p text:style-name="P1687">Punkto numeracijos pakeitimas:</text:p>
      <text:p text:style-name="P1688"><text:span text:style-name="T1689">Nr.<text:s/></text:span><text:a xlink:href="https://www.e-tar.lt/portal/legalAct.html?documentId=TAR.3EBAA9F206B2" office:target-frame-name="_top" xlink:show="replace"><text:span text:style-name="T1690">919</text:span></text:a><text:span text:style-name="T1691">, 2013-10-09, Žin., 2013, Nr. 109-5377 (2013-10-17),<text:s/></text:span><text:span text:style-name="T1692">i. k. 1131100NUTA00000919</text:span></text:p>
      <text:p text:style-name="Normal"/>
      <text:p text:style-name="P1693">79.<text:span text:style-name="T1694">3</text:span><text:span text:style-name="T1695">. </text:span>Sprendimo (ES) Nr. K(2010)774 priedo 7.1 dalyje<text:span text:style-name="T1696">.</text:span></text:p>
      <text:p text:style-name="P1697">Punkto pakeitimai:</text:p>
      <text:p text:style-name="P1698"><text:span text:style-name="T1699">Nr.<text:s/></text:span><text:a xlink:href="https://www.e-tar.lt/portal/legalAct.html?documentId=TAR.3EBAA9F206B2" office:target-frame-name="_top" xlink:show="replace"><text:span text:style-name="T1700">919</text:span></text:a><text:span text:style-name="T1701">, 2013-10-09, Žin., 2013, Nr. 109-5377 (2013-10-17), i. k.<text:s/></text:span><text:span text:style-name="T1702">1131100NUTA00000919</text:span></text:p>
      <text:p text:style-name="P1703">Punkto numeracijos pakeitimas:</text:p>
      <text:p text:style-name="P1704"><text:span text:style-name="T1705">Nr.<text:s/></text:span><text:a xlink:href="https://www.e-tar.lt/portal/legalAct.html?documentId=TAR.3EBAA9F206B2" office:target-frame-name="_top" xlink:show="replace"><text:span text:style-name="T1706">919</text:span></text:a><text:span text:style-name="T1707">, 2013-10-09, Žin., 2013, Nr. 109-5377 (2013-10-17), i. k. 1131100NUTA00000919</text:span></text:p>
      <text:p text:style-name="Normal"/>
      <text:p text:style-name="P1708">80. Subjektai, aptarnaujantys<text:s/>keleivius ir tvarkantys bagažą, turi laikytis reikalavimų, kurie nustatyti Reglamento (ES) Nr. 185/2010 priedo 7.2 dalyje.</text:p>
      <text:p text:style-name="P1709">Punkto pakeitimai:</text:p>
      <text:p text:style-name="P1710"><text:span text:style-name="T1711">Nr.<text:s/></text:span><text:a xlink:href="https://www.e-tar.lt/portal/legalAct.html?documentId=TAR.3EBAA9F206B2" office:target-frame-name="_top" xlink:show="replace"><text:span text:style-name="T1712">919</text:span></text:a><text:span text:style-name="T1713">, 2013-10-09, Žin., 2013,</text:span><text:span text:style-name="T1714"><text:s/>Nr. 109-5377 (2013-10-17), i. k. 1131100NUTA00000919</text:span></text:p>
      <text:p text:style-name="P1715">Punkto numeracijos pakeitimas:</text:p>
      <text:p text:style-name="P1716"><text:span text:style-name="T1717">Nr.<text:s/></text:span><text:a xlink:href="https://www.e-tar.lt/portal/legalAct.html?documentId=TAR.3EBAA9F206B2" office:target-frame-name="_top" xlink:show="replace"><text:span text:style-name="T1718">919</text:span></text:a><text:span text:style-name="T1719">, 2013-10-09, Žin., 2013, Nr. 109-5377 (2013-10-17), i. k. 1131100NUTA00000919</text:span></text:p>
      <text:p text:style-name="Normal"/>
      <text:p text:style-name="P1720"/>
      <text:p text:style-name="P1721"><text:span text:style-name="T1722">XI</text:span><text:span text:style-name="T1723">.<text:s/></text:span><text:span text:style-name="T1724">ORLAIVIO ATSARGOS</text:span></text:p>
      <text:p text:style-name="P1725"/>
      <text:p text:style-name="P1726">81. orlaivio atsargų saugumo kontrolės reikalavimai, kurių turi laikytis oro uostų valdytojai (išskyrus atvejus, nurodytus Reglamento (ES) Nr. 185/2010 priedo 8.1.1.1 punkto a, b ir c papunkčiuose), nustatyti:</text:p>
      <text:p text:style-name="P1727">Punkto numeracijos pakeitimas:</text:p>
      <text:p text:style-name="P1728"><text:span text:style-name="T1729">Nr.<text:s/></text:span><text:a xlink:href="https://www.e-tar.lt/portal/legalAct.html?documentId=TAR.3EBAA9F206B2" office:target-frame-name="_top" xlink:show="replace"><text:span text:style-name="T1730">919</text:span></text:a><text:span text:style-name="T1731">, 2013-10-09, Žin., 2013, Nr. 109-5377 (2013-10-17), i. k. 1131100NUTA00000919</text:span></text:p>
      <text:p text:style-name="Normal"/>
      <text:p text:style-name="P1732">81.1. Reglamento (EB) Nr. 300/2008 priedo 8 skyriuje;</text:p>
      <text:p text:style-name="P1733">Punkto<text:s/>pakeitimai:</text:p>
      <text:p text:style-name="P1734"><text:span text:style-name="T1735">Nr.<text:s/></text:span><text:a xlink:href="https://www.e-tar.lt/portal/legalAct.html?documentId=TAR.3EBAA9F206B2" office:target-frame-name="_top" xlink:show="replace"><text:span text:style-name="T1736">919</text:span></text:a><text:span text:style-name="T1737">, 2013-10-09, Žin., 2013, Nr. 109-5377 (2013-10-17), i. k. 1131100NUTA00000919</text:span></text:p>
      <text:p text:style-name="P1738">Punkto numeracijos pakeitimas:</text:p>
      <text:p text:style-name="P1739"><text:span text:style-name="T1740">Nr.<text:s/></text:span><text:a xlink:href="https://www.e-tar.lt/portal/legalAct.html?documentId=TAR.3EBAA9F206B2" office:target-frame-name="_top" xlink:show="replace"><text:span text:style-name="T1741">919</text:span></text:a><text:span text:style-name="T1742">, 2013-10-09, Žin., 2013, Nr. 109-5377 (2013-10-17), i. k. 1131100NUTA00000919</text:span></text:p>
      <text:p text:style-name="Normal"/>
      <text:p text:style-name="P1743">80.2. Reglamento (EB) Nr. 272/2009 priedo A dalies 2 punkte (tikrinant orlaivio atsargas) ir H dalies 1 punkto 1 papunktyje;</text:p>
      <text:p text:style-name="P1744">Punkto pakeitimai:</text:p>
      <text:p text:style-name="P1745"><text:span text:style-name="T1746">Nr.<text:s/></text:span><text:a xlink:href="https://www.e-tar.lt/portal/legalAct.html?documentId=TAR.3EBAA9F206B2" office:target-frame-name="_top" xlink:show="replace"><text:span text:style-name="T1747">919</text:span></text:a><text:span text:style-name="T1748">, 2013-10-09, Žin., 2013, Nr. 109-5377 (2013-10-17), i. k. 1131100NUTA00000919</text:span></text:p>
      <text:p text:style-name="Normal"/>
      <text:p text:style-name="P1749">81.3. Reglamento (ES) Nr. 185/2010 priedo 8.1.1 ir 8.1.2 dalyse;</text:p>
      <text:p text:style-name="P1750">Punkto pakeitimai:</text:p>
      <text:p text:style-name="P1751"><text:span text:style-name="T1752">Nr.<text:s/></text:span><text:a xlink:href="https://www.e-tar.lt/portal/legalAct.html?documentId=TAR.3EBAA9F206B2" office:target-frame-name="_top" xlink:show="replace"><text:span text:style-name="T1753">919</text:span></text:a><text:span text:style-name="T1754">, 2013-10-09, Žin., 2013, Nr. 109-5377 (2013-10-17), i. k. 1131100NUTA00000919</text:span></text:p>
      <text:p text:style-name="P1755">Punkto numeracijos pakeitimas:</text:p>
      <text:p text:style-name="P1756"><text:span text:style-name="T1757">Nr.<text:s/></text:span><text:a xlink:href="https://www.e-tar.lt/portal/legalAct.html?documentId=TAR.3EBAA9F206B2" office:target-frame-name="_top" xlink:show="replace"><text:span text:style-name="T1758">919</text:span></text:a><text:span text:style-name="T1759">, 2013-10-09, Žin., 2013, Nr. 109-5377 (2013-10-17), i. k. 1131100NUTA00000919</text:span></text:p>
      <text:p text:style-name="Normal"/>
      <text:p text:style-name="P1760"><text:span text:style-name="T1761">81</text:span>.4<text:span text:style-name="T1762">. </text:span>Sprendimo (ES) Nr. K(2010)774 priedo 8.1 dalies 2–4 punktuose ir 8.2 dalyje<text:span text:style-name="T1763">.</text:span></text:p>
      <text:p text:style-name="P1764">Punkto pakeitimai:</text:p>
      <text:p text:style-name="P1765"><text:span text:style-name="T1766">Nr.<text:s/></text:span><text:a xlink:href="https://www.e-tar.lt/portal/legalAct.html?documentId=TAR.3EBAA9F206B2" office:target-frame-name="_top" xlink:show="replace"><text:span text:style-name="T1767">919</text:span></text:a><text:span text:style-name="T1768">, 2013-10-09, Žin., 2013, Nr. 109-5377 (2013-10-17), i. k. 1131100NUTA00000919</text:span></text:p>
      <text:p text:style-name="P1769">Punkto numeracijos pakeitimas:</text:p>
      <text:p text:style-name="P1770"><text:span text:style-name="T1771">Nr.<text:s/></text:span><text:a xlink:href="https://www.e-tar.lt/portal/legalAct.html?documentId=TAR.3EBAA9F206B2" office:target-frame-name="_top" xlink:show="replace"><text:span text:style-name="T1772">919</text:span></text:a><text:span text:style-name="T1773">, 2013-10-09, Žin., 2013, Nr. 109-5377 (2013-10-17), i. k. 1131100NUTA00000919</text:span></text:p>
      <text:p text:style-name="Normal"/>
      <text:p text:style-name="P1774">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text:s/>vežėjo ar reguliuojamo orlaivio atsargų tiekėjo, kurių duomenys yra paskelbti CAA interneto tinklalapyje.</text:p>
      <text:p text:style-name="P1775">Punkto numeracijos pakeitimas:</text:p>
      <text:p text:style-name="P1776"><text:span text:style-name="T1777">Nr.<text:s/></text:span><text:a xlink:href="https://www.e-tar.lt/portal/legalAct.html?documentId=TAR.3EBAA9F206B2" office:target-frame-name="_top" xlink:show="replace"><text:span text:style-name="T1778">919</text:span></text:a><text:span text:style-name="T1779">, 2013-10-09, Žin., 2013, Nr.</text:span><text:span text:style-name="T1780"><text:s/>109-5377 (2013-10-17), i. k. 1131100NUTA00000919</text:span></text:p>
      <text:p text:style-name="Normal"/>
      <text:p text:style-name="P1781">83. orlaivio atsargų saugumo kontrolės reikalavimai, kurių turi laikytis oro vežėjai ir reguliuojami orlaivio atsargų tiekėjai, nustatyti:</text:p>
      <text:p text:style-name="P1782">Punkto numeracijos pakeitimas:</text:p>
      <text:p text:style-name="P1783"><text:span text:style-name="T1784">Nr.<text:s/></text:span><text:a xlink:href="https://www.e-tar.lt/portal/legalAct.html?documentId=TAR.3EBAA9F206B2" office:target-frame-name="_top" xlink:show="replace"><text:span text:style-name="T1785">919</text:span></text:a><text:span text:style-name="T1786">, 2013-10-09, Žin., 2013, Nr. 109-5377 (2013-10-17), i. k. 1131100NUTA00000919</text:span></text:p>
      <text:p text:style-name="Normal"/>
      <text:p text:style-name="P1787">83.1. Reglamento (EB) Nr. 300/2008 priedo 8 skyriuje;</text:p>
      <text:p text:style-name="P1788">Punkto pakeitimai:</text:p>
      <text:p text:style-name="P1789"><text:span text:style-name="T1790">Nr.<text:s/></text:span><text:a xlink:href="https://www.e-tar.lt/portal/legalAct.html?documentId=TAR.3EBAA9F206B2" office:target-frame-name="_top" xlink:show="replace"><text:span text:style-name="T1791">919</text:span></text:a><text:span text:style-name="T1792">, 2013-10-09, Žin., 2013, Nr. 109-5377 (2013-10-17), i. k. 1131100NUTA00000919</text:span></text:p>
      <text:p text:style-name="P1793">Punkto numeracijos pakeitimas:</text:p>
      <text:p text:style-name="P1794"><text:span text:style-name="T1795">Nr.<text:s/></text:span><text:a xlink:href="https://www.e-tar.lt/portal/legalAct.html?documentId=TAR.3EBAA9F206B2" office:target-frame-name="_top" xlink:show="replace"><text:span text:style-name="T1796">919</text:span></text:a><text:span text:style-name="T1797">, 2013-10-0</text:span><text:span text:style-name="T1798">9, Žin., 2013, Nr. 109-5377 (2013-10-17), i. k. 1131100NUTA00000919</text:span></text:p>
      <text:p text:style-name="Normal"/>
      <text:p text:style-name="P1799">83.2. Reglamento (EB) Nr. 272/2009 priedo A dalies 2 punkte (tikrinant orlaivio atsargas) ir H dalies 2 punkto 2 papunktyje;</text:p>
      <text:p text:style-name="P1800">Punkto pakeitimai:</text:p>
      <text:p text:style-name="P1801"><text:span text:style-name="T1802">Nr.<text:s/></text:span><text:a xlink:href="https://www.e-tar.lt/portal/legalAct.html?documentId=TAR.3EBAA9F206B2" office:target-frame-name="_top" xlink:show="replace"><text:span text:style-name="T1803">919</text:span></text:a><text:span text:style-name="T1804">, 2013-10-09, Žin., 2013, Nr. 109-5377 (2013-10-17), i. k. 1131100NUTA00000919</text:span></text:p>
      <text:p text:style-name="P1805">Punkto numeracijos pakeitimas:</text:p>
      <text:p text:style-name="P1806"><text:span text:style-name="T1807">Nr.<text:s/></text:span><text:a xlink:href="https://www.e-tar.lt/portal/legalAct.html?documentId=TAR.3EBAA9F206B2" office:target-frame-name="_top" xlink:show="replace"><text:span text:style-name="T1808">919</text:span></text:a><text:span text:style-name="T1809">, 2013-10-09, Žin., 2013, Nr. 109-5377 (2013-10-17), i. k. 1131100NUTA00000919</text:span></text:p>
      <text:p text:style-name="Normal"/>
      <text:p text:style-name="P1810">83.3. Reglamento (ES) Nr. 185/2010 priedo 8.1.2, 8.1.4, 8.1.5 ir 8.2 dalyse;</text:p>
      <text:soft-page-break/>
      <text:p text:style-name="P1811">Punkto pakeitimai:</text:p>
      <text:p text:style-name="P1812"><text:span text:style-name="T1813">Nr.<text:s/></text:span><text:a xlink:href="https://www.e-tar.lt/portal/legalAct.html?documentId=TAR.3EBAA9F206B2" office:target-frame-name="_top" xlink:show="replace"><text:span text:style-name="T1814">919</text:span></text:a><text:span text:style-name="T1815">, 2013-10-09, Žin., 2013, Nr. 109-5377 (2013-10-17), i. k. 1131100NUTA00000919</text:span></text:p>
      <text:p text:style-name="P1816">Punkto numeracijos pakeitimas:</text:p>
      <text:p text:style-name="P1817"><text:span text:style-name="T1818">Nr.<text:s/></text:span><text:a xlink:href="https://www.e-tar.lt/portal/legalAct.html?documentId=TAR.3EBAA9F206B2" office:target-frame-name="_top" xlink:show="replace"><text:span text:style-name="T1819">919</text:span></text:a><text:span text:style-name="T1820">, 2013-10-09, Žin., 2013, Nr. 109-5377 (2013-10-17), i. k. 1131100NUTA00000919</text:span></text:p>
      <text:p text:style-name="Normal"/>
      <text:p text:style-name="P1821">8<text:span text:style-name="T1822">3.4</text:span><text:span text:style-name="T1823">. </text:span>Sprendimo (ES) Nr. K(2010)774 priedo 8.1 dalies 2–4 punktuose, 8.2 ir 8.3 dalyse<text:span text:style-name="T1824">.</text:span></text:p>
      <text:p text:style-name="P1825">Punkto pakeitimai:</text:p>
      <text:p text:style-name="P1826"><text:span text:style-name="T1827">Nr.<text:s/></text:span><text:a xlink:href="https://www.e-tar.lt/portal/legalAct.html?documentId=TAR.3EBAA9F206B2" office:target-frame-name="_top" xlink:show="replace"><text:span text:style-name="T1828">919</text:span></text:a><text:span text:style-name="T1829">, 2013-10-09, Žin., 2013, Nr. 109-5377 (2013-10-17), i. k. 1131100NUTA00000919</text:span></text:p>
      <text:p text:style-name="P1830">Punkto numeracijos pakeitimas:</text:p>
      <text:p text:style-name="P1831"><text:span text:style-name="T1832">Nr.<text:s/></text:span><text:a xlink:href="https://www.e-tar.lt/portal/legalAct.html?documentId=TAR.3EBAA9F206B2" office:target-frame-name="_top" xlink:show="replace"><text:span text:style-name="T1833">919</text:span></text:a><text:span text:style-name="T1834">, 2013-10-09, Žin., 2013, Nr. 109-5377 (2013-10-17), i. k. 1131100NUTA00000919</text:span></text:p>
      <text:p text:style-name="Normal"/>
      <text:p text:style-name="P1835">84. orlaivio atsargų saugumo kontrolės reikalavimai, kurių turi laikytis žinomi tiekėjai, nustatyti Reglamento (ES) Nr. 185/2010 priedo 8.1.5 dalyje (su visais vėlesniais pakeitimais ir papildymais).</text:p>
      <text:p text:style-name="P1836"/>
      <text:p text:style-name="P1837">Punkto numeracijos pakeitimas:</text:p>
      <text:p text:style-name="P1838"><text:span text:style-name="T1839">Nr.<text:s/></text:span><text:a xlink:href="https://www.e-tar.lt/portal/legalAct.html?documentId=TAR.3EBAA9F206B2" office:target-frame-name="_top" xlink:show="replace"><text:span text:style-name="T1840">919</text:span></text:a><text:span text:style-name="T1841">, 2013-10-09, Žin., 2013, Nr. 109-5377 (2013-10-17), i. k. 1131100NUTA00000919</text:span></text:p>
      <text:p text:style-name="Normal"/>
      <text:p text:style-name="P1842"><text:span text:style-name="T1843">XII</text:span><text:span text:style-name="T1844">.<text:s/></text:span><text:span text:style-name="T1845">ORO<text:s/></text:span><text:span text:style-name="T1846">UOSTO ATSARGOS</text:span></text:p>
      <text:p text:style-name="P1847"/>
      <text:p text:style-name="P1848">85. oro uosto atsargų saugumo kontrolės reikalavimai, kurių turi laikytis oro uostų valdytojai, nustatyti:</text:p>
      <text:p text:style-name="P1849">Punkto numeracijos pakeitimas:</text:p>
      <text:p text:style-name="P1850"><text:span text:style-name="T1851">Nr.<text:s/></text:span><text:a xlink:href="https://www.e-tar.lt/portal/legalAct.html?documentId=TAR.3EBAA9F206B2" office:target-frame-name="_top" xlink:show="replace"><text:span text:style-name="T1852">919</text:span></text:a><text:span text:style-name="T1853">, 2013-10</text:span><text:span text:style-name="T1854">-09, Žin., 2013, Nr. 109-5377 (2013-10-17), i. k. 1131100NUTA00000919</text:span></text:p>
      <text:p text:style-name="Normal"/>
      <text:p text:style-name="P1855">85.1. Reglamento (EB) Nr. 300/2008 priedo 9 skyriuje;</text:p>
      <text:p text:style-name="P1856">Punkto pakeitimai:</text:p>
      <text:p text:style-name="P1857"><text:span text:style-name="T1858">Nr.<text:s/></text:span><text:a xlink:href="https://www.e-tar.lt/portal/legalAct.html?documentId=TAR.3EBAA9F206B2" office:target-frame-name="_top" xlink:show="replace"><text:span text:style-name="T1859">919</text:span></text:a><text:span text:style-name="T1860">, 2013-10-09, Žin., 2</text:span><text:span text:style-name="T1861">013, Nr. 109-5377 (2013-10-17), i. k. 1131100NUTA00000919</text:span></text:p>
      <text:p text:style-name="P1862">Punkto numeracijos pakeitimas:</text:p>
      <text:p text:style-name="P1863"><text:span text:style-name="T1864">Nr.<text:s/></text:span><text:a xlink:href="https://www.e-tar.lt/portal/legalAct.html?documentId=TAR.3EBAA9F206B2" office:target-frame-name="_top" xlink:show="replace"><text:span text:style-name="T1865">919</text:span></text:a><text:span text:style-name="T1866">, 2013-10-09, Žin., 2013, Nr. 109-5377 (2013-10-17), i. k. 1131100NUTA00000919</text:span></text:p>
      <text:p text:style-name="Normal"/>
      <text:p text:style-name="P1867">85.2. Reglamento (EB) Nr. 272/2009 priedo A dalies 2 punkte (tikrinant oro uosto atsargas), H dalies 1 punkto 2 papunktyje ir H dalies 2 punkto 3 papunktyje;</text:p>
      <text:p text:style-name="P1868">Punkto pakeitimai:</text:p>
      <text:p text:style-name="P1869"><text:span text:style-name="T1870">Nr.<text:s/></text:span><text:a xlink:href="https://www.e-tar.lt/portal/legalAct.html?documentId=TAR.3EBAA9F206B2" office:target-frame-name="_top" xlink:show="replace"><text:span text:style-name="T1871">919</text:span></text:a><text:span text:style-name="T1872">, 2013-10-09, Žin., 2013, Nr. 109-5377 (2013-10-17), i. k. 1131100NUTA00000919</text:span></text:p>
      <text:p text:style-name="P1873">Punkto numeracijos pakeitimas:</text:p>
      <text:p text:style-name="P1874"><text:span text:style-name="T1875">Nr.<text:s/></text:span><text:a xlink:href="https://www.e-tar.lt/portal/legalAct.html?documentId=TAR.3EBAA9F206B2" office:target-frame-name="_top" xlink:show="replace"><text:span text:style-name="T1876">919</text:span></text:a><text:span text:style-name="T1877">, 2013-10-09, Žin., 2013, Nr. 109-5377 (2</text:span><text:span text:style-name="T1878">013-10-17), i. k. 1131100NUTA00000919</text:span></text:p>
      <text:p text:style-name="Normal"/>
      <text:p text:style-name="P1879">85.3. Reglamento (ES) Nr. 185/2010 priedo 9.0.2, 9.0.3 punktuose, 9.1.1–9.1.3 ir 9.2 dalyse;</text:p>
      <text:p text:style-name="P1880">Punkto pakeitimai:</text:p>
      <text:p text:style-name="P1881"><text:span text:style-name="T1882">Nr.<text:s/></text:span><text:a xlink:href="https://www.e-tar.lt/portal/legalAct.html?documentId=TAR.3EBAA9F206B2" office:target-frame-name="_top" xlink:show="replace"><text:span text:style-name="T1883">919</text:span></text:a><text:span text:style-name="T1884">,<text:s/></text:span><text:span text:style-name="T1885">2013-10-09, Žin., 2013, Nr. 109-5377 (2013-10-17), i. k. 1131100NUTA00000919</text:span></text:p>
      <text:p text:style-name="P1886">Punkto numeracijos pakeitimas:</text:p>
      <text:p text:style-name="P1887"><text:span text:style-name="T1888">Nr.<text:s/></text:span><text:a xlink:href="https://www.e-tar.lt/portal/legalAct.html?documentId=TAR.3EBAA9F206B2" office:target-frame-name="_top" xlink:show="replace"><text:span text:style-name="T1889">919</text:span></text:a><text:span text:style-name="T1890">, 2013-10-09, Žin., 2013, Nr. 109-5377 (2013-10-17), i. k.<text:s/></text:span><text:span text:style-name="T1891">1131100NUTA00000919</text:span></text:p>
      <text:p text:style-name="Normal"/>
      <text:p text:style-name="P1892"><text:span text:style-name="T1893">85</text:span>.4<text:span text:style-name="T1894">. </text:span>Sprendimo (ES) Nr. K(2010)774 priedo 9 skyriuje<text:span text:style-name="T1895">.</text:span></text:p>
      <text:p text:style-name="P1896">Punkto pakeitimai:</text:p>
      <text:p text:style-name="P1897"><text:span text:style-name="T1898">Nr.<text:s/></text:span><text:a xlink:href="https://www.e-tar.lt/portal/legalAct.html?documentId=TAR.3EBAA9F206B2" office:target-frame-name="_top" xlink:show="replace"><text:span text:style-name="T1899">919</text:span></text:a><text:span text:style-name="T1900">, 2013-10-09, Žin., 2013, Nr. 109-5377 (2013-10-17), i. k. 1131100NU</text:span><text:span text:style-name="T1901">TA00000919</text:span></text:p>
      <text:p text:style-name="P1902">Punkto numeracijos pakeitimas:</text:p>
      <text:p text:style-name="P1903"><text:span text:style-name="T1904">Nr.<text:s/></text:span><text:a xlink:href="https://www.e-tar.lt/portal/legalAct.html?documentId=TAR.3EBAA9F206B2" office:target-frame-name="_top" xlink:show="replace"><text:span text:style-name="T1905">919</text:span></text:a><text:span text:style-name="T1906">, 2013-10-09, Žin., 2013, Nr. 109-5377 (2013-10-17), i. k. 1131100NUTA00000919</text:span></text:p>
      <text:p text:style-name="Normal"/>
      <text:p text:style-name="P1907">86. oro uosto atsargų saugumo kontrolės<text:s/>reikalavimai, kurių turi laikytis žinomi oro uosto atsargų tiekėjai, nustatyti Reglamento (ES) Nr. 185/2010 priedo 9.1.4 dalyje.</text:p>
      <text:p text:style-name="P1908">Punkto pakeitimai:</text:p>
      <text:p text:style-name="P1909"><text:span text:style-name="T1910">Nr.<text:s/></text:span><text:a xlink:href="https://www.e-tar.lt/portal/legalAct.html?documentId=TAR.3EBAA9F206B2" office:target-frame-name="_top" xlink:show="replace"><text:span text:style-name="T1911">919</text:span></text:a><text:span text:style-name="T1912">, 2013-10-09, Žin.</text:span><text:span text:style-name="T1913">, 2013, Nr. 109-5377 (2013-10-17), i. k. 1131100NUTA00000919</text:span></text:p>
      <text:p text:style-name="P1914">Punkto numeracijos pakeitimas:</text:p>
      <text:p text:style-name="P1915"><text:span text:style-name="T1916">Nr.<text:s/></text:span><text:a xlink:href="https://www.e-tar.lt/portal/legalAct.html?documentId=TAR.3EBAA9F206B2" office:target-frame-name="_top" xlink:show="replace"><text:span text:style-name="T1917">919</text:span></text:a><text:span text:style-name="T1918">, 2013-10-09, Žin., 2013, Nr. 109-5377 (2013-10-17), i. k. 1131100NUTA00000</text:span><text:span text:style-name="T1919">919</text:span></text:p>
      <text:p text:style-name="Normal"/>
      <text:p text:style-name="P1920"/>
      <text:p text:style-name="P1921"><text:span text:style-name="T1922">XIII</text:span><text:span text:style-name="T1923">.<text:s/></text:span><text:span text:style-name="T1924">SKRYDŽIO METU TAIKOMOS SAUGUMO PRIEMONĖS</text:span></text:p>
      <text:p text:style-name="P1925"/>
      <text:p text:style-name="P1926">87. Skrydžio metu taikomos saugumo priemonės, kurių turi laikytis oro vežėjai, nustatyti Reglamento (EB) Nr. 300/2008 priedo 10 skyriuje.</text:p>
      <text:p text:style-name="P1927">Punkto pakeitimai:</text:p>
      <text:p text:style-name="P1928"><text:span text:style-name="T1929">Nr.<text:s/></text:span><text:a xlink:href="https://www.e-tar.lt/portal/legalAct.html?documentId=TAR.3EBAA9F206B2" office:target-frame-name="_top" xlink:show="replace"><text:span text:style-name="T1930">919</text:span></text:a><text:span text:style-name="T1931">, 2013-10-09, Žin., 2013, Nr. 109-5377 (2013-10-17), i. k. 1131100NUTA00000919</text:span></text:p>
      <text:p text:style-name="P1932">Punkto numeracijos pakeitimas:</text:p>
      <text:p text:style-name="P1933"><text:span text:style-name="T1934">Nr.<text:s/></text:span><text:a xlink:href="https://www.e-tar.lt/portal/legalAct.html?documentId=TAR.3EBAA9F206B2" office:target-frame-name="_top" xlink:show="replace"><text:span text:style-name="T1935">919</text:span></text:a><text:span text:style-name="T1936">, 2013-10-09, Žin., 2013, Nr. 109-5377 (2013-10-17), i. k. 1131100NUTA00000919</text:span></text:p>
      <text:p text:style-name="Normal"/>
      <text:p text:style-name="P1937"/>
      <text:p text:style-name="P1938"><text:span text:style-name="T1939">XIV</text:span><text:span text:style-name="T1940">.<text:s/></text:span><text:span text:style-name="T1941">DARBUOTOJŲ ĮDARBINIMAS IR MOKYMAS</text:span></text:p>
      <text:p text:style-name="P1942"/>
      <text:p text:style-name="P1943">88. Darbuotojų, atsakingų už aviacijos saugumo priemonių taikymą ir (arba) atliekančių aviacijos<text:s/>saugumo patikrą, patekimo kontrolę ar kitokią saugumo kontrolę, įdarbinimo ir mokymo sąlygos ir tvarka nustatyta NCASMP.</text:p>
      <text:p text:style-name="P1944"/>
      <text:p text:style-name="P1945">Punkto numeracijos pakeitimas:</text:p>
      <text:p text:style-name="P1946"><text:span text:style-name="T1947">Nr.<text:s/></text:span><text:a xlink:href="https://www.e-tar.lt/portal/legalAct.html?documentId=TAR.3EBAA9F206B2" office:target-frame-name="_top" xlink:show="replace"><text:span text:style-name="T1948">919</text:span></text:a><text:span text:style-name="T1949">, 2013-10-09,<text:s/></text:span><text:span text:style-name="T1950">Žin., 2013, Nr. 109-5377 (2013-10-17), i. k. 1131100NUTA00000919</text:span></text:p>
      <text:p text:style-name="Normal"/>
      <text:p text:style-name="P1951"><text:span text:style-name="T1952">XV</text:span><text:span text:style-name="T1953">.<text:s/></text:span><text:span text:style-name="T1954">SAUGUMO ĮRANGA</text:span></text:p>
      <text:p text:style-name="P1955"/>
      <text:p text:style-name="P1956">89. Tais atvejais, kai įranga naudojama patikrinimams, patekimo kontrolei ir kitai saugumo kontrolei, oro uostų valdytojai, oro vežėjai ir subjektai:</text:p>
      <text:p text:style-name="P1957">Punkto numeracijos pakeitimas:</text:p>
      <text:p text:style-name="P1958"><text:span text:style-name="T1959">Nr.<text:s/></text:span><text:a xlink:href="https://www.e-tar.lt/portal/legalAct.html?documentId=TAR.3EBAA9F206B2" office:target-frame-name="_top" xlink:show="replace"><text:span text:style-name="T1960">919</text:span></text:a><text:span text:style-name="T1961">, 2013-10-09, Žin., 2013, Nr. 109-5377 (2013-10-17), i. k. 1131100NUTA00000919</text:span></text:p>
      <text:p text:style-name="Normal"/>
      <text:p text:style-name="P1962">89.1. turi laikytis reikalavimų, kurie nustatyti:</text:p>
      <text:p text:style-name="P1963">Punkto numeracijos pakeitimas:</text:p>
      <text:p text:style-name="P1964"><text:span text:style-name="T1965">Nr.<text:s/></text:span><text:a xlink:href="https://www.e-tar.lt/portal/legalAct.html?documentId=TAR.3EBAA9F206B2" office:target-frame-name="_top" xlink:show="replace"><text:span text:style-name="T1966">919</text:span></text:a><text:span text:style-name="T1967">, 2013-10-09, Žin., 2013, Nr. 109-5377 (2013-10-17), i. k. 1131100NUTA00000919</text:span></text:p>
      <text:p text:style-name="Normal"/>
      <text:p text:style-name="P1968">89.1.1. Reglamento (EB) Nr. 300/2008 priedo 12 skyriuje;</text:p>
      <text:p text:style-name="P1969">Punkto<text:s/>pakeitimai:</text:p>
      <text:p text:style-name="P1970"><text:span text:style-name="T1971">Nr.<text:s/></text:span><text:a xlink:href="https://www.e-tar.lt/portal/legalAct.html?documentId=TAR.3EBAA9F206B2" office:target-frame-name="_top" xlink:show="replace"><text:span text:style-name="T1972">919</text:span></text:a><text:span text:style-name="T1973">, 2013-10-09, Žin., 2013, Nr. 109-5377 (2013-10-17), i. k. 1131100NUTA00000919</text:span></text:p>
      <text:p text:style-name="P1974">Punkto numeracijos pakeitimas:</text:p>
      <text:p text:style-name="P1975"><text:span text:style-name="T1976">Nr.<text:s/></text:span><text:a xlink:href="https://www.e-tar.lt/portal/legalAct.html?documentId=TAR.3EBAA9F206B2" office:target-frame-name="_top" xlink:show="replace"><text:span text:style-name="T1977">919</text:span></text:a><text:span text:style-name="T1978">, 2013-10-09, Žin., 2013, Nr. 109-5377 (2013-10-17), i. k. 1131100NUTA00000919</text:span></text:p>
      <text:p text:style-name="Normal"/>
      <text:p text:style-name="P1979">89.1.2. Reglamento (ES) Nr. 185/2010 priedo 12 dalyje;</text:p>
      <text:p text:style-name="P1980">Punkto pakeitimai:</text:p>
      <text:p text:style-name="P1981"><text:span text:style-name="T1982">Nr.<text:s/></text:span><text:a xlink:href="https://www.e-tar.lt/portal/legalAct.html?documentId=TAR.3EBAA9F206B2" office:target-frame-name="_top" xlink:show="replace"><text:span text:style-name="T1983">919</text:span></text:a><text:span text:style-name="T1984">, 2013-10-09, Žin., 2013, Nr. 109-5377 (2013-10-17), i. k. 1131100NUTA00000919</text:span></text:p>
      <text:p text:style-name="P1985">Punkto numeracijos pakeitimas:</text:p>
      <text:p text:style-name="P1986"><text:span text:style-name="T1987">Nr.<text:s/></text:span><text:a xlink:href="https://www.e-tar.lt/portal/legalAct.html?documentId=TAR.3EBAA9F206B2" office:target-frame-name="_top" xlink:show="replace"><text:span text:style-name="T1988">919</text:span></text:a><text:span text:style-name="T1989">, 2013-10-09, Žin., 2013, Nr. 109-5377 (2013-10-17), i. k. 1131100NUTA00000919</text:span></text:p>
      <text:p text:style-name="Normal"/>
      <text:p text:style-name="P1990">89.1.3. Sprendimo (ES) Nr. K(2010)774 priedo 12 skyriuje;</text:p>
      <text:p text:style-name="P1991">Punkto pakeitimai:</text:p>
      <text:p text:style-name="P1992"><text:span text:style-name="T1993">Nr.<text:s/></text:span><text:a xlink:href="https://www.e-tar.lt/portal/legalAct.html?documentId=TAR.3EBAA9F206B2" office:target-frame-name="_top" xlink:show="replace"><text:span text:style-name="T1994">919</text:span></text:a><text:span text:style-name="T1995">, 2013-10-09, Žin., 2013, Nr. 109-5377 (2013-10-17), i. k. 1131100NUTA00000919</text:span></text:p>
      <text:p text:style-name="P1996">Punkto numeracijos pakeitimas:</text:p>
      <text:p text:style-name="P1997"><text:span text:style-name="T1998">Nr.<text:s/></text:span><text:a xlink:href="https://www.e-tar.lt/portal/legalAct.html?documentId=TAR.3EBAA9F206B2" office:target-frame-name="_top" xlink:show="replace"><text:span text:style-name="T1999">919</text:span></text:a><text:span text:style-name="T2000">, 2013-10-09, Žin., 2013, Nr. 109-5377 (2013-1</text:span><text:span text:style-name="T2001">0-17), i. k. 1131100NUTA00000919</text:span></text:p>
      <text:p text:style-name="Normal"/>
      <text:p text:style-name="P2002">89.2. aviacijos saugumo programose turi nurodyti naudojamos saugumo įrangos tipus, įrangos skaičių ir jų stovėjimo vietas;</text:p>
      <text:p text:style-name="P2003">Punkto numeracijos pakeitimas:</text:p>
      <text:p text:style-name="P2004"><text:span text:style-name="T2005">Nr.<text:s/></text:span><text:a xlink:href="https://www.e-tar.lt/portal/legalAct.html?documentId=TAR.3EBAA9F206B2" office:target-frame-name="_top" xlink:show="replace"><text:span text:style-name="T2006">919</text:span></text:a><text:span text:style-name="T2007">, 2013-10-09, Žin., 2013, Nr. 109-5377 (2013-10-17), i. k. 1131100NUTA00000919</text:span></text:p>
      <text:p text:style-name="Normal"/>
      <text:p text:style-name="P2008">89.3. įsigiję saugumo tikrinimo įrangą, turi numatyti, kas atliks įrangos techninę<text:s/><text:soft-page-break/>priežiūrą, sudaryti įrenginių gedimų prevencijos ir techninės priežiūros darbų atlikimo grafikus;</text:p>
      <text:p text:style-name="P2009">Punkto numeracijos pakeitimas:</text:p>
      <text:p text:style-name="P2010"><text:span text:style-name="T2011">Nr.<text:s/></text:span><text:a xlink:href="https://www.e-tar.lt/portal/legalAct.html?documentId=TAR.3EBAA9F206B2" office:target-frame-name="_top" xlink:show="replace"><text:span text:style-name="T2012">919</text:span></text:a><text:span text:style-name="T2013">, 2013-10-09, Žin., 2013, Nr. 109-5377 (2013</text:span><text:span text:style-name="T2014">-10-17), i. k. 1131100NUTA00000919</text:span></text:p>
      <text:p text:style-name="Normal"/>
      <text:p text:style-name="P2015">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2016">Punkto numeracijos pakeitimas:</text:p>
      <text:p text:style-name="P2017"><text:span text:style-name="T2018">Nr.<text:s/></text:span><text:a xlink:href="https://www.e-tar.lt/portal/legalAct.html?documentId=TAR.3EBAA9F206B2" office:target-frame-name="_top" xlink:show="replace"><text:span text:style-name="T2019">919</text:span></text:a><text:span text:style-name="T2020">, 2013-10-09, Žin., 2013, Nr. 109-5377 (2013-10-17), i. k. 1131100NUTA00000919</text:span></text:p>
      <text:p text:style-name="Normal"/>
      <text:p text:style-name="P2021">89.5. turi<text:s/>užtikrinti, kad aviacijos saugumo tikrinimo įranga būtų naudojama tik tuo atveju, jeigu jos naudojimas suderintas su CAA ir ši įranga atitinka Lietuvos Respublikoje taikomus standartus ir Sveikatos apsaugos ministerijos nustatytus reikalavimus.</text:p>
      <text:p text:style-name="P2022"/>
      <text:p text:style-name="P2023">Punkto numeracijos pakeitimas:</text:p>
      <text:p text:style-name="P2024"><text:span text:style-name="T2025">Nr.<text:s/></text:span><text:a xlink:href="https://www.e-tar.lt/portal/legalAct.html?documentId=TAR.3EBAA9F206B2" office:target-frame-name="_top" xlink:show="replace"><text:span text:style-name="T2026">919</text:span></text:a><text:span text:style-name="T2027">, 2013-10-09, Žin., 2013, Nr. 109-5377 (2013-10-17), i. k. 1131100NUTA00000919</text:span></text:p>
      <text:p text:style-name="Normal"/>
      <text:p text:style-name="P2028"><text:span text:style-name="T2029">XVI</text:span><text:span text:style-name="T2030">.<text:s/></text:span><text:span text:style-name="T2031">VEIKSMAI YPATINGOMIS APLINKYBĖMIS</text:span></text:p>
      <text:p text:style-name="P2032"/>
      <text:p text:style-name="P2033">90. oro uosto<text:s/>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034">Punkto numeracijos pakeitimas:</text:p>
      <text:p text:style-name="P2035"><text:span text:style-name="T2036">Nr.<text:s/></text:span><text:a xlink:href="https://www.e-tar.lt/portal/legalAct.html?documentId=TAR.3EBAA9F206B2" office:target-frame-name="_top" xlink:show="replace"><text:span text:style-name="T2037">919</text:span></text:a><text:span text:style-name="T2038">, 2013-10-09, Žin., 2013, Nr. 109-5377 (2013-10-17), i. k. 1131100NUTA00000919</text:span></text:p>
      <text:p text:style-name="Normal"/>
      <text:p text:style-name="P2039"><text:span text:style-name="T2040">91</text:span><text:span text:style-name="T2041">. Oro uostų valdytojai, vadovaudamiesi ICAO<text:s/></text:span><text:span text:style-name="T2042">8973 dokumento 17 skyriuje nustatytomis rekomendacijomis, rengia veiksmų ypatingomis aplinkybėmis planus, kuriuose numato:</text:span></text:p>
      <text:p text:style-name="P2043"><text:span text:style-name="T2044">91.1</text:span><text:span text:style-name="T2045">. keleivių, bagažo, krovinių, pašto, orlaivių atsargų ir oro uostų atsargų patikrinimo iš naujo sąlygas ir tvarką paskelbus vid</text:span><text:span text:style-name="T2046">utinį, aukštą ar aukščiausią grėsmės lygį;</text:span></text:p>
      <text:p text:style-name="P2047"><text:span text:style-name="T2048">91.2</text:span><text:span text:style-name="T2049">. veiksmus, kurių imamasi orlaivio užgrobimo ar sabotažo atveju;</text:span></text:p>
      <text:p text:style-name="P2050"><text:span text:style-name="T2051">91.3</text:span><text:span text:style-name="T2052">. veiksmus, kurių imamasi orlaivio ar oro uosto objektų užpuolimo atveju;</text:span></text:p>
      <text:p text:style-name="P2053"><text:span text:style-name="T2054">91.4</text:span><text:span text:style-name="T2055">. veiksmus aptikus daiktą, panašų į sprogstamąjį į</text:span><text:span text:style-name="T2056">taisą, ar kitą pavojingą daiktą oro uoste ar orlaivyje.</text:span><text:s/></text:p>
      <text:p text:style-name="P2057">Punkto pakeitimai:</text:p>
      <text:p text:style-name="P2058"><text:span text:style-name="T2059">Nr.<text:s/></text:span><text:a xlink:href="https://www.e-tar.lt/portal/legalAct.html?documentId=b793eb706b3911e4ac4be294a47d7c1f" office:target-frame-name="_top" xlink:show="replace"><text:span text:style-name="T2060">1238</text:span></text:a><text:span text:style-name="T2061">, 2014-11-12, paskelbta TAR 2014-11-13, i. k. 2014-16806</text:span></text:p>
      <text:p text:style-name="Normal"/>
      <text:p text:style-name="P2062">92. oro uostų valdytojai suderina veiksmų ypatingomis aplinkybėmis planus su oro vežėjais, subjektais ir valstybės institucijomis, kurios atlieka šiuose planuose numatytas funkcijas.</text:p>
      <text:p text:style-name="P2063">Punkto numeracijos pakeitimas:</text:p>
      <text:p text:style-name="P2064"><text:span text:style-name="T2065">Nr.<text:s/></text:span><text:a xlink:href="https://www.e-tar.lt/portal/legalAct.html?documentId=TAR.3EBAA9F206B2" office:target-frame-name="_top" xlink:show="replace"><text:span text:style-name="T2066">919</text:span></text:a><text:span text:style-name="T2067">, 2013-10-09, Žin., 2013, Nr. 109-5377 (2013-10-17), i. k. 1131100NUTA00000919</text:span></text:p>
      <text:p text:style-name="Normal"/>
      <text:p text:style-name="P2068">93. oro uostų valdytojai ne rečiau kaip vieną kartą per dvejus metus organizuoja visų veiksmų, kurių imamasi pagal Programos 90.1-90.4 punktų nuostatas, pratybas.</text:p>
      <text:p text:style-name="P2069">Punkto pakeitimai:</text:p>
      <text:p text:style-name="P2070"><text:span text:style-name="T2071">Nr.<text:s/></text:span><text:a xlink:href="https://www.e-tar.lt/portal/legalAct.html?documentId=TAR.F854C026C71A" office:target-frame-name="_top" xlink:show="replace"><text:span text:style-name="T2072">5</text:span></text:a><text:span text:style-name="T2073">, 2012-01-11, Žin., 2012, Nr. 8-265 (2012-01-14), i. k. 1121100NUTA00000005</text:span></text:p>
      <text:p text:style-name="P2074">Punkto numeracijos pakeitimas:</text:p>
      <text:p text:style-name="P2075"><text:span text:style-name="T2076">Nr.<text:s/></text:span><text:a xlink:href="https://www.e-tar.lt/portal/legalAct.html?documentId=TAR.3EBAA9F206B2" office:target-frame-name="_top" xlink:show="replace"><text:span text:style-name="T2077">919</text:span></text:a><text:span text:style-name="T2078">, 2013-10-09, Žin., 2013, Nr. 109-5377 (2013-10-17), i. k. 1131100NUTA00000919</text:span></text:p>
      <text:p text:style-name="Normal"/>
      <text:p text:style-name="P2079">94. oro eismo paslaugų teikėjai:</text:p>
      <text:p text:style-name="P2080">Punkto numeracijos<text:s/>pakeitimas:</text:p>
      <text:p text:style-name="P2081"><text:span text:style-name="T2082">Nr.<text:s/></text:span><text:a xlink:href="https://www.e-tar.lt/portal/legalAct.html?documentId=TAR.3EBAA9F206B2" office:target-frame-name="_top" xlink:show="replace"><text:span text:style-name="T2083">919</text:span></text:a><text:span text:style-name="T2084">, 2013-10-09, Žin., 2013, Nr. 109-5377 (2013-10-17), i. k. 1131100NUTA00000919</text:span></text:p>
      <text:p text:style-name="Normal"/>
      <text:p text:style-name="P2085">94.1. savo saugumo programoje nurodo tvarką, kaip užtikrina aviacijos fiksuoto ryšio tinklo (AFTN) adreso, esančio SECLIST-3, stebėjimą 24 valandas per parą, ir aprašo vidines procedūras, kaip informacija skubos tvarka teikiama atitinkamoms institucijoms;</text:p>
      <text:p text:style-name="P2086">Punkto numeracijos pakeitimas:</text:p>
      <text:p text:style-name="P2087"><text:span text:style-name="T2088">Nr.<text:s/></text:span><text:a xlink:href="https://www.e-tar.lt/portal/legalAct.html?documentId=TAR.3EBAA9F206B2" office:target-frame-name="_top" xlink:show="replace"><text:span text:style-name="T2089">919</text:span></text:a><text:span text:style-name="T2090">, 2013-10-09, Žin., 2013, Nr. 109-5377 (2013-10-17), i. k. 1131100NUTA00000919</text:span></text:p>
      <text:p text:style-name="Normal"/>
      <text:p text:style-name="P2091">94.2. įgyvendina Programos priedo 13–18 punktuose nustatytus reikalavimus.</text:p>
      <text:p text:style-name="P2092">Punkto numeracijos pakeitimas:</text:p>
      <text:p text:style-name="P2093"><text:span text:style-name="T2094">Nr.<text:s/></text:span><text:a xlink:href="https://www.e-tar.lt/portal/legalAct.html?documentId=TAR.3EBAA9F206B2" office:target-frame-name="_top" xlink:show="replace"><text:span text:style-name="T2095">919</text:span></text:a><text:span text:style-name="T2096">, 2013-10-09, Žin., 2013, Nr. 109-5377 (2013-10-17), i. k. 1131100NUTA00000919</text:span></text:p>
      <text:p text:style-name="Normal"/>
      <text:p text:style-name="P2097">95. CAA:</text:p>
      <text:p text:style-name="P2098">Punkto numeracijos pakeitimas:</text:p>
      <text:p text:style-name="P2099"><text:span text:style-name="T2100">Nr.<text:s/></text:span><text:a xlink:href="https://www.e-tar.lt/portal/legalAct.html?documentId=TAR.3EBAA9F206B2" office:target-frame-name="_top" xlink:show="replace"><text:span text:style-name="T2101">919</text:span></text:a><text:span text:style-name="T2102">, 2013-10-09, Žin., 2013, Nr. 109-5377 (2013-10-17), i. k. 1131100NUTA00000919</text:span></text:p>
      <text:p text:style-name="Normal"/>
      <text:p text:style-name="P2103">95.1. iš oficialių ir neoficialių šaltinių gautą informaciją apie tai, kad orlaivis gali tapti neteisėtos veikos objektu, nedelsdama perduoda kompetentingoms institucijoms, orlaivio naudotojui ar jo paskirtajam atstovui;</text:p>
      <text:p text:style-name="P2104">Punkto numeracijos pakeitimas:</text:p>
      <text:p text:style-name="P2105"><text:span text:style-name="T2106">Nr.<text:s/></text:span><text:a xlink:href="https://www.e-tar.lt/portal/legalAct.html?documentId=TAR.3EBAA9F206B2" office:target-frame-name="_top" xlink:show="replace"><text:span text:style-name="T2107">919</text:span></text:a><text:span text:style-name="T2108">, 2013-10-09, Žin., 2013, Nr. 109-5377 (2013-10-17), i. k.<text:s/></text:span><text:span text:style-name="T2109">1131100NUTA00000919</text:span></text:p>
      <text:p text:style-name="Normal"/>
      <text:p text:style-name="P2110">95.2. užtikrina Programos priedo 19 punkte nustatytų reikalavimų įgyvendinimą.</text:p>
      <text:p text:style-name="P2111">Punkto numeracijos pakeitimas:</text:p>
      <text:p text:style-name="P2112"><text:span text:style-name="T2113">Nr.<text:s/></text:span><text:a xlink:href="https://www.e-tar.lt/portal/legalAct.html?documentId=TAR.3EBAA9F206B2" office:target-frame-name="_top" xlink:show="replace"><text:span text:style-name="T2114">919</text:span></text:a><text:span text:style-name="T2115">, 2013-10-09, Žin., 2013, Nr.<text:s/></text:span><text:span text:style-name="T2116">109-5377 (2013-10-17), i. k. 1131100NUTA00000919</text:span></text:p>
      <text:p text:style-name="Normal"/>
      <text:p text:style-name="P2117">96. CAA ar kitos valstybės institucijos gautą informacija apie užgrobtą orlaivį perduoda oro eismo paslaugų teikėjams, atitinkamo oro uosto valdytojui, orlaivio naudotojui ir kitiems subjektams, kuriems jos reikia pagal susidariusią situaciją.</text:p>
      <text:p text:style-name="P2118"/>
      <text:p text:style-name="P2119">Punkto numeracijos pakeitimas:</text:p>
      <text:p text:style-name="P2120"><text:span text:style-name="T2121">Nr.<text:s/></text:span><text:a xlink:href="https://www.e-tar.lt/portal/legalAct.html?documentId=TAR.3EBAA9F206B2" office:target-frame-name="_top" xlink:show="replace"><text:span text:style-name="T2122">919</text:span></text:a><text:span text:style-name="T2123">, 2013-10-09, Žin., 2013, Nr. 109-5377 (2013-10-17), i. k. 1131100NUTA00000919</text:span></text:p>
      <text:p text:style-name="Normal"/>
      <text:p text:style-name="P2124"><text:span text:style-name="T2125">XVII</text:span><text:span text:style-name="T2126">.</text:span><text:span text:style-name="T2127"><text:s/></text:span><text:span text:style-name="T2128">CIVILINĖS AVIACIJOS SAUGUMO KOKYBĖS KONTROLĖ</text:span></text:p>
      <text:p text:style-name="P2129"/>
      <text:p text:style-name="P2130">97. CAA pagal Komisijos reglamento (EB) Nr. 18/2010 (su visais vėlesniais pakeitimais ir papildymais) reikalavimus rengia Nacionalinę civilinės aviacijos saugumo kokybės kontrolės programą, ją tvirtina ir<text:s/>organizuoja jos įgyvendinimą.</text:p>
      <text:p text:style-name="P2131"/>
      <text:p text:style-name="P2132">Punkto numeracijos pakeitimas:</text:p>
      <text:p text:style-name="P2133"><text:span text:style-name="T2134">Nr.<text:s/></text:span><text:a xlink:href="https://www.e-tar.lt/portal/legalAct.html?documentId=TAR.3EBAA9F206B2" office:target-frame-name="_top" xlink:show="replace"><text:span text:style-name="T2135">919</text:span></text:a><text:span text:style-name="T2136">, 2013-10-09, Žin., 2013, Nr. 109-5377 (2013-10-17), i. k. 1131100NUTA00000919</text:span></text:p>
      <text:p text:style-name="Normal"/>
      <text:p text:style-name="P2137"><text:span text:style-name="T2138">XVIII</text:span><text:span text:style-name="T2139">.<text:s/></text:span><text:span text:style-name="T2140">SAUGUMO PRIE</text:span><text:span text:style-name="T2141">MONIŲ FINANSAVIMAS</text:span></text:p>
      <text:p text:style-name="P2142"/>
      <text:p text:style-name="P2143">98. aviacijos saugumo priemonės finansuojamos Lietuvos Respublikos Vyriausybės nustatyta tvarka, laikantis Reglamento (EB) Nr. 300/2008 5 straipsnio reikalavimų.</text:p>
      <text:p text:style-name="Normal"/>
      <text:p text:style-name="P2144">Punkto numeracijos pakeitimas:</text:p>
      <text:p text:style-name="P2145"><text:span text:style-name="T2146">Nr.<text:s/></text:span><text:a xlink:href="https://www.e-tar.lt/portal/legalAct.html?documentId=TAR.3EBAA9F206B2" office:target-frame-name="_top" xlink:show="replace"><text:span text:style-name="T2147">919</text:span></text:a><text:span text:style-name="T2148">, 2013-10-09, Žin., 2013, Nr. 109-5377 (2013-10-17), i. k. 1131100NUTA00000919</text:span></text:p>
      <text:p text:style-name="Normal"/>
      <text:p text:style-name="P2149">_________________</text:p>
      <text:p text:style-name="Normal"/>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Vyriausybė, Nutarimas</text:span></text:p>
      <text:p text:style-name="P2159"><text:span text:style-name="T2160">Nr.<text:s/></text:span><text:a xlink:href="https://www.e-tar.lt/portal/legalAct.html?documentId=TAR.4526C04F56EE" office:target-frame-name="_top" xlink:show="replace"><text:span text:style-name="T2161">295</text:span></text:a><text:span text:style-name="T2162">, 2011-03-16, Žin., 2011, Nr. 33-1541 (2011-03-19), i. k. 1111100NUTA00000295</text:span></text:p>
      <text:p text:style-name="P2163"><text:span text:style-name="T2164">Dėl Lietuvos Respublikos Vyriausybės 2010 m. lapkričio 10 d. nutarimo Nr. 1613-7 "Dėl Nacionali</text:span><text:span text:style-name="T2165">nės civilinės aviacijos saugumo programos patvirtinimo" pakeitimo</text:span></text:p>
      <text:p text:style-name="P2166"/>
      <text:p text:style-name="P2167"><text:span text:style-name="T2168">2.</text:span></text:p>
      <text:p text:style-name="P2169"><text:span text:style-name="T2170">Lietuvos Respublikos Vyriausybė, Nutarimas</text:span></text:p>
      <text:p text:style-name="P2171"><text:span text:style-name="T2172">Nr.<text:s/></text:span><text:a xlink:href="https://www.e-tar.lt/portal/legalAct.html?documentId=TAR.F854C026C71A" office:target-frame-name="_top" xlink:show="replace"><text:span text:style-name="T2173">5</text:span></text:a><text:span text:style-name="T2174">, 2012-01-11, Žin., 2012, Nr. 8-265 (2012-01-14), i. k.<text:s/></text:span><text:span text:style-name="T2175">1121100NUTA00000005</text:span></text:p>
      <text:p text:style-name="P2176"><text:span text:style-name="T2177">Dėl Lietuvos Respublikos Vyriausybės 2010 m. lapkričio 10 d. nutarimo Nr. 1613-7 "Dėl Nacionalinės civilinės aviacijos saugumo programos patvirtinimo" pakeitimo</text:span></text:p>
      <text:p text:style-name="P2178"/>
      <text:p text:style-name="P2179"><text:span text:style-name="T2180">3.</text:span></text:p>
      <text:p text:style-name="P2181"><text:span text:style-name="T2182">Lietuvos Respublikos Vyriausybė, Nutarimas</text:span></text:p>
      <text:p text:style-name="P2183"><text:span text:style-name="T2184">Nr.<text:s/></text:span><text:a xlink:href="https://www.e-tar.lt/portal/legalAct.html?documentId=TAR.3EBAA9F206B2" office:target-frame-name="_top" xlink:show="replace"><text:span text:style-name="T2185">919</text:span></text:a><text:span text:style-name="T2186">, 2013-10-09, Žin., 2013, Nr. 109-5377 (2013-10-17), i. k. 1131100NUTA00000919</text:span></text:p>
      <text:p text:style-name="P2187"><text:span text:style-name="T2188">Dėl Lietuvos Respublikos Vyriausybės 2010 m. lapkričio 10 d. nutarimo Nr. 1613-7 "Dėl nacional</text:span><text:span text:style-name="T2189">inės civilinės aviacijos saugumo programos patvirtinimo" pakeitimo</text:span></text:p>
      <text:p text:style-name="P2190"/>
      <text:p text:style-name="P2191"><text:span text:style-name="T2192">4.</text:span></text:p>
      <text:p text:style-name="P2193"><text:span text:style-name="T2194">Lietuvos Respublikos Vyriausybė, Nutarimas</text:span></text:p>
      <text:p text:style-name="P2195"><text:span text:style-name="T2196">Nr.<text:s/></text:span><text:a xlink:href="https://www.e-tar.lt/portal/legalAct.html?documentId=156ad060d5b711e3bb00c40fca124f97" office:target-frame-name="_top" xlink:show="replace"><text:span text:style-name="T2197">397</text:span></text:a><text:span text:style-name="T2198">, 2014-04-30, paskelbta TAR 2014-05-0</text:span><text:span text:style-name="T2199">7, i. k. 2014-05178</text:span></text:p>
      <text:p text:style-name="P2200"><text:span text:style-name="T2201">Dėl Lietuvos Respublikos Vyriausybės 2010 m. lapkričio 10 d. nutarimo Nr. 1613-7 „Dėl Nacionalinės civilinės aviacijos saugumo programos patvirtinimo“ pakeitimo</text:span></text:p>
      <text:p text:style-name="P2202"/>
      <text:p text:style-name="P2203"><text:span text:style-name="T2204">5.</text:span></text:p>
      <text:p text:style-name="P2205"><text:span text:style-name="T2206">Lietuvos Respublikos Vyriausybė, Nutarimas</text:span></text:p>
      <text:p text:style-name="P2207"><text:span text:style-name="T2208">Nr.<text:s/></text:span><text:a xlink:href="https://www.e-tar.lt/portal/legalAct.html?documentId=b793eb706b3911e4ac4be294a47d7c1f" office:target-frame-name="_top" xlink:show="replace"><text:span text:style-name="T2209">1238</text:span></text:a><text:span text:style-name="T2210">, 2014-11-12, paskelbta TAR 2014-11-13, i. k. 2014-16806</text:span></text:p>
      <text:p text:style-name="P2211"><text:span text:style-name="T2212">Dėl Lietuvos Respublikos Vyriausybės 2010 m. lapkričio 10 d. nutarimo Nr. 1613-7 „Dėl Nacionalinės civilinės aviacijos<text:s/></text:span><text:span text:style-name="T2213">saugumo programos patvirtinimo“ pakeitimo  </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3:00Z</meta:creation-date>
    <dc:date>2017-08-01T13:03:00Z</dc:date>
    <meta:template xlink:href="Normal.dotm" xlink:type="simple"/>
    <meta:editing-cycles>2</meta:editing-cycles>
    <meta:editing-duration>PT0S</meta:editing-duration>
    <meta:document-statistic meta:page-count="33" meta:paragraph-count="1325" meta:word-count="15700" meta:character-count="120667" meta:row-count="3321" meta:non-whitespace-character-count="106292"/>
  </office:meta>
</office:document-meta>
</file>