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fo:letter-spacing="-0.0027in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master-page-name="MPF1" style:family="paragraph">
      <style:paragraph-properties fo:break-before="page" fo:text-indent="3.052in" style:page-number="1"/>
    </style:style>
    <style:style style:name="P104" style:parent-style-name="Normal" style:family="paragraph">
      <style:paragraph-properties fo:text-indent="3.052in"/>
    </style:style>
    <style:style style:name="P105" style:parent-style-name="Normal" style:family="paragraph">
      <style:paragraph-properties fo:text-indent="3.052in"/>
    </style:style>
    <style:style style:name="P106" style:parent-style-name="Normal" style:family="paragraph">
      <style:paragraph-properties fo:text-indent="3.052in"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T107" style:parent-style-name="DefaultParagraphFont" style:family="text">
      <style:text-properties fo:text-transform="uppercase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indent="3.052in"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widows="0" fo:orphans="0" fo:text-align="justify" fo:text-indent="0.5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widows="0" fo:orphans="0" fo:text-align="justify" fo:text-indent="0.5in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fo:text-indent="0.5in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5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5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5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fo:text-align="justify" fo:text-indent="0.5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fo:letter-spacing="-0.0027in" style:font-size-complex="12pt"/>
    </style:style>
    <style:style style:name="T163" style:parent-style-name="DefaultParagraphFont" style:family="text">
      <style:text-properties fo:color="#000000" fo:letter-spacing="-0.0027in" style:font-size-complex="12pt"/>
    </style:style>
    <style:style style:name="T164" style:parent-style-name="DefaultParagraphFont" style:family="text">
      <style:text-properties fo:color="#000000" fo:letter-spacing="-0.0027in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5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4923in"/>
      <style:text-properties fo:hyphenate="false"/>
    </style:style>
    <style:style style:name="T18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85" style:parent-style-name="DefaultParagraphFont" style:family="text">
      <style:text-properties style:font-name-asian="Segoe UI" style:letter-kerning="true" style:font-size-complex="12pt"/>
    </style:style>
    <style:style style:name="T18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8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fo:hyphenate="false"/>
    </style:style>
    <style:style style:name="T18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hyphenate="false"/>
    </style:style>
    <style:style style:name="T19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6" style:parent-style-name="DefaultParagraphFont" style:family="text">
      <style:text-properties style:font-name-asian="Segoe UI" style:letter-kerning="true" style:font-size-complex="12pt"/>
    </style:style>
    <style:style style:name="T19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198" style:parent-style-name="DefaultParagraphFont" style:family="text">
      <style:text-properties style:font-name-asian="Segoe UI" style:letter-kerning="true" style:font-size-complex="12pt"/>
    </style:style>
    <style:style style:name="T19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name-asian="Arial"/>
    </style:style>
    <style:style style:name="T205" style:parent-style-name="DefaultParagraphFont" style:family="text">
      <style:text-properties style:font-name-asian="Arial"/>
    </style:style>
    <style:style style:name="T206" style:parent-style-name="DefaultParagraphFont" style:family="text">
      <style:text-properties style:font-name-asian="Arial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name-asian="Arial" style:font-weight-complex="bold"/>
    </style:style>
    <style:style style:name="T209" style:parent-style-name="DefaultParagraphFont" style:family="text">
      <style:text-properties style:font-name-asian="Arial" style:font-weight-complex="bold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name-asian="Arial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name-asian="Arial" style:font-weight-complex="bold"/>
    </style:style>
    <style:style style:name="T287" style:parent-style-name="DefaultParagraphFont" style:family="text">
      <style:text-properties style:font-name-asian="Arial" style:font-weight-complex="bold"/>
    </style:style>
    <style:style style:name="T288" style:parent-style-name="DefaultParagraphFont" style:family="text">
      <style:text-properties style:font-name-asian="Arial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/>
      <style:text-properties fo:hyphenate="false"/>
    </style:style>
    <style:style style:name="T295" style:parent-style-name="DefaultParagraphFont" style:family="text">
      <style:text-properties style:font-name-asian="Segoe UI" style:letter-kerning="true" style:font-size-complex="12pt"/>
    </style:style>
    <style:style style:name="T296" style:parent-style-name="DefaultParagraphFont" style:family="text">
      <style:text-properties style:font-name-asian="Segoe UI" style:letter-kerning="true" style:font-size-complex="12pt"/>
    </style:style>
    <style:style style:name="T297" style:parent-style-name="DefaultParagraphFont" style:family="text">
      <style:text-properties style:font-name-asian="Segoe UI" fo:font-weight="bold" style:font-weight-asian="bold" style:font-weight-complex="bold" style:letter-kerning="true" style:font-size-complex="12pt"/>
    </style:style>
    <style:style style:name="T298" style:parent-style-name="DefaultParagraphFont" style:family="text">
      <style:text-properties style:font-name-asian="Segoe UI" fo:font-weight="bold" style:font-weight-asian="bold" fo:color="#000000" style:letter-kerning="true" style:font-size-complex="12pt" style:language-asian="lt" style:country-asian="LT"/>
    </style:style>
    <style:style style:name="T29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widows="0" fo:orphans="0"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center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widows="0" fo:orphans="0" fo:text-align="justify" fo:text-indent="0.5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widows="0" fo:orphans="0" fo:text-align="justify" fo:text-indent="0.5in"/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widows="0" fo:orphans="0" fo:text-align="justify" fo:text-indent="0.5in"/>
      <style:text-properties fo:hyphenate="false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5in"/>
      <style:text-properties fo:hyphenate="false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widows="0" fo:orphans="0" fo:text-align="justify" fo:text-indent="0.5in"/>
      <style:text-properties fo:hyphenate="false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widows="0" fo:orphans="0"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5in"/>
    </style:style>
    <style:style style:name="T363" style:parent-style-name="DefaultParagraphFont" style:family="text">
      <style:text-properties fo:color="#000000" style:font-size-complex="12pt" fo:background-color="#FFFFFF"/>
    </style:style>
    <style:style style:name="T364" style:parent-style-name="DefaultParagraphFont" style:family="text">
      <style:text-properties fo:color="#000000" style:font-size-complex="12pt" fo:background-color="#FFFFFF"/>
    </style:style>
    <style:style style:name="T365" style:parent-style-name="DefaultParagraphFont" style:family="text">
      <style:text-properties fo:color="#000000" style:font-size-complex="12pt" fo:background-color="#FFFFFF"/>
    </style:style>
    <style:style style:name="P366" style:parent-style-name="Normal" style:family="paragraph">
      <style:paragraph-properties fo:widows="0" fo:orphans="0" fo:text-align="justify" fo:text-indent="0.5in"/>
    </style:style>
    <style:style style:name="T367" style:parent-style-name="DefaultParagraphFont" style:family="text">
      <style:text-properties style:font-size-complex="12pt" fo:language="en" fo:country="GB"/>
    </style:style>
    <style:style style:name="T368" style:parent-style-name="DefaultParagraphFont" style:family="text">
      <style:text-properties style:font-size-complex="12pt" fo:language="en" fo:country="GB"/>
    </style:style>
    <style:style style:name="T369" style:parent-style-name="DefaultParagraphFont" style:family="text">
      <style:text-properties style:font-size-complex="12pt" fo:language="en" fo:country="GB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widows="0" fo:orphans="0" fo:text-align="justify" fo:text-indent="0.5in"/>
      <style:text-properties fo:hyphenate="false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widows="0" fo:orphans="0" fo:text-align="justify" fo:text-indent="0.5in"/>
      <style:text-properties fo:hyphenate="false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fo:background-color="#FFFFFF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5in"/>
      <style:text-properties fo:hyphenate="false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widows="0" fo:orphans="0" fo:text-align="justify" fo:text-indent="0.5in"/>
      <style:text-properties fo:hyphenate="false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widows="0" fo:orphans="0" fo:text-align="justify" fo:text-indent="0.5in"/>
      <style:text-properties fo:hyphenate="false"/>
    </style:style>
    <style:style style:name="T389" style:parent-style-name="DefaultParagraphFont" style:family="text">
      <style:text-properties style:font-name-asian="Segoe UI" fo:color="#000000" style:font-size-complex="12pt" style:language-asian="lt" style:country-asian="LT"/>
    </style:style>
    <style:style style:name="T390" style:parent-style-name="DefaultParagraphFont" style:family="text">
      <style:text-properties style:font-name-asian="Segoe UI"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name-asian="Segoe UI"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5in"/>
      <style:text-properties fo:hyphenate="false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widows="0" fo:orphans="0" fo:text-align="justify" fo:text-indent="0.5in"/>
      <style:text-properties fo:hyphenate="false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0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03" style:parent-style-name="DefaultParagraphFont" style:family="text">
      <style:text-properties style:font-name-asian="Segoe UI" fo:color="#000000" style:letter-kerning="true" style:font-size-complex="12pt"/>
    </style:style>
    <style:style style:name="T40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0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0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2" style:parent-style-name="DefaultParagraphFont" style:family="text">
      <style:text-properties style:font-name-asian="Segoe UI" fo:color="#000000" style:letter-kerning="true" style:font-size-complex="12pt"/>
    </style:style>
    <style:style style:name="T41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7" style:parent-style-name="DefaultParagraphFont" style:family="text">
      <style:text-properties style:font-name-asian="Segoe UI" fo:color="#000000" style:letter-kerning="true" style:font-size-complex="12pt"/>
    </style:style>
    <style:style style:name="T41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1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2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2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423" style:parent-style-name="DefaultParagraphFont" style:family="text">
      <style:text-properties style:font-name-asian="Segoe UI" fo:color="#000000" style:letter-kerning="true" style:font-size-complex="12pt"/>
    </style:style>
    <style:style style:name="T42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text-indent="0.5in"/>
      <style:text-properties fo:hyphenate="false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widows="0" fo:orphans="0" fo:text-align="justify" fo:text-indent="0.5in"/>
      <style:text-properties fo:hyphenate="false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widows="0" fo:orphans="0" fo:text-align="justify" fo:text-indent="0.5in"/>
      <style:text-properties fo:hyphenate="false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widows="0" fo:orphans="0" fo:text-align="justify" fo:text-indent="0.5in"/>
    </style:style>
    <style:style style:name="T44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4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4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center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58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keep-with-next="always" fo:keep-together="always" fo:text-align="center"/>
    </style:style>
    <style:style style:name="T5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4" style:parent-style-name="Normal" style:family="paragraph">
      <style:paragraph-properties fo:keep-with-next="always" fo:keep-together="always" fo:text-align="center"/>
    </style:style>
    <style:style style:name="T5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6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keep-with-next="always" fo:keep-together="always" fo:text-align="justify" fo:text-indent="0.5in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widows="0" fo:orphans="0" fo:text-align="justify" fo:text-indent="0.5in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style:font-name-asian="Arial" fo:color="#000000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style:font-name-asian="Arial" fo:color="#000000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widows="0" fo:orphans="0" fo:text-align="justify" fo:text-indent="0.5in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paragraph-properties fo:widows="0" fo:orphans="0" fo:text-align="justify" fo:text-indent="0.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name-asian="Arial" fo:color="#000000"/>
    </style:style>
    <style:style style:name="T574" style:parent-style-name="DefaultParagraphFont" style:family="text">
      <style:text-properties style:font-name-asian="Arial"/>
    </style:style>
    <style:style style:name="P575" style:parent-style-name="Normal" style:family="paragraph">
      <style:paragraph-properties fo:widows="0" fo:orphans="0" fo:text-align="center"/>
    </style:style>
    <style:style style:name="P576" style:parent-style-name="Normal" style:family="paragraph">
      <style:paragraph-properties fo:widows="0" fo:orphans="0" fo:text-align="center"/>
    </style:style>
    <style:style style:name="T5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79" style:parent-style-name="Normal" style:family="paragraph">
      <style:paragraph-properties fo:widows="0" fo:orphans="0" fo:text-align="center"/>
    </style:style>
    <style:style style:name="T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582" style:parent-style-name="Normal" style:family="paragraph">
      <style:paragraph-properties fo:widows="0" fo:orphans="0" fo:text-align="justify" fo:text-indent="0.5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widows="0" fo:orphans="0" fo:text-align="justify" fo:text-indent="0.5in"/>
      <style:text-properties fo:hyphenate="false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P589" style:parent-style-name="Normal" style:family="paragraph">
      <style:paragraph-properties fo:widows="0" fo:orphans="0" fo:text-align="justify" fo:text-indent="0.5in"/>
      <style:text-properties fo:hyphenate="false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P592" style:parent-style-name="Normal" style:family="paragraph">
      <style:paragraph-properties fo:widows="0" fo:orphans="0" fo:text-align="justify" fo:text-indent="0.5in"/>
      <style:text-properties fo:hyphenate="false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style:font-name-asian="Arial" style:font-weight-complex="bold"/>
    </style:style>
    <style:style style:name="T598" style:parent-style-name="DefaultParagraphFont" style:family="text">
      <style:text-properties style:font-name-asian="Arial" style:font-weight-complex="bold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paragraph-properties fo:text-align="justify" fo:text-indent="0.5in"/>
      <style:text-properties fo:hyphenate="false"/>
    </style:style>
    <style:style style:name="T601" style:parent-style-name="DefaultParagraphFont" style:family="text">
      <style:text-properties style:font-name-asian="Segoe UI" fo:color="#000000" style:letter-kerning="true" style:font-size-complex="12pt"/>
    </style:style>
    <style:style style:name="T602" style:parent-style-name="DefaultParagraphFont" style:family="text">
      <style:text-properties style:font-name-asian="Segoe UI" fo:color="#000000" style:letter-kerning="true" style:font-size-complex="12pt"/>
    </style:style>
    <style:style style:name="T60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0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05" style:parent-style-name="Normal" style:family="paragraph">
      <style:paragraph-properties fo:text-align="justify" fo:text-indent="0.5in"/>
      <style:text-properties fo:hyphenate="false"/>
    </style:style>
    <style:style style:name="T60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0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08" style:parent-style-name="Normal" style:family="paragraph">
      <style:paragraph-properties fo:text-align="justify" fo:text-indent="0.5in"/>
      <style:text-properties fo:hyphenate="false"/>
    </style:style>
    <style:style style:name="T60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1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1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12" style:parent-style-name="Normal" style:family="paragraph">
      <style:paragraph-properties fo:text-align="justify" fo:text-indent="0.5in"/>
      <style:text-properties fo:hyphenate="false"/>
    </style:style>
    <style:style style:name="T61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1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15" style:parent-style-name="Normal" style:family="paragraph">
      <style:paragraph-properties fo:text-align="justify" fo:text-indent="0.5in"/>
      <style:text-properties fo:hyphenate="false"/>
    </style:style>
    <style:style style:name="T61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1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1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19" style:parent-style-name="Normal" style:family="paragraph">
      <style:paragraph-properties fo:text-align="justify" fo:text-indent="0.5in"/>
      <style:text-properties fo:hyphenate="false"/>
    </style:style>
    <style:style style:name="T62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3" style:parent-style-name="DefaultParagraphFont" style:family="text">
      <style:text-properties style:font-name-asian="Segoe UI" fo:color="#000000" style:letter-kerning="true" style:font-size-complex="12pt"/>
    </style:style>
    <style:style style:name="T62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26" style:parent-style-name="Normal" style:family="paragraph">
      <style:paragraph-properties fo:text-align="justify" fo:text-indent="0.5in"/>
      <style:text-properties fo:hyphenate="false"/>
    </style:style>
    <style:style style:name="T62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2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30" style:parent-style-name="Normal" style:family="paragraph">
      <style:paragraph-properties fo:text-align="justify" fo:text-indent="0.5in"/>
      <style:text-properties fo:hyphenate="false"/>
    </style:style>
    <style:style style:name="T631" style:parent-style-name="DefaultParagraphFont" style:family="text">
      <style:text-properties style:font-name-asian="Arial" style:font-weight-complex="bold" style:letter-kerning="true"/>
    </style:style>
    <style:style style:name="T632" style:parent-style-name="DefaultParagraphFont" style:family="text">
      <style:text-properties style:font-name-asian="Arial" style:font-weight-complex="bold" style:letter-kerning="true"/>
    </style:style>
    <style:style style:name="T63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34" style:parent-style-name="DefaultParagraphFont" style:family="text">
      <style:text-properties style:font-name-asian="Arial" style:font-weight-complex="bold" style:letter-kerning="true"/>
    </style:style>
    <style:style style:name="T635" style:parent-style-name="DefaultParagraphFont" style:family="text">
      <style:text-properties style:font-name-asian="Arial" style:font-weight-complex="bold" style:letter-kerning="true"/>
    </style:style>
    <style:style style:name="T63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37" style:parent-style-name="Normal" style:family="paragraph">
      <style:paragraph-properties fo:keep-with-next="always" fo:keep-together="always" fo:widows="0" fo:orphans="0" fo:text-align="justify" fo:text-indent="0.5in"/>
      <style:text-properties fo:hyphenate="false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fo:text-indent="0.5in"/>
      <style:text-properties fo:hyphenate="false"/>
    </style:style>
    <style:style style:name="T64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4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44" style:parent-style-name="Normal" style:family="paragraph">
      <style:paragraph-properties fo:text-align="justify" fo:text-indent="0.5in"/>
      <style:text-properties fo:hyphenate="false"/>
    </style:style>
    <style:style style:name="T64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4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4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48" style:parent-style-name="Normal" style:family="paragraph">
      <style:paragraph-properties fo:text-align="justify" fo:text-indent="0.5in"/>
      <style:text-properties fo:hyphenate="false"/>
    </style:style>
    <style:style style:name="T64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5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5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52" style:parent-style-name="Normal" style:family="paragraph">
      <style:paragraph-properties fo:text-align="justify" fo:text-indent="0.5in"/>
      <style:text-properties fo:hyphenate="false"/>
    </style:style>
    <style:style style:name="T65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5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5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56" style:parent-style-name="Normal" style:family="paragraph">
      <style:paragraph-properties fo:widows="0" fo:orphans="0" fo:text-align="center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0" style:parent-style-name="Normal" style:family="paragraph">
      <style:paragraph-properties fo:widows="0" fo:orphans="0" fo:text-align="center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63" style:parent-style-name="Normal" style:family="paragraph">
      <style:paragraph-properties fo:widows="0" fo:orphans="0" fo:text-align="justify" fo:text-indent="0.5in"/>
    </style:style>
    <style:style style:name="T664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665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66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6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68" style:parent-style-name="Normal" style:family="paragraph">
      <style:paragraph-properties fo:text-align="justify" fo:text-indent="0.5in"/>
      <style:text-properties fo:hyphenate="false"/>
    </style:style>
    <style:style style:name="T66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7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71" style:parent-style-name="DefaultParagraphFont" style:family="text">
      <style:text-properties style:font-name-asian="Segoe UI" style:letter-kerning="true"/>
    </style:style>
    <style:style style:name="T67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7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7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7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7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7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7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7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8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8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8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8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8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8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8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8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9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9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92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9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9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9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9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69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698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70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0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0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0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0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07" style:parent-style-name="DefaultParagraphFont" style:family="text">
      <style:text-properties style:font-name-asian="Segoe UI" style:letter-kerning="true" style:font-size-complex="12pt"/>
    </style:style>
    <style:style style:name="T708" style:parent-style-name="DefaultParagraphFont" style:family="text">
      <style:text-properties style:font-name-asian="Segoe UI" style:letter-kerning="true" style:font-size-complex="12pt"/>
    </style:style>
    <style:style style:name="T709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10" style:parent-style-name="DefaultParagraphFont" style:family="text">
      <style:text-properties style:font-name-asian="Segoe UI" fo:color="#000000" style:letter-kerning="true" style:font-size-complex="12pt"/>
    </style:style>
    <style:style style:name="T71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12" style:parent-style-name="DefaultParagraphFont" style:family="text">
      <style:text-properties style:font-name-asian="Segoe UI" fo:color="#000000" style:letter-kerning="true" style:font-size-complex="12pt"/>
    </style:style>
    <style:style style:name="P71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71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15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16" style:parent-style-name="Normal" style:family="paragraph">
      <style:paragraph-properties fo:widows="0" fo:orphans="0" fo:text-align="justify" fo:text-indent="0.5in">
        <style:tab-stops>
          <style:tab-stop style:type="left" style:position="0.6875in"/>
          <style:tab-stop style:type="left" style:position="0.75in"/>
        </style:tab-stops>
      </style:paragraph-properties>
      <style:text-properties fo:hyphenate="false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text-align="center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4923in"/>
      <style:text-properties fo:hyphenate="false"/>
    </style:style>
    <style:style style:name="T728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729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73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3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32" style:parent-style-name="Normal" style:family="paragraph">
      <style:paragraph-properties fo:text-align="justify" fo:text-indent="0.4923in"/>
      <style:text-properties fo:hyphenate="false"/>
    </style:style>
    <style:style style:name="T73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3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35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736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37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38" style:parent-style-name="DefaultParagraphFont" style:family="text">
      <style:text-properties style:font-name-asian="Arial" style:font-weight-complex="bold" style:letter-kerning="true" style:font-size-complex="12pt"/>
    </style:style>
    <style:style style:name="T739" style:parent-style-name="DefaultParagraphFont" style:family="text">
      <style:text-properties style:font-name-asian="Arial" style:font-weight-complex="bold" style:letter-kerning="true" style:font-size-complex="12pt"/>
    </style:style>
    <style:style style:name="T740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41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42" style:parent-style-name="DefaultParagraphFont" style:family="text">
      <style:text-properties style:font-name-asian="Segoe UI" style:letter-kerning="true" style:font-size-complex="12pt" style:language-asian="lt" style:country-asian="LT"/>
    </style:style>
    <style:style style:name="T743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T744" style:parent-style-name="DefaultParagraphFont" style:family="text">
      <style:text-properties style:font-name-asian="Segoe UI" fo:color="#000000" style:letter-kerning="true" style:font-size-complex="12pt" style:language-asian="lt" style:country-asian="LT"/>
    </style:style>
    <style:style style:name="P745" style:parent-style-name="Normal" style:family="paragraph">
      <style:paragraph-properties fo:text-align="center"/>
    </style:style>
    <style:style style:name="P746" style:parent-style-name="Normal" style:family="paragraph">
      <style:paragraph-properties fo:keep-with-next="always" fo:widows="0" fo:orphans="0" fo:text-align="center"/>
    </style:style>
    <style:style style:name="T7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9" style:parent-style-name="Normal" style:family="paragraph">
      <style:paragraph-properties fo:keep-with-next="always" fo:widows="0" fo:orphans="0" fo:text-align="center"/>
    </style:style>
    <style:style style:name="T7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52" style:parent-style-name="Normal" style:family="paragraph">
      <style:paragraph-properties fo:widows="0" fo:orphans="0" fo:text-align="justify" fo:text-indent="0.5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paragraph-properties fo:widows="0" fo:orphans="0" fo:text-align="justify" fo:text-indent="0.5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P767" style:parent-style-name="Normal" style:family="paragraph">
      <style:paragraph-properties fo:widows="0" fo:orphans="0" fo:text-align="justify" fo:text-indent="0.5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P773" style:parent-style-name="Normal" style:family="paragraph">
      <style:paragraph-properties fo:widows="0" fo:orphans="0" fo:text-align="center" fo:text-indent="0.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/>
    </style:style>
    <style:style style:name="P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1-01</text:span></text:p>
      <text:p text:style-name="P9"/>
      <text:p text:style-name="P10"><text:span text:style-name="T11">Įsakymas paskelbtas: Žin. 2012, Nr.<text:s/></text:span><text:a xlink:href="https://www.e-tar.lt/portal/legalAct.html?documentId=TAR.9711F6DBC8C9" office:target-frame-name="_top" xlink:show="replace"><text:span text:style-name="T12">130-6581</text:span></text:a><text:span text:style-name="T13">, i. k. 112203NISAK0001-220</text:span></text:p>
      <text:p text:style-name="P14"/>
      <text:p text:style-name="P15">Nauja redakcija nuo 2024-01-01:</text:p>
      <text:p text:style-name="Normal"><text:span text:style-name="T16">Nr.<text:s/></text:span><text:a xlink:href="https://www.e-tar.lt/portal/legalAct.html?documentId=62b3b7a04aa011eb8d9fe110e148c770" office:target-frame-name="_top" xlink:show="replace"><text:span text:style-name="T17">1-423</text:span></text:a><text:span text:style-name="T18">, 2020-12-30, paskelbta TAR 2020-12-30, i. k. 2020-29138</text:span></text:p>
      <text:p text:style-name="P19"/>
      <text:p text:style-name="P20">LIETUVOS RESPUBLIKOS ENERGETIKOS MINISTRAS</text:p>
      <text:p text:style-name="P21"/>
      <text:p text:style-name="P22"><text:span text:style-name="T23">įsakymas</text:span></text:p>
      <text:p text:style-name="P24"><text:span text:style-name="T25">DĖL ENERGETIKOS DaRBUOTOJŲ ATEStaVIMO TVARKO</text:span><text:span text:style-name="T26">S APRAŠO PATVIRTINIMO</text:span></text:p>
      <text:p text:style-name="P27"/>
      <text:p text:style-name="P28">2012 m. lapkričio 7 d. Nr. 1-220</text:p>
      <text:p text:style-name="P29">Vilnius</text:p>
      <text:p text:style-name="P30"/>
      <text:p text:style-name="P31"/>
      <text:p text:style-name="P32"><text:span text:style-name="T33">Vadovaudamasis Lietuvos Respublikos energetikos įstatymo 6 straipsnio 15 punktu, 28 straipsniu ir 28</text:span><text:span text:style-name="T34">1</text:span><text:span text:style-name="T35"><text:s/>straipsniu, Lietuvos Respublikos atsinaujinančių išteklių energetikos įstatymo 5 straipsnio 2 dalies 15 punktu ir 45 straipsniu, Lietuvos Respublikos Vyriausybės 2011 m. spalio 19 d. nutarimo Nr. 1217 „Dėl įgaliojimų suteikimo įgyvendinant Lietuvos Respub</text:span><text:span text:style-name="T36">likos atsinaujinančių išteklių energetikos įstatymą“ 1.13 papunkčiu ir įgyvendindamas 2018 m. gruodžio 11 d. Europos Parlamento ir Tarybos direktyvos 2018/2001 dėl skatinimo naudoti atsinaujinančių išteklių energiją, 18 straipsnio 3 ir 4 dalių reikalavimus</text:span><text:span text:style-name="T37">:</text:span></text:p>
      <text:p text:style-name="P38"><text:span text:style-name="T39">1</text:span><text:span text:style-name="T40">. T v i r t i n u Energetikos darbuotojų atestavimo tvarkos aprašą</text:span><text:span text:style-name="T41"><text:s/>(pridedama).</text:span></text:p>
      <text:p text:style-name="P42"><text:span text:style-name="T43">2</text:span><text:span text:style-name="T44">. N u s t a t a u, kad:</text:span></text:p>
      <text:p text:style-name="P45"><text:span text:style-name="T46">2.1</text:span><text:span text:style-name="T47">.<text:s/></text:span><text:span text:style-name="T48">energetikos darbuotojus nuo 2024 m. sausio 1 d. atestuoja:</text:span></text:p>
      <text:p text:style-name="P49"><text:span text:style-name="T50">2.1.1</text:span><text:span text:style-name="T51">. energetikos darbuotojų atestavimo įstaigos (toliau – atestavimo į</text:span><text:span text:style-name="T52">staigos), sudariusios sutartis su Valstybine energetikos reguliavimo taryba (toliau – Taryba) dėl<text:s/></text:span><text:span text:style-name="T53">energetikos darbuotojų atestavimo informacinės sistemos naudojimo.<text:s/></text:span><text:span text:style-name="T54">Atestavimo įstaigos energetikos darbuotojų atestavimą atlieka vadovaudamosi šio įsakymo 1 p</text:span><text:span text:style-name="T55">unkte nurodytu Energetikos darbuotojų atestavimo tvarkos aprašu ir Tarybos patvirtinta Bendrąja<text:s/></text:span><text:span text:style-name="T56">energetikos darbuotojų</text:span><text:span text:style-name="T57"><text:s/></text:span><text:span text:style-name="T58">atestavimo schema, naudodamosi Tarybos sukurta energetikos darbuotojų atestavimo informacine sistema;</text:span></text:p>
      <text:p text:style-name="P59"><text:span text:style-name="T60">2.1.2</text:span><text:span text:style-name="T61">. energetikos įmonės vadovo sudaryta<text:s/></text:span><text:span text:style-name="T62">energetikos darbuotojų atestavimo<text:s/></text:span><text:span text:style-name="T63">komisija (toliau – Atestavimo komisija), kuri atestuoja tik šios energetikos įmonės<text:s/></text:span><text:span text:style-name="T64">darbininkų kategorijų darbuotojus,<text:s/></text:span><text:span text:style-name="T65">vykdančius</text:span><text:span text:style-name="T66"><text:s/>energetikos objektų, įrenginių įrengimo ir (ar)<text:s/></text:span><text:span text:style-name="T67">eksploa</text:span><text:span text:style-name="T68">tavimo<text:s/></text:span><text:span text:style-name="T69">darbus.<text:s/></text:span><text:span text:style-name="T70">Atestavimo komisija darbininkų kategorijų energetikos darbuotojų atestavimą atlieka vadovaudamasi šio įsakymo 1 punkte nurodytu Energetikos darbuotojų atestavimo tvarkos aprašu ir energetikos įmonės vadovo patvirtinta energetikos darbuotojų<text:s/></text:span><text:span text:style-name="T71">atestavimo tvarka;</text:span></text:p>
      <text:p text:style-name="P72"><text:span text:style-name="T73">2.2</text:span><text:span text:style-name="T74">. akredituotosios įstaigos pagal<text:s/></text:span><text:span text:style-name="T75">Lietuvos standarto LST EN ISO/IEC 17024<text:s/></text:span><text:span text:style-name="T76">„Atitikties įvertinimas. Bendrieji darbuotojų sertifikavimo įstaigoms keliami reikalavimai (ISO/IEC 17024:2012)“</text:span><text:span text:style-name="T77"><text:s/>nustatytus reikalavimus turi teisę<text:s/></text:span><text:span text:style-name="T78">pagal i</text:span><text:span text:style-name="T79">ki 2024 metų sausio 1 d. galiojusias Lietuvos Respublikos energetikos įstatymo ir<text:s/></text:span><text:span text:style-name="T80">Energetikos objektus, įrenginius įrengiančių ir (ar) eksploatuojančių darbuotojų atestavimo tvarkos aprašo, patvirtinto<text:s/></text:span><text:span text:style-name="T81">Lietuvos Respublikos energetikos ministro 2012 m. lapk</text:span><text:span text:style-name="T82">ričio 7 d. įsakymu Nr. 1-220 „Dėl<text:s/></text:span><text:span text:style-name="T83">Energetikos objektus, įrenginius įrengiančių ir (ar) eksploatuojančių darbuotojų atestavimo tvarkos aprašo patvirtinimo“<text:s/></text:span><text:span text:style-name="T84">nuostatas<text:s/></text:span><text:span text:style-name="T85">energetikos darbuotojų atestavimo veiklą vykdyti iki</text:span><text:span text:style-name="T86"><text:s/>2024 m. gegužės 1 d. I</text:span><text:span text:style-name="T87">ki</text:span><text:span text:style-name="T88"><text:s/>2024 m. gegužės 1 d.</text:span><text:span text:style-name="T89"><text:s/>a</text:span><text:span text:style-name="T90">kredituotųjų įstaigų<text:s/></text:span><text:span text:style-name="T91">išduoti energetikos darbuotojų pažymėjimai galioja iki pažymėjime nurodytos datos.</text:span></text:p>
      <text:p text:style-name="P92"/>
      <text:p text:style-name="P93"/>
      <text:p text:style-name="P94"/>
      <text:p text:style-name="P95"><text:span text:style-name="T96">Energetikos ministras</text:span><text:span text:style-name="T97"><text:tab/>Arvydas Sekmokas</text:span></text:p>
      <text:p text:style-name="Normal"/>
      <text:soft-page-break/>
      <text:p text:style-name="P98">PATVIRTINTA</text:p>
      <text:p text:style-name="P104">Lietuvos Respublikos energetikos ministro</text:p>
      <text:p text:style-name="P105">2012 m. lapkričio 7 d. įsakymu Nr. 1-220</text:p>
      <text:p text:style-name="P106"><text:span text:style-name="T107">(</text:span><text:span text:style-name="T108">Lietuvos Respublikos energetikos ministro</text:span></text:p>
      <text:p text:style-name="P109"><text:span text:style-name="T110">2020 m. gruodžio 30 d. įsakymo Nr.</text:span><text:s/>1-423<text:s/><text:span text:style-name="T111">redakcija)</text:span></text:p>
      <text:p text:style-name="P112"/>
      <text:p text:style-name="P113"/>
      <text:p text:style-name="P114"><text:span text:style-name="T115">ENERGETIKOS DARBUOTOJŲ ATESTAVIMO TVARKOS APRAŠAS<text:s/></text:span></text:p>
      <text:p text:style-name="P116"/>
      <text:p text:style-name="P117"><text:span text:style-name="T118">I</text:span><text:span text:style-name="T119"><text:s/>SKYRIUS</text:span></text:p>
      <text:p text:style-name="P120"><text:span text:style-name="T121">BENDROSIOS NUOSTATOS</text:span></text:p>
      <text:p text:style-name="P122"/>
      <text:p text:style-name="P123"><text:span text:style-name="T124">1</text:span><text:span text:style-name="T125">.<text:s/></text:span><text:span text:style-name="T126">Energetikos darbuotojų atestavimo tvarkos aprašas (toliau – Aprašas) nustato:<text:s/></text:span></text:p>
      <text:p text:style-name="P127"><text:span text:style-name="T128">1.1</text:span><text:span text:style-name="T129">. energetikos darbuotojų atestavimo proceso dalyvių pagrindines funkcijas;</text:span></text:p>
      <text:p text:style-name="P130"><text:span text:style-name="T131">1.2</text:span><text:span text:style-name="T132">. energetikos darbuotojų atestavimo tvarką,<text:s/></text:span><text:span text:style-name="T133">energetikos darbuotojų atestavimo rūšis, reikalavimus, periodiškumą</text:span><text:span text:style-name="T134">;</text:span></text:p>
      <text:p text:style-name="P135"><text:span text:style-name="T136">1.3</text:span><text:span text:style-name="T137">.<text:s/></text:span><text:span text:style-name="T138">pagrindinius reikalavimus</text:span><text:span text:style-name="T139"><text:s/>energetikos darbuotojų atestavimo<text:s/></text:span><text:span text:style-name="T140">komisijos (toliau – Atestavimo komisija) sudarymui;</text:span></text:p>
      <text:p text:style-name="P141"><text:span text:style-name="T142">1.4</text:span><text:span text:style-name="T143">. reikalav</text:span><text:span text:style-name="T144">imus, energetikos darbuotojų pažymėjimų skelbimui;</text:span></text:p>
      <text:p text:style-name="P145"><text:span text:style-name="T146">1.5</text:span><text:span text:style-name="T147">. skundų ir prašymų dėl atestavimo klausimų nagrinėjimo tvarką.</text:span></text:p>
      <text:p text:style-name="P148"><text:span text:style-name="T149">2</text:span><text:span text:style-name="T150">.<text:s/></text:span><text:span text:style-name="T151">Aprašas netaikomas:</text:span></text:p>
      <text:p text:style-name="P152"><text:span text:style-name="T153">2.1</text:span><text:span text:style-name="T154">. energetikos įmonių administracijos personalo atestavimui. Administracijos personalas – energetikos</text:span><text:span text:style-name="T155"><text:s/>įmonių, jų filialų ir struktūrinių padalinių darbuotojai, kurie nevadovauja energetikos objektų ir įrenginių įrengimui (montavimui) ir (ar) eksploatavimui ir tiesiogiai jų neįrengia ir (ar) neeksploatuoja;</text:span></text:p>
      <text:p text:style-name="P156"><text:span text:style-name="T157">2.2</text:span><text:span text:style-name="T158">. statybos specialistams, projektuojantiem</text:span><text:span text:style-name="T159">s ir statantiems (montuojantiems) branduolinės<text:s/></text:span><text:soft-page-break/><text:span text:style-name="T160">energetikos objektus;</text:span></text:p>
      <text:p text:style-name="P161"><text:span text:style-name="T162">2.3</text:span><text:span text:style-name="T163">. architektams ir statybos inžinieriams, projektuojantiems ir statantiems energetikos objektus, kurie Lietuvos Respublikos statybos įstatymo ir jo įgyvendinamųjų teisės aktų nustat</text:span><text:span text:style-name="T164">yta tvarka yra priskirti ypatingųjų ir neypatingųjų statinių kategorijai;</text:span></text:p>
      <text:p text:style-name="P165"><text:span text:style-name="T166">2.4</text:span><text:span text:style-name="T167">. statybos inžinieriams, siekiantiems Lietuvos Respublikoje eiti ypatingųjų ir neypatingųjų statinių (energetikos objektų) statybos techninės veiklos pagrindinių sričių vadovų</text:span><text:span text:style-name="T168"><text:s/>pareigas. Statybos inžinieriai atestuojami vadovaujantis statybos techninio reglamento STR 1.02.01:2017<text:s/></text:span><text:span text:style-name="T169">„Statybos dalyvių atestavimo ir teisės pripažinimo tvarkos aprašas“</text:span><text:span text:style-name="T170">, patvirtinto Lietuvos Respublikos aplinkos ministro 2016 m. gruodžio 12 d. įsakymu<text:s/></text:span><text:span text:style-name="T171">Nr. D1-880 „Dėl<text:s/></text:span><text:span text:style-name="T172">statybos techninio reglamento STR</text:span><text:span text:style-name="T173"> </text:span><text:span text:style-name="T174">1.02.06:2012 „</text:span><text:span text:style-name="T175">Statybos dalyvių atestavimo ir teisės pripažinimo<text:s/></text:span><text:span text:style-name="T176">tvarkos aprašas“ patvirtinimo</text:span><text:span text:style-name="T177">“ (toliau – Reglamentas), nustatyta tvarka.<text:s/></text:span></text:p>
      <text:p text:style-name="P178"><text:span text:style-name="T179">3</text:span><text:span text:style-name="T180">. Už energetikos įmonių darbuotojų atestavimą yra atsakingi<text:s/></text:span><text:span text:style-name="T181">energetikos įmonių vadovai arba jų įgalioti asmenys.</text:span></text:p>
      <text:p text:style-name="P182"><text:span text:style-name="T183">4</text:span><text:span text:style-name="T184">.<text:s/></text:span><text:span text:style-name="T185">E</text:span><text:span text:style-name="T186">nergetikos įmonių darbuotojams, turintiems energetikos darbuotojo pažymėjimą, išduotą energetikos įmonės vadovo sudarytoje Atestavimo komisijoje, Aprašo nustatyta tvarka, suteikiama teisė vykdyti</text:span><text:span text:style-name="T187"><text:s/>energetikos darbuotojo pažymėjime nurodytas veiklas ir darbus pagal darbo sutartį su šį pažymėjimą išdavusia įmone.</text:span></text:p>
      <text:p text:style-name="P188"><text:span text:style-name="T189">5</text:span><text:span text:style-name="T190">. Energetikos darbuotojų atestavimo įstaigos (toliau – atestavimo įstaiga) išduotas energetikos darbuotojo pažymėjimas suteikia teisę<text:s/></text:span><text:span text:style-name="T191">vykdyti pažymėjime nurodytas veiklas ir darbus Lietuvos Respublikoje, nepriklausomai nuo to, kokioje įmonėje dirba energetikos darbuotojas.<text:s/></text:span></text:p>
      <text:p text:style-name="P192"><text:span text:style-name="T193">6</text:span><text:span text:style-name="T194">. Valstybinė energetikos reguliavimo taryba (toliau – Taryba) nustato energetikos darbuotojo pažymėjimo pavyzd</text:span><text:span text:style-name="T195">inę formą.<text:s/></text:span><text:span text:style-name="T196">Gali būti naudojamos<text:s/></text:span><text:span text:style-name="T197">energetikos darbuotojų<text:s/></text:span><text:span text:style-name="T198">pažymėjimų elektroninės formos</text:span><text:span text:style-name="T199">.</text:span></text:p>
      <text:p text:style-name="P200"><text:span text:style-name="T201">7</text:span><text:span text:style-name="T202">. E</text:span><text:span text:style-name="T203">nergetikos įmonių darbuotojai, kurie tiesiogiai <text:s/>vadovauja energetikos objektų ir įrenginių įrengimo ir (ar) eksploatavimo veiklai,<text:s/></text:span><text:span text:style-name="T204">vadovauja objektų ir įrengini</text:span><text:span text:style-name="T205">ų įrengimo ir (ar)<text:s/></text:span><text:soft-page-break/><text:span text:style-name="T206">eksploatavimo darbams ir (ar) juos vykdo,<text:s/></text:span><text:span text:style-name="T207">privalo būti atestuoti, darbo vietoje turėti energetikos darbuotojo pažymėjimą<text:s/></text:span><text:span text:style-name="T208">(kai naudojama elektroninė pažymėjimo forma, turi būti galimybė parodyti pažymėjimą atitinkamoje informacinėje siste</text:span><text:span text:style-name="T209">moje)</text:span><text:span text:style-name="T210">.</text:span></text:p>
      <text:p text:style-name="P211"><text:span text:style-name="T212">8</text:span><text:span text:style-name="T213">. Valstybėje narėje įsteigtų juridinių asmenų, kitų organizacijų ar jų padalinių energetikos darbuotojai, išskyrus nurodytus Reglamento 1.1 ir 1.2 papunkčiuose, atestuojami Aprašo nustatyta tvarka. Energetikos darbuotojai, reikiamas žinias ir į</text:span><text:span text:style-name="T214">gūdžius įgiję kitoje valstybėje narėje, pateikę kvalifikaciją patvirtinančius dokumentus, neatestuojami. Kitoje valstybėje narėje atsinaujinančių išteklių energijos gamybos įrenginius montuojantiems specialistams išduoti sertifikatai, atestatai ar jiems ly</text:span><text:span text:style-name="T215">giaverčiai dokumentai, atitinkantys 2018 m. gruodžio 11 d. Europos Parlamento ir Tarybos direktyvos 2018/2001 dėl skatinimo naudoti atsinaujinančių išteklių energiją nustatytus kriterijus, pripažįstami Lietuvos Respublikoje.</text:span></text:p>
      <text:p text:style-name="P216"><text:span text:style-name="T217">9</text:span><text:span text:style-name="T218">. Mokymo įstaigos, energet</text:span><text:span text:style-name="T219">ikos įmonės ir asociacijos gali rengti energetikos darbuotojus pagal specialiųjų kvalifikacinių žinių mokymo programas bei organizuoti kvalifikacijos tobulinimo mokymus ir seminarus. Mokymo įstaigos, energetikos įmonės ir asociacijos, rengiančios energetik</text:span><text:span text:style-name="T220">os darbuotojus pagal specialiųjų kvalifikacinių žinių mokymo programas ar šių programų modulius, turi šias programas<text:s/></text:span><text:span text:style-name="T221">Energetikos<text:s/></text:span><text:span text:style-name="T222">objektus, įrenginius<text:s/></text:span><text:span text:style-name="T223">įrengiančių</text:span><text:span text:style-name="T224"><text:s/>ir (ar) eksploatuojančių energetikos darbuotojų</text:span><text:span text:style-name="T225"><text:s/>mokymo programų derinimo su Valstybine energet</text:span><text:span text:style-name="T226">ikos inspekcija prie Energetikos ministerijos tvarkos aprašo, patvirtinto<text:s/></text:span><text:span text:style-name="T227">Lietuvos Respublikos energetikos ministro<text:s/></text:span><text:span text:style-name="T228">2019 m. sausio 28 d. įsakymo Nr. 1-25 „</text:span><text:span text:style-name="T229">Energetikos<text:s/></text:span><text:span text:style-name="T230">objektus, įrenginius<text:s/></text:span><text:span text:style-name="T231">įrengiančių</text:span><text:span text:style-name="T232"><text:s/>ir (ar) eksploatuojančių energetikos darbuotojų</text:span><text:span text:style-name="T233"><text:s/>mokymo p</text:span><text:span text:style-name="T234">rogramų derinimo su Valstybine energetikos inspekcija prie Energetikos ministerijos tvarkos aprašo“ patvirtinimo“</text:span><text:span text:style-name="T235"><text:s/>nustatyta tvarka suderinti su Taryba.</text:span><text:span text:style-name="T236"><text:s/></text:span></text:p>
      <text:p text:style-name="P237"><text:span text:style-name="T238">10</text:span><text:span text:style-name="T239">. Energetikos darbuotojai gali savo<text:s/></text:span><text:span text:style-name="T240">kvalifikaciją tobulinti mokymo įstaigos ar energetikos įmonės</text:span><text:span text:style-name="T241"><text:s/>(asociacijos) organizuotuose mokymuose ar seminaruose bei tarptautiniuose renginiuose (konferencijose, forumuose, seminaruose ir kt.).</text:span></text:p>
      <text:p text:style-name="P242"><text:span text:style-name="T243">11</text:span><text:span text:style-name="T244">. Apraše nustatytais atvejais<text:s/></text:span><text:span text:style-name="T245">fizinių asmenų,<text:s/></text:span><text:span text:style-name="T246">Bendrosios energetikos darbuotojų atestavimo schemos</text:span><text:span text:style-name="T247"><text:s/>nustatyta tvark</text:span><text:span text:style-name="T248">a<text:s/></text:span><text:span text:style-name="T249">pateikusių paraiškas dalyvauti energetikos darbuotojų atestavimo procese (</text:span><text:span text:style-name="T250">toliau – pareiškėjas</text:span><text:span text:style-name="T251">),</text:span><text:span text:style-name="T252"><text:s/>ir energetikos darbuotojų duomenys tvarkomi vadovaujantis Lietuvos Respublikos asmens duomenų teisinės apsaugos įstatymu ir 2016 m. balandžio 27 d. Europos P</text:span><text:span text:style-name="T253">arlamento ir Tarybos reglamentu (ES) 2016/679 dėl fizinių asmenų apsaugos tvarkant asmens duomenis ir dėl laisvo tokių duomenų judėjimo ir kuriuo panaikinama Direktyva 95/46/EB<text:s/></text:span><text:span text:style-name="T254">(Bendrasis duomenų apsaugos reglamentas)</text:span><text:span text:style-name="T255"><text:s/>ir šiais tikslais:</text:span></text:p>
      <text:p text:style-name="P256"><text:span text:style-name="T257">11.1</text:span><text:span text:style-name="T258">. pareiškėjų<text:s/></text:span><text:span text:style-name="T259">ir energetikos darbuotojų, siekiančių atestuotis Aprašo nustatyta tvarka</text:span><text:span text:style-name="T260">, identifikavimo;<text:s/></text:span></text:p>
      <text:p text:style-name="P261"><text:span text:style-name="T262">11.2</text:span><text:span text:style-name="T263">. pareiškėjų ir<text:s/></text:span><text:span text:style-name="T264">energetikos darbuotojų atestavimo</text:span><text:span text:style-name="T265">;</text:span></text:p>
      <text:p text:style-name="P266"><text:span text:style-name="T267">11.3</text:span><text:span text:style-name="T268">. įspėjimo apie galimus atestuotų energetikos darbuotojų atestavimo sąlygų pažeidimus, dėl kurių g</text:span><text:span text:style-name="T269">ali būti sustabdytas ar panaikintas išduotas energetikos darbuotojo pažymėjimas</text:span><text:span text:style-name="T270">;</text:span></text:p>
      <text:p text:style-name="P271"><text:span text:style-name="T272">11.4</text:span><text:span text:style-name="T273">.<text:s/></text:span><text:span text:style-name="T274">pareiškėjų ir</text:span><text:span text:style-name="T275"><text:s/>energetikos darbuotojų skundų ir (ar) prašymų nagrinėjimo</text:span><text:span text:style-name="T276">;</text:span></text:p>
      <text:p text:style-name="P277"><text:span text:style-name="T278">11.5</text:span><text:span text:style-name="T279">. informacijos apie<text:s/></text:span><text:span text:style-name="T280">išduotus, panaikintus, sustabdytų energetikos darbuotojų pažymėj</text:span><text:span text:style-name="T281">imų galiojimą energetikos darbuotojų atestavimo informacinėje<text:s/></text:span>sistemoje skelbimo,<text:s/><text:span text:style-name="T282">kurio apimtis ir skelbiamų duomenų kategorijos nurodytos Aprašo IV skyriuje</text:span>.</text:p>
      <text:p text:style-name="P283"><text:span text:style-name="T284">12</text:span><text:span text:style-name="T285">. Pareiškėjų ir energetikos darbuotojų duomenys,<text:s/></text:span><text:span text:style-name="T286">siekiant įvykdyti Energetikos įstatyme n</text:span><text:span text:style-name="T287">umatytus reikalavimus dėl energetikos darbuotojų atestavimo,</text:span><text:span text:style-name="T288"><text:s/></text:span><text:span text:style-name="T289">Apraše numatytais tikslais gali būti renkami ir naudojami atestavimo proceso dalyvių, taip pat pateikiami su energetikos darbuotojų atestavimo paslaugos organizavimu, vykdymu, administravimu ir (</text:span><text:span text:style-name="T290">ar) priežiūra susijusiems tretiesiems asmenims ir (ar) institucijoms.</text:span></text:p>
      <text:p text:style-name="P291"><text:span text:style-name="T292">13</text:span><text:span text:style-name="T293">. Apraše vartojamos pagrindinės sąvokos:</text:span></text:p>
      <text:p text:style-name="P294"><text:span text:style-name="T295">13.1</text:span><text:span text:style-name="T296">.<text:s/></text:span><text:span text:style-name="T297">E</text:span><text:span text:style-name="T298">nergetikos darbuotojo pažymėjimas</text:span><text:span text:style-name="T299"><text:s/>– energetikos darbuotojų atestavimo įstaigos ar energetikos įmonės išduodamas dokumentas, kuriuo pažymima, kad įvardytas asmuo atitinka nustatytus energetikos darbuotojų atestavimo reikalavimus ir turi teisę vykdyti pažymėjime nurodytas veiklas ir darbus.</text:span></text:p>
      <text:p text:style-name="P300"><text:span text:style-name="T301">13.2</text:span><text:span text:style-name="T302">.<text:s/></text:span><text:span text:style-name="T303">Bendroji energetikos darbuotojų atestavimo schema</text:span><text:span text:style-name="T304"><text:s/>(toliau –<text:s/></text:span><text:span text:style-name="T305">Schema</text:span><text:span text:style-name="T306">) – Valstybinės energetikos reguliavimo tarybos tvirtinamas dokumentas, kuriame nustatomi visų kategorijų<text:s/></text:span><text:span text:style-name="T307">energetikos darbuotojų bendrieji ir specialieji kvalifikaciniai reikalavi</text:span><text:span text:style-name="T308">mai, šių darbuotojų kvalifikacijos tobulinimo reikalavimai, atestavimo procedūros ir energetikos darbuotojams</text:span><text:span text:style-name="T309"><text:s/></text:span><text:span text:style-name="T310">suteikiamos teisės.</text:span></text:p>
      <text:p text:style-name="P311"><text:span text:style-name="T312">14</text:span><text:span text:style-name="T313">. Kitos Apraše vartojamos sąvokos suprantamos taip, kaip jos apibrėžtos Lietuvos Respublikos energetikos įstatyme, Lietuvos Respublikos atsinaujinančių išteklių energetikos įstatyme, Lietuvos Respublikos statybos įstatyme, Lietuvos Respublikos švietimo įst</text:span><text:span text:style-name="T314">atyme, Lietuvos Respublikos profesinio mokymo įstatyme, Lietuvos Respublikos neformaliojo suaugusiųjų švietimo ir tęstinio mokymosi įstatyme bei kituose teisės aktuose.<text:s/></text:span></text:p>
      <text:p text:style-name="P315"/>
      <text:p text:style-name="P316"><text:span text:style-name="T317">II</text:span><text:span text:style-name="T318"><text:s/>SKYRIUS</text:span></text:p>
      <text:p text:style-name="P319"><text:span text:style-name="T320">ENERGETIKOS DARBUOTOJŲ ATESTAVIMO PROCESO DALYVIŲ PAGRINDINĖS FUNKCI</text:span><text:span text:style-name="T321">JOS</text:span></text:p>
      <text:p text:style-name="P322"/>
      <text:p text:style-name="P323"><text:span text:style-name="T324">15</text:span><text:span text:style-name="T325">.<text:s/></text:span><text:span text:style-name="T326">Taryba<text:s/></text:span><text:span text:style-name="T327">pagal Aprašą ir<text:s/></text:span><text:span text:style-name="T328">Schemą, naudodamasi energetikos darbuotojų atestavimo informacine sistema,<text:s/></text:span><text:span text:style-name="T329">organizuoja energetikos darbuotojų atestavimą.</text:span></text:p>
      <text:p text:style-name="P330"><text:span text:style-name="T331">16</text:span><text:span text:style-name="T332">.<text:s/></text:span><text:span text:style-name="T333">Tarybos<text:s/></text:span><text:span text:style-name="T334">pagrindinės funkcijos energetikos darbuotojų atestavimo srityje:</text:span></text:p>
      <text:p text:style-name="P335"><text:span text:style-name="T336">16.1</text:span><text:span text:style-name="T337">. tvirtina<text:s/></text:span><text:span text:style-name="T338">Schemą ir atlieka jos priežiūrą</text:span><text:span text:style-name="T339">. S</text:span><text:span text:style-name="T340">chema turi būti ne rečiau kaip kartą per 5 metus arba prireikus peržiūrima ir, esant poreikiui, tikslinama;</text:span></text:p>
      <text:p text:style-name="P341"><text:span text:style-name="T342">16.2</text:span><text:span text:style-name="T343">.<text:s/></text:span><text:span text:style-name="T344">valdo energetikos darbuotojų atestavimo informacinę sistemą,<text:s/></text:span>atestavimo informacinėje sistemoje<text:s/><text:span text:style-name="T345">skelbia<text:s/></text:span><text:span text:style-name="T346">duomenis apie atestavimo įstaigų atestuotus energetikos darbuotojus;</text:span></text:p>
      <text:p text:style-name="P347"><text:span text:style-name="T348">16.3</text:span><text:span text:style-name="T349">. savo interneto svetainėje skelbia teisės aktus, reglamentuojančius energetikos objektų, įrenginių įrengimo, eksploatavimo, techninės saugos ir kitus teisės aktus, reguliuojančiu</text:span><text:span text:style-name="T350">s energetikos veiklą, kurių sąrašas turi būti periodiškai peržiūrimas ir atnaujinamas pasikeitus šių<text:s/></text:span><text:soft-page-break/><text:span text:style-name="T351">teisės aktų reglamentavimui;</text:span></text:p>
      <text:p text:style-name="P352"><text:span text:style-name="T353">16.4</text:span><text:span text:style-name="T354">. pasibaigus kalendoriniams metams savo interneto svetainėje skelbia apibendrintą informaciją apie<text:s/></text:span><text:span text:style-name="T355">atestavimo įstaigų</text:span><text:span text:style-name="T356"><text:s/></text:span><text:span text:style-name="T357">atestuotus energetikos darbuotojus;</text:span></text:p>
      <text:p text:style-name="P358"><text:span text:style-name="T359">16.5</text:span><text:span text:style-name="T360">.<text:s/></text:span><text:span text:style-name="T361">pagal kompetenciją kontroliuoja atestavimo įstaigų vykdomą energetikos darbuotojų atestavimo veiklą;</text:span></text:p>
      <text:p text:style-name="P362"><text:span text:style-name="T363">16.6</text:span><text:span text:style-name="T364">. tvirtina standartines sutarčių dėl energetikos darbuotojų atestavimo informacinės sistemos<text:s/></text:span><text:span text:style-name="T365">naudojimosi sąlygas ir sudaro sutartis su atestavimo įstaigomis dėl naudojimosi energetikos darbuotojų atestavimo informacine sistema;</text:span></text:p>
      <text:p text:style-name="P366"><text:span text:style-name="T367">16.7</text:span><text:span text:style-name="T368">. nustato energetikos darbuotojo pažymėjimo galiojimo sustabdymo, pažymėjimo galiojimo sustabdymo panaikinimo, pa</text:span><text:span text:style-name="T369">žymėjimo galiojimo panaikinimo procedūras</text:span><text:span text:style-name="T370">.<text:s/></text:span></text:p>
      <text:p text:style-name="P371"><text:span text:style-name="T372">17</text:span><text:span text:style-name="T373">.<text:s/></text:span><text:span text:style-name="T374">Atestavimo įstaigos pagrindinės funkcijos:</text:span></text:p>
      <text:p text:style-name="P375"><text:span text:style-name="T376">17.1</text:span><text:span text:style-name="T377">.<text:s/></text:span><text:span text:style-name="T378">sudaro sutartį su Taryba<text:s/></text:span><text:span text:style-name="T379">dėl naudojimosi energetikos darbuotojų atestavimo informacine sistema</text:span><text:span text:style-name="T380">;</text:span></text:p>
      <text:p text:style-name="P381"><text:span text:style-name="T382">17.2</text:span><text:span text:style-name="T383">. teikia energetikos darbuotojų atestavimo pasl</text:span><text:span text:style-name="T384">augas;</text:span></text:p>
      <text:p text:style-name="P385"><text:span text:style-name="T386">17.3</text:span><text:span text:style-name="T387">. išduoda energetikos darbuotojo pažymėjimą, sustabdo jo galiojimą, panaikina galiojimo sustabdymą arba panaikina galiojimą;</text:span></text:p>
      <text:p text:style-name="P388"><text:span text:style-name="T389">17.4</text:span><text:span text:style-name="T390">. užtikrina, kad<text:s/></text:span><text:span text:style-name="T391">atestavimo</text:span><text:span text:style-name="T392"><text:s/>procese dalyvautų atitinkamos kompetencijos paraiškos vertintojai;</text:span></text:p>
      <text:p text:style-name="P393"><text:span text:style-name="T394">17.5</text:span><text:span text:style-name="T395">. nag</text:span><text:span text:style-name="T396">rinėja pareiškėjų ir energetikos darbuotojų skundus ir (ar) prašymus dėl atestavimo procedūrų ir priimtų sprendimų;</text:span></text:p>
      <text:p text:style-name="P397"><text:span text:style-name="T398">17.6</text:span><text:span text:style-name="T399">. savo interneto svetainėje skelbia:</text:span></text:p>
      <text:p text:style-name="P400"><text:span text:style-name="T401">17.6.1</text:span><text:span text:style-name="T402">. energetikos darbuotojų<text:s/></text:span><text:span text:style-name="T403">atestavimo</text:span><text:span text:style-name="T404"><text:s/>tvarką;</text:span></text:p>
      <text:p text:style-name="P405"><text:span text:style-name="T406">17.6.2</text:span><text:span text:style-name="T407">. bendruosius ir specialiuosius<text:s/></text:span><text:span text:style-name="T408">kvalifikacinius reikalavimus bei kvalifikacijos tobulinimo reikalavimus energetikos darbuotojams;</text:span></text:p>
      <text:p text:style-name="P409"><text:span text:style-name="T410">17.6.3</text:span><text:span text:style-name="T411">.<text:s/></text:span><text:span text:style-name="T412">atestavimo</text:span><text:span text:style-name="T413"><text:s/>paslaugų įkainius ir įmokos už suteiktą paslaugą apmokėjimo tvarką;</text:span></text:p>
      <text:p text:style-name="P414"><text:span text:style-name="T415">17.6.4</text:span><text:span text:style-name="T416">. informaciją apie<text:s/></text:span><text:span text:style-name="T417">atestuotus</text:span><text:span text:style-name="T418"><text:s/>energetikos darbuotojus – n</text:span><text:span text:style-name="T419">uorodą į Tarybos interneto svetainėje, skelbiamą informaciją;</text:span></text:p>
      <text:p text:style-name="P420"><text:span text:style-name="T421">17.6.5</text:span><text:span text:style-name="T422">. skundų ir (ar) prašymų nagrinėjimo tvarką</text:span><text:span text:style-name="T423"><text:s/>dėl atestavimo procedūrų ir priimtų sprendimų</text:span><text:span text:style-name="T424">;</text:span></text:p>
      <text:p text:style-name="P425"><text:span text:style-name="T426">17.7</text:span><text:span text:style-name="T427">.<text:s/></text:span><text:span text:style-name="T428">sudaro sąlygas<text:s/></text:span><text:span text:style-name="T429">Tarybos<text:s/></text:span><text:span text:style-name="T430">atstovams dalyvauti vykdomose energetikos darbuotojų<text:s/></text:span><text:span text:style-name="T431">atest</text:span><text:span text:style-name="T432">avimo</text:span><text:span text:style-name="T433"><text:s/>procedūrose. Ne vėliau kaip prieš 5 darbo dienas, suderintu su Taryba būdu, praneša apie numatomą energetikos darbuotojų atestavimo laiką, vietą ir darbuotojų kategoriją.</text:span></text:p>
      <text:p text:style-name="P434"><text:span text:style-name="T435">18</text:span><text:span text:style-name="T436">.<text:s/></text:span><text:span text:style-name="T437">Energetikos įmonės pagrindinės funkcijos:</text:span></text:p>
      <text:p text:style-name="P438"><text:span text:style-name="T439">18.1</text:span><text:span text:style-name="T440">. sudaro atestuojamų<text:s/></text:span><text:span text:style-name="T441">energetikos darbuotojų pareigybių (pozicijų) sąrašus;</text:span></text:p>
      <text:p text:style-name="P442"><text:span text:style-name="T443">18.2</text:span><text:span text:style-name="T444">. nustato specialiuosius kvalifikacinius reikalavimus, taikomus įmonės energetikos darbuotojams, kai nėra teisės aktų, nustatančių specialiuosius kvalifikacinius reikalavimus;</text:span></text:p>
      <text:p text:style-name="P445"><text:span text:style-name="T446">18.3</text:span><text:span text:style-name="T447">. Aprašo<text:s/></text:span><text:span text:style-name="T448">nustatyta tvarka sudaro Atestavimo komisiją, kuri turi teisę atlikti įmonės darbininkų kategorijų darbuotojų atestavimą ir išduoti energetikos darbuotojo pažymėjimą, sustabdyti jo galiojimą, panaikinti galiojimo sustabdymą arba panaikinti galiojimą;</text:span></text:p>
      <text:p text:style-name="P449"><text:span text:style-name="T450">18.4</text:span><text:span text:style-name="T451">. turi teisę nustatyti tvarką, pagal kurią konkrečių pareigybių atestuotiems energetikos darbuotojams suteikiama teisė savarankiškai dirbti.</text:span></text:p>
      <text:p text:style-name="P452"/>
      <text:p text:style-name="P453"><text:span text:style-name="T454">III</text:span><text:span text:style-name="T455"><text:s/>SKYRIUS</text:span></text:p>
      <text:p text:style-name="P456"><text:span text:style-name="T457">ATESTAVIMO TVARKA</text:span></text:p>
      <text:p text:style-name="P458"/>
      <text:p text:style-name="P459"><text:span text:style-name="T460">PIRMASIS</text:span><text:span text:style-name="T461"><text:s/>SKIRSNIS</text:span></text:p>
      <text:p text:style-name="P462"><text:span text:style-name="T463">BENDRIEJI REIKALAVIMAI</text:span></text:p>
      <text:p text:style-name="P464"/>
      <text:p text:style-name="P465"><text:span text:style-name="T466">19</text:span><text:span text:style-name="T467">.<text:s/></text:span><text:span text:style-name="T468">Schemos 1–4 prieduo</text:span><text:span text:style-name="T469">se nustatyti energetikos sektorių energetikos darbuotojų kategorijų sąrašai ir nurodyti minimalūs bendrieji, specialieji kvalifikaciniai reikalavimai energetikos<text:s/></text:span><text:soft-page-break/><text:span text:style-name="T470">darbuotojams ir reikalavimai jų kvalifikacijai tobulinti bei</text:span><text:span text:style-name="T471"><text:s/>energetikos darbuotojams</text:span><text:span text:style-name="T472"><text:s/></text:span><text:span text:style-name="T473">suteikia</text:span><text:span text:style-name="T474">mos teisės</text:span><text:span text:style-name="T475">.</text:span></text:p>
      <text:p text:style-name="P476"><text:span text:style-name="T477">20</text:span><text:span text:style-name="T478">. Energetikos įmonių vadovai ar jų įgalioti asmenys ir inžinerinių kategorijų energetikos darbuotojai<text:s/></text:span><text:span text:style-name="T479">atestuojami</text:span><text:span text:style-name="T480"><text:s/>tik<text:s/></text:span><text:span text:style-name="T481">atestavimo</text:span><text:span text:style-name="T482"><text:s/>įstaigose.</text:span></text:p>
      <text:p text:style-name="P483"><text:span text:style-name="T484">21</text:span><text:span text:style-name="T485">. Energetikos įmonių darbininkų kategorijų energetikos darbuotojai, įrengiantys ir (ar) eksploatuojantys energetikos įrenginius,<text:s/></text:span><text:span text:style-name="T486">atestuojami</text:span><text:span text:style-name="T487"><text:s/></text:span><text:span text:style-name="T488">atestavimo</text:span><text:span text:style-name="T489"><text:s/>įstaigoje arba energetikos įmonės vadovo sudarytoje A</text:span><text:span text:style-name="T490">testavimo<text:s/></text:span><text:span text:style-name="T491">komisijoje. Atestavimo komisijos sprendim</text:span><text:span text:style-name="T492">u gali būti tikrinami energetikos darbuotojų praktiniai energetikos įrenginių eksploatavimo gebėjimai.</text:span></text:p>
      <text:p text:style-name="P493"/>
      <text:p text:style-name="P494"><text:span text:style-name="T495">ANTRASIS</text:span><text:span text:style-name="T496"><text:s/>SKIRSNIS</text:span></text:p>
      <text:p text:style-name="P497"><text:span text:style-name="T498">ENERGETIKOS DARBUOTOJŲ ATESTAVIMO KOMISIJOS SUDARYMO BENDRIEJI REIKALAVIMAI</text:span></text:p>
      <text:p text:style-name="P499"/>
      <text:p text:style-name="P500"><text:span text:style-name="T501">22</text:span><text:span text:style-name="T502">. Energetikos įmonės vadovas turi teisę pagal šio skirsnio nustatytus reikalavimus sudaryti įmonės Atestavimo komisiją, kurioje būtų atestuojami įmonės<text:s/></text:span><text:span text:style-name="T503">darbininkų kategorijų darbuotojai,<text:s/></text:span><text:span text:style-name="T504">vykdantys</text:span><text:span text:style-name="T505"><text:s/>energetikos objektų, įrenginių įrengimo ir (ar)<text:s/></text:span><text:span text:style-name="T506">eksploatavi</text:span><text:span text:style-name="T507">mo<text:s/></text:span><text:span text:style-name="T508">darbus.</text:span></text:p>
      <text:p text:style-name="P509"><text:span text:style-name="T510">23</text:span><text:span text:style-name="T511">.<text:s/></text:span><text:span text:style-name="T512">Atestavimo komisija sudaroma vadovaujantis šiais reikalavimais:</text:span></text:p>
      <text:p text:style-name="P513"><text:span text:style-name="T514">23.1</text:span><text:span text:style-name="T515">. A</text:span><text:span text:style-name="T516">testavimo k</text:span><text:span text:style-name="T517">omisiją sudaro ne mažiau kaip 3 asmenys, iš kurių ne mažiau kaip 2 yra energetikos įmonės darbuotojai;</text:span></text:p>
      <text:p text:style-name="P518"><text:span text:style-name="T519">23.2</text:span><text:span text:style-name="T520">. į</text:span><text:span text:style-name="T521"><text:s/>Atestavimo komisijos sudėtį turi būti<text:s/></text:span><text:span text:style-name="T522">įtraukti atitinkamos energetikos sektoriaus veiklos srities įmonių vadovai ar jų įgalioti asmenys, vadovaujantys energetikos objektų ir įrenginių įrengimo ir (ar) eksploatavimo veiklai, ir energetikos įmonių inžinerinių kategorijų energetikos darbuotojai,<text:s/></text:span><text:span text:style-name="T523">vadovaujantys objektų ir energetikos įrenginių įrengimo ir (ar) eksploatavimo darbams ir (ar) juos vykdantys;</text:span></text:p>
      <text:p text:style-name="P524"><text:span text:style-name="T525">23.3</text:span><text:span text:style-name="T526">. į</text:span><text:span text:style-name="T527"><text:s/>Atestavimo komisijos sudėtį gali būti įtrauktas energetikos įmonės darbuotojų saugos ir sveikatos specialistas;</text:span></text:p>
      <text:p text:style-name="P528"><text:span text:style-name="T529">23.4</text:span><text:span text:style-name="T530">.<text:s/></text:span><text:span text:style-name="T531">Atestavimo k</text:span><text:span text:style-name="T532">omisijos nariai, išskyrus darbuotojų saugos ir sveikatos specialistą, privalo būti atestuoti ir turėti galiojančius atestavimo įstaigos išduotus energetikos darbuotojo pažymėjimus.</text:span></text:p>
      <text:p text:style-name="P533"><text:span text:style-name="T534">24</text:span><text:span text:style-name="T535">.<text:s/></text:span><text:span text:style-name="T536">Energetikos</text:span><text:span text:style-name="T537"><text:s/>įmonės darbininkų kategorijų energetikos darbuotojų a</text:span><text:span text:style-name="T538">testavimo Atestavimo komisijoje tvarką ir pažymėjimo formą nustato įmonės vadovas</text:span><text:span text:style-name="T539">.<text:s/></text:span></text:p>
      <text:p text:style-name="P540"/>
      <text:p text:style-name="P541"><text:span text:style-name="T542">TREČIASIS</text:span><text:span text:style-name="T543"><text:s/>SKIRSNIS</text:span></text:p>
      <text:p text:style-name="P544"><text:span text:style-name="T545">ENERGETIKOS DARBUOTOJŲ ATESTAVIMO TVARKA</text:span></text:p>
      <text:p text:style-name="P546"/>
      <text:p text:style-name="P547"><text:span text:style-name="T548">25</text:span><text:span text:style-name="T549">. Atestuojant tikrinama, ar pareiškėjas ir energetikos darbuotojas atitinka jam keliamus bendruosius ir specialiuosius kvalifikacinius reikalavimus bei reikalavimus dėl kvalifikacijos<text:s/></text:span><text:span text:style-name="T550">tobulinimo</text:span><text:span text:style-name="T551"><text:s/>(tuo atveju, jeigu energetikos darbuotojas atestuojamas pakar</text:span><text:span text:style-name="T552">totinai).</text:span></text:p>
      <text:p text:style-name="P553"><text:span text:style-name="T554">26</text:span><text:span text:style-name="T555">. Pareiškėjų ir energetikos darbuotojų<text:s/></text:span><text:span text:style-name="T556">atitiktis</text:span><text:span text:style-name="T557"><text:s/></text:span><text:span text:style-name="T558">minimaliems bendriesiems ir specialiesiems kvalifikaciniams reikalavimams<text:s/></text:span><text:span text:style-name="T559">bei kvalifikacijos tobulinimo reikalavimams, nustatytiems Schemos 1–4 prieduose, turi būti patikrinama iki žinių pati</text:span><text:span text:style-name="T560">krinimo pradžios. Jeigu pareiškėjas ar energetikos darbuotojas neatitinka nustatytų reikalavimų, jo žinios nėra tikrinamos.</text:span></text:p>
      <text:p text:style-name="P561"><text:span text:style-name="T562">27</text:span><text:span text:style-name="T563">. Atestuojant pareiškėjų ir energetikos darbuotojų žinios tikrinamos naudojantis testais, kurie suformuojami<text:s/></text:span><text:span text:style-name="T564">energetikos darbu</text:span><text:span text:style-name="T565">otojų atestavimo informacinėje sistemoje</text:span><text:span text:style-name="T566"><text:s/>iš<text:s/></text:span><text:span text:style-name="T567">teisės aktų, reglamentuojančių energetikos objektų,<text:s/></text:span><text:span text:style-name="T568">įrenginių įrengimo, eksploatavimo, techninės saugos ir kitų teisės aktų, reguliuojančių energetikos veiklą. Atestuojamų pareiškėjų ir energetikos darbuotojų žin</text:span><text:span text:style-name="T569">ios tikrinamos pagal Schemoje nustatytas procedūras ir reikalavimus.</text:span></text:p>
      <text:p text:style-name="P570"><text:span text:style-name="T571">28</text:span><text:span text:style-name="T572">. Atestuotiems energetikos darbuotojams išduodamas energetikos darbuotojo pažymėjimas.<text:s/></text:span><text:span text:style-name="T573">Energetikos darbuotojų<text:s/></text:span><text:span text:style-name="T574">pažymėjimai gali būti išduodami ir elektroniniu būdu.</text:span></text:p>
      <text:p text:style-name="P575"/>
      <text:p text:style-name="P576"><text:span text:style-name="T577">KETVIRTASIS</text:span><text:span text:style-name="T578"><text:s/>SKIRSNIS</text:span></text:p>
      <text:p text:style-name="P579"><text:span text:style-name="T580">ATESTAVIMO RŪŠYS, REIKALAVIMAI IR PERIODIŠKUMAS</text:span></text:p>
      <text:p text:style-name="P581"/>
      <text:p text:style-name="P582"><text:span text:style-name="T583">29</text:span><text:span text:style-name="T584">.<text:s/></text:span><text:span text:style-name="T585">Nustatomos šios atestavimo rūšys:</text:span></text:p>
      <text:p text:style-name="P586"><text:span text:style-name="T587">29.1</text:span><text:span text:style-name="T588">. pradinis;</text:span></text:p>
      <text:p text:style-name="P589"><text:span text:style-name="T590">29.2</text:span><text:span text:style-name="T591">. pakartotinis.</text:span></text:p>
      <text:p text:style-name="P592"><text:span text:style-name="T593">30</text:span><text:span text:style-name="T594">. Pradinis atestavimas pareiškėjui,<text:s/></text:span><text:span text:style-name="T595">neturinčiam energetikos darbuotojo pažymėjimo,</text:span><text:span text:style-name="T596"><text:s/>skiriamas ne vėliau kaip po 2 mėnesių nuo priėmimo į darbą dienos, išskyrus atskirų specialybių (pareigybių) darbuotojus, kuriems pasirengti reikia daugiau laiko.<text:s/></text:span><text:span text:style-name="T597">Tokių atskirų specialybių (pareigybių) sąrašą sudaro energetikos įmonės vadovas ar jo įgalio</text:span><text:span text:style-name="T598">tas asmuo, o<text:s/></text:span><text:span text:style-name="T599">pradinio atestavimo laiką nustato tiesioginis atestuojamojo darbuotojo vadovas, suderinęs su energetikos įmonės vadovu ar jo įgaliotu atstovu, bet ne vėliau kaip po 6 mėnesių nuo priėmimo į darbą dienos.</text:span></text:p>
      <text:p text:style-name="P600"><text:span text:style-name="T601">31</text:span><text:span text:style-name="T602">. P</text:span><text:span text:style-name="T603">radinis atestavimas taip pat s</text:span><text:span text:style-name="T604">kiriamas energetikos darbuotojui (turinčiam energetikos darbuotojo pažymėjimą):</text:span></text:p>
      <text:p text:style-name="P605"><text:span text:style-name="T606">31.1</text:span><text:span text:style-name="T607">. jeigu siekiama papildyti energetikos darbuotojo pažymėjime suteiktas teises ar vykdyti kitą energetikos įrenginių įrengimo ar eksploatavimo veiklą;</text:span></text:p>
      <text:p text:style-name="P608"><text:span text:style-name="T609">31.2</text:span><text:span text:style-name="T610">. atestavimo</text:span><text:span text:style-name="T611"><text:s/>įstaigos sprendimu, kai gaunama pagrįsta informacija apie pareiškėjo ar energetikos darbuotojo pateiktus klaidingus duomenis.</text:span></text:p>
      <text:p text:style-name="P612"><text:span text:style-name="T613">32</text:span><text:span text:style-name="T614">. Pakartotinis atestavimas skiriamas energetikos darbuotojui:</text:span></text:p>
      <text:p text:style-name="P615"><text:span text:style-name="T616">32.1</text:span><text:span text:style-name="T617">. kuris buvo atestuotas vadovaujantis Schema ir turėj</text:span><text:span text:style-name="T618">o atestavimo įstaigos išduotą energetikos darbuotojo pažymėjimą arba atestuotas energetikos įmonės Atestavimo komisijoje ir turėjo energetikos įmonės išduotą energetikos darbuotojo pažymėjimą, kai baigiasi pažymėjime nurodytas galiojimo terminas;</text:span></text:p>
      <text:p text:style-name="P619"><text:span text:style-name="T620">32.2</text:span><text:span text:style-name="T621">.</text:span><text:span text:style-name="T622"><text:s/>energetikos įmonės vadovo ar jo įgalioto asmens sprendimu arba<text:s/></text:span><text:span text:style-name="T623">Tarybos darbuotojų<text:s/></text:span><text:span text:style-name="T624">reikalavimu, jeigu darbuotojas pažeidė teisės aktų, reglamentuojančių energetikos veiklą, reikalavimus ir dėl to įvyko ar galėjo įvykti energetikos įrenginių avarija, sutrik</text:span><text:span text:style-name="T625">imas, gaisras arba buvo iškilusi grėsmė aplinkai, turtui, žmonių sveikatai ar gyvybei (šiurkštus pažeidimas);</text:span></text:p>
      <text:p text:style-name="P626"><text:span text:style-name="T627">32.3</text:span><text:span text:style-name="T628">. teisės aktų nustatyta tvarka sudarytų komisijų, tiriančių lengvų, sunkių nelaimingų atsitikimų darbe, sukėlusių darbuotojų mirtį, energe</text:span><text:span text:style-name="T629">tikos įrenginių avarijų, technologinių sutrikimų ar gaisrų priežastis, sprendimu;</text:span></text:p>
      <text:p text:style-name="P630"><text:span text:style-name="T631">32.4</text:span><text:span text:style-name="T632">. energetikos įmonės vadovo<text:s/></text:span><text:span text:style-name="T633">ar jo įgalioto asmens<text:s/></text:span><text:span text:style-name="T634">sprendimu, įsigaliojus naujam energetikos objektų ir įrenginių įrengimo ir (ar) eksploatavimo veiklą<text:s/></text:span><text:span text:style-name="T635">reglamentuojančiam teisės aktui, jeigu tame teisės akte nenustatyta kitaip</text:span><text:span text:style-name="T636">.</text:span></text:p>
      <text:p text:style-name="P637"><text:span text:style-name="T638">33</text:span><text:span text:style-name="T639">.<text:s/></text:span><text:span text:style-name="T640">Pakartotinis atestavimas vykdomas vadovaujantis tais pačiais reikalavimais kaip ir pradinis atestavimas.</text:span></text:p>
      <text:p text:style-name="P641"><text:span text:style-name="T642">34</text:span><text:span text:style-name="T643">. Energetikos darbuotojų atestavimo periodiškumas:</text:span></text:p>
      <text:p text:style-name="P644"><text:span text:style-name="T645">34.1</text:span><text:span text:style-name="T646">.<text:s/></text:span><text:span text:style-name="T647">energetikos įmonių vadovai ar jų įgalioti asmenys, vadovaujantys energetikos objektų ir įrenginių įrengimo ir (ar) eksploatavimo veiklai, atestuojami ne rečiau kaip kartą per 5 metus;</text:span></text:p>
      <text:p text:style-name="P648"><text:span text:style-name="T649">34.2</text:span><text:span text:style-name="T650">. energetikos įmonių inžinerinių kategorijų energetikos darbuoto</text:span><text:span text:style-name="T651">jai, vadovaujantys energetikos objektų ir įrenginių įrengimo ir (ar) eksploatavimo darbams ir (ar) vykdantys šių įrenginių įrengimo ir (ar) eksploatavimo darbus, atestuojami ne rečiau kaip kartą per 5 metus;</text:span></text:p>
      <text:p text:style-name="P652"><text:span text:style-name="T653">34.3</text:span><text:span text:style-name="T654">. energetikos įmonių darbininkų kategori</text:span><text:span text:style-name="T655">jų darbuotojai, vykdantys energetikos objektų ir įrenginių įrengimo ir (ar) eksploatavimo darbus, atestuojami ne rečiau kaip kartą per 3 metus.<text:s/></text:span></text:p>
      <text:p text:style-name="P656"/>
      <text:p text:style-name="P657"><text:span text:style-name="T658">IV</text:span><text:span text:style-name="T659"><text:s/>SKYRIUS</text:span></text:p>
      <text:p text:style-name="P660"><text:span text:style-name="T661">informacijos apie ENERGETIKOS DARBUOTOJŲ pažymėjimus skelbimas<text:s/></text:span></text:p>
      <text:p text:style-name="P662"/>
      <text:p text:style-name="P663"><text:span text:style-name="T664">35</text:span><text:span text:style-name="T665">.<text:s/></text:span><text:span text:style-name="T666">Atestavimo<text:s/></text:span><text:span text:style-name="T667">įstaigų išduoti pažymėjimai registruojami Tarybos valdomoje energetikos darbuotojų atestavimo informacinėje sistemoje.</text:span></text:p>
      <text:p text:style-name="P668"><text:span text:style-name="T669">36</text:span><text:span text:style-name="T670">. Energetikos darbuotojų atestavimo informacinėje<text:s/></text:span><text:span text:style-name="T671">sistemoje<text:s/></text:span><text:span text:style-name="T672">viešai skelbiama informacija apie išduotus, sustabdytus ar panaikintus<text:s/></text:span><text:span text:style-name="T673">energetikos darbuotojų pažymėjimus ir nurodomi šie duomenys:</text:span></text:p>
      <text:p text:style-name="P674"><text:span text:style-name="T675">36.1</text:span><text:span text:style-name="T676">. išduoto energetikos darbuotojo pažymėjimo unikalus numeris;</text:span></text:p>
      <text:p text:style-name="P677"><text:span text:style-name="T678">36.2</text:span><text:span text:style-name="T679">. energetikos darbuotojo vardas, pavardė;</text:span></text:p>
      <text:p text:style-name="P680"><text:span text:style-name="T681">36.3</text:span><text:span text:style-name="T682">. energetikos sektorius;</text:span></text:p>
      <text:p text:style-name="P683"><text:span text:style-name="T684">36.4</text:span><text:span text:style-name="T685">. veiklos sritis;</text:span></text:p>
      <text:p text:style-name="P686"><text:span text:style-name="T687">36.5</text:span><text:span text:style-name="T688">.<text:s/></text:span><text:span text:style-name="T689">energetikos darbuotojo kategorija;</text:span></text:p>
      <text:p text:style-name="P690"><text:span text:style-name="T691">36.6</text:span><text:span text:style-name="T692">. energetikos darbuotojui suteiktos teisės;</text:span></text:p>
      <text:p text:style-name="P693"><text:span text:style-name="T694">36.7</text:span><text:span text:style-name="T695">. atestavimo įstaiga;<text:s/></text:span></text:p>
      <text:p text:style-name="P696"><text:span text:style-name="T697">36.8</text:span><text:span text:style-name="T698">. energetikos darbuotojo pažymėjimo išdavimo data;</text:span></text:p>
      <text:p text:style-name="P699"><text:span text:style-name="T700">36.9</text:span><text:span text:style-name="T701">. energetikos darbuotojo pažymėjimo galiojimo data;</text:span></text:p>
      <text:p text:style-name="P702"><text:span text:style-name="T703">36.10</text:span><text:span text:style-name="T704">. energeti</text:span><text:span text:style-name="T705">kos darbuotojo pažymėjimo galiojimo sustabdymo data;</text:span></text:p>
      <text:p text:style-name="P706"><text:span text:style-name="T707">36.11</text:span><text:span text:style-name="T708">.<text:s/></text:span><text:span text:style-name="T709">energetikos darbuotojo pažymėjimo galiojimo sustabdymo<text:s/></text:span><text:span text:style-name="T710">panaikinimo<text:s/></text:span><text:span text:style-name="T711">data</text:span><text:span text:style-name="T712">;</text:span></text:p>
      <text:p text:style-name="P713"><text:span text:style-name="T714">36.12</text:span><text:span text:style-name="T715">. energetikos darbuotojo pažymėjimo galiojimo panaikinimo data.</text:span></text:p>
      <text:p text:style-name="P716"><text:span text:style-name="T717">37</text:span><text:span text:style-name="T718">. Energetikos darbuotojų atestavimo informacinėje<text:s/></text:span>sistemoje<text:span text:style-name="T719"><text:s/>turi būti sukurta paieškos ir rūšiavimo galimybė pagal Aprašo 36.1–36.12 papunkčiuose nurodytus požymius.</text:span></text:p>
      <text:p text:style-name="P720"/>
      <text:p text:style-name="P721"><text:span text:style-name="T722">V</text:span><text:span text:style-name="T723"><text:s/>SKYRIUS</text:span></text:p>
      <text:p text:style-name="P724"><text:span text:style-name="T725">skundų ir (AR) prašymų nagrinėjimo tvarka</text:span></text:p>
      <text:p text:style-name="P726"/>
      <text:p text:style-name="P727"><text:span text:style-name="T728">38</text:span><text:span text:style-name="T729">. Pareiškėjas ar e</text:span><text:span text:style-name="T730">nerget</text:span><text:span text:style-name="T731">ikos darbuotojas turi teisę pateikti atestavimo įstaigai skundą ir (ar) prašymą, susijusį su atestavimo įstaigos vykdoma pareiškėjo ar energetikos darbuotojų atestavimo paslauga.</text:span></text:p>
      <text:p text:style-name="P732"><text:span text:style-name="T733">39</text:span><text:span text:style-name="T734">.<text:s/></text:span><text:span text:style-name="T735">Pareiškėjo ar e</text:span><text:span text:style-name="T736">nergetikos darbuotojo skundą ir (ar) prašymą nagrinėja</text:span><text:span text:style-name="T737"><text:s/>atestavimo įstaigos vadovo nustatyta tvarka paskirtas atestavimo įstaigos darbuotojas</text:span><text:span text:style-name="T738">, nedalyvavęs skundą ar prašymą padavusio asmens atestavimo procedūroje. Skundai ir (ar) prašymai turi būti išnagrinėti ir rašytinis atsakymas dėl jų pateikiamas ne vėlia</text:span><text:span text:style-name="T739">u nei per 20 darbo dienų nuo prašymo ir (ar) skundo gavimo atestavimo įstaigoje dienos</text:span><text:span text:style-name="T740">. Skundų ir (ar) prašymų nagrinėjimo tvarka viešai skelbiama<text:s/></text:span><text:soft-page-break/><text:span text:style-name="T741">atestavimo įstaigos interneto svetainėje. Išnagrinėjus skundą ar prašymą, pareiškėjui ar<text:s/></text:span><text:span text:style-name="T742">e</text:span><text:span text:style-name="T743">nergetikos darbuoto</text:span><text:span text:style-name="T744">jui pateikiamas rašytinis atsakymas.<text:s/></text:span></text:p>
      <text:p text:style-name="P745"/>
      <text:p text:style-name="P746"><text:span text:style-name="T747">VI</text:span><text:span text:style-name="T748"><text:s/>SKYRIUS</text:span></text:p>
      <text:p text:style-name="P749"><text:span text:style-name="T750">BAIGIAMOSIOS NUOSTATOS</text:span></text:p>
      <text:p text:style-name="P751"/>
      <text:p text:style-name="P752"><text:span text:style-name="T753">40</text:span><text:span text:style-name="T754">. Pareiškėjas ar e</text:span><text:span text:style-name="T755">nergetikos darbuotojas už<text:s/></text:span><text:span text:style-name="T756">atestavimo</text:span><text:span text:style-name="T757"><text:s/>įstaigos suteiktas<text:s/></text:span><text:span text:style-name="T758">atestavimo</text:span><text:span text:style-name="T759"><text:s/>paslaugas turi sumokėti<text:s/></text:span><text:span text:style-name="T760">atestavimo</text:span><text:span text:style-name="T761"><text:s/>įstaigos nustatyto dydžio įmoką.</text:span></text:p>
      <text:p text:style-name="P762"><text:span text:style-name="T763">41</text:span><text:span text:style-name="T764">.<text:s/></text:span><text:span text:style-name="T765">Energetikos darbuotojams, neatestuotiems Aprašo nustatyta tvarka ar neturintiems valstybėse narėse išduotų jų kvalifikaciją patvirtinančių dokumentų (Aprašo 7 punktas), draudžiama įrengti ir eksploatuoti energetikos objektus ir įrenginius, jeigu teisės akt</text:span><text:span text:style-name="T766">ai nenustato kitaip.</text:span></text:p>
      <text:p text:style-name="P767"><text:span text:style-name="T768">42</text:span><text:span text:style-name="T769">.<text:s/></text:span><text:span text:style-name="T770">Aprašo reikalavimus pažeidę asmenys atsako Lietuvos Respublikos įstatymų,<text:s/></text:span><text:span text:style-name="T771">reguliuojančių atsakomybės klausimus,<text:s/></text:span><text:span text:style-name="T772">nustatyta tvarka.</text:span></text:p>
      <text:p text:style-name="P773"><text:span text:style-name="T774">_______________________</text:span></text:p>
      <text:p text:style-name="P775"/>
      <text:p text:style-name="P776"/>
      <text:p text:style-name="P777"><text:span text:style-name="T778">Pakeitimai:</text:span></text:p>
      <text:p text:style-name="P779"/>
      <text:p text:style-name="P780"><text:span text:style-name="T781">1.</text:span></text:p>
      <text:p text:style-name="P782"><text:span text:style-name="T783">Lietuvos Respublikos energetikos ministerija, Į</text:span><text:span text:style-name="T784">sakymas</text:span></text:p>
      <text:p text:style-name="P785"><text:span text:style-name="T786">Nr.<text:s/></text:span><text:a xlink:href="https://www.e-tar.lt/portal/legalAct.html?documentId=TAR.2966B5795FE1" office:target-frame-name="_top" xlink:show="replace"><text:span text:style-name="T787">1-86</text:span></text:a><text:span text:style-name="T788">, 2013-04-22, Žin., 2013, Nr. 43-2131 (2013-04-27), i. k. 113203NISAK00001-86</text:span></text:p>
      <text:p text:style-name="P789"><text:span text:style-name="T790">Dėl Lietuvos Respublikos energetikos ministro 2012 m. lapkričio 7 d. įsakymo Nr.</text:span><text:span text:style-name="T791"> 1-220 "Dėl Energetikos objektus, įrenginius statančių ir eksploatuojančių darbuotojų atestavimo tvarkos aprašo patvirtinimo" pakeitimo</text:span></text:p>
      <text:p text:style-name="P792"/>
      <text:p text:style-name="P793"><text:span text:style-name="T794">2.</text:span></text:p>
      <text:p text:style-name="P795"><text:span text:style-name="T796">Lietuvos Respublikos energetikos ministerija, Įsakymas</text:span></text:p>
      <text:p text:style-name="P797"><text:span text:style-name="T798">Nr.<text:s/></text:span><text:a xlink:href="https://www.e-tar.lt/portal/legalAct.html?documentId=TAR.9ACA5E93440E" office:target-frame-name="_top" xlink:show="replace"><text:span text:style-name="T799">1-183</text:span></text:a><text:span text:style-name="T800">, 2013-09-19, Žin., 2013, Nr. 100-4970 (2013-09-21), i. k. 113203NISAK0001-183</text:span></text:p>
      <text:soft-page-break/>
      <text:p text:style-name="P801"><text:span text:style-name="T802">Dėl Lietuvos Respublikos energetikos ministro 2012 m. lapkričio 7 d. įsakymo Nr. 1-220 "Dėl<text:s/></text:span><text:span text:style-name="T803">Energetikos objektus, įrenginius statančių ir eksploatuojančių darbuotojų atestavimo tvarkos aprašo patvirtinimo" pakeitimo</text:span></text:p>
      <text:p text:style-name="P804"/>
      <text:p text:style-name="P805"><text:span text:style-name="T806">3.</text:span></text:p>
      <text:p text:style-name="P807"><text:span text:style-name="T808">Lietuvos Respublikos energetikos ministerija, Įsakymas</text:span></text:p>
      <text:p text:style-name="P809"><text:span text:style-name="T810">Nr.<text:s/></text:span><text:a xlink:href="https://www.e-tar.lt/portal/legalAct.html?documentId=7bc7d6c0fc3411e39cfacd978b6fd9bb" office:target-frame-name="_top" xlink:show="replace"><text:span text:style-name="T811">1-169</text:span></text:a><text:span text:style-name="T812">, 2014-06-25, paskelbta TAR 2014-06-25, i. k. 2014-09105</text:span></text:p>
      <text:p text:style-name="P813"><text:span text:style-name="T814">Dėl Lietuvos Respublikos energetikos ministro 2012 m. lapkričio 7 d. įsakymo Nr. 1-220 „Dėl Energetikos objektus, įrenginius statančių ir eksploatuojančių darbuotojų</text:span><text:span text:style-name="T815"><text:s/>atestavimo tvarkos aprašo patvirtinimo“ pakeitimo</text:span></text:p>
      <text:p text:style-name="P816"/>
      <text:p text:style-name="P817"><text:span text:style-name="T818">4.</text:span></text:p>
      <text:p text:style-name="P819"><text:span text:style-name="T820">Lietuvos Respublikos energetikos ministerija, Įsakymas</text:span></text:p>
      <text:p text:style-name="P821"><text:span text:style-name="T822">Nr.<text:s/></text:span><text:a xlink:href="https://www.e-tar.lt/portal/legalAct.html?documentId=798364e0903811e4bb408baba2bdddf3" office:target-frame-name="_top" xlink:show="replace"><text:span text:style-name="T823">1-331</text:span></text:a><text:span text:style-name="T824">, 2014-12-30, paskelbta TAR 2015-01-05,</text:span><text:span text:style-name="T825"><text:s/>i. k. 2015-00042</text:span></text:p>
      <text:p text:style-name="P826"><text:span text:style-name="T827">Dėl Lietuvos Respublikos energetikos ministro 2012 m. lapkričio 7 d. įsakymo Nr. 1-220 „Dėl Energetikos objektus, įrenginius statančių ir eksploatuojančių darbuotojų atestavimo tvarkos aprašo patvirtinimo“ pakeitimo</text:span></text:p>
      <text:p text:style-name="P828"/>
      <text:p text:style-name="P829"><text:span text:style-name="T830">5.</text:span></text:p>
      <text:p text:style-name="P831"><text:span text:style-name="T832">Lietuvos Respublik</text:span><text:span text:style-name="T833">os energetikos ministerija, Įsakymas</text:span></text:p>
      <text:p text:style-name="P834"><text:span text:style-name="T835">Nr.<text:s/></text:span><text:a xlink:href="https://www.e-tar.lt/portal/legalAct.html?documentId=cef98030e1dc11e4a4809231b4b55019" office:target-frame-name="_top" xlink:show="replace"><text:span text:style-name="T836">1-101</text:span></text:a><text:span text:style-name="T837">, 2015-04-08, paskelbta TAR 2015-04-14, i. k. 2015-05763</text:span></text:p>
      <text:p text:style-name="P838"><text:span text:style-name="T839">Dėl Lietuvos Respublikos energetikos ministro 2012 m. l</text:span><text:span text:style-name="T840">apkričio 7 d. įsakymo Nr. 1-220 „Dėl Energetikos objektus, įrenginius statančių ir eksploatuojančių darbuotojų atestavimo tvarkos aprašo patvirtinimo“ pakeitimo</text:span></text:p>
      <text:p text:style-name="P841"/>
      <text:p text:style-name="P842"><text:span text:style-name="T843">6.</text:span></text:p>
      <text:p text:style-name="P844"><text:span text:style-name="T845">Lietuvos Respublikos energetikos ministerija, Įsakymas</text:span></text:p>
      <text:p text:style-name="P846"><text:span text:style-name="T847">Nr.<text:s/></text:span><text:a xlink:href="https://www.e-tar.lt/portal/legalAct.html?documentId=c9fb4c8018cd11e58569be21ff080a8c" office:target-frame-name="_top" xlink:show="replace"><text:span text:style-name="T848">1-158</text:span></text:a><text:span text:style-name="T849">, 2015-06-22, paskelbta TAR 2015-06-23, i. k. 2015-10054</text:span></text:p>
      <text:p text:style-name="P850"><text:span text:style-name="T851">Dėl Lietuvos Respublikos energetikos ministro 2012 m. lapkričio 7 d. įsakymo Nr. 1-220 „Dėl Energetikos objektus, įrenginius sta</text:span><text:span text:style-name="T852">tančių ir eksploatuojančių darbuotojų atestavimo tvarkos aprašo patvirtinimo“ pakeitimo</text:span></text:p>
      <text:p text:style-name="P853"/>
      <text:p text:style-name="P854"><text:span text:style-name="T855">7.</text:span></text:p>
      <text:p text:style-name="P856"><text:span text:style-name="T857">Lietuvos Respublikos energetikos ministerija, Įsakymas</text:span></text:p>
      <text:p text:style-name="P858"><text:span text:style-name="T859">Nr.<text:s/></text:span><text:a xlink:href="https://www.e-tar.lt/portal/legalAct.html?documentId=0103e060f26811e5989ee743dd0efbb0" office:target-frame-name="_top" xlink:show="replace"><text:span text:style-name="T860">1-98</text:span></text:a><text:span text:style-name="T861">, 2</text:span><text:span text:style-name="T862">016-03-25, paskelbta TAR 2016-03-29, i. k. 2016-06354</text:span></text:p>
      <text:soft-page-break/>
      <text:p text:style-name="P863"><text:span text:style-name="T864">Dėl Lietuvos Respublikos energetikos ministro 2012 m. lapkričio 7 d. įsakymo Nr. 1-220 „Dėl Energetikos objektus, įrenginius statančių ir eksploatuojančių darbuotojų atestavimo tvarkos aprašo patvirtini</text:span><text:span text:style-name="T865">mo“ pakeitimo</text:span></text:p>
      <text:p text:style-name="P866"/>
      <text:p text:style-name="P867"><text:span text:style-name="T868">8.</text:span></text:p>
      <text:p text:style-name="P869"><text:span text:style-name="T870">Lietuvos Respublikos energetikos ministerija, Įsakymas</text:span></text:p>
      <text:p text:style-name="P871"><text:span text:style-name="T872">Nr.<text:s/></text:span><text:a xlink:href="https://www.e-tar.lt/portal/legalAct.html?documentId=67ce5e600a7511e9a5eaf2cd290f1944" office:target-frame-name="_top" xlink:show="replace"><text:span text:style-name="T873">1-397</text:span></text:a><text:span text:style-name="T874">, 2018-12-27, paskelbta TAR 2018-12-28, i. k. 2018-21785</text:span></text:p>
      <text:p text:style-name="P875"><text:span text:style-name="T876">Dėl Lietuvos<text:s/></text:span><text:span text:style-name="T877">Respublikos energetikos ministro 2012 m. lapkričio 7 d. įsakymo Nr. 1-220 „Dėl energetikos objektus, įrenginius statančių ir eksploatuojančių darbuotojų atestavimo tvarkos aprašo patvirtinimo“ pakeitimo</text:span></text:p>
      <text:p text:style-name="P878"/>
      <text:p text:style-name="P879"><text:span text:style-name="T880">9.</text:span></text:p>
      <text:p text:style-name="P881"><text:span text:style-name="T882">Lietuvos Respublikos energetikos ministerija, Įsa</text:span><text:span text:style-name="T883">kymas</text:span></text:p>
      <text:p text:style-name="P884"><text:span text:style-name="T885">Nr.<text:s/></text:span><text:a xlink:href="https://www.e-tar.lt/portal/legalAct.html?documentId=216df8e09ba011eb9fecb5ecd3bd711c" office:target-frame-name="_top" xlink:show="replace"><text:span text:style-name="T886">1-67</text:span></text:a><text:span text:style-name="T887">, 2021-04-12, paskelbta TAR 2021-04-13, i. k. 2021-07625</text:span></text:p>
      <text:p text:style-name="P888"><text:span text:style-name="T889">Dėl Lietuvos Respublikos energetikos ministro 2012 m. lapkričio 7 d. įsakymo Nr. 1-220<text:s/></text:span><text:span text:style-name="T890">„Dėl Energetikos objektus, įrenginius įrengiančių ir (ar) eksploatuojančių darbuotojų atestavimo tvarkos aprašo patvirtinimo“ pakeitimo</text:span></text:p>
      <text:p text:style-name="P891"/>
      <text:p text:style-name="P892"><text:span text:style-name="T893">10.</text:span></text:p>
      <text:p text:style-name="P894"><text:span text:style-name="T895">Lietuvos Respublikos energetikos ministerija, Įsakymas</text:span></text:p>
      <text:p text:style-name="P896"><text:span text:style-name="T897">Nr.<text:s/></text:span><text:a xlink:href="https://www.e-tar.lt/portal/legalAct.html?documentId=30ba8400d47711ed9978886e85107ab2" office:target-frame-name="_top" xlink:show="replace"><text:span text:style-name="T898">1-104</text:span></text:a><text:span text:style-name="T899">, 2023-04-06, paskelbta TAR 2023-04-06, i. k. 2023-06729</text:span></text:p>
      <text:p text:style-name="P900"><text:span text:style-name="T901">Dėl energetikos ministro 2012 m. lapkričio 7 d. įsakymo Nr. 1-220 „Dėl Energetikos objektus, įrenginius įrengiančių ir (ar) eksploatuojančių darbuotojų<text:s/></text:span><text:span text:style-name="T902">atestavimo tvarkos aprašo patvirtinimo“ pakeitimo</text:span></text:p>
      <text:p text:style-name="P903"/>
      <text:p text:style-name="P904"><text:span text:style-name="T905">11.</text:span></text:p>
      <text:p text:style-name="P906"><text:span text:style-name="T907">Lietuvos Respublikos energetikos ministerija, Įsakymas</text:span></text:p>
      <text:p text:style-name="P908"><text:span text:style-name="T909">Nr.<text:s/></text:span><text:a xlink:href="https://www.e-tar.lt/portal/legalAct.html?documentId=62b3b7a04aa011eb8d9fe110e148c770" office:target-frame-name="_top" xlink:show="replace"><text:span text:style-name="T910">1-423</text:span></text:a><text:span text:style-name="T911">, 2020-12-30, paskelbta TAR 2020-12-30,</text:span><text:span text:style-name="T912"><text:s/>i. k. 2020-29138</text:span></text:p>
      <text:p text:style-name="P913"><text:span text:style-name="T914">Dėl Lietuvos Respublikos energetikos ministro 2012 m. lapkričio 7 d. įsakymo Nr. 1-220 „Dėl Energetikos objektus, įrenginius įrengiančių ir (ar) eksploatuojančių darbuotojų atestavimo tvarkos aprašo patvirtinimo“ pakeitimo</text:span></text:p>
      <text:p text:style-name="P915"/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45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9"><text:page-number text:fixed="false">35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3-04-14T10:50:00Z</meta:creation-date>
    <dc:date>2023-04-14T10:50:00Z</dc:date>
    <meta:template xlink:href="Normal.dotm" xlink:type="simple"/>
    <meta:editing-cycles>2</meta:editing-cycles>
    <meta:editing-duration>PT0S</meta:editing-duration>
    <meta:document-statistic meta:page-count="18" meta:paragraph-count="319" meta:word-count="4220" meta:character-count="29732" meta:row-count="717" meta:non-whitespace-character-count="25831"/>
  </office:meta>
</office:document-meta>
</file>