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letter-spacing="-0.0027in"/>
    </style:style>
    <style:style style:name="T291" style:parent-style-name="DefaultParagraphFont" style:family="text">
      <style:text-properties style:font-weight-complex="bold" fo:letter-spacing="-0.0027in"/>
    </style:style>
    <style:style style:name="T292" style:parent-style-name="DefaultParagraphFont" style:family="text">
      <style:text-properties fo:font-weight="bold" style:font-weight-asian="bold" style:font-weight-complex="bold" fo:letter-spacing="-0.0027in"/>
    </style:style>
    <style:style style:name="T293" style:parent-style-name="DefaultParagraphFont" style:family="text">
      <style:text-properties fo:letter-spacing="-0.002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3.6%"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3.6%"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style:text-position="super 66.6%"/>
    </style:style>
    <style:style style:name="T584" style:parent-style-name="DefaultParagraphFont" style:family="text">
      <style:text-properties fo:color="#000000" fo:letter-spacing="-0.0013in"/>
    </style:style>
    <style:style style:name="T585" style:parent-style-name="DefaultParagraphFont" style:family="text">
      <style:text-properties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with-next="always" fo:keep-together="alway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style:font-weight-complex="bold"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6.6%"/>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style>
    <style:style style:name="P1069" style:parent-style-name="Normal" style:master-page-name="MPF2" style:family="paragraph">
      <style:paragraph-properties fo:break-before="page" fo:margin-left="6.25in" style:page-number="1">
        <style:tab-stops/>
      </style:paragraph-properties>
      <style:text-properties style:font-size-complex="12pt"/>
    </style:style>
    <style:style style:name="P1074" style:parent-style-name="Normal" style:family="paragraph">
      <style:paragraph-properties fo:margin-left="6.25in">
        <style:tab-stops/>
      </style:paragraph-properties>
      <style:text-properties style:font-size-complex="12pt"/>
    </style:style>
    <style:style style:name="P1075" style:parent-style-name="Normal" style:family="paragraph">
      <style:paragraph-properties fo:margin-left="6.25in">
        <style:tab-stops/>
      </style:paragraph-properties>
      <style:text-properties style:font-size-complex="12pt"/>
    </style:style>
    <style:style style:name="P1076" style:parent-style-name="Normal" style:family="paragraph">
      <style:paragraph-properties fo:margin-left="6.25in">
        <style:tab-stops/>
      </style:paragraph-properties>
      <style:text-properties style:font-size-complex="12pt"/>
    </style:style>
    <style:style style:name="P1077" style:parent-style-name="Normal" style:family="paragraph">
      <style:paragraph-properties fo:text-align="justify" fo:text-indent="0.2166in"/>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2166in"/>
      <style:text-properties style:font-size-complex="12pt"/>
    </style:style>
    <style:style style:name="TableColumn1083" style:family="table-column">
      <style:table-column-properties style:column-width="0.4138in"/>
    </style:style>
    <style:style style:name="TableColumn1084" style:family="table-column">
      <style:table-column-properties style:column-width="1.1777in"/>
    </style:style>
    <style:style style:name="TableColumn1085" style:family="table-column">
      <style:table-column-properties style:column-width="3.7298in"/>
    </style:style>
    <style:style style:name="TableColumn1086" style:family="table-column">
      <style:table-column-properties style:column-width="3.1687in"/>
    </style:style>
    <style:style style:name="TableColumn1087" style:family="table-column">
      <style:table-column-properties style:column-width="1.7458in"/>
    </style:style>
    <style:style style:name="Table1082" style:family="table">
      <style:table-properties style:width="10.2361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ableRow1160" style:family="table-row">
      <style:table-row-properties/>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fo:font-weight="bold" style:font-weight-asian="bold" style:text-position="super 66.6%" style:font-size-complex="12pt"/>
    </style:style>
    <style:style style:name="T1172" style:parent-style-name="DefaultParagraphFont" style:family="text">
      <style:text-properties style:text-position="super 66.6%"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Row1177" style:family="table-row">
      <style:table-row-properties/>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ableRow1201" style:family="table-row">
      <style:table-row-properties/>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style:text-position="super 65%"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style:text-position="super 65%"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0pt" style:font-size-asian="10pt" style:font-size-complex="12pt" style:language-asian="lt" style:country-asian="LT"/>
    </style:style>
    <style:style style:name="T1211" style:parent-style-name="DefaultParagraphFont" style:family="text">
      <style:text-properties style:text-position="super 65%" fo:font-size="10pt" style:font-size-asian="10pt"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style:text-position="super 65%"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style:text-position="super 65%" fo:font-size="10pt" style:font-size-asian="10pt" style:font-size-complex="12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style:text-position="super 65%"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font-size="10pt" style:font-size-asian="10pt" style:font-size-complex="12pt" style:language-asian="lt" style:country-asian="LT"/>
    </style:style>
    <style:style style:name="T1222" style:parent-style-name="DefaultParagraphFont" style:family="text">
      <style:text-properties style:text-position="super 65%" fo:font-size="10pt" style:font-size-asian="10pt" style:font-size-complex="12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style:text-position="super 65%" fo:font-size="10pt" style:font-size-asian="10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ableRow1229" style:family="table-row">
      <style:table-row-properties/>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fo:font-weight="bold" style:font-weight-asian="bold" style:text-position="super 66.6%" style:font-size-complex="12pt"/>
    </style:style>
    <style:style style:name="T1241" style:parent-style-name="DefaultParagraphFont" style:family="text">
      <style:text-properties style:text-position="super 66.6%"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ableRow1269" style:family="table-row">
      <style:table-row-properties/>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Row1310" style:family="table-row">
      <style:table-row-properties/>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390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min-row-height="0.3902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text-align="justify" fo:text-indent="0.3937in"/>
      <style:text-properties style:font-size-complex="12pt"/>
    </style:style>
    <style:style style:name="P1361" style:parent-style-name="Normal" style:family="paragraph">
      <style:paragraph-properties fo:keep-with-next="always" fo:keep-together="always" fo:widows="0" fo:orphans="0" fo:text-align="justify" fo:text-indent="0.3937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keep-with-next="always" fo:keep-together="always" fo:widows="0" fo:orphans="0"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keep-together="always" fo:widows="0" fo:orphans="0"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FF"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center" fo:text-indent="0.2166in"/>
      <style:text-properties fo:font-size="8pt" style:font-size-asian="8pt" style:font-size-complex="12pt"/>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3" style:family="paragraph">
      <style:paragraph-properties fo:break-before="page" fo:margin-left="6.25in" style:page-number="1">
        <style:tab-stops/>
      </style:paragraph-properties>
      <style:text-properties style:font-size-complex="12pt"/>
    </style:style>
    <style:style style:name="P1426" style:parent-style-name="Normal" style:family="paragraph">
      <style:paragraph-properties fo:margin-left="6.25in">
        <style:tab-stops/>
      </style:paragraph-properties>
      <style:text-properties style:font-size-complex="12pt"/>
    </style:style>
    <style:style style:name="P1427" style:parent-style-name="Normal" style:family="paragraph">
      <style:paragraph-properties fo:margin-left="6.25in">
        <style:tab-stops/>
      </style:paragraph-properties>
      <style:text-properties style:font-size-complex="12pt"/>
    </style:style>
    <style:style style:name="P1428" style:parent-style-name="Normal" style:family="paragraph">
      <style:paragraph-properties fo:margin-left="6.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166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2166in"/>
      <style:text-properties style:font-size-complex="12pt"/>
    </style:style>
    <style:style style:name="TableColumn1436" style:family="table-column">
      <style:table-column-properties style:column-width="0.459in"/>
    </style:style>
    <style:style style:name="TableColumn1437" style:family="table-column">
      <style:table-column-properties style:column-width="1.3777in"/>
    </style:style>
    <style:style style:name="TableColumn1438" style:family="table-column">
      <style:table-column-properties style:column-width="3.2381in"/>
    </style:style>
    <style:style style:name="TableColumn1439" style:family="table-column">
      <style:table-column-properties style:column-width="3.3847in"/>
    </style:style>
    <style:style style:name="TableColumn1440" style:family="table-column">
      <style:table-column-properties style:column-width="1.7763in"/>
    </style:style>
    <style:style style:name="Table1435" style:family="table">
      <style:table-properties style:width="10.2361in" fo:margin-left="0in" table:align="center"/>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style:text-position="super 65%"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text-position="super 65%"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ableRow1519" style:family="table-row">
      <style:table-row-properties/>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style:text-position="super 65%"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style:text-position="super 65%" fo:font-size="10pt" style:font-size-asian="10pt" style:font-size-complex="12pt" style:language-asian="lt" style:country-asian="LT"/>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letter-spacing="-0.0041in" style:font-size-complex="12pt"/>
    </style:style>
    <style:style style:name="T1573" style:parent-style-name="DefaultParagraphFont" style:family="text">
      <style:text-properties fo:letter-spacing="-0.0041in" style:text-position="super 66.6%" style:font-size-complex="12pt"/>
    </style:style>
    <style:style style:name="T1574" style:parent-style-name="DefaultParagraphFont" style:family="text">
      <style:text-properties fo:letter-spacing="-0.0041in"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2201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font-size="11pt" style:font-size-asian="11pt"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text-align="justify" fo:text-indent="0.3937in"/>
      <style:text-properties style:font-size-complex="12pt"/>
    </style:style>
    <style:style style:name="P1641" style:parent-style-name="Normal" style:family="paragraph">
      <style:paragraph-properties fo:keep-with-next="always" fo:keep-together="always" fo:widows="0" fo:orphans="0" fo:text-align="justify" fo:text-indent="0.3937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keep-with-next="always" fo:keep-together="always" fo:widows="0" fo:orphans="0"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text-properties style:font-size-complex="12pt"/>
    </style:style>
    <style:style style:name="P1683" style:parent-style-name="Normal" style:family="paragraph">
      <style:paragraph-properties fo:widows="0" fo:orphans="0"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P1700"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706" style:parent-style-name="Normal" style:family="paragraph">
      <style:paragraph-properties fo:widows="0" fo:orphans="0" fo:margin-left="6in" fo:text-indent="0.5in">
        <style:tab-stops/>
      </style:paragraph-properties>
      <style:text-properties style:font-size-complex="12pt"/>
    </style:style>
    <style:style style:name="P1707" style:parent-style-name="Normal" style:family="paragraph">
      <style:paragraph-properties fo:widows="0" fo:orphans="0" fo:margin-left="6in" fo:text-indent="0.5in">
        <style:tab-stops/>
      </style:paragraph-properties>
      <style:text-properties style:font-size-complex="12pt"/>
    </style:style>
    <style:style style:name="P1708" style:parent-style-name="Normal" style:family="paragraph">
      <style:paragraph-properties fo:widows="0" fo:orphans="0" fo:margin-left="6in" fo:text-indent="0.5in">
        <style:tab-stops/>
      </style:paragraph-properties>
      <style:text-properties style:font-size-complex="12pt"/>
    </style:style>
    <style:style style:name="P1709" style:parent-style-name="Normal" style:family="paragraph">
      <style:paragraph-properties fo:widows="0" fo:orphans="0" fo:margin-left="6in" fo:text-indent="0.5in">
        <style:tab-stops/>
      </style:paragraph-properties>
      <style:text-properties fo:color="#000000" style:font-size-complex="12pt"/>
    </style:style>
    <style:style style:name="P1710" style:parent-style-name="Normal" style:family="paragraph">
      <style:paragraph-properties fo:widows="0" fo:orphans="0" fo:margin-left="6in" fo:text-indent="0.5in">
        <style:tab-stops/>
      </style:paragraph-properties>
      <style:text-properties fo:color="#000000" style:font-size-complex="12pt"/>
    </style:style>
    <style:style style:name="P1711" style:parent-style-name="Normal" style:family="paragraph">
      <style:paragraph-properties fo:widows="0" fo:orphans="0" fo:margin-left="7.1861in">
        <style:tab-stops/>
      </style:paragraph-properties>
      <style:text-properties style:font-size-complex="12pt"/>
    </style:style>
    <style:style style:name="P1712" style:parent-style-name="Normal" style:family="paragraph">
      <style:paragraph-properties fo:widows="0" fo:orphans="0" fo:text-indent="0.2166in"/>
      <style:text-properties style:font-size-complex="12pt"/>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widows="0" fo:orphans="0" fo:text-align="justify" fo:text-indent="0.2166in"/>
    </style:style>
    <style:style style:name="TableColumn1717" style:family="table-column">
      <style:table-column-properties style:column-width="0.3944in" style:use-optimal-column-width="false"/>
    </style:style>
    <style:style style:name="TableColumn1718" style:family="table-column">
      <style:table-column-properties style:column-width="1.1812in" style:use-optimal-column-width="false"/>
    </style:style>
    <style:style style:name="TableColumn1719" style:family="table-column">
      <style:table-column-properties style:column-width="3.6423in" style:use-optimal-column-width="false"/>
    </style:style>
    <style:style style:name="TableColumn1720" style:family="table-column">
      <style:table-column-properties style:column-width="3.3465in" style:use-optimal-column-width="false"/>
    </style:style>
    <style:style style:name="TableColumn1721" style:family="table-column">
      <style:table-column-properties style:column-width="1.8701in" style:use-optimal-column-width="false"/>
    </style:style>
    <style:style style:name="Table1716" style:family="table">
      <style:table-properties style:width="10.4347in" fo:margin-left="0in" table:align="lef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use-optimal-row-height="false"/>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use-optimal-row-height="false"/>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ableRow1935" style:family="table-row">
      <style:table-row-properties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ableRow1951" style:family="table-row">
      <style:table-row-properties style:use-optimal-row-height="false"/>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ableRow1979" style:family="table-row">
      <style:table-row-properties style:use-optimal-row-height="false"/>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ableRow1993" style:family="table-row">
      <style:table-row-properties style:use-optimal-row-height="false"/>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ableRow2007" style:family="table-row">
      <style:table-row-properties style:use-optimal-row-height="false"/>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Row2020" style:family="table-row">
      <style:table-row-properties style:use-optimal-row-height="false"/>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ableRow2034" style:family="table-row">
      <style:table-row-properties style:use-optimal-row-height="false"/>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Row2048" style:family="table-row">
      <style:table-row-properties style:use-optimal-row-height="false"/>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194in" fo:margin-right="-0.0194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194in" fo:margin-right="-0.019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ableRow2063" style:family="table-row">
      <style:table-row-properties style:use-optimal-row-height="false"/>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194in" fo:margin-right="-0.0194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194in" fo:margin-right="-0.0194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use-optimal-row-height="false"/>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ableRow2134" style:family="table-row">
      <style:table-row-properties style:use-optimal-row-height="false"/>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use-optimal-row-height="false"/>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ableRow2196" style:family="table-row">
      <style:table-row-properties style:use-optimal-row-height="false"/>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use-optimal-row-height="false"/>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use-optimal-row-height="false"/>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use-optimal-row-height="false"/>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use-optimal-row-height="false"/>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ableRow2320" style:family="table-row">
      <style:table-row-properties style:use-optimal-row-height="false"/>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use-optimal-row-height="false"/>
    </style:style>
    <style:style style:name="P2344" style:parent-style-name="Normal" style:family="paragraph">
      <style:paragraph-properties fo:widows="0" fo:orphans="0"/>
      <style:text-properties style:font-size-complex="12pt"/>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text-position="super 66.6%"/>
    </style:style>
    <style:style style:name="TableRow2355" style:family="table-row">
      <style:table-row-properties style:use-optimal-row-height="false"/>
    </style:style>
    <style:style style:name="P2356" style:parent-style-name="Normal" style:family="paragraph">
      <style:paragraph-properties fo:widows="0" fo:orphans="0"/>
      <style:text-properties style:font-size-complex="12pt"/>
    </style:style>
    <style:style style:name="P2357" style:parent-style-name="Normal" style:family="paragraph">
      <style:paragraph-properties fo:widows="0" fo:orphans="0"/>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text-position="super 66.6%"/>
    </style:style>
    <style:style style:name="P2365" style:parent-style-name="Normal" style:family="paragraph">
      <style:paragraph-properties fo:widows="0" fo:orphans="0" fo:text-align="justify" fo:text-indent="0.2166in"/>
      <style:text-properties style:font-size-complex="12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widows="0" fo:orphans="0" fo:text-align="justify" fo:text-indent="0.5in"/>
      <style:text-properties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justify" fo:text-indent="0.5in"/>
      <style:text-properties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center" fo:text-indent="0.5in"/>
      <style:text-properties style:font-size-complex="12pt"/>
    </style:style>
    <style:style style:name="P2374" style:parent-style-name="Normal" style:family="paragraph">
      <style:paragraph-properties fo:text-align="center" fo:text-indent="0.5in"/>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401" style:parent-style-name="Normal" style:family="paragraph">
      <style:paragraph-properties fo:widows="0" fo:orphans="0" fo:margin-left="6in" fo:text-indent="0.5in">
        <style:tab-stops/>
      </style:paragraph-properties>
      <style:text-properties style:font-size-complex="12pt"/>
    </style:style>
    <style:style style:name="P2402" style:parent-style-name="Normal" style:family="paragraph">
      <style:paragraph-properties fo:widows="0" fo:orphans="0" fo:margin-left="6in" fo:text-indent="0.5in">
        <style:tab-stops/>
      </style:paragraph-properties>
      <style:text-properties style:font-size-complex="12pt"/>
    </style:style>
    <style:style style:name="P2403" style:parent-style-name="Normal" style:family="paragraph">
      <style:paragraph-properties fo:widows="0" fo:orphans="0" fo:margin-left="6in" fo:text-indent="0.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margin-left="6in" fo:text-indent="0.5in">
        <style:tab-stops/>
      </style:paragraph-properties>
      <style:text-properties fo:color="#000000" style:font-size-complex="12pt"/>
    </style:style>
    <style:style style:name="P2407" style:parent-style-name="Normal" style:family="paragraph">
      <style:paragraph-properties fo:widows="0" fo:orphans="0" fo:margin-left="6in" fo:text-indent="0.5in">
        <style:tab-stops/>
      </style:paragraph-properties>
      <style:text-properties fo:color="#000000" style:font-size-complex="12pt"/>
    </style:style>
    <style:style style:name="P2408" style:parent-style-name="Normal" style:family="paragraph">
      <style:paragraph-properties fo:widows="0" fo:orphans="0" fo:margin-left="7.1861in">
        <style:tab-stops/>
      </style:paragraph-properties>
      <style:text-properties style:font-size-complex="12p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text-indent="0.5in"/>
      <style:text-properties style:font-size-complex="12pt"/>
    </style:style>
    <style:style style:name="TableColumn2413" style:family="table-column">
      <style:table-column-properties style:column-width="0.3861in"/>
    </style:style>
    <style:style style:name="TableColumn2414" style:family="table-column">
      <style:table-column-properties style:column-width="1.5638in"/>
    </style:style>
    <style:style style:name="TableColumn2415" style:family="table-column">
      <style:table-column-properties style:column-width="3.6743in"/>
    </style:style>
    <style:style style:name="TableColumn2416" style:family="table-column">
      <style:table-column-properties style:column-width="3.2888in"/>
    </style:style>
    <style:style style:name="TableColumn2417" style:family="table-column">
      <style:table-column-properties style:column-width="1.3562in"/>
    </style:style>
    <style:style style:name="Table2412" style:family="table">
      <style:table-properties style:width="10.2694in" fo:margin-left="0in" table:align="center"/>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ableRow2459" style:family="table-row">
      <style:table-row-properties/>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Row2478" style:family="table-row">
      <style:table-row-properties/>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Row2507" style:family="table-row">
      <style:table-row-properties/>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tab-stops>
          <style:tab-stop style:type="left" style:position="0.2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ableRow2546" style:family="table-row">
      <style:table-row-properties/>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ableRow2607" style:family="table-row">
      <style:table-row-properties/>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Row2623" style:family="table-row">
      <style:table-row-properties style:min-row-height="0.1194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T2627" style:parent-style-name="DefaultParagraphFont" style:family="text">
      <style:text-properties fo:font-style="italic" style:font-style-asian="italic" fo:font-size="11pt" style:font-size-asian="11pt"/>
    </style:style>
    <style:style style:name="P2628" style:parent-style-name="Normal" style:family="paragraph">
      <style:paragraph-properties fo:text-align="justify" fo:text-indent="0.2166in"/>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justify" fo:text-indent="0.5in"/>
      <style:text-properties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align="center" fo:text-indent="0.5in"/>
      <style:text-properties style:font-size-complex="12pt"/>
    </style:style>
    <style:style style:name="P2636" style:parent-style-name="Normal" style:family="paragraph">
      <style:paragraph-properties fo:text-align="center" fo:text-indent="0.5in"/>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2166in"/>
    </style:style>
    <style:style style:name="P2657" style:parent-style-name="Normal" style:master-page-name="MPF6" style:family="paragraph">
      <style:paragraph-properties fo:break-before="page" fo:margin-left="3.1493in" style:page-number="1">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right="0.1562in"/>
      <style:text-properties fo:font-weight="bold" style:font-weight-asian="bold"/>
    </style:style>
    <style:style style:name="TableColumn2666" style:family="table-column">
      <style:table-column-properties style:column-width="3.1493in"/>
    </style:style>
    <style:style style:name="TableColumn2667" style:family="table-column">
      <style:table-column-properties style:column-width="3.1493in"/>
    </style:style>
    <style:style style:name="Table2665" style:family="table">
      <style:table-properties style:width="6.2986in" fo:margin-left="0in" table:align="left"/>
    </style:style>
    <style:style style:name="TableRow2668" style:family="table-row">
      <style:table-row-properties style:min-row-height="0.2812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1562in"/>
      <style:text-properties fo:font-weight="bold" style:font-weight-asian="bold"/>
    </style:style>
    <style:style style:name="P2671" style:parent-style-name="Normal" style:family="paragraph">
      <style:paragraph-properties fo:margin-right="0.1562in"/>
      <style:text-properties fo:font-weight="bold" style:font-weight-asian="bold"/>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margin-right="0.1562in"/>
      <style:text-properties fo:font-weight="bold" style:font-weight-asian="bold"/>
    </style:style>
    <style:style style:name="P2674" style:parent-style-name="Normal" style:family="paragraph">
      <style:paragraph-properties fo:margin-right="0.1562in"/>
      <style:text-properties fo:font-weight="bold" style:font-weight-asian="bold"/>
    </style:style>
    <style:style style:name="TableColumn2676" style:family="table-column">
      <style:table-column-properties style:column-width="0.1638in"/>
    </style:style>
    <style:style style:name="TableColumn2677" style:family="table-column">
      <style:table-column-properties style:column-width="0.9111in"/>
    </style:style>
    <style:style style:name="TableColumn2678" style:family="table-column">
      <style:table-column-properties style:column-width="1.75in"/>
    </style:style>
    <style:style style:name="TableColumn2679" style:family="table-column">
      <style:table-column-properties style:column-width="0.1666in"/>
    </style:style>
    <style:style style:name="TableColumn2680" style:family="table-column">
      <style:table-column-properties style:column-width="0.25in"/>
    </style:style>
    <style:style style:name="TableColumn2681" style:family="table-column">
      <style:table-column-properties style:column-width="3.0569in"/>
    </style:style>
    <style:style style:name="Table2675" style:family="table">
      <style:table-properties style:width="6.2986in" fo:margin-left="0in" table:align="left"/>
    </style:style>
    <style:style style:name="TableRow2682" style:family="table-row">
      <style:table-row-properties style:min-row-height="1.5312in"/>
    </style:style>
    <style:style style:name="TableCell2683"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P2685" style:parent-style-name="Normal" style:family="paragraph">
      <style:paragraph-properties fo:text-align="center"/>
      <style:text-properties fo:font-size="9pt" style:font-size-asian="9pt" style:font-size-complex="9pt"/>
    </style:style>
    <style:style style:name="P2686" style:parent-style-name="Normal" style:family="paragraph">
      <style:paragraph-properties fo:text-align="center"/>
    </style:style>
    <style:style style:name="T2687" style:parent-style-name="DefaultParagraphFont" style:family="text">
      <style:text-properties fo:font-size="9pt" style:font-size-asian="9pt" style:font-size-complex="9pt"/>
    </style:style>
    <style:style style:name="T2688" style:parent-style-name="DefaultParagraphFont" style:family="text">
      <style:text-properties fo:color="#000000"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P2691" style:parent-style-name="Normal" style:family="paragraph">
      <style:paragraph-properties fo:text-align="center"/>
      <style:text-properties fo:font-weight="bold" style:font-weight-asian="bold" fo:font-size="9pt" style:font-size-asian="9pt" style:font-size-complex="9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P2695" style:parent-style-name="Normal" style:family="paragraph">
      <style:paragraph-properties fo:text-align="center"/>
      <style:text-properties fo:font-size="9pt" style:font-size-asian="9pt" style:font-size-complex="9pt"/>
    </style:style>
    <style:style style:name="P2696" style:parent-style-name="Normal" style:family="paragraph">
      <style:paragraph-properties fo:text-align="center"/>
      <style:text-properties fo:font-size="9pt" style:font-size-asian="9pt" style:font-size-complex="9pt"/>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9" style:family="table-cell">
      <style:table-cell-properties fo:border="0.0069in dashed #000000" style:writing-mode="lr-tb" fo:padding-top="0in" fo:padding-left="0.075in" fo:padding-bottom="0in" fo:padding-right="0.075in"/>
    </style:style>
    <style:style style:name="P2700" style:parent-style-name="Normal" style:family="paragraph">
      <style:text-properties fo:font-size="9pt" style:font-size-asian="9pt" style:font-size-complex="9pt"/>
    </style:style>
    <style:style style:name="T2701" style:parent-style-name="DefaultParagraphFont" style:family="text">
      <style:text-properties fo:font-size="9pt" style:font-size-asian="9pt" style:font-size-complex="9pt" fo:language="nl" fo:country="NL"/>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text-position="super 66.6%" fo:font-size="9pt" style:font-size-asian="9pt" style:font-size-complex="9pt" fo:language="nl" fo:country="NL"/>
    </style:style>
    <style:style style:name="T2704" style:parent-style-name="DefaultParagraphFont" style:family="text">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text-position="super 66.6%" fo:font-size="9pt" style:font-size-asian="9pt" style:font-size-complex="9pt"/>
    </style:style>
    <style:style style:name="T2710" style:parent-style-name="DefaultParagraphFont" style:family="text">
      <style:text-properties fo:font-size="9pt" style:font-size-asian="9pt" style:font-size-complex="9pt"/>
    </style:style>
    <style:style style:name="P2711" style:parent-style-name="Normal" style:family="paragraph">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style:text-position="super 66.6%" fo:font-size="9pt" style:font-size-asian="9pt" style:font-size-complex="9pt"/>
    </style:style>
    <style:style style:name="T2717" style:parent-style-name="DefaultParagraphFont" style:family="text">
      <style:text-properties fo:font-size="9pt" style:font-size-asian="9pt" style:font-size-complex="9pt"/>
    </style:style>
    <style:style style:name="P2718" style:parent-style-name="Normal" style:family="paragraph">
      <style:text-properties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style:font-weight-complex="bold" fo:font-size="9pt" style:font-size-asian="9pt" style:font-size-complex="9pt"/>
    </style:style>
    <style:style style:name="T2722" style:parent-style-name="DefaultParagraphFont" style:family="text">
      <style:text-properties style:font-weight-complex="bold" fo:font-size="9pt" style:font-size-asian="9pt" style:font-size-complex="9pt"/>
    </style:style>
    <style:style style:name="T2723" style:parent-style-name="DefaultParagraphFont" style:family="text">
      <style:text-properties style:font-weight-complex="bold" style:text-position="super 66.6%" fo:font-size="9pt" style:font-size-asian="9pt" style:font-size-complex="9pt"/>
    </style:style>
    <style:style style:name="T2724" style:parent-style-name="DefaultParagraphFont" style:family="text">
      <style:text-properties style:font-weight-complex="bold" fo:font-size="9pt" style:font-size-asian="9pt" style:font-size-complex="9pt"/>
    </style:style>
    <style:style style:name="P272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6" style:parent-style-name="Normal" style:family="paragraph">
      <style:text-properties style:font-weight-complex="bold" fo:font-size="9pt" style:font-size-asian="9pt" style:font-size-complex="9pt"/>
    </style:style>
    <style:style style:name="P2727" style:parent-style-name="Normal" style:family="paragraph">
      <style:text-properties fo:font-size="9pt" style:font-size-asian="9pt" style:font-size-complex="9pt"/>
    </style:style>
    <style:style style:name="T2728" style:parent-style-name="DefaultParagraphFont" style:family="text">
      <style:text-properties style:font-weight-complex="bold" fo:font-size="9pt" style:font-size-asian="9pt" style:font-size-complex="9pt"/>
    </style:style>
    <style:style style:name="TableRow2729" style:family="table-row">
      <style:table-row-properties style:min-row-height="0.7402in"/>
    </style:style>
    <style:style style:name="TableCell273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2" style:family="table-cell">
      <style:table-cell-properties fo:border="0.0069in dashe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size="9pt" style:font-size-asian="9pt" style:font-size-complex="9pt" fo:language="en" fo:country="US"/>
    </style:style>
    <style:style style:name="TableCell273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9"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TableRow2742" style:family="table-row">
      <style:table-row-properties style:min-row-height="0.8763in"/>
    </style:style>
    <style:style style:name="TableCell2743"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5" style:family="table-cell">
      <style:table-cell-properties fo:border-top="none" fo:border-left="none" fo:border-bottom="0.0069in dashed #000000" fo:border-right="none"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8" style:parent-style-name="Normal" style:family="paragraph">
      <style:text-properties fo:font-size="9pt" style:font-size-asian="9pt" style:font-size-complex="9pt"/>
    </style:style>
    <style:style style:name="T2749" style:parent-style-name="DefaultParagraphFont" style:family="text">
      <style:text-properties fo:color="#000000" fo:font-size="9pt" style:font-size-asian="9pt" style:font-size-complex="9pt" style:language-asian="lt" style:country-asian="LT"/>
    </style:style>
    <style:style style:name="P275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5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2"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5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5" style:parent-style-name="Normal" style:family="paragraph">
      <style:paragraph-properties fo:text-align="justify" fo:text-indent="0.3937in"/>
    </style:style>
    <style:style style:name="P2756" style:parent-style-name="Normal" style:family="paragraph">
      <style:paragraph-properties fo:keep-with-next="always" fo:text-align="justify" fo:text-indent="0.3937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keep-with-next="alway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ext-properties style:font-size-complex="12pt"/>
    </style:style>
    <style:style style:name="P2781" style:parent-style-name="Normal" style:family="paragraph">
      <style:paragraph-properties fo:text-align="center"/>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style:style>
    <style:style style:name="P2793"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9" style:parent-style-name="Normal" style:family="paragraph">
      <style:paragraph-properties fo:widows="0" fo:orphans="0" fo:text-align="center"/>
      <style:text-properties style:font-size-complex="12pt"/>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paragraph-properties fo:text-align="center" fo:text-indent="0.2166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widows="0" fo:orphans="0" fo:text-align="center"/>
      <style:text-properties style:font-size-complex="12pt"/>
    </style:style>
    <style:style style:name="TableColumn2808" style:family="table-column">
      <style:table-column-properties style:column-width="2.0437in"/>
    </style:style>
    <style:style style:name="TableColumn2809" style:family="table-column">
      <style:table-column-properties style:column-width="3.2486in"/>
    </style:style>
    <style:style style:name="TableColumn2810" style:family="table-column">
      <style:table-column-properties style:column-width="3.15in"/>
    </style:style>
    <style:style style:name="TableColumn2811" style:family="table-column">
      <style:table-column-properties style:column-width="1.6736in"/>
    </style:style>
    <style:style style:name="Table2807" style:family="table">
      <style:table-properties style:width="10.1159in" fo:margin-left="0in" table:align="lef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style>
    <style:style style:name="TableRow2821" style:family="table-row">
      <style:table-row-properties style:min-row-height="0.5347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Row2831" style:family="table-row">
      <style:table-row-properties style:min-row-height="0.5847in"/>
    </style:style>
    <style:style style:name="P2832" style:parent-style-name="Normal" style:family="paragraph">
      <style:paragraph-properties fo:text-indent="0.2166in"/>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Row2839" style:family="table-row">
      <style:table-row-properties style:min-row-height="0.575in"/>
    </style:style>
    <style:style style:name="P2840" style:parent-style-name="Normal" style:family="paragraph">
      <style:paragraph-properties fo:text-indent="0.2166in"/>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text-properties style:font-size-complex="12pt"/>
    </style:style>
    <style:style style:name="P2849" style:parent-style-name="Normal" style:family="paragraph">
      <style:paragraph-properties fo:widows="0" fo:orphans="0" fo:text-align="center"/>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3">Suvestinė redakcija nuo 2021-05-01 iki 2023-04-06</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Neteko galios nuo 2021-05-01</text:span></text:p>
      <text:p text:style-name="P88">Punkto naikinimas:</text:p>
      <text:p text:style-name="P89"><text:span text:style-name="T90">Nr.<text:s/></text:span><text:a xlink:href="https://www.e-tar.lt/portal/legalAct.html?documentId=216df8e09ba011eb9fecb5ecd3bd711c" office:target-frame-name="_top" xlink:show="replace"><text:span text:style-name="T91">1-67</text:span></text:a><text:span text:style-name="T92">, 2021-04-12, paskelbta TAR 2021-04-13, i. k. 2021-07625</text:span></text:p>
      <text:p text:style-name="P93">Punkto pakeitimai:</text:p>
      <text:p text:style-name="P94"><text:span text:style-name="T95">Nr.<text:s/></text:span><text:a xlink:href="https://www.e-tar.lt/portal/legalAct.html?documentId=67ce5e600a7511e9a5eaf2cd290f1944" office:target-frame-name="_top" xlink:show="replace"><text:span text:style-name="T96">1-397</text:span></text:a><text:span text:style-name="T97">, 2018-12-27, paskelbta TAR 2018-12-28, i. k. 2018-21785</text:span></text:p>
      <text:p text:style-name="Normal"/>
      <text:p text:style-name="P98"><text:span text:style-name="T99">2.6</text:span><text:span text:style-name="T100">.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101">inistro 2005 m. kovo 24 d. įsakymu Nr. 4-122 „Dėl Energetikos objektus ir įrenginius statančių ir eksploatuojančių darbuotojų atestavimo nuostatų patvirtinimo“, galioja iki atestate nurodyto termino.</text:span></text:p>
      <text:p text:style-name="P102">Punkto pakeitimai:</text:p>
      <text:p text:style-name="P103"><text:span text:style-name="T104">Nr.<text:s/></text:span><text:a xlink:href="https://www.e-tar.lt/portal/legalAct.html?documentId=TAR.2966B5795FE1" office:target-frame-name="_top" xlink:show="replace"><text:span text:style-name="T105">1-86</text:span></text:a><text:span text:style-name="T106">, 2013-04-22, Žin., 2013, Nr. 43-2131 (2013-04-27), i. k. 113203NISAK00001-86</text:span></text:p>
      <text:p text:style-name="P107"><text:span text:style-name="T108">Nr.<text:s/></text:span><text:a xlink:href="https://www.e-tar.lt/portal/legalAct.html?documentId=0103e060f26811e5989ee743dd0efbb0" office:target-frame-name="_top" xlink:show="replace"><text:span text:style-name="T109">1-98</text:span></text:a><text:span text:style-name="T110">, 2016-03-25, pas</text:span><text:span text:style-name="T111">kelbta TAR 2016-03-29, i. k. 2016-06354</text:span></text:p>
      <text:p text:style-name="Normal"/>
      <text:p text:style-name="P112"><text:span text:style-name="T113">3.</text:span><text:span text:style-name="T114"><text:s/>Neteko galios nuo 2021-05-01</text:span></text:p>
      <text:p text:style-name="P115">Punkto naikinimas:</text:p>
      <text:p text:style-name="P116"><text:span text:style-name="T117">Nr.<text:s/></text:span><text:a xlink:href="https://www.e-tar.lt/portal/legalAct.html?documentId=216df8e09ba011eb9fecb5ecd3bd711c" office:target-frame-name="_top" xlink:show="replace"><text:span text:style-name="T118">1-67</text:span></text:a><text:span text:style-name="T119">, 2021-04-12, paskelbta TAR 2021-04-13, i. k. 2021-07625</text:span></text:p>
      <text:p text:style-name="P120">Papildyta punktu:</text:p>
      <text:p text:style-name="P121"><text:span text:style-name="T122">Nr.<text:s/></text:span><text:a xlink:href="https://www.e-tar.lt/portal/legalAct.html?documentId=798364e0903811e4bb408baba2bdddf3" office:target-frame-name="_top" xlink:show="replace"><text:span text:style-name="T123">1-331</text:span></text:a><text:span text:style-name="T124">, 2014-12-30, paskelbta TAR 2015-01-05, i. k. 2015-00042</text:span></text:p>
      <text:p text:style-name="P125">Punkto pakeitimai:</text:p>
      <text:p text:style-name="P126"><text:span text:style-name="T127">Nr.<text:s/></text:span><text:a xlink:href="https://www.e-tar.lt/portal/legalAct.html?documentId=0103e060f26811e5989ee743dd0efbb0" office:target-frame-name="_top" xlink:show="replace"><text:span text:style-name="T128">1-98</text:span></text:a><text:span text:style-name="T129">, 2016-03-25, paskelbta TAR 2016-03-29, i. k. 2016-06354</text:span></text:p>
      <text:p text:style-name="Normal"/>
      <text:p text:style-name="P130"/>
      <text:p text:style-name="P131"/>
      <text:soft-page-break/>
      <text:p text:style-name="P132"><text:span text:style-name="T133">Energetikos ministras</text:span><text:span text:style-name="T134"><text:tab/>Arvydas Sekmokas</text:span></text:p>
      <text:soft-page-break/>
      <text:p text:style-name="P135">PATVIRTINTA</text:p>
      <text:p text:style-name="P137">Lietuvos Respublikos energetikos ministro<text:s/></text:p>
      <text:p text:style-name="P138">2012 m. lapkričio 7 d. įsakymu Nr. 1-220</text:p>
      <text:p text:style-name="P139"/>
      <text:p text:style-name="P140"><text:span text:style-name="T141">ENERGETIKOS OBJEKTUS, ĮRENGINIUS ĮRENGIANČIŲ IR (AR) EKSPLOATUOJANČIŲ DARBUOTOJŲ ATESTAVIMO TVARKOS APRAŠAS<text:s/></text:span></text:p>
      <text:p text:style-name="P142">Pakeistas priedo<text:s/>pavadinimas:</text:p>
      <text:p text:style-name="P143"><text:span text:style-name="T144">Nr.<text:s/></text:span><text:a xlink:href="https://www.e-tar.lt/portal/legalAct.html?documentId=67ce5e600a7511e9a5eaf2cd290f1944" office:target-frame-name="_top" xlink:show="replace"><text:span text:style-name="T145">1-397</text:span></text:a><text:span text:style-name="T146">, 2018-12-27, paskelbta TAR 2018-12-28, i. k. 2018-21785</text:span></text:p>
      <text:p text:style-name="Normal"/>
      <text:p text:style-name="P147"><text:span text:style-name="T148">I</text:span><text:span text:style-name="T149">.<text:s/></text:span><text:span text:style-name="T150">BENDROSIOS NUOSTATOS</text:span></text:p>
      <text:p text:style-name="P151"/>
      <text:p text:style-name="P152">1. Energetikos objektus, įrenginius įrengiančių<text:s/>ir (ar) eksploatuojančių darbuotojų atestavimo tvarkos aprašas (toliau – Aprašas) nustato:<text:s/></text:p>
      <text:p text:style-name="P153">Punkto pakeitimai:</text:p>
      <text:p text:style-name="P154"><text:span text:style-name="T155">Nr.<text:s/></text:span><text:a xlink:href="https://www.e-tar.lt/portal/legalAct.html?documentId=67ce5e600a7511e9a5eaf2cd290f1944" office:target-frame-name="_top" xlink:show="replace"><text:span text:style-name="T156">1-397</text:span></text:a><text:span text:style-name="T157">, 2018-12-27, paskelbta TAR 2018-12-2</text:span><text:span text:style-name="T158">8, i. k. 2018-21785</text:span></text:p>
      <text:p text:style-name="P159"><text:span text:style-name="T160">1.1</text:span><text:span text:style-name="T161">. energetikos darbuotojų kvalifikacinius reikalavimus;</text:span></text:p>
      <text:p text:style-name="P162"><text:span text:style-name="T163">1.2</text:span><text:span text:style-name="T164">. energetikos darbuotojų kvalifikacijos tobulinimo reikalavimus;</text:span></text:p>
      <text:p text:style-name="P165"><text:span text:style-name="T166">1.3</text:span><text:span text:style-name="T167">. energetikos darbuotojų kategorijų sąrašus ir veiklų ir darbų sritis, kurias suteikia teisę<text:s/></text:span><text:span text:style-name="T168">vykdyti išduotas energetikos darbuotojo pažymėjimas;</text:span></text:p>
      <text:p text:style-name="P169"><text:span text:style-name="T170">1.4</text:span><text:span text:style-name="T171">. energetikos darbuotojų atestavimo proceso dalyvių pagrindines funkcijas;</text:span></text:p>
      <text:p text:style-name="P172"><text:span text:style-name="T173">1.5</text:span><text:span text:style-name="T174">. energetikos darbuotojų atestavimo (toliau – atestavimas) tvarką;</text:span></text:p>
      <text:p text:style-name="P175"><text:span text:style-name="T176">1.6</text:span><text:span text:style-name="T177">. energetikos darbuotojų pažymėjimų regi</text:span><text:span text:style-name="T178">stro reikalavimus;</text:span></text:p>
      <text:p text:style-name="P179"><text:span text:style-name="T180">1.7</text:span><text:span text:style-name="T181">. ginčų sprendimo tvarką.</text:span></text:p>
      <text:p text:style-name="P182"><text:span text:style-name="T183">2</text:span><text:span text:style-name="T184">. Aprašas įgyvendina Lietuvos Respublikos energetikos įstatymo 6 straipsnio 15 punkto, 9 straipsnio 3 dalies 6 punkto ir 28 straipsnio, Lietuvos Respublikos atsinaujinančių išteklių energetikos įst</text:span><text:span text:style-name="T185">atymo 5 straipsnio 2 dalies 15 punkto ir 45 straipsnio ir 2009 m. balandžio 23 d. Europos Parlamento ir Tarybos direktyvos 2009/28/EB dėl skatinimo naudoti atsinaujinančių<text:s/></text:span><text:soft-page-break/><text:span text:style-name="T186">išteklių energiją, iš dalies keičiančios bei vėliau panaikinančios Direktyvas 2001/7</text:span><text:span text:style-name="T187">7/EB ir 2003/30/EB (OL 2009 L 140, p. 16) (toliau – Direktyva 2009/28/EB), 14 straipsnio 3 ir 4 dalių reikalavimus.</text:span><text:s/></text:p>
      <text:p text:style-name="P188">Punkto pakeitimai:</text:p>
      <text:p text:style-name="P189"><text:span text:style-name="T190">Nr.<text:s/></text:span><text:a xlink:href="https://www.e-tar.lt/portal/legalAct.html?documentId=798364e0903811e4bb408baba2bdddf3" office:target-frame-name="_top" xlink:show="replace"><text:span text:style-name="T191">1-331</text:span></text:a><text:span text:style-name="T192">, 2014-12-30,</text:span><text:span text:style-name="T193"><text:s/>paskelbta TAR 2015-01-05, i. k. 2015-00042</text:span></text:p>
      <text:p text:style-name="Normal"/>
      <text:p text:style-name="P194"><text:span text:style-name="T195">3</text:span><text:span text:style-name="T196">. Aprašas netaikomas:</text:span></text:p>
      <text:p text:style-name="P197"><text:span text:style-name="T198">3.1</text:span><text:span text:style-name="T199">. energetikos įmonių vadovų atestavimui (išskyrus Aprašo 6 punkte nurodytą atvejį);</text:span></text:p>
      <text:p text:style-name="P200"><text:span text:style-name="T201">3.2</text:span><text:span text:style-name="T202">. energetikos įmonių administracijos personalo atestavimui. Administracijos personalas –</text:span><text:span text:style-name="T203"><text:s/>energetikos įmonių, jų filialų ir struktūrinių padalinių darbuotojai, kurie nevadovauja energetikos objektų ir įrenginių statybai (montavimui) ar eksploatacijai ir tiesiogiai jų neeksploatuoja;</text:span></text:p>
      <text:p text:style-name="P204"><text:span text:style-name="T205">3.3</text:span><text:span text:style-name="T206">. statybos specialistams, projektuojantiems ir statant</text:span><text:span text:style-name="T207">iems (montuojantiems) branduolinės energetikos objektus;</text:span></text:p>
      <text:p text:style-name="P208"><text:span text:style-name="T209">3.4</text:span><text:span text:style-name="T210">. architektams ir statybos inžinieriams, projektuojantiems ir statantiems energetikos objektus, kurie Lietuvos Respublikos statybos įstatymo ir jo įgyvendinamųjų teisės aktų nustatyta tvarka y</text:span><text:span text:style-name="T211">ra priskirti<text:s/></text:span><text:span text:style-name="T212">ypatingųjų</text:span><text:span text:style-name="T213"><text:s/>ir neypatingųjų statinių kategorijai.</text:span><text:s/></text:p>
      <text:p text:style-name="P214">Punkto pakeitimai:</text:p>
      <text:p text:style-name="P215"><text:span text:style-name="T216">Nr.<text:s/></text:span><text:a xlink:href="https://www.e-tar.lt/portal/legalAct.html?documentId=cef98030e1dc11e4a4809231b4b55019" office:target-frame-name="_top" xlink:show="replace"><text:span text:style-name="T217">1-101</text:span></text:a><text:span text:style-name="T218">, 2015-04-08, paskelbta TAR 2015-04-14, i. k. 2015-05763</text:span></text:p>
      <text:p text:style-name="P219"><text:span text:style-name="T220">Nr.<text:s/></text:span><text:a xlink:href="https://www.e-tar.lt/portal/legalAct.html?documentId=67ce5e600a7511e9a5eaf2cd290f1944" office:target-frame-name="_top" xlink:show="replace"><text:span text:style-name="T221">1-397</text:span></text:a><text:span text:style-name="T222">, 2018-12-27, paskelbta TAR 2018-12-28, i. k. 2018-21785</text:span></text:p>
      <text:p text:style-name="Normal"/>
      <text:p text:style-name="P223"><text:span text:style-name="T224">4</text:span><text:span text:style-name="T225">. Energetikos darbuotojai, kurie montuoja (įskaitant paleidimą ir derinimą) nedidelės apim</text:span><text:span text:style-name="T226">ties (iki 100 kW vardinės atiduodamosios galios) atsinaujinančių išteklių energijos gamybos įrenginius (biomasės katilus ir nemūrines krosnis, geotermines sistemas ir šilumos siurblius, saulės šviesos ir saulės šilumos energijos gamybos įrenginius) (toliau</text:span><text:span text:style-name="T227"><text:s/>– atsinaujinančių išteklių energijos gamybos įrenginius montuojantys specialistai) pagal Direktyvos 2009/28/EB reikalavimus atestuojami Apraše nustatyta tvarka savanoriškai.</text:span><text:s/></text:p>
      <text:p text:style-name="P228">Punkto pakeitimai:</text:p>
      <text:soft-page-break/>
      <text:p text:style-name="P229"><text:span text:style-name="T230">Nr.<text:s/></text:span><text:a xlink:href="https://www.e-tar.lt/portal/legalAct.html?documentId=798364e0903811e4bb408baba2bdddf3" office:target-frame-name="_top" xlink:show="replace"><text:span text:style-name="T231">1-331</text:span></text:a><text:span text:style-name="T232">, 2014-12-30, paskelbta TAR 2015-01-05, i. k. 2015-00042</text:span></text:p>
      <text:p text:style-name="Normal"/>
      <text:p text:style-name="P233">5. Statybos inžinieriai, siekiantys Lietuvos Respublikoje eiti<text:s/><text:span text:style-name="T234">ypatingųjų ir neypatingųjų<text:s/></text:span>statinių (energetikos objektų) statybos techninės veiklos<text:s/>pagrindinių sričių vadovų pareigas, yra atestuojami vadovaujantis statybos techninio reglamento<text:s/><text:span text:style-name="T235">STR 1.02.01:2017<text:s/></text:span><text:span text:style-name="T236">„Statybos dalyvių atestavimo ir teisės pripažinimo tvarkos aprašas“</text:span><text:span text:style-name="T237">, patvirtinto Lietuvos Respublikos aplinkos ministro 2016 m. gruodžio 12 d.<text:s/></text:span><text:span text:style-name="T238">įsakymu Nr. D1-880 „Dėl s</text:span><text:span text:style-name="T239">tatybos techninio reglamento STR 1.02.01:2017 „</text:span><text:span text:style-name="T240">Statybos dalyvių atestavimo ir teisės pripažinimo<text:s/></text:span><text:span text:style-name="T241">tvarkos aprašas“ patvirtinimo</text:span><text:span text:style-name="T242">“ (toliau – Reglamentas)</text:span>, nustatyta tvarka.<text:s/></text:p>
      <text:p text:style-name="P243">Punkto pakeitimai:</text:p>
      <text:p text:style-name="P244"><text:span text:style-name="T245">Nr.<text:s/></text:span><text:a xlink:href="https://www.e-tar.lt/portal/legalAct.html?documentId=cef98030e1dc11e4a4809231b4b55019" office:target-frame-name="_top" xlink:show="replace"><text:span text:style-name="T246">1-101</text:span></text:a><text:span text:style-name="T247">, 2015-04-08, paskelbta TAR 2015-04-14, i. k. 2015-05763</text:span></text:p>
      <text:p text:style-name="P248"><text:span text:style-name="T249">Nr.<text:s/></text:span><text:a xlink:href="https://www.e-tar.lt/portal/legalAct.html?documentId=67ce5e600a7511e9a5eaf2cd290f1944" office:target-frame-name="_top" xlink:show="replace"><text:span text:style-name="T250">1-397</text:span></text:a><text:span text:style-name="T251">, 2018-12-27, paskelbta TA</text:span><text:span text:style-name="T252">R 2018-12-28, i. k. 2018-21785</text:span></text:p>
      <text:p text:style-name="Normal"/>
      <text:p text:style-name="P253"><text:span text:style-name="T254">6</text:span><text:span text:style-name="T255">. Energetikos įmonėje nesant atestuoto vadovo pavaduotojo (ar kito atestuoto ir vadovo įgalioto asmens), atsakingo už energetikos įrenginių įrengimą, eksploatavimą ir jų techninę saugą, jos vadovas atestuojamas pagal<text:s/></text:span><text:span text:style-name="T256">šio Aprašo reikalavimus.</text:span><text:s/></text:p>
      <text:p text:style-name="P257">Punkto pakeitimai:</text:p>
      <text:p text:style-name="P258"><text:span text:style-name="T259">Nr.<text:s/></text:span><text:a xlink:href="https://www.e-tar.lt/portal/legalAct.html?documentId=0103e060f26811e5989ee743dd0efbb0" office:target-frame-name="_top" xlink:show="replace"><text:span text:style-name="T260">1-98</text:span></text:a><text:span text:style-name="T261">, 2016-03-25, paskelbta TAR 2016-03-29, i. k. 2016-06354</text:span></text:p>
      <text:p text:style-name="Normal"/>
      <text:p text:style-name="P262"><text:span text:style-name="T263">7</text:span><text:span text:style-name="T264">. Už energetikos įmonių darbuotojų atestav</text:span><text:span text:style-name="T265">imą yra atsakingi energetikos įmonių vadovai arba jų įgalioti asmenys.</text:span></text:p>
      <text:p text:style-name="P266"><text:span text:style-name="T267">8</text:span><text:span text:style-name="T268">. Vadovai, siekiantys vadovauti energetikos įrenginių įrengimo ir eksploatavimo darbams, ir energetikos darbuotojai, išskyrus atsinaujinančių išteklių energijos gamybos įrenginius<text:s/></text:span><text:span text:style-name="T269">montuojančius specialistus, tiesiogiai atliekantys energetikos įrenginių įrengimo ir eksploatavimo darbus, gali žinioms tikrinti (atestuoti) pasirengti savarankiškai.</text:span><text:s/></text:p>
      <text:p text:style-name="P270">Punkto pakeitimai:</text:p>
      <text:p text:style-name="P271"><text:span text:style-name="T272">Nr.<text:s/></text:span><text:a xlink:href="https://www.e-tar.lt/portal/legalAct.html?documentId=798364e0903811e4bb408baba2bdddf3" office:target-frame-name="_top" xlink:show="replace"><text:span text:style-name="T273">1-331</text:span></text:a><text:span text:style-name="T274">, 2014-12-30, paskelbta TAR 2015-01-05, i. k. 2015-00042</text:span></text:p>
      <text:p text:style-name="Normal"/>
      <text:p text:style-name="P275"><text:span text:style-name="T276">9</text:span><text:span text:style-name="T277">. Asmenims, turintiems pagal Aprašą išduotą energetikos darbuotojo pažymėjimą (Aprašo 5 priedas), suteikiama teisė vykdyti energetikos darbuotojo pažymėjim</text:span><text:span text:style-name="T278">e nurodytas veiklas ir darbus. Energetikos darbuotojų sertifikavimo įstaigos (toliau – sertifikavimo įstaiga) išduotas energetikos darbuotojo pažymėjimas galioja visoje šalyje, o energetikos įmonės išduotas energetikos darbuotojo pažymėjimas suteikia teisę</text:span><text:span text:style-name="T279"><text:s/>darbuotojui atlikti energetikos darbuotojo pažymėjime nurodytus darbus pagal darbo sutartį su jį išdavusia įmone.</text:span><text:s/></text:p>
      <text:p text:style-name="P280">Punkto pakeitimai:</text:p>
      <text:p text:style-name="P281"><text:span text:style-name="T282">Nr.<text:s/></text:span><text:a xlink:href="https://www.e-tar.lt/portal/legalAct.html?documentId=TAR.9ACA5E93440E" office:target-frame-name="_top" xlink:show="replace"><text:span text:style-name="T283">1-183</text:span></text:a><text:span text:style-name="T284">, 2013-09-19, Žin., 2013, Nr.<text:s/></text:span><text:span text:style-name="T285">100-4970 (2013-09-21), i. k. 113203NISAK0001-183</text:span></text:p>
      <text:p text:style-name="Normal"/>
      <text:p text:style-name="P286"><text:span text:style-name="T287">10</text:span><text:span text:style-name="T288">. Apraše vartojamos pagrindinės sąvokos:</text:span></text:p>
      <text:p text:style-name="P289"><text:span text:style-name="T290">10.1</text:span><text:span text:style-name="T291">.<text:s/></text:span><text:span text:style-name="T292">Energetikos darbuotojas</text:span><text:span text:style-name="T293"><text:s/>– fizinis asmuo, įrengiantis, montuojantis ir (ar) eksploatuojantis energetikos objektus ir įrenginius.</text:span><text:s/></text:p>
      <text:p text:style-name="P294">Punkto pakeitimai:</text:p>
      <text:p text:style-name="P295"><text:span text:style-name="T296">Nr.<text:s/></text:span><text:a xlink:href="https://www.e-tar.lt/portal/legalAct.html?documentId=67ce5e600a7511e9a5eaf2cd290f1944" office:target-frame-name="_top" xlink:show="replace"><text:span text:style-name="T297">1-397</text:span></text:a><text:span text:style-name="T298">, 2018-12-27, paskelbta TAR 2018-12-28, i. k. 2018-21785</text:span></text:p>
      <text:p text:style-name="Normal"/>
      <text:p text:style-name="P299">10.2. <text:span text:style-name="T300">Energetikos darbuotojų atestavimas</text:span><text:s/>– tikrinimas, ar energetikos darbuotojas pagal<text:s/>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s/></text:p>
      <text:p text:style-name="P301">Punkto pakeitimai:</text:p>
      <text:p text:style-name="P302"><text:span text:style-name="T303">Nr.<text:s/></text:span><text:a xlink:href="https://www.e-tar.lt/portal/legalAct.html?documentId=67ce5e600a7511e9a5eaf2cd290f1944" office:target-frame-name="_top" xlink:show="replace"><text:span text:style-name="T304">1-397</text:span></text:a><text:span text:style-name="T305">, 2018-12-27, pask</text:span><text:span text:style-name="T306">elbta TAR 2018-12-28, i. k. 2018-21785</text:span></text:p>
      <text:p text:style-name="Normal"/>
      <text:p text:style-name="P307"><text:span text:style-name="T308">10.3</text:span><text:span text:style-name="T309">. </text:span><text:span text:style-name="T310">Energetikos darbuotojų sertifikavimo įstaiga</text:span><text:span text:style-name="T311"><text:s/>– įstaiga, akredituota pagal Lietuvos standartą LST EN ISO/IEC 17024:2012 „Atitikties įvertinimas. Bendrieji darbuotojų sertifikavimo įstaigoms keliami reikalavi</text:span><text:span text:style-name="T312">mai (ISO/IEC 17024:2012)“.</text:span></text:p>
      <text:p text:style-name="P313"><text:span text:style-name="T314">10.4</text:span><text:span text:style-name="T315">. </text:span><text:span text:style-name="T316">Už energetikos ūkį atsakingas asmuo</text:span><text:span text:style-name="T317"><text:s/>– įmonės vadovo ar jo įgalioto asmens paskirtas atitinkamos kvalifikacijos energetikos darbuotojas, atsakingas už įmonės, jos filialo, padalinio ar atskiro objekto energetikos įrengin</text:span><text:span text:style-name="T318">ių techninę būklę, efektyvų, patikimą ir saugų jų eksploatavimą.</text:span></text:p>
      <text:p text:style-name="P319"><text:span text:style-name="T320">Kitos Apraše vartojamos sąvokos suprantamos taip, kaip jos apibrėžtos Lietuvos Respublikos energetikos įstatyme, Lietuvos Respublikos atsinaujinančių išteklių energetikos įstatyme, Lietuvos R</text:span><text:span text:style-name="T321">espublikos statybos įstatyme, Lietuvos Respublikos švietimo įstatyme, Lietuvos Respublikos profesinio mokymo įstatyme, Lietuvos Respublikos neformaliojo suaugusiųjų švietimo ir tęstinio mokymosi įstatyme, kituose teisės aktuose.</text:span></text:p>
      <text:p text:style-name="P322">Punkto pakeitimai:</text:p>
      <text:p text:style-name="P323"><text:span text:style-name="T324">Nr.<text:s/></text:span><text:a xlink:href="https://www.e-tar.lt/portal/legalAct.html?documentId=798364e0903811e4bb408baba2bdddf3" office:target-frame-name="_top" xlink:show="replace"><text:span text:style-name="T325">1-331</text:span></text:a><text:span text:style-name="T326">, 2014-12-30, paskelbta TAR 2015-01-05, i. k. 2015-00042</text:span></text:p>
      <text:p text:style-name="Normal"/>
      <text:p text:style-name="P327"><text:span text:style-name="T328">II</text:span><text:span text:style-name="T329">.<text:s/></text:span><text:span text:style-name="T330">ENERGETIKOS DARBUOTOJŲ ATESTAVIMO PROCESO DALYVIŲ PAGRINDINĖS FUNKCIJOS</text:span></text:p>
      <text:p text:style-name="P331"/>
      <text:p text:style-name="P332"><text:span text:style-name="T333">11</text:span><text:span text:style-name="T334">.<text:s/></text:span><text:span text:style-name="T335">Valstybinė energetikos inspekcija prie Energetikos ministerijos (toliau – Valstybinė energetikos inspekcija) pagal Aprašą organizuoja energetikos darbuotojų atestavimą.</text:span></text:p>
      <text:p text:style-name="P336"><text:span text:style-name="T337">12</text:span><text:span text:style-name="T338">. Valstybinės energetikos inspekcijos pagrindinės funkcijos organizuojant energet</text:span><text:span text:style-name="T339">ikos darbuotojų atestavimą:</text:span></text:p>
      <text:p text:style-name="P340"><text:span text:style-name="T341">12.1</text:span><text:span text:style-name="T342">. interneto svetainėje www.vei.lt skelbia teisės aktų, nustatančių energetikos įrenginių ir objektų įrengimo, eksploatavimo, techninės saugos, darbuotojų saugos ir sveikatos, energetikos veiklos technologinių procesų reika</text:span><text:span text:style-name="T343">lavimus, sąrašus pagal kiekvieną energetikos sektorių. Teisės aktų sąrašai turi būti periodiškai peržiūrimi ir atnaujinami pasikeitus jų nustatytam reglamentavimui;</text:span><text:s/></text:p>
      <text:p text:style-name="P344">Punkto pakeitimai:</text:p>
      <text:p text:style-name="P345"><text:span text:style-name="T346">Nr.<text:s/></text:span><text:a xlink:href="https://www.e-tar.lt/portal/legalAct.html?documentId=67ce5e600a7511e9a5eaf2cd290f1944" office:target-frame-name="_top" xlink:show="replace"><text:span text:style-name="T347">1-397</text:span></text:a><text:span text:style-name="T348">, 2018-12-27, paskelbta TAR 2018-12-28, i. k. 2018-21785</text:span></text:p>
      <text:p text:style-name="Normal"/>
      <text:p text:style-name="P349"><text:span text:style-name="T350">12.2</text:span><text:span text:style-name="T351">. rengia ir teikia Lietuvos Respublikos energetikos ministerijai (toliau – Energetikos ministerija) tvirtinti Aprašo 1–4 ir 6 prieduose nurodytų<text:s/></text:span><text:span text:style-name="T352">energetikos darbuotojų sąrašus pagal kiekvieną energetikos sektorių. Šie sąrašai turi būti periodiškai (ne rečiau kaip kartą per 5 metus) peržiūrimi ir prireikus patikslinami;</text:span><text:s/></text:p>
      <text:p text:style-name="P353">Punkto pakeitimai:</text:p>
      <text:p text:style-name="P354"><text:span text:style-name="T355">Nr.<text:s/></text:span><text:a xlink:href="https://www.e-tar.lt/portal/legalAct.html?documentId=798364e0903811e4bb408baba2bdddf3" office:target-frame-name="_top" xlink:show="replace"><text:span text:style-name="T356">1-331</text:span></text:a><text:span text:style-name="T357">, 2014-12-30, paskelbta TAR 2015-01-05, i. k. 2015-00042</text:span></text:p>
      <text:p text:style-name="Normal"/>
      <text:p text:style-name="P358"><text:span text:style-name="T359">12.3</text:span><text:span text:style-name="T360">.<text:s/></text:span><text:span text:style-name="T361">nustato tvarką, kuria vadovaujantis<text:s/></text:span><text:span text:style-name="T362">derina sertifikavimo įstaigų parengtas sertifikavimo schemas ir kitus, Lietuvos standarte LST EN ISO/IEC<text:s/></text:span><text:span text:style-name="T363">17024: 2012 „Atitikties įvertinimas. Bendrieji darbuotojų sertifikavimo įstaigoms keliami reikalavimai (ISO/IEC 17024:2012)“ (toliau – Lietuvos standartas LST EN ISO/IEC 17024:2012) nurodytus dokumentus, reikalingus vykdyti energetikos darbuotojų atestavim</text:span><text:span text:style-name="T364">ą;</text:span><text:s/></text:p>
      <text:p text:style-name="P365">Punkto pakeitimai:</text:p>
      <text:p text:style-name="P366"><text:span text:style-name="T367">Nr.<text:s/></text:span><text:a xlink:href="https://www.e-tar.lt/portal/legalAct.html?documentId=0103e060f26811e5989ee743dd0efbb0" office:target-frame-name="_top" xlink:show="replace"><text:span text:style-name="T368">1-98</text:span></text:a><text:span text:style-name="T369">, 2016-03-25, paskelbta TAR 2016-03-29, i. k. 2016-06354</text:span></text:p>
      <text:p text:style-name="Normal"/>
      <text:p text:style-name="P370"><text:span text:style-name="T371">12.3</text:span><text:span text:style-name="T372">1</text:span><text:span text:style-name="T373">.</text:span><text:span text:style-name="T374"><text:s/>Neteko galios nuo 2021-05-01</text:span></text:p>
      <text:p text:style-name="P375">Punkto naikinimas:</text:p>
      <text:p text:style-name="P376"><text:span text:style-name="T377">Nr.<text:s/></text:span><text:a xlink:href="https://www.e-tar.lt/portal/legalAct.html?documentId=216df8e09ba011eb9fecb5ecd3bd711c" office:target-frame-name="_top" xlink:show="replace"><text:span text:style-name="T378">1-67</text:span></text:a><text:span text:style-name="T379">, 2021-04-12, paskelbta TAR 2021-04-13, i. k. 2021-07625</text:span></text:p>
      <text:p text:style-name="P380">Papildyta punktu:</text:p>
      <text:p text:style-name="P381"><text:span text:style-name="T382">Nr.<text:s/></text:span><text:a xlink:href="https://www.e-tar.lt/portal/legalAct.html?documentId=0103e060f26811e5989ee743dd0efbb0" office:target-frame-name="_top" xlink:show="replace"><text:span text:style-name="T383">1-98</text:span></text:a><text:span text:style-name="T384">, 2016-03-25, paskelbta TAR 2016-03-29, i. k. 2016-06354</text:span></text:p>
      <text:p text:style-name="Normal"/>
      <text:p text:style-name="P385"><text:span text:style-name="T386">12.4.</text:span><text:span text:style-name="T387"><text:s/>Neteko galios nuo 2019-01-01</text:span></text:p>
      <text:p text:style-name="P388">Punkto naikinimas:</text:p>
      <text:p text:style-name="P389"><text:span text:style-name="T390">Nr.<text:s/></text:span><text:a xlink:href="https://www.e-tar.lt/portal/legalAct.html?documentId=67ce5e600a7511e9a5eaf2cd290f1944" office:target-frame-name="_top" xlink:show="replace"><text:span text:style-name="T391">1-397</text:span></text:a><text:span text:style-name="T392">, 2018-12-</text:span><text:span text:style-name="T393">27, paskelbta TAR 2018-12-28, i. k. 2018-21785</text:span></text:p>
      <text:p text:style-name="P394">Punkto pakeitimai:</text:p>
      <text:p text:style-name="P395"><text:span text:style-name="T396">Nr.<text:s/></text:span><text:a xlink:href="https://www.e-tar.lt/portal/legalAct.html?documentId=cef98030e1dc11e4a4809231b4b55019" office:target-frame-name="_top" xlink:show="replace"><text:span text:style-name="T397">1-101</text:span></text:a><text:span text:style-name="T398">, 2015-04-08, paskelbta TAR 2015-04-14, i. k. 2015-05763</text:span></text:p>
      <text:p text:style-name="Normal"/>
      <text:p text:style-name="P399"><text:span text:style-name="T400">12.5</text:span><text:span text:style-name="T401">. analizuoja iš<text:s/></text:span><text:span text:style-name="T402">sertifikavimo institucijų (sertifikavimo įstaigų arba energetikos įmonių)<text:s/></text:span><text:soft-page-break/><text:span text:style-name="T403">gautą informaciją apie atestuotus energetikos darbuotojus, atestavimo procesą, periodiškai ją vertina ir, kalendoriniams metams pasibaigus, savo interneto svetainėje skelbia apibendr</text:span><text:span text:style-name="T404">intą informaciją;</text:span></text:p>
      <text:p text:style-name="P405">12.6. turi teisę stebėtojo teisėmis dalyvauti sertifikavimo įstaigų vykdomose atestavimo procedūrose (tikrinant bendruosius ir specialiuosius kvalifikacinius reikalavimus, kvalifikacijos tobulinimo reikalavimus, vykdant teisinių žinių<text:s/>tikrinimą bei energetikos darbuotojo pažymėjimo išdavimą);<text:s/></text:p>
      <text:p text:style-name="P406">Papildyta punktu:</text:p>
      <text:p text:style-name="P407"><text:span text:style-name="T408">Nr.<text:s/></text:span><text:a xlink:href="https://www.e-tar.lt/portal/legalAct.html?documentId=0103e060f26811e5989ee743dd0efbb0" office:target-frame-name="_top" xlink:show="replace"><text:span text:style-name="T409">1-98</text:span></text:a><text:span text:style-name="T410">, 2016-03-25, paskelbta TAR 2016-03-29, i. k. 2016-06354</text:span></text:p>
      <text:p text:style-name="Normal"/>
      <text:p text:style-name="P411"><text:span text:style-name="T412">12.7.</text:span><text:span text:style-name="T413"><text:s/>Neteko galios nuo 2021-05-01</text:span></text:p>
      <text:p text:style-name="P414">Punkto naikinimas:</text:p>
      <text:p text:style-name="P415"><text:span text:style-name="T416">Nr.<text:s/></text:span><text:a xlink:href="https://www.e-tar.lt/portal/legalAct.html?documentId=216df8e09ba011eb9fecb5ecd3bd711c" office:target-frame-name="_top" xlink:show="replace"><text:span text:style-name="T417">1-67</text:span></text:a><text:span text:style-name="T418">, 2021-04-12, paskelbta TAR 2021-04-13, i. k. 2021-07625</text:span></text:p>
      <text:p text:style-name="P419">Papildyta punktu:</text:p>
      <text:p text:style-name="P420"><text:span text:style-name="T421">Nr.<text:s/></text:span><text:a xlink:href="https://www.e-tar.lt/portal/legalAct.html?documentId=0103e060f26811e5989ee743dd0efbb0" office:target-frame-name="_top" xlink:show="replace"><text:span text:style-name="T422">1-98</text:span></text:a><text:span text:style-name="T423">, 2016-03-25, paskelbta TAR 2016-03-29, i. k. 2016-06354</text:span></text:p>
      <text:p text:style-name="Normal"/>
      <text:p text:style-name="P424">12.8. turi teisę<text:s/><text:span text:style-name="T425">sudaryti sutartis su mokslo įstaigomis ir kitomis institucijomis dėl vieningos (nacionalinės) ene</text:span><text:span text:style-name="T426">rgetikos darbuotojų sertifikavimo schemos<text:s/></text:span><text:span text:style-name="T427">administravimo ir plėtoj</text:span><text:span text:style-name="T428">imo</text:span>.<text:s/></text:p>
      <text:p text:style-name="P429">Papildyta punktu:</text:p>
      <text:p text:style-name="P430"><text:span text:style-name="T431">Nr.<text:s/></text:span><text:a xlink:href="https://www.e-tar.lt/portal/legalAct.html?documentId=0103e060f26811e5989ee743dd0efbb0" office:target-frame-name="_top" xlink:show="replace"><text:span text:style-name="T432">1-98</text:span></text:a><text:span text:style-name="T433">, 2016-03-25, paskelbta TAR 2016-03-29, i. k. 2016-06354</text:span></text:p>
      <text:p text:style-name="Normal"/>
      <text:p text:style-name="P434"><text:span text:style-name="T435">13</text:span><text:span text:style-name="T436">. Sertifikavimo įstaigos pagrindinės funkcijos:</text:span></text:p>
      <text:p text:style-name="P437"><text:span text:style-name="T438">13.1</text:span><text:span text:style-name="T439">. atlieka energetikos darbuotojų atestavimą;</text:span></text:p>
      <text:p text:style-name="P440"><text:span text:style-name="T441">13.2</text:span><text:span text:style-name="T442">. išduoda energetikos darbuotojo pažymėjimą, sustabdo galiojimą, panaikina galiojimo sustabdymą arba panaikina galiojimą;</text:span></text:p>
      <text:p text:style-name="P443"><text:span text:style-name="T444">13.3</text:span><text:span text:style-name="T445">. parengia ir</text:span><text:span text:style-name="T446"><text:s/>suderinus su Valstybine energetikos inspekcija patvirtina energetikos darbuotojų kategorijų sertifikavimo schemas ir kitus Lietuvos standarte LST EN ISO/IEC<text:s/></text:span><text:soft-page-break/><text:span text:style-name="T447">17024:2012 nurodytus dokumentus, reikalingus vykdyti energetikos darbuotojų atestavimą. Energetiko</text:span><text:span text:style-name="T448">s da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449"><text:span text:style-name="T450">13.3</text:span><text:span text:style-name="T451">1</text:span><text:span text:style-name="T452">.</text:span><text:span text:style-name="T453"><text:s/>Neteko galios nuo 2021-05-01</text:span></text:p>
      <text:p text:style-name="P454">Punkto naikinimas:</text:p>
      <text:p text:style-name="P455"><text:span text:style-name="T456">Nr.<text:s/></text:span><text:a xlink:href="https://www.e-tar.lt/portal/legalAct.html?documentId=216df8e09ba011eb9fecb5ecd3bd711c" office:target-frame-name="_top" xlink:show="replace"><text:span text:style-name="T457">1-67</text:span></text:a><text:span text:style-name="T458">, 2021-04-12, paskelbta TAR 2021-04-13, i. k. 2021-07625</text:span></text:p>
      <text:p text:style-name="P459">Papildyta punktu:</text:p>
      <text:p text:style-name="P460"><text:span text:style-name="T461">Nr.<text:s/></text:span><text:a xlink:href="https://www.e-tar.lt/portal/legalAct.html?documentId=0103e060f26811e5989ee743dd0efbb0" office:target-frame-name="_top" xlink:show="replace"><text:span text:style-name="T462">1-98</text:span></text:a><text:span text:style-name="T463">, 2016-03-25, paskelbta TAR 2016-03-29, i. k. 2016-06354</text:span></text:p>
      <text:p text:style-name="Normal"/>
      <text:p text:style-name="P464"><text:span text:style-name="T465">13.4</text:span><text:span text:style-name="T466">. savo interneto svetainėje skelbia:</text:span></text:p>
      <text:p text:style-name="P467"><text:span text:style-name="T468">13.4.1</text:span><text:span text:style-name="T469">. energetikos darbuotojų atestavimo paslaugų įkainius ir<text:s/></text:span><text:span text:style-name="T470">įmokos už suteiktą paslaugą sumokėjimo tvarką;</text:span></text:p>
      <text:p text:style-name="P471"><text:span text:style-name="T472">13.4.2</text:span><text:span text:style-name="T473">. informaciją apie atestuotus energetikos darbuotojus pagal Aprašo VI skyriuje nustatytą tvarką;</text:span></text:p>
      <text:p text:style-name="P474"><text:span text:style-name="T475">13.4.3</text:span><text:span text:style-name="T476">. energetikos darbuotojų kategorijų sertifikavimo schemas, atestavimo tvarką ir reikalavimus</text:span><text:span text:style-name="T477"><text:s/>atestuojamiems darbuotojams;</text:span></text:p>
      <text:p text:style-name="P478"><text:span text:style-name="T479">13.5</text:span><text:span text:style-name="T480">. renka ir saugo informaciją apie energetikos darbuotų atestavimą;</text:span></text:p>
      <text:p text:style-name="P481"><text:span text:style-name="T482">13.6</text:span><text:span text:style-name="T483">. tvarko energetikos darbuotojų pažymėjimų registrą;</text:span></text:p>
      <text:p text:style-name="P484"><text:span text:style-name="T485">13.7.</text:span><text:span text:style-name="T486"><text:s/>Neteko galios nuo 2019-01-01</text:span></text:p>
      <text:p text:style-name="P487">Punkto naikinimas:</text:p>
      <text:p text:style-name="P488"><text:span text:style-name="T489">Nr.<text:s/></text:span><text:a xlink:href="https://www.e-tar.lt/portal/legalAct.html?documentId=67ce5e600a7511e9a5eaf2cd290f1944" office:target-frame-name="_top" xlink:show="replace"><text:span text:style-name="T490">1-397</text:span></text:a><text:span text:style-name="T491">, 2018-12-27, paskelbta TAR 2018-12-28, i. k. 2018-21785</text:span></text:p>
      <text:p text:style-name="Normal"/>
      <text:p text:style-name="P492"><text:span text:style-name="T493">13.8</text:span><text:span text:style-name="T494">. pasibaigus kalendoriniams metams (ne vėliau kaip per 2 mėnesius) teikia apibendrintą in</text:span><text:span text:style-name="T495">formaciją apie atestuotus energetikos darbuotojus, atestavimo procesą Valstybinei energetikos inspekcijai;</text:span></text:p>
      <text:p text:style-name="P496"><text:span text:style-name="T497">13.9</text:span><text:span text:style-name="T498">. sudaro sąlygas Valstybinės energetikos inspekcijos atstovams dalyvauti<text:s/></text:span>vykdomose<text:s/><text:soft-page-break/>energetikos darbuotojų atestavimo procedūrose (ne vėliau kaip prieš 5 darbo dienas privalo pranešti apie numatomą energetikos darbuotojų atestavimo laiką, vietą ir darbuotojų kategoriją);<text:s/></text:p>
      <text:p text:style-name="P499">Papildyta punktu:</text:p>
      <text:p text:style-name="P500"><text:span text:style-name="T501">Nr.<text:s/></text:span><text:a xlink:href="https://www.e-tar.lt/portal/legalAct.html?documentId=0103e060f26811e5989ee743dd0efbb0" office:target-frame-name="_top" xlink:show="replace"><text:span text:style-name="T502">1-98</text:span></text:a><text:span text:style-name="T503">,</text:span><text:span text:style-name="T504"><text:s/>2016-03-25, paskelbta TAR 2016-03-29, i. k. 2016-06354</text:span></text:p>
      <text:p text:style-name="Normal"/>
      <text:p text:style-name="P505"><text:span text:style-name="T506">13.10</text:span><text:span text:style-name="T507">. teikia informaciją Valstybinei energetikos inspekcijai apie<text:s/></text:span><text:span text:style-name="T508">sudarytas / nutrauktas sutartis su Nacionaliniu akreditacijos biuru dėl<text:s/></text:span><text:span text:style-name="T509">akreditavimo pagal Lietuvos standarto LST EN ISO/IEC 170</text:span><text:span text:style-name="T510">24:2012 nustatytus reikalavimus.</text:span><text:s/></text:p>
      <text:p text:style-name="P511">Papildyta punktu:</text:p>
      <text:p text:style-name="P512"><text:span text:style-name="T513">Nr.<text:s/></text:span><text:a xlink:href="https://www.e-tar.lt/portal/legalAct.html?documentId=0103e060f26811e5989ee743dd0efbb0" office:target-frame-name="_top" xlink:show="replace"><text:span text:style-name="T514">1-98</text:span></text:a><text:span text:style-name="T515">, 2016-03-25, paskelbta TAR 2016-03-29, i. k. 2016-06354</text:span></text:p>
      <text:p text:style-name="Normal"/>
      <text:p text:style-name="P516"><text:span text:style-name="T517">14</text:span><text:span text:style-name="T518">. Energetikos įmonės pagrindinės</text:span><text:span text:style-name="T519"><text:s/>funkcijos:</text:span></text:p>
      <text:p text:style-name="P520"><text:span text:style-name="T521">14.1</text:span><text:span text:style-name="T522">. sudaro atestuojamų energetikos darbuotojų pareigybių (pozicijų) sąrašus;</text:span></text:p>
      <text:p text:style-name="P523"><text:span text:style-name="T524">14.2</text:span><text:span text:style-name="T525">. nustato specialiuosius kvalifikacinius reikalavimus, taikomus įmonės energetikos darbuotojams, kai nėra norminių teisės aktų, nustatančių kvalifikacinius</text:span><text:span text:style-name="T526"><text:s/>reikalavimus;</text:span></text:p>
      <text:p text:style-name="P527"><text:span text:style-name="T528">14.3</text:span><text:span text:style-name="T529">. savo nustatyta tvarka turi teisę atlikti įmonės darbuotojų atestavimą Aprašo 1–4 prieduose nustatytais atvejais ir išduoti energetikos darbuotojo pažymėjimą, sustabdyti jo galiojimą, panaikinti galiojimo sustabdymą arba panaikinti<text:s/></text:span><text:span text:style-name="T530">galiojimą.</text:span></text:p>
      <text:p text:style-name="P531">Punkto pakeitimai:</text:p>
      <text:p text:style-name="P532"><text:span text:style-name="T533">Nr.<text:s/></text:span><text:a xlink:href="https://www.e-tar.lt/portal/legalAct.html?documentId=TAR.9ACA5E93440E" office:target-frame-name="_top" xlink:show="replace"><text:span text:style-name="T534">1-183</text:span></text:a><text:span text:style-name="T535">, 2013-09-19, Žin., 2013, Nr. 100-4970 (2013-09-21), i. k. 113203NISAK0001-183</text:span></text:p>
      <text:p text:style-name="Normal"/>
      <text:p text:style-name="P536"><text:span text:style-name="T537">14.4.</text:span><text:span text:style-name="T538"><text:s/>Neteko galios nuo 2019-01-01</text:span></text:p>
      <text:p text:style-name="P539">Punkto naikinimas:</text:p>
      <text:p text:style-name="P540"><text:span text:style-name="T541">Nr.<text:s/></text:span><text:a xlink:href="https://www.e-tar.lt/portal/legalAct.html?documentId=67ce5e600a7511e9a5eaf2cd290f1944" office:target-frame-name="_top" xlink:show="replace"><text:span text:style-name="T542">1-397</text:span></text:a><text:span text:style-name="T543">, 2018-12-27, paskelbta TAR 2018-12-28, i. k. 2018-21785</text:span></text:p>
      <text:p text:style-name="Normal"/>
      <text:p text:style-name="P544"><text:span text:style-name="T545">III</text:span><text:span text:style-name="T546">.<text:s/></text:span><text:span text:style-name="T547">ENERGETIKOS DARBUOTOJŲ KVALIFIKACINIAI REIKALAVIMAI</text:span></text:p>
      <text:p text:style-name="P548"/>
      <text:p text:style-name="P549"><text:span text:style-name="T550">15</text:span><text:span text:style-name="T551">. Valstybinės svarbos energetikos objektus eksploatuojančių energetikos įmonių vadovai ar jų įgalioti asmenys, kurie tiesiogiai vadovauja energetikos objektų, įrenginių eksploatavimo veiklai, privalo turėti<text:s/></text:span>inžinerijos, technologijų ir (ar) fizinių mokslų<text:s/>studijų krypčių grupės<text:s/><text:span text:style-name="T552">aukštąjį universitetinį ar jam prilygintą išsilavinimą, ne mažesnę kaip 3 metų darbo patirtį energetikos veiklos srityje, taip pat turi<text:s/></text:span>periodiškai tobulinti kvalifikaciją<text:span text:style-name="T553">, išmanyti teisės aktų, reglamentuojančių energetikos objektų,</text:span><text:span text:style-name="T554"><text:s/>įrenginių įrengimo, eksploatavimo, techninės saugos, darbuotojų saugos ir sveikatos ir kitų teisės aktų, reglamentuojančių energetikos veiklą, reikalavimus.</text:span><text:s/></text:p>
      <text:p text:style-name="P555">Punkto pakeitimai:</text:p>
      <text:p text:style-name="P556"><text:span text:style-name="T557">Nr.<text:s/></text:span><text:a xlink:href="https://www.e-tar.lt/portal/legalAct.html?documentId=67ce5e600a7511e9a5eaf2cd290f1944" office:target-frame-name="_top" xlink:show="replace"><text:span text:style-name="T558">1-397</text:span></text:a><text:span text:style-name="T559">, 2018-12-27, paskelbta TAR 2018-12-28, i. k. 2018-21785</text:span></text:p>
      <text:p text:style-name="Normal"/>
      <text:p text:style-name="P560"><text:span text:style-name="T561">16</text:span><text:span text:style-name="T562">.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63">1</text:span><text:s/>punkte, minimalią, bet ne mažesnę kaip 1 metų darbo patirtį energetikos veiklos srityje, jeigu šis reikalavimas yra nustatytas pareigybės aprašyme ar nuostatuose, taip p<text:span text:style-name="T564">at turi periodiškai tobulinti kvalifikaciją, išmanyti teisės aktų, reglamentuojančių energetikos objektų, įrenginių<text:s/></text:span><text:span text:style-name="T565">įrengimo, eksploatavimo, techninės saugos, darbuotojų saugos ir sveikatos ir kitų teisės aktų, reglamentuojančių energetikos veiklą, reikalavimus.</text:span><text:s/></text:p>
      <text:p text:style-name="P566">Punkto pakeitimai:</text:p>
      <text:p text:style-name="P567"><text:span text:style-name="T568">Nr.<text:s/></text:span><text:a xlink:href="https://www.e-tar.lt/portal/legalAct.html?documentId=67ce5e600a7511e9a5eaf2cd290f1944" office:target-frame-name="_top" xlink:show="replace"><text:span text:style-name="T569">1-397</text:span></text:a><text:span text:style-name="T570">, 2018-12-27, paskelbta TAR 2018-12-28, i. k. 2018-21785</text:span></text:p>
      <text:p text:style-name="Normal"/>
      <text:p text:style-name="P571"><text:span text:style-name="T572">17.</text:span><text:span text:style-name="T573"><text:s/>Neteko galios nuo 2019-01-01</text:span></text:p>
      <text:p text:style-name="P574">Punkto naikinimas:</text:p>
      <text:p text:style-name="P575"><text:span text:style-name="T576">Nr.<text:s/></text:span><text:a xlink:href="https://www.e-tar.lt/portal/legalAct.html?documentId=67ce5e600a7511e9a5eaf2cd290f1944" office:target-frame-name="_top" xlink:show="replace"><text:span text:style-name="T577">1-397</text:span></text:a><text:span text:style-name="T578">, 2018-12-27, paske</text:span><text:span text:style-name="T579">lbta TAR 2018-12-28, i. k. 2018-21785</text:span></text:p>
      <text:p text:style-name="Normal"/>
      <text:p text:style-name="P580"><text:span text:style-name="T581">18</text:span><text:span text:style-name="T582">. Energetikos objektus, įrenginius įrengiantys ir (ar) eksploatuojantys inžinerinių kategorijų energetikos darbuotojai privalo turėti ne žemesnį kaip<text:s/></text:span>inžinerijos, technologijų ir (ar) fizinių mokslų studijų<text:s/>krypčių grupės aukštąjį koleginį arba jam prilygintą išsilavinimą, nurodytą Aprašo 42<text:span text:style-name="T583">1</text:span><text:s/>punkte, išskyrus Lietuvos Respublikos branduolinės energijos įstatymo nustatytą išsilavinimo reikalavimą,<text:s/><text:span text:style-name="T584">mokymo įstaigoje arba<text:s/></text:span><text:span text:style-name="T585">energetikos įmo</text:span><text:span text:style-name="T586">nėje kursų (programų), sut</text:span><text:span text:style-name="T587">eikiančių teisinių ir technologinių žinių, reikalingų atitinkamai veiklos sričiai, baigimo pažymėjimą,</text:span><text:s/>turėti minimalią, bet ne mažesnę kaip 1 metų darbo patirtį energetikos veiklos srityje, jeigu šis reikalavimas yra nus<text:span text:style-name="T588">tatytas pareigybės aprašyme ar nuos</text:span><text:span text:style-name="T589">tatuose, taip pat turi periodiškai tobulinti kvalifikaciją, išmanyti teisės aktų, reglamentuojančių energetikos objektų, įrenginių įrengimo, eksploatavimo, techninės saugos, darbuotojų saugos ir sveikatos ir kitų teisės aktų, reglamentuojančių energetikos<text:s/></text:span><text:span text:style-name="T590">veiklą, reikalavimus.</text:span><text:s/></text:p>
      <text:p text:style-name="P591">Punkto pakeitimai:</text:p>
      <text:p text:style-name="P592"><text:span text:style-name="T593">Nr.<text:s/></text:span><text:a xlink:href="https://www.e-tar.lt/portal/legalAct.html?documentId=TAR.9ACA5E93440E" office:target-frame-name="_top" xlink:show="replace"><text:span text:style-name="T594">1-183</text:span></text:a><text:span text:style-name="T595">, 2013-09-19, Žin., 2013, Nr. 100-4970 (2013-09-21), i. k. 113203NISAK0001-183</text:span></text:p>
      <text:p text:style-name="P596"><text:span text:style-name="T597">Nr.<text:s/></text:span><text:a xlink:href="https://www.e-tar.lt/portal/legalAct.html?documentId=67ce5e600a7511e9a5eaf2cd290f1944" office:target-frame-name="_top" xlink:show="replace"><text:span text:style-name="T598">1-397</text:span></text:a><text:span text:style-name="T599">, 2018-12-27, paskelbta TAR 2018-12-28, i. k. 2018-21785</text:span></text:p>
      <text:p text:style-name="Normal"/>
      <text:p text:style-name="P600"><text:span text:style-name="T601">19</text:span><text:span text:style-name="T602">. Energetikos objektus, įrenginius įrengiantiems ir (ar) eksploatuojantiems darbininkų kategorijų energetikos darbuotojams bendri</text:span><text:span text:style-name="T603">eji ir specialieji kvalifikaciniai reikalavimai pagal užimamas pareigas (pareigybės aprašymą, nuostatus) arba faktiškai atliekamą darbą nustatyti energetikos objektų, įrenginių įrengimo, eksploatavimo, techninės saugos, darbuotojų saugos ir sveikatos ir ki</text:span><text:span text:style-name="T604">tuose teisės aktuose. Jeigu norminių teisės aktų, nustatančių specialiuosius kvalifikacinius reikalavimus įmonės energetikos objektus, įrenginius įrengiantiems ir (ar) eksploatuojantiems energetikos darbuotojams, nėra, tokius reikalavimus turi nustatyti įm</text:span><text:span text:style-name="T605">onės vadovas arba jo įgalioti asmenys.</text:span><text:s/></text:p>
      <text:p text:style-name="P606">Punkto pakeitimai:</text:p>
      <text:p text:style-name="P607"><text:span text:style-name="T608">Nr.<text:s/></text:span><text:a xlink:href="https://www.e-tar.lt/portal/legalAct.html?documentId=67ce5e600a7511e9a5eaf2cd290f1944" office:target-frame-name="_top" xlink:show="replace"><text:span text:style-name="T609">1-397</text:span></text:a><text:span text:style-name="T610">, 2018-12-27, paskelbta TAR 2018-12-28, i. k. 2018-21785</text:span></text:p>
      <text:p text:style-name="Normal"/>
      <text:p text:style-name="P611"><text:span text:style-name="T612">19</text:span><text:span text:style-name="T613">1</text:span><text:span text:style-name="T614">. Atsinaujinančių ištekli</text:span><text:span text:style-name="T615">ų energijos gamybos įrenginius montuojantys specialistai privalo atitikti Aprašo 19</text:span><text:span text:style-name="T616">2</text:span><text:span text:style-name="T617">–19</text:span><text:span text:style-name="T618">4</text:span><text:span text:style-name="T619"><text:s/>punktuose nurodytus reikalavimus ir pradiniam atestavimui pagal Direktyvos 2009/28/EB reikalavimus Apraše nustatyta tvarka turėti mokymo įstaigoje kursų (programų), su</text:span><text:span text:style-name="T620">teikiančių teisinių ir technologinių žinių, reikalingų atitinkamai veiklos sričiai, taip pat pagerinančių gebėjimus ir praktinius įgūdžius atlikti įrenginių montavimo darbus, baigimo pažymėjimą. Šioms mokymo įstaigoms atsinaujinančių išteklių energijos gam</text:span><text:span text:style-name="T621">ybos įrenginius montuojančių specialistų rengimo atestacijai tvarką ir sąlygas nustato Energetikos ministerija</text:span></text:p>
      <text:p text:style-name="P622">Papildyta punktu:</text:p>
      <text:p text:style-name="P623"><text:span text:style-name="T624">Nr.<text:s/></text:span><text:a xlink:href="https://www.e-tar.lt/portal/legalAct.html?documentId=798364e0903811e4bb408baba2bdddf3" office:target-frame-name="_top" xlink:show="replace"><text:span text:style-name="T625">1-331</text:span></text:a><text:span text:style-name="T626">, 2014-12-30,<text:s/></text:span><text:span text:style-name="T627">paskelbta TAR 2015-01-05, i. k. 2015-00042</text:span></text:p>
      <text:p text:style-name="Normal"/>
      <text:p text:style-name="P628"><text:span text:style-name="T629">19</text:span><text:span text:style-name="T630">2</text:span><text:span text:style-name="T631">. Reikalavimai atsinaujinančių išteklių energijos gamybos įrenginius montuojantiems specialistams, kurie montuoja biomasės katilus ir nemūrines krosnis:</text:span></text:p>
      <text:p text:style-name="P632"><text:span text:style-name="T633">19</text:span><text:span text:style-name="T634">2</text:span><text:span text:style-name="T635">.1</text:span><text:span text:style-name="T636">. santechniko, vamzdžių klojėjo, šildymo inži</text:span><text:span text:style-name="T637">nieriaus ar sanitarinės ir šildymo ar aušinimo įrangos techniko kvalifikacija;</text:span></text:p>
      <text:p text:style-name="P638"><text:span text:style-name="T639">19</text:span><text:span text:style-name="T640">2</text:span><text:span text:style-name="T641">.2</text:span><text:span text:style-name="T642">. per pastaruosius trejus metus sumontuoti bent šeši Aprašo 19</text:span><text:span text:style-name="T643">2</text:span><text:span text:style-name="T644"><text:s/>punkte nurodyti įrenginiai</text:span></text:p>
      <text:p text:style-name="P645">Papildyta punktu:</text:p>
      <text:p text:style-name="P646"><text:span text:style-name="T647">Nr.<text:s/></text:span><text:a xlink:href="https://www.e-tar.lt/portal/legalAct.html?documentId=798364e0903811e4bb408baba2bdddf3" office:target-frame-name="_top" xlink:show="replace"><text:span text:style-name="T648">1-331</text:span></text:a><text:span text:style-name="T649">, 2014-12-30, paskelbta TAR 2015-01-05, i. k. 2015-00042</text:span></text:p>
      <text:p text:style-name="Normal"/>
      <text:p text:style-name="P650"><text:span text:style-name="T651">19</text:span><text:span text:style-name="T652">3</text:span><text:span text:style-name="T653">. Reikalavimai atsinaujinančių išteklių energijos gamybos įrenginius montuojantiems specialistams, kurie montuoja geotermines sistemas ir šil</text:span><text:span text:style-name="T654">umos siurblius:</text:span></text:p>
      <text:p text:style-name="P655"><text:span text:style-name="T656">19</text:span><text:span text:style-name="T657">3</text:span><text:span text:style-name="T658">.1</text:span><text:span text:style-name="T659">. santechniko ar aušinimo inžinieriaus kvalifikacija;<text:s/></text:span></text:p>
      <text:p text:style-name="P660"><text:span text:style-name="T661">19</text:span><text:span text:style-name="T662">3</text:span><text:span text:style-name="T663">.2</text:span><text:span text:style-name="T664">. baziniai santechniko ir elektromontuotojo įrodomi įgūdžiai (vamzdžių pjovimas, vamzdžių jungčių litavimas, klijavimas, izoliavimas ir sandarinimas, nuotėkio testavimas</text:span><text:span text:style-name="T665"><text:s/>ir šildymo ar aušinimo sistemų montavimas);</text:span></text:p>
      <text:p text:style-name="P666"><text:span text:style-name="T667">19</text:span><text:span text:style-name="T668">3</text:span><text:span text:style-name="T669">.3</text:span><text:span text:style-name="T670">. per pastaruosius trejus metus sumontuoti bent keturi Aprašo 19</text:span><text:span text:style-name="T671">3</text:span><text:span text:style-name="T672"><text:s/>punkte nurodyti įrenginiai;</text:span></text:p>
      <text:p text:style-name="P673"><text:span text:style-name="T674">19</text:span><text:span text:style-name="T675">3</text:span><text:span text:style-name="T676">.4</text:span><text:span text:style-name="T677">. šilumos siurblius, kuriuose yra fluorintų šiltnamio efektą sukeliančių dujų, montuojantys special</text:span><text:span text:style-name="T678">istai privalo turėti galiojančius:<text:s/></text:span></text:p>
      <text:p text:style-name="P679"><text:span text:style-name="T680">19</text:span><text:span text:style-name="T681">3</text:span><text:span text:style-name="T682">.4.1</text:span><text:span text:style-name="T683">. pažymėjimus, patvirtinančius jų kompetenciją saugiai dirbti su</text:span><text:span text:style-name="T684"><text:s/></text:span><text:span text:style-name="T685">fluorintų šiltnamio efektą sukeliančias dujų turinčia įranga;</text:span></text:p>
      <text:p text:style-name="P686"><text:span text:style-name="T687">19</text:span><text:span text:style-name="T688">3</text:span><text:span text:style-name="T689">.4.2</text:span><text:span text:style-name="T690">. fluorintų šiltnamio efektą sukeliančių dujų tvarkymo atestatus (šis<text:s/></text:span><text:span text:style-name="T691">punktas taikomas, kai montuojantys specialistai vykdo veiklą kaip fiziniai asmenys)</text:span><text:s/></text:p>
      <text:p text:style-name="P692">Papildyta punktu:</text:p>
      <text:p text:style-name="P693"><text:span text:style-name="T694">Nr.<text:s/></text:span><text:a xlink:href="https://www.e-tar.lt/portal/legalAct.html?documentId=798364e0903811e4bb408baba2bdddf3" office:target-frame-name="_top" xlink:show="replace"><text:span text:style-name="T695">1-331</text:span></text:a><text:span text:style-name="T696">, 2014-12-30, paskelbta TAR 2015-01-05, i.</text:span><text:span text:style-name="T697"><text:s/>k. 2015-00042</text:span></text:p>
      <text:p text:style-name="Normal"/>
      <text:p text:style-name="P698"><text:span text:style-name="T699">19</text:span><text:span text:style-name="T700">4</text:span><text:span text:style-name="T701">. Reikalavimai atsinaujinančių išteklių energijos gamybos įrenginius montuojantiems specialistams, kurie montuoja saulės šviesos ir saulės šilumos energijos gamybos įrenginius:</text:span></text:p>
      <text:p text:style-name="P702"><text:span text:style-name="T703">19</text:span><text:span text:style-name="T704">4</text:span><text:span text:style-name="T705">.1</text:span><text:span text:style-name="T706">. elektromontuotojo arba santechniko kvalifikacij</text:span><text:span text:style-name="T707">a;</text:span></text:p>
      <text:p text:style-name="P708"><text:span text:style-name="T709">19</text:span><text:span text:style-name="T710">4</text:span><text:span text:style-name="T711">.2</text:span><text:span text:style-name="T712">. santechniko, elektromontuotojo ir dangų klojėjo įrodomi įgūdžiai (vamzdžių jungčių litavimas, vamzdžių jungčių klijavimas, sandarinimas, santechninės įrangos nuotėkio testavimas, laidų jungimas, žinios apie pagrindines dengimo medžiagas, hidr</text:span><text:span text:style-name="T713">oizoliacijos ir sandarinimo metodus);</text:span></text:p>
      <text:p text:style-name="P714"><text:span text:style-name="T715">19</text:span><text:span text:style-name="T716">4</text:span><text:span text:style-name="T717">.3</text:span><text:span text:style-name="T718">. per pastaruosius trejus metus sumontuoti bent keturi Aprašo 19</text:span><text:span text:style-name="T719">4</text:span><text:span text:style-name="T720"><text:s/>punkte nurodyti įrenginiai</text:span></text:p>
      <text:p text:style-name="P721">Papildyta punktu:</text:p>
      <text:p text:style-name="P722"><text:span text:style-name="T723">Nr.<text:s/></text:span><text:a xlink:href="https://www.e-tar.lt/portal/legalAct.html?documentId=798364e0903811e4bb408baba2bdddf3" office:target-frame-name="_top" xlink:show="replace"><text:span text:style-name="T724">1-331</text:span></text:a><text:span text:style-name="T725">, 2014-12-30, paskelbta TAR 2015-01-05, i. k. 2015-00042</text:span></text:p>
      <text:p text:style-name="Normal"/>
      <text:p text:style-name="P726"><text:span text:style-name="T727">19</text:span><text:span text:style-name="T728">5</text:span><text:span text:style-name="T729">. Atsinaujinančių išteklių energijos gamybos įrenginius montuojantiems specialistams, baigusiems teisės aktų nustatyta tvarka parengtą ir patvirtintą specialią šių specialistų<text:s/></text:span><text:span text:style-name="T730">mokymo programą, kuri suteikia įrenginių montavimo žinių, gebėjimų ir praktinių įgūdžių, atitinkančių trejų metų mokymo laikotarpį Aprašo 19</text:span><text:span text:style-name="T731">2</text:span><text:span text:style-name="T732">–19</text:span><text:span text:style-name="T733">4</text:span><text:span text:style-name="T734"><text:s/>punktuose nustatytiems reikalavimams, Aprašo 19</text:span><text:span text:style-name="T735">1</text:span><text:span text:style-name="T736">–19</text:span><text:span text:style-name="T737">4 </text:span><text:span text:style-name="T738">punktai netaikomi.</text:span><text:s/></text:p>
      <text:p text:style-name="P739">Papildyta punktu:</text:p>
      <text:p text:style-name="P740"><text:span text:style-name="T741">Nr.<text:s/></text:span><text:a xlink:href="https://www.e-tar.lt/portal/legalAct.html?documentId=798364e0903811e4bb408baba2bdddf3" office:target-frame-name="_top" xlink:show="replace"><text:span text:style-name="T742">1-331</text:span></text:a><text:span text:style-name="T743">, 2014-12-30, paskelbta TAR 2015-01-05, i. k. 2015-00042</text:span></text:p>
      <text:p text:style-name="Normal"/>
      <text:p text:style-name="P744"><text:span text:style-name="T745">IV</text:span><text:span text:style-name="T746">.<text:s/></text:span><text:span text:style-name="T747">ENERGETIKOS DARBUOTOJŲ KVALIFIKACIJOS TOBULINIMO REIKALAVIMAI</text:span></text:p>
      <text:p text:style-name="P748"/>
      <text:p text:style-name="P749"><text:span text:style-name="T750">20</text:span><text:span text:style-name="T751">. Energetikos įmon</text:span><text:span text:style-name="T752">ių vadovai (pavaduotojai) ar jų įgalioti asmenys, kurie tiesiogiai vadovauja energetikos įrenginių eksploatavimo veiklai, privalo periodiškai tobulinti kvalifikaciją. Šie asmenys ne rečiau kaip kas 5 metus privalo tobulinti savo kvalifikaciją kvalifikacijo</text:span><text:span text:style-name="T753">s tobulinimo kursuose arba kituose kvalifikacijos kėlimo renginiuose, išklausydami ne mažiau kaip 20 akademinių valandų paskaitų.</text:span></text:p>
      <text:p text:style-name="P754"><text:span text:style-name="T755">21</text:span><text:span text:style-name="T756">. Energetikos darbuotojai, kurie tiesiogiai eksploatuoja elektros, šilumos, dujų ir naftos energetikos įrenginius pagal<text:s/></text:span><text:span text:style-name="T757">einamas pareigas (pareigybės aprašymą, nuostatus) arba faktiškai atliekamą darbą, vadovaujantis iš anksto parengtomis kvalifikacijos tobulinimo programomis, turi savo kvalifikaciją tobulinti energetikos įmonėse arba atitinkamose mokymo įstaigose. Energetik</text:span><text:span text:style-name="T758">os darbuotojų kategorijų (pareigybių), kurias užimantys asmenys privalo periodiškai kelti savo kvalifikaciją, sąrašą nustato energetikos įmonės vadovas ar jo įgaliotas asmuo. Kvalifikacijos tobulinimo trukmė priklauso nuo energetikos įrenginių sudėtingumo<text:s/></text:span><text:span text:style-name="T759">ir energetikos darbuotojo praktinio ir teorinio pasirengimo ir turi būti ne mažesnė kaip 16 akademinių valandų per 3 metus.</text:span><text:s/></text:p>
      <text:p text:style-name="P760">Punkto pakeitimai:</text:p>
      <text:p text:style-name="P761"><text:span text:style-name="T762">Nr.<text:s/></text:span><text:a xlink:href="https://www.e-tar.lt/portal/legalAct.html?documentId=cef98030e1dc11e4a4809231b4b55019" office:target-frame-name="_top" xlink:show="replace"><text:span text:style-name="T763">1-101</text:span></text:a><text:span text:style-name="T764">, 201</text:span><text:span text:style-name="T765">5-04-08, paskelbta TAR 2015-04-14, i. k. 2015-05763</text:span></text:p>
      <text:p text:style-name="Normal"/>
      <text:p text:style-name="P766"><text:span text:style-name="T767">22</text:span><text:span text:style-name="T768">. Inžinerinių kategorijų energetikos darbuotojai, įrengiantys energetikos objektus ir įrenginius, privalo periodiškai tobulinti kvalifikaciją. Šie asmenys ne rečiau kaip kas 5 metus privalo<text:s/></text:span><text:span text:style-name="T769">tobulinti savo kvalifikaciją kvalifikacijos tobulinimo kursuose arba kituose kvalifikacijos kėlimo renginiuose išklausydami ne mažiau kaip 20 akademinių valandų paskaitų.</text:span><text:s/></text:p>
      <text:p text:style-name="P770">Punkto pakeitimai:</text:p>
      <text:p text:style-name="P771"><text:span text:style-name="T772">Nr.<text:s/></text:span><text:a xlink:href="https://www.e-tar.lt/portal/legalAct.html?documentId=67ce5e600a7511e9a5eaf2cd290f1944" office:target-frame-name="_top" xlink:show="replace"><text:span text:style-name="T773">1-397</text:span></text:a><text:span text:style-name="T774">, 2018-12-27, paskelbta TAR 2018-12-28, i. k. 2018-21785</text:span></text:p>
      <text:p text:style-name="Normal"/>
      <text:p text:style-name="P775"><text:span text:style-name="T776">22</text:span><text:span text:style-name="T777">1</text:span><text:span text:style-name="T778">. Atsinaujinančių išteklių energijos gamybos įrenginius montuojantys specialistai, kurie siekia būti atestuoti pagal Direktyvos 2009/28/EB reikalavim</text:span><text:span text:style-name="T779">us Apraše nustatyta tvarka, privalo periodiškai, ne rečiau kaip kartą per 3 metus, tobulinti savo kvalifikaciją aktualiais atitinkamų įrenginių montavimo klausimais ne trumpesnės nei 8 akademinių valandų trukmės kvalifikacijos tobulinimo kursuose arba kitu</text:span><text:span text:style-name="T780">ose kvalifikacijos kėlimo renginiuose.</text:span><text:s/></text:p>
      <text:p text:style-name="P781">Papildyta punktu:</text:p>
      <text:p text:style-name="P782"><text:span text:style-name="T783">Nr.<text:s/></text:span><text:a xlink:href="https://www.e-tar.lt/portal/legalAct.html?documentId=798364e0903811e4bb408baba2bdddf3" office:target-frame-name="_top" xlink:show="replace"><text:span text:style-name="T784">1-331</text:span></text:a><text:span text:style-name="T785">, 2014-12-30, paskelbta TAR 2015-01-05, i. k. 2015-00042</text:span></text:p>
      <text:p text:style-name="Normal"/>
      <text:p text:style-name="P786"><text:span text:style-name="T787">23</text:span><text:span text:style-name="T788">. Energetikos darbuotojų kv</text:span><text:span text:style-name="T789">alifikacijos tobulinimo rezultatai turi būti įforminami kvalifikacijos tobulinimo apskaitos dokumente.</text:span></text:p>
      <text:p text:style-name="P790"/>
      <text:p text:style-name="P791"><text:span text:style-name="T792">V</text:span><text:span text:style-name="T793">.<text:s/></text:span><text:span text:style-name="T794">ATESTAVIMO TVARKA</text:span></text:p>
      <text:p text:style-name="P795"/>
      <text:p text:style-name="P796"><text:span text:style-name="T797">I</text:span><text:span text:style-name="T798">.<text:s/></text:span><text:span text:style-name="T799">BENDRIEJI REIKALAVIMAI</text:span></text:p>
      <text:p text:style-name="P800"/>
      <text:p text:style-name="P801"><text:span text:style-name="T802">24</text:span><text:span text:style-name="T803">. Aprašo 1–4</text:span><text:span text:style-name="T804"><text:s/></text:span><text:span text:style-name="T805">ir 6 prieduose yra nustatyti energetikos darbuotojų kategorijų sąrašai<text:s/></text:span><text:span text:style-name="T806">pagal kiekvieną energetikos sektorių ir nurodyti atsakingi už energetikos darbuotojų atestavimą subjektai. Energetikos darbuotojus atestuoja sertifikavimo įstaigos pagal patvirtintas energetikos darbuotojų kategorijų sertifikavimo schemas arba energetikos<text:s/></text:span><text:span text:style-name="T807">įmonės savo nustatyta tvarka.</text:span><text:s/></text:p>
      <text:p text:style-name="P808">Punkto pakeitimai:</text:p>
      <text:p text:style-name="P809"><text:span text:style-name="T810">Nr.<text:s/></text:span><text:a xlink:href="https://www.e-tar.lt/portal/legalAct.html?documentId=798364e0903811e4bb408baba2bdddf3" office:target-frame-name="_top" xlink:show="replace"><text:span text:style-name="T811">1-331</text:span></text:a><text:span text:style-name="T812">, 2014-12-30, paskelbta TAR 2015-01-05, i. k. 2015-00042</text:span></text:p>
      <text:p text:style-name="Normal"/>
      <text:p text:style-name="P813"><text:span text:style-name="T814">25</text:span><text:span text:style-name="T815">. Energetikos įmonės turi teisę<text:s/></text:span><text:span text:style-name="T816">atestuoti savo įmonės energetikos darbuotojus, eksploatuojančius energetikos įrenginius, pagal įmonės patvirtintą tvarką arba juos nusiųsti atestuoti į sertifikavimo įstaigas (Aprašo 1–4 ir 6 priedai).</text:span><text:s/></text:p>
      <text:p text:style-name="P817">Punkto pakeitimai:</text:p>
      <text:p text:style-name="P818"><text:span text:style-name="T819">Nr.<text:s/></text:span><text:a xlink:href="https://www.e-tar.lt/portal/legalAct.html?documentId=798364e0903811e4bb408baba2bdddf3" office:target-frame-name="_top" xlink:show="replace"><text:span text:style-name="T820">1-331</text:span></text:a><text:span text:style-name="T821">, 2014-12-30, paskelbta TAR 2015-01-05, i. k. 2015-00042</text:span></text:p>
      <text:p text:style-name="Normal"/>
      <text:p text:style-name="P822"><text:span text:style-name="T823">26</text:span><text:span text:style-name="T824">. Atestuojant tikrinama, ar energetikos darbuotojas atitinka jam keliamus bendruosius ir specialiuosius kvalifikacinius</text:span><text:span text:style-name="T825"><text:s/>reikalavimus. Energetikos darbuotojų bendrieji kvalifikaciniai reikalavimai (išsilavinimo, darbo stažo, kvalifikacijos tobulinimo reikalavimai, jeigu jie nustatyti teisės aktuose) turi būti patikrinami iki atestavimo pradžios. Jeigu energetikos darbuotoja</text:span><text:span text:style-name="T826">s netenkina nustatytų bendrųjų kvalifikacinių reikalavimų, – jo žinios nėra tikrinamos. Atestavimo metu žinios tikrinamos naudojantis testais, programomis iš energetikos objektų ir įrenginių įrengimo, eksploatavimo, techninės saugos, darbuotojų saugos ir s</text:span><text:span text:style-name="T827">veikatos bei kitų teisės aktų, reglamentuojančių energetikos veiklą.</text:span><text:s/></text:p>
      <text:p text:style-name="P828">Punkto pakeitimai:</text:p>
      <text:p text:style-name="P829"><text:span text:style-name="T830">Nr.<text:s/></text:span><text:a xlink:href="https://www.e-tar.lt/portal/legalAct.html?documentId=67ce5e600a7511e9a5eaf2cd290f1944" office:target-frame-name="_top" xlink:show="replace"><text:span text:style-name="T831">1-397</text:span></text:a><text:span text:style-name="T832">, 2018-12-27, paskelbta TAR 2018-12-28, i. k. 2018-21785</text:span></text:p>
      <text:p text:style-name="Normal"/>
      <text:p text:style-name="P833">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834">Punkto pakeitimai:</text:p>
      <text:p text:style-name="P835"><text:span text:style-name="T836">Nr.<text:s/></text:span><text:a xlink:href="https://www.e-tar.lt/portal/legalAct.html?documentId=cef98030e1dc11e4a4809231b4b55019" office:target-frame-name="_top" xlink:show="replace"><text:span text:style-name="T837">1-101</text:span></text:a><text:span text:style-name="T838">, 2015-04-08, paskelbta TAR 2015-04-14, i. k. 2015-05763</text:span></text:p>
      <text:p text:style-name="Normal"/>
      <text:p text:style-name="P839"><text:span text:style-name="T840">II</text:span><text:span text:style-name="T841">.<text:s/></text:span><text:span text:style-name="T842">ATESTAVIMO RŪŠYS IR PERIODAI</text:span></text:p>
      <text:p text:style-name="P843"/>
      <text:p text:style-name="P844"><text:span text:style-name="T845">28</text:span><text:span text:style-name="T846">. Nustatomos šios atestavimo rūšys:</text:span></text:p>
      <text:p text:style-name="P847"><text:span text:style-name="T848">28.1</text:span><text:span text:style-name="T849">. pradinis;</text:span></text:p>
      <text:p text:style-name="P850"><text:span text:style-name="T851">28.2</text:span><text:span text:style-name="T852">. periodinis;</text:span></text:p>
      <text:p text:style-name="P853"><text:span text:style-name="T854">28.3</text:span><text:span text:style-name="T855">.</text:span><text:span text:style-name="T856"><text:s/>papildomas.</text:span></text:p>
      <text:p text:style-name="P857"><text:span text:style-name="T858">29</text:span><text:span text:style-name="T859">. Pradinis atestavimas energetikos darbuotojui skiriamas ne vėliau kaip po 2 mėnesių nuo priėmimo į darbą dienos, išskyrus atskirų specialybių (pareigybių) darbuotojus, kuriems pasiruošti reikia daugiau laiko. Pradinio atestavimo nukėl</text:span><text:span text:style-name="T860">imo laiką nustato tiesioginis atestuojamo darbuotojo vadovas, suderinęs pakeitimą su energetikos įmonės vadovu (pavaduotoju) ar jo įgaliotu atstovu.</text:span></text:p>
      <text:p text:style-name="P861"><text:span text:style-name="T862">30</text:span><text:span text:style-name="T863">. Nustatomi šie energetikos darbuotojų atestavimo periodai:</text:span></text:p>
      <text:p text:style-name="P864"><text:span text:style-name="T865">30.1</text:span><text:span text:style-name="T866">. ne rečiau kaip vieną kartą per 5<text:s/></text:span><text:span text:style-name="T867">metus atestuojami:</text:span></text:p>
      <text:p text:style-name="P868"><text:span text:style-name="T869">30.1.1</text:span><text:span text:style-name="T870">. energetikos įmonių vadovai ar jų įgalioti asmenys, kurie tiesiogiai vadovauja energetikos objektų, įrenginių įrengimo ir (ar) eksploatavimo veiklai, organizuoja šiuos darbus, bet tiesiogiai jų neįrengia ir (ar) neeksploatuoja;</text:span><text:s/></text:p>
      <text:p text:style-name="P871">Punkto pakeitimai:</text:p>
      <text:p text:style-name="P872"><text:span text:style-name="T873">Nr.<text:s/></text:span><text:a xlink:href="https://www.e-tar.lt/portal/legalAct.html?documentId=67ce5e600a7511e9a5eaf2cd290f1944" office:target-frame-name="_top" xlink:show="replace"><text:span text:style-name="T874">1-397</text:span></text:a><text:span text:style-name="T875">, 2018-12-27, paskelbta TAR 2018-12-28, i. k. 2018-21785</text:span></text:p>
      <text:p text:style-name="Normal"/>
      <text:p text:style-name="P876"><text:span text:style-name="T877">30.1.2</text:span><text:span text:style-name="T878">. energetikos objektus, įrenginius įrengiantys ir (ar) eksplo</text:span><text:span text:style-name="T879">atuojantys inžinerinės kategorijos darbuotojai (specialistai), jeigu teisės aktai nenustato kito periodiškumo;</text:span><text:s/></text:p>
      <text:p text:style-name="P880">Punkto pakeitimai:</text:p>
      <text:p text:style-name="P881"><text:span text:style-name="T882">Nr.<text:s/></text:span><text:a xlink:href="https://www.e-tar.lt/portal/legalAct.html?documentId=67ce5e600a7511e9a5eaf2cd290f1944" office:target-frame-name="_top" xlink:show="replace"><text:span text:style-name="T883">1-397</text:span></text:a><text:span text:style-name="T884">, 2018-12-27, pask</text:span><text:span text:style-name="T885">elbta TAR 2018-12-28, i. k. 2018-21785</text:span></text:p>
      <text:p text:style-name="Normal"/>
      <text:p text:style-name="P886"><text:span text:style-name="T887">30.2</text:span><text:span text:style-name="T888">. ne rečiau kaip kartą per 3 metus atestuojami:</text:span></text:p>
      <text:p text:style-name="P889">30.2.1. energetikos<text:s/><text:span text:style-name="T890">objektus,<text:s/></text:span>įrenginius<text:s/><text:span text:style-name="T891">įrengiantys ir (ar)<text:s/></text:span>eksploatuojantys darbininkų kategorijų darbuotojai ir operatyviniai (budintieji) darbuotojai, jeigu teisės aktai nenustato kito periodiškumo;<text:s/></text:p>
      <text:p text:style-name="P892">Punkto pakeitimai:</text:p>
      <text:p text:style-name="P893"><text:span text:style-name="T894">Nr.<text:s/></text:span><text:a xlink:href="https://www.e-tar.lt/portal/legalAct.html?documentId=67ce5e600a7511e9a5eaf2cd290f1944" office:target-frame-name="_top" xlink:show="replace"><text:span text:style-name="T895">1-397</text:span></text:a><text:span text:style-name="T896">, 2018-12-27, paskelbta TAR 2018-12-28, i. k. 2018-21785</text:span></text:p>
      <text:p text:style-name="Normal"/>
      <text:p text:style-name="P897"><text:span text:style-name="T898">30.2.2</text:span><text:span text:style-name="T899">. atsinaujinančių išteklių energijos gamybos įrenginius montuojantys specialistai, kurie siekia būti atestuoti pagal Direktyvos 2009/28/EB reikalavimus Apraše nustatyta tvarka</text:span><text:span text:style-name="T900">.</text:span></text:p>
      <text:p text:style-name="P901">Punkto pakeitimai:</text:p>
      <text:p text:style-name="P902"><text:span text:style-name="T903">Nr.<text:s/></text:span><text:a xlink:href="https://www.e-tar.lt/portal/legalAct.html?documentId=798364e0903811e4bb408baba2bdddf3" office:target-frame-name="_top" xlink:show="replace"><text:span text:style-name="T904">1-331</text:span></text:a><text:span text:style-name="T905">, 2014-12-30, paskelbta TAR 2015-01-05, i. k. 2015-00042</text:span></text:p>
      <text:p text:style-name="Normal"/>
      <text:p text:style-name="P906"><text:span text:style-name="T907">31</text:span><text:span text:style-name="T908">. Papildomas atestavimas energetikos darbuotojui skiriamas:</text:span></text:p>
      <text:p text:style-name="P909"><text:span text:style-name="T910">31.1</text:span><text:span text:style-name="T911">. energetikos įmonės vadovo ar jo įgalioto asmens sprendimu ar Valstybinės energetikos inspekcijos pareigūnų reikalavimu, jeigu darbuotojas pažeidė norminių teisės aktų, reglamentuojančių energetikos veiklą, reikalavimus ir dėl to įvyko ar galėjo įvy</text:span><text:span text:style-name="T912">kti avarija, sutrikimas, gaisras arba buvo iškilusi grėsmė aplinkai, turtui, žmonių sveikatai ar gyvybei (šiurkštus pažeidimas);</text:span></text:p>
      <text:p text:style-name="P913"><text:span text:style-name="T914">31.2</text:span><text:span text:style-name="T915">. teisės aktų nustatyta tvarka sudarytų komisijų, tiriančių lengvų, sunkių nelaimingų atsitikimų darbe, nelaimingų atsi</text:span><text:span text:style-name="T916">tikimų darbe, sukėlusių darbuotojų mirtį, energetikos įrenginių avarijų, technologinių sutrikimų ar gaisrų priežastis, sprendimu;</text:span></text:p>
      <text:p text:style-name="P917"><text:span text:style-name="T918">31.3</text:span><text:span text:style-name="T919">. energetikos įmonės vadovo sprendimu, kai darbuotoją būtina atestuoti įsigaliojus naujam energetikos veiklą reglament</text:span><text:span text:style-name="T920">uojančiam norminiam teisės aktui, jeigu tame teisės akte nenustatyta kitaip;</text:span></text:p>
      <text:p text:style-name="P921"><text:span text:style-name="T922">31.4</text:span><text:span text:style-name="T923">. pasikeitus energetikos darbuotojo pareigoms, jeigu pasikeitė jo eksploatuojami energetikos įrenginiai, darbo pobūdis, arba faktiškai atliekamam darbui.</text:span></text:p>
      <text:p text:style-name="P924"/>
      <text:p text:style-name="P925"><text:span text:style-name="T926">Vi</text:span><text:span text:style-name="T927">.<text:s/></text:span><text:span text:style-name="T928">ENERGETIKOS DARBUOTOJŲ PAŽYMĖJIMŲ REGISTRAS</text:span></text:p>
      <text:p text:style-name="P929"/>
      <text:p text:style-name="P930"><text:span text:style-name="T931">32</text:span><text:span text:style-name="T932">. Pažymėjimų registro tvarkymo įstaiga – sertifikavimo įstaiga. Pažymėjimų duomenys skelbiami sertifikavimo įstaigos interneto svetainėje.</text:span></text:p>
      <text:p text:style-name="P933"><text:span text:style-name="T934">33</text:span><text:span text:style-name="T935">. Skelbiami šie pažymėjimų registro duomenys:</text:span></text:p>
      <text:p text:style-name="P936"><text:span text:style-name="T937">33.1</text:span><text:span text:style-name="T938">.<text:s/></text:span><text:span text:style-name="T939">energetikos darbuotojo vardas, pavardė;</text:span></text:p>
      <text:p text:style-name="P940"><text:span text:style-name="T941">33.2</text:span><text:span text:style-name="T942">. atestavimo sritis, nurodant galiojimo sąlygas ir apribojimus (nurodyti veiklos sritis arba kokių įrenginių parametrų ir kokius darbus gali atlikti);</text:span></text:p>
      <text:p text:style-name="P943"><text:span text:style-name="T944">33.3</text:span><text:span text:style-name="T945">. pažymėjimo išdavimo data ir unikalus numeris;</text:span></text:p>
      <text:p text:style-name="P946"><text:span text:style-name="T947">33.4</text:span><text:span text:style-name="T948">. pažymėjimo galiojimo data;</text:span></text:p>
      <text:p text:style-name="P949"><text:span text:style-name="T950">33.5</text:span><text:span text:style-name="T951">. pirmo pažymėjimo ar kito dokumento, prilyginto pažymėjimui, išdavimo data;</text:span></text:p>
      <text:p text:style-name="P952"><text:span text:style-name="T953">33.6</text:span><text:span text:style-name="T954">. pažymėjimo galiojimo sustabdymo data ir terminas, kuriam pažymėjimo galiojimas sustabdytas. Pasibaigus pažymėjimo galiojimo s</text:span><text:span text:style-name="T955">ustabdymo terminui, informacija apie pažymėjimo galiojimo sustabdymą sertifikavimo įstaigos interneto svetainėje panaikinama;</text:span></text:p>
      <text:p text:style-name="P956"><text:span text:style-name="T957">33.7</text:span><text:span text:style-name="T958">. pažymėjimo galiojimo panaikinimo data.</text:span></text:p>
      <text:p text:style-name="P959">34. Energetikos darbuotojų atestavimo prašymai, testai, kita žinioms tikrinti medžiaga saugomi sertifikavimo įstaigoje Bendrųjų dokumentų saugojimo terminų rodyklėje, patvirtintoje Lietuvos vyriausiojo archyvaro 2011 m. kovo 9 d. įsakymu Nr. V-100 „<text:span text:style-name="T960">Dėl Bendrųjų dokumentų saugojimo terminų rodyklės patvirtinimo“</text:span>, nustatytą dokumentų saugojimo terminą.<text:s/></text:p>
      <text:p text:style-name="P961">Punkto pakeitimai:</text:p>
      <text:p text:style-name="P962"><text:span text:style-name="T963">Nr.<text:s/></text:span><text:a xlink:href="https://www.e-tar.lt/portal/legalAct.html?documentId=cef98030e1dc11e4a4809231b4b55019" office:target-frame-name="_top" xlink:show="replace"><text:span text:style-name="T964">1-101</text:span></text:a><text:span text:style-name="T965">, 2015-04-08, paskelbta TAR 2015-04-14, i. k. 2015-05763</text:span></text:p>
      <text:p text:style-name="Normal"/>
      <text:p text:style-name="P966"><text:span text:style-name="T967">35</text:span><text:span text:style-name="T968">. Energetikos įmonė, kuri organizavo savo<text:s/></text:span><text:span text:style-name="T969">darbuotojų atestavimą, informaciją, susijusią su energetikos darbuotojų atestavimu, kaupia ir saugo savo nustatyta tvarka. Pasibaigus kalendoriniams metams (ne vėliau kaip per 2 mėnesius) apibendrinta informacija elektroninėmis priemonėmis turi būti pateik</text:span><text:span text:style-name="T970">ta Valstybinei energetikos inspekcijai.</text:span></text:p>
      <text:p text:style-name="P971"/>
      <text:p text:style-name="P972"><text:span text:style-name="T973">VII</text:span><text:span text:style-name="T974">.<text:s/></text:span><text:span text:style-name="T975">ATESTAVIMO GINČŲ SPRENDIMAS</text:span></text:p>
      <text:p text:style-name="P976"/>
      <text:p text:style-name="P977"><text:span text:style-name="T978">36</text:span><text:span text:style-name="T979">. Energetikos darbuotojai, nesutinkantys su sertifikavimo įstaigos sprendimais, gali pateikti apeliacinį skundą dėl atestavimo sprendimo ar dėl kitų priežasčių, susijusi</text:span><text:span text:style-name="T980">ų su atestavimo procesu, tai sertifikavimo įstaigai, kuri jį atestavo.</text:span><text:s/></text:p>
      <text:p text:style-name="P981">Punkto pakeitimai:</text:p>
      <text:p text:style-name="P982"><text:span text:style-name="T983">Nr.<text:s/></text:span><text:a xlink:href="https://www.e-tar.lt/portal/legalAct.html?documentId=67ce5e600a7511e9a5eaf2cd290f1944" office:target-frame-name="_top" xlink:show="replace"><text:span text:style-name="T984">1-397</text:span></text:a><text:span text:style-name="T985">, 2018-12-27, paskelbta TAR 2018-12-28, i. k. 2018-21785</text:span></text:p>
      <text:p text:style-name="Normal"/>
      <text:p text:style-name="P986"><text:span text:style-name="T987">37</text:span><text:span text:style-name="T988">. Sertifikavimo įstaiga tiria gautus apeliacinius skundus pagal Lietuvos standarto LST EN ISO/IEC 17024:2012 reikalavimus patvirtintas procedūras.</text:span><text:s/></text:p>
      <text:p text:style-name="P989">Punkto pakeitimai:</text:p>
      <text:p text:style-name="P990"><text:span text:style-name="T991">Nr.<text:s/></text:span><text:a xlink:href="https://www.e-tar.lt/portal/legalAct.html?documentId=67ce5e600a7511e9a5eaf2cd290f1944" office:target-frame-name="_top" xlink:show="replace"><text:span text:style-name="T992">1-397</text:span></text:a><text:span text:style-name="T993">, 2018-12-27, paskelbta TAR 2018-12-28, i. k. 2018-21785</text:span></text:p>
      <text:p text:style-name="Normal"/>
      <text:p text:style-name="P994"><text:span text:style-name="T995">38.</text:span><text:span text:style-name="T996"><text:s/>Neteko galios nuo 2019-01-01</text:span></text:p>
      <text:p text:style-name="P997">Punkto naikinimas:</text:p>
      <text:p text:style-name="P998"><text:span text:style-name="T999">Nr.<text:s/></text:span><text:a xlink:href="https://www.e-tar.lt/portal/legalAct.html?documentId=67ce5e600a7511e9a5eaf2cd290f1944" office:target-frame-name="_top" xlink:show="replace"><text:span text:style-name="T1000">1-397</text:span></text:a><text:span text:style-name="T1001">, 2018-12-27,</text:span><text:span text:style-name="T1002"><text:s/>paskelbta TAR 2018-12-28, i. k. 2018-21785</text:span></text:p>
      <text:p text:style-name="Normal"/>
      <text:p text:style-name="P1003"><text:span text:style-name="T1004">39.</text:span><text:span text:style-name="T1005"><text:s/>Neteko galios nuo 2019-01-01</text:span></text:p>
      <text:p text:style-name="P1006">Punkto naikinimas:</text:p>
      <text:p text:style-name="P1007"><text:span text:style-name="T1008">Nr.<text:s/></text:span><text:a xlink:href="https://www.e-tar.lt/portal/legalAct.html?documentId=67ce5e600a7511e9a5eaf2cd290f1944" office:target-frame-name="_top" xlink:show="replace"><text:span text:style-name="T1009">1-397</text:span></text:a><text:span text:style-name="T1010">, 2018-12-27, paskelbta TAR 2018-12-28, i. k. 2018</text:span><text:span text:style-name="T1011">-21785</text:span></text:p>
      <text:p text:style-name="Normal"/>
      <text:p text:style-name="P1012"><text:span text:style-name="T1013">VIII</text:span><text:span text:style-name="T1014">.<text:s/></text:span><text:span text:style-name="T1015">BAIGIAMOSIOS NUOSTATOS</text:span></text:p>
      <text:p text:style-name="P1016"/>
      <text:p text:style-name="P1017"><text:span text:style-name="T1018">40</text:span><text:span text:style-name="T1019">. Energetikos darbuotojas už atestavimo paslaugas turi sumokėti sertifikavimo įstaigos nustatyto dydžio įmoką.</text:span></text:p>
      <text:p text:style-name="P1020">41. Valstybėje narėje įsteigtų juridinių asmenų ar kitų organizacijų, ar jų padalinių energetikos darbuotojai, išskyrus nurodytus<text:s/><text:span text:style-name="T1021">Reglamente</text:span>, atestuojami Aprašo nustatyta tvarka. Energetikos darbuotojai, reikiamas žinias ir įgūdžius įgiję kitoje valstybėje narėje ir pateikę įstaigos, akredituotos pagal standartą EN ISO/IEC 17024:2012 „Atitikties<text:s/>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1022">Punkto pakeitimai:</text:p>
      <text:p text:style-name="P1023"><text:span text:style-name="T1024">Nr.<text:s/></text:span><text:a xlink:href="https://www.e-tar.lt/portal/legalAct.html?documentId=798364e0903811e4bb408baba2bdddf3" office:target-frame-name="_top" xlink:show="replace"><text:span text:style-name="T1025">1-331</text:span></text:a><text:span text:style-name="T1026">, 2014-12-30, paskelbta TAR 2015-01-05, i. k. 2015-00042</text:span></text:p>
      <text:p text:style-name="P1027"><text:span text:style-name="T1028">Nr.<text:s/></text:span><text:a xlink:href="https://www.e-tar.lt/portal/legalAct.html?documentId=67ce5e600a7511e9a5eaf2cd290f1944" office:target-frame-name="_top" xlink:show="replace"><text:span text:style-name="T1029">1-397</text:span></text:a><text:span text:style-name="T1030">, 2018-12-27, paskelbta TAR 2018-12-28, i. k. 2018</text:span><text:span text:style-name="T1031">-21785</text:span></text:p>
      <text:p text:style-name="Normal"/>
      <text:p text:style-name="P1032"><text:span text:style-name="T1033">42</text:span><text:span text:style-name="T1034">. Energetikos darbuotojams, neatestuotiems Aprašo nustatyta tvarka ar neturintiems valstybėse narėse išduotų jų kvalifikaciją patvirtinančių dokumentų (Aprašo 41 punktas), draudžiama įrengti, montuoti ir (ar) eksploatuoti energetikos objektus</text:span><text:span text:style-name="T1035"><text:s/>ir įrenginius, jeigu teisės aktai nenustato kitaip.</text:span><text:s/></text:p>
      <text:p text:style-name="P1036">Punkto pakeitimai:</text:p>
      <text:p text:style-name="P1037"><text:span text:style-name="T1038">Nr.<text:s/></text:span><text:a xlink:href="https://www.e-tar.lt/portal/legalAct.html?documentId=67ce5e600a7511e9a5eaf2cd290f1944" office:target-frame-name="_top" xlink:show="replace"><text:span text:style-name="T1039">1-397</text:span></text:a><text:span text:style-name="T1040">, 2018-12-27, paskelbta TAR 2018-12-28, i. k. 2018-21785</text:span></text:p>
      <text:p text:style-name="Normal"/>
      <text:p text:style-name="P1041">42<text:span text:style-name="T1042">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text:p>
      <text:p text:style-name="P1043">Papildyta punktu:</text:p>
      <text:p text:style-name="P1044"><text:span text:style-name="T1045">Nr.<text:s/></text:span><text:a xlink:href="https://www.e-tar.lt/portal/legalAct.html?documentId=7bc7d6c0fc3411e39cfacd978b6fd9bb" office:target-frame-name="_top" xlink:show="replace"><text:span text:style-name="T1046">1-169</text:span></text:a><text:span text:style-name="T1047">, 2014-06-25, paskelbta TAR 2014-06-25, i. k. 2014-09105</text:span></text:p>
      <text:p text:style-name="P1048">Punkto pakeitimai:</text:p>
      <text:p text:style-name="P1049"><text:span text:style-name="T1050">Nr.<text:s/></text:span><text:a xlink:href="https://www.e-tar.lt/portal/legalAct.html?documentId=67ce5e600a7511e9a5eaf2cd290f1944" office:target-frame-name="_top" xlink:show="replace"><text:span text:style-name="T1051">1-397</text:span></text:a><text:span text:style-name="T1052">, 2018-12-27, paskelbta TAR 2018-12-28, i. k. 2018-21785</text:span></text:p>
      <text:p text:style-name="Normal"/>
      <text:p text:style-name="P1053"><text:span text:style-name="T1054">43</text:span><text:span text:style-name="T1055">. Asmenys, pažeidę Aprašo reikalavimus, atsako Lietuvos Respublikos įstatymų nustatyta tvar</text:span><text:span text:style-name="T1056">ka.</text:span></text:p>
      <text:p text:style-name="P1057"><text:span text:style-name="T1058">44</text:span><text:span text:style-name="T1059">. </text:span>Pasikeitus teisės aktams, suinteresuotieji asmenys įvertina pakeitimus ir gali siūlyti pakeisti Aprašą.<text:s/></text:p>
      <text:p text:style-name="P1060">Papildyta punktu:</text:p>
      <text:p text:style-name="P1061"><text:span text:style-name="T1062">Nr.<text:s/></text:span><text:a xlink:href="https://www.e-tar.lt/portal/legalAct.html?documentId=798364e0903811e4bb408baba2bdddf3" office:target-frame-name="_top" xlink:show="replace"><text:span text:style-name="T1063">1-331</text:span></text:a><text:span text:style-name="T1064">, 2014-12-30,<text:s/></text:span><text:span text:style-name="T1065">paskelbta TAR 2015-01-05, i. k. 2015-00042</text:span></text:p>
      <text:p text:style-name="Normal"/>
      <text:p text:style-name="P1066"><text:span text:style-name="T1067">_________________</text:span></text:p>
      <text:p text:style-name="P1068"/>
      <text:p text:style-name="P1069">Energetikos objektus, įrenginius statančių<text:s/></text:p>
      <text:p text:style-name="P1074">ir eksploatuojančių darbuotojų atestavimo<text:s/></text:p>
      <text:p text:style-name="P1075">tvarkos aprašo<text:s/></text:p>
      <text:p text:style-name="P1076">1 priedas</text:p>
      <text:p text:style-name="P1077"/>
      <text:p text:style-name="P1078"><text:span text:style-name="T1079">ELEKTROS ENERGETIKOS SEKTORIAUS DARBUOTOJŲ,</text:span><text:span text:style-name="T1080"><text:s/>KURIE PRIVALO BŪTI ATESTUOJAMI,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Nr.</text:p>
            </table:table-cell>
            <table:table-cell table:style-name="TableCell1091">
              <text:p text:style-name="P1092">Veiklos sritis</text:p>
            </table:table-cell>
            <table:table-cell table:style-name="TableCell1093">
              <text:p text:style-name="P1094">Energetikos darbuotojų kategorija</text:p>
            </table:table-cell>
            <table:table-cell table:style-name="TableCell1095">
              <text:p text:style-name="P1096">Atestavimo sritis ir suteikiamos teisės</text:p>
            </table:table-cell>
            <table:table-cell table:style-name="TableCell1097">
              <text:p text:style-name="P1098">Institucija, kuri vykdo atestavimą</text:p>
            </table:table-cell>
          </table:table-row>
        </table:table-header-rows>
        <table:table-row table:style-name="TableRow1099">
          <table:table-cell table:style-name="TableCell1100" table:number-rows-spanned="9">
            <text:p text:style-name="P1101">1.</text:p>
          </table:table-cell>
          <table:table-cell table:style-name="TableCell1102" table:number-rows-spanned="9">
            <text:p text:style-name="P1103">Elektros įrenginių eksploatavimas<text:s/></text:p>
          </table:table-cell>
          <table:table-cell table:style-name="TableCell1104">
            <text:p text:style-name="Normal"><text:span text:style-name="T1105">Energetikos įmonių eksploatuojančių elektros<text:s/></text:span><text:span text:style-name="T1106">įrenginius vadovai</text:span><text:span text:style-name="T1107">3</text:span><text:span text:style-name="T1108">, filialų vadovai</text:span><text:span text:style-name="T1109">3</text:span><text:span text:style-name="T1110"><text:s/>ar jų įgalioti asmenys</text:span><text:span text:style-name="T1111">3</text:span><text:span text:style-name="T1112">, atsakingi už elektros įrenginių</text:span><text:span text:style-name="T1113">1</text:span><text:span text:style-name="T1114">eksploatavimo organizavimą įmonėje</text:span></text:p>
          </table:table-cell>
          <table:table-cell table:style-name="TableCell1115">
            <text:p text:style-name="Normal"><text:span text:style-name="T1116">Organizuoti elektros įrenginių</text:span><text:span text:style-name="T1117">1, 6</text:span><text:span text:style-name="T1118"><text:s/>eksploatavimą<text:s/></text:span></text:p>
          </table:table-cell>
          <table:table-cell table:style-name="TableCell1119">
            <text:p text:style-name="P1120">Sertifikavimo įstaiga</text:p>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Energetikos įmonių struktūrinių padalinių</text:span><text:span text:style-name="T1126">5</text:span><text:span text:style-name="T1127"><text:s/>vadovai</text:span><text:span text:style-name="T1128">3</text:span><text:span text:style-name="T1129"><text:s/>ar jų įgalioti asmenys</text:span><text:span text:style-name="T1130">3</text:span><text:span text:style-name="T1131">, atsakingi už elektros įrenginių</text:span><text:span text:style-name="T1132">1</text:span><text:span text:style-name="T1133"><text:s/>eksploatavimą<text:s/></text:span></text:p>
          </table:table-cell>
          <table:table-cell table:style-name="TableCell1134">
            <text:p text:style-name="Normal"><text:span text:style-name="T1135">Vadovauti elektros įrenginių</text:span><text:span text:style-name="T1136">1, 6</text:span><text:span text:style-name="T1137"><text:s/>eksploatavimo (technologinio valdymo, techninės priežiūros, remonto, matavimo, bandymo, paleidimo ir derinimo) darbams</text:span></text:p>
          </table:table-cell>
          <table:table-cell table:style-name="TableCell1138">
            <text:p text:style-name="P1139">Sertifikavimo įstaiga</text:p>
          </table:table-cell>
        </table:table-row>
        <table:table-row table:style-name="TableRow1140">
          <table:covered-table-cell>
            <text:p text:style-name="P1141"/>
          </table:covered-table-cell>
          <table:covered-table-cell>
            <text:p text:style-name="P1142"/>
          </table:covered-table-cell>
          <table:table-cell table:style-name="TableCell1143">
            <text:p text:style-name="Normal"><text:span text:style-name="T1144">Energetikos įmonių padalinių vadovai</text:span><text:span text:style-name="T1145">3</text:span><text:span text:style-name="T1146">, atsakingi už elektros įrenginių</text:span><text:span text:style-name="T1147">1</text:span><text:span text:style-name="T1148"><text:s/>eksploatavimą</text:span></text:p>
          </table:table-cell>
          <table:table-cell table:style-name="TableCell1149">
            <text:p text:style-name="Normal"><text:span text:style-name="T1150">Vadovauti energetikos įmonės padalinio elektros įrenginių</text:span><text:span text:style-name="T1151">1, 6</text:span><text:span text:style-name="T1152"><text:s/>eksploatavimo</text:span><text:span text:style-name="T1153">4</text:span><text:span text:style-name="T1154"><text:s/>(technologinio valdymo, techninės priežiūros, remonto, matavimo, bandymo, paleidimo ir derini</text:span><text:span text:style-name="T1155">mo) darbams</text:span></text:p>
          </table:table-cell>
          <table:table-cell table:style-name="TableCell1156">
            <text:p text:style-name="Normal"><text:span text:style-name="T1157">Sertifikavimo įstaiga</text:span><text:span text:style-name="T1158">2</text:span><text:span text:style-name="T1159"><text:s/>arba energetikos įmonė<text:s/></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Normal"><text:span text:style-name="T1164">Elektros įrenginius</text:span><text:span text:style-name="T1165">1</text:span><text:span text:style-name="T1166"><text:s/>asmeniškai apžiūrintis elektrotechnikos darbuotojas</text:span><text:span text:style-name="T1167">3</text:span></text:p>
          </table:table-cell>
          <table:table-cell table:style-name="TableCell1168">
            <text:p text:style-name="Normal"><text:span text:style-name="T1169">Asmeniškai apžiūrėti elektros įrenginius</text:span><text:span text:style-name="T1170">1,</text:span><text:span text:style-name="T1171"><text:s/></text:span><text:span text:style-name="T1172">6</text:span></text:p>
          </table:table-cell>
          <table:table-cell table:style-name="TableCell1173">
            <text:p text:style-name="Normal"><text:span text:style-name="T1174">Sertifikavimo įstaiga</text:span><text:span text:style-name="T1175">2</text:span><text:span text:style-name="T1176"><text:s/>arba energetikos įmonė</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Normal"><text:span text:style-name="T1181">Elektros įrenginių</text:span><text:span text:style-name="T1182">1</text:span><text:span text:style-name="T1183"><text:s/>operatyvinis darbuotojas</text:span><text:span text:style-name="T1184">3</text:span><text:span text:style-name="T1185">, operatyvinis-remonto darbuotojas</text:span><text:span text:style-name="T1186">3</text:span></text:p>
          </table:table-cell>
          <table:table-cell table:style-name="TableCell1187">
            <text:p text:style-name="Normal"><text:span text:style-name="T1188">Atlikti operatyvinio darbuotojo</text:span><text:span text:style-name="T1189">3</text:span><text:span text:style-name="T1190">, operatyvinio-remonto darbuotojo</text:span><text:span text:style-name="T1191">3</text:span><text:span text:style-name="T1192"><text:s/>funkcijas elektros įrenginiuose</text:span><text:span text:style-name="T1193">1,</text:span><text:span text:style-name="T1194"><text:s/></text:span><text:span text:style-name="T1195">6</text:span><text:span text:style-name="T1196"><text:s/></text:span></text:p>
          </table:table-cell>
          <table:table-cell table:style-name="TableCell1197">
            <text:p text:style-name="Normal"><text:span text:style-name="T1198">Sertifikavimo įstaiga</text:span><text:span text:style-name="T1199">2</text:span><text:span text:style-name="T1200"><text:s/>arba energetikos įmonė</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Normal"><text:span text:style-name="T1205">Elektrotechnikos darbuotojas</text:span><text:span text:style-name="T1206">3</text:span><text:span text:style-name="T1207"><text:s/>vykdantis darbus elektros įrenginiuose</text:span><text:span text:style-name="T1208">1</text:span></text:p>
          </table:table-cell>
          <table:table-cell table:style-name="TableCell1209">
            <text:p text:style-name="Normal"><text:span text:style-name="T1210">Eksploatuoti</text:span><text:span text:style-name="T1211">4</text:span><text:span text:style-name="T1212"><text:s/>(technologiškai valdyti, techniškai prižiūrėti, remontuoti, matuoti, bandyti, paleisti ir derinti) elektros įrenginius</text:span><text:span text:style-name="T1213">1, 6</text:span><text:span text:style-name="T1214">. Suteikiamos teisės vykdyti darbų vadovo</text:span><text:span text:style-name="T1215">3</text:span><text:span text:style-name="T1216">, darbų vykdytojo</text:span><text:span text:style-name="T1217">3</text:span><text:span text:style-name="T1218">, prižiūrinčiojo</text:span><text:span text:style-name="T1219">3</text:span><text:span text:style-name="T1220"><text:s/>i</text:span><text:span text:style-name="T1221">r (ar) brigados nario</text:span><text:span text:style-name="T1222">3</text:span><text:span text:style-name="T1223"><text:s/>funkcijas elektros įrenginiuose</text:span><text:span text:style-name="T1224">1, 6</text:span></text:p>
          </table:table-cell>
          <table:table-cell table:style-name="TableCell1225">
            <text:p text:style-name="Normal"><text:span text:style-name="T1226">Sertifikavimo įstaiga</text:span><text:span text:style-name="T1227">2</text:span><text:span text:style-name="T1228"><text:s/>arba energetikos įmonė</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Normal"><text:span text:style-name="T1233">Elektros įrenginius</text:span><text:span text:style-name="T1234">1</text:span><text:span text:style-name="T1235"><text:s/>paaukštinta įtampa bandantis elektrotechnikos darbuotojas</text:span><text:span text:style-name="T1236">3</text:span></text:p>
          </table:table-cell>
          <table:table-cell table:style-name="TableCell1237">
            <text:p text:style-name="Normal"><text:span text:style-name="T1238">Bandyti paaukštinta įtampa elektros įrenginius</text:span><text:span text:style-name="T1239">1,</text:span><text:span text:style-name="T1240"><text:s/></text:span><text:span text:style-name="T1241">6</text:span></text:p>
          </table:table-cell>
          <table:table-cell table:style-name="TableCell1242">
            <text:p text:style-name="Normal"><text:span text:style-name="T1243">Sertifikavimo įst</text:span><text:span text:style-name="T1244">aiga</text:span><text:span text:style-name="T1245">2</text:span><text:span text:style-name="T1246"><text:s/>arba energetikos įmonė<text: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Elektros įrenginių</text:span><text:span text:style-name="T1252">1</text:span><text:span text:style-name="T1253"><text:s/>relinę apsaugą, automatiką, valdymo ir teleinformacines sistemas</text:span><text:span text:style-name="T1254">6</text:span><text:span text:style-name="T1255"><text:s/>eksploatuojantis elektrotechnikos darbuotojas</text:span><text:span text:style-name="T1256">3</text:span></text:p>
          </table:table-cell>
          <table:table-cell table:style-name="TableCell1257">
            <text:p text:style-name="Normal"><text:span text:style-name="T1258">Eksploatuoti</text:span><text:span text:style-name="T1259">4</text:span><text:span text:style-name="T1260"><text:s/>(technologiškai valdyti, techniškai prižiūrėti, remontuoti, matuoti, bandyti, paleisti ir derinti) elektros įrenginių</text:span><text:span text:style-name="T1261">1</text:span><text:span text:style-name="T1262"> relinę apsaugą, automatiką, valdymo ir teleinformacines sistemas</text:span><text:span text:style-name="T1263">6</text:span><text:span text:style-name="T1264"><text:s/></text:span></text:p>
          </table:table-cell>
          <table:table-cell table:style-name="TableCell1265">
            <text:p text:style-name="Normal"><text:span text:style-name="T1266">Sertifikavimo įstaiga</text:span><text:span text:style-name="T1267">2</text:span><text:span text:style-name="T1268"><text:s/>arba energetikos įmonė<text:s/></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Normal"><text:span text:style-name="T1273">Elektrotechnikos da</text:span><text:span text:style-name="T1274">rbuotojai</text:span><text:span text:style-name="T1275">3</text:span><text:span text:style-name="T1276">, vykdantys elektros tinklo</text:span><text:span text:style-name="T1277">1</text:span><text:span text:style-name="T1278"><text:s/>ir jo elektros įrenginių technologinį valdymą</text:span></text:p>
          </table:table-cell>
          <table:table-cell table:style-name="TableCell1279">
            <text:p text:style-name="Normal"><text:span text:style-name="T1280">Atlikti elektros tinklo</text:span><text:span text:style-name="T1281">1</text:span><text:span text:style-name="T1282"><text:s/>ir jo elektros įrenginių technologinį valdymą</text:span></text:p>
          </table:table-cell>
          <table:table-cell table:style-name="TableCell1283">
            <text:p text:style-name="Normal"><text:span text:style-name="T1284">Sertifikavimo įstaiga</text:span><text:span text:style-name="T1285">2</text:span><text:span text:style-name="T1286"><text:s/>arba energetikos įmonė<text:s/></text:span></text:p>
          </table:table-cell>
        </table:table-row>
        <table:table-row table:style-name="TableRow1287">
          <table:table-cell table:style-name="TableCell1288" table:number-rows-spanned="2">
            <text:p text:style-name="P1289">2.</text:p>
          </table:table-cell>
          <table:table-cell table:style-name="TableCell1290" table:number-rows-spanned="2">
            <text:p text:style-name="P1291">Elektros energijos vartojimas</text:p>
          </table:table-cell>
          <table:table-cell table:style-name="TableCell1292">
            <text:p text:style-name="P1293"><text:span text:style-name="T1294">Asmuo</text:span><text:span text:style-name="T1295">3</text:span><text:span text:style-name="T1296">, atsakingas<text:s/></text:span><text:span text:style-name="T1297">už vartotojo elektros ūkį</text:span></text:p>
          </table:table-cell>
          <table:table-cell table:style-name="TableCell1298">
            <text:p text:style-name="P1299"><text:span text:style-name="T1300">Eksploatuoti</text:span><text:span text:style-name="T1301">4</text:span><text:span text:style-name="T1302"><text:s/>(technologiškai valdyti, techniškai prižiūrėti, remontuoti, matuoti, bandyti, paleisti ir derinti) vartotojo (įmonės ar kito ūkio subjekto) elektros įrenginius</text:span><text:span text:style-name="T1303">1</text:span><text:span text:style-name="T1304"><text:s/>ir (ar) organizuoti ir būti atsakingam už vartotojo įre</text:span><text:span text:style-name="T1305">nginių</text:span><text:span text:style-name="T1306">1</text:span><text:span text:style-name="T1307"><text:s/>eksploatavimą</text:span></text:p>
          </table:table-cell>
          <table:table-cell table:style-name="TableCell1308">
            <text:p text:style-name="P1309">Sertifikavimo įstaiga</text:p>
          </table: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Elektrotechnikos darbuotojas</text:span><text:span text:style-name="T1315">3</text:span><text:span text:style-name="T1316">, eksploatuojantis vartotojo elektros įrenginius</text:span><text:span text:style-name="T1317">1</text:span><text:span text:style-name="T1318"><text:s/></text:span></text:p>
          </table:table-cell>
          <table:table-cell table:style-name="TableCell1319">
            <text:p text:style-name="Normal"><text:span text:style-name="T1320">Eksploatuoti</text:span><text:span text:style-name="T1321">4</text:span><text:span text:style-name="T1322"><text:s/>(technologiškai valdyti, techniškai prižiūrėti, remontuoti, matuoti, bandyti, paleisti ir derinti) vartotojo elektros įrenginius</text:span><text:span text:style-name="T1323">1</text:span><text:span text:style-name="T1324"><text:s/></text:span></text:p>
          </table:table-cell>
          <table:table-cell table:style-name="TableCell1325">
            <text:p text:style-name="P1326">Sertifikavimo įstaiga</text:p>
          </table:table-cell>
        </table:table-row>
        <table:table-row table:style-name="TableRow1327">
          <table:table-cell table:style-name="TableCell1328" table:number-rows-spanned="2">
            <text:p text:style-name="P1329">3.</text:p>
          </table:table-cell>
          <table:table-cell table:style-name="TableCell1330" table:number-rows-spanned="2">
            <text:p text:style-name="Normal"><text:span text:style-name="T1331">Elektros objektų ir įrenginių<text:s/></text:span><text:span text:style-name="T1332">įrengimas</text:span></text:p>
          </table:table-cell>
          <table:table-cell table:style-name="TableCell1333">
            <text:p text:style-name="Normal"><text:span text:style-name="T1334">Energetikos įmonių vadovai ar jų įgalioti asmenys,<text:s/></text:span><text:span text:style-name="T1335">atsakingi už iki 35 kV įtampos elektros energetikos objektų ir elektros įrenginių</text:span><text:span text:style-name="T1336">1</text:span><text:span text:style-name="T1337"><text:s/>įrengimo organizavimą</text:span></text:p>
          </table:table-cell>
          <table:table-cell table:style-name="TableCell1338">
            <text:p text:style-name="Normal"><text:span text:style-name="T1339">Organizuoti iki 35 kV įtampos elektros energetikos objektų ir elektros įrenginių</text:span><text:span text:style-name="T1340">1</text:span><text:span text:style-name="T1341"><text:s/></text:span><text:span text:style-name="T1342">įrengimą<text:s/></text:span></text:p>
          </table:table-cell>
          <table:table-cell table:style-name="TableCell1343">
            <text:p text:style-name="P1344">Sertifikavimo įstaiga</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Iki 35 kV įtampos elektros<text:s/></text:span><text:span text:style-name="T1351">energetikos objektus ir elektros įrenginius</text:span><text:span text:style-name="T1352">1</text:span><text:span text:style-name="T1353"><text:s/>įrengiantys specialistai, darbininkai</text:span></text:p>
          </table:table-cell>
          <table:table-cell table:style-name="TableCell1354">
            <text:p text:style-name="Normal"><text:span text:style-name="T1355">Įrengti</text:span><text:span text:style-name="T1356"><text:s/>iki 35 kV įtampos elektros energetikos objektus ir elektros įrenginius</text:span><text:span text:style-name="T1357">1</text:span></text:p>
          </table:table-cell>
          <table:table-cell table:style-name="TableCell1358">
            <text:p text:style-name="P1359">Sertifikavimo įstaiga arba energetikos įmonė</text:p>
          </table:table-cell>
        </table:table-row>
      </table:table>
      <text:p text:style-name="P1360"/>
      <text:p text:style-name="P1361"><text:span text:style-name="T1362">Pastabos</text:span><text:span text:style-name="T1363">:</text:span></text:p>
      <text:p text:style-name="P1364"><text:span text:style-name="T1365">1</text:span><text:span text:style-name="T1366">.<text:s/></text:span><text:span text:style-name="T1367">1</text:span><text:span text:style-name="T1368"><text:s/>Nurodyti elektros įrenginių įtampą: iki 1000 V, iki 10 kV, iki 35 kV, iki 110 kV, iki 330 kV, iki 400 kV. Elektros objektų ir įrenginių įrengimo veiklos srityje elektros įrenginių įtampą nurodyti iki 35 kV.</text:span></text:p>
      <text:p text:style-name="P1369"><text:span text:style-name="T1370">2</text:span><text:span text:style-name="T1371">.<text:s/></text:span><text:span text:style-name="T1372">2</text:span><text:span text:style-name="T1373"><text:s/>Atestavimo tvarką pasirenka energetikos</text:span><text:span text:style-name="T1374"><text:s/>įmonė.</text:span></text:p>
      <text:p text:style-name="P1375"><text:span text:style-name="T1376">3</text:span><text:span text:style-name="T1377">.<text:s/></text:span><text:span text:style-name="T1378">3</text:span><text:span text:style-name="T1379"><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80">39-1878</text:span></text:a><text:span text:style-name="T1381">), nustatyta tvarka atestuojamiems elektrotechnikos darbuotojams gali būti suteiktos šios apsaugos nuo elektros kategorijos: PK, VK, AK.</text:span></text:p>
      <text:p text:style-name="P1382"><text:span text:style-name="T1383">4</text:span><text:span text:style-name="T1384">.<text:s/></text:span><text:span text:style-name="T1385">4</text:span><text:span text:style-name="T1386"><text:s/>Galima nurodyti ir atskiras eksploatavimo darbų rūšis, pvz., „technologinis valdymas“.</text:span></text:p>
      <text:p text:style-name="P1387"><text:span text:style-name="T1388">5</text:span><text:span text:style-name="T1389">.<text:s/></text:span><text:span text:style-name="T1390">5</text:span><text:span text:style-name="T1391"><text:s/></text:span><text:span text:style-name="T1392">Struktūriniai padaliniai yra atskiroje nuo įmonės teritorijoje ir savo sudėtyje turi pavaldžių padalinių.</text:span></text:p>
      <text:p text:style-name="P1393"><text:span text:style-name="T1394">6</text:span><text:span text:style-name="T1395">.<text:s/></text:span><text:span text:style-name="T1396">6</text:span><text:span text:style-name="T1397"><text:s/>Galima nurodyti ir atskiras atestavimo sritis, pvz., „elektros įrenginių</text:span><text:span text:style-name="T1398">1</text:span><text:span text:style-name="T1399"><text:s/>relinės apsaugos eksploatavimas“.</text:span></text:p>
      <text:p text:style-name="P1400"><text:span text:style-name="T1401">7</text:span><text:span text:style-name="T1402">. Sąvoka „Energetikos įmonė“</text:span><text:span text:style-name="T1403"><text:s/>suprantama taip, kaip ji apibrėžta Energetikos įstatymo 2 straipsnio 6 dalyje.</text:span></text:p>
      <text:p text:style-name="P1404"/>
      <text:p text:style-name="P1405"><text:span text:style-name="T1406">_________________</text:span></text:p>
      <text:p text:style-name="P1407">Priedo pakeitimai:</text:p>
      <text:p text:style-name="P1408"><text:span text:style-name="T1409">Nr.<text:s/></text:span><text:a xlink:href="https://www.e-tar.lt/portal/legalAct.html?documentId=TAR.9ACA5E93440E" office:target-frame-name="_top" xlink:show="replace"><text:span text:style-name="T1410">1-183</text:span></text:a><text:span text:style-name="T1411">, 2013-09-19, Žin., 2013, Nr. 100-4970<text:s/></text:span><text:span text:style-name="T1412">(2013-09-21), i. k. 113203NISAK0001-183</text:span></text:p>
      <text:p text:style-name="P1413"><text:span text:style-name="T1414">Nr.<text:s/></text:span><text:a xlink:href="https://www.e-tar.lt/portal/legalAct.html?documentId=67ce5e600a7511e9a5eaf2cd290f1944" office:target-frame-name="_top" xlink:show="replace"><text:span text:style-name="T1415">1-397</text:span></text:a><text:span text:style-name="T1416">, 2018-12-27, paskelbta TAR 2018-12-28, i. k. 2018-21785</text:span></text:p>
      <text:p text:style-name="P1417"><text:span text:style-name="T1418">Nr.<text:s/></text:span><text:a xlink:href="https://www.e-tar.lt/portal/legalAct.html?documentId=216df8e09ba011eb9fecb5ecd3bd711c" office:target-frame-name="_top" xlink:show="replace"><text:span text:style-name="T1419">1-67</text:span></text:a><text:span text:style-name="T1420">, 2021-04-12, paskelbta TAR 2021-04-13, i. k. 2021-07625</text:span></text:p>
      <text:p text:style-name="Normal"/>
      <text:p text:style-name="P1421">Energetikos objektus, įrenginius statančių<text:s/></text:p>
      <text:p text:style-name="P1426">ir eksploatuojančių darbuotojų atestavimo<text:s/></text:p>
      <text:p text:style-name="P1427">tvarkos aprašo<text:s/></text:p>
      <text:p text:style-name="P1428"><text:span text:style-name="T1429">2</text:span><text:span text:style-name="T1430"><text:s/>priedas<text:s/></text:span></text:p>
      <text:p text:style-name="P1431"/>
      <text:p text:style-name="P1432"><text:span text:style-name="T1433">ŠILUMOS ENERGETIKOS SEKTORIAUS DARBUOTOJŲ, KURIE PRIVALO BŪTI ATESTUOJAMI, SĄRAŠA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Nr.</text:p>
            </table:table-cell>
            <table:table-cell table:style-name="TableCell1444">
              <text:p text:style-name="P1445">Veiklos sritis</text:p>
            </table:table-cell>
            <table:table-cell table:style-name="TableCell1446">
              <text:p text:style-name="P1447">Energetikos darbuotojų kategorija</text:p>
            </table:table-cell>
            <table:table-cell table:style-name="TableCell1448">
              <text:p text:style-name="P1449">Atestavimo sritis ir suteikiamos teisės</text:p>
            </table:table-cell>
            <table:table-cell table:style-name="TableCell1450">
              <text:p text:style-name="P1451">Institucija, kuri vykdo<text:s/>atestavimą</text:p>
            </table:table-cell>
          </table:table-row>
        </table:table-header-rows>
        <table:table-row table:style-name="TableRow1452">
          <table:table-cell table:style-name="TableCell1453" table:number-rows-spanned="5">
            <text:p text:style-name="P1454">1.</text:p>
          </table:table-cell>
          <table:table-cell table:style-name="TableCell1455" table:number-rows-spanned="5">
            <text:p text:style-name="P1456">Šilumos įrenginių eksploatavimas</text:p>
          </table:table-cell>
          <table:table-cell table:style-name="TableCell1457">
            <text:p text:style-name="Normal"><text:span text:style-name="T1458">Energetikos įmonių eksploatuojančių šilumos įrenginius, vadovai, filialų vadovai ar jų įgalioti asmenys, atsakingi už šilumos įrenginių</text:span><text:span text:style-name="T1459">1</text:span><text:span text:style-name="T1460"><text:s/>eksploatavimo organizavimą įmonėje</text:span></text:p>
          </table:table-cell>
          <table:table-cell table:style-name="TableCell1461">
            <text:p text:style-name="Normal"><text:span text:style-name="T1462">Organizuoti šilumos įrenginių</text:span><text:span text:style-name="T1463">1</text:span><text:span text:style-name="T1464"><text:s/>eksploatavimą<text:s/></text:span></text:p>
          </table:table-cell>
          <table:table-cell table:style-name="TableCell1465">
            <text:p text:style-name="P1466">Sertifikavimo įstaiga</text:p>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Energetikos įmonių struktūrinių padalinių</text:span><text:span text:style-name="T1472">3</text:span><text:span text:style-name="T1473"><text:s/>vadovai ar juos pavaduojantys asmenys, atsakingi už šilumos įrenginių</text:span><text:span text:style-name="T1474">1</text:span><text:span text:style-name="T1475"><text:s/>eksploatavimą<text:s/></text:span></text:p>
          </table:table-cell>
          <table:table-cell table:style-name="TableCell1476">
            <text:p text:style-name="Normal"><text:span text:style-name="T1477">Vadovauti šilumos įrenginių</text:span><text:span text:style-name="T1478">1</text:span><text:span text:style-name="T1479"><text:s/>eksploatavimo</text:span><text:span text:style-name="T1480">4</text:span><text:span text:style-name="T1481"><text:s/>(technologinio valdymo, techninės priežiūros, remonto, matavimo, bandymo, paleidimo ir derinimo) darbams</text:span></text:p>
          </table:table-cell>
          <table:table-cell table:style-name="TableCell1482">
            <text:p text:style-name="P1483">Sertifikavimo įstaiga</text:p>
          </table:table-cell>
        </table:table-row>
        <table:table-row table:style-name="TableRow1484">
          <table:covered-table-cell>
            <text:p text:style-name="P1485"/>
          </table:covered-table-cell>
          <table:covered-table-cell>
            <text:p text:style-name="P1486"/>
          </table:covered-table-cell>
          <table:table-cell table:style-name="TableCell1487">
            <text:p text:style-name="Normal"><text:span text:style-name="T1488">Energetikos įmonių padalinių vadovai, atsakingi už šilumos įrenginių</text:span><text:span text:style-name="T1489">1</text:span><text:span text:style-name="T1490"><text:s/>eksploatavimą</text:span></text:p>
          </table:table-cell>
          <table:table-cell table:style-name="TableCell1491">
            <text:p text:style-name="Normal"><text:span text:style-name="T1492">Vadovauti energetikos įmonės padalinio<text:s/></text:span><text:span text:style-name="T1493">šilumos įrenginių</text:span><text:span text:style-name="T1494">1</text:span><text:span text:style-name="T1495"><text:s/>eksploatavimo</text:span><text:span text:style-name="T1496">4</text:span><text:span text:style-name="T1497"><text:s/>(technologinio valdymo, techninės priežiūros, remonto, matavimo, bandymo, paleidimo ir derinimo) darbams</text:span></text:p>
          </table:table-cell>
          <table:table-cell table:style-name="TableCell1498">
            <text:p text:style-name="Normal"><text:span text:style-name="T1499">Sertifikavimo įstaiga</text:span><text:span text:style-name="T1500">2</text:span><text:span text:style-name="T1501"><text:s/>arba energetikos įmonė</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Normal"><text:span text:style-name="T1506">Šilumos įrenginius</text:span><text:span text:style-name="T1507">1</text:span><text:span text:style-name="T1508"><text:s/>eksploatuojantys darbuotojai (inžinieriai, speci</text:span><text:span text:style-name="T1509">alistai, operatoriai, mašinistai ir pan.)<text:s/></text:span></text:p>
          </table:table-cell>
          <table:table-cell table:style-name="TableCell1510">
            <text:p text:style-name="Normal"><text:span text:style-name="T1511">Eksploatuoti</text:span><text:span text:style-name="T1512">4</text:span><text:span text:style-name="T1513"><text:s/>(technologiškai valdyti, techniškai prižiūrėti, remontuoti, matuoti, bandyti, paleisti ir derinti) šilumos įrenginius</text:span><text:span text:style-name="T1514">1</text:span></text:p>
          </table:table-cell>
          <table:table-cell table:style-name="TableCell1515">
            <text:p text:style-name="Normal"><text:span text:style-name="T1516">Sertifikavimo įstaiga</text:span><text:span text:style-name="T1517">2</text:span><text:span text:style-name="T1518"><text:s/>arba energetikos įmonė<text:s/></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Normal"><text:span text:style-name="T1523">Šilumos įrenginių</text:span><text:span text:style-name="T1524">1</text:span><text:span text:style-name="T1525"><text:s/>apsaugos, a</text:span><text:span text:style-name="T1526">utomatikos, signalizacijos ir valdymo sistemas</text:span><text:span text:style-name="T1527">5</text:span><text:span text:style-name="T1528"><text:s/>eksploatuojantis elektrotechnikos darbuotojas</text:span><text:span text:style-name="T1529">6</text:span></text:p>
          </table:table-cell>
          <table:table-cell table:style-name="TableCell1530">
            <text:p text:style-name="Normal"><text:span text:style-name="T1531">Eksploatuoti</text:span><text:span text:style-name="T1532">4</text:span><text:span text:style-name="T1533"><text:s/>(technologiškai valdyti, techniškai prižiūrėti, remontuoti, matuoti, bandyti, paleisti ir derinti) šilumos įrenginių</text:span><text:span text:style-name="T1534">1</text:span><text:span text:style-name="T1535"><text:s/>apsaugos, automatikos, signal</text:span><text:span text:style-name="T1536">izacijos ir valdymo sistemas</text:span><text:span text:style-name="T1537">5</text:span></text:p>
          </table:table-cell>
          <table:table-cell table:style-name="TableCell1538">
            <text:p text:style-name="Normal"><text:span text:style-name="T1539">Sertifikavimo įstaiga</text:span><text:span text:style-name="T1540">2</text:span><text:span text:style-name="T1541"><text:s/>arba energetikos įmonė</text:span></text:p>
          </table:table-cell>
        </table:table-row>
        <table:table-row table:style-name="TableRow1542">
          <table:table-cell table:style-name="TableCell1543" table:number-rows-spanned="3">
            <text:p text:style-name="P1544">2.</text:p>
          </table:table-cell>
          <table:table-cell table:style-name="TableCell1545" table:number-rows-spanned="3">
            <text:p text:style-name="P1546">Šilumos vartojimas</text:p>
          </table:table-cell>
          <table:table-cell table:style-name="TableCell1547">
            <text:p text:style-name="P1548">Asmuo, atsakingas už įmonės ar pastato šilumos įrenginių eksploatavimo organizavimą (asmuo, atsakingas už šilumos ūkį)</text:p>
          </table:table-cell>
          <table:table-cell table:style-name="TableCell1549">
            <text:p text:style-name="P1550">Organizuoti įmonės ar pastato šilumos<text:s/>vartojimo įrenginių eksploatavimą</text:p>
          </table:table-cell>
          <table:table-cell table:style-name="TableCell1551">
            <text:p text:style-name="P1552">Sertifikavimo įstaiga</text:p>
          </table:table-cell>
        </table:table-row>
        <table:table-row table:style-name="TableRow1553">
          <table:covered-table-cell>
            <text:p text:style-name="P1554"/>
          </table:covered-table-cell>
          <table:covered-table-cell>
            <text:p text:style-name="P1555"/>
          </table:covered-table-cell>
          <table:table-cell table:style-name="TableCell1556">
            <text:p text:style-name="Normal"><text:span text:style-name="T1557">Pastato šildymo ir karšto vandens sistemų prižiūrėtojo struktūrinių</text:span><text:span text:style-name="T1558">3</text:span><text:span text:style-name="T1559"><text:s/>padalinių vadovai ar jų įgalioti asmenys, atsakingi už pastato šilumos punktų, šildymo ir karšto vandens sistemų eksploatavimą</text:span></text:p>
          </table:table-cell>
          <table:table-cell table:style-name="TableCell1560">
            <text:p text:style-name="Normal"><text:span text:style-name="T1561">Vadovauti pastato šilumos punktų, šildymo ir karšto vandens sistemų eksploatavimo</text:span><text:span text:style-name="T1562">4</text:span><text:span text:style-name="T1563"><text:s/>(technologinio valdymo, techninės priežiūros, remonto, matavimo, bandymo, paleidimo ir derinimo) darbams</text:span></text:p>
          </table:table-cell>
          <table:table-cell table:style-name="TableCell1564">
            <text:p text:style-name="P1565">Sertifikavimo įstaiga</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Pastato šilumos punktus, šildymo ir karšto<text:s/>vandens sistemas, eksploatuojantys specialistai, darbininkai</text:p>
          </table:table-cell>
          <table:table-cell table:style-name="TableCell1571">
            <text:p text:style-name="Normal"><text:span text:style-name="T1572">Eksploatuoti</text:span><text:span text:style-name="T1573">4</text:span><text:span text:style-name="T1574"><text:s/>(technologiškai valdyti, techniškai prižiūrėti, remontuoti, matuoti, bandyti, paleisti ir derinti) pastato šilumos punktus, šildymo ir karšto vandens sistemas<text:s/></text:span></text:p>
          </table:table-cell>
          <table:table-cell table:style-name="TableCell1575">
            <text:p text:style-name="P1576">Sertifikavimo įstaiga<text:s/></text:p>
          </table:table-cell>
        </table:table-row>
        <table:table-row table:style-name="TableRow1577">
          <table:table-cell table:style-name="TableCell1578">
            <text:p text:style-name="P1579">3.</text:p>
          </table:table-cell>
          <table:table-cell table:style-name="TableCell1580" table:number-columns-spanned="4">
            <text:p text:style-name="Normal"><text:span text:style-name="T1581">Neteko galios nuo 2021-05-01.</text:span></text:p>
          </table:table-cell>
          <table:covered-table-cell/>
          <table:covered-table-cell/>
          <table:covered-table-cell/>
        </table:table-row>
        <table:table-row table:style-name="TableRow1582">
          <table:table-cell table:style-name="TableCell1583" table:number-rows-spanned="3">
            <text:p text:style-name="P1584">4.</text:p>
          </table:table-cell>
          <table:table-cell table:style-name="TableCell1585" table:number-rows-spanned="3">
            <text:p text:style-name="P1586">Šildymo sistemų su didesnės kaip 20 kW galios šildymo katilais (toliau – šildymo sistemos) energinio efektyvumo tikrinimas<text:s/></text:p>
          </table:table-cell>
          <table:table-cell table:style-name="TableCell1587">
            <text:p text:style-name="P1588">Įmonių vadovai ar jų įgalioti asmenys, atsakingi už pastatuose įrengtų šildymo sistemų<text:s/>energinio efektyvumo tikrinimo veiklos organizavimą</text:p>
          </table:table-cell>
          <table:table-cell table:style-name="TableCell1589">
            <text:p text:style-name="P1590">Organizuoti pastatuose įrengtų šildymo sistemų energinio efektyvumo tikrinimo veiklą<text:s/></text:p>
          </table:table-cell>
          <table:table-cell table:style-name="TableCell1591">
            <text:p text:style-name="P1592">Sertifikavimo įstaig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Įmonių struktūrinių padalinių vadovai ar jų įgalioti asmenys, atsakingi už pastatuose įrengtų<text:s/>šildymo sistemų energinio efektyvumo tikrinimo darbus</text:p>
          </table:table-cell>
          <table:table-cell table:style-name="TableCell1598">
            <text:p text:style-name="P1599">Vadovauti pastatuose įrengtų šildymo sistemų energinio efektyvumo tikrinimo darbams</text:p>
          </table:table-cell>
          <table:table-cell table:style-name="TableCell1600">
            <text:p text:style-name="P1601">Sertifikavimo įstaiga</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Pastatuose įrengtų šildymo sistemų energinio efektyvumo tikrinimo darbus atliekantys<text:s/>specialistai</text:p>
          </table:table-cell>
          <table:table-cell table:style-name="TableCell1607">
            <text:p text:style-name="P1608">Atlikti pastatuose įrengtų šildymo sistemų energinio efektyvumo tikrinimą<text:s/></text:p>
          </table:table-cell>
          <table:table-cell table:style-name="TableCell1609">
            <text:p text:style-name="P1610">Sertifikavimo įstaiga</text:p>
          </table:table-cell>
        </table:table-row>
        <table:table-row table:style-name="TableRow1611">
          <table:table-cell table:style-name="TableCell1612" table:number-rows-spanned="3">
            <text:p text:style-name="P1613">5.</text:p>
          </table:table-cell>
          <table:table-cell table:style-name="TableCell1614" table:number-rows-spanned="3">
            <text:p text:style-name="P1615">Oro kondicionavimo sistemų, kurių galia didesnė kaip 12 kW (toliau – oro kondicionavimo sistemos) energinio efektyvumo tikrinimas</text:p>
          </table:table-cell>
          <table:table-cell table:style-name="TableCell1616">
            <text:p text:style-name="P1617">Įmonių vadovai ar jų įgalioti asmenys, atsakingi už pastatuose įrengtų oro kondicionavimo sistemų energinio efektyvumo tikrinimo veiklos organizavimą</text:p>
          </table:table-cell>
          <table:table-cell table:style-name="TableCell1618">
            <text:p text:style-name="P1619">Organizuoti pastatuose įrengtų oro kondicionavimo sistemų energinio efektyvumo tikrinimo veiklą</text:p>
          </table:table-cell>
          <table:table-cell table:style-name="TableCell1620">
            <text:p text:style-name="P1621">Sertifikavimo įstaig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Įmonių struktūrinių padalinių vadovai ar jų įgalioti asmenys, atsakingi už pastatuose įrengtų oro kondicionavimo sistemų energinio efektyvumo tikrinimo darbus</text:p>
          </table:table-cell>
          <table:table-cell table:style-name="TableCell1627">
            <text:p text:style-name="P1628">Vadovauti pastatuose įrengtų oro kondicionavimo sistemų energinio efektyvumo tikrinimo darbams</text:p>
          </table:table-cell>
          <table:table-cell table:style-name="TableCell1629">
            <text:p text:style-name="P1630">Sertifikavimo įstaig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Pastatuose įrengtų oro kondicionavimo sistemų energinio efektyvumo tikrinimo darbus atliekantys specialistai</text:p>
          </table:table-cell>
          <table:table-cell table:style-name="TableCell1636">
            <text:p text:style-name="P1637">Atlikti pastatuose įrengtų oro kondicionavimo sistemų energinio efektyvumo tikrinimą</text:p>
          </table:table-cell>
          <table:table-cell table:style-name="TableCell1638">
            <text:p text:style-name="P1639">Sertifikavimo įstaiga</text:p>
          </table:table-cell>
        </table:table-row>
      </table:table>
      <text:p text:style-name="P1640"/>
      <text:p text:style-name="P1641"><text:span text:style-name="T1642">Pastabos</text:span><text:span text:style-name="T1643">:</text:span></text:p>
      <text:p text:style-name="P1644"><text:span text:style-name="T1645">1</text:span><text:span text:style-name="T1646">.<text:s/></text:span><text:span text:style-name="T1647">1</text:span><text:span text:style-name="T1648"><text:s/>Nurodyti konkretų šilumos įrenginių tipą ir parametrus, pvz.: šilumos įrenginiai iki 25,5 MPa ir iki 450 MW galios, šilumos tinklai iki 500 mm ir didesnio sąlyginio skersmens DN.</text:span></text:p>
      <text:p text:style-name="P1649"><text:span text:style-name="T1650">2</text:span><text:span text:style-name="T1651">.<text:s/></text:span><text:span text:style-name="T1652">2</text:span><text:span text:style-name="T1653"><text:s/>Atestavimo tvarką pasirenka energetikos įmonė.</text:span></text:p>
      <text:p text:style-name="P1654"><text:span text:style-name="T1655">3</text:span><text:span text:style-name="T1656">.<text:s/></text:span><text:span text:style-name="T1657">3</text:span><text:span text:style-name="T1658"><text:s/>Struktū</text:span><text:span text:style-name="T1659">riniai padaliniai yra ne įmonės teritorijoje ir savo sudėtyje turi pavaldžių padalinių.</text:span></text:p>
      <text:p text:style-name="P1660"><text:span text:style-name="T1661">4</text:span><text:span text:style-name="T1662">.<text:s/></text:span><text:span text:style-name="T1663">4</text:span><text:span text:style-name="T1664"><text:s/>Galima nurodyti ir atskiras eksploatavimo darbų rūšis, pvz., „technologinis valdymas“.</text:span></text:p>
      <text:p text:style-name="P1665"><text:span text:style-name="T1666">5</text:span><text:span text:style-name="T1667">.<text:s/></text:span><text:span text:style-name="T1668">5</text:span><text:span text:style-name="T1669"><text:s/>Galima nurodyti ir atskiras atestavimo sritis, pvz., „šilumos įrenginių apsaugos sistemų eksploatavimas“.</text:span></text:p>
      <text:p text:style-name="P1670"><text:span text:style-name="T1671">6</text:span><text:span text:style-name="T1672">.<text:s/></text:span><text:span text:style-name="T1673">6</text:span><text:span text:style-name="T1674"><text:s/>Saugos eksploatuojant elektros įrenginius taisyklių, patvirtintų Lietuvos Respublikos energetikos ministro 2010 m. kovo 30 d. įsakymu Nr. 1-</text:span><text:span text:style-name="T1675">100 (Žin., 2010, Nr.<text:s/></text:span><text:a xlink:href="https://www.e-tar.lt/portal/lt/legalAct/TAR.4A8EFBB9DE98" office:target-frame-name="_blank" xlink:show="new"><text:span text:style-name="T1676">39-1878</text:span></text:a><text:span text:style-name="T1677">), nustatyta tvarka atestuojamiems elektrotechnikos darbuotojams gali būti suteiktos šios apsaugos nuo elektros kategorijos: PK, VK, AK.</text:span></text:p>
      <text:p text:style-name="P1678"><text:span text:style-name="T1679">7</text:span><text:span text:style-name="T1680">.</text:span><text:span text:style-name="T1681"><text:s/>Sąvoka „Energetikos įmonė“ suprantama taip, kaip ji apibrėžta Energetikos įstatymo 2 straipsnio 6 dalyje.</text:span></text:p>
      <text:p text:style-name="P1682"/>
      <text:p text:style-name="P1683"><text:span text:style-name="T1684">_________________</text:span></text:p>
      <text:p text:style-name="P1685">Priedo pakeitimai:</text:p>
      <text:p text:style-name="P1686"><text:span text:style-name="T1687">Nr.<text:s/></text:span><text:a xlink:href="https://www.e-tar.lt/portal/legalAct.html?documentId=TAR.9ACA5E93440E" office:target-frame-name="_top" xlink:show="replace"><text:span text:style-name="T1688">1-183</text:span></text:a><text:span text:style-name="T1689">, 2013-09-19,<text:s/></text:span><text:span text:style-name="T1690">Žin., 2013, Nr. 100-4970 (2013-09-21), i. k. 113203NISAK0001-183</text:span></text:p>
      <text:p text:style-name="P1691"><text:span text:style-name="T1692">Nr.<text:s/></text:span><text:a xlink:href="https://www.e-tar.lt/portal/legalAct.html?documentId=67ce5e600a7511e9a5eaf2cd290f1944" office:target-frame-name="_top" xlink:show="replace"><text:span text:style-name="T1693">1-397</text:span></text:a><text:span text:style-name="T1694">, 2018-12-27, paskelbta TAR 2018-12-28, i. k. 2018-21785</text:span></text:p>
      <text:p text:style-name="P1695"><text:span text:style-name="T1696">Nr.<text:s/></text:span><text:a xlink:href="https://www.e-tar.lt/portal/legalAct.html?documentId=216df8e09ba011eb9fecb5ecd3bd711c" office:target-frame-name="_top" xlink:show="replace"><text:span text:style-name="T1697">1-67</text:span></text:a><text:span text:style-name="T1698">, 2021-04-12, paskelbta TAR 2021-04-13, i. k. 2021-07625</text:span></text:p>
      <text:p text:style-name="Normal"/>
      <text:p text:style-name="P1699"/>
      <text:p text:style-name="P1700">Energetikos objektus, įrenginius statančių<text:s/></text:p>
      <text:p text:style-name="P1706">ir eksploatuojančių darbuotojų atestavimo<text:s/></text:p>
      <text:p text:style-name="P1707">tvarkos aprašo</text:p>
      <text:p text:style-name="P1708">3 priedas</text:p>
      <text:p text:style-name="P1709">(Lietuvos Respublikos energetikos ministro<text:s/></text:p>
      <text:p text:style-name="P1710">2015 m. balandžio 8 d. įsakymo Nr. 1-101 redakcija)</text:p>
      <text:p text:style-name="P1711"/>
      <text:p text:style-name="P1712"/>
      <text:p text:style-name="P1713"><text:span text:style-name="T1714">GAMTINIŲ DUJŲ IR SUSKYSTINTŲ NAFTOS DUJŲ ENERGETIKOS SEKTORIŲ DARBUOTOJŲ, KURIE PRIVALO BŪTI ATESTUOJAMI, SĄRAŠA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Nr.</text:p>
            </table:table-cell>
            <table:table-cell table:style-name="TableCell1725">
              <text:p text:style-name="P1726">Veiklos<text:s/>sritis</text:p>
            </table:table-cell>
            <table:table-cell table:style-name="TableCell1727">
              <text:p text:style-name="P1728">Energetikos darbuotojų kategorija</text:p>
            </table:table-cell>
            <table:table-cell table:style-name="TableCell1729">
              <text:p text:style-name="P1730">Atestavimo sritis ir suteikiamos teisės</text:p>
            </table:table-cell>
            <table:table-cell table:style-name="TableCell1731">
              <text:p text:style-name="P1732">Institucija, kuri vykdo atestavimą</text:p>
            </table:table-cell>
          </table:table-row>
        </table:table-header-rows>
        <table:table-row table:style-name="TableRow1733">
          <table:table-cell table:style-name="TableCell1734" table:number-rows-spanned="4">
            <text:p text:style-name="P1735">1.</text:p>
          </table:table-cell>
          <table:table-cell table:style-name="TableCell1736" table:number-rows-spanned="4">
            <text:p text:style-name="P1737">Biodujų gamyba</text:p>
          </table:table-cell>
          <table:table-cell table:style-name="TableCell1738">
            <text:p text:style-name="P1739">Biodujų įmonių vadovai ar jų įgalioti asmenys, atsakingi už biodujų gamybos įrenginių eksploatavimo organizavimą<text:s/></text:p>
          </table:table-cell>
          <table:table-cell table:style-name="TableCell1740">
            <text:p text:style-name="P1741">Organizuoti biodujų gamybos įrenginių eksploatavimą<text:s/></text:p>
          </table:table-cell>
          <table:table-cell table:style-name="TableCell1742">
            <text:p text:style-name="P1743">Sertifikavimo įstaiga</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Biodujų įmonės struktūrinių padalinių vadovai ar jų įgalioti asmenys, atsakingi už biodujų gamybos įrenginių eksploatavimą<text:s/></text:p>
          </table:table-cell>
          <table:table-cell table:style-name="TableCell1749">
            <text:p text:style-name="Normal"><text:span text:style-name="T1750">Vadovauti biodujų gamybos įrenginių eksploatavimo</text:span><text:span text:style-name="T1751">3</text:span><text:span text:style-name="T1752"><text:s/>(technologinio valdymo, techninės priežiūros, remonto, matavimo, bandymo, paleidimo ir derinimo) darbams</text:span></text:p>
          </table:table-cell>
          <table:table-cell table:style-name="TableCell1753">
            <text:p text:style-name="P1754">Sertifikavimo įstaiga</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Biodujų gamybos įrenginius eksploatuojantys specialistai<text:s/></text:p>
          </table:table-cell>
          <table:table-cell table:style-name="TableCell1760">
            <text:p text:style-name="Normal"><text:span text:style-name="T1761">Eksploatuoti</text:span><text:span text:style-name="T1762">3</text:span><text:span text:style-name="T1763"><text:s/>(technologiškai valdyti, techniškai prižiūrėti, remontuoti, matuoti, bandyti, paleisti ir derinti) biodujų gamybos įrenginius ir (ar) vadovauti biodujų įrenginių eksploatavimo darbams</text:span></text:p>
          </table:table-cell>
          <table:table-cell table:style-name="TableCell1764">
            <text:p text:style-name="Normal"><text:span text:style-name="T1765">Sertifikavimo įstaiga</text:span><text:span text:style-name="T1766">1<text:s/></text:span><text:span text:style-name="T1767">arba energetikos įmonė<text: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Biodujų gamybos įrenginius eksploatuojantys darbininkai</text:p>
          </table:table-cell>
          <table:table-cell table:style-name="TableCell1773">
            <text:p text:style-name="Normal"><text:span text:style-name="T1774">Eksploatuoti</text:span><text:span text:style-name="T1775">3</text:span><text:span text:style-name="T1776"><text:s/>(technologiškai valdyti, techniškai prižiūrėti, remontuoti, matuoti, bandyti, paleisti ir derinti) biodujų gamybos įrenginius</text:span></text:p>
          </table:table-cell>
          <table:table-cell table:style-name="TableCell1777">
            <text:p text:style-name="Normal"><text:span text:style-name="T1778">Sertifikavimo įstaiga</text:span><text:span text:style-name="T1779">1</text:span><text:span text:style-name="T1780"><text:s/>arba energetikos įmonė</text:span></text:p>
          </table:table-cell>
        </table:table-row>
        <table:table-row table:style-name="TableRow1781">
          <table:table-cell table:style-name="TableCell1782" table:number-rows-spanned="4">
            <text:p text:style-name="P1783">2.</text:p>
          </table:table-cell>
          <table:table-cell table:style-name="TableCell1784" table:number-rows-spanned="4">
            <text:p text:style-name="P1785">Gamtinių dujų skystinimas<text:s/></text:p>
          </table:table-cell>
          <table:table-cell table:style-name="TableCell1786">
            <text:p text:style-name="P1787">Gamtinių dujų įmonių vadovai ar jų įgalioti asmenys, atsakingi už SGD terminalo infrastruktūros eksploatavimo organizavimą<text:s/></text:p>
          </table:table-cell>
          <table:table-cell table:style-name="TableCell1788">
            <text:p text:style-name="P1789">Organizuoti SGD terminalo infrastruktūros eksploatavimą</text:p>
          </table:table-cell>
          <table:table-cell table:style-name="TableCell1790">
            <text:p text:style-name="P1791">Sertifikavimo įstaiga</text:p>
          </table:table-cell>
        </table:table-row>
        <table:table-row table:style-name="TableRow1792">
          <table:covered-table-cell>
            <text:p text:style-name="P1793"/>
          </table:covered-table-cell>
          <table:covered-table-cell>
            <text:p text:style-name="P1794"/>
          </table:covered-table-cell>
          <table:table-cell table:style-name="TableCell1795">
            <text:p text:style-name="Normal"><text:span text:style-name="T1796">SGD įmonės struktūrinių padalinių vadovai ar jų<text:s/></text:span><text:span text:style-name="T1797">įgalioti asmenys, atsakingi už SGD terminalo infrastruktūros įrenginių</text:span><text:span text:style-name="T1798">4</text:span><text:span text:style-name="T1799"><text:s/>eksploatavimą<text:s/></text:span></text:p>
          </table:table-cell>
          <table:table-cell table:style-name="TableCell1800">
            <text:p text:style-name="Normal"><text:span text:style-name="T1801">Vadovauti SGD terminalo infrastruktūros įrenginių</text:span><text:span text:style-name="T1802">4</text:span><text:span text:style-name="T1803"><text:s/>eksploatavimo</text:span><text:span text:style-name="T1804">3</text:span><text:span text:style-name="T1805"><text:s/>(technologinio valdymo, techninės priežiūros, remonto, matavimo, bandymo, paleidimo ir derinimo) darbam</text:span><text:span text:style-name="T1806">s</text:span></text:p>
          </table:table-cell>
          <table:table-cell table:style-name="TableCell1807">
            <text:p text:style-name="P1808">Sertifikavimo įstaiga</text:p>
          </table:table-cell>
        </table:table-row>
        <table:table-row table:style-name="TableRow1809">
          <table:covered-table-cell>
            <text:p text:style-name="P1810"/>
          </table:covered-table-cell>
          <table:covered-table-cell>
            <text:p text:style-name="P1811"/>
          </table:covered-table-cell>
          <table:table-cell table:style-name="TableCell1812">
            <text:p text:style-name="Normal"><text:span text:style-name="T1813">SGD terminalo infrastruktūros įrenginius</text:span><text:span text:style-name="T1814">4</text:span><text:span text:style-name="T1815"><text:s/>eksploatuojantys specialistai<text:s/></text:span></text:p>
          </table:table-cell>
          <table:table-cell table:style-name="TableCell1816">
            <text:p text:style-name="Normal"><text:span text:style-name="T1817">Eksploatuoti</text:span><text:span text:style-name="T1818">3</text:span><text:span text:style-name="T1819"><text:s/>(technologiškai valdyti, techniškai prižiūrėti, remontuoti, matuoti, bandyti, paleisti ir derinti) SGD terminalo infrastruktūros įrenginius</text:span><text:span text:style-name="T1820">4</text:span><text:span text:style-name="T1821"><text:s/>ir (ar) vadovauti SGD terminalo infrastruktūros įrenginių</text:span><text:span text:style-name="T1822">4</text:span><text:span text:style-name="T1823"><text:s/>eksploatavimo darbams</text:span></text:p>
          </table:table-cell>
          <table:table-cell table:style-name="TableCell1824">
            <text:p text:style-name="Normal"><text:span text:style-name="T1825">Sertifikavimo įstaiga</text:span><text:span text:style-name="T1826">1</text:span><text:span text:style-name="T1827"><text:s/>arba energetikos įmonė</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Normal"><text:span text:style-name="T1832">SGD terminalo infrastruktūros įrenginius</text:span><text:span text:style-name="T1833">4</text:span><text:span text:style-name="T1834"><text:s/>eksploatuojantys darbininkai</text:span></text:p>
          </table:table-cell>
          <table:table-cell table:style-name="TableCell1835">
            <text:p text:style-name="Normal"><text:span text:style-name="T1836">Eksploatuoti</text:span><text:span text:style-name="T1837">3</text:span><text:span text:style-name="T1838"><text:s/>(technologiškai valdyti, techniškai priž</text:span><text:span text:style-name="T1839">iūrėti, remontuoti, matuoti, bandyti, paleisti ir derinti) SGD terminalo infrastruktūros įrenginius</text:span><text:span text:style-name="T1840">4</text:span></text:p>
          </table:table-cell>
          <table:table-cell table:style-name="TableCell1841">
            <text:p text:style-name="Normal"><text:span text:style-name="T1842">Sertifikavimo įstaiga</text:span><text:span text:style-name="T1843">1</text:span><text:span text:style-name="T1844"><text:s/>arba energetikos įmonė</text:span></text:p>
          </table:table-cell>
        </table:table-row>
        <table:table-row table:style-name="TableRow1845">
          <table:table-cell table:style-name="TableCell1846" table:number-rows-spanned="4">
            <text:p text:style-name="P1847">3.</text:p>
          </table:table-cell>
          <table:table-cell table:style-name="TableCell1848" table:number-rows-spanned="4">
            <text:p text:style-name="P1849">Gamtinių dujų laikymas</text:p>
          </table:table-cell>
          <table:table-cell table:style-name="TableCell1850">
            <text:p text:style-name="P1851">Gamtinių dujų įmonių vadovai ar jų įgalioti asmenys, atsakingi už gamtinių dujų saugyklos įrenginių eksploatavimo organizavimą</text:p>
          </table:table-cell>
          <table:table-cell table:style-name="TableCell1852">
            <text:p text:style-name="P1853">Organizuoti gamtinių dujų saugyklos įrenginių eksploatavimą</text:p>
          </table:table-cell>
          <table:table-cell table:style-name="TableCell1854">
            <text:p text:style-name="P1855">Sertifikavimo įstaiga</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Gamtinių dujų įmonės struktūrinių padalinių vadovai ar jų įgalioti asmenys, atsakingi už gamtinių dujų saugyklos įrenginių<text:s/>eksploatavimą</text:p>
          </table:table-cell>
          <table:table-cell table:style-name="TableCell1861">
            <text:p text:style-name="Normal"><text:span text:style-name="T1862">Vadovauti gamtinių dujų saugyklos įrenginių eksploatavimo</text:span><text:span text:style-name="T1863">3</text:span><text:span text:style-name="T1864"><text:s/>(technologinio valdymo, techninės priežiūros, remonto, matavimo, bandymo, paleidimo ir derinimo) darbams</text:span></text:p>
          </table:table-cell>
          <table:table-cell table:style-name="TableCell1865">
            <text:p text:style-name="P1866">Sertifikavimo įstaiga</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Gamtinių dujų saugyklos įrenginius eksploatuojantys specialistai<text:s/></text:p>
          </table:table-cell>
          <table:table-cell table:style-name="TableCell1872">
            <text:p text:style-name="Normal"><text:span text:style-name="T1873">Eksploatuoti</text:span><text:span text:style-name="T1874">3</text:span><text:span text:style-name="T1875"><text:s/>(technologiškai valdyti, techniškai prižiūrėti, remontuoti, matuoti, bandyti, paleisti ir derinti) gamtinių dujų saugyklos įrenginius ir (ar) vadovauti gamtinių dujų saugyklos<text:s/></text:span><text:span text:style-name="T1876">įrenginių eksploatavimo darbams</text:span></text:p>
          </table:table-cell>
          <table:table-cell table:style-name="TableCell1877">
            <text:p text:style-name="Normal"><text:span text:style-name="T1878">Sertifikavimo įstaiga</text:span><text:span text:style-name="T1879">1</text:span><text:span text:style-name="T1880"><text:s/>arba energetikos įmonė<text:s/></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Gamtinių dujų saugyklos įrenginius eksploatuojantys darbininkai</text:p>
          </table:table-cell>
          <table:table-cell table:style-name="TableCell1886">
            <text:p text:style-name="Normal"><text:span text:style-name="T1887">Eksploatuoti</text:span><text:span text:style-name="T1888">3</text:span><text:span text:style-name="T1889"><text:s/>(technologiškai valdyti, techniškai prižiūrėti, remontuoti, matuoti, bandyti, paleisti ir derinti) gamtinių dujų saugyklos įrenginius</text:span></text:p>
          </table:table-cell>
          <table:table-cell table:style-name="TableCell1890">
            <text:p text:style-name="Normal"><text:span text:style-name="T1891">Sertifikavimo įstaiga</text:span><text:span text:style-name="T1892">1</text:span><text:span text:style-name="T1893"><text:s/>arba energetikos įmonė<text:s/></text:span></text:p>
          </table:table-cell>
        </table:table-row>
        <table:table-row table:style-name="TableRow1894">
          <table:table-cell table:style-name="TableCell1895" table:number-rows-spanned="13">
            <text:p text:style-name="P1896">4.</text:p>
          </table:table-cell>
          <table:table-cell table:style-name="TableCell1897" table:number-rows-spanned="13">
            <text:p text:style-name="P1898">Gamtinių dujų perdavimas</text:p>
          </table:table-cell>
          <table:table-cell table:style-name="TableCell1899">
            <text:p text:style-name="Normal"><text:span text:style-name="T1900">Gamtinių dujų įmonių vadovai ar jų įgalioti a</text:span><text:span text:style-name="T1901">smenys ir filialų vadovai, atsakingi už gamtinių dujų perdavimo sistemos eksploatavimo organizavimą</text:span></text:p>
          </table:table-cell>
          <table:table-cell table:style-name="TableCell1902">
            <text:p text:style-name="P1903">Organizuoti gamtinių dujų perdavimo sistemos eksploatavimą</text:p>
          </table:table-cell>
          <table:table-cell table:style-name="TableCell1904">
            <text:p text:style-name="P1905">Sertifikavimo įstaiga</text:p>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Įmonės struktūrinių padalinių vadovai ar jų įgalioti asmenys, atsakingi<text:s/></text:span><text:span text:style-name="T1911">už gamtinių dujų perdavimo sistemos</text:span><text:span text:style-name="T1912">4</text:span><text:span text:style-name="T1913"><text:s/>(didesnio kaip 16 bar darbinio slėgio vamzdynų, dujų skirstymo stočių, dujų apskaitos stočių, dujų kompresorių stočių, apsaugos nuo korozijos įrenginių, apskaitos sistemų, matavimo priemonių ir automatikos sistemų) eksp</text:span><text:span text:style-name="T1914">loatavimą<text:s/></text:span></text:p>
          </table:table-cell>
          <table:table-cell table:style-name="TableCell1915">
            <text:p text:style-name="Normal"><text:span text:style-name="T1916">Vadovauti gamtinių dujų perdavimo sistemos</text:span><text:span text:style-name="T1917">4</text:span><text:span text:style-name="T1918"><text:s/>(didesnio kaip 16 bar darbinio slėgio vamzdynų, dujų skirstymo stočių, dujų apskaitos stočių, dujų kompresorių stočių, apsaugos nuo korozijos įrenginių, apskaitos sistemų, matavimo priemonių ir automat</text:span><text:span text:style-name="T1919">ikos sistemų) eksploatavimo</text:span><text:span text:style-name="T1920">3</text:span><text:span text:style-name="T1921"><text:s/>(technologinio valdymo, techninės priežiūros, remonto, matavimo, bandymo, paleidimo ir derinimo) darbams</text:span></text:p>
          </table:table-cell>
          <table:table-cell table:style-name="TableCell1922">
            <text:p text:style-name="P1923">Sertifikavimo įstaiga</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29">
            <text:p text:style-name="P1930">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31">
            <text:p text:style-name="Normal"><text:span text:style-name="T1932">Sertifikavimo įstaiga</text:span><text:span text:style-name="T1933">1</text:span><text:span text:style-name="T1934"><text:s/>arba energetikos įmonė<text:s/></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Normal"><text:span text:style-name="T1939">Gamtinių dujų perdavimo sistemos didesnio kaip 16 bar darbinio slėgio dujotiekių vamzdynus ir jų įrenginius eksploatuojantys specialistai</text:span><text:span text:style-name="T1940"><text:s/></text:span></text:p>
          </table:table-cell>
          <table:table-cell table:style-name="TableCell1941">
            <text:p text:style-name="Normal"><text:span text:style-name="T1942">Eksploatuoti</text:span><text:span text:style-name="T1943">3</text:span><text:span text:style-name="T1944"><text:s/>(technologiškai valdyti, techniškai prižiūrėti, remo</text:span><text:span text:style-name="T1945">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46">mzdynų ir jų įrenginių eksploatavimo darbams</text:span></text:p>
          </table:table-cell>
          <table:table-cell table:style-name="TableCell1947">
            <text:p text:style-name="Normal"><text:span text:style-name="T1948">Sertifikavimo įstaiga</text:span><text:span text:style-name="T1949">1</text:span><text:span text:style-name="T1950"><text:s/>arba energetikos įmonė<text: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Gamtinių dujų perdavimo sistemos didesnio kaip 16 bar darbinio slėgio dujotiekių vamzdynus ir jų įrenginius eksploatuojantys darbininkai</text:p>
          </table:table-cell>
          <table:table-cell table:style-name="TableCell1956">
            <text:p text:style-name="Normal"><text:span text:style-name="T1957">Eksploatuoti</text:span><text:span text:style-name="T1958">3</text:span><text:span text:style-name="T1959"><text:s/>(technolog</text:span><text:span text:style-name="T1960">iškai valdyti, techniškai prižiūrėti, remontuoti, matuoti, bandyti, paleisti ir derinti) gamtinių dujų perdavimo sistemos didesnio kaip 16 bar darbinio slėgio dujotiekių vamzdynus ir jų įrenginius</text:span></text:p>
          </table:table-cell>
          <table:table-cell table:style-name="TableCell1961">
            <text:p text:style-name="Normal"><text:span text:style-name="T1962">Sertifikavimo įstaiga</text:span><text:span text:style-name="T1963">1</text:span><text:span text:style-name="T1964"><text:s/>arba energetikos įmonė<text: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Gamtinių dujų perdavimo sistemos dujų skirstymo ir apskaitos stotis bei jų įrenginius eksploatuojantys specialistai<text:s/></text:p>
          </table:table-cell>
          <table:table-cell table:style-name="TableCell1970">
            <text:p text:style-name="Normal"><text:span text:style-name="T1971">Eksploatuoti</text:span><text:span text:style-name="T1972">3</text:span><text:span text:style-name="T1973"><text:s/>(technologiškai valdyti, techniškai prižiūrėti, remontuoti, matuoti, bandyti, paleisti ir derinti) gamtinių dujų perdavimo si</text:span><text:span text:style-name="T1974">stemos dujų skirstymo ir apskaitos stotis bei jų įrenginius ir (ar) vadovauti gamtinių dujų perdavimo sistemos dujų skirstymo ir apskaitos stočių bei jų įrenginių eksploatavimo darbams</text:span></text:p>
          </table:table-cell>
          <table:table-cell table:style-name="TableCell1975">
            <text:p text:style-name="Normal"><text:span text:style-name="T1976">Sertifikavimo įstaiga</text:span><text:span text:style-name="T1977">1</text:span><text:span text:style-name="T1978"><text:s/>arba energetikos įmonė<text:s/></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Gamtinių dujų perdavimo sistemos dujų skirstymo ir apskaitos stotis ir jų įrenginius eksploatuojantys darbininkai</text:p>
          </table:table-cell>
          <table:table-cell table:style-name="TableCell1984">
            <text:p text:style-name="Normal"><text:span text:style-name="T1985">Eksploatuoti</text:span><text:span text:style-name="T1986">3</text:span><text:span text:style-name="T1987"><text:s/>(technologiškai valdyti, techniškai prižiūrėti, remontuoti, matuoti, bandyti, paleisti ir derinti) gamtinių dujų perdavimo sistemos dujų skirstymo ir</text:span><text:span text:style-name="T1988"><text:s/>apskaitos stotis bei jų įrenginius</text:span></text:p>
          </table:table-cell>
          <table:table-cell table:style-name="TableCell1989">
            <text:p text:style-name="Normal"><text:span text:style-name="T1990">Sertifikavimo įstaiga</text:span><text:span text:style-name="T1991">1</text:span><text:span text:style-name="T1992"><text:s/>arba energetikos įmonė<text:s/></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Gamtinių dujų perdavimo sistemos dujų kompresorių stotis ir jų įrenginius eksploatuojantys specialistai</text:p>
          </table:table-cell>
          <table:table-cell table:style-name="TableCell1998">
            <text:p text:style-name="Normal"><text:span text:style-name="T1999">Eksploatuoti</text:span><text:span text:style-name="T2000">3</text:span><text:span text:style-name="T2001"><text:s/>(technologiškai valdyti, techniškai prižiūrėti, remo</text:span><text:span text:style-name="T2002">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2003">
            <text:p text:style-name="Normal"><text:span text:style-name="T2004">Sertifikavimo įstaiga</text:span><text:span text:style-name="T2005">1</text:span><text:span text:style-name="T2006"><text:s/>arba energetikos įmonė<text:s/></text:span></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Gamtinių dujų perdavimo sistemos dujų kompresorių stotis ir jų įrenginius eksploatuojantys darbininkai</text:p>
          </table:table-cell>
          <table:table-cell table:style-name="TableCell2012">
            <text:p text:style-name="Normal"><text:span text:style-name="T2013">Eksploatuoti</text:span><text:span text:style-name="T2014">3</text:span><text:span text:style-name="T2015"><text:s/>(technologiškai valdyti, techniškai prižiūrėti, remontuoti, matuoti, bandyti, paleisti ir derinti) gamtinių dujų perdavimo sistemos dujų kompresorių stotis ir jų įrenginius</text:span></text:p>
          </table:table-cell>
          <table:table-cell table:style-name="TableCell2016">
            <text:p text:style-name="Normal"><text:span text:style-name="T2017">Sertifikavimo įstaiga</text:span><text:span text:style-name="T2018">1</text:span><text:span text:style-name="T2019"><text:s/>arba energetikos įmonė<text:s/></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Gamtinių dujų perdavimo sistemos<text:s/>ir jos įrenginių apsaugos nuo korozijos įrenginius eksploatuojantys specialistai<text:s/></text:p>
          </table:table-cell>
          <table:table-cell table:style-name="TableCell2025">
            <text:p text:style-name="Normal"><text:span text:style-name="T2026">Eksploatuoti</text:span><text:span text:style-name="T2027">3</text:span><text:span text:style-name="T2028"><text:s/>(technologiškai valdyti, techniškai prižiūrėti, remontuoti, matuoti, bandyti, paleisti ir derinti) gamtinių dujų perdavimo sistemos ir jos įrenginių apsaugos n</text:span><text:span text:style-name="T2029">uo korozijos įrenginius ir (ar) vadovauti gamtinių dujų perdavimo sistemos ir jos įrenginių apsaugos nuo korozijos įrenginių eksploatavimo darbams</text:span></text:p>
          </table:table-cell>
          <table:table-cell table:style-name="TableCell2030">
            <text:p text:style-name="Normal"><text:span text:style-name="T2031">Sertifikavimo įstaiga</text:span><text:span text:style-name="T2032">1</text:span><text:span text:style-name="T2033"><text:s/>arba energetikos įmonė</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Gamtinių dujų perdavimo sistemos ir jos įrenginių apsaugos nuo korozijos įrenginius eksploatuojantys darbininkai</text:p>
          </table:table-cell>
          <table:table-cell table:style-name="TableCell2039">
            <text:p text:style-name="Normal"><text:span text:style-name="T2040">Eksploatuoti</text:span><text:span text:style-name="T2041">3</text:span><text:span text:style-name="T2042"><text:s/>(technologiškai valdyti, techniškai prižiūrėti, remontuoti, matuoti, bandyti, paleisti ir derinti) gamtinių dujų perdavimo sistemos ir jos įrenginių apsaugos nuo korozijos įrenginius<text:s/></text:span></text:p>
          </table:table-cell>
          <table:table-cell table:style-name="TableCell2043">
            <text:p text:style-name="Normal"><text:span text:style-name="T2044">Serti</text:span><text:span text:style-name="T2045">fikavimo įstaiga</text:span><text:span text:style-name="T2046">1</text:span><text:span text:style-name="T2047"><text:s/>arba energetikos įmonė<text:s/></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Gamtinių dujų perdavimo sistemos dujų apskaitos sistemas, matavimo priemones ir automatikos sistemas eksploatuojantys specialistai<text:s/></text:p>
          </table:table-cell>
          <table:table-cell table:style-name="TableCell2053">
            <text:p text:style-name="P2054"><text:span text:style-name="T2055">Eksploatuoti</text:span><text:span text:style-name="T2056">3</text:span><text:span text:style-name="T2057"><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58">ų apskaitos sistemų, matavimo priemonių ir automatikos sistemų eksploatavimo darbams</text:span></text:p>
          </table:table-cell>
          <table:table-cell table:style-name="TableCell2059">
            <text:p text:style-name="Normal"><text:span text:style-name="T2060">Sertifikavimo įstaiga</text:span><text:span text:style-name="T2061">1</text:span><text:span text:style-name="T2062"><text:s/>arba energetikos įmonė<text:s/></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Gamtinių dujų perdavimo sistemos dujų apskaitos sistemas, matavimo priemones ir automatikos sistemas eksploatuojantys darbininkai<text:s/></text:p>
          </table:table-cell>
          <table:table-cell table:style-name="TableCell2068">
            <text:p text:style-name="P2069"><text:span text:style-name="T2070">Eksploatuoti</text:span><text:span text:style-name="T2071">3</text:span><text:span text:style-name="T2072"><text:s/>(technologiškai valdyti, techniškai prižiūrėti, remontuoti, tikrinti, bandyti, paleisti ir derinti) gamtinių dujų perdavimo sistemos dujų apskaitos sistemas, matavimo priemones ir automatikos sistemas<text:s/></text:span></text:p>
          </table:table-cell>
          <table:table-cell table:style-name="TableCell2073">
            <text:p text:style-name="Normal"><text:span text:style-name="T2074">Sertifikavimo įstaiga</text:span><text:span text:style-name="T2075">1</text:span><text:span text:style-name="T2076"><text:s/>arba en</text:span><text:span text:style-name="T2077">ergetikos įmonė<text:s/></text:span></text:p>
          </table:table-cell>
        </table:table-row>
        <table:table-row table:style-name="TableRow2078">
          <table:table-cell table:style-name="TableCell2079" table:number-rows-spanned="4">
            <text:p text:style-name="P2080">5.</text:p>
          </table:table-cell>
          <table:table-cell table:style-name="TableCell2081" table:number-rows-spanned="4">
            <text:p text:style-name="P2082">Gamtinių dujų skirstymas</text:p>
          </table:table-cell>
          <table:table-cell table:style-name="TableCell2083">
            <text:p text:style-name="Normal"><text:span text:style-name="T2084">Gamtinių dujų įmonių vadovai ar jų įgalioti asmenys ir filialų vadovai, atsakingi už skirstymo sistemos eksploatavimo organizavimą<text:s/></text:span></text:p>
          </table:table-cell>
          <table:table-cell table:style-name="TableCell2085">
            <text:p text:style-name="P2086">Organizuoti gamtinių dujų skirstymo sistemos įrenginių eksploatavimą</text:p>
          </table:table-cell>
          <table:table-cell table:style-name="TableCell2087">
            <text:p text:style-name="P2088">Sertifikavimo įstaiga</text:p>
          </table:table-cell>
        </table:table-row>
        <table:table-row table:style-name="TableRow2089">
          <table:covered-table-cell>
            <text:p text:style-name="P2090"/>
          </table:covered-table-cell>
          <table:covered-table-cell>
            <text:p text:style-name="P2091"/>
          </table:covered-table-cell>
          <table:table-cell table:style-name="TableCell2092">
            <text:p text:style-name="Normal"><text:span text:style-name="T2093">Įmonės struktūrinių padalinių vadovai ar jų įgalioti asmenys, atsakingi už gamtinių dujų skirstymo sistemos</text:span><text:span text:style-name="T2094">4, 5</text:span><text:span text:style-name="T2095"><text:s/>(ne didesnio kaip 16 bar darbinio slėgio dujų sistemų,</text:span><text:span text:style-name="T2096"><text:s/></text:span><text:span text:style-name="T2097">dujotiekių vamzdynų, dujų slėgio reguliavimo įrenginių, dujų aps</text:span><text:span text:style-name="T2098">kaitos sistemų, apsaugos nuo korozijos įrenginių, matavimo priemonių) eksploatavimą<text:s/></text:span></text:p>
          </table:table-cell>
          <table:table-cell table:style-name="TableCell2099">
            <text:p text:style-name="Normal"><text:span text:style-name="T2100">Vadovauti ne didesnio kaip 16 bar darbinio slėgio gamtinių dujų skirstymo sistemų</text:span><text:span text:style-name="T2101">4, 5</text:span><text:span text:style-name="T2102">,</text:span><text:span text:style-name="T2103"><text:s/></text:span><text:span text:style-name="T2104">dujotiekių vamzdynų, dujų slėgio reguliavimo įrenginių, dujų apskaitos sistemų, apsa</text:span><text:span text:style-name="T2105">ugos nuo korozijos įrenginių, matavimo priemonių</text:span><text:span text:style-name="T2106"><text:s/></text:span><text:span text:style-name="T2107">eksploatavimo</text:span><text:span text:style-name="T2108">3</text:span><text:span text:style-name="T2109"><text:s/>(technologinio valdymo, techninės priežiūros, remonto, matavimo, bandymo, paleidimo ir derinimo) darbams</text:span></text:p>
          </table:table-cell>
          <table:table-cell table:style-name="TableCell2110">
            <text:p text:style-name="P2111">Sertifikavimo įstaiga</text:p>
          </table:table-cell>
        </table:table-row>
        <table:table-row table:style-name="TableRow2112">
          <table:covered-table-cell>
            <text:p text:style-name="P2113"/>
          </table:covered-table-cell>
          <table:covered-table-cell>
            <text:p text:style-name="P2114"/>
          </table:covered-table-cell>
          <table:table-cell table:style-name="TableCell2115">
            <text:p text:style-name="Normal"><text:span text:style-name="T2116">Skirstymo sistemas</text:span><text:span text:style-name="T2117">4, 5</text:span><text:span text:style-name="T2118"><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19">
            <text:p text:style-name="Normal"><text:span text:style-name="T2120">Eksploatuoti</text:span><text:span text:style-name="T2121">3</text:span><text:span text:style-name="T2122"><text:s/>(technologiškai v</text:span><text:span text:style-name="T2123">aldyti, techniškai prižiūrėti, remontuoti, matuoti, bandyti, paleisti ir derinti) ne didesnio kaip 16 bar darbinio slėgio gamtinių dujų skirstymo sistemas</text:span><text:span text:style-name="T2124">4, 5</text:span><text:span text:style-name="T2125">, vartotojų gamtinių dujų sistemas, dujotiekių vamzdynus, dujų slėgio reguliavimo įrenginius, dujų</text:span><text:span text:style-name="T2126"><text:s/>apskaitos sistemas, apsaugos nuo korozijos įrenginius, matavimo priemones ir (ar) vadovauti ne didesnio kaip 16 bar darbinio slėgio dujų sistemų</text:span><text:span text:style-name="T2127">4, 5</text:span><text:span text:style-name="T2128">, dujotiekių vamzdynų, dujų slėgio reguliavimo įrenginių, apsaugos nuo korozijos įrenginių, dujų kiekio ir<text:s/></text:span><text:span text:style-name="T2129">kitų matavimo priemonių eksploatavimo darbams</text:span></text:p>
          </table:table-cell>
          <table:table-cell table:style-name="TableCell2130">
            <text:p text:style-name="Normal"><text:span text:style-name="T2131">Sertifikavimo įstaiga</text:span><text:span text:style-name="T2132">1</text:span><text:span text:style-name="T2133"><text:s/>arba energetikos įmonė<text:s/></text:span></text:p>
          </table:table-cell>
        </table:table-row>
        <table:table-row table:style-name="TableRow2134">
          <table:covered-table-cell>
            <text:p text:style-name="P2135"/>
          </table:covered-table-cell>
          <table:covered-table-cell>
            <text:p text:style-name="P2136"/>
          </table:covered-table-cell>
          <table:table-cell table:style-name="TableCell2137">
            <text:p text:style-name="Normal"><text:span text:style-name="T2138">Skirstymo sistemas</text:span><text:span text:style-name="T2139">4, 5</text:span><text:span text:style-name="T2140"><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41">
            <text:p text:style-name="Normal"><text:span text:style-name="T2142">Eksploatuoti</text:span><text:span text:style-name="T2143">3</text:span><text:span text:style-name="T2144"><text:s/>(technologiškai va</text:span><text:span text:style-name="T2145">ldyti, techniškai prižiūrėti, remontuoti, matuoti, bandyti, paleisti ir derinti) ne didesnio kaip 16 bar darbinio slėgio gamtinių dujų skirstymo sistemas</text:span><text:span text:style-name="T2146">4, 5</text:span><text:span text:style-name="T2147">, vartotojų gamtinių dujų sistemas, dujotiekių vamzdynus, dujų slėgio reguliavimo įrenginius, dujų<text:s/></text:span><text:span text:style-name="T2148">apskaitos sistemas, apsaugos nuo korozijos įrenginius, matavimo priemones)</text:span></text:p>
          </table:table-cell>
          <table:table-cell table:style-name="TableCell2149">
            <text:p text:style-name="Normal"><text:span text:style-name="T2150">Sertifikavimo įstaiga</text:span><text:span text:style-name="T2151">1</text:span><text:span text:style-name="T2152"><text:s/>arba energetikos įmonė</text:span></text:p>
          </table:table-cell>
        </table:table-row>
        <table:table-row table:style-name="TableRow2153">
          <table:table-cell table:style-name="TableCell2154" table:number-rows-spanned="4">
            <text:p text:style-name="P2155">6.</text:p>
          </table:table-cell>
          <table:table-cell table:style-name="TableCell2156" table:number-rows-spanned="4">
            <text:p text:style-name="P2157">Suskystintų naftos dujų laikymas, pilstymas, skirstymas ir tiekimas</text:p>
          </table:table-cell>
          <table:table-cell table:style-name="TableCell2158">
            <text:p text:style-name="P2159">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60">
            <text:p text:style-name="P2161">Organizuoti suskystintų naftos dujų sistemų (SND rezervuarų, SND skirstomųjų<text:s/>sistemų, pilstymo stočių ir pilstymo postų) įrenginių eksploatavimą<text:s/></text:p>
          </table:table-cell>
          <table:table-cell table:style-name="TableCell2162">
            <text:p text:style-name="P2163">Sertifikavimo įstaiga</text:p>
          </table:table-cell>
        </table:table-row>
        <table:table-row table:style-name="TableRow2164">
          <table:covered-table-cell>
            <text:p text:style-name="P2165"/>
          </table:covered-table-cell>
          <table:covered-table-cell>
            <text:p text:style-name="P2166"/>
          </table:covered-table-cell>
          <table:table-cell table:style-name="TableCell2167">
            <text:p text:style-name="Normal"><text:span text:style-name="T2168">Suskystintų naftos dujų įmonės filialų vadovai, struktūrinių padalinių vadovai, atsakingi už suskystintų naftos terminalų, saugyklų, pilstymo stočių ir pilstymo<text:s/></text:span><text:span text:style-name="T2169">postų įrenginių eksploatavimą</text:span></text:p>
          </table:table-cell>
          <table:table-cell table:style-name="TableCell2170">
            <text:p text:style-name="Normal"><text:span text:style-name="T2171">Vadovauti suskystintų naftos dujų sistemų</text:span><text:span text:style-name="T2172">4</text:span><text:span text:style-name="T2173"><text:s/>(SND rezervuarų, SND skirstomųjų sistemų, pilstymo stočių ir pilstymo postų) įrenginių eksploatavimui</text:span></text:p>
          </table:table-cell>
          <table:table-cell table:style-name="TableCell2174">
            <text:p text:style-name="P2175">Sertifikavimo įstaiga</text:p>
          </table:table-cell>
        </table:table-row>
        <table:table-row table:style-name="TableRow2176">
          <table:covered-table-cell>
            <text:p text:style-name="P2177"/>
          </table:covered-table-cell>
          <table:covered-table-cell>
            <text:p text:style-name="P2178"/>
          </table:covered-table-cell>
          <table:table-cell table:style-name="TableCell2179">
            <text:p text:style-name="Normal"><text:span text:style-name="T2180">Suskystintų naftos dujų sistemų</text:span><text:span text:style-name="T2181">4, 5</text:span><text:span text:style-name="T2182"><text:s/>(SND rezervuarų, SND skirstomųjų sistemų, pilstymo stočių ir pilstymo postų) įrenginius eksploatuojantys specialistai<text:s/></text:span></text:p>
          </table:table-cell>
          <table:table-cell table:style-name="TableCell2183">
            <text:p text:style-name="Normal"><text:span text:style-name="T2184">Eksploatuoti</text:span><text:span text:style-name="T2185">3</text:span><text:span text:style-name="T2186"><text:s/>(technologiškai valdyti, techniškai prižiūrėti, remontuoti, matuoti, bandyti, paleisti ir derinti) suskystintų naftos dujų sistemų</text:span><text:span text:style-name="T2187">4, 5</text:span><text:span text:style-name="T2188"><text:s/>(SND rezervuarų, SND skirstomųjų sistemų, pilstymo stočių ir pilstymo postų) įrenginius ir (ar) vadovauti suskystintų na</text:span><text:span text:style-name="T2189">ftos dujų sistemų</text:span><text:span text:style-name="T2190">4, 5</text:span><text:span text:style-name="T2191"><text:s/>(SND rezervuarų, SND skirstomųjų sistemų, pilstymo stočių ir pilstymo postų) įrenginių eksploatavimo darbams</text:span></text:p>
          </table:table-cell>
          <table:table-cell table:style-name="TableCell2192">
            <text:p text:style-name="Normal"><text:span text:style-name="T2193">Sertifikavimo įstaiga</text:span><text:span text:style-name="T2194">1</text:span><text:span text:style-name="T2195"><text:s/>arba energetikos įmonė<text:s/></text:span></text:p>
          </table:table-cell>
        </table:table-row>
        <table:table-row table:style-name="TableRow2196">
          <table:covered-table-cell>
            <text:p text:style-name="P2197"/>
          </table:covered-table-cell>
          <table:covered-table-cell>
            <text:p text:style-name="P2198"/>
          </table:covered-table-cell>
          <table:table-cell table:style-name="TableCell2199">
            <text:p text:style-name="Normal"><text:span text:style-name="T2200">Suskystintų naftos dujų sistemų</text:span><text:span text:style-name="T2201">4, 5</text:span><text:span text:style-name="T2202"><text:s/>(SND rezervuarų, SND skirstomųjų sistemų, pilstymo stočių ir pilstymo postų) įrenginius eksploatuojantys darbininkai</text:span></text:p>
          </table:table-cell>
          <table:table-cell table:style-name="TableCell2203">
            <text:p text:style-name="Normal"><text:span text:style-name="T2204">Eksploatuoti</text:span><text:span text:style-name="T2205">3</text:span><text:span text:style-name="T2206"><text:s/>(technologiškai valdyti, techniškai prižiūrėti, remontuoti, matuoti, bandyti, paleisti ir derinti) suskystintų naftos dujų s</text:span><text:span text:style-name="T2207">istemų</text:span><text:span text:style-name="T2208">4, 5</text:span><text:span text:style-name="T2209"><text:s/>(SND rezervuarų, SND skirstomųjų sistemų, pilstymo stočių ir pilstymo postų) įrenginius</text:span></text:p>
          </table:table-cell>
          <table:table-cell table:style-name="TableCell2210">
            <text:p text:style-name="Normal"><text:span text:style-name="T2211">Sertifikavimo įstaiga</text:span><text:span text:style-name="T2212">1</text:span><text:span text:style-name="T2213"><text:s/>arba energetikos įmonė</text:span></text:p>
          </table:table-cell>
        </table:table-row>
        <table:table-row table:style-name="TableRow2214">
          <table:table-cell table:style-name="TableCell2215" table:number-rows-spanned="8">
            <text:p text:style-name="P2216">7.</text:p>
          </table:table-cell>
          <table:table-cell table:style-name="TableCell2217" table:number-rows-spanned="8">
            <text:p text:style-name="P2218">Degiųjų dujų vartojimas</text:p>
          </table:table-cell>
          <table:table-cell table:style-name="TableCell2219">
            <text:p text:style-name="Normal"><text:span text:style-name="T2220">Asmuo, atsakingas už vartotojo degiųjų dujų sistemos eksploatavimą</text:span></text:p>
          </table:table-cell>
          <table:table-cell table:style-name="TableCell2221">
            <text:p text:style-name="Normal"><text:span text:style-name="T2222">Eksploatuoti</text:span><text:span text:style-name="T2223">3</text:span><text:span text:style-name="T2224"><text:s/>(t</text:span><text:span text:style-name="T2225">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26">nginius, degimo oro ir degimo produktų šalinimo sistemas) ir (ar) organizuoti ir būti atsakingam už vartotojo degiųjų dujų sistemos eksploatavimą</text:span></text:p>
          </table:table-cell>
          <table:table-cell table:style-name="TableCell2227">
            <text:p text:style-name="P2228">Sertifikavimo įstaiga</text:p>
          </table:table-cell>
        </table:table-row>
        <table:table-row table:style-name="TableRow2229">
          <table:covered-table-cell>
            <text:p text:style-name="P2230"/>
          </table:covered-table-cell>
          <table:covered-table-cell>
            <text:p text:style-name="P2231"/>
          </table:covered-table-cell>
          <table:table-cell table:style-name="TableCell2232">
            <text:p text:style-name="Normal"><text:span text:style-name="T2233">Vartotojo<text:s/></text:span><text:span text:style-name="T2234">degiųjų dujų sistemas<text:s/></text:span><text:span text:style-name="T2235">eksploatuojančios įmonės</text:span><text:span text:style-name="T2236">2</text:span><text:span text:style-name="T2237"><text:s/>vadovas ar jos įgaliotas asmuo, atsakingas už vartotojo<text:s/></text:span><text:span text:style-name="T2238">degiųjų dujų sistemų</text:span><text:span text:style-name="T2239"><text:s/>eksploatavimą<text:s/></text:span></text:p>
          </table:table-cell>
          <table:table-cell table:style-name="TableCell2240">
            <text:p text:style-name="Normal"><text:span text:style-name="T2241">Vadovauti vartotojų<text:s/></text:span><text:span text:style-name="T2242">degiųjų dujų sistemų<text:s/></text:span><text:span text:style-name="T2243">eksploatavimo (technologinio valdymo, techninės priežiūros, remonto, matavimo, bandymo, paleidimo ir derinimo) darbams<text:s/></text:span></text:p>
          </table:table-cell>
          <table:table-cell table:style-name="TableCell2244">
            <text:p text:style-name="P2245">Sertifikavimo įstaiga</text:p>
          </table:table-cell>
        </table:table-row>
        <table:table-row table:style-name="TableRow2246">
          <table:covered-table-cell>
            <text:p text:style-name="P2247"/>
          </table:covered-table-cell>
          <table:covered-table-cell>
            <text:p text:style-name="P2248"/>
          </table:covered-table-cell>
          <table:table-cell table:style-name="TableCell2249">
            <text:p text:style-name="Normal"><text:span text:style-name="T2250">Vartotojų degiųjų dujų sistemas</text:span><text:span text:style-name="T2251">4, 5</text:span><text:span text:style-name="T2252"><text:s/>(ne didesnio kaip 16 bar darbinio slėgio dujotiekių vamzdynus, dujų slėgio reguliavimo įrenginius, apsaugos nuo korozijos įrenginius) eksploatuojantys specialistai<text:s/></text:span></text:p>
          </table:table-cell>
          <table:table-cell table:style-name="TableCell2253">
            <text:p text:style-name="Normal"><text:span text:style-name="T2254">Eksploatuoti</text:span><text:span text:style-name="T2255">3</text:span><text:span text:style-name="T2256"><text:s/>(technologiškai valdyti, techniškai prižiūrėti, remontuoti, matuoti, bandyti, paleisti ir derinti) vartotojų degiųjų dujų sistemą</text:span><text:span text:style-name="T2257">4, 5</text:span><text:span text:style-name="T2258"><text:s/>(ne didesnio kaip 16 bar darbinio slėgio dujotiekių vamzdynus ir jų įrenginius, dujinius prietaisus, dujinius technologin</text:span><text:span text:style-name="T2259">ius įrenginius, degimo oro ir degimo produktų šalinimo sistemas) ir (ar) vadovauti vartotojų degiųjų dujų<text:s/></text:span></text:p>
            <text:p text:style-name="Normal"><text:span text:style-name="T2260">sistemos</text:span><text:span text:style-name="T2261">4, 5</text:span><text:span text:style-name="T2262"><text:s/>(ne didesnio kaip 16 bar darbinio slėgio dujotiekių vamzdynų ir jų įrenginių, dujinių prietaisų, dujinių technologinių įrenginių, degimo</text:span><text:span text:style-name="T2263"><text:s/>oro ir degimo produktų šalinimo sistemų) eksploatavimo darbams<text:s/></text:span></text:p>
          </table:table-cell>
          <table:table-cell table:style-name="TableCell2264">
            <text:p text:style-name="P2265">Sertifikavimo įstaiga<text:s/></text:p>
          </table:table-cell>
        </table:table-row>
        <table:table-row table:style-name="TableRow2266">
          <table:covered-table-cell>
            <text:p text:style-name="P2267"/>
          </table:covered-table-cell>
          <table:covered-table-cell>
            <text:p text:style-name="P2268"/>
          </table:covered-table-cell>
          <table:table-cell table:style-name="TableCell2269">
            <text:p text:style-name="Normal"><text:span text:style-name="T2270">Vartotojų degiųjų dujų sistemas</text:span><text:span text:style-name="T2271">4, 5</text:span><text:span text:style-name="T2272"><text:s/>(ne didesnio kaip 16 bar darbinio slėgio dujotiekių vamzdynus, dujų slėgio reguliavimo įrenginius, apsaugos nuo korozijos įrengin</text:span><text:span text:style-name="T2273">ius) eksploatuojantys darbininkai</text:span></text:p>
          </table:table-cell>
          <table:table-cell table:style-name="TableCell2274">
            <text:p text:style-name="Normal"><text:span text:style-name="T2275">Eksploatuoti</text:span><text:span text:style-name="T2276">3</text:span><text:span text:style-name="T2277"><text:s/>(techniškai prižiūrėti, remontuoti, matuoti, bandyti, paleisti ir derinti) vartotojų degiųjų dujų sistemą</text:span><text:span text:style-name="T2278">4, 5</text:span><text:span text:style-name="T2279"><text:s/>(ne didesnio kaip 16bar darbinio slėgio dujotiekių vamzdynus ir jų įrenginius, dujinius prietaisus</text:span><text:span text:style-name="T2280">, dujinius technologinius įrenginius, degimo oro ir degimo produktų šalinimo sistemas)</text:span></text:p>
          </table:table-cell>
          <table:table-cell table:style-name="TableCell2281">
            <text:p text:style-name="P2282">Sertifikavimo įstaiga</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Suskystintų naftos dujų ir (ar) suslėgtų gamtinių dujų degalinių vadovai ir jų įgalioti asmenys, atsakingi už degalinės įrenginių eksploatavimo<text:s/>organizavimą<text:s/></text:p>
          </table:table-cell>
          <table:table-cell table:style-name="TableCell2288">
            <text:p text:style-name="P2289">Organizuoti suskystintų naftos dujų degalinės ir (ar) suslėgtų gamtinių dujų degalinės įrenginių eksploatavimą</text:p>
          </table:table-cell>
          <table:table-cell table:style-name="TableCell2290">
            <text:p text:style-name="P2291">Sertifikavimo įstaiga</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97">
            <text:p text:style-name="Normal"><text:span text:style-name="T2298">Vadovauti suskyst</text:span><text:span text:style-name="T2299">intų naftos dujų</text:span><text:span text:style-name="T2300"><text:s/></text:span><text:span text:style-name="T2301">ir (ar) suslėgtų gamtinių dujų degalinių įrenginių eksploatavimo</text:span><text:span text:style-name="T2302">3</text:span><text:span text:style-name="T2303"><text:s/>(technologinio valdymo, techninės priežiūros, remonto, matavimo, bandymo, paleidimo ir derinimo) darbams</text:span></text:p>
          </table:table-cell>
          <table:table-cell table:style-name="TableCell2304">
            <text:p text:style-name="P2305">Sertifikavimo įstaiga</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uskystintų naftos dujų ar ir (ar) suslėgtų<text:s/>gamtinių dujų degalinės įrenginius eksploatuojantys specialistai<text:s/></text:p>
          </table:table-cell>
          <table:table-cell table:style-name="TableCell2311">
            <text:p text:style-name="Normal"><text:span text:style-name="T2312">Eksploatuoti</text:span><text:span text:style-name="T2313">3</text:span><text:span text:style-name="T2314"><text:s/>(technologiškai valdyti, techniškai prižiūrėti, remontuoti, matuoti, bandyti, paleisti ir derinti) suskystintų naftos ir (ar) suslėgtų gamtinių dujų degalinių įrenginius ir (a</text:span><text:span text:style-name="T2315">r) vadovauti suskystintų naftos ar (ir) suslėgtų gamtinių dujų degalinių įrenginių eksploatavimo darbams</text:span></text:p>
          </table:table-cell>
          <table:table-cell table:style-name="TableCell2316">
            <text:p text:style-name="Normal"><text:span text:style-name="T2317">Sertifikavimo įstaiga</text:span><text:span text:style-name="T2318">1</text:span><text:span text:style-name="T2319"><text:s/>arba energetikos įmonė</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Suskystintų naftos dujų ir (ar) suslėgtų gamtinių dujų degalinės įrenginius eksploatuojantys darbininkai</text:p>
          </table:table-cell>
          <table:table-cell table:style-name="TableCell2325">
            <text:p text:style-name="Normal"><text:span text:style-name="T2326">Eksploatuoti</text:span><text:span text:style-name="T2327">3</text:span><text:span text:style-name="T2328"><text:s/>(technologiškai valdyti, techniškai prižiūrėti, remontuoti, matuoti, bandyti, paleisti ir derinti) suskystintų naftos ir (ar) suslėgtų gamtinių dujų degalinių įrenginius</text:span></text:p>
          </table:table-cell>
          <table:table-cell table:style-name="TableCell2329">
            <text:p text:style-name="Normal"><text:span text:style-name="T2330">Sertifikavimo įstaiga</text:span><text:span text:style-name="T2331">1<text:s/></text:span><text:span text:style-name="T2332">arba energetikos įmonė</text:span></text:p>
          </table:table-cell>
        </table:table-row>
        <table:table-row table:style-name="TableRow2333">
          <table:table-cell table:style-name="TableCell2334" table:number-rows-spanned="3">
            <text:p text:style-name="P2335">8.</text:p>
          </table:table-cell>
          <table:table-cell table:style-name="TableCell2336" table:number-rows-spanned="3">
            <text:p text:style-name="Normal">Gamtinių dujų<text:s/>įrenginių įrengimas</text:p>
          </table:table-cell>
          <table:table-cell table:style-name="TableCell2337">
            <text:p text:style-name="Normal">Energetikos įmonių vadovai ar jų įgalioti asmenys, atsakingi už gamtinių dujų (<text:span text:style-name="T2338">iki 5 bar darbinio slėgio</text:span><text:s/>skirstymo sistemos ir (ar) vartotojo sistemos) įrenginių įrengimo organizavimą<text:s/></text:p>
          </table:table-cell>
          <table:table-cell table:style-name="TableCell2339">
            <text:p text:style-name="Normal">Organizuoti gamtinių dujų (<text:span text:style-name="T2340">iki 5 bar darbinio slėgi</text:span><text:span text:style-name="T2341">o</text:span><text:s/>skirstymo sistemos ir (ar) vartotojo sistemos) įrenginių įrengimą<text:s/></text:p>
          </table:table-cell>
          <table:table-cell table:style-name="TableCell2342">
            <text:p text:style-name="Normal">Sertifikavimo įstaiga</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Gamtinių dujų (<text:span text:style-name="T2348">iki 5 bar darbinio slėgio</text:span><text:s/>skirstymo sistemos ir (ar) vartotojo sistemos) įrenginius įrengiantys specialistai<text:s/></text:p>
          </table:table-cell>
          <table:table-cell table:style-name="TableCell2349">
            <text:p text:style-name="Normal">Įrengti gamtinių dujų (<text:span text:style-name="T2350">iki 5 bar<text:s/></text:span><text:span text:style-name="T2351">darbinio slėgio</text:span><text:s/>skirstymo sistemos ir (ar) vartotojo sistemos) įrenginius ir (ar) vadovauti gamtinių dujų (<text:span text:style-name="T2352">iki 5 bar darbinio slėgio</text:span><text:s/>skirstymo sistemos ir (ar) vartotojo sistemos) įrengimo darbams<text:s/></text:p>
          </table:table-cell>
          <table:table-cell table:style-name="TableCell2353">
            <text:p text:style-name="Normal">Sertifikavimo įstaiga<text:span text:style-name="T2354">1</text:span>, arba energetikos įmonė<text:s/></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Gamtinių dujų (<text:span text:style-name="T2360">iki 5 bar darbinio slėgio</text:span><text:s/>skirstymo sistemos ir (ar) vartotojo sistemos) įrenginius įrengiantys darbininkai<text:s/></text:p>
          </table:table-cell>
          <table:table-cell table:style-name="TableCell2361">
            <text:p text:style-name="Normal">Įrengti gamtinių dujų (<text:span text:style-name="T2362">iki 5 bar darbinio slėgio</text:span><text:s/>skirstymo sistemos ir (ar) vartotojo sistemos) įrenginius</text:p>
          </table:table-cell>
          <table:table-cell table:style-name="TableCell2363">
            <text:p text:style-name="Normal">Sertifikavimo įstaiga<text:span text:style-name="T2364">1</text:span>, arba energetikos įmonė</text:p>
          </table:table-cell>
        </table:table-row>
      </table:table>
      <text:p text:style-name="P2365"/>
      <text:p text:style-name="P2366"><text:span text:style-name="T2367">Pastabos:</text:span></text:p>
      <text:p text:style-name="P2368">1. Atestavimo tvarką pasirenka energetikos įmonė.</text:p>
      <text:p text:style-name="P2369">2. Ūkio subjektas, Asmenų, turinčių teisę eksploatuoti energetikos įrenginius, atestavimo taisyklių, patvirtintų Lietuvos Respublikos energetikos ministro 2010 m. spalio 4<text:s/>d. įsakymu Nr. 1-274 „Dėl Asmenų, turinčių teisę eksploatuoti energetikos įrenginius, atestavimo taisyklių patvirtinimo“, nustatyta tvarka įsigijęs atestatą atlikti gamtinių dujų ar suskystintų naftos dujų įrenginių eksploatavimo darbus.</text:p>
      <text:p text:style-name="P2370">3. Galima nurodyti<text:s/>ir atskiras eksploatavimo darbų rūšis, pvz., „technologinis valdymas“.</text:p>
      <text:p text:style-name="P2371">4. Galima nurodyti ir atskiras atestavimo sritis, pvz., „perdavimo sistemos dujų skirstymo stočių eksploatavimas“.</text:p>
      <text:p text:style-name="P2372">5. Galima detalizuoti pagal darbinį slėgį gamtinių dujų sistemas ir įrenginius, suskystintų naftos dujų įrenginius, taip pat nurodyti degiųjų dujų rūšį.</text:p>
      <text:p text:style-name="P2373"/>
      <text:p text:style-name="P2374"><text:span text:style-name="T2375">________________</text:span></text:p>
      <text:p text:style-name="P2376">Priedo pakeitimai:</text:p>
      <text:p text:style-name="P2377"><text:span text:style-name="T2378">Nr.<text:s/></text:span><text:a xlink:href="https://www.e-tar.lt/portal/legalAct.html?documentId=TAR.9ACA5E93440E" office:target-frame-name="_top" xlink:show="replace"><text:span text:style-name="T2379">1-183</text:span></text:a><text:span text:style-name="T2380">, 2013-09-19, Žin., 2013, Nr. 100-4970 (20</text:span><text:span text:style-name="T2381">13-09-21), i. k. 113203NISAK0001-183</text:span></text:p>
      <text:p text:style-name="P2382"><text:span text:style-name="T2383">Nr.<text:s/></text:span><text:a xlink:href="https://www.e-tar.lt/portal/legalAct.html?documentId=cef98030e1dc11e4a4809231b4b55019" office:target-frame-name="_top" xlink:show="replace"><text:span text:style-name="T2384">1-101</text:span></text:a><text:span text:style-name="T2385">, 2015-04-08, paskelbta TAR 2015-04-14, i. k. 2015-05763</text:span></text:p>
      <text:p text:style-name="P2386"><text:span text:style-name="T2387">Nr.<text:s/></text:span><text:a xlink:href="https://www.e-tar.lt/portal/legalAct.html?documentId=67ce5e600a7511e9a5eaf2cd290f1944" office:target-frame-name="_top" xlink:show="replace"><text:span text:style-name="T2388">1-397</text:span></text:a><text:span text:style-name="T2389">, 2018-12-27, paskelbta TAR 2018-12-28, i. k. 2018-21785</text:span></text:p>
      <text:p text:style-name="P2390"><text:span text:style-name="T2391">Nr.<text:s/></text:span><text:a xlink:href="https://www.e-tar.lt/portal/legalAct.html?documentId=216df8e09ba011eb9fecb5ecd3bd711c" office:target-frame-name="_top" xlink:show="replace"><text:span text:style-name="T2392">1-67</text:span></text:a><text:span text:style-name="T2393">, 2021-04-12, paskelbta TAR 2021-04-13, i</text:span><text:span text:style-name="T2394">. k. 2021-07625</text:span></text:p>
      <text:p text:style-name="Normal"/>
      <text:p text:style-name="P2395">Energetikos objektus, įrenginius statančių<text:s/></text:p>
      <text:p text:style-name="P2401">ir eksploatuojančių darbuotojų atestavimo<text:s/></text:p>
      <text:p text:style-name="P2402">tvarkos aprašo</text:p>
      <text:p text:style-name="P2403"><text:span text:style-name="T2404">4</text:span><text:span text:style-name="T2405"><text:s/>priedas</text:span></text:p>
      <text:p text:style-name="P2406">(Lietuvos Respublikos energetikos ministro<text:s/></text:p>
      <text:p text:style-name="P2407">2015 m. balandžio<text:s/>8 d. įsakymo Nr. 1-101 redakcija)</text:p>
      <text:p text:style-name="P2408"/>
      <text:p text:style-name="P2409"><text:span text:style-name="T2410">NAFTOS ENERGETIKOS SEKTORIAUS DARBUOTOJŲ, KURIE PRIVALO BŪTI ATESTUOJAMI, SĄRAŠAS</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Nr.</text:p>
            </table:table-cell>
            <table:table-cell table:style-name="TableCell2421">
              <text:p text:style-name="P2422">Veiklos sritis</text:p>
            </table:table-cell>
            <table:table-cell table:style-name="TableCell2423">
              <text:p text:style-name="P2424">Energetikos darbuotojų kategorija</text:p>
            </table:table-cell>
            <table:table-cell table:style-name="TableCell2425">
              <text:p text:style-name="P2426">Atestavimo sritis ir suteikiamos teisės</text:p>
            </table:table-cell>
            <table:table-cell table:style-name="TableCell2427">
              <text:p text:style-name="P2428">Institucija, kuri vykdo atestavimą</text:p>
            </table:table-cell>
          </table:table-row>
        </table:table-header-rows>
        <table:table-row table:style-name="TableRow2429">
          <table:table-cell table:style-name="TableCell2430" table:number-rows-spanned="4">
            <text:p text:style-name="P2431">1.</text:p>
          </table:table-cell>
          <table:table-cell table:style-name="TableCell2432" table:number-rows-spanned="4">
            <text:p text:style-name="P2433">Naftos perdirbimas</text:p>
          </table:table-cell>
          <table:table-cell table:style-name="TableCell2434">
            <text:p text:style-name="P2435">Naftos perdirbimo įmonių vadovai ar jų įgalioti asmenys, atsakingi už naftos perdirbimo įrenginių eksploatavimo organizavimą<text:s/></text:p>
          </table:table-cell>
          <table:table-cell table:style-name="TableCell2436">
            <text:p text:style-name="P2437">Organizuoti naftos perdirbimo įrenginių eksploatavimą<text:s/></text:p>
          </table:table-cell>
          <table:table-cell table:style-name="TableCell2438">
            <text:p text:style-name="P2439">Sertifikavimo įstaiga</text:p>
          </table:table-cell>
        </table:table-row>
        <table:table-row table:style-name="TableRow2440">
          <table:covered-table-cell>
            <text:p text:style-name="P2441"/>
          </table:covered-table-cell>
          <table:covered-table-cell>
            <text:p text:style-name="P2442"/>
          </table:covered-table-cell>
          <table:table-cell table:style-name="TableCell2443">
            <text:p text:style-name="Normal"><text:span text:style-name="T2444">Naftos perdirbimo įmonės padalinių</text:span><text:span text:style-name="T2445"><text:s/>vadovai ar jų įgalioti asmenys, atsakingi už naftos perdirbimo įrenginių</text:span><text:span text:style-name="T2446">4</text:span><text:span text:style-name="T2447"><text:s/>eksploatavimą<text:s/></text:span></text:p>
          </table:table-cell>
          <table:table-cell table:style-name="TableCell2448">
            <text:p text:style-name="Normal"><text:span text:style-name="T2449">Vadovauti naftos perdirbimo įrenginių</text:span><text:span text:style-name="T2450">4</text:span><text:span text:style-name="T2451"><text:s/>eksploatavimo</text:span><text:span text:style-name="T2452">3</text:span><text:span text:style-name="T2453"><text:s/>(technologinio valdymo, techninės priežiūros, remonto, matavimo, bandymo, paleidimo ir derinimo) darbams</text:span></text:p>
          </table:table-cell>
          <table:table-cell table:style-name="TableCell2454">
            <text:p text:style-name="Normal"><text:span text:style-name="T2455">Sertifi</text:span><text:span text:style-name="T2456">kavimo įstaiga</text:span><text:span text:style-name="T2457">1</text:span><text:span text:style-name="T2458"><text:s/>arba energetikos įmonė</text:span></text:p>
          </table:table-cell>
        </table:table-row>
        <table:table-row table:style-name="TableRow2459">
          <table:covered-table-cell>
            <text:p text:style-name="P2460"/>
          </table:covered-table-cell>
          <table:covered-table-cell>
            <text:p text:style-name="P2461"/>
          </table:covered-table-cell>
          <table:table-cell table:style-name="TableCell2462">
            <text:p text:style-name="Normal"><text:span text:style-name="T2463">Naftos perdirbimo įrenginius</text:span><text:span text:style-name="T2464">4</text:span><text:span text:style-name="T2465"><text:s/>eksploatuojantys specialistai</text:span></text:p>
          </table:table-cell>
          <table:table-cell table:style-name="TableCell2466">
            <text:p text:style-name="Normal"><text:span text:style-name="T2467">Eksploatuoti</text:span><text:span text:style-name="T2468">3</text:span><text:span text:style-name="T2469"><text:s/>(technologiškai valdyti, techniškai prižiūrėti, remontuoti, matuoti, bandyti, paleisti ir derinti) naftos perdirbimo įrenginius</text:span><text:span text:style-name="T2470">4<text:s/></text:span><text:span text:style-name="T2471"><text:s/>ir (ar) vadovauti naftos perdirbimo įrenginių</text:span><text:span text:style-name="T2472">3</text:span><text:span text:style-name="T2473"><text:s/>eksploatavimo darbams</text:span></text:p>
          </table:table-cell>
          <table:table-cell table:style-name="TableCell2474">
            <text:p text:style-name="Normal"><text:span text:style-name="T2475">Sertifikavimo įstaiga</text:span><text:span text:style-name="T2476">1</text:span><text:span text:style-name="T2477"><text:s/>arba energetikos įmonė</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Normal"><text:span text:style-name="T2482">Naftos perdirbimo įrenginius</text:span><text:span text:style-name="T2483">4</text:span><text:span text:style-name="T2484"><text:s/>eksploatuojantys darbininkai</text:span></text:p>
          </table:table-cell>
          <table:table-cell table:style-name="TableCell2485">
            <text:p text:style-name="Normal"><text:span text:style-name="T2486">Eksploatuoti</text:span><text:span text:style-name="T2487">3</text:span><text:span text:style-name="T2488"><text:s/>(technologiškai valdyti, techniškai prižiūrėti, remontuoti, matu</text:span><text:span text:style-name="T2489">oti, bandyti, paleisti ir derinti) naftos perdirbimo įrenginius</text:span><text:span text:style-name="T2490">4</text:span><text:span text:style-name="T2491"><text:s/></text:span></text:p>
          </table:table-cell>
          <table:table-cell table:style-name="TableCell2492">
            <text:p text:style-name="Normal"><text:span text:style-name="T2493">Sertifikavimo įstaiga</text:span><text:span text:style-name="T2494">1</text:span><text:span text:style-name="T2495"><text:s/>arba energetikos įmonė</text:span></text:p>
          </table:table-cell>
        </table:table-row>
        <table:table-row table:style-name="TableRow2496">
          <table:table-cell table:style-name="TableCell2497" table:number-rows-spanned="4">
            <text:p text:style-name="P2498">2.</text:p>
          </table:table-cell>
          <table:table-cell table:style-name="TableCell2499" table:number-rows-spanned="4">
            <text:p text:style-name="P2500">Naftos, naftos produktų transportavimas, laikymas<text:s/></text:p>
          </table:table-cell>
          <table:table-cell table:style-name="TableCell2501">
            <text:p text:style-name="P2502">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3">
            <text:p text:style-name="P2504">Organizuoti naftos, naftos produktų infrastruktūros įrenginių eksploatavimą</text:p>
          </table:table-cell>
          <table:table-cell table:style-name="TableCell2505">
            <text:p text:style-name="P2506">Sertifikavimo įstaiga</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text:span text:style-name="T2512">Energetikos įmonės struktūrinių padalinių</text:span><text:span text:style-name="T2513">2</text:span><text:span text:style-name="T2514"><text:s/>vadovai ar jų įgalioti asmenys, atsakingi už naftos, naftos produktų infrastruktūros įrenginių</text:span><text:span text:style-name="T2515">4</text:span><text:span text:style-name="T2516"><text:s/>eksploatavimą<text:s/></text:span></text:p>
          </table:table-cell>
          <table:table-cell table:style-name="TableCell2517">
            <text:p text:style-name="Normal"><text:span text:style-name="T2518">Vadovauti naftos, naftos produktų infrastruktūros įrenginių</text:span><text:span text:style-name="T2519">4</text:span><text:span text:style-name="T2520"><text:s/>eksploatavimo</text:span><text:span text:style-name="T2521">3</text:span><text:span text:style-name="T2522"><text:s/>(technologinio valdymo, techninės priežiūros, remonto, matavimo, ban</text:span><text:span text:style-name="T2523">dymo, paleidimo ir derinimo) darbams</text:span></text:p>
          </table:table-cell>
          <table:table-cell table:style-name="TableCell2524">
            <text:p text:style-name="P2525">Sertifikavimo įstaiga</text:p>
          </table:table-cell>
        </table:table-row>
        <table:table-row table:style-name="TableRow2526">
          <table:covered-table-cell>
            <text:p text:style-name="P2527"/>
          </table:covered-table-cell>
          <table:covered-table-cell>
            <text:p text:style-name="P2528"/>
          </table:covered-table-cell>
          <table:table-cell table:style-name="TableCell2529">
            <text:p text:style-name="Normal"><text:span text:style-name="T2530">Naftos, naftos produktų infrastruktūros įrenginius</text:span><text:span text:style-name="T2531">4</text:span><text:span text:style-name="T2532"><text:s/>eksploatuojantys specialistai</text:span></text:p>
          </table:table-cell>
          <table:table-cell table:style-name="TableCell2533">
            <text:p text:style-name="Normal"><text:span text:style-name="T2534">Eksploatuoti</text:span><text:span text:style-name="T2535">3</text:span><text:span text:style-name="T2536"><text:s/>(technologiškai valdyti, techniškai prižiūrėti, remontuoti, matuoti, bandyti, paleisti ir derinti) naftos, naftos produktų infrastruktūros įrenginius</text:span><text:span text:style-name="T2537">4<text:s/></text:span><text:span text:style-name="T2538"><text:s/>ir (ar) vadovauti naftos, naftos produktų infrastruktūros įrenginių</text:span><text:span text:style-name="T2539">4</text:span><text:span text:style-name="T2540"><text:s/>eksploatavimo darbams<text:s/></text:span></text:p>
          </table:table-cell>
          <table:table-cell table:style-name="TableCell2541">
            <text:p text:style-name="Normal"><text:span text:style-name="T2542">Sertifikavi</text:span><text:span text:style-name="T2543">mo įstaiga</text:span><text:span text:style-name="T2544">1</text:span><text:span text:style-name="T2545"><text:s/>arba energetikos įmonė</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Normal"><text:span text:style-name="T2550">Naftos, naftos produktų infrastruktūros įrenginius</text:span><text:span text:style-name="T2551">4</text:span><text:span text:style-name="T2552"><text:s/>eksploatuojantys darbininkai</text:span></text:p>
          </table:table-cell>
          <table:table-cell table:style-name="TableCell2553">
            <text:p text:style-name="Normal"><text:span text:style-name="T2554">Eksploatuoti</text:span><text:span text:style-name="T2555">3</text:span><text:span text:style-name="T2556"><text:s/>(technologiškai valdyti, techniškai prižiūrėti, remontuoti, matuoti, bandyti, paleisti ir derinti) naftos, naftos produktų<text:s/></text:span><text:span text:style-name="T2557">infrastruktūros įrenginius</text:span><text:span text:style-name="T2558">4</text:span><text:span text:style-name="T2559"><text:s/></text:span></text:p>
          </table:table-cell>
          <table:table-cell table:style-name="TableCell2560">
            <text:p text:style-name="Normal"><text:span text:style-name="T2561">Sertifikavimo įstaiga</text:span><text:span text:style-name="T2562">1<text:s/></text:span><text:span text:style-name="T2563">arba energetikos įmonė</text:span></text:p>
          </table:table-cell>
        </table:table-row>
        <table:table-row table:style-name="TableRow2564">
          <table:table-cell table:style-name="TableCell2565" table:number-rows-spanned="4">
            <text:p text:style-name="P2566">3.</text:p>
          </table:table-cell>
          <table:table-cell table:style-name="TableCell2567" table:number-rows-spanned="4">
            <text:p text:style-name="P2568">Naftos produktų vartojimas</text:p>
          </table:table-cell>
          <table:table-cell table:style-name="TableCell2569">
            <text:p text:style-name="P2570">Energetikos įmonių vadovai ar jų įgalioti asmenys, atsakingi už skystojo kuro degalinės įrenginių eksploatavimo organizavimą</text:p>
          </table:table-cell>
          <table:table-cell table:style-name="TableCell2571">
            <text:p text:style-name="P2572">Organizuoti skystojo kuro<text:s/>degalinės įrenginių eksploatavimą</text:p>
          </table:table-cell>
          <table:table-cell table:style-name="TableCell2573">
            <text:p text:style-name="P2574">Sertifikavimo įstaiga</text:p>
          </table:table-cell>
        </table:table-row>
        <table:table-row table:style-name="TableRow2575">
          <table:covered-table-cell>
            <text:p text:style-name="P2576"/>
          </table:covered-table-cell>
          <table:covered-table-cell>
            <text:p text:style-name="P2577"/>
          </table:covered-table-cell>
          <table:table-cell table:style-name="TableCell2578">
            <text:p text:style-name="Normal"><text:span text:style-name="T2579">Energetikos įmonės struktūrinių padalinių vadovai ar jų įgalioti asmenys, atsakingi už skystojo kuro degalinės įrenginių</text:span><text:span text:style-name="T2580">4</text:span><text:span text:style-name="T2581"><text:s/>eksploatavimą<text:s/></text:span></text:p>
          </table:table-cell>
          <table:table-cell table:style-name="TableCell2582">
            <text:p text:style-name="Normal"><text:span text:style-name="T2583">Vadovauti skystojo kuro degalinės įrenginių</text:span><text:span text:style-name="T2584">4</text:span><text:span text:style-name="T2585"><text:s/>eksploatavimo</text:span><text:span text:style-name="T2586">3</text:span><text:span text:style-name="T2587"><text:s/>(technologinio valdymo, techninės priežiūros, remonto, matavimo, bandymo, paleidimo ir derinimo) darbams</text:span></text:p>
          </table:table-cell>
          <table:table-cell table:style-name="TableCell2588">
            <text:p text:style-name="P2589">Sertifikavimo įstaiga</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Skystojo kuro degalinės įrenginius eksploatuojantys specialistai</text:p>
          </table:table-cell>
          <table:table-cell table:style-name="TableCell2595">
            <text:p text:style-name="Normal"><text:span text:style-name="T2596">Eksploatuoti</text:span><text:span text:style-name="T2597">3</text:span><text:span text:style-name="T2598"><text:s/>(technologiškai valdyti, techniškai prižiūrėti, remontuoti, matuoti, bandyti, paleisti ir derinti) skystojo kuro degalinės įrenginius</text:span><text:span text:style-name="T2599">4</text:span><text:span text:style-name="T2600"><text:s/>ir (ar) vadovauti skystojo kuro degalinės įrenginių</text:span><text:span text:style-name="T2601">4</text:span><text:span text:style-name="T2602"><text:s/>eksploatavimo darbams</text:span></text:p>
          </table:table-cell>
          <table:table-cell table:style-name="TableCell2603">
            <text:p text:style-name="Normal"><text:span text:style-name="T2604">Sertifikavimo įstaiga</text:span><text:span text:style-name="T2605">1</text:span><text:span text:style-name="T2606"><text:s/>arba energetikos įmonė</text:span></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Skystojo kuro degalinės įrenginius eksploatuojantys darbininkai</text:p>
          </table:table-cell>
          <table:table-cell table:style-name="TableCell2612">
            <text:p text:style-name="Normal"><text:span text:style-name="T2613">Eksploatuoti</text:span><text:span text:style-name="T2614">3</text:span><text:span text:style-name="T2615"><text:s/>(technologiškai valdyti, techniškai prižiūrėti, remontuoti, matuoti, bandyti, paleisti ir derinti) skystojo kuro degalinės įrenginius</text:span><text:span text:style-name="T2616">4<text:s/></text:span><text:span text:style-name="T2617"><text:s/></text:span></text:p>
          </table:table-cell>
          <table:table-cell table:style-name="TableCell2618">
            <text:p text:style-name="Normal"><text:span text:style-name="T2619">Sertifikavimo įstaiga</text:span><text:span text:style-name="T2620">1<text:s/></text:span><text:span text:style-name="T2621">arba<text:s/></text:span><text:span text:style-name="T2622">energetikos įmonė</text:span></text:p>
          </table:table-cell>
        </table:table-row>
        <table:table-row table:style-name="TableRow2623">
          <table:table-cell table:style-name="TableCell2624">
            <text:p text:style-name="P2625">4.</text:p>
          </table:table-cell>
          <table:table-cell table:style-name="TableCell2626" table:number-columns-spanned="4">
            <text:p text:style-name="Normal"><text:span text:style-name="T2627">Neteko galios nuo 2021-05-01.</text:span></text:p>
          </table:table-cell>
          <table:covered-table-cell/>
          <table:covered-table-cell/>
          <table:covered-table-cell/>
        </table:table-row>
      </table:table>
      <text:p text:style-name="P2628"/>
      <text:p text:style-name="P2629"><text:span text:style-name="T2630">Pastabos:</text:span></text:p>
      <text:p text:style-name="P2631">1. Atestavimo tvarką pasirenka energetikos įmonė.<text:s/></text:p>
      <text:p text:style-name="P2632">2. Struktūriniai padaliniai yra atskiroje nuo įmonės teritorijoje ir savo sudėtyje turi pavaldžių padalinių.</text:p>
      <text:p text:style-name="P2633">3. Galima nurodyti ir atskiras<text:s/>eksploatavimo darbų rūšis, pvz., „technologinis valdymas“.</text:p>
      <text:p text:style-name="P2634">4. Galima nurodyti ir atskiras atestavimo sritis, pvz., „naftos terminalo įrenginių eksploatavimas“.</text:p>
      <text:p text:style-name="P2635"/>
      <text:p text:style-name="P2636"><text:span text:style-name="T2637">____________</text:span></text:p>
      <text:p text:style-name="P2638">Priedo pakeitimai:</text:p>
      <text:p text:style-name="P2639"><text:span text:style-name="T2640">Nr.<text:s/></text:span><text:a xlink:href="https://www.e-tar.lt/portal/legalAct.html?documentId=TAR.9ACA5E93440E" office:target-frame-name="_top" xlink:show="replace"><text:span text:style-name="T2641">1-183</text:span></text:a><text:span text:style-name="T2642">, 2013-09-19, Žin., 2013, Nr. 100-4970 (2013-09-21), i. k. 113203NISAK0001-183</text:span></text:p>
      <text:p text:style-name="P2643"><text:span text:style-name="T2644">Nr.<text:s/></text:span><text:a xlink:href="https://www.e-tar.lt/portal/legalAct.html?documentId=cef98030e1dc11e4a4809231b4b55019" office:target-frame-name="_top" xlink:show="replace"><text:span text:style-name="T2645">1-101</text:span></text:a><text:span text:style-name="T2646">, 2015-04-08, paskelbta TAR 2015-04-14,<text:s/></text:span><text:span text:style-name="T2647">i. k. 2015-05763</text:span></text:p>
      <text:p text:style-name="P2648"><text:span text:style-name="T2649">Nr.<text:s/></text:span><text:a xlink:href="https://www.e-tar.lt/portal/legalAct.html?documentId=67ce5e600a7511e9a5eaf2cd290f1944" office:target-frame-name="_top" xlink:show="replace"><text:span text:style-name="T2650">1-397</text:span></text:a><text:span text:style-name="T2651">, 2018-12-27, paskelbta TAR 2018-12-28, i. k. 2018-21785</text:span></text:p>
      <text:p text:style-name="P2652"><text:span text:style-name="T2653">Nr.<text:s/></text:span><text:a xlink:href="https://www.e-tar.lt/portal/legalAct.html?documentId=216df8e09ba011eb9fecb5ecd3bd711c" office:target-frame-name="_top" xlink:show="replace"><text:span text:style-name="T2654">1-67</text:span></text:a><text:span text:style-name="T2655">, 2021-04-12, paskelbta TAR 2021-04-13, i. k. 2021-07625</text:span></text:p>
      <text:p text:style-name="Normal"/>
      <text:p text:style-name="P2656"/>
      <text:p text:style-name="P2657">Energetikos objektus, įrenginius statančių ir eksploatuojančių darbuotojų atestavimo tvarkos aprašo<text:s/></text:p>
      <text:p text:style-name="P2663">5 priedas</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Energetikos darbuotojo pažymėjimo<text:s/></text:p>
            <text:p text:style-name="P2671">formos pirmos pusės pavyzdys)</text:p>
          </table:table-cell>
          <table:table-cell table:style-name="TableCell2672">
            <text:p text:style-name="P2673">(Energetikos darbuotojo pažymėjimo<text:s/></text:p>
            <text:p text:style-name="P2674">formos antros pusės pavyzdys)</text:p>
          </table:table-cell>
        </table:table-row>
      </table:table>
      <text:p text:style-name="Normal"/>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4">
            <text:p text:style-name="P2684"/>
            <text:p text:style-name="P2685">_______________</text:p>
            <text:p text:style-name="P2686"><text:span text:style-name="T2687">(</text:span><text:span text:style-name="T2688">pažymėjimą išdavusios sertifikavimo įstaigos ar energetikos įmonės pavadinimas</text:span><text:span text:style-name="T2689">)</text:span></text:p>
            <text:p text:style-name="P2690"/>
            <text:p text:style-name="P2691">ENERGETIKOS DARBUOTOJO</text:p>
            <text:p text:style-name="P2692"><text:span text:style-name="T2693">PAŽYMĖJIMAS</text:span></text:p>
            <text:p text:style-name="P2694"/>
            <text:p text:style-name="P2695">______ Nr. ______</text:p>
            <text:p text:style-name="P2696">(data)</text:p>
            <text:p text:style-name="P2697"/>
          </table:table-cell>
          <table:covered-table-cell/>
          <table:covered-table-cell/>
          <table:covered-table-cell/>
          <table:table-cell table:style-name="TableCell2698" table:number-rows-spanned="2">
            <text:p text:style-name="Normal"/>
          </table:table-cell>
          <table:table-cell table:style-name="TableCell2699" table:number-rows-spanned="3">
            <text:p text:style-name="P2700"/>
            <text:p text:style-name="Normal"><text:span text:style-name="T2701">1.<text:s/></text:span><text:span text:style-name="T2702">Veiklos sritis</text:span><text:span text:style-name="T2703">1</text:span><text:span text:style-name="T2704">:</text:span></text:p>
            <text:p text:style-name="P2705">________________________</text:p>
            <text:p text:style-name="P2706">________________________</text:p>
            <text:p text:style-name="P2707">________________________</text:p>
            <text:p text:style-name="Normal"><text:span text:style-name="T2708">2. Energetikos darbuotojo kategorija</text:span><text:span text:style-name="T2709">2</text:span><text:span text:style-name="T2710">: _______</text:span></text:p>
            <text:p text:style-name="P2711">________________________</text:p>
            <text:p text:style-name="P2712">________________________</text:p>
            <text:p text:style-name="P2713">________________________</text:p>
            <text:p text:style-name="P2714">________________________</text:p>
            <text:p text:style-name="Normal"><text:span text:style-name="T2715">3. Atestavimo sritis ir suteikiamos teisės</text:span><text:span text:style-name="T2716">3</text:span><text:span text:style-name="T2717">: _________</text:span></text:p>
            <text:p text:style-name="P2718">________________________</text:p>
            <text:p text:style-name="P2719">________________________</text:p>
            <text:p text:style-name="P2720">________________________</text:p>
            <text:p text:style-name="P2721"/>
            <text:p text:style-name="Normal"><text:span text:style-name="T2722">4. Darbuotojas atestuotas</text:span><text:span text:style-name="T2723">4</text:span><text:span text:style-name="T2724"><text:s/>pagal sertifikavo schemą arba energetikos įmonės patvirtintą atestavimo tvarką.</text:span></text:p>
            <text:p text:style-name="P2725"/>
            <text:p text:style-name="P2726">5. Sertifikavimo įstaigos ar energetikos įmonės informacinis telefonas Nr.</text:p>
            <text:p text:style-name="P2727">________________________</text:p>
            <text:p text:style-name="Normal"><text:span text:style-name="T2728">registro duomenų interneto adresas ____________</text:span></text:p>
          </table:table-cell>
        </table:table-row>
        <table:table-row table:style-name="TableRow2729">
          <table:table-cell table:style-name="TableCell2730">
            <text:p text:style-name="P2731"/>
          </table:table-cell>
          <table:table-cell table:style-name="TableCell2732">
            <text:p text:style-name="P2733">FOTO</text:p>
            <text:p text:style-name="P2734"><text:span text:style-name="T2735">2</text:span><text:span text:style-name="T2736">,5 x 3</text:span></text:p>
          </table:table-cell>
          <table:table-cell table:style-name="TableCell2737" table:number-columns-spanned="2">
            <text:p text:style-name="P2738"/>
            <text:p text:style-name="P2739">______________</text:p>
            <text:p text:style-name="P2740">(vardas, pavardė)</text:p>
            <text:p text:style-name="P2741">______________</text:p>
          </table:table-cell>
          <table:covered-table-cell/>
          <table:covered-table-cell>
            <text:p text:style-name="Normal"/>
          </table:covered-table-cell>
          <table:covered-table-cell>
            <text:p text:style-name="Normal"/>
          </table:covered-table-cell>
        </table:table-row>
        <table:table-row table:style-name="TableRow2742">
          <table:table-cell table:style-name="TableCell2743">
            <text:p text:style-name="P2744"/>
          </table:table-cell>
          <table:table-cell table:style-name="TableCell2745" table:number-columns-spanned="2">
            <text:p text:style-name="P2746"/>
            <text:p text:style-name="P2747">Pažymėjimas galioja iki 20.... m. .............. d.</text:p>
            <text:p text:style-name="P2748"/>
            <text:p text:style-name="Normal"><text:span text:style-name="T2749">Pažymėjimą išdavusios sertifikavimo įstaigos ar energetikos įmonės vadovas ar jo įgaliotas asmuo</text:span></text:p>
            <text:p text:style-name="P2750">A. V.     (parašas)     (vardas, pavardė)</text:p>
            <text:p text:style-name="P2751"/>
          </table:table-cell>
          <table:covered-table-cell/>
          <table:table-cell table:style-name="TableCell2752">
            <text:p text:style-name="P2753"/>
          </table:table-cell>
          <table:table-cell table:style-name="TableCell2754">
            <text:p text:style-name="Normal"/>
          </table:table-cell>
          <table:covered-table-cell>
            <text:p text:style-name="Normal"/>
          </table:covered-table-cell>
        </table:table-row>
      </table:table>
      <text:p text:style-name="P2755"/>
      <text:p text:style-name="P2756"><text:span text:style-name="T2757">Pastabos</text:span><text:span text:style-name="T2758">:</text:span></text:p>
      <text:p text:style-name="P2759"><text:span text:style-name="T2760">1. </text:span><text:span text:style-name="T2761">1 </text:span><text:span text:style-name="T2762">Nurodomi atitinkami duomenys iš Aprašo 1–4 priedų antrojo stulpelio arba 6 priedo pirmojo stulpelio.</text:span></text:p>
      <text:p text:style-name="P2763"><text:span text:style-name="T2764">2. </text:span><text:span text:style-name="T2765">2 </text:span><text:span text:style-name="T2766">Nurodomi atitinkami duomenys iš Aprašo 1–</text:span><text:span text:style-name="T2767">4<text:s/></text:span><text:span text:style-name="T2768">priedų trečiojo stulpelio arba 6 priedo antrojo stulpelio.</text:span></text:p>
      <text:p text:style-name="P2769"><text:span text:style-name="T2770">3. </text:span><text:span text:style-name="T2771">3 </text:span><text:span text:style-name="T2772">Nurodomi atitinkami duomenys</text:span><text:span text:style-name="T2773"><text:s/>iš Aprašo 1–</text:span><text:span text:style-name="T2774">4<text:s/></text:span><text:span text:style-name="T2775">priedų ketvirtojo stulpelio arba 6 priedo trečiojo stulpelio.</text:span></text:p>
      <text:p text:style-name="P2776"><text:span text:style-name="T2777">4. </text:span><text:span text:style-name="T2778">4 </text:span><text:span text:style-name="T2779">Nurodoma konkreti energetikos darbuotojų kategorijos sertifikavimo schema arba įmonės patvirtinta atestavimo tvarka.</text:span></text:p>
      <text:p text:style-name="P2780">5. Rekomenduojami energetikos darbuotojo pažymėjimo išmatavimai: plotis – 5,4 cm, aukštis – 8,6 cm.</text:p>
      <text:p text:style-name="P2781">__________________</text:p>
      <text:p text:style-name="P2782">Pastabos pakeitimai:</text:p>
      <text:p text:style-name="P2783"><text:span text:style-name="T2784">Nr.<text:s/></text:span><text:a xlink:href="https://www.e-tar.lt/portal/legalAct.html?documentId=798364e0903811e4bb408baba2bdddf3" office:target-frame-name="_top" xlink:show="replace"><text:span text:style-name="T2785">1-331</text:span></text:a><text:span text:style-name="T2786">, 2014-12-30, paskelbta TAR 2015-01-05, i. k. 2015-00042</text:span></text:p>
      <text:p text:style-name="Normal"/>
      <text:p text:style-name="P2787">Priedo<text:s/>pakeitimai:</text:p>
      <text:p text:style-name="P2788"><text:span text:style-name="T2789">Nr.<text:s/></text:span><text:a xlink:href="https://www.e-tar.lt/portal/legalAct.html?documentId=TAR.9ACA5E93440E" office:target-frame-name="_top" xlink:show="replace"><text:span text:style-name="T2790">1-183</text:span></text:a><text:span text:style-name="T2791">, 2013-09-19, Žin., 2013, Nr. 100-4970 (2013-09-21), i. k. 113203NISAK0001-183</text:span></text:p>
      <text:p text:style-name="Normal"/>
      <text:p text:style-name="P2792"/>
      <text:p text:style-name="P2793">Energetikos objektus, įrenginius statančių<text:line-break/>ir eksploatuojančių darbuotojų<text:line-break/>atestavimo tvarkos aprašo<text:line-break/>6 priedas</text:p>
      <text:p text:style-name="P2799"/>
      <text:p text:style-name="P2800"/>
      <text:p text:style-name="P2801"><text:span text:style-name="T2802">ATSINAUJINANČIŲ IŠTEKLIŲ ENERGETIKOS SEKTORIAUS DARBUOTOJŲ,</text:span><text:span text:style-name="T2803"><text:line-break/>KURIE<text:s/></text:span><text:span text:style-name="T2804">pagal Direktyvos 2009/28/EB reikalavimus</text:span><text:span text:style-name="T2805"><text:s/>ATESTUOJAMI SAVANORIŠKAI, SĄRAŠ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Veiklos<text:s/>sritis</text:p>
            </table:table-cell>
            <table:table-cell table:style-name="TableCell2815">
              <text:p text:style-name="P2816">Energetikos darbuotojų kategorija</text:p>
            </table:table-cell>
            <table:table-cell table:style-name="TableCell2817">
              <text:p text:style-name="P2818">Atestavimo sritis ir suteikiamos teisės</text:p>
            </table:table-cell>
            <table:table-cell table:style-name="TableCell2819">
              <text:p text:style-name="P2820">Institucija, kuri vykdo atestavimą</text:p>
            </table:table-cell>
          </table:table-row>
        </table:table-header-rows>
        <table:table-row table:style-name="TableRow2821">
          <table:table-cell table:style-name="TableCell2822" table:number-rows-spanned="3">
            <text:p text:style-name="P2823">Nedidelės apimties (iki 100 kW vardinės atiduodamosios galios) atsinaujinančių išteklių energijos gamybos įrenginių montavimas</text:p>
          </table:table-cell>
          <table:table-cell table:style-name="TableCell2824">
            <text:p text:style-name="P2825">Biomasės katilus ir nemūrines krosnis montuojantys specialistai<text:s/></text:p>
          </table:table-cell>
          <table:table-cell table:style-name="TableCell2826">
            <text:p text:style-name="P2827">Atlikti biomasės katilų ir nemūrinių krosnių montavimą (įskaitant paleidimą ir derinimą)</text:p>
            <text:p text:style-name="P2828"/>
          </table:table-cell>
          <table:table-cell table:style-name="TableCell2829">
            <text:p text:style-name="P2830">Sertifikavimo įstaiga</text:p>
          </table:table-cell>
        </table:table-row>
        <table:table-row table:style-name="TableRow2831">
          <table:covered-table-cell>
            <text:p text:style-name="P2832"/>
          </table:covered-table-cell>
          <table:table-cell table:style-name="TableCell2833">
            <text:p text:style-name="P2834">Geotermines sistemas ir šilumos siurblius montuojantys specialistai</text:p>
          </table:table-cell>
          <table:table-cell table:style-name="TableCell2835">
            <text:p text:style-name="P2836">Atlikti geoterminių<text:s/>sistemų ir šilumos siurblių montavimą (įskaitant paleidimą ir derinimą)</text:p>
          </table:table-cell>
          <table:table-cell table:style-name="TableCell2837">
            <text:p text:style-name="P2838">Sertifikavimo įstaiga</text:p>
          </table:table-cell>
        </table:table-row>
        <table:table-row table:style-name="TableRow2839">
          <table:covered-table-cell>
            <text:p text:style-name="P2840"/>
          </table:covered-table-cell>
          <table:table-cell table:style-name="TableCell2841">
            <text:p text:style-name="P2842">Saulės šviesos ir saulės šilumos energijos gamybos įrenginius montuojantys specialistai</text:p>
          </table:table-cell>
          <table:table-cell table:style-name="TableCell2843">
            <text:p text:style-name="P2844">Atlikti saulės šviesos ir saulės šilumos energijos gamybos įrenginių<text:s/>montavimą (įskaitant paleidimą ir derinimą)</text:p>
          </table:table-cell>
          <table:table-cell table:style-name="TableCell2845">
            <text:p text:style-name="P2846">Sertifikavimo įstaiga</text:p>
          </table:table-cell>
        </table:table-row>
      </table:table>
      <text:p text:style-name="P2847"/>
      <text:p text:style-name="P2848"/>
      <text:p text:style-name="P2849"><text:span text:style-name="T2850">———————————<text:s/></text:span></text:p>
      <text:p text:style-name="P2851">Papildyta priedu:</text:p>
      <text:p text:style-name="P2852"><text:span text:style-name="T2853">Nr.<text:s/></text:span><text:a xlink:href="https://www.e-tar.lt/portal/legalAct.html?documentId=798364e0903811e4bb408baba2bdddf3" office:target-frame-name="_top" xlink:show="replace"><text:span text:style-name="T2854">1-331</text:span></text:a><text:span text:style-name="T2855">, 2014-12-30, paskelbta TAR 2015-01-05, i. k.<text:s/></text:span><text:span text:style-name="T2856">2015-00042</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energetikos ministerija, Įsakymas</text:span></text:p>
      <text:p text:style-name="P2866"><text:span text:style-name="T2867">Nr.<text:s/></text:span><text:a xlink:href="https://www.e-tar.lt/portal/legalAct.html?documentId=TAR.2966B5795FE1" office:target-frame-name="_top" xlink:show="replace"><text:span text:style-name="T2868">1-86</text:span></text:a><text:span text:style-name="T2869">, 2013-04-22, Žin., 2013, Nr. 43-2131 (2013-04-27), i. k. 113203NISAK00001-86</text:span></text:p>
      <text:p text:style-name="P2870"><text:span text:style-name="T2871">Dėl</text:span><text:span text:style-name="T2872"><text:s/>Lietuvos Respublikos energetikos ministro 2012 m. lapkričio 7 d. įsakymo Nr. 1-220 "Dėl Energetikos objektus, įrenginius statančių ir eksploatuojančių darbuotojų atestavimo tvarkos aprašo patvirtinimo" pakeitimo</text:span></text:p>
      <text:p text:style-name="P2873"/>
      <text:p text:style-name="P2874"><text:span text:style-name="T2875">2.</text:span></text:p>
      <text:p text:style-name="P2876"><text:span text:style-name="T2877">Lietuvos Respublikos energetikos<text:s/></text:span><text:span text:style-name="T2878">ministerija, Įsakymas</text:span></text:p>
      <text:p text:style-name="P2879"><text:span text:style-name="T2880">Nr.<text:s/></text:span><text:a xlink:href="https://www.e-tar.lt/portal/legalAct.html?documentId=TAR.9ACA5E93440E" office:target-frame-name="_top" xlink:show="replace"><text:span text:style-name="T2881">1-183</text:span></text:a><text:span text:style-name="T2882">, 2013-09-19, Žin., 2013, Nr. 100-4970 (2013-09-21), i. k. 113203NISAK0001-183</text:span></text:p>
      <text:p text:style-name="P2883"><text:span text:style-name="T2884">Dėl Lietuvos Respublikos energetikos ministro 2012 m. lapkričio<text:s/></text:span><text:span text:style-name="T2885">7 d. įsakymo Nr. 1-220 "Dėl Energetikos objektus, įrenginius statančių ir eksploatuojančių darbuotojų atestavimo tvarkos aprašo patvirtinimo" pakeitimo</text:span></text:p>
      <text:p text:style-name="P2886"/>
      <text:p text:style-name="P2887"><text:span text:style-name="T2888">3.</text:span></text:p>
      <text:p text:style-name="P2889"><text:span text:style-name="T2890">Lietuvos Respublikos energetikos ministerija, Įsakymas</text:span></text:p>
      <text:p text:style-name="P2891"><text:span text:style-name="T2892">Nr.<text:s/></text:span><text:a xlink:href="https://www.e-tar.lt/portal/legalAct.html?documentId=7bc7d6c0fc3411e39cfacd978b6fd9bb" office:target-frame-name="_top" xlink:show="replace"><text:span text:style-name="T2893">1-169</text:span></text:a><text:span text:style-name="T2894">, 2014-06-25, paskelbta TAR 2014-06-25, i. k. 2014-09105</text:span></text:p>
      <text:p text:style-name="P2895"><text:span text:style-name="T2896">Dėl Lietuvos Respublikos energetikos ministro 2012 m. lapkričio 7 d. įsakymo Nr. 1-220 „Dėl Energe</text:span><text:span text:style-name="T2897">tikos objektus, įrenginius statančių ir eksploatuojančių darbuotojų atestavimo tvarkos aprašo patvirtinimo“ pakeitimo</text:span></text:p>
      <text:p text:style-name="P2898"/>
      <text:p text:style-name="P2899"><text:span text:style-name="T2900">4.</text:span></text:p>
      <text:p text:style-name="P2901"><text:span text:style-name="T2902">Lietuvos Respublikos energetikos ministerija, Įsakymas</text:span></text:p>
      <text:p text:style-name="P2903"><text:span text:style-name="T2904">Nr.<text:s/></text:span><text:a xlink:href="https://www.e-tar.lt/portal/legalAct.html?documentId=798364e0903811e4bb408baba2bdddf3" office:target-frame-name="_top" xlink:show="replace"><text:span text:style-name="T2905">1-331</text:span></text:a><text:span text:style-name="T2906">, 2014-12-30, paskelbta TAR 2015-01-05, i. k. 2015-00042</text:span></text:p>
      <text:p text:style-name="P2907"><text:span text:style-name="T2908">Dėl Lietuvos Respublikos energetikos ministro 2012 m. lapkričio 7 d. įsakymo Nr. 1-220 „Dėl Energetikos objektus, įrenginius statančių ir eksploatuojančių darbuotojų atest</text:span><text:span text:style-name="T2909">avimo tvarkos aprašo patvirtinimo“ pakeitimo</text:span></text:p>
      <text:p text:style-name="P2910"/>
      <text:p text:style-name="P2911"><text:span text:style-name="T2912">5.</text:span></text:p>
      <text:p text:style-name="P2913"><text:span text:style-name="T2914">Lietuvos Respublikos energetikos ministerija, Įsakymas</text:span></text:p>
      <text:p text:style-name="P2915"><text:span text:style-name="T2916">Nr.<text:s/></text:span><text:a xlink:href="https://www.e-tar.lt/portal/legalAct.html?documentId=cef98030e1dc11e4a4809231b4b55019" office:target-frame-name="_top" xlink:show="replace"><text:span text:style-name="T2917">1-101</text:span></text:a><text:span text:style-name="T2918">, 2015-04-08, paskelbta TAR 2015-04-14, i. k.</text:span><text:span text:style-name="T2919"><text:s/>2015-05763</text:span></text:p>
      <text:p text:style-name="P2920"><text:span text:style-name="T2921">Dėl Lietuvos Respublikos energetikos ministro 2012 m. lapkričio 7 d. įsakymo Nr. 1-220 „Dėl Energetikos objektus, įrenginius statančių ir eksploatuojančių darbuotojų atestavimo tvarkos aprašo patvirtinimo“ pakeitimo</text:span></text:p>
      <text:p text:style-name="P2922"/>
      <text:p text:style-name="P2923"><text:span text:style-name="T2924">6.</text:span></text:p>
      <text:p text:style-name="P2925"><text:span text:style-name="T2926">Lietuvos Respublikos ene</text:span><text:span text:style-name="T2927">rgetikos ministerija, Įsakymas</text:span></text:p>
      <text:p text:style-name="P2928"><text:span text:style-name="T2929">Nr.<text:s/></text:span><text:a xlink:href="https://www.e-tar.lt/portal/legalAct.html?documentId=c9fb4c8018cd11e58569be21ff080a8c" office:target-frame-name="_top" xlink:show="replace"><text:span text:style-name="T2930">1-158</text:span></text:a><text:span text:style-name="T2931">, 2015-06-22, paskelbta TAR 2015-06-23, i. k. 2015-10054</text:span></text:p>
      <text:p text:style-name="P2932"><text:span text:style-name="T2933">Dėl Lietuvos Respublikos energetikos ministro 2012 m. lapkrič</text:span><text:span text:style-name="T2934">io 7 d. įsakymo Nr. 1-220 „Dėl Energetikos objektus, įrenginius statančių ir eksploatuojančių darbuotojų atestavimo tvarkos aprašo patvirtinimo“ pakeitimo</text:span></text:p>
      <text:p text:style-name="P2935"/>
      <text:p text:style-name="P2936"><text:span text:style-name="T2937">7.</text:span></text:p>
      <text:p text:style-name="P2938"><text:span text:style-name="T2939">Lietuvos Respublikos energetikos ministerija, Įsakymas</text:span></text:p>
      <text:p text:style-name="P2940"><text:span text:style-name="T2941">Nr.<text:s/></text:span><text:a xlink:href="https://www.e-tar.lt/portal/legalAct.html?documentId=0103e060f26811e5989ee743dd0efbb0" office:target-frame-name="_top" xlink:show="replace"><text:span text:style-name="T2942">1-98</text:span></text:a><text:span text:style-name="T2943">, 2016-03-25, paskelbta TAR 2016-03-29, i. k. 2016-06354</text:span></text:p>
      <text:p text:style-name="P2944"><text:span text:style-name="T2945">Dėl Lietuvos Respublikos energetikos ministro 2012 m. lapkričio 7 d. įsakymo Nr. 1-220 „Dėl Energetikos objektus, įrenginius statančių<text:s/></text:span><text:span text:style-name="T2946">ir eksploatuojančių darbuotojų atestavimo tvarkos aprašo patvirtinimo“ pakeitimo</text:span></text:p>
      <text:p text:style-name="P2947"/>
      <text:p text:style-name="P2948"><text:span text:style-name="T2949">8.</text:span></text:p>
      <text:p text:style-name="P2950"><text:span text:style-name="T2951">Lietuvos Respublikos energetikos ministerija, Įsakymas</text:span></text:p>
      <text:p text:style-name="P2952"><text:span text:style-name="T2953">Nr.<text:s/></text:span><text:a xlink:href="https://www.e-tar.lt/portal/legalAct.html?documentId=67ce5e600a7511e9a5eaf2cd290f1944" office:target-frame-name="_top" xlink:show="replace"><text:span text:style-name="T2954">1-397</text:span></text:a><text:span text:style-name="T2955">,<text:s/></text:span><text:span text:style-name="T2956">2018-12-27, paskelbta TAR 2018-12-28, i. k. 2018-21785</text:span></text:p>
      <text:p text:style-name="P2957"><text:span text:style-name="T2958">Dėl Lietuvos Respublikos energetikos ministro 2012 m. lapkričio 7 d. įsakymo Nr. 1-220 „Dėl energetikos objektus, įrenginius statančių ir eksploatuojančių darbuotojų atestavimo tvarkos aprašo patvirtin</text:span><text:span text:style-name="T2959">imo“ pakeitimo</text:span></text:p>
      <text:p text:style-name="P2960"/>
      <text:p text:style-name="P2961"><text:span text:style-name="T2962">9.</text:span></text:p>
      <text:p text:style-name="P2963"><text:span text:style-name="T2964">Lietuvos Respublikos energetikos ministerija, Įsakymas</text:span></text:p>
      <text:p text:style-name="P2965"><text:span text:style-name="T2966">Nr.<text:s/></text:span><text:a xlink:href="https://www.e-tar.lt/portal/legalAct.html?documentId=216df8e09ba011eb9fecb5ecd3bd711c" office:target-frame-name="_top" xlink:show="replace"><text:span text:style-name="T2967">1-67</text:span></text:a><text:span text:style-name="T2968">, 2021-04-12, paskelbta TAR 2021-04-13, i. k. 2021-07625</text:span></text:p>
      <text:p text:style-name="P2969"><text:span text:style-name="T2970">Dėl Lietuvos Respub</text:span><text:span text:style-name="T2971">likos energetikos ministro 2012 m. lapkričio 7 d. įsakymo Nr. 1-220 „Dėl Energetikos objektus, įrenginius įrengiančių ir (ar) eksploatuojančių darbuotojų atestavimo tvarko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P1071" style:parent-style-name="Normal" style:family="paragraph">
      <style:paragraph-properties fo:text-align="justify">
        <style:tab-stops>
          <style:tab-stop style:type="center" style:position="2.884in"/>
          <style:tab-stop style:type="right" style:position="5.768in"/>
        </style:tab-stops>
      </style:paragraph-properties>
    </style:style>
    <style:style style:name="P1072" style:parent-style-name="Normal" style:family="paragraph">
      <style:paragraph-properties fo:text-align="justify">
        <style:tab-stops>
          <style:tab-stop style:type="center" style:position="2.884in"/>
          <style:tab-stop style:type="right" style:position="5.768in"/>
        </style:tab-stops>
      </style:paragraph-properties>
    </style:style>
    <style:style style:name="P10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P1423" style:parent-style-name="Normal" style:family="paragraph">
      <style:paragraph-properties fo:text-align="justify">
        <style:tab-stops>
          <style:tab-stop style:type="center" style:position="2.884in"/>
          <style:tab-stop style:type="right" style:position="5.768in"/>
        </style:tab-stops>
      </style:paragraph-properties>
    </style:style>
    <style:style style:name="P1424" style:parent-style-name="Normal" style:family="paragraph">
      <style:paragraph-properties fo:text-align="justify">
        <style:tab-stops>
          <style:tab-stop style:type="center" style:position="2.884in"/>
          <style:tab-stop style:type="right" style:position="5.768in"/>
        </style:tab-stops>
      </style:paragraph-properties>
    </style:style>
    <style:style style:name="P14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1" style:parent-style-name="Header" style:family="paragraph">
      <style:paragraph-properties fo:text-align="center"/>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8" style:parent-style-name="Normal" style:family="paragraph">
      <style:paragraph-properties fo:text-align="center">
        <style:tab-stops>
          <style:tab-stop style:type="center" style:position="2.884in"/>
          <style:tab-stop style:type="right" style:position="5.768in"/>
        </style:tab-stops>
      </style:paragraph-properties>
    </style:style>
    <style:style style:name="P2659" style:parent-style-name="Normal" style:family="paragraph">
      <style:paragraph-properties fo:text-align="justify">
        <style:tab-stops>
          <style:tab-stop style:type="center" style:position="2.884in"/>
          <style:tab-stop style:type="right" style:position="5.768in"/>
        </style:tab-stops>
      </style:paragraph-properties>
    </style:style>
    <style:style style:name="P2660" style:parent-style-name="Normal" style:family="paragraph">
      <style:paragraph-properties fo:text-align="justify">
        <style:tab-stops>
          <style:tab-stop style:type="center" style:position="2.884in"/>
          <style:tab-stop style:type="right" style:position="5.768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4" style:parent-style-name="Normal" style:family="paragraph">
      <style:paragraph-properties fo:text-align="center">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fo:text-align="justify">
        <style:tab-stops>
          <style:tab-stop style:type="center" style:position="2.884in"/>
          <style:tab-stop style:type="right" style:position="5.768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36"><text:page-number text:fixed="false">4</text:page-number></text:p>
        <text:p text:style-name="Header"/>
      </style:header>
    </style:master-page>
    <style:master-page style:next-style-name="MP1" style:name="MPF1" style:page-layout-name="PL1"/>
    <style:master-page style:name="MP2" style:page-layout-name="PL2">
      <style:header>
        <text:p text:style-name="P1070"><text:page-number text:fixed="false">10</text:page-number></text:p>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422"><text:page-number text:fixed="false">10</text:page-number></text:p>
      </style:header>
      <style:footer>
        <text:p text:style-name="P1423"/>
      </style:footer>
    </style:master-page>
    <style:master-page style:next-style-name="MP3" style:name="MPF3" style:page-layout-name="PL3">
      <style:header>
        <text:p text:style-name="P1424"/>
      </style:header>
      <style:footer>
        <text:p text:style-name="P1425"/>
      </style:footer>
    </style:master-page>
    <style:master-page style:name="MP4" style:page-layout-name="PL4">
      <style:header>
        <text:p text:style-name="P1701"><text:page-number text:fixed="false">3</text:page-number></text:p>
        <text:p text:style-name="P1702"/>
      </style:header>
      <style:footer>
        <text:p text:style-name="P1703"/>
      </style:footer>
    </style:master-page>
    <style:master-page style:next-style-name="MP4" style:name="MPF4" style:page-layout-name="PL4">
      <style:header>
        <text:p text:style-name="P1704"/>
      </style:header>
      <style:footer>
        <text:p text:style-name="P1705"/>
      </style:footer>
    </style:master-page>
    <style:master-page style:name="MP5" style:page-layout-name="PL5">
      <style:header>
        <text:p text:style-name="P2396"><text:page-number text:fixed="false">3</text:page-number></text:p>
        <text:p text:style-name="P2397"/>
      </style:header>
      <style:footer>
        <text:p text:style-name="P2398"/>
      </style:footer>
    </style:master-page>
    <style:master-page style:next-style-name="MP5" style:name="MPF5" style:page-layout-name="PL5">
      <style:header>
        <text:p text:style-name="P2399"/>
      </style:header>
      <style:footer>
        <text:p text:style-name="P2400"/>
      </style:footer>
    </style:master-page>
    <style:master-page style:name="MP6" style:page-layout-name="PL6">
      <style:header>
        <text:p text:style-name="P2658"><text:page-number text:fixed="false">2</text:page-number></text:p>
        <text:p text:style-name="P2659"/>
      </style:header>
      <style:footer>
        <text:p text:style-name="P2660"/>
      </style:footer>
    </style:master-page>
    <style:master-page style:next-style-name="MP6" style:name="MPF6" style:page-layout-name="PL6">
      <style:header>
        <text:p text:style-name="P2661"/>
      </style:header>
      <style:footer>
        <text:p text:style-name="P2662"/>
      </style:footer>
    </style:master-page>
    <style:master-page style:name="MP7" style:page-layout-name="PL7">
      <style:header>
        <text:p text:style-name="P2794"><text:page-number text:fixed="false">2</text:page-number></text:p>
        <text:p text:style-name="P2795"/>
      </style:header>
      <style:footer>
        <text:p text:style-name="P2796"/>
      </style:footer>
    </style:master-page>
    <style:master-page style:next-style-name="MP7" style:name="MPF7" style:page-layout-name="PL7">
      <style:header>
        <text:p text:style-name="P2797"/>
      </style:header>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0:50:00Z</meta:creation-date>
    <dc:date>2023-04-14T10:50:00Z</dc:date>
    <meta:template xlink:href="Normal.dotm" xlink:type="simple"/>
    <meta:editing-cycles>2</meta:editing-cycles>
    <meta:editing-duration>PT0S</meta:editing-duration>
    <meta:document-statistic meta:page-count="15" meta:paragraph-count="972" meta:word-count="12845" meta:character-count="90487" meta:row-count="2183" meta:non-whitespace-character-count="78614"/>
  </office:meta>
</office:document-meta>
</file>