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FF" style:font-size-complex="11pt" style:text-underline-type="single" style:text-underline-style="solid" style:text-underline-width="auto" style:text-underline-mode="continuous"/>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color="#000000" style:font-size-complex="6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7in" fo:text-indent="2.559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2"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0in"/>
          <style:tab-stop style:type="left" style:position="2.5in"/>
        </style:tab-stops>
      </style:paragraph-properties>
    </style:style>
    <style:style style:name="P774"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5"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7" style:parent-style-name="Normal" style:family="paragraph">
      <style:paragraph-properties fo:text-align="justify" fo:text-indent="0.4923in">
        <style:tab-stops>
          <style:tab-stop style:type="left" style:position="2.5in"/>
        </style:tab-stops>
      </style:paragraph-properties>
    </style:style>
    <style:style style:name="P778" style:parent-style-name="Normal" style:family="paragraph">
      <style:paragraph-properties fo:text-align="justify">
        <style:tab-stops>
          <style:tab-stop style:type="left" style:position="2.5in"/>
        </style:tab-stops>
      </style:paragraph-properties>
    </style:style>
    <style:style style:name="P779" style:parent-style-name="Normal" style:family="paragraph">
      <style:paragraph-properties fo:text-align="justify">
        <style:tab-stops>
          <style:tab-stop style:type="left" style:position="2.5in"/>
        </style:tab-stops>
      </style:paragraph-properties>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82"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in"/>
          <style:tab-stop style:type="left" style:position="2.5in"/>
        </style:tab-stops>
      </style:paragraph-properties>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style:tab-stops>
          <style:tab-stop style:type="center" style:position="1.5583in"/>
          <style:tab-stop style:type="left" style:position="3.875in"/>
        </style:tab-stops>
      </style:paragraph-properties>
    </style:style>
    <style:style style:name="P792" style:parent-style-name="Normal" style:family="paragraph">
      <style:paragraph-properties fo:text-align="end">
        <style:tab-stops>
          <style:tab-stop style:type="left" style:position="3.875in"/>
        </style:tab-stops>
      </style:paragraph-properties>
    </style:style>
    <style:style style:name="P793" style:parent-style-name="Normal" style:family="paragraph">
      <style:paragraph-properties>
        <style:tab-stops>
          <style:tab-stop style:type="center" style:position="5.7138in"/>
        </style:tab-stops>
      </style:paragraph-properties>
      <style:text-properties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fo:text-indent="0.4923in"/>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tab-stops>
          <style:tab-stop style:type="right" style:position="6.6937in"/>
        </style:tab-stops>
      </style:paragraph-properties>
    </style:style>
    <style:style style:name="P811"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2"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3" style:parent-style-name="Normal" style:family="paragraph">
      <style:paragraph-properties fo:text-align="justify" fo:text-indent="0.4923in">
        <style:tab-stops>
          <style:tab-stop style:type="right" style:position="6.6937in"/>
        </style:tab-stops>
      </style:paragraph-properties>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fo:margin-left="3.5437in" fo:text-indent="2.559in">
        <style:tab-stops/>
      </style:paragraph-properties>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T827" style:parent-style-name="DefaultParagraphFont" style:family="text">
      <style:text-properties fo:font-weight="bold" style:font-weight-asian="bold" style:font-weight-complex="bold" fo:font-style="italic" style:font-style-asian="italic" style:font-style-complex="italic"/>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fo:font-style="italic" style:font-style-asian="italic" style:font-style-complex="italic"/>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40" style:parent-style-name="Normal" style:family="paragraph">
      <style:paragraph-properties fo:text-align="center"/>
      <style:text-properties fo:font-weight="bold" style:font-weight-asian="bold" style:font-weight-complex="bold"/>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style:tab-stops>
          <style:tab-stop style:type="center" style:position="2.8569in"/>
        </style:tab-stops>
      </style:paragraph-properties>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style:font-size-complex="8p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style:tab-stops>
          <style:tab-stop style:type="right" style:leader-style="solid" style:leader-text="_" style:position="4.675in"/>
        </style:tab-stops>
      </style:paragraph-properties>
    </style:style>
    <style:style style:name="P868"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08-03-07 iki 2009-12-19</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 vasario 13 d. įsakymu Nr. 48 „Dėl Įmonių, teikiančių su saugia laivyba susijusias paslaugas, atestavimo tvarkos patv</text:span><text:span text:style-name="T67">irtinimo“, turi teisę teikti atestuojamas paslaugas iki išduotų Įmonės atestavimo pažymėjimų galiojimo termino pasibaigimo;</text:span></text:p>
      <text:p text:style-name="P68"><text:span text:style-name="T69">2.2</text:span><text:span text:style-name="T70">. įmonių, teikiančių su saugia laivyba susijusias paslaugas, atestavimą atlieka ir Įmonės atestavimo pažymėjimus išduoda Liet</text:span><text:span text:style-name="T71">uvos saugios laivybos administracija</text:span></text:p>
      <text:p text:style-name="P72"/>
      <text:p text:style-name="P73"/>
      <text:p text:style-name="P74"><text:span text:style-name="T75">SUSISIEKIMO MINISTRAS</text:span><text:span text:style-name="T76"><text:tab/>DAILIS BARAKAUSKAS</text:span></text:p>
      <text:p text:style-name="Normal"/>
      <text:soft-page-break/>
      <text:p text:style-name="P77"><text:span text:style-name="T78">PATVIRTINTA</text:span></text:p>
      <text:p text:style-name="P79"><text:span text:style-name="T80">Lietuvos Respublikos susisiekimo ministro</text:span></text:p>
      <text:p text:style-name="P81"><text:span text:style-name="T82">2001 m. vasario 13 d. įsakymu Nr. 48</text:span></text:p>
      <text:p text:style-name="P83">(Lietuvos Respublikos susisiekimo ministro<text:s/></text:p>
      <text:p text:style-name="P84">2005 m. liepos 12 d. įsakymo Nr. 3-313<text:s/></text:p>
      <text:p text:style-name="P85"><text:span text:style-name="T86">redakcija)</text:span></text:p>
      <text:p text:style-name="P87"/>
      <text:p text:style-name="P88"><text:span text:style-name="T89">ĮMONIŲ, TEIKIANČIŲ SU SAUGIA LAIVYBA SUSIJUSIAS PASLAUGAS,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tvarkos aprašas yra parengtas vadovaujantis Lietuvos Respublikos saugios laivybos įstatymo (Žin., 2000, Nr.<text:s/></text:span><text:a xlink:href="https://www.e-tar.lt/portal/lt/legalAct/TAR.8FBB384266D1" office:target-frame-name="_blank" xlink:show="new"><text:span text:style-name="T99">75-2264</text:span></text:a><text:span text:style-name="T100">; 2005, Nr.<text:s/></text:span><text:a xlink:href="https://www.e-tar.lt/portal/lt/legalAct/TAR.19F0A59292E8" office:target-frame-name="_blank" xlink:show="new"><text:span text:style-name="T101">31-974</text:span></text:a><text:span text:style-name="T102">) 38 straipsnio reikalavimais ir nustato įmonių, teikiančių su saugia laivyba susijusias paslaugas, atestavimo tvarką ir sąlygas.</text:span></text:p>
      <text:p text:style-name="P103"><text:span text:style-name="T104">2</text:span><text:span text:style-name="T105">. Atestavimo tikslas – nustatyti įmonių, teikiančių su saugia laivyb</text:span><text:span text:style-name="T106">a susijusias paslaugas, pasirengimą profesionaliai užsiimti atitinkama veikla ir siekti, kad teikiamos paslaugos ir vykdomi darbai atitiktų Lietuvos Respublikos teisės aktų jiems keliamus reikalavimus.</text:span></text:p>
      <text:p text:style-name="P107"><text:span text:style-name="T108">3</text:span><text:span text:style-name="T109">. Šiame tvarkos apraše:</text:span></text:p>
      <text:p text:style-name="P110"><text:span text:style-name="T111">3.1</text:span><text:span text:style-name="T112">.</text:span><text:span text:style-name="T113"><text:s/>vilkikas</text:span><text:span text:style-name="T114"><text:s/>– savaeig</text:span><text:span text:style-name="T115">is laivas, pastatytas pagal vilkikams nustatytus reikalavimus;</text:span></text:p>
      <text:p text:style-name="P116"><text:span text:style-name="T117">3.2</text:span><text:span text:style-name="T118">.<text:s/></text:span><text:span text:style-name="T119">gelbėjimo darbai</text:span><text:span text:style-name="T120"><text:s/>– asmenų ir organizacijų veiksmai gelbstint žmones, laivus, krovinius ir kitą turtą jūroje ar uoste;</text:span></text:p>
      <text:p text:style-name="P121"><text:span text:style-name="T122">3.3</text:span><text:span text:style-name="T123">.<text:s/></text:span><text:span text:style-name="T124">gelbėjimo laivas</text:span><text:span text:style-name="T125"><text:s/>– laivas, pritaikytas žmonėms gelbėti, s</text:span><text:span text:style-name="T126">uteikti pagalbą jūroje, avariją patyrusiems laivams, lėktuvams, jų įguloms ir keleiviams;</text:span></text:p>
      <text:p text:style-name="P127"><text:span text:style-name="T128">3.4</text:span><text:span text:style-name="T129">.<text:s/></text:span><text:span text:style-name="T130">povandeniniai techniniai darbai</text:span><text:span text:style-name="T131"><text:s/>– atliekami po vandeniu statybos ir montažo darbai, kai statomi, remontuojami ar aptarnaujami hidrotechniniai įrenginiai, vam</text:span><text:span text:style-name="T132">zdynai, kabeliai, naftos ir kiti įrenginiai po vandeniu, taip pat laivų korpuso povandeninės dalies bei įrangos apžiūra ir remontas;</text:span></text:p>
      <text:p text:style-name="P133"><text:span text:style-name="T134">3.5</text:span><text:span text:style-name="T135">.</text:span><text:span text:style-name="T136"><text:s/>locmana</text:span><text:span text:style-name="T137">s – jūrininkas, turintis susisiekimo ministro nustatytos formos locmano liudijimą, suteikiantį teisę padėti</text:span><text:span text:style-name="T138"><text:s/>laivo kapitonui vesti laivą į uostą arba išvesti iš jo ar peršvartuoti laivą prie krantinės. Locmanas nėra vedamo laivo įgulos narys;</text:span></text:p>
      <text:p text:style-name="P139"><text:span text:style-name="T140">3.6</text:span><text:span text:style-name="T141">.</text:span><text:span text:style-name="T142"><text:s/>jūrininkų įdarbinimas laivuose</text:span><text:span text:style-name="T143"><text:s/>– jūrininkų įdarbinimo Lietuvos Respublikoje registruotuose laivuose bei jūrinink</text:span><text:span text:style-name="T144">ų, įskaitant Europos Sąjungos piliečius, įdarbinimo užsienio valstybių laivuose tarpininkavimo veikla;</text:span></text:p>
      <text:p text:style-name="P145">3.7. jūrų krovinių krovimas – saugus krovinių pakrovimas (iškrovimas) į (iš) laivus (-ų).<text:s/></text:p>
      <text:p text:style-name="P146">Papildyta punktu:</text:p>
      <text:p text:style-name="P147"><text:span text:style-name="T148">Nr.<text:s/></text:span><text:a xlink:href="https://www.e-tar.lt/portal/legalAct.html?documentId=TAR.B2E576404B7C" office:target-frame-name="_top" xlink:show="replace"><text:span text:style-name="T149">3-65</text:span></text:a><text:span text:style-name="T150">, 2008-02-27, Žin., 2008, Nr. 27-985 (2008-03-06), i. k. 1082210ISAK00003-65</text:span></text:p>
      <text:p text:style-name="Normal"/>
      <text:p text:style-name="P151"><text:span text:style-name="T152">II</text:span><text:span text:style-name="T153">.<text:s/></text:span><text:span text:style-name="T154">ATESTUOJAMOS VEIKLOS RŪŠYS</text:span></text:p>
      <text:p text:style-name="P155"/>
      <text:p text:style-name="P156"><text:span text:style-name="T157">4</text:span><text:span text:style-name="T158">. Atestuojama veikla:</text:span></text:p>
      <text:p text:style-name="P159"><text:span text:style-name="T160">4.1</text:span><text:span text:style-name="T161">. gelbėjimo, priešgais</text:span><text:span text:style-name="T162">rinių priemonių, laivų takelažo įrangos, slėgio, temperatūros, elektros, signalizacijos, automatikos bei kitų prietaisų ir aparatūros gamyba, remontas, tikrinimas ir bandymas bei atitinkamų tai patvirtinančių pažymėjimų išdavimas;</text:span></text:p>
      <text:p text:style-name="P163"><text:span text:style-name="T164">4.2</text:span><text:span text:style-name="T165">. navigacinių, rad</text:span><text:span text:style-name="T166">ionavigacinių ir optinių prietaisų gamyba, remontas, tikrinimas ir bandymas bei atitinkamų tai patvirtinančių pažymėjimų išdavimas;</text:span></text:p>
      <text:p text:style-name="P167"><text:span text:style-name="T168">4.3</text:span><text:span text:style-name="T169">. jūrlapių, įskaitant elektroninius jūrlapius, ir kitų navigacinių dokumentų bei specialiosios literatūros, susijusio</text:span><text:span text:style-name="T170">s su saugia laivyba, koregavimas ir platinimas;</text:span></text:p>
      <text:p text:style-name="P171"><text:span text:style-name="T172">4.4</text:span><text:span text:style-name="T173">. ryšio su laivais paslaugų teikimas;</text:span></text:p>
      <text:p text:style-name="P174"><text:span text:style-name="T175">4.5</text:span><text:span text:style-name="T176">. locmanų paslaugos;</text:span></text:p>
      <text:p text:style-name="P177"><text:span text:style-name="T178">4.6</text:span><text:span text:style-name="T179">. laivų vilkimas (buksyravimas), laivų gelbėjimo ir povandeniniai techniniai darbai;</text:span></text:p>
      <text:p text:style-name="P180"><text:span text:style-name="T181">4.7</text:span><text:span text:style-name="T182">. uostų akvatorijų, bendrojo naudoji</text:span><text:span text:style-name="T183">mo vandens kelių gylių matavimas;</text:span></text:p>
      <text:p text:style-name="P184"><text:span text:style-name="T185">4.8</text:span><text:span text:style-name="T186">. jūrų krovinių krovimas;</text:span></text:p>
      <text:p text:style-name="P187"><text:span text:style-name="T188">4.9</text:span><text:span text:style-name="T189">. laivų švartavimas;</text:span></text:p>
      <text:p text:style-name="P190"><text:span text:style-name="T191">4.10</text:span><text:span text:style-name="T192">. laivų projektavimo ir konstravimo darbai, laivų statyba ir remontas;</text:span></text:p>
      <text:p text:style-name="P193"><text:span text:style-name="T194">4.11</text:span><text:span text:style-name="T195">. tarpininkavimas įdarbinant jūrininkus laivuose arba jūrininkų įdarbinimo</text:span><text:span text:style-name="T196"><text:s/>laivuose paslaugos.</text:span></text:p>
      <text:p text:style-name="P197">5. Įmonė gali būti atestuojama pagal kelias veiklos rūšis arba, įvertinus jos turimas technines galimybes ir žmogiškuosius resursus, gali būti atestuojama kurios nors veiklos daliai.<text:s/></text:p>
      <text:p text:style-name="P198">Punkto pakeitimai:</text:p>
      <text:p text:style-name="P199"><text:span text:style-name="T200">Nr.<text:s/></text:span><text:a xlink:href="https://www.e-tar.lt/portal/legalAct.html?documentId=TAR.B2E576404B7C" office:target-frame-name="_top" xlink:show="replace"><text:span text:style-name="T201">3-65</text:span></text:a><text:span text:style-name="T202">, 2008-02-27, Žin., 2008, Nr. 27-985 (2008-03-06), i. k. 1082210ISAK00003-65</text:span></text:p>
      <text:p text:style-name="Normal"/>
      <text:p text:style-name="P203"><text:span text:style-name="T204">III</text:span><text:span text:style-name="T205">.<text:s/></text:span><text:span text:style-name="T206">ATESTAVIMĄ ATLIEKANTI INSTITUCIJA IR JOS ĮGALIOJIMAI</text:span></text:p>
      <text:p text:style-name="P207"/>
      <text:p text:style-name="P208"><text:span text:style-name="T209">6</text:span><text:span text:style-name="T210">. Įmonių atestavimą atlieka ir susisiekimo m</text:span><text:span text:style-name="T211">inistro patvirtinto pavyzdžio Įmonių atestavimo pažymėjimus (toliau – atestavimo pažymėjimas) išduoda Lietuvos saugios laivybos administracija (toliau – Administracija).</text:span></text:p>
      <text:p text:style-name="P212"><text:span text:style-name="T213">7</text:span><text:span text:style-name="T214">. Administracija turi teisę:</text:span></text:p>
      <text:p text:style-name="P215">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p text:style-name="P216">Punkto pakeitimai:</text:p>
      <text:p text:style-name="P217"><text:span text:style-name="T218">Nr.<text:s/></text:span><text:a xlink:href="https://www.e-tar.lt/portal/legalAct.html?documentId=TAR.B2E576404B7C" office:target-frame-name="_top" xlink:show="replace"><text:span text:style-name="T219">3-65</text:span></text:a><text:span text:style-name="T220">, 2008-02-27, Žin., 2008, Nr. 27-985 (2008-03-06), i. k. 1082210I</text:span><text:span text:style-name="T221">SAK00003-65</text:span></text:p>
      <text:p text:style-name="Normal"/>
      <text:p text:style-name="P222"><text:span text:style-name="T223">7.2</text:span><text:span text:style-name="T224">. sustabdyti atestavimo pažymėjimo galiojimą ar panaikinti jo galiojimo sustabdymą;</text:span></text:p>
      <text:p text:style-name="P225"><text:span text:style-name="T226">7.3</text:span><text:span text:style-name="T227">. panaikinti atestavimo pažymėjimo galiojimą.</text:span></text:p>
      <text:p text:style-name="P228"><text:span text:style-name="T229">8</text:span><text:span text:style-name="T230">. Administracija atlieka atestavimo pažymėjimų registravimą, nurodant:</text:span></text:p>
      <text:p text:style-name="P231"><text:span text:style-name="T232">8.1</text:span><text:span text:style-name="T233">. pažymėjimo<text:s/></text:span><text:span text:style-name="T234">numerį;</text:span></text:p>
      <text:p text:style-name="P235"><text:span text:style-name="T236">8.2</text:span><text:span text:style-name="T237">. pažymėjimo turėtoją (įmonės kodas, pavadinimas, adresas);</text:span></text:p>
      <text:p text:style-name="P238"><text:span text:style-name="T239">8.3</text:span><text:span text:style-name="T240">. ūkinės veiklos, kuria užsiima atestuojama įmonė, pavadinimą;</text:span></text:p>
      <text:p text:style-name="P241"><text:span text:style-name="T242">8.4</text:span><text:span text:style-name="T243">. pažymėjimo išdavimo datą, pažymėjimo galiojimo laiką, pažymėjimo galiojimo sustabdymo datą, pažymėjimo</text:span><text:span text:style-name="T244"><text:s/>galiojimo sustabdymo panaikinimo datą, pažymėjimo galiojimo panaikinimo datą.</text:span></text:p>
      <text:p text:style-name="P245"><text:span text:style-name="T246">9</text:span><text:span text:style-name="T247">. Suinteresuoti asmenys turi teisę gauti informaciją apie konkrečios įmonės atestavimo pažymėjimo galiojimą.</text:span></text:p>
      <text:p text:style-name="P248"/>
      <text:p text:style-name="P249"><text:span text:style-name="T250">IV</text:span><text:span text:style-name="T251">.<text:s/></text:span><text:span text:style-name="T252">REIKALAVIMAI ATESTUOJAMOMS ĮMONĖMS</text:span></text:p>
      <text:p text:style-name="P253"/>
      <text:p text:style-name="P254"><text:span text:style-name="T255">10</text:span><text:span text:style-name="T256">. Bendri</text:span><text:span text:style-name="T257">eji reikalavimai atestuojamoms įmonėms yra šie:</text:span></text:p>
      <text:p text:style-name="P258"><text:span text:style-name="T259">10.1</text:span><text:span text:style-name="T260">. neturėti įsiskolinimų valstybės ir valstybinio socialinio draudimo biudžetams, VĮ Klaipėdos valstybinio jūrų uosto direkcijai;</text:span></text:p>
      <text:p text:style-name="P261"><text:span text:style-name="T262">10.2</text:span><text:span text:style-name="T263">. turėti lėšų, kurios atitiktų įmonės verslo apimtį (lėšų buvimas</text:span><text:span text:style-name="T264"><text:s/>įmonės sąskaitoje patvirtinamas banko pažyma);</text:span></text:p>
      <text:p text:style-name="P265"><text:span text:style-name="T266">10.3</text:span><text:span text:style-name="T267">. turėti jūrų verslo asociacijų, jei tokios yra įsteigtos, rekomendaciją;</text:span></text:p>
      <text:p text:style-name="P268"><text:span text:style-name="T269">10.4</text:span><text:span text:style-name="T270">. vandens transporto, pagalbinės plaukiojimo, gelbėjimo, gamybos, remonto, bandymų, ryšio, matavimo, krovos ir povande</text:span><text:span text:style-name="T271">ninių techninių darbų priemonės turi atitikti Lietuvos Respublikos įstatymų ir kitų teisės aktų bei Lietuvos Respublikos tarptautinių sutarčių reikalavimus;</text:span></text:p>
      <text:p text:style-name="P272"><text:span text:style-name="T273">10.5</text:span><text:span text:style-name="T274">. turėti įmonės veiklos (gamybinio proceso) aprašą ir jos (jo) valdymo schemą.</text:span></text:p>
      <text:p text:style-name="P275"><text:span text:style-name="T276">11</text:span><text:span text:style-name="T277">. Pa</text:span><text:span text:style-name="T278">pildomi reikalavimai įmonėms, vykdančioms gelbėjimo, priešgaisrinių priemonių, laivų takelažo įrangos, slėgio, temperatūros, elektros, signalizacijos, automatikos bei kitų prietaisų ir aparatūros gamybą, remontą, tikrinimą ir bandymą, bei išduoti atitinkam</text:span><text:span text:style-name="T279">us tai patvirtinančius pažymėjimus, nurodyti Laivyno technikos priežiūros bazių (LTPB) pavyzdiniuose nuostatuose bei Laivyno technikos priežiūros bazių (LTPB) sertifikavimo laikinuosiuose nuostatuose, patvirtintuose Lietuvos Respublikos susisiekimo ministe</text:span><text:span text:style-name="T280">rijos 1998 m. kovo 5 d. įsakymu Nr. 97 „Dėl laivų<text:s/></text:span><text:soft-page-break/><text:span text:style-name="T281">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82">26-699</text:span></text:a><text:span text:style-name="T283">).</text:span></text:p>
      <text:p text:style-name="P284"><text:span text:style-name="T285">12</text:span><text:span text:style-name="T286">. Papildomi reikalavimai įmonėms, vykdančioms navigacinių, radionavigacinių ir optinių prietaisų gamybą, remontą, tikrinimą ir bandymą bei išduodančioms atiti</text:span><text:span text:style-name="T287">nkamus tai patvirtinančius pažymėjimus, nurodyti Laivų elektronikos centro pavyzdiniuose nuostatuose, patvirtintuose Lietuvos Respublikos susisiekimo ministerijos 1998 m. rugsėjo 11 d. įsakymu Nr. 347 „Dėl laivų elektros radijo navigacijos ir ryšių aparatū</text:span><text:span text:style-name="T288">ros montavimo, derinimo bei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89">83-2338</text:span></text:a><text:span text:style-name="T290">).</text:span></text:p>
      <text:p text:style-name="P291"><text:span text:style-name="T292">13</text:span><text:span text:style-name="T293">. Papildomi reikalavimai įmonėms, vykdančioms jūrlapių, įskaitant elektroninius jūrlapius, ir kitų navigacinių dokumentų bei specialiosios literatūros, susijusios su saugia laivyba, korektūrą bei platinimą:</text:span></text:p>
      <text:p text:style-name="P294"><text:span text:style-name="T295">13.1</text:span><text:span text:style-name="T296">. tur</text:span><text:span text:style-name="T297">ėti kvalifikuotus jūrlapių ir kitų navigacinių dokumentų korektūros specialistus;</text:span></text:p>
      <text:p text:style-name="P298"><text:span text:style-name="T299">13.2</text:span><text:span text:style-name="T300">. turėti sudarytas sutartis su jūrlapių ir navigacinės informacijos teikėjais, nurodant informacijos pateikimo terminus;</text:span></text:p>
      <text:p text:style-name="P301"><text:span text:style-name="T302">13.3</text:span><text:span text:style-name="T303">. turėti galimybę aprūpinti laivus<text:s/></text:span><text:span text:style-name="T304">reikiamais koreguotais jūrlapiais ir atitinkama navigacine literatūra (katalogai, locijos, kiti leidiniai) pagal išankstines laivų paraiškas;</text:span></text:p>
      <text:p text:style-name="P305"><text:span text:style-name="T306">13.4</text:span><text:span text:style-name="T307">. turėti aparatūrą, leidžiančią priimti operatyvinę informaciją apie navigacinius pasikeitimus (NAVTEX), a</text:span><text:span text:style-name="T308">rba sutartį su šiuos duomenis teikiančia organizacija.</text:span></text:p>
      <text:p text:style-name="P309"><text:span text:style-name="T310">14</text:span><text:span text:style-name="T311">. Papildomi reikalavimai įmonėms, teikiančioms ryšio su laivais paslaugas:</text:span></text:p>
      <text:p text:style-name="P312"><text:span text:style-name="T313">14.1</text:span><text:span text:style-name="T314">. turėti kvalifikuotus ryšių sistemų eksploatavimo specialistus;</text:span></text:p>
      <text:p text:style-name="P315"><text:span text:style-name="T316">14.2</text:span><text:span text:style-name="T317">. turėti sertifikuotas ryšių priemones<text:s/></text:span><text:span text:style-name="T318">ir įrengimus;</text:span></text:p>
      <text:p text:style-name="P319"><text:span text:style-name="T320">14.3</text:span><text:span text:style-name="T321">. turėti atitinkamus leidimus naudoti ryšio priemones.</text:span></text:p>
      <text:p text:style-name="P322"><text:span text:style-name="T323">15</text:span><text:span text:style-name="T324">. Papildomi reikalavimai įmonėms, teikiančioms locmanų paslaugas:</text:span></text:p>
      <text:p text:style-name="P325"><text:span text:style-name="T326">15.1</text:span><text:span text:style-name="T327">. įmonė privalo turėti nuosavybės teise ar kitais teisėtais pagrindais valdomus laivus, tinkančius<text:s/></text:span><text:span text:style-name="T328">šiai veiklai;</text:span></text:p>
      <text:p text:style-name="P329"><text:span text:style-name="T330">15.2</text:span><text:span text:style-name="T331">. turėti reikiamas ryšių priemones;</text:span></text:p>
      <text:p text:style-name="P332"><text:span text:style-name="T333">15.3</text:span><text:span text:style-name="T334">. locmanai privalo turėti galiojantį locmano liudijimą;</text:span></text:p>
      <text:p text:style-name="P335"><text:span text:style-name="T336">15.4</text:span><text:span text:style-name="T337">. įmonės laivai ir jų įgulų nariai turi atitikti Lietuvos Respublikos įstatymų ir kitų, susijusių su laivyba, teisės aktų reik</text:span><text:span text:style-name="T338">alavimus bei turėti tai patvirtinančius galiojančius dokumentus;</text:span></text:p>
      <text:p text:style-name="P339"><text:span text:style-name="T340">15.5</text:span><text:span text:style-name="T341">. turėti sutartis su uostų administracijomis dėl uosto laivų eismo reguliavimo (VTS) sistemų panaudojimo;</text:span></text:p>
      <text:p text:style-name="P342"><text:span text:style-name="T343">15.6</text:span><text:span text:style-name="T344">. turėti personalo, susijusio su pavojingu darbu, gyvybės draudimą ir</text:span><text:span text:style-name="T345"><text:s/>įmonės veiklos civilinės atsakomybės draudimą Lietuvos Respublikos įstatymų nustatyta tvarka;</text:span></text:p>
      <text:p text:style-name="P346"><text:span text:style-name="T347">15.7</text:span><text:span text:style-name="T348">. turėti įrengtas patalpas, aprūpintas ryšio priemonėmis, ryšio su uosto tarnybomis ir uosto naudotojais palaikymui;</text:span></text:p>
      <text:p text:style-name="P349"><text:span text:style-name="T350">15.8</text:span><text:span text:style-name="T351">. turėti įformintus leidimus</text:span><text:span text:style-name="T352"><text:s/>transporto priemonių bei asmenų patekimui į uosto teritoriją;</text:span></text:p>
      <text:p text:style-name="P353"><text:span text:style-name="T354">15.9</text:span><text:span text:style-name="T355">. turėti įmonės valdymo schemą, kurioje nustatyti įmonės ryšiai su uosto laivų eismo tarnyba ir uosto naudotojais.</text:span></text:p>
      <text:p text:style-name="P356"><text:span text:style-name="T357">16</text:span><text:span text:style-name="T358">. Papildomi reikalavimai įmonėms, teikiančioms laivų vilkimo (</text:span><text:span text:style-name="T359">buksyravimo), laivų gelbėjimo paslaugas ir vykdančioms povandeninius techninius darbus:</text:span></text:p>
      <text:p text:style-name="P360"><text:span text:style-name="T361">16.1</text:span><text:span text:style-name="T362">. turėti įmonei nuosavybės teise priklausančius ar kitais teisėtais pagrindais valdomus vilkikus;</text:span></text:p>
      <text:p text:style-name="P363"><text:span text:style-name="T364">16.2</text:span><text:span text:style-name="T365">. įmonės laivai, jų įgulų nariai turi atitikti Lietuvos<text:s/></text:span><text:span text:style-name="T366">Respublikos įstatymų ir kitų, susijusių su laivyba, teisės aktų reikalavimus bei turėti tai patvirtinančius galiojančius dokumentus;</text:span></text:p>
      <text:p text:style-name="P367"><text:span text:style-name="T368">16.3</text:span><text:span text:style-name="T369">. turėti kvalifikuotus žmonių ir laivų gelbėjimo bei povandeninių techninių darbų specialistus;</text:span></text:p>
      <text:p text:style-name="P370"><text:span text:style-name="T371">16.4</text:span><text:span text:style-name="T372">. turėti ti</text:span><text:span text:style-name="T373">nkamus šiems darbams atlikti įmonei nuosavybės teise ar kitais teisėtais pagrindais valdomus specialiosios paskirties laivus, gelbėjimo priemones;</text:span></text:p>
      <text:p text:style-name="P374"><text:span text:style-name="T375">16.5</text:span><text:span text:style-name="T376">. turėti sertifikuotą specialiąją įrangą darbui po vandeniu.</text:span></text:p>
      <text:p text:style-name="P377"><text:span text:style-name="T378">17</text:span><text:span text:style-name="T379">. Papildomi reikalavimai įmonėms</text:span><text:span text:style-name="T380">, vykdančioms uostų akvatorijų ir bendrojo naudojimo vandens kelių gylių matavimus:</text:span></text:p>
      <text:p text:style-name="P381"><text:span text:style-name="T382">17.1</text:span><text:span text:style-name="T383">. turėti specialiąją sertifikuotą įrangą gyliams matuoti;</text:span></text:p>
      <text:p text:style-name="P384"><text:span text:style-name="T385">17.2</text:span><text:span text:style-name="T386">. turėti kvalifikuotus specialistus, mokančius dirbti su specialiąja technika, ir jų kvalifikaciją p</text:span><text:span text:style-name="T387">atvirtinančius dokumentus;</text:span></text:p>
      <text:p text:style-name="P388"><text:span text:style-name="T389">17.3</text:span><text:span text:style-name="T390">. turėti nuosavus ar kitu teisėtu pagrindu valdomus laivus;</text:span></text:p>
      <text:p text:style-name="P391"><text:span text:style-name="T392">17.4</text:span><text:span text:style-name="T393">. įmonės laivai ir jų įgulų nariai turi atitikti Lietuvos Respublikos įstatymų ir kitų, susijusių su laivyba, teisės aktų reikalavimus bei turėti tai pat</text:span><text:span text:style-name="T394">virtinančius galiojančius dokumentus.</text:span></text:p>
      <text:p text:style-name="P395"><text:span text:style-name="T396">18</text:span><text:span text:style-name="T397">. Papildomi reikalavimai įmonėms, teikiančioms jūrų krovinių krovimo paslaugas:</text:span></text:p>
      <text:p text:style-name="P398"><text:span text:style-name="T399">18.1</text:span><text:span text:style-name="T400">. įmonė privalo turėti sertifikuotą specialiąją techniką ir įrangą krovinių pakrovimui (iškrovimui) į laivus;</text:span></text:p>
      <text:p text:style-name="P401"><text:span text:style-name="T402">18.2</text:span><text:span text:style-name="T403">.<text:s/></text:span><text:span text:style-name="T404">turėti kvalifikuotus specialistus, mokančius dirbti su krovos darbų įranga;</text:span></text:p>
      <text:p text:style-name="P405">18.3. turėti leidimą naudotis prie nuomojamo sklypo esančiais hidrotechniniais statiniais (krantinėmis, prieplaukomis, plūduriuojančiais įrenginiais);<text:s/></text:p>
      <text:p text:style-name="P406">Punkto pakeitimai:</text:p>
      <text:p text:style-name="P407"><text:span text:style-name="T408">Nr.<text:s/></text:span><text:a xlink:href="https://www.e-tar.lt/portal/legalAct.html?documentId=TAR.B2E576404B7C" office:target-frame-name="_top" xlink:show="replace"><text:span text:style-name="T409">3-65</text:span></text:a><text:span text:style-name="T410">, 2008-02-27, Žin., 2008, Nr. 27-985 (2008-03-06), i. k. 1082210ISAK00003-65</text:span></text:p>
      <text:p text:style-name="Normal"/>
      <text:p text:style-name="P411"><text:span text:style-name="T412">18.4</text:span><text:span text:style-name="T413">. krovos įmonių įranga, skirta krauti laivus, turi būti tinkamai prižiūrima pagal ati</text:span><text:span text:style-name="T414">tinkamas normas ir standartus ir valdoma tik atestuotų specialistų;</text:span></text:p>
      <text:p text:style-name="P415">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s/></text:p>
      <text:p text:style-name="P416">Punkto pakeitimai:</text:p>
      <text:p text:style-name="P417"><text:span text:style-name="T418">Nr.<text:s/></text:span><text:a xlink:href="https://www.e-tar.lt/portal/legalAct.html?documentId=TAR.B2E576404B7C" office:target-frame-name="_top" xlink:show="replace"><text:span text:style-name="T419">3-6</text:span><text:span text:style-name="T420">5</text:span></text:a><text:span text:style-name="T421">, 2008-02-27, Žin., 2008, Nr. 27-985 (2008-03-06), i. k. 1082210ISAK00003-65</text:span></text:p>
      <text:p text:style-name="Normal"/>
      <text:p text:style-name="P422">18.6. turėti Lietuvos Respublikos susisiekimo ministro išduotą Uosto įrenginio (terminalo) apsaugos atitikties aktą arba dokumentą, įrodantį įmonės sutartinius santykius su<text:s/>tokio akto turėtoju;</text:p>
      <text:p text:style-name="P423">Papildyta punktu:</text:p>
      <text:p text:style-name="P424"><text:span text:style-name="T425">Nr.<text:s/></text:span><text:a xlink:href="https://www.e-tar.lt/portal/legalAct.html?documentId=TAR.B2E576404B7C" office:target-frame-name="_top" xlink:show="replace"><text:span text:style-name="T426">3-65</text:span></text:a><text:span text:style-name="T427">, 2008-02-27, Žin., 2008, Nr. 27-985 (2008-03-06), i. k. 1082210ISAK00003-65</text:span></text:p>
      <text:p text:style-name="Normal"/>
      <text:p text:style-name="P428">18.7. turėti Lietuvos Respublikos aplinkos ministerijos nustatyta tvarka išduotą Taršos integruotos prevencijos ir kontrolės leidimą;</text:p>
      <text:p text:style-name="P429">Papildyta punktu:</text:p>
      <text:p text:style-name="P430"><text:span text:style-name="T431">Nr.<text:s/></text:span><text:a xlink:href="https://www.e-tar.lt/portal/legalAct.html?documentId=TAR.B2E576404B7C" office:target-frame-name="_top" xlink:show="replace"><text:span text:style-name="T432">3-65</text:span></text:a><text:span text:style-name="T433">, 2008-02-27, Žin., 2008, Nr. 27-985 (2008-03-06), i. k. 10</text:span><text:span text:style-name="T434">82210ISAK00003-65</text:span></text:p>
      <text:p text:style-name="Normal"/>
      <text:p text:style-name="P435">18.8. turėti bendrosios civilinės atsakomybės draudimą.<text:s/></text:p>
      <text:p text:style-name="P436">Papildyta punktu:</text:p>
      <text:p text:style-name="P437"><text:span text:style-name="T438">Nr.<text:s/></text:span><text:a xlink:href="https://www.e-tar.lt/portal/legalAct.html?documentId=TAR.B2E576404B7C" office:target-frame-name="_top" xlink:show="replace"><text:span text:style-name="T439">3-65</text:span></text:a><text:span text:style-name="T440">, 2008-02-27, Žin., 2008, Nr. 27-985 (2008-03-06), i. k.<text:s/></text:span><text:span text:style-name="T441">1082210ISAK00003-65</text:span></text:p>
      <text:p text:style-name="Normal"/>
      <text:p text:style-name="P442"><text:span text:style-name="T443">19</text:span><text:span text:style-name="T444">. Papildomi reikalavimai įmonėms, teikiančioms laivų švartavimo paslaugas:</text:span></text:p>
      <text:p text:style-name="P445"><text:span text:style-name="T446">19.1</text:span><text:span text:style-name="T447">. turėti apmokytus švartuotojus pagal Laivų švartavimo Klaipėdos valstybiniame jūrų uoste taisyklių (Žin., 2000, Nr.<text:s/></text:span><text:a xlink:href="https://www.e-tar.lt/portal/lt/legalAct/TAR.7EA8D6470676" office:target-frame-name="_blank" xlink:show="new"><text:span text:style-name="T448">108-3465</text:span></text:a><text:span text:style-name="T449">) 15 punkto reikalavimus;</text:span></text:p>
      <text:p text:style-name="P450"><text:span text:style-name="T451">19.2</text:span><text:span text:style-name="T452">. turėti būtinas ryšio priemones;</text:span></text:p>
      <text:p text:style-name="P453"><text:span text:style-name="T454">19.3</text:span><text:span text:style-name="T455">. turėti nuosavas ar kitais teisėtais pagrindais valdomas transporto priemones švartuotojams pervežti;</text:span></text:p>
      <text:p text:style-name="P456"><text:span text:style-name="T457">19.4</text:span><text:span text:style-name="T458">.<text:s/></text:span><text:span text:style-name="T459">turėti buitines patalpas, pritaikytas švartuotojams persirengti;</text:span></text:p>
      <text:p text:style-name="P460"><text:span text:style-name="T461">19.5</text:span><text:span text:style-name="T462">.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463">108-3465</text:span></text:a><text:span text:style-name="T464">) 4 punkto reikalavimus;</text:span></text:p>
      <text:p text:style-name="P465"><text:span text:style-name="T466">19.6</text:span><text:span text:style-name="T467">. turėti švartavimo operacijų žurnalą.</text:span></text:p>
      <text:p text:style-name="P468"><text:span text:style-name="T469">20</text:span><text:span text:style-name="T470">. Papildomi reikalavimai įmonėms, vykdančioms laivų projektavimo ir konstravimo, laivų statybos ir remon</text:span><text:span text:style-name="T471">to darbus:</text:span></text:p>
      <text:p text:style-name="P472"><text:span text:style-name="T473">20.1</text:span><text:span text:style-name="T474">. turėti kvalifikuotus specialistus, turinčius darbo patirtį šioje srityje;</text:span></text:p>
      <text:p text:style-name="P475"><text:span text:style-name="T476">20.2</text:span><text:span text:style-name="T477">. turėti ir žinoti reikiamus techninius standartus, technologijas, kitus būtinus teisės aktus bei literatūrą;</text:span></text:p>
      <text:p text:style-name="P478"><text:span text:style-name="T479">20.3</text:span><text:span text:style-name="T480">. turėti atitinkamai įrengtus projekt</text:span><text:span text:style-name="T481">avimo ir konstravimo darbams atlikti kabinetus (kabinetą) arba gamybines patalpas;</text:span></text:p>
      <text:p text:style-name="P482"><text:span text:style-name="T483">20.4</text:span><text:span text:style-name="T484">. turėti įmonės vadovo paskirtą darbuotoją, atsakingą už vykdomų darbų kokybės kontrolę;</text:span></text:p>
      <text:p text:style-name="P485"><text:span text:style-name="T486">20.5</text:span><text:span text:style-name="T487">. turėti su Lietuvos Respublikos įgaliota klasifikacine bendrove<text:s/></text:span><text:span text:style-name="T488">sudarytą sutartį vykdomos veiklos priežiūrai;</text:span></text:p>
      <text:p text:style-name="P489"><text:span text:style-name="T490">20.6</text:span><text:span text:style-name="T491">. turėti įdiegtą kokybės vadybos sistemą;</text:span></text:p>
      <text:p text:style-name="P492">20.7. turėti Lietuvos Respublikos aplinkos ministerijos nustatyta tvarka išduotą Taršos integruotos prevencijos ir kontrolės leidimą.<text:s/></text:p>
      <text:p text:style-name="P493">Papildyta punktu:</text:p>
      <text:p text:style-name="P494"><text:span text:style-name="T495">Nr.</text:span><text:span text:style-name="T496"><text:s/></text:span><text:a xlink:href="https://www.e-tar.lt/portal/legalAct.html?documentId=TAR.B2E576404B7C" office:target-frame-name="_top" xlink:show="replace"><text:span text:style-name="T497">3-65</text:span></text:a><text:span text:style-name="T498">, 2008-02-27, Žin., 2008, Nr. 27-985 (2008-03-06), i. k. 1082210ISAK00003-65</text:span></text:p>
      <text:p text:style-name="Normal"/>
      <text:p text:style-name="P499"><text:span text:style-name="T500">21</text:span><text:span text:style-name="T501">. Papildomi reikalavimai įmonėms, teikiančioms jūrininkų įdarbinimo laivuose paslau</text:span><text:span text:style-name="T502">gas:</text:span></text:p>
      <text:p text:style-name="P503"><text:span text:style-name="T504">21.1</text:span><text:span text:style-name="T505">. darbuotojai, užsiimantys jūrininkų įdarbinimu, turi:</text:span></text:p>
      <text:p text:style-name="P506"><text:span text:style-name="T507">21.1.1</text:span><text:span text:style-name="T508">. mokėti valstybinę ir oficialiai jūrinėje praktikoje vartojamą užsienio (anglų) kalbas;</text:span></text:p>
      <text:p text:style-name="P509"><text:span text:style-name="T510">21.1.2</text:span><text:span text:style-name="T511">. žinoti ir vykdyti Lietuvos Respublikos įstatymų ir poįstatyminių teisės aktų reik</text:span><text:span text:style-name="T512">alavimus Lietuvos ar užsienio valstybių piliečių įdarbinimo tvarkai ir darbo sąlygoms;</text:span></text:p>
      <text:p text:style-name="P513"><text:span text:style-name="T514">21.1.3</text:span><text:span text:style-name="T515">. žinoti ir vykdyti Tarptautinės jūrų organizacijos ir Tarptautinės darbo organizacijos konvencijų, kodeksų ir rezoliucijų, Europos Sąjungos teisės aktų reikal</text:span><text:span text:style-name="T516">avimus darbo sąlygoms laivuose ir jūrininkų socialinėms garantijoms, įdarbinimo laivuose tvarkai ir atsakyti už priimtus sprendimus;</text:span></text:p>
      <text:p text:style-name="P517"><text:span text:style-name="T518">21.1.4</text:span><text:span text:style-name="T519">. žinoti Lietuvos Respublikos galiojančių teisės aktų reikalavimus jūrininkų dokumentams, šių dokumentų pavadinim</text:span><text:span text:style-name="T520">us, išdavimo tvarką ir atitikimo 1978 m. Tarptautinės konvencijos dėl jūrininkų rengimo, atestavimo ir budėjimo normatyvų bei jos 1995 m. pataisų (STCW-78/95), Europos Sąjungos direktyvų, taip pat Lietuvos Respublikos jūrinių laipsnių diplomų ir kvalifikac</text:span><text:span text:style-name="T521">ijos liudijimų bei Jūrininko knygelės išdavimo ir užpildymo taisyklių reikalavimus ir vadovautis jais savo darbe;</text:span></text:p>
      <text:p text:style-name="P522"><text:span text:style-name="T523">21.2</text:span><text:span text:style-name="T524">. turėti atitinkamai įrengtas patalpas priėmimui ir aptarnavimui asmenų, pageidaujančių įsidarbinti laivuose;</text:span></text:p>
      <text:p text:style-name="P525"><text:span text:style-name="T526">21.3</text:span><text:span text:style-name="T527">. turėti būtin</text:span><text:span text:style-name="T528">as ryšio priemones kasdieniniam duomenų apie jūrininkų įdarbinimą laivuose teikimui Lietuvos Respublikos jūrininkų registrui;</text:span></text:p>
      <text:p text:style-name="P529"><text:span text:style-name="T530">21.4</text:span><text:span text:style-name="T531">. turėti bendradarbiavimo sutarties su laivybos kompanija dėl tarpininkavimo įdarbinant jūrininkus sutartį ar kitą ketinim</text:span><text:span text:style-name="T532">ą sudaryti tokią sutartį patvirtinantį dokumentą;</text:span></text:p>
      <text:p text:style-name="P533"><text:span text:style-name="T534">21.5</text:span><text:span text:style-name="T535">. būti apsidraudusiai ar turėti kitokias garantijas, užtikrinančias galimybę kompensuoti jūrininkams materialinius nuostolius įmonei neįvykdžius įdarbinimo, darbo apmokėjimo, jūrininko sugrąžinimo į</text:span><text:span text:style-name="T536"><text:s/>nuolatinę gyvenamąją vietą įsipareigojimų, jeigu laivo savininkas ar valdytojas paliko jūrininką užsienio uoste likimo valiai;</text:span></text:p>
      <text:p text:style-name="P537"><text:span text:style-name="T538">21.6</text:span><text:span text:style-name="T539">. turėti įdarbintų jūrininkų duomenų bazę ir, Administracijai pareikalavus, teikti ataskaitą apie įdarbintus jūrininkus;</text:span></text:p>
      <text:p text:style-name="P540">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s/></text:p>
      <text:p text:style-name="P541">Papildyta punktu:</text:p>
      <text:p text:style-name="P542"><text:span text:style-name="T543">Nr.<text:s/></text:span><text:a xlink:href="https://www.e-tar.lt/portal/legalAct.html?documentId=TAR.B2E576404B7C" office:target-frame-name="_top" xlink:show="replace"><text:span text:style-name="T544">3-65</text:span></text:a><text:span text:style-name="T545">, 2008-02-27, Žin., 2008, Nr. 27-985 (2008-03-06), i</text:span><text:span text:style-name="T546">. k. 1082210ISAK00003-65</text:span></text:p>
      <text:p text:style-name="Normal"/>
      <text:p text:style-name="P547"><text:span text:style-name="T548">V</text:span><text:span text:style-name="T549">.<text:s/></text:span><text:span text:style-name="T550">DOKUMENTAI, KURIUOS REIKIA PATEIKTI ATESTUOJANT ĮMONĘ</text:span></text:p>
      <text:p text:style-name="P551"/>
      <text:p text:style-name="P552"><text:span text:style-name="T553">22</text:span><text:span text:style-name="T554">. Įmonė turi pateikti Administracijai susisiekimo ministro patvirtinto pavyzdžio prašymą dėl jos atestavimo. Kartu su prašymu pateikiama:</text:span></text:p>
      <text:p text:style-name="P555"><text:span text:style-name="T556">22.1</text:span><text:span text:style-name="T557">. įmonės įstat</text:span><text:span text:style-name="T558">ų (privalomi pagal atitinkamos įmonės rūšies įstatymą) ir įregistravimo pažymėjimo nuorašai;</text:span></text:p>
      <text:p text:style-name="P559"><text:span text:style-name="T560">22.2</text:span><text:span text:style-name="T561">. įmonės vadovo pasirašyta pažyma apie įmonėje esamas technines priemones, turimas patalpas, laivus, kitą įrangą bei specialistus, kurie būtini atestuojama</text:span><text:span text:style-name="T562">i veiklai vykdyti, ir kiti dokumentai, nurodyti šio tvarkos aprašo 10–21 punktuose.</text:span></text:p>
      <text:p text:style-name="P563"/>
      <text:p text:style-name="P564"><text:span text:style-name="T565">VI</text:span><text:span text:style-name="T566">.<text:s/></text:span><text:span text:style-name="T567">DOKUMENTŲ NAGRINĖJIMAS IR ATESTAVIMO PAŽYMĖJIMŲ IŠDAVIMAS</text:span></text:p>
      <text:p text:style-name="P568"/>
      <text:p text:style-name="P569"><text:span text:style-name="T570">23</text:span><text:span text:style-name="T571">. Įmonei pateikus prašymą dėl jos atestavimo bei reikiamus dokumentus, Administracija per 30 d</text:span><text:span text:style-name="T572">ienų nuo jų gavimo privalo juos išnagrinėti ir priimti sprendimą išduoti atestavimo pažymėjimą arba pateikti pareiškėjui motyvuotą raštišką atsisakymą tai padaryti. Atsisakymas išduoti atestavimo pažymėjimą negali būti grindžiamas įmonės veiklos netiksling</text:span><text:span text:style-name="T573">umu.</text:span></text:p>
      <text:p text:style-name="P574">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 dalyvauti paskirti ar pakviesti ekspertai.<text:s/></text:p>
      <text:p text:style-name="P575">Punkto pakeitimai:</text:p>
      <text:p text:style-name="P576"><text:span text:style-name="T577">Nr.<text:s/></text:span><text:a xlink:href="https://www.e-tar.lt/portal/legalAct.html?documentId=TAR.B2E576404B7C" office:target-frame-name="_top" xlink:show="replace"><text:span text:style-name="T578">3-65</text:span></text:a><text:span text:style-name="T579">, 2008-02-27, Žin., 2008, Nr. 27-985 (2008-03-06), i. k. 1082210ISAK00003-65</text:span></text:p>
      <text:p text:style-name="Normal"/>
      <text:p text:style-name="P580"><text:span text:style-name="T581">25</text:span><text:span text:style-name="T582">. Atestuojant įmonę pirmą kartą, atestavimo pažymėjimas, jei įmonė atitinka šio tvarkos aprašo reikalavimus, išduodamas ne ilgesniam kaip 1 metų laikotarpiui. Kitus kar</text:span><text:span text:style-name="T583">tus įmonei, atitinkančiai šio tvarkos aprašo reikalavimus, atestavimo pažymėjimai išduodami 3 metų laikotarpiui. Administracijai tarpatestacinių planinių arba neplaninių patikrinimų metu nustačius įmonės neatitikimą šio tvarkos aprašo reikalavimams ar gavu</text:span><text:span text:style-name="T584">s nusiskundimų iš vartotojų, kitą kartą atestuojant įmonę, atestavimo pažymėjimas gali būti išduotas trumpesniam nei 3 metų laikotarpiui.</text:span></text:p>
      <text:p text:style-name="P585"><text:span text:style-name="T586">26</text:span><text:span text:style-name="T587">. Atestavimo pažymėjimas išduodamas įmonei pateikus valstybės rinkliavos apmokėjimą patvirtinantį dokumentą.</text:span></text:p>
      <text:p text:style-name="P588"><text:span text:style-name="T589">2</text:span><text:span text:style-name="T590">7</text:span><text:span text:style-name="T591">. Pasikeitus bet kuriam iš atestavimo pažymėjimui gauti pateiktų duomenų (įmonės pavadinimui, teisinei formai, buveinei ar kt.), atestavimo pažymėjimo turėtojas turi pateikti Administracijai apie tai išsamią informaciją. Kartu įmonė turi pateikti Admini</text:span><text:span text:style-name="T592">stracijai prašymą pataisyti įrašus atestavimo pažymėjime bei turimą atestavimo pažymėjimą. Jeigu atestavimo pažymėjimo galiojimo terminas nesikeičia, tai atestavimo procedūra neatliekama ir valstybės rinkliava neimama.</text:span></text:p>
      <text:p text:style-name="P593"/>
      <text:p text:style-name="P594"><text:span text:style-name="T595">VII</text:span><text:span text:style-name="T596">.<text:s/></text:span><text:span text:style-name="T597">ATSISAKYMAS IŠDUOTI ATEST</text:span><text:span text:style-name="T598">AVIMO PAŽYMĖJIMĄ</text:span></text:p>
      <text:p text:style-name="P599"/>
      <text:p text:style-name="P600"><text:span text:style-name="T601">28</text:span><text:span text:style-name="T602">. Administracija turi teisę atsisakyti išduoti atestavimo pažymėjimą, jeigu:</text:span></text:p>
      <text:p text:style-name="P603"><text:span text:style-name="T604">28.1</text:span><text:span text:style-name="T605">. pateikiami ne visi reikiami dokumentai ar jie neatitinka jiems nustatytų reikalavimų;</text:span></text:p>
      <text:p text:style-name="P606"><text:span text:style-name="T607">28.2</text:span><text:span text:style-name="T608">. pateikiami neteisingai užpildyti dokumentai;</text:span></text:p>
      <text:p text:style-name="P609"><text:span text:style-name="T610">28.3</text:span><text:span text:style-name="T611">. pateikiami neteisingi duomenys;</text:span></text:p>
      <text:p text:style-name="P612"><text:span text:style-name="T613">28.4</text:span><text:span text:style-name="T614">. įmonės laivų, techninių priemonių ar gamybinės įrangos būklė ir darbuotojų kvalifikacija neatitinka veiklos, kuriai įmonė atestuojama, reikalavimų;</text:span></text:p>
      <text:p text:style-name="P615"><text:span text:style-name="T616">28.5</text:span><text:span text:style-name="T617">. įmonei buvo panaikintas atestavimo pažymėjimo galioj</text:span><text:span text:style-name="T618">imas pagal šio tvarkos aprašo 40.2, 40.3 ir 40.4 punktų reikalavimus.</text:span></text:p>
      <text:p text:style-name="P619"><text:span text:style-name="T620">29</text:span><text:span text:style-name="T621">. Atsisakius atestuoti įmonę, apie tai raštu pranešama pareiškėjui, nurodant atsisakymo atestuoti priežastis.</text:span></text:p>
      <text:p text:style-name="P622"><text:span text:style-name="T623">30</text:span><text:span text:style-name="T624">. Atsisakius atestuoti įmonę, pakartotinai į Administraciją ga</text:span><text:span text:style-name="T625">lima kreiptis bendra tvarka, ištaisius Administracijos nurodytus trūkumus ir įvykdžius kitus reikalavimus. Atestavimo pažymėjimas neišduodamas 1 metus nuo jo galiojimo panaikinimo dienos.</text:span></text:p>
      <text:p text:style-name="P626"/>
      <text:p text:style-name="P627"><text:span text:style-name="T628">VIII</text:span><text:span text:style-name="T629">.<text:s/></text:span><text:span text:style-name="T630">ATESTUOJAMOS VEIKLOS SĄLYGOS</text:span></text:p>
      <text:p text:style-name="P631"/>
      <text:p text:style-name="P632"><text:span text:style-name="T633">31</text:span><text:span text:style-name="T634">. Atestuotų įmonių<text:s/></text:span><text:span text:style-name="T635">valstybinę priežiūrą atlieka Administracija.</text:span></text:p>
      <text:p text:style-name="P636"><text:span text:style-name="T637">32</text:span><text:span text:style-name="T638">. Atestuotų įmonių vadovai atsako už tai, kad būtų laikomasi Lietuvos Respublikos įstatymų, Lietuvos Respublikos Vyriausybės nutarimų ir kitų teisės aktų, reglamentuojančių atestuojamąją veiklą, taip pat š</text:span><text:span text:style-name="T639">io tvarkos aprašo reikalavimų.</text:span></text:p>
      <text:p text:style-name="P640"><text:span text:style-name="T641">33</text:span><text:span text:style-name="T642">. Atestuotų įmonių vadovai negali įgalioti neatestuotų įmonių arba leisti neatestuotoms įmonėms (subrangovams) vykdyti atestavimo pažymėjime nurodytą veiklą.</text:span></text:p>
      <text:p text:style-name="P643"><text:span text:style-name="T644">34</text:span><text:span text:style-name="T645">. Atestavimo pažymėjimo originalas turi būti saugomas į</text:span><text:span text:style-name="T646">monėje.</text:span></text:p>
      <text:p text:style-name="P647"><text:span text:style-name="T648">35</text:span><text:span text:style-name="T649">. Atestuotos įmonės turi teisę:</text:span></text:p>
      <text:p text:style-name="P650"><text:span text:style-name="T651">35.1</text:span><text:span text:style-name="T652">. vykdyti atestavimo pažymėjime nurodytą veiklą;</text:span></text:p>
      <text:p text:style-name="P653"><text:span text:style-name="T654">35.2</text:span><text:span text:style-name="T655">. reikalauti paaiškinimų, kai atsisakoma išduoti atestavimo pažymėjimą, taip pat kai jo galiojimas sustabdomas ar jis panaikinamas.</text:span></text:p>
      <text:p text:style-name="P656"><text:span text:style-name="T657">36</text:span><text:span text:style-name="T658">. Prara</text:span><text:span text:style-name="T659">dusi atestavimo pažymėjimą, įmonė apie tai privalo paskelbti Lietuvos Respublikos dienraščiuose ir Administracijai pateikti motyvuotą paaiškinimą bei skelbimo dienraštyje kopiją. Administracija išduoda atestavimo pažymėjimo dublikatą su žyma „dublikatas“.</text:span></text:p>
      <text:p text:style-name="P660"/>
      <text:p text:style-name="P661"><text:span text:style-name="T662">IX</text:span><text:span text:style-name="T663">.<text:s/></text:span><text:span text:style-name="T664">ATESTAVIMO PAŽYMĖJIMŲ GALIOJIMO SUSTABDYMAS IR PANAIKINIMAS</text:span></text:p>
      <text:p text:style-name="P665"/>
      <text:p text:style-name="P666"><text:span text:style-name="T667">37</text:span><text:span text:style-name="T668">. Atestavimo pažymėjimo galiojimas gali būti sustabdomas, jeigu:</text:span></text:p>
      <text:p text:style-name="P669"><text:span text:style-name="T670">37.1</text:span><text:span text:style-name="T671">. įmonė buvo nutraukusi atestuojamą veiklą daugiau kaip 2 mėnesius arba nepradėjo veiklos per 2 mėnesius nu</text:span><text:span text:style-name="T672">o pažymėjimo išdavimo dienos;</text:span></text:p>
      <text:p text:style-name="P673"><text:span text:style-name="T674">37.2</text:span><text:span text:style-name="T675">. įmonė nesilaiko Lietuvos Respublikos teisės aktų, tarptautinių susitarimų, šio tvarkos aprašo reikalavimų;</text:span></text:p>
      <text:p text:style-name="P676"><text:span text:style-name="T677">37.3</text:span><text:span text:style-name="T678">. įmonė pažeidžia ar nevykdo pasienio ruožo režimo ir muitinės taisyklių reikalavimų – atitinkamų ins</text:span><text:span text:style-name="T679">titucijų teikimu;</text:span></text:p>
      <text:p text:style-name="P680"><text:span text:style-name="T681">37.4</text:span><text:span text:style-name="T682">. įmonė pažeidžia uosto laivybos, uosto naudojimo, laivo įgulos darbo režimo ir poilsio reikalavimus;</text:span></text:p>
      <text:p text:style-name="P683"><text:span text:style-name="T684">37.5</text:span><text:span text:style-name="T685">. atestuotos įmonės veikla gali padaryti žalos Lietuvos Respublikos gamtai, kelti grėsmę žmonių gyvybei ir sveikatai – a</text:span><text:span text:style-name="T686">titinkamų institucijų teikimu;</text:span></text:p>
      <text:p text:style-name="P687"><text:span text:style-name="T688">37.6</text:span><text:span text:style-name="T689">. įmonė neužtikrina teikiamų paslaugų kokybės reikalavimų.</text:span></text:p>
      <text:p text:style-name="P690"><text:span text:style-name="T691">38</text:span><text:span text:style-name="T692">. Sustabdžius atestavimo pažymėjimo galiojimą, Administracija per 5 darbo dienas apie tai praneša įmonei ir nustato laiką, per kurį ši įmonė privalo<text:s/></text:span><text:span text:style-name="T693">ištaisyti šio tvarkos aprašo 37 punkte nurodytus atestuojamos veiklos sąlygų pažeidimus. Šis laikas gali būti pratęstas motyvuotu įmonės prašymu. Atestavimo pažymėjimo sustabdymo laikas įskaičiuojamas į atestavimo pažymėjimo galiojimo laiką.</text:span></text:p>
      <text:p text:style-name="P694"><text:span text:style-name="T695">39</text:span><text:span text:style-name="T696">. Pašali</text:span><text:span text:style-name="T697">nusi pažeidimus, įmonė apie tai raštu turi informuoti Administraciją, kuri šią informaciją patikrina ir per 3 darbo dienas priima sprendimą panaikinti atestavimo pažymėjimo sustabdymą arba panaikinti atestavimo pažymėjimo galiojimą, jeigu pažeidimas per nu</text:span><text:span text:style-name="T698">statytą laiką nepašalintas.</text:span></text:p>
      <text:p text:style-name="P699"><text:span text:style-name="T700">40</text:span><text:span text:style-name="T701">. Atestavimo pažymėjimo galiojimas gali būti panaikinamas, jeigu įmonė:</text:span></text:p>
      <text:p text:style-name="P702"><text:span text:style-name="T703">40.1</text:span><text:span text:style-name="T704">. pateikia atitinkamą prašymą Administracijai;</text:span></text:p>
      <text:p text:style-name="P705"><text:span text:style-name="T706">40.2</text:span><text:span text:style-name="T707">. paaiškėja, kad atestavimo pažymėjimui gauti buvo pateikti neteisingi duomenys;</text:span></text:p>
      <text:p text:style-name="P708"><text:span text:style-name="T709">40.3</text:span><text:span text:style-name="T710">. pakartotinai per vienerius metus pažeidžia šio tvarkos aprašo 37 punkto reikalavimus;</text:span></text:p>
      <text:p text:style-name="P711"><text:span text:style-name="T712">40.4</text:span><text:span text:style-name="T713">. per nurodytą laiką nepašalina nustatytų atestuojamos veiklos sąlygų pažeidimų;</text:span></text:p>
      <text:p text:style-name="P714"><text:span text:style-name="T715">40.5</text:span><text:span text:style-name="T716">. po atestavimo pažymėjimo galiojimo sustabdymo tęsia atestavimo pažymė</text:span><text:span text:style-name="T717">jime nurodytą veiklą;</text:span></text:p>
      <text:p text:style-name="P718"><text:span text:style-name="T719">40.6</text:span><text:span text:style-name="T720">. likviduojama ar reorganizuojama (baigia savo veiklą kaip savarankiškas ūkio subjektas).</text:span></text:p>
      <text:p text:style-name="P721"><text:span text:style-name="T722">41</text:span><text:span text:style-name="T723">. Apie atestavimo pažymėjimo galiojimo panaikinimą ir priežastis Administracija praneša įmonei per 5 darbo dienas nuo sprendimo<text:s/></text:span><text:span text:style-name="T724">panaikinti pažymėjimo galiojimą priėmimo.</text:span></text:p>
      <text:p text:style-name="P725"><text:span text:style-name="T726">Įmonė, gavusi pranešimą dėl atestavimo pažymėjimo galiojimo panaikinimo, privalo per 15 dienų grąžinti Komisijos sekretoriui panaikintą atestavimo pažymėjimą.</text:span></text:p>
      <text:p text:style-name="P727"><text:span text:style-name="T728">42</text:span><text:span text:style-name="T729">. Panaikinus atestavimo pažymėjimo galiojimą, gal</text:span><text:span text:style-name="T730">ima kreiptis į Administraciją dėl įmonės atestavimo bendra tvarka, ištaisius nustatytus trūkumus ar įvykdžius reikalavimus. Atestavimo pažymėjimas neišduodamas 1 metus nuo jo galiojimo panaikinimo dienos, išskyrus atvejį, kai pažymėjimo galiojimas buvo pan</text:span><text:span text:style-name="T731">aikintas įmonės prašymu.</text:span></text:p>
      <text:p text:style-name="P732"/>
      <text:p text:style-name="P733"><text:span text:style-name="T734">X</text:span><text:span text:style-name="T735">.<text:s/></text:span><text:span text:style-name="T736">INFORMACIJA APIE ATESTAVIMO PAŽYMĖJIMŲ IŠDAVIMĄ, JŲ GALIOJIMO SUSTABDYMĄ AR GALIOJIMO PANAIKINIMĄ</text:span></text:p>
      <text:p text:style-name="P737"/>
      <text:p text:style-name="P738"><text:span text:style-name="T739">43</text:span><text:span text:style-name="T740">. Administracija, išdavusi atestavimo pažymėjimą, sustabdžiusi atestavimo pažymėjimo galiojimą, panaikinusi atestavi</text:span><text:span text:style-name="T741">mo pažymėjimo galiojimo sustabdymą ar panaikinusi atestavimo pažymėjimo galiojimą, apie tai skelbia leidinio „Valstybės žinios“ priede „Informaciniai pranešimai“. Skelbime nurodomi šie duomenys:</text:span></text:p>
      <text:p text:style-name="P742"><text:span text:style-name="T743">43.1</text:span><text:span text:style-name="T744">. įmonės kodas, pavadinimas, adresas;</text:span></text:p>
      <text:p text:style-name="P745"><text:span text:style-name="T746">43.2</text:span><text:span text:style-name="T747">. veikla,</text:span><text:span text:style-name="T748"><text:s/>kuriai vykdyti išduotas atestavimo pažymėjimas;</text:span></text:p>
      <text:p text:style-name="P749"><text:span text:style-name="T750">43.3</text:span><text:span text:style-name="T751">. atestavimo pažymėjimo numeris;</text:span></text:p>
      <text:p text:style-name="P752"><text:span text:style-name="T753">43.4</text:span><text:span text:style-name="T754">. atestavimo pažymėjimo išdavimo, galiojimo sustabdymo, galiojimo sustabdymo panaikinimo, galiojimo panaikinimo data.</text:span></text:p>
      <text:p text:style-name="P755"><text:span text:style-name="T756">______________</text:span></text:p>
      <text:p text:style-name="P757">Priedo pakeitimai:</text:p>
      <text:p text:style-name="P758"><text:span text:style-name="T759">Nr.<text:s/></text:span><text:a xlink:href="https://www.e-tar.lt/portal/legalAct.html?documentId=TAR.1A95F63E8552" office:target-frame-name="_top" xlink:show="replace"><text:span text:style-name="T760">3-313</text:span></text:a><text:span text:style-name="T761">, 2005-07-12, Žin., 2005, Nr. 93-3478 (2005-08-02), i. k. 1052210ISAK0003-313</text:span></text:p>
      <text:p text:style-name="Normal"/>
      <text:soft-page-break/>
      <text:p text:style-name="P762">PATVIRTINTA</text:p>
      <text:p text:style-name="P763">Lietuvos Respublikos susisiekimo ministro</text:p>
      <text:p text:style-name="P764">2001 m. vasario 13 d. įsakymu<text:s/>Nr. 48<text:s/></text:p>
      <text:p text:style-name="P765">(Lietuvos Respublikos susisiekimo ministro</text:p>
      <text:p text:style-name="P766">2005 m. liepos 12 d. įsakymo Nr. 3-313<text:s/></text:p>
      <text:p text:style-name="P767">redakcija)</text:p>
      <text:p text:style-name="P768"/>
      <text:p text:style-name="P769"><text:span text:style-name="T770">(Prašymo formos pavyzdys)</text:span></text:p>
      <text:p text:style-name="P771">____________________________________________</text:p>
      <text:p text:style-name="P772">(vardas, pavardė)</text:p>
      <text:p text:style-name="P773">atstovaujančio_________________________________</text:p>
      <text:p text:style-name="P774">____________________________________________</text:p>
      <text:p text:style-name="P775">(įmonės pavadinimas, kodas, adresas, telefonas, faksas)</text:p>
      <text:p text:style-name="P776">____________________________________________</text:p>
      <text:p text:style-name="P777"/>
      <text:p text:style-name="P778">Lietuvos saugios laivybos</text:p>
      <text:p text:style-name="P779">administracijai</text:p>
      <text:p text:style-name="P780">P R A Š Y M A S</text:p>
      <text:p text:style-name="P781">___________________</text:p>
      <text:p text:style-name="P782">(data)</text:p>
      <text:p text:style-name="P783"/>
      <text:p text:style-name="P784">Vadovaujantis Lietuvos Respublikos saugios laivybos įstatymo 38 straipsniu, prašau atestuoti<text:s/><text:tab/><text:tab/></text:p>
      <text:p text:style-name="P785">(įmonės pavadinimas)</text:p>
      <text:p text:style-name="P786">ir išduoti Įmonės atestavimo pažymėjimą, suteikiantį teisę<text:s/><text:tab/></text:p>
      <text:p text:style-name="P787"><text:tab/></text:p>
      <text:p text:style-name="P788">(veiklos rūšis)</text:p>
      <text:p text:style-name="P789">Už atestuojamos veiklos organizavimą ir vykdymą yra atsakingas<text:s/><text:tab/><text:tab/></text:p>
      <text:p text:style-name="P790">(pareigos, pavardė, vardas)</text:p>
      <text:p text:style-name="P791"><text:tab/>A. V.</text:p>
      <text:p text:style-name="P792">____________________________</text:p>
      <text:p text:style-name="P793"><text:tab/>(įmonės vadovo parašas)</text:p>
      <text:p text:style-name="P794">Atestuojamai veiklai užtikrinti įmonė turi:</text:p>
      <text:p text:style-name="P795">1. Parengtus darbuotojus, turinčius atitinkamus kvalifikacinius dokumentus:</text:p>
      <text:p text:style-name="P796"><text:tab/></text:p>
      <text:p text:style-name="P797"><text:tab/></text:p>
      <text:p text:style-name="P798"><text:tab/></text:p>
      <text:p text:style-name="P799">2. Tinkamas technines priemones:</text:p>
      <text:p text:style-name="P800"><text:tab/>____________________________________________________________</text:p>
      <text:p text:style-name="P801">3. Prie prašymo pridedami šie dokumentai:</text:p>
      <text:p text:style-name="P802"><text:tab/></text:p>
      <text:p text:style-name="P803"><text:tab/></text:p>
      <text:p text:style-name="P804">________________________________________________________________________________</text:p>
      <text:p text:style-name="P805">Įmonių atestavimo komisijos sprendimas:</text:p>
      <text:p text:style-name="P806"><text:tab/></text:p>
      <text:p text:style-name="P807"><text:tab/></text:p>
      <text:p text:style-name="P808"/>
      <text:p text:style-name="P809">Komisijos pirmininkas</text:p>
      <text:p text:style-name="P810">200_ m.___________ mėn._____ d.<text:s/><text:tab/>___________________</text:p>
      <text:p text:style-name="P811"><text:tab/>(parašas)</text:p>
      <text:p text:style-name="P812"/>
      <text:p text:style-name="P813">Išduotas atestavimo pažymėjimas Nr. ______<text:s/><text:tab/>Protokolo Nr. ______<text:s/></text:p>
      <text:soft-page-break/>
      <text:p text:style-name="P814">200_ m.___________ mėn._____ d.</text:p>
      <text:p text:style-name="P815">______________</text:p>
      <text:p text:style-name="P816">Priedo pakeitimai:</text:p>
      <text:p text:style-name="P817"><text:span text:style-name="T818">Nr.<text:s/></text:span><text:a xlink:href="https://www.e-tar.lt/portal/legalAct.html?documentId=TAR.1A95F63E8552" office:target-frame-name="_top" xlink:show="replace"><text:span text:style-name="T819">3-313</text:span></text:a><text:span text:style-name="T820">, 2005-07-12, Žin., 2005, Nr. 93-3478 (2005-08-02), i. k. 1052210ISAK0003-313</text:span></text:p>
      <text:p text:style-name="Normal"/>
      <text:soft-page-break/>
      <text:p text:style-name="P821">PATVIRTINTA</text:p>
      <text:p text:style-name="P822">Lietuvos Respublikos susisiekimo ministro</text:p>
      <text:p text:style-name="P823">2001 m. vasario 13 d. įsakymu Nr. 48<text:s/></text:p>
      <text:p text:style-name="P824">(Lietuvos Respublikos susisiekimo ministro</text:p>
      <text:p text:style-name="P825">2005 m. liepos 12 d. įsakymo Nr. 3-313<text:s/></text:p>
      <text:p text:style-name="P826">redakcija)<text:span text:style-name="T827"><text:s/></text:span></text:p>
      <text:p text:style-name="P828"/>
      <text:p text:style-name="P829"><text:span text:style-name="T830">(Įmonės atestavimo pažymėjimo pavyzdys)</text:span></text:p>
      <text:p text:style-name="P831"/>
      <text:p text:style-name="P832"><text:span text:style-name="T833"><draw:frame draw:z-index="0" draw:id="id0" draw:style-name="a1"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4"/>
      <text:p text:style-name="P835"><text:span text:style-name="T836">LIETUVOS RESPUBLIKA</text:span><text:span text:style-name="T837"><text:s/></text:span></text:p>
      <text:p text:style-name="P838">LIETUVOS SAUGIOS LAIVYBOS<text:s/>ADMINISTRACIJA</text:p>
      <text:p text:style-name="P839"/>
      <text:p text:style-name="P840">ĮMONĖS ATESTAVIMO PAŽYMĖJIMAS</text:p>
      <text:p text:style-name="P841">_______ Nr. _______</text:p>
      <text:p text:style-name="P842"><text:tab/>(data)<text:s/></text:p>
      <text:p text:style-name="P843">Klaipėda</text:p>
      <text:p text:style-name="P844"><text:span text:style-name="T845"><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846"/>
      <text:p text:style-name="P847">Vadovaujantis Lietuvos Respublikos saugios laivybos įstatymo 38 straipsniu,<text:s/><text:tab/></text:p>
      <text:p text:style-name="P848"><text:tab/></text:p>
      <text:p text:style-name="P849">įmonė<text:s/><text:span text:style-name="T850">(įmonės kodas, pavadinimas, adresas, telefonas, faksas)</text:span></text:p>
      <text:p text:style-name="P851"><text:tab/></text:p>
      <text:p text:style-name="P852"><text:tab/></text:p>
      <text:p text:style-name="P853">yra atestuota ir turi teisę užsiimti šia veikla (veiklos rūšis)<text:tab/></text:p>
      <text:p text:style-name="P854"><text:tab/></text:p>
      <text:p text:style-name="P855"><text:tab/></text:p>
      <text:p text:style-name="P856"><text:tab/></text:p>
      <text:p text:style-name="P857"><text:tab/></text:p>
      <text:p text:style-name="P858"><text:tab/></text:p>
      <text:p text:style-name="P859"><text:tab/></text:p>
      <text:p text:style-name="P860"/>
      <text:p text:style-name="P861"/>
      <text:p text:style-name="P862">Pažymėjimas galioja iki ______m. _______________ d.</text:p>
      <text:p text:style-name="P863"/>
      <text:p text:style-name="P864">Išdavė Lietuvos saugios laivybos administracija</text:p>
      <text:p text:style-name="P865">______m. _______________ d.</text:p>
      <text:p text:style-name="P866">Registracijos Nr. __________________</text:p>
      <text:p text:style-name="Normal"/>
      <text:p text:style-name="Normal">A. V.<text:s/></text:p>
      <text:p text:style-name="P867">Įgaliotas asmuo<text:s/><text:tab/></text:p>
      <text:p text:style-name="P868"><text:tab/>(parašas)<text:tab/>(vardas ir pavardė)</text:p>
      <text:p text:style-name="P869">______________</text:p>
      <text:p text:style-name="P870">Priedo pakeitimai:</text:p>
      <text:p text:style-name="P871"><text:span text:style-name="T872">Nr.<text:s/></text:span><text:a xlink:href="https://www.e-tar.lt/portal/legalAct.html?documentId=TAR.1A95F63E8552" office:target-frame-name="_top" xlink:show="replace"><text:span text:style-name="T873">3-313</text:span></text:a><text:span text:style-name="T874">, 2005-07-12, Žin., 2005, Nr. 93-3478 (2005-08-02), i. k. 1052210ISAK0003-313</text:span></text:p>
      <text:p text:style-name="Normal"/>
      <text:p text:style-name="P875"/>
      <text:p text:style-name="P876"/>
      <text:p text:style-name="P877"><text:span text:style-name="T878">Pakeitimai:</text:span></text:p>
      <text:p text:style-name="P879"/>
      <text:soft-page-break/>
      <text:p text:style-name="P880"><text:span text:style-name="T881">1.</text:span></text:p>
      <text:p text:style-name="P882"><text:span text:style-name="T883">Liet</text:span><text:span text:style-name="T884">uvos Respublikos susisiekimo ministerija, Įsakymas</text:span></text:p>
      <text:p text:style-name="P885"><text:span text:style-name="T886">Nr.<text:s/></text:span><text:a xlink:href="https://www.e-tar.lt/portal/legalAct.html?documentId=TAR.1A95F63E8552" office:target-frame-name="_top" xlink:show="replace"><text:span text:style-name="T887">3-313</text:span></text:a><text:span text:style-name="T888">, 2005-07-12, Žin., 2005, Nr. 93-3478 (2005-08-02), i. k. 1052210ISAK0003-313</text:span></text:p>
      <text:p text:style-name="P889"><text:span text:style-name="T890">Dėl susisiekimo ministro 2001 m. vas</text:span><text:span text:style-name="T891">ario 13 d. įsakymo Nr. 48 "Dėl Įmonių, teikiančių su saugia laivyba susijusias paslaugas, atestavimo tvarkos patvirtinimo" pakeitimo</text:span></text:p>
      <text:p text:style-name="P892"/>
      <text:p text:style-name="P893"><text:span text:style-name="T894">2.</text:span></text:p>
      <text:p text:style-name="P895"><text:span text:style-name="T896">Lietuvos Respublikos susisiekimo ministerija, Įsakymas</text:span></text:p>
      <text:p text:style-name="P897"><text:span text:style-name="T898">Nr.<text:s/></text:span><text:a xlink:href="https://www.e-tar.lt/portal/legalAct.html?documentId=TAR.B2E576404B7C" office:target-frame-name="_top" xlink:show="replace"><text:span text:style-name="T899">3-65</text:span></text:a><text:span text:style-name="T900">, 2008-02-27, Žin., 2008, Nr. 27-985 (2008-03-06), i. k. 1082210ISAK00003-65</text:span></text:p>
      <text:p text:style-name="P901"><text:span text:style-name="T902">Dėl Lietuvos Respublikos susisiekimo ministro 2001 m. vasario 13 d. įsakymo Nr. 48 "Dėl Įmonių, teikiančių su saugia laivyba susijusias paslaugas,<text:s/></text:span><text:span text:style-name="T903">atestavimo tvarkos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4:00Z</meta:creation-date>
    <dc:date>2016-07-07T11:44:00Z</dc:date>
    <meta:template xlink:href="Normal" xlink:type="simple"/>
    <meta:editing-cycles>2</meta:editing-cycles>
    <meta:editing-duration>PT0S</meta:editing-duration>
    <meta:document-statistic meta:page-count="13" meta:paragraph-count="260" meta:word-count="3920" meta:character-count="32081" meta:row-count="835" meta:non-whitespace-character-count="28421"/>
  </office:meta>
</office:document-meta>
</file>