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margin-left="3.1493in">
        <style:tab-stops/>
      </style:paragraph-properties>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6" style:parent-style-name="Normal" style:family="paragraph">
      <style:paragraph-properties fo:widows="0" fo:orphans="0" fo:text-align="justify" fo:text-indent="0.3937in"/>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3-04-19 iki 2015-09-1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text:s/>Neteko galios nuo 2013-04-19</text:span></text:p>
      <text:p text:style-name="P55">Punkto naikinimas:</text:p>
      <text:p text:style-name="P56"><text:span text:style-name="T57">Nr.<text:s/></text:span><text:a xlink:href="https://www.e-tar.lt/portal/legalAct.html?documentId=TAR.E6681ABDDB28" office:target-frame-name="_top" xlink:show="replace"><text:span text:style-name="T58">3-227</text:span></text:a><text:span text:style-name="T59">, 2013-04-15, Žin. 2013,<text:s/></text:span><text:span text:style-name="T60">Nr. 40-1973 (2013-04-18), i. k. 1132210ISAK0003-227</text:span></text:p>
      <text:p text:style-name="Normal"/>
      <text:p text:style-name="P61"><text:span text:style-name="T62">1.3.</text:span><text:span text:style-name="T63"><text:s/>Neteko galios nuo 2013-04-19</text:span></text:p>
      <text:p text:style-name="P64">Punkto naikinimas:</text:p>
      <text:p text:style-name="P65"><text:span text:style-name="T66">Nr.<text:s/></text:span><text:a xlink:href="https://www.e-tar.lt/portal/legalAct.html?documentId=TAR.E6681ABDDB28" office:target-frame-name="_top" xlink:show="replace"><text:span text:style-name="T67">3-227</text:span></text:a><text:span text:style-name="T68">, 2013-04-15, Žin. 2013, Nr. 40-1973 (2013-04-18), i. k.<text:s/></text:span><text:span text:style-name="T69">1132210ISAK0003-227</text:span></text:p>
      <text:p text:style-name="Normal"/>
      <text:p text:style-name="P70"><text:span text:style-name="T71">2.</text:span><text:span text:style-name="T72"><text:s/>Neteko galios nuo 2013-04-19</text:span></text:p>
      <text:p text:style-name="P73">Punkto naikinimas:</text:p>
      <text:p text:style-name="P74"><text:span text:style-name="T75">Nr.<text:s/></text:span><text:a xlink:href="https://www.e-tar.lt/portal/legalAct.html?documentId=TAR.E6681ABDDB28" office:target-frame-name="_top" xlink:show="replace"><text:span text:style-name="T76">3-227</text:span></text:a><text:span text:style-name="T77">, 2013-04-15, Žin. 2013, Nr. 40-1973 (2013-04-18), i. k. 1132210ISAK0003-227</text:span></text:p>
      <text:p text:style-name="Normal"/>
      <text:p text:style-name="P78"/>
      <text:p text:style-name="P79"/>
      <text:p text:style-name="P80"><text:span text:style-name="T81">SUSISIEKIMO MINISTRAS</text:span><text:span text:style-name="T82"><text:tab/>DAILIS BARAKAUSKAS</text:span></text:p>
      <text:p text:style-name="Normal"/>
      <text:p text:style-name="P83"/>
      <text:soft-page-break/>
      <text:p text:style-name="P84">PATVIRTINTA</text:p>
      <text:p text:style-name="P85">Lietuvos Respublikos susisiekimo ministro 2001 m. vasario 13 d. įsakymu Nr. 48</text:p>
      <text:p text:style-name="P86">(Lietuvos Respublikos susisiekimo ministro 2013 m. vasario 18 d. įsakymo Nr. 3-96<text:s/></text:p>
      <text:p text:style-name="P87">redakcija)</text:p>
      <text:p text:style-name="P88"/>
      <text:p text:style-name="P89"><text:span text:style-name="T90">ĮMONIŲ, TEIKIANČIŲ SU<text:s/></text:span><text:span text:style-name="T91">SAUGIA LAIVYBA SUSIJUSIAS PASLAUGAS, ATESTAV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Įmonių, teikiančių su saugia laivyba susijusias paslaugas, atestavimo tvarkos aprašas (toliau – tvarkos aprašas) yra parengtas vadovaujantis Lietuvos Respu</text:span><text:span text:style-name="T101">blikos saugios laivybos įstatymo (Žin., 2000, Nr.<text:s/></text:span><text:a xlink:href="https://www.e-tar.lt/portal/lt/legalAct/TAR.8FBB384266D1" office:target-frame-name="_blank" xlink:show="new"><text:span text:style-name="T102">75-2264</text:span></text:a><text:span text:style-name="T103">; 2005, Nr.<text:s/></text:span><text:a xlink:href="https://www.e-tar.lt/portal/lt/legalAct/TAR.19F0A59292E8" office:target-frame-name="_blank" xlink:show="new"><text:span text:style-name="T104">31-974</text:span></text:a><text:span text:style-name="T105">) nuostatom</text:span><text:span text:style-name="T106">is ir nustato įmonių, teikiančių su saugia laivyba susijusias paslaugas (toliau – atestuojamos (atestuotos) paslaugos), atestavimo, įrašymo į atestuotų įmonių sąrašą, atsisakymo atestuoti įmonę, įspėjimo apie atestacijos galiojimo sustabdymą, atestacijos g</text:span><text:span text:style-name="T107">aliojimo sustabdymo, atestacijos galiojimo sustabdymo panaikinimo ir atestacijos galiojimo panaikinimo tvarką, įmones atestuojančios ir atestuotų įmonių apskaitą tvarkančios institucijos teises.</text:span></text:p>
      <text:p text:style-name="P108"><text:span text:style-name="T109">2</text:span><text:span text:style-name="T110">. Atestavimo tikslas – nustatyti įmonių, pageidaujančių<text:s/></text:span><text:span text:style-name="T111">teikti atestuojamas paslaugas, pasirengimą profesionaliai verstis atestuojama veikla ir siekti, kad teikiamos paslaugos ir vykdomi darbai atitiktų Lietuvos Respublikos teisės aktų reikalavimus.</text:span></text:p>
      <text:p text:style-name="P112"><text:span text:style-name="T113">Atestuojamos Lietuvos Respublikoje įsteigtos įmonės, taip pat<text:s/></text:span><text:span text:style-name="T114">gali būti atestuojami ir įmonių, įsteigtų Europos Sąjungos valstybėse narėse ar Europos ekonominės erdvės susitarimą pasirašiusiose šalyse, filialai Lietuvos Respublikoje.</text:span></text:p>
      <text:p text:style-name="P115"><text:span text:style-name="T116">3</text:span><text:span text:style-name="T117">. Šiame tvarkos apraše vartojamos sąvokos:</text:span></text:p>
      <text:p text:style-name="P118"><text:span text:style-name="T119">Gelbėjimo darbai</text:span><text:span text:style-name="T120"><text:s/>– asmenų ir organizacijų veiksmai gelbstint žmones, laivus, krovinius ir kitą turtą jūroje ar uoste.</text:span></text:p>
      <text:p text:style-name="P121"><text:span text:style-name="T122">Gelbėjimo laivas</text:span><text:span text:style-name="T123"><text:s/>– laivas, pritaikytas žmonėms gelbėti, suteikti pagalbą jūroje avariją patyrusiems laivams, lėktuvams, jų įguloms ir keleiviams.</text:span></text:p>
      <text:p text:style-name="P124"><text:span text:style-name="T125">Jūrinink</text:span><text:span text:style-name="T126">ų įdarbinimas laivuose</text:span><text:span text:style-name="T127"><text:s/>– jūrininkų įdarbinimo Lietuvos Respublikoje registruotuose laivuose ir jūrininkų, įskaitant Europos Sąjungos piliečius, įdarbinimo užsienio valstybių laivuose tarpininkavimo veikla.</text:span></text:p>
      <text:p text:style-name="P128"><text:span text:style-name="T129">Jūrų krovinių krovimas</text:span><text:span text:style-name="T130"><text:s/>– saugus krovinių pakrovima</text:span><text:span text:style-name="T131">s (iškrovimas) į (iš) laivus (</text:span><text:span text:style-name="T132">‑ų).</text:span></text:p>
      <text:p text:style-name="P133"><text:span text:style-name="T134">Povandeniniai techniniai darbai</text:span><text:span text:style-name="T135"><text:s/>– statybos ir montavimo darbai, kai statomi, remontuojami ar prižiūrimi hidrotechniniai įrenginiai, vamzdynai, kabeliai, naftos ir kiti įrenginiai, esantys po vandeniu, taip pat laivų korpu</text:span><text:span text:style-name="T136">so povandeninės dalies ir įrangos apžiūra, remontas.</text:span></text:p>
      <text:p text:style-name="P137"><text:span text:style-name="T138">Vilkikas</text:span><text:span text:style-name="T139"><text:s/>– pastatytas arba pagal vilkikams nustatytus reikalavimus rekonstruotas savaeigis laivas, kuris turi reikiamus klasifikacinės bendrovės išduotus dokumentus ir leidimą plaukioti ir kurio bendroji</text:span><text:span text:style-name="T140"><text:s/>talpa ne mažesnė kaip 100.</text:span></text:p>
      <text:p text:style-name="P141"><text:span text:style-name="T142">Kitos šiame tvarkos apraše vartojamos sąvokos suprantamos taip, kaip jos yra apibrėžtos Lietuvos Respublikos saugios laivybos įstatyme ir Lietuvos Respublikos prekybinės laivybos įstatyme (Žin., 1996, Nr.<text:s/></text:span><text:a xlink:href="https://www.e-tar.lt/portal/lt/legalAct/TAR.38B0127A21E8" office:target-frame-name="_blank" xlink:show="new"><text:span text:style-name="T143">101-2300</text:span></text:a><text:span text:style-name="T144">).</text:span></text:p>
      <text:p text:style-name="P145"/>
      <text:p text:style-name="P146"><text:span text:style-name="T147">II</text:span><text:span text:style-name="T148">.<text:s/></text:span><text:span text:style-name="T149">INSTITUCIJA, TURINTI ĮGALIOJIMUS ATESTUOTI ĮMONES, TEIKIANČIAS ATESTUOJAMAS PASLAUGAS</text:span></text:p>
      <text:p text:style-name="P150"/>
      <text:p text:style-name="P151"><text:span text:style-name="T152">4</text:span><text:span text:style-name="T153">. Įmones, teikiančias atestuojamas paslaugas, atestuoja Lietuvos saugios laivybo</text:span><text:span text:style-name="T154">s administracija (toliau – Administracija).</text:span></text:p>
      <text:p text:style-name="P155"><text:span text:style-name="T156">5</text:span><text:span text:style-name="T157">. Administracija:</text:span></text:p>
      <text:p text:style-name="P158"><text:span text:style-name="T159">5.1</text:span><text:span text:style-name="T160">. atestuoja įmones ir įrašo atestuotas įmones į atestuotų įmonių sąrašą neterminuotam<text:s/></text:span><text:soft-page-break/><text:span text:style-name="T161">laikui;</text:span></text:p>
      <text:p text:style-name="P162"><text:span text:style-name="T163">5.2</text:span><text:span text:style-name="T164">. atsisako atestuoti įmones, pageidaujančias teikti atestuojamas paslaugas;</text:span></text:p>
      <text:p text:style-name="P165"><text:span text:style-name="T166">5.3</text:span><text:span text:style-name="T167">. tvarko atestuotų įmonių apskaitą;</text:span></text:p>
      <text:p text:style-name="P168"><text:span text:style-name="T169">5.4</text:span><text:span text:style-name="T170">. tikrina, ar atestuotos įmonės laikosi atestuojamų paslaugų teikimo sąlygų, ir surašo įmonių pasirengimo teikti atestuojamas paslaugas patikros aktus;</text:span></text:p>
      <text:p text:style-name="P171"><text:span text:style-name="T172">5.5</text:span><text:span text:style-name="T173">. įspėja apie galimą įmonės atestacijos galiojimo sust</text:span><text:span text:style-name="T174">abdymą, sustabdo įmonės atestacijos galiojimą, panaikina įmonės atestacijos galiojimo sustabdymą ir panaikina įmonės atestacijos galiojimą.</text:span></text:p>
      <text:p text:style-name="P175"/>
      <text:p text:style-name="P176"><text:span text:style-name="T177">III</text:span><text:span text:style-name="T178">.<text:s/></text:span><text:span text:style-name="T179">ATESTUOJAMŲ PASLAUGŲ RŪŠYS</text:span></text:p>
      <text:p text:style-name="P180"/>
      <text:p text:style-name="P181"><text:span text:style-name="T182">6</text:span><text:span text:style-name="T183">. Atestuojamos paslaugos gali būti šios:</text:span></text:p>
      <text:p text:style-name="P184"><text:span text:style-name="T185">6.1</text:span><text:span text:style-name="T186">. Gelbėjimosi, priešgai</text:span><text:span text:style-name="T187">srinių priemonių, laivų takelažo priemonių, slėgio, temperatūros, elektros, signalizacijos, automatikos, kitų prietaisų ir aparatūros gamyba, remontas, tikrinimas ir bandymas, tai patvirtinančių pažymėjimų išdavimas.</text:span></text:p>
      <text:p text:style-name="P188"><text:span text:style-name="T189">6.2</text:span><text:span text:style-name="T190">. Navigacinių, radionavigacinių<text:s/></text:span><text:span text:style-name="T191">ir optinių prietaisų gamyba, remontas, tikrinimas ir bandymas, tai patvirtinančių pažymėjimų išdavimas.</text:span></text:p>
      <text:p text:style-name="P192"><text:span text:style-name="T193">6.3</text:span><text:span text:style-name="T194">. Jūrlapių, įskaitant elektroninius jūrlapius, kitų navigacinių dokumentų ir specialiosios literatūros, susijusios su saugia laivyba, koregavimas</text:span><text:span text:style-name="T195"><text:s/>ir platinimas.</text:span></text:p>
      <text:p text:style-name="P196"><text:span text:style-name="T197">6.4</text:span><text:span text:style-name="T198">. Ryšio su laivais paslaugų teikimas.</text:span></text:p>
      <text:p text:style-name="P199"><text:span text:style-name="T200">6.5</text:span><text:span text:style-name="T201">. Locmanų paslaugos.</text:span></text:p>
      <text:p text:style-name="P202"><text:span text:style-name="T203">6.6</text:span><text:span text:style-name="T204">. Laivų vilkimas (buksyravimas), laivų gelbėjimo ir povandeniniai techniniai darbai.</text:span></text:p>
      <text:p text:style-name="P205"><text:span text:style-name="T206">6.7</text:span><text:span text:style-name="T207">. Uostų akvatorijų, bendrojo naudojimo vandens kelių gylių<text:s/></text:span><text:span text:style-name="T208">matavimas.</text:span></text:p>
      <text:p text:style-name="P209"><text:span text:style-name="T210">6.8</text:span><text:span text:style-name="T211">. Jūrų krovinių krovimas.</text:span></text:p>
      <text:p text:style-name="P212"><text:span text:style-name="T213">6.9</text:span><text:span text:style-name="T214">. Laivų švartavimas.</text:span></text:p>
      <text:p text:style-name="P215"><text:span text:style-name="T216">6.10</text:span><text:span text:style-name="T217">. Laivų projektavimo ir konstravimo darbai, laivų statyba ir remontas.</text:span></text:p>
      <text:p text:style-name="P218"><text:span text:style-name="T219">6.11</text:span><text:span text:style-name="T220">. Tarpininkavimas įdarbinant jūrininkus arba jūrininkų įdarbinimas laivuose.</text:span></text:p>
      <text:p text:style-name="P221"><text:span text:style-name="T222">7</text:span><text:span text:style-name="T223">. Įvertinus<text:s/></text:span><text:span text:style-name="T224">įmonės turimas technines galimybes ir žmogiškuosius išteklius, įmonė gali būti atestuojama pagal kelias teikiamų paslaugų rūšis arba gali būti atestuojama vykdyti kurią nors paslaugą ar paslaugos dalį.</text:span></text:p>
      <text:p text:style-name="P225"/>
      <text:p text:style-name="P226"><text:span text:style-name="T227">IV</text:span><text:span text:style-name="T228">.<text:s/></text:span><text:span text:style-name="T229">PAGRINDINIAI REIKALAVIMAI ATESTUOJAMOMS ĮMO</text:span><text:span text:style-name="T230">NĖMS</text:span></text:p>
      <text:p text:style-name="P231"/>
      <text:p text:style-name="P232"><text:span text:style-name="T233">8</text:span><text:span text:style-name="T234">.<text:s/></text:span><text:span text:style-name="T235">Įmonė, ketinanti teikti šio tvarkos aprašo III skyriuje nurodytą atestuojamą paslaugą ar jos dalį, privalo:</text:span></text:p>
      <text:p text:style-name="P236"><text:span text:style-name="T237">8.1</text:span><text:span text:style-name="T238">. turėti nuosavų ar kitais teisėtais pagrindais valdomų vandens transporto, pagalbinių plaukiojimo, gelbėjimo, remonto, bandymo, m</text:span><text:span text:style-name="T239">atavimo, krovos sertifikuotų priemonių ir povandeninių techninių darbų sertifikuotos įrangos, kuri reikalinga atestuojamai paslaugai teikti ir kuri turi atitikti galiojančių teisės aktų reikalavimus;</text:span></text:p>
      <text:p text:style-name="P240"><text:span text:style-name="T241">8.2</text:span><text:span text:style-name="T242">. turėti kvalifikuotų specialistų, išmanančių ate</text:span><text:span text:style-name="T243">stuojamą paslaugą ar jos dalį reglamentuojančius teisės aktus, normatyvinius dokumentus ir technologijas, turinčių darbo patirties šioje srityje;</text:span></text:p>
      <text:p text:style-name="P244"><text:span text:style-name="T245">8.3</text:span><text:span text:style-name="T246">. turėti Lietuvos Respublikos aplinkos ministerijos nustatyta tvarka išduotą taršos integruotos prevenc</text:span><text:span text:style-name="T247">ijos ir kontrolės leidimą arba kitą dokumentą, įrodantį mokesčių už aplinkos taršą mokėjimą;</text:span></text:p>
      <text:p text:style-name="P248"><text:span text:style-name="T249">8.4</text:span><text:span text:style-name="T250">. turėti nuosavas ar kitais teisėtais pagrindais valdomas gamybines patalpas, kurios reikalingos atestuojamai paslaugai ar jos daliai teikti;</text:span></text:p>
      <text:p text:style-name="P251"><text:span text:style-name="T252">8.5</text:span><text:span text:style-name="T253">. turėt</text:span><text:span text:style-name="T254">i įmonės vadovo paskirtą darbuotoją, atsakingą už vykdomų darbų kokybę.</text:span></text:p>
      <text:p text:style-name="P255"/>
      <text:p text:style-name="P256"><text:span text:style-name="T257">V</text:span><text:span text:style-name="T258">.<text:s/></text:span><text:span text:style-name="T259">PAPILDOMI REIKALAVIMAI ATESTUOJAMOMS ĮMONĖMS</text:span></text:p>
      <text:p text:style-name="P260"/>
      <text:p text:style-name="P261"><text:span text:style-name="T262">9</text:span><text:span text:style-name="T263">. Papildomas reikalavimas įmonėms, ketinančioms vykdyti gelbėjimosi, priešgaisrinių<text:s/></text:span><text:soft-page-break/><text:span text:style-name="T264">priemonių, laivų takelažo priemonių,<text:s/></text:span><text:span text:style-name="T265">slėgio, temperatūros, elektros, signalizacijos, automatikos ir kitų prietaisų bei aparatūros gamybą, remontą, tikrinimą ir bandymus, išduodančioms tai patvirtinančius pažymėjimus, – turėti gamintojo patvirtintus techninius reikalavimus, kuriuos turi atitik</text:span><text:span text:style-name="T266">ti suremontuotos, patikrintos ir išbandytos gelbėjimosi, priešgaisrinės ir laivų takelažo priemonės, slėgio, temperatūros, elektros, signalizacijos, automatikos ir kiti prietaisai bei aparatūra.</text:span></text:p>
      <text:p text:style-name="P267"><text:span text:style-name="T268">10</text:span><text:span text:style-name="T269">. Papildomas reikalavimas įmonėms, ketinančioms vykdyti</text:span><text:span text:style-name="T270"><text:s/>navigacinių, radionavigacinių ir optinių prietaisų gamybą, remontą, tikrinimą ir bandymus, išduodančioms tai patvirtinančius pažymėjimus, – turėti gamintojo išduotą leidimą ar sertifikatą diegti įrangą.</text:span></text:p>
      <text:p text:style-name="P271"><text:span text:style-name="T272">11</text:span><text:span text:style-name="T273">. Papildomas reikalavimas įmonėms,<text:s/></text:span><text:span text:style-name="T274">ketinančioms vykdyti jūrlapių, įskaitant elektroninius jūrlapius, ir kitų navigacinių dokumentų bei specialiosios literatūros, susijusios su saugia laivyba, korektūrą ir platinimą, – turėti su jūrlapių ir navigacinės informacijos teikėjais sudarytas sutart</text:span><text:span text:style-name="T275">is, kuriose būtų nurodyti informacijos pateikimo terminai.</text:span></text:p>
      <text:p text:style-name="P276"><text:span text:style-name="T277">12</text:span><text:span text:style-name="T278">. Papildomas reikalavimas įmonėms, ketinančioms teikti ryšio su laivais paslaugas, – turėti atitinkamus leidimus naudoti ryšio priemones.</text:span></text:p>
      <text:p text:style-name="P279"><text:span text:style-name="T280">13</text:span><text:span text:style-name="T281">. Papildomi reikalavimai įmonėms, ketinančioms<text:s/></text:span><text:span text:style-name="T282">teikti locmanų paslaugas:</text:span></text:p>
      <text:p text:style-name="P283"><text:span text:style-name="T284">13.1</text:span><text:span text:style-name="T285">. locmanai privalo turėti galiojantį locmano liudijimą;</text:span></text:p>
      <text:p text:style-name="P286"><text:span text:style-name="T287">13.2</text:span><text:span text:style-name="T288">. turėti įmonės valdymo schemą, kurioje nustatyti įmonės ryšiai su uosto laivų eismo tarnyba ir uosto naudotojais, taip pat sutartis su uosto direkcija dėl uost</text:span><text:span text:style-name="T289">o laivų eismo reguliavimo sistemų naudojimo.</text:span></text:p>
      <text:p text:style-name="P290"><text:span text:style-name="T291">14</text:span><text:span text:style-name="T292">. Papildomi reikalavimai įmonėms, ketinančioms teikti jūrų krovinių krovimo paslaugas:</text:span></text:p>
      <text:p text:style-name="P293"><text:span text:style-name="T294">14.1</text:span><text:span text:style-name="T295">. turėti leidimą naudotis prie nuomojamo uosto žemės sklypo esančiais hidrotechniniais statiniais (krantinėmis</text:span><text:span text:style-name="T296">, prieplaukomis, plūduriuojančiais įrenginiais);</text:span></text:p>
      <text:p text:style-name="P297"><text:span text:style-name="T298">14.2</text:span><text:span text:style-name="T299">. turėti už krovos darbų technologijos reikalavimų vykdymą atsakingų darbuotojų, turinčių transporto inžinerijos krypties (laivavedybos, laivo inžinerijos, laivų energetinių įrenginių ar uosto<text:s/></text:span><text:span text:style-name="T300">valdymo profesinės kvalifikacijos) išsilavinimą arba teisės aktų nustatyta tvarka išduotus specialius kvalifikacijos pažymėjimus;</text:span></text:p>
      <text:p text:style-name="P301"><text:span text:style-name="T302">14.3</text:span><text:span text:style-name="T303">. turėti Lietuvos Respublikos susisiekimo ministro išduotą uosto įrenginio (terminalo) apsaugos atitikties aktą arba d</text:span><text:span text:style-name="T304">okumentą, įrodantį įmonės sutartinius santykius su tokio akto turėtoju;</text:span></text:p>
      <text:p text:style-name="P305"><text:span text:style-name="T306">14.4</text:span><text:span text:style-name="T307">. turėti bendrosios civilinės atsakomybės draudimą.</text:span></text:p>
      <text:p text:style-name="P308"><text:span text:style-name="T309">15</text:span><text:span text:style-name="T310">. Papildomi reikalavimai įmonėms, ketinančioms teikti laivų švartavimo paslaugas:</text:span></text:p>
      <text:p text:style-name="P311"><text:span text:style-name="T312">15.1</text:span><text:span text:style-name="T313">. turėti reikiamą skaičių šv</text:span><text:span text:style-name="T314">artuotojų, kaip tai nustatyta Laivų švartavimo Klaipėdos valstybiniame jūrų uoste taisyklėse (toliau – Laivų švartavimo taisyklės), patvirtintose Lietuvos Respublikos susisiekimo ministro 2000 m. gruodžio 4 d. įsakymu Nr. 347 (Žin., 2000, Nr.<text:s/></text:span><text:a xlink:href="https://www.e-tar.lt/portal/lt/legalAct/TAR.7EA8D6470676" office:target-frame-name="_blank" xlink:show="new"><text:span text:style-name="T315">108-3465</text:span></text:a><text:span text:style-name="T316">);</text:span></text:p>
      <text:p text:style-name="P317"><text:span text:style-name="T318">15.2</text:span><text:span text:style-name="T319">. turėti švartavimo operacijų žurnalą.</text:span></text:p>
      <text:p text:style-name="P320"><text:span text:style-name="T321">16</text:span><text:span text:style-name="T322">. Papildomas reikalavimas įmonėms, ketinančioms vykdyti laivų projektavimo ir konstravimo, laivų statybos ir remonto d</text:span><text:span text:style-name="T323">arbus, – turėti įdiegtą kokybės vadybos sistemą.</text:span></text:p>
      <text:p text:style-name="P324"><text:span text:style-name="T325">17</text:span><text:span text:style-name="T326">. Papildomi reikalavimai įmonėms, ketinančioms tarpininkauti įdarbinant jūrininkus ir įdarbinančioms jūrininkus laivuose:</text:span></text:p>
      <text:p text:style-name="P327"><text:span text:style-name="T328">17.1</text:span><text:span text:style-name="T329">. turėti darbuotojų, mokančių valstybinę ir oficialiai jūrinėje praktikoj</text:span><text:span text:style-name="T330">e vartojamą užsienio (anglų) kalbas;</text:span></text:p>
      <text:p text:style-name="P331"><text:span text:style-name="T332">17.2</text:span><text:span text:style-name="T333">. turėti bendradarbiavimo su laivybos kompanija sutartį dėl jūrininkų įdarbinimo ar kitą dokumentą, patvirtinantį ketinimą sudaryti tokią sutartį, kurioje būtų nustatytos garantijos, kurios užtikrintų galimybę<text:s/></text:span><text:span text:style-name="T334">kompensuoti jūrininkams materialinius nuostolius įmonei neįvykdžius įdarbinimo, darbo apmokėjimo, jūrininko sugrąžinimo į nuolatinę gyvenamąją vietą įsipareigojimų, jeigu laivo savininkas ar valdytojas paliko jūrininką užsienio uoste;</text:span></text:p>
      <text:p text:style-name="P335"><text:span text:style-name="T336">17.3</text:span><text:span text:style-name="T337">. turėti įdar</text:span><text:span text:style-name="T338">bintų jūrininkų duomenų bazę ir, Administracijai pareikalavus, teikti jai informaciją apie įdarbintus jūrininkus;</text:span></text:p>
      <text:p text:style-name="P339"><text:span text:style-name="T340">17.4</text:span><text:span text:style-name="T341">. už jūrininkų atranką atsakingas asmuo turi turėti transporto inžinerijos krypties (laivavedybos arba laivų energetinių įrenginių eks</text:span><text:span text:style-name="T342">ploatacijos profesinės kvalifikacijos) išsilavinimą arba turėti ne mažesnę kaip vienerių metų darbo įmonėje, besiverčiančioje jūrininkų įdarbinimu, ar<text:s/></text:span><text:soft-page-break/><text:span text:style-name="T343">laivybos kompanijos personalo tarnyboje patirtį.</text:span></text:p>
      <text:p text:style-name="P344"/>
      <text:p text:style-name="P345"><text:span text:style-name="T346">VI</text:span><text:span text:style-name="T347">.<text:s/></text:span><text:span text:style-name="T348">ĮMONIŲ, PAGEIDAUJANČIŲ TEIKTI ATESTUOJAMAS<text:s/></text:span><text:span text:style-name="T349">PASLAUGAS, ATESTAVIMAS</text:span></text:p>
      <text:p text:style-name="P350"/>
      <text:p text:style-name="P351"><text:span text:style-name="T352">18</text:span><text:span text:style-name="T353">. Įmonė, pageidaujanti būti atestuota, Administracijai tiesiogiai, registruotuoju laišku ar elektroninėmis priemonėmis (tiesiogiai kreipdamasi į Administraciją ar Paslaugų ir gaminių kontaktinį centrą) pateikia prašymą, kurio<text:s/></text:span><text:span text:style-name="T354">formos pavyzdį tvirtina Administracija, ir dokumentus, pagrindžiančius įmonės atitiktį šio tvarkos aprašo 8–17 punktuose nustatytiems reikalavimams.</text:span></text:p>
      <text:p text:style-name="P355"><text:span text:style-name="T356">19</text:span><text:span text:style-name="T357">. Sprendimas atestuoti įmonę ir ją įrašyti į atestuotų įmonių sąrašą arba motyvuotas atsisakymas tai<text:s/></text:span><text:span text:style-name="T358">padaryti pateikiamas per 20 darbo dienų nuo prašymo gavimo dienos.</text:span></text:p>
      <text:p text:style-name="P359"><text:span text:style-name="T360">20</text:span><text:span text:style-name="T361">. Administracija per 5 darbo dienas nuo dokumentų, kurių reikia įmonei atestuoti, gavimo dienos išsiunčia įmonei patvirtinimą, kad dokumentai yra gauti. Administracija, nustačiusi, ka</text:span><text:span text:style-name="T362">d pateikti dokumentai neatitinka nustatytų reikalavimų, pateikti ne visi reikiami dokumentai, dokumentuose yra klaidų ir (ar) netikslumų, informuoja apie tai įmonę per 5 darbo dienas nuo dokumentų gavimo dienos ir nustato ne trumpesnį kaip 5 darbo dienų te</text:span><text:span text:style-name="T363">rminą trūkumams pašalinti.</text:span></text:p>
      <text:p text:style-name="P364"><text:span text:style-name="T365">Ne vėliau kaip per 8 darbo dienas nuo šio tvarkos aprašo 18 punkte nurodytų dokumentų ir duomenų gavimo Administracija nustato įmonės patikrinimo pradžios datą ir apie tai informuoja įmonę. Administracijos direktoriaus paskirti d</text:span><text:span text:style-name="T366">arbuotojai patikrina įmonę ir surašo įmonės pasirengimo teikti atestuojamas paslaugas patikros aktą ir jį pateikia Administracijos direktoriaus įsakymu sudarytai Įmonių atestavimo komisijai, kuri, vadovaudamasi Administracijos darbo reglamentu, teikia Admi</text:span><text:span text:style-name="T367">nistracijos direktoriui išvadas dėl įmonės atestavimo ir jos įrašymo į atestuotų įmonių sąrašą. Nustačius, kad įmonė atitinka šio tvarkos aprašo reikalavimus, įmonė atestuojama ir įrašoma į atestuotų įmonių sąrašą ir apie tai informuojama per 2 darbo diena</text:span><text:span text:style-name="T368">s. Įmonė laikoma atestuota nuo jos įrašymo į atestuotų įmonių sąrašą dienos.</text:span></text:p>
      <text:p text:style-name="P369"><text:span text:style-name="T370">21</text:span><text:span text:style-name="T371">. Atestuotų įmonių sąrašą tvarko Administracija. Atestuotų įmonių sąraše įrašomi šie duomenys: įrašo numeris, įmonės pavadinimas, teisinė forma, kodas, adresas, atestuotos p</text:span><text:span text:style-name="T372">aslaugos pavadinimas ir įmonės atestavimo, įspėjimo apie atestacijos galiojimo sustabdymą, atestacijos galiojimo sustabdymo, atestacijos galiojimo sustabdymo panaikinimo ar atestacijos galiojimo panaikinimo data.</text:span></text:p>
      <text:p text:style-name="P373"/>
      <text:p text:style-name="P374"><text:span text:style-name="T375">VII</text:span><text:span text:style-name="T376">.<text:s/></text:span><text:span text:style-name="T377">ATSISAKYMAS ATESTUOTI ĮMONĘ</text:span></text:p>
      <text:p text:style-name="P378"/>
      <text:p text:style-name="P379"><text:span text:style-name="T380">22</text:span><text:span text:style-name="T381">. Atsisakoma atestuoti įmonę ir ją įrašyti į atestuotų įmonių sąrašą, kai:</text:span></text:p>
      <text:p text:style-name="P382"><text:span text:style-name="T383">22.1</text:span><text:span text:style-name="T384">. įmonė neatitinka šio tvarkos aprašo 8–17 punktuose nustatytų reikalavimų;</text:span></text:p>
      <text:p text:style-name="P385"><text:span text:style-name="T386">22.2</text:span><text:span text:style-name="T387">. įmonė nustatytu laiku nepatikslina reikalaujamų duomenų ir (ar) dokumentų.</text:span></text:p>
      <text:p text:style-name="P388"><text:span text:style-name="T389">23</text:span><text:span text:style-name="T390">.<text:s/></text:span><text:span text:style-name="T391">Priėmusi sprendimą atsisakyti atestuoti įmonę ir ją įrašyti į atestuotų įmonių sąrašą, Administracija apie tai per 2 darbo dienas raštu praneša įmonei, nurodydama atsisakymo atestuoti įmonę ir ją įrašyti į atestuotų įmonių sąrašą priežastis.</text:span></text:p>
      <text:p text:style-name="P392"><text:span text:style-name="T393">24</text:span><text:span text:style-name="T394">. Jeigu<text:s/></text:span><text:span text:style-name="T395">įmonę atsisakoma atestuoti, pakartotinai dėl to galima kreiptis šio tvarkos aprašo nustatyta tvarka.</text:span></text:p>
      <text:p text:style-name="P396"/>
      <text:p text:style-name="P397"><text:span text:style-name="T398">VIII</text:span><text:span text:style-name="T399">.<text:s/></text:span><text:span text:style-name="T400">ATESTUOTŲ PASLAUGŲ TEIKIMO SĄLYGŲ LAIKYMOSI PRIEŽIŪRA</text:span></text:p>
      <text:p text:style-name="P401"/>
      <text:p text:style-name="P402"><text:span text:style-name="T403">25</text:span><text:span text:style-name="T404">. Atestuotų paslaugų teikimo sąlygų laikymosi valstybinę priežiūrą vykdo<text:s/></text:span><text:span text:style-name="T405">Administracija, atlikdama planinius ir neplaninius patikrinimus. Pirmą kartą planinis patikrinimas atliekamas praėjus vieneriems metams po įmonės atestavimo. Jeigu planinio patikrinimo metu nerasta neatitikčių šio tvarkos aprašo reikalavimams, negauta pagr</text:span><text:span text:style-name="T406">įstų skundų dėl įmonės teikiamos atestuotos paslaugos, planiniai patikrinimai atliekami kas treji metai. Jei dėl įmonės teikiamos atestuotos paslaugos buvo gauta skundų ir po atlikto neplaninio patikrinimo įmonės atestacijos galiojimas buvo sustabdytas, ki</text:span><text:span text:style-name="T407">tas planinis patikrinimas atliekamas praėjus metams nuo įmonės atestacijos sustabdymo panaikinimo.</text:span></text:p>
      <text:p text:style-name="P408"><text:span text:style-name="T409">26</text:span><text:span text:style-name="T410">. Dėl pirmojo planinio atestuotos įmonės teikiamų atestuotų paslaugų patikrinimo metu nustatytų pažeidimų įmonės veikla neribojama. Ši išlyga netaikoma</text:span><text:span text:style-name="T411">, kai būtina užkirsti kelią numatomai didelei žalai visuomenei, aplinkai ar trečiųjų asmenų pagrįstiems interesams.</text:span></text:p>
      <text:p text:style-name="P412"><text:span text:style-name="T413">27</text:span><text:span text:style-name="T414">. Atestuotos įmonės gali būti konsultuojamos raštu ar elektroninėmis priemonėmis, o šių konsultacijų informacija gali būti skelbiama A</text:span><text:span text:style-name="T415">dministracijos interneto svetainėje arba kitose informavimo priemonėse. Atestuotos įmonės gali pateikti rašytinį ar elektroninį prašymą patikrinti jų teikiamą atestuotą paslaugą. Tokiu atveju taikomos šio tvarkos aprašo 26 punkto nuostatos.</text:span></text:p>
      <text:p text:style-name="P416"><text:span text:style-name="T417">28</text:span><text:span text:style-name="T418">. Atestuo</text:span><text:span text:style-name="T419">tų įmonių vadovai:</text:span></text:p>
      <text:p text:style-name="P420"><text:span text:style-name="T421">28.1</text:span><text:span text:style-name="T422">.<text:s/></text:span><text:span text:style-name="T423">atsako už tai, kad būtų laikomasi Lietuvos Respublikos teisės aktų, reglamentuojančių atestuojamų paslaugų teikimą, taip pat šio tvarkos aprašo reikalavimų;</text:span></text:p>
      <text:p text:style-name="P424"><text:span text:style-name="T425">28.2</text:span><text:span text:style-name="T426">. negali perduoti ar kitaip įgalioti kitų neatestuotų įmonių tei</text:span><text:span text:style-name="T427">kti šio tvarkos aprašo 6 punkte nurodytų atestuotų paslaugų.</text:span></text:p>
      <text:p text:style-name="P428"><text:span text:style-name="T429">29</text:span><text:span text:style-name="T430">. Atestuotos įmonės turi teisę reikalauti iš Administracijos paaiškinimų, kai atsisakoma atestuoti įmonę, kai sustabdomas ar panaikinamas įmonės atestacijos galiojimas.</text:span></text:p>
      <text:p text:style-name="P431"/>
      <text:p text:style-name="P432"><text:span text:style-name="T433">IX</text:span><text:span text:style-name="T434">.<text:s/></text:span><text:span text:style-name="T435">ĮSPĖJIM</text:span><text:span text:style-name="T436">AS APIE GALIMĄ ĮMONĖS ATESTACIJOS GALIOJIMO SUSTABDYMĄ, ĮMONĖS ATESTACIJOS GALIOJIMO SUSTABDYMAS, ĮMONĖS ATESTACIJOS GALIOJIMO SUSTABDYMO PANAIKINIMAS IR ĮMONĖS ATESTACIJOS GALIOJIMO PANAIKINIMAS</text:span></text:p>
      <text:p text:style-name="P437"/>
      <text:p text:style-name="P438"><text:span text:style-name="T439">30</text:span><text:span text:style-name="T440">. Administracija, nustačiusi, kad atestuota įmonė paž</text:span><text:span text:style-name="T441">eidžia šio tvarkos aprašo 8–17 punktų reikalavimus, raštu įspėja įmonę apie galimą įmonės atestacijos galiojimo sustabdymą ir nustato ne trumpesnį kaip 15 darbo dienų nuo šio įspėjimo gavimo terminą, per kurį nustatyti pažeidimai turi būti pašalinti.</text:span></text:p>
      <text:p text:style-name="P442"><text:span text:style-name="T443">31</text:span><text:span text:style-name="T444">. Atestuota įmonė, per nustatytą terminą pašalinusi visus pažeidimus, privalo apie tai pranešti Administracijai, pateikdama motyvuotą prašymą tiesiogiai, registruotu laišku ar elektroninėmis priemonėmis (tiesiogiai kreipdamasi į Administraciją ar Paslaugų</text:span><text:span text:style-name="T445"><text:s/>ir gaminių kontaktinį centrą), o Administracija per 5 darbo dienas patikrinti, ar pažeidimai pašalinti.</text:span></text:p>
      <text:p text:style-name="P446"><text:span text:style-name="T447">32</text:span><text:span text:style-name="T448">. Jeigu atestuota įmonė per nustatytą terminą pašalina visus pažeidimus, Administracija panaikina įspėjimą dėl įmonės atestacijos galiojimo susta</text:span><text:span text:style-name="T449">bdymo ir per 2 darbo dienas apie tai informuoja įmonę.</text:span></text:p>
      <text:p text:style-name="P450"><text:span text:style-name="T451">33</text:span><text:span text:style-name="T452">. Įmonės atestacijos galiojimas sustabdomas Administracijos sprendimu, kai:</text:span></text:p>
      <text:p text:style-name="P453"><text:span text:style-name="T454">33.1</text:span><text:span text:style-name="T455">. atestuota įmonė per nustatytą terminą nepašalina visų šiame tvarkos apraše nustatytų reikalavimų pažeidimų, kai</text:span><text:span text:style-name="T456">p tai nustatyta šio tvarkos aprašo 31 punkte;</text:span></text:p>
      <text:p text:style-name="P457"><text:span text:style-name="T458">33.2</text:span><text:span text:style-name="T459">. atestuota įmonė pateikia atitinkamą prašymą Administracijai, nurodydama numatytą laikotarpį, kurio metu neketina teikti atestuotos paslaugos;</text:span></text:p>
      <text:p text:style-name="P460"><text:span text:style-name="T461">33.3</text:span><text:span text:style-name="T462">. atestuota įmonė pažeidžia ir nevykdo pasienio<text:s/></text:span><text:span text:style-name="T463">ruožo režimo ir muitinės taisyklių reikalavimų – atitinkamų institucijų, atsakingų už pasienio ruožo režimo ir muitinės taisyklių reikalavimų laikymąsi, teikimu;</text:span></text:p>
      <text:p text:style-name="P464"><text:span text:style-name="T465">33.4</text:span><text:span text:style-name="T466">. atestuota įmonė pažeidžia uosto laivybos, uosto naudojimo, laivo įgulos darbo režimo</text:span><text:span text:style-name="T467"><text:s/>ir poilsio reikalavimus;</text:span></text:p>
      <text:p text:style-name="P468"><text:span text:style-name="T469">33.5</text:span><text:span text:style-name="T470">. atestuotos įmonės teikiama paslauga gali padaryti žalos Lietuvos Respublikos gamtai, kelti grėsmę žmonių gyvybei ir sveikatai – atitinkamų institucijų teikimu.</text:span></text:p>
      <text:p text:style-name="P471"><text:span text:style-name="T472">34</text:span><text:span text:style-name="T473">. Sustabdžiusi įmonės atestacijos galiojimą šio tvar</text:span><text:span text:style-name="T474">kos aprašo 33 punkte nurodytais atvejais, Administracija per 2 darbo dienas raštu praneša apie tai įmonei ir nurodo pašalinti pažeidimus per 30 darbo dienų. Atestuotai įmonei pateikus motyvuotą prašymą, įmonės atestacijos galiojimo sustabdymo terminas gali</text:span><text:span text:style-name="T475"><text:s/>būti pratęstas 6 mėnesiams.</text:span></text:p>
      <text:p text:style-name="P476"><text:span text:style-name="T477">35</text:span><text:span text:style-name="T478">. Per nustatytą terminą pašalinusi pažeidimus, įmonė pateikia motyvuotą prašymą Administracijai tiesiogiai, registruotuoju laišku ar elektroninėmis priemonėmis (tiesiogiai kreipdamasi į Administraciją ar Paslaugų ir gamin</text:span><text:span text:style-name="T479">ių kontaktinį centrą) panaikinti įmonės atestacijos galiojimo sustabdymą. Administracija per 5 darbo dienas patikrina įmonę ir, nustačiusi, kad pažeidimai pašalinti, priima sprendimą panaikinti įmonės atestacijos galiojimo sustabdymą ir apie<text:s/></text:span><text:soft-page-break/><text:span text:style-name="T480">tai per 2 darb</text:span><text:span text:style-name="T481">o dienas informuoja įmonę.</text:span></text:p>
      <text:p text:style-name="P482"><text:span text:style-name="T483">36</text:span><text:span text:style-name="T484">. Įmonės atestacijos galiojimas panaikinamas, kai:</text:span></text:p>
      <text:p text:style-name="P485"><text:span text:style-name="T486">36.1</text:span><text:span text:style-name="T487">. atestuotos įmonės vadovas pateikia prašymą panaikinti įmonės atestacijos galiojimą;</text:span></text:p>
      <text:p text:style-name="P488"><text:span text:style-name="T489">36.2</text:span><text:span text:style-name="T490">. pakartotinai per 1 metus nuo pirmojo pažeidimo padarymo pažeidžiami<text:s/></text:span><text:span text:style-name="T491">šio tvarkos aprašo reikalavimai;</text:span></text:p>
      <text:p text:style-name="P492"><text:span text:style-name="T493">36.3</text:span><text:span text:style-name="T494">. per nustatytą terminą nepašalinami 33 punkte minimi pažeidimai, dėl kurių įmonės atestacijos galiojimas sustabdytas;</text:span></text:p>
      <text:p text:style-name="P495"><text:span text:style-name="T496">36.4</text:span><text:span text:style-name="T497">. atestuota įmonė, kurios atestacijos galiojimas buvo sustabdytas, teikia atestuotą pasl</text:span><text:span text:style-name="T498">augą;</text:span></text:p>
      <text:p text:style-name="P499"><text:span text:style-name="T500">36.5</text:span><text:span text:style-name="T501">. įmonė likviduojama, reorganizuojama ar baigia veiklą kaip savarankiškas ūkio subjektas.</text:span></text:p>
      <text:p text:style-name="P502"><text:span text:style-name="T503">37</text:span><text:span text:style-name="T504">. Panaikinusi įmonės atestacijos galiojimą, Administracija per 2 darbo dienas raštu praneša apie tai įmonei, išskyrus šio tvarkos aprašo 36.5 pu</text:span><text:span text:style-name="T505">nkte nustatytus atvejus.</text:span></text:p>
      <text:p text:style-name="P506"><text:span text:style-name="T507">38</text:span><text:span text:style-name="T508">. Jeigu pažeidimas, atsižvelgiant į konkrečias aplinkybes ir veiksnius, gali būti vertinamas kaip mažareikšmis, t. y. pažeidimas nepadarė žalos viešajam interesui ar žmonių sveikatai, gyvybei ir kitiems šio tvarkos aprašo sau</text:span><text:span text:style-name="T509">gomiems interesams, arba tokia žala labai nedidelė, Administracija turi teisę nesustabdyti įmonės atestacijos galiojimo ir nepanaikinti įmonės atestacijos galiojimo, o pareikšti įmonei žodinę pastabą arba pateikti rašytinį nurodymą ir nustatyti protingą te</text:span><text:span text:style-name="T510">rminą pažeidimams pašalinti. Šis terminas, atsižvelgiant į objektyvias aplinkybes, gali būti pratęstas.</text:span></text:p>
      <text:p text:style-name="P511"/>
      <text:p text:style-name="P512"><text:span text:style-name="T513">X</text:span><text:span text:style-name="T514">.<text:s/></text:span><text:span text:style-name="T515">BAIGIAMOSIOS NUOSTATOS</text:span></text:p>
      <text:p text:style-name="P516"/>
      <text:p text:style-name="P517"><text:span text:style-name="T518">39</text:span><text:span text:style-name="T519">. Administracija per 5 darbo dienas nuo įmonės įrašymo į atestuotų įmonių sąrašą savo interneto svetainėje<text:s/></text:span><text:span text:style-name="T520">skelbia informaciją apie atestuotas ir į atestuotų įmonių sąrašą įrašytas įmones. Skelbime nurodoma:</text:span></text:p>
      <text:p text:style-name="P521"><text:span text:style-name="T522">39.1</text:span><text:span text:style-name="T523">. įrašo numeris ir data;</text:span></text:p>
      <text:p text:style-name="P524"><text:span text:style-name="T525">39.2</text:span><text:span text:style-name="T526">. atestuotos įmonės pavadinimas, teisinė forma, kodas ir buveinė;</text:span></text:p>
      <text:p text:style-name="P527"><text:span text:style-name="T528">39.3</text:span><text:span text:style-name="T529">. atestuotos paslaugos pavadinimas;</text:span></text:p>
      <text:p text:style-name="P530"><text:span text:style-name="T531">39.4</text:span><text:span text:style-name="T532">. įmonės atestacijos galiojimo sustabdymo, įmonės atestacijos galiojimo sustabdymo panaikinimo, įmonės atestacijos galiojimo panaikinimo data.</text:span></text:p>
      <text:p text:style-name="P533"><text:span text:style-name="T534">40</text:span><text:span text:style-name="T535">. Pasikeitus šio tvarkos aprašo 39 punkte nurodytiems atestuotų įmonių sąrašo duomenims, Administracija</text:span><text:span text:style-name="T536"><text:s/>per 3 darbo dienas nuo šių duomenų pasikeitimo savo interneto svetainėje juos atnaujina.</text:span></text:p>
      <text:p text:style-name="P537"><text:span text:style-name="T538">41</text:span><text:span text:style-name="T539">. Su įmonių atestavimu susiję dokumentai tvarkomi Lietuvos Respublikos dokumentų ir archyvo įstatymo (Žin., 1995, Nr.<text:s/></text:span><text:a xlink:href="https://www.e-tar.lt/portal/lt/legalAct/TAR.1FEF229DA7C6" office:target-frame-name="_blank" xlink:show="new"><text:span text:style-name="T540">107-2389</text:span></text:a><text:span text:style-name="T541">; 2004, Nr. 57-1982) nustatyta tvarka.</text:span></text:p>
      <text:p text:style-name="P542"><text:span text:style-name="T543">42</text:span><text:span text:style-name="T544">. Už įmonės atestavimą mokama valstybės rinkliava Lietuvos Respublikos rinkliavų įstatymo (Žin., 2000, Nr.<text:s/></text:span><text:a xlink:href="https://www.e-tar.lt/portal/lt/legalAct/TAR.41CD8BF53D8D" office:target-frame-name="_blank" xlink:show="new"><text:span text:style-name="T545">52-1484</text:span></text:a><text:span text:style-name="T546">)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547">108-3463</text:span></text:a><text:span text:style-name="T548">) nustatyta tvarka.</text:span></text:p>
      <text:p text:style-name="P549"><text:span text:style-name="T550">_________________</text:span></text:p>
      <text:p text:style-name="P551">Priedo pakeitimai:</text:p>
      <text:p text:style-name="P552"><text:span text:style-name="T553">Nr.<text:s/></text:span><text:a xlink:href="https://www.e-tar.lt/portal/legalAct.html?documentId=TAR.1A95F63E8552" office:target-frame-name="_top" xlink:show="replace"><text:span text:style-name="T554">3-313</text:span></text:a><text:span text:style-name="T555">, 2005-07-12, Žin.,<text:s/></text:span><text:span text:style-name="T556">2005, Nr. 93-3478 (2005-08-02), i. k. 1052210ISAK0003-313</text:span></text:p>
      <text:p text:style-name="P557"><text:span text:style-name="T558">Nr.<text:s/></text:span><text:a xlink:href="https://www.e-tar.lt/portal/legalAct.html?documentId=TAR.595669713441" office:target-frame-name="_top" xlink:show="replace"><text:span text:style-name="T559">3-96</text:span></text:a><text:span text:style-name="T560">, 2013-02-18, Žin., 2013, Nr. 21-1045 (2013-02-26), i. k. 1132210ISAK00003-96</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text:s/></text:span><text:span text:style-name="T570">Respublikos susisiekimo ministerija, Įsakymas</text:span></text:p>
      <text:p text:style-name="P571"><text:span text:style-name="T572">Nr.<text:s/></text:span><text:a xlink:href="https://www.e-tar.lt/portal/legalAct.html?documentId=TAR.1A95F63E8552" office:target-frame-name="_top" xlink:show="replace"><text:span text:style-name="T573">3-313</text:span></text:a><text:span text:style-name="T574">, 2005-07-12, Žin., 2005, Nr. 93-3478 (2005-08-02), i. k. 1052210ISAK0003-313</text:span></text:p>
      <text:p text:style-name="P575"><text:span text:style-name="T576">Dėl susisiekimo ministro 2001 m. vasario<text:s/></text:span><text:span text:style-name="T577">13 d. įsakymo Nr. 48 "Dėl Įmonių, teikiančių su saugia laivyba susijusias paslaugas, atestavimo tvarkos patvirtinimo" pakeitimo</text:span></text:p>
      <text:p text:style-name="P578"/>
      <text:p text:style-name="P579"><text:span text:style-name="T580">2.</text:span></text:p>
      <text:soft-page-break/>
      <text:p text:style-name="P581"><text:span text:style-name="T582">Lietuvos Respublikos susisiekimo ministerija, Įsakymas</text:span></text:p>
      <text:p text:style-name="P583"><text:span text:style-name="T584">Nr.<text:s/></text:span><text:a xlink:href="https://www.e-tar.lt/portal/legalAct.html?documentId=TAR.B2E576404B7C" office:target-frame-name="_top" xlink:show="replace"><text:span text:style-name="T585">3-65</text:span></text:a><text:span text:style-name="T586">, 2008-02-27, Žin., 2008, Nr. 27-985 (2008-03-06), i. k. 1082210ISAK00003-65</text:span></text:p>
      <text:p text:style-name="P587"><text:span text:style-name="T588">Dėl Lietuvos Respublikos susisiekimo ministro 2001 m. vasario 13 d. įsakymo Nr. 48 "Dėl Įmonių, teikiančių su saugia laivyba susijusias paslaugas, atestavimo<text:s/></text:span><text:span text:style-name="T589">tvarkos aprašo patvirtinimo" pakeitimo</text:span></text:p>
      <text:p text:style-name="P590"/>
      <text:p text:style-name="P591"><text:span text:style-name="T592">3.</text:span></text:p>
      <text:p text:style-name="P593"><text:span text:style-name="T594">Lietuvos Respublikos susisiekimo ministerija, Įsakymas</text:span></text:p>
      <text:p text:style-name="P595"><text:span text:style-name="T596">Nr.<text:s/></text:span><text:a xlink:href="https://www.e-tar.lt/portal/legalAct.html?documentId=TAR.F48C2F11DFA9" office:target-frame-name="_top" xlink:show="replace"><text:span text:style-name="T597">3-629</text:span></text:a><text:span text:style-name="T598">, 2009-12-14, Žin., 2009, Nr. 150-6748 (2009-12-19), i. k.<text:s/></text:span><text:span text:style-name="T599">1092210ISAK0003-629</text:span></text:p>
      <text:p text:style-name="P600"><text:span text:style-name="T601">Dėl Lietuvos Respublikos susisiekimo ministro 2001 m. vasario 13 d. įsakymo Nr. 48 "Dėl Įmonių, teikiančių su saugia laivyba susijusias paslaugas, atestavimo tvarkos aprašo patvirtinimo" pakeitimo</text:span></text:p>
      <text:p text:style-name="P602"/>
      <text:p text:style-name="P603"><text:span text:style-name="T604">4.</text:span></text:p>
      <text:p text:style-name="P605"><text:span text:style-name="T606">Lietuvos Respublikos susisiekimo mi</text:span><text:span text:style-name="T607">nisterija, Įsakymas</text:span></text:p>
      <text:p text:style-name="P608"><text:span text:style-name="T609">Nr.<text:s/></text:span><text:a xlink:href="https://www.e-tar.lt/portal/legalAct.html?documentId=TAR.538E0EA18E2F" office:target-frame-name="_top" xlink:show="replace"><text:span text:style-name="T610">3-228</text:span></text:a><text:span text:style-name="T611">, 2011-04-18, Žin., 2011, Nr. 47-2252 (2011-04-21), i. k. 1112210ISAK0003-228</text:span></text:p>
      <text:p text:style-name="P612"><text:span text:style-name="T613">Dėl Lietuvos Respublikos susisiekimo ministro 2001 m. vasario 13 d.</text:span><text:span text:style-name="T614"><text:s/>įsakymo Nr. 48 "Dėl Įmonių, teikiančių su saugia laivyba susijusias paslaugas, atestavimo tvarkos aprašo patvirtinimo" pakeitimo ir kai kurių Lietuvos Respublikos susisiekimo ministro įsakymų pripažinimo netekusiais galios</text:span></text:p>
      <text:p text:style-name="P615"/>
      <text:p text:style-name="P616"><text:span text:style-name="T617">5.</text:span></text:p>
      <text:p text:style-name="P618"><text:span text:style-name="T619">Lietuvos Respublikos susisie</text:span><text:span text:style-name="T620">kimo ministerija, Įsakymas</text:span></text:p>
      <text:p text:style-name="P621"><text:span text:style-name="T622">Nr.<text:s/></text:span><text:a xlink:href="https://www.e-tar.lt/portal/legalAct.html?documentId=TAR.49D927563EC7" office:target-frame-name="_top" xlink:show="replace"><text:span text:style-name="T623">3-430</text:span></text:a><text:span text:style-name="T624">, 2011-07-19, Žin., 2011, Nr. 95-4463 (2011-07-23), i. k. 1112210ISAK0003-430</text:span></text:p>
      <text:p text:style-name="P625"><text:span text:style-name="T626">Dėl Lietuvos Respublikos susisiekimo ministro 2001 m. vasari</text:span><text:span text:style-name="T627">o 13 d. įsakymo Nr. 48 "Dėl Įmonių, teikiančių su saugia laivyba susijusias paslaugas, atestavimo tvarkos aprašo patvirtinimo" pakeitimo</text:span></text:p>
      <text:p text:style-name="P628"/>
      <text:p text:style-name="P629"><text:span text:style-name="T630">6.</text:span></text:p>
      <text:p text:style-name="P631"><text:span text:style-name="T632">Lietuvos Respublikos susisiekimo ministerija, Įsakymas</text:span></text:p>
      <text:p text:style-name="P633"><text:span text:style-name="T634">Nr.<text:s/></text:span><text:a xlink:href="https://www.e-tar.lt/portal/legalAct.html?documentId=TAR.595669713441" office:target-frame-name="_top" xlink:show="replace"><text:span text:style-name="T635">3-96</text:span></text:a><text:span text:style-name="T636">, 2013-02-18, Žin., 2013, Nr. 21-1045 (2013-02-26), i. k. 1132210ISAK00003-96</text:span></text:p>
      <text:p text:style-name="P637"><text:span text:style-name="T638">Dėl Lietuvos Respublikos susisiekimo ministro 2001 m. vasario 13 d. įsakymo Nr. 48 "Dėl Įmonių, teikiančių su saugia laivyba susijusias paslaugas, a</text:span><text:span text:style-name="T639">testavimo tvarkos aprašo patvirtinimo" pakeitimo</text:span></text:p>
      <text:p text:style-name="P640"/>
      <text:p text:style-name="P641"><text:span text:style-name="T642">7.</text:span></text:p>
      <text:p text:style-name="P643"><text:span text:style-name="T644">Lietuvos Respublikos susisiekimo ministerija, Įsakymas</text:span></text:p>
      <text:p text:style-name="P645"><text:span text:style-name="T646">Nr.<text:s/></text:span><text:a xlink:href="https://www.e-tar.lt/portal/legalAct.html?documentId=TAR.E6681ABDDB28" office:target-frame-name="_top" xlink:show="replace"><text:span text:style-name="T647">3-227</text:span></text:a><text:span text:style-name="T648">, 2013-04-15, Žin., 2013, Nr. 40-1973 (2013-04-18), i. k.</text:span><text:span text:style-name="T649"><text:s/>1132210ISAK0003-227</text:span></text:p>
      <text:p text:style-name="P650"><text:span text:style-name="T651">Dėl Lietuvos Respublikos susisiekimo ministro 2001 m. vasario 13 d. įsakymo Nr. 48 "Dėl Įmonių, teikiančių su saugia laivyba susijusias paslaugas, atestav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4:00Z</meta:creation-date>
    <dc:date>2016-07-07T11:44:00Z</dc:date>
    <meta:template xlink:href="Normal" xlink:type="simple"/>
    <meta:editing-cycles>2</meta:editing-cycles>
    <meta:editing-duration>PT0S</meta:editing-duration>
    <meta:document-statistic meta:page-count="8" meta:paragraph-count="321" meta:word-count="3153" meta:character-count="26357" meta:row-count="840" meta:non-whitespace-character-count="23525"/>
  </office:meta>
</office:document-meta>
</file>