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29"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32"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33"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weight-complex="bold" fo:color="#000000" style:font-size-complex="12pt"/>
    </style:style>
    <style:style style:name="P3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weight-complex="bold" fo:color="#000000" style:font-size-complex="12pt"/>
    </style:style>
    <style:style style:name="T37" style:parent-style-name="DefaultParagraphFont" style:family="text">
      <style:text-properties style:font-name-asian="Arial Unicode MS" style:font-weight-complex="bold"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44"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font-size="11pt" style:font-size-asian="11pt" style:font-size-complex="12pt"/>
    </style:style>
    <style:style style:name="P45" style:parent-style-name="Normal" style:family="paragraph">
      <style:paragraph-properties fo:text-align="justify" fo:margin-left="4in">
        <style:tab-stops/>
      </style:paragraph-properties>
      <style:text-properties style:font-size-complex="12pt"/>
    </style:style>
    <style:style style:name="P46" style:parent-style-name="Normal" style:family="paragraph">
      <style:paragraph-properties fo:text-align="justify" fo:margin-left="4in">
        <style:tab-stops/>
      </style:paragraph-properties>
      <style:text-properties style:font-size-complex="12pt"/>
    </style:style>
    <style:style style:name="P47" style:parent-style-name="Normal" style:family="paragraph">
      <style:paragraph-properties fo:text-align="justify" fo:margin-left="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2166in"/>
      <style:text-properties fo:font-size="11pt" style:font-size-asian="11pt" style:font-size-complex="9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15-09-17 iki 2016-06-29</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15-09-17:</text:p>
      <text:p text:style-name="Normal"><text:span text:style-name="T17">Nr.<text:s/></text:span><text:a xlink:href="https://www.e-tar.lt/portal/legalAct.html?documentId=0bd893205c7511e589fccd6fa118e11c" office:target-frame-name="_top" xlink:show="replace"><text:span text:style-name="T18">3-392(1.5 E)</text:span></text:a><text:span text:style-name="T19">, 2015-09-16, paskelbta TAR 2015-09-16, i. k. 2015-13902</text:span></text:p>
      <text:p text:style-name="P20"/>
      <text:p text:style-name="P21">LIETUVOS RESPUBLIKOS SUSISIEKIMO MINISTRAS</text:p>
      <text:p text:style-name="P22"/>
      <text:p text:style-name="P23">ĮSAKYMAS</text:p>
      <text:p text:style-name="P24"><text:span text:style-name="T25">DĖL ĮMONIŲ, SIEKIANČIŲ VYKDYTI IR VYK</text:span><text:span text:style-name="T26">DANČIŲ SU SAUGIA LAIVYBA SUSIJUSIAS VEIKLAS,<text:s/></text:span><text:span text:style-name="T27">ATESTAVIMO IR PRIEŽIŪROS TAISYKLIŲ PATVIRTINIMO</text:span></text:p>
      <text:p text:style-name="P28"/>
      <text:p text:style-name="P29"><text:span text:style-name="T30">2001 m. vasario 13 d. Nr. 48</text:span></text:p>
      <text:p text:style-name="P31">Vilnius</text:p>
      <text:p text:style-name="P32"/>
      <text:p text:style-name="P33"><text:span text:style-name="T34">Vadovaudamasis Lietuvos Respublikos saugios laivybos įstatymo 3 straipsnio 3 dalimi ir 37–40 straipsniais,</text:span></text:p>
      <text:p text:style-name="P35"><text:span text:style-name="T36">t v i r t i n u</text:span><text:span text:style-name="T37"><text:s/>Įmonių, siekiančių vykdyti ir vykdančių su saugia laivyba susijusias veiklas, atestavimo ir priežiūros taisykles (pridedama).</text:span><text:s/></text:p>
      <text:p text:style-name="P38"/>
      <text:p text:style-name="P39"/>
      <text:p text:style-name="P40"><text:span text:style-name="T41">SUSISIEKIMO MINISTRAS</text:span><text:span text:style-name="T42"><text:tab/>DAILIS BARAKAUSKAS</text:span></text:p>
      <text:p text:style-name="Normal"/>
      <text:p text:style-name="P43"/>
      <text:soft-page-break/>
      <text:p text:style-name="P44">PATVIRTINTA</text:p>
      <text:p text:style-name="P45">Lietuvos Respublikos</text:p>
      <text:p text:style-name="P46">susisiekimo ministro 2001 m. vasario 13 d.<text:s/>įsakymu Nr. 48</text:p>
      <text:p text:style-name="P47"><text:span text:style-name="T48">(Lietuvos Respublikos susisiekimo ministro 2015 m. rugsėjo 16 d. įsakymo Nr.<text:s/></text:span><text:span text:style-name="T49">3-392(1.5 E)<text:s/></text:span><text:span text:style-name="T50">redakcija)</text:span></text:p>
      <text:p text:style-name="P51"/>
      <text:p text:style-name="P52"><text:span text:style-name="T53">ĮMONIŲ, SIEKIANČIŲ VYKDYTI IR VYKDANČIŲ SU SAUGIA LAIVYBA SUSIJUSIAS VEIKLAS, ATESTAVIMO IR PRIEŽIŪROS TAISYKLĖ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Įmonių, siekiančių vykdyti ar vykdančių su saugia laivyba susijusias veiklas, atestavimo ir priežiūros taisyklės (toliau – Taisyklės) nustato juridinių asmenų, kitų organizacijų ir jų padalinių (toliau – įmonės), siekiančių vykdyti ar <text:s/>vy</text:span><text:span text:style-name="T65">kdančių Lietuvos Respublikos saugios laivybos įstatymo 37 straipsnio 2 dalyje nustatytas su saugia laivyba susijusias veiklas arba dalį jų (toliau – atestuojamos (atestuotos) veiklos), atestavimo tvarką, įmones atestuojančios ir atestuotų įmonių apskaitą t</text:span><text:span text:style-name="T66">varkančios institucijos teises ir pareigas.</text:span></text:p>
      <text:p text:style-name="P67"><text:span text:style-name="T68">2</text:span><text:span text:style-name="T69">. Atestavimo tikslas – nustatyti įmonių, siekiančių vykdyti atestuojamas veiklas, pasirengimą profesionaliai verstis atestuojama veikla ir siekti, kad teikiamos paslaugos ir vykdomi darbai atitiktų Lietuvos<text:s/></text:span><text:span text:style-name="T70">Respublikos teisės aktų reikalavimus.</text:span></text:p>
      <text:p text:style-name="P71"><text:span text:style-name="T72">3</text:span><text:span text:style-name="T73">. Taisyklėse vartojamos sąvokos suprantamos taip, kaip jos yra apibrėžtos Lietuvos Respublikos saugios laivybos įstatyme ir Lietuvos Respublikos prekybinės laivybos įstatyme.</text:span></text:p>
      <text:p text:style-name="P74"><text:span text:style-name="T75">4</text:span><text:span text:style-name="T76">. Vykdydama Lietuvos Respublikos<text:s/></text:span><text:span text:style-name="T77">saugios laivybos įstatymo 37 straipsnio 1 dalį, Lietuvos saugios laivybos administracija (toliau – Administracija):</text:span></text:p>
      <text:p text:style-name="P78"><text:span text:style-name="T79">4.1</text:span><text:span text:style-name="T80">. atestuoja įmones, siekiančias vykdyti su saugia laivyba susijusias veiklas, ir įrašo atestuotas įmones į atestuotų įmonių sąrašą nete</text:span><text:span text:style-name="T81">rminuotam laikui;</text:span></text:p>
      <text:p text:style-name="P82"><text:span text:style-name="T83">4.2</text:span><text:span text:style-name="T84">. atsisako atestuoti įmones, siekiančias vykdyti atestuojamas veiklas;<text:s/></text:span></text:p>
      <text:p text:style-name="P85"><text:span text:style-name="T86">4.3</text:span><text:span text:style-name="T87">. tvarko atestuotų įmonių sąrašą;</text:span></text:p>
      <text:p text:style-name="P88"><text:span text:style-name="T89">4.4</text:span><text:span text:style-name="T90">. tikrina, ar atestuotos įmonės laikosi atestuojamų veiklų vykdymo sąlygų;</text:span></text:p>
      <text:p text:style-name="P91"><text:span text:style-name="T92">4.5</text:span><text:span text:style-name="T93">. sustabdo įmonės atestacijos</text:span><text:span text:style-name="T94"><text:s/>galiojimą, panaikina įmonės atestacijos galiojimo sustabdymą ir panaikina įmonės atestacijos galiojimą.</text:span></text:p>
      <text:p text:style-name="P95"/>
      <text:p text:style-name="P96"><text:span text:style-name="T97">II</text:span><text:span text:style-name="T98"><text:s/>SKYRIUS</text:span></text:p>
      <text:p text:style-name="P99"><text:span text:style-name="T100">ĮMONIŲ, SIEKIANČIŲ VYKDYTI ATESTUOJAMAS VEIKLAS, ATESTAVIMAS</text:span></text:p>
      <text:p text:style-name="P101"/>
      <text:p text:style-name="P102"><text:span text:style-name="T103">5</text:span><text:span text:style-name="T104">. Įmonė, siekianti būti atestuota, Administracijai pateikia praš</text:span><text:span text:style-name="T105">ymą, kurio formos pavyzdį tvirtina Administracija, ir dokumentus, kuriais pagrindžiama įmonės atitiktis Lietuvos Respublikos saugios laivybos įstatymo 38 ir 39 straipsniuose nustatytiems reikalavimams.</text:span></text:p>
      <text:p text:style-name="P106"><text:span text:style-name="T107">6</text:span><text:span text:style-name="T108">. Sprendimas atestuoti įmonę ir ją įrašyti į ates</text:span><text:span text:style-name="T109">tuotų įmonių sąrašą arba motyvuotas atsisakymas tai padaryti pateikiamas per 20 darbo dienų nuo prašymo gavimo dienos.<text:s/></text:span></text:p>
      <text:p text:style-name="P110"><text:span text:style-name="T111">7</text:span><text:span text:style-name="T112">. Administracija per 5 darbo dienas nuo dokumentų, kurių reikia įmonei atestuoti, gavimo juos patikrina ir išsiunčia patvirtinimą,<text:s/></text:span><text:span text:style-name="T113">kad dokumentai gauti. Administracija, nustačiusi, kad pateikti ne visi dokumentai, dokumentuose yra klaidingų ir (ar) netikslių duomenų, kartu su patvirtinimu<text:s/></text:span><text:span text:style-name="T114">pateikia prašymą patikslinti dokumentus ir</text:span><text:span text:style-name="T115"><text:s/>nustato ne trumpesnį kaip 5 darbo dienų terminą trūkum</text:span><text:span text:style-name="T116">ams pašalinti. Laikas, per kurį įmonė pateikia trūkstamus dokumentus ir (ar) duomenis, į sprendimo dėl įmonės atestavimo priėmimo laiką neįskaitomas. Jeigu įmonė per nustatytą terminą nepašalina trūkumų, Administracija per 2 darbo dienas priima sprendimą a</text:span><text:span text:style-name="T117">tsisakyti atestuoti įmonę ir apie tai informuoja įmonę.<text:s/></text:span></text:p>
      <text:p text:style-name="P118"><text:span text:style-name="T119">8</text:span><text:span text:style-name="T120">. Ne vėliau kaip per 8 darbo dienas nuo Taisyklių 5 punkte nurodytų dokumentų ir duomenų pateikimo Administracija patikrina įmonę ir surašo Administracijos direktoriaus patvirtintos formos įmonė</text:span><text:span text:style-name="T121">s patikros aktą ir jį pateikia Administracijos direktoriaus sudarytai<text:s/></text:span><text:span text:style-name="T122">Įmonių atestavimo komisijai, kuri teikia<text:s/></text:span><text:span text:style-name="T123">Administracijos direktoriui<text:s/></text:span><text:span text:style-name="T124">išvadas</text:span><text:span text:style-name="T125"><text:s/>dėl įmonės atestavimo ir jos įrašymo į atestuotų įmonių sąrašą. Nustačius, kad įmonė atitinka Lietuvos Respub</text:span><text:span text:style-name="T126">likos saugios laivybos įstatymo 38 ir 39 straipsniuose nustatytus reikalavimus, įmonė atestuojama ir įrašoma į atestuotų įmonių sąrašą. Įmonė apie tai informuojama nedelsiant, bet ne vėliau kaip per 2 darbo dienas nuo įmonės atestavimo ir įrašymo į atestuo</text:span><text:span text:style-name="T127">tų įmonių sąrašą. Įmonė laikoma atestuota nuo jos įrašymo į atestuotų įmonių sąrašą dienos.<text:s/></text:span></text:p>
      <text:p text:style-name="P128"><text:span text:style-name="T129">9</text:span><text:span text:style-name="T130">. Atsisakymas atestuoti įmonę, kuri siekia vykdyti atestuojamas veiklas, atestuojamos veiklos ar jos dalies atestacijos galiojimo sustabdymas, galiojimo sustabdymo panaikinimas ir galiojimo panaikinimas vykdomi Lietuvos Respublikos saugios laivybos įstatym</text:span><text:span text:style-name="T131">o 40 straipsnyje nustatyta tvarka. <text:s/>Administracija, atsisakiusi atestuoti įmonę, panaikinusi įmonės veiklos ar jos dalies atestacijos galiojimą, sustabdžiusi įmonės veiklos ar jos dalies atestacijos galiojimą, panaikinusi atestacijos galiojimo sustabdymą i</text:span><text:span text:style-name="T132">r panaikinusi atestacijos galiojimą, apie tai nedelsdama, bet ne vėliau kaip per 2 darbo dienas nuo sprendimo dėl įmonės atestavimo informuoja įmonę.<text:s/></text:span></text:p>
      <text:p text:style-name="P133"><text:span text:style-name="T134">10</text:span><text:span text:style-name="T135">. Atestuotų įmonių sąrašą tvarko Administracija. Atestuotų įmonių sąraše įrašomi šie duomenys: įrašo numeris, įmonės pavadinimas, teisinė forma, kodas, adresas, atestuotos veiklos pavadinimas ir įmonės atestacijos, atestacijos galiojimo sustabdymo, atestac</text:span><text:span text:style-name="T136">ijos galiojimo sustabdymo panaikinimo ar atestacijos galiojimo panaikinimo data.<text:s/></text:span></text:p>
      <text:p text:style-name="P137"/>
      <text:p text:style-name="P138"><text:span text:style-name="T139">III</text:span><text:span text:style-name="T140"><text:s/>SKYRIUS</text:span></text:p>
      <text:p text:style-name="P141"><text:span text:style-name="T142">ATESTUOTŲ VEIKLŲ VYKDYMO SĄLYGŲ LAIKYMOSI PRIEŽIŪRA</text:span></text:p>
      <text:p text:style-name="P143"/>
      <text:p text:style-name="P144"><text:span text:style-name="T145">11</text:span><text:span text:style-name="T146">. Atestuotų veiklų vykdymo sąlygų laikymosi valstybinę priežiūrą vykdo Administracija, atlikdama</text:span><text:span text:style-name="T147"><text:s/>planinius ir neplaninius patikrinimus. Pirmą kartą planinis patikrinimas atliekamas praėjus vieneriems metams po įmonės atestavimo. Jeigu planinio patikrinimo metu nerasta neatitikčių Lietuvos Respublikos saugios laivybos įstatymo 38–40 straipsnių reikala</text:span><text:span text:style-name="T148">vimams, negauta pagrįstų skundų dėl įmonės vykdomos atestuotos veiklos, planiniai patikrinimai atliekami kas treji metai nuo įmonės atestavimo. Jeigu dėl įmonės vykdomos atestuotos veiklos buvo gauta pagrįstų skundų ir po atlikto neplaninio patikrinimo įmo</text:span><text:span text:style-name="T149">nės atestacijos galiojimas buvo sustabdytas, kitas planinis patikrinimas atliekamas praėjus vieneriems metams nuo įmonės atestacijos galiojimo sustabdymo panaikinimo. <text:s/></text:span></text:p>
      <text:p text:style-name="P150"><text:span text:style-name="T151">12</text:span><text:span text:style-name="T152">. Į Administracijos patvirtintą įmonių patikrinimo planą įtrauktos įmonės apie ta</text:span><text:span text:style-name="T153">i informuojamos ne vėliau kaip per 3 darbo dienas po patikrinimo plano patvirtinimo ar jo pakeitimo. <text:s/></text:span></text:p>
      <text:p text:style-name="P154"><text:span text:style-name="T155">13</text:span><text:span text:style-name="T156">. Administracija ir įmonės Taisyklėse nurodytus dokumentus teikia per atstumą, elektroninėmis priemonėmis per Lietuvos Respublikos paslaugų įstatym</text:span><text:span text:style-name="T157">e nurodytą kontaktinį centrą arba tiesiogiai.</text:span></text:p>
      <text:p text:style-name="P158"><text:span text:style-name="T159">14</text:span><text:span text:style-name="T160">. Atestuotos įmonės:</text:span></text:p>
      <text:p text:style-name="P161"><text:span text:style-name="T162">14.1</text:span><text:span text:style-name="T163">. turi teisę reikalauti iš Administracijos paaiškinimų, kai atsisakoma jas atestuoti, kai sustabdomas ar panaikinamas įmonės atestacijos galiojimas, konsultuoti Administracijos<text:s/></text:span><text:span text:style-name="T164">kompetencijos klausimais;</text:span></text:p>
      <text:p text:style-name="P165"><text:span text:style-name="T166">14.2</text:span><text:span text:style-name="T167">. teisės aktų nustatyta tvarka atsako už</text:span><text:span text:style-name="T168"><text:s/>tai, kad būtų laikomasi Lietuvos Respublikos saugios laivybos įstatymo 38–40 straipsniuose nustatytų reikalavimų;</text:span></text:p>
      <text:p text:style-name="P169"><text:span text:style-name="T170">14.3</text:span><text:span text:style-name="T171">. negali perduoti savo funkcijų kitoms neatestuotoms įmonėm</text:span><text:span text:style-name="T172">s ar kitaip jų įgalioti vykdyti atestuojamų veiklų.</text:span></text:p>
      <text:p text:style-name="Normal"/>
      <text:p text:style-name="P173"><text:span text:style-name="T174">IV</text:span><text:span text:style-name="T175"><text:s/>SKYRIUS</text:span></text:p>
      <text:p text:style-name="P176"><text:span text:style-name="T177">BAIGIAMOSIOS NUOSTATOS</text:span></text:p>
      <text:p text:style-name="P178"/>
      <text:p text:style-name="P179"><text:span text:style-name="T180">15</text:span><text:span text:style-name="T181">. Administracija savo interneto svetainėje skelbia informaciją apie atestuotas ir į atestuotų įmonių sąrašą įrašytas įmones per 5 darbo dienas nuo įmonės<text:s/></text:span><text:span text:style-name="T182">įrašymo į atestuotų įmonių sąrašą ir nurodo:</text:span></text:p>
      <text:p text:style-name="P183"><text:span text:style-name="T184">15.1</text:span><text:span text:style-name="T185">. įrašo numerį ir atestavimo datą;</text:span></text:p>
      <text:p text:style-name="P186"><text:span text:style-name="T187">15.2</text:span><text:span text:style-name="T188">. atestuotos įmonės pavadinimą, teisinę formą, kodą ir adresą;</text:span></text:p>
      <text:p text:style-name="P189"><text:span text:style-name="T190">15.3</text:span><text:span text:style-name="T191">. atestuotos veiklos pavadinimą;</text:span></text:p>
      <text:p text:style-name="P192"><text:span text:style-name="T193">15.4</text:span><text:span text:style-name="T194">. įmonės atestacijos galiojimo sustabdymo datą.</text:span></text:p>
      <text:p text:style-name="P195"><text:span text:style-name="T196">16</text:span><text:span text:style-name="T197">. Pasikeitus Taisyklių 15.2 papunktyje nurodytiems duomenims, įmonė apie tai privalo informuoti Administraciją. Administracija nedelsdama, bet ne vėliau kaip per 3 darbo dienas nuo informacijos apie duomenų pasikeitimą gavimo atnaujina šiuos duomenis</text:span><text:span text:style-name="T198"><text:s/>atestuotų įmonių sąraše ir savo interneto svetainėje.<text:s/></text:span></text:p>
      <text:p text:style-name="P199"><text:span text:style-name="T200">17</text:span><text:span text:style-name="T201">. Administracija informaciją apie atestuotas ir į atestuotų įmonių sąrašą įrašytas įmones, atestuojamos veiklos ar jos dalies atestacijos galiojimo sustabdymą, galiojimo sustabdymo panaikinimą<text:s/></text:span><text:span text:style-name="T202">ir galiojimo panaikinimą teikia Licencijų informacinei sistemai automatiniu būdu.</text:span></text:p>
      <text:p text:style-name="P203"><text:span text:style-name="T204">18</text:span><text:span text:style-name="T205">. Su įmonių atestavimu susiję dokumentai tvarkomi Lietuvos Respublikos dokumentų ir archyvų įstatymo nustatyta tvarka.</text:span></text:p>
      <text:p text:style-name="P206"><text:span text:style-name="T207">19</text:span><text:span text:style-name="T208">. Už įmonės atestavimą mokama valstybės rinkliava Lietuvos Respublikos rinkliavų įstatymo ir Lietuvos Respublikos Vyriausybės 2000 m. gruodžio 15 d. nutarimo Nr. 1458 „Dėl Konkrečių valstybės rinkliavos dydžių sąrašo ir Valstybės rinkliavos mokėjimo ir grą</text:span><text:span text:style-name="T209">žinimo taisyklių patvirtinimo“ nustatyta tvarka.</text:span></text:p>
      <text:p text:style-name="P210"><text:span text:style-name="T211">__________________</text:span></text:p>
      <text:p text:style-name="P212">Priedo pakeitimai:</text:p>
      <text:p text:style-name="P213"><text:span text:style-name="T214">Nr.<text:s/></text:span><text:a xlink:href="https://www.e-tar.lt/portal/legalAct.html?documentId=TAR.1A95F63E8552" office:target-frame-name="_top" xlink:show="replace"><text:span text:style-name="T215">3-313</text:span></text:a><text:span text:style-name="T216">, 2005-07-12, Žin., 2005, Nr. 93-3478 (2005-08-02), i. k. 1052210ISAK000</text:span><text:span text:style-name="T217">3-313</text:span></text:p>
      <text:p text:style-name="P218"><text:span text:style-name="T219">Nr.<text:s/></text:span><text:a xlink:href="https://www.e-tar.lt/portal/legalAct.html?documentId=TAR.595669713441" office:target-frame-name="_top" xlink:show="replace"><text:span text:style-name="T220">3-96</text:span></text:a><text:span text:style-name="T221">, 2013-02-18, Žin., 2013, Nr. 21-1045 (2013-02-26), i. k. 1132210ISAK00003-96</text:span></text:p>
      <text:p text:style-name="P222"><text:span text:style-name="T223">Nr.<text:s/></text:span><text:a xlink:href="https://www.e-tar.lt/portal/legalAct.html?documentId=0bd893205c7511e589fccd6fa118e11c" office:target-frame-name="_top" xlink:show="replace"><text:span text:style-name="T224">3-392(1.5 E)</text:span></text:a><text:span text:style-name="T225">, 2015-09-16, paskelbta TAR 2015-09-16, i. k. 2015-13902</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usisiekimo ministerija, Įsakymas</text:span></text:p>
      <text:p text:style-name="P235"><text:span text:style-name="T236">Nr.<text:s/></text:span><text:a xlink:href="https://www.e-tar.lt/portal/legalAct.html?documentId=TAR.1A95F63E8552" office:target-frame-name="_top" xlink:show="replace"><text:span text:style-name="T237">3-313</text:span></text:a><text:span text:style-name="T238">, 2005-07-12, Žin., 2005, Nr. 93-3478 (2005-08-02), i. k. 1052210ISAK0003-313</text:span></text:p>
      <text:p text:style-name="P239"><text:span text:style-name="T240">Dėl susisiekimo ministro 2001 m. vasario 13 d. įsakymo Nr. 48 "Dėl Įmonių, teikiančių su saugia laivyba susijusias paslaugas, atestavimo tvarkos patvirtinimo" pakeitimo</text:span></text:p>
      <text:p text:style-name="P241"/>
      <text:p text:style-name="P242"><text:span text:style-name="T243">2.</text:span></text:p>
      <text:p text:style-name="P244"><text:span text:style-name="T245">Lietu</text:span><text:span text:style-name="T246">vos Respublikos susisiekimo ministerija, Įsakymas</text:span></text:p>
      <text:p text:style-name="P247"><text:span text:style-name="T248">Nr.<text:s/></text:span><text:a xlink:href="https://www.e-tar.lt/portal/legalAct.html?documentId=TAR.B2E576404B7C" office:target-frame-name="_top" xlink:show="replace"><text:span text:style-name="T249">3-65</text:span></text:a><text:span text:style-name="T250">, 2008-02-27, Žin., 2008, Nr. 27-985 (2008-03-06), i. k. 1082210ISAK00003-65</text:span></text:p>
      <text:p text:style-name="P251"><text:span text:style-name="T252">Dėl Lietuvos Respublikos susisiekimo mi</text:span><text:span text:style-name="T253">nistro 2001 m. vasario 13 d. įsakymo Nr. 48 "Dėl Įmonių, teikiančių su saugia laivyba susijusias paslaugas, atestavimo tvarkos aprašo patvirtinimo" pakeitimo</text:span></text:p>
      <text:p text:style-name="P254"/>
      <text:p text:style-name="P255"><text:span text:style-name="T256">3.</text:span></text:p>
      <text:p text:style-name="P257"><text:span text:style-name="T258">Lietuvos Respublikos susisiekimo ministerija, Įsakymas</text:span></text:p>
      <text:p text:style-name="P259"><text:span text:style-name="T260">Nr.<text:s/></text:span><text:a xlink:href="https://www.e-tar.lt/portal/legalAct.html?documentId=TAR.F48C2F11DFA9" office:target-frame-name="_top" xlink:show="replace"><text:span text:style-name="T261">3-629</text:span></text:a><text:span text:style-name="T262">, 2009-12-14, Žin., 2009, Nr. 150-6748 (2009-12-19), i. k. 1092210ISAK0003-629</text:span></text:p>
      <text:p text:style-name="P263"><text:span text:style-name="T264">Dėl Lietuvos Respublikos susisiekimo ministro 2001 m. vasario 13 d. įsakymo Nr. 48 "Dėl Įmonių, teikiančių su saugia laivyba<text:s/></text:span><text:span text:style-name="T265">susijusias paslaugas, atestavimo tvarkos aprašo patvirtinimo" pakeitimo</text:span></text:p>
      <text:p text:style-name="P266"/>
      <text:p text:style-name="P267"><text:span text:style-name="T268">4.</text:span></text:p>
      <text:p text:style-name="P269"><text:span text:style-name="T270">Lietuvos Respublikos susisiekimo ministerija, Įsakymas</text:span></text:p>
      <text:p text:style-name="P271"><text:span text:style-name="T272">Nr.<text:s/></text:span><text:a xlink:href="https://www.e-tar.lt/portal/legalAct.html?documentId=TAR.538E0EA18E2F" office:target-frame-name="_top" xlink:show="replace"><text:span text:style-name="T273">3-228</text:span></text:a><text:span text:style-name="T274">, 2011-04-18, Žin., 2011, Nr.<text:s/></text:span><text:span text:style-name="T275">47-2252 (2011-04-21), i. k. 1112210ISAK0003-228</text:span></text:p>
      <text:p text:style-name="P276"><text:span text:style-name="T277">Dėl Lietuvos Respublikos susisiekimo ministro 2001 m. vasario 13 d. įsakymo Nr. 48 "Dėl Įmonių, teikiančių su saugia laivyba susijusias paslaugas, atestavimo tvarkos aprašo patvirtinimo" pakeitimo ir kai kuri</text:span><text:span text:style-name="T278">ų Lietuvos Respublikos susisiekimo ministro įsakymų pripažinimo netekusiais galios</text:span></text:p>
      <text:p text:style-name="P279"/>
      <text:p text:style-name="P280"><text:span text:style-name="T281">5.</text:span></text:p>
      <text:p text:style-name="P282"><text:span text:style-name="T283">Lietuvos Respublikos susisiekimo ministerija, Įsakymas</text:span></text:p>
      <text:p text:style-name="P284"><text:span text:style-name="T285">Nr.<text:s/></text:span><text:a xlink:href="https://www.e-tar.lt/portal/legalAct.html?documentId=TAR.49D927563EC7" office:target-frame-name="_top" xlink:show="replace"><text:span text:style-name="T286">3-430</text:span></text:a><text:span text:style-name="T287">, 2011-07-19, Žin., 201</text:span><text:span text:style-name="T288">1, Nr. 95-4463 (2011-07-23), i. k. 1112210ISAK0003-430</text:span></text:p>
      <text:soft-page-break/>
      <text:p text:style-name="P289"><text:span text:style-name="T290">Dėl Lietuvos Respublikos susisiekimo ministro 2001 m. vasario 13 d. įsakymo Nr. 48 "Dėl Įmonių, teikiančių su saugia laivyba susijusias paslaugas, atestavimo tvarkos aprašo patvirtinimo" pakeitimo</text:span></text:p>
      <text:p text:style-name="P291"/>
      <text:p text:style-name="P292"><text:span text:style-name="T293">6.</text:span></text:p>
      <text:p text:style-name="P294"><text:span text:style-name="T295">Lietuvos Respublikos susisiekimo ministerija, Įsakymas</text:span></text:p>
      <text:p text:style-name="P296"><text:span text:style-name="T297">Nr.<text:s/></text:span><text:a xlink:href="https://www.e-tar.lt/portal/legalAct.html?documentId=TAR.595669713441" office:target-frame-name="_top" xlink:show="replace"><text:span text:style-name="T298">3-96</text:span></text:a><text:span text:style-name="T299">, 2013-02-18, Žin., 2013, Nr. 21-1045 (2013-02-26), i. k. 1132210ISAK00003-96</text:span></text:p>
      <text:p text:style-name="P300"><text:span text:style-name="T301">Dėl Lietuvos Respublikos susisiek</text:span><text:span text:style-name="T302">imo ministro 2001 m. vasario 13 d. įsakymo Nr. 48 "Dėl Įmonių, teikiančių su saugia laivyba susijusias paslaugas, atestavimo tvarkos aprašo patvirtinimo" pakeitimo</text:span></text:p>
      <text:p text:style-name="P303"/>
      <text:p text:style-name="P304"><text:span text:style-name="T305">7.</text:span></text:p>
      <text:p text:style-name="P306"><text:span text:style-name="T307">Lietuvos Respublikos susisiekimo ministerija, Įsakymas</text:span></text:p>
      <text:p text:style-name="P308"><text:span text:style-name="T309">Nr.<text:s/></text:span><text:a xlink:href="https://www.e-tar.lt/portal/legalAct.html?documentId=TAR.E6681ABDDB28" office:target-frame-name="_top" xlink:show="replace"><text:span text:style-name="T310">3-227</text:span></text:a><text:span text:style-name="T311">, 2013-04-15, Žin., 2013, Nr. 40-1973 (2013-04-18), i. k. 1132210ISAK0003-227</text:span></text:p>
      <text:p text:style-name="P312"><text:span text:style-name="T313">Dėl Lietuvos Respublikos susisiekimo ministro 2001 m. vasario 13 d. įsakymo Nr. 48 "Dėl Įmoni</text:span><text:span text:style-name="T314">ų, teikiančių su saugia laivyba susijusias paslaugas, atestavimo tvarkos aprašo patvirtinimo" pakeitimo</text:span></text:p>
      <text:p text:style-name="P315"/>
      <text:p text:style-name="P316"><text:span text:style-name="T317">8.</text:span></text:p>
      <text:p text:style-name="P318"><text:span text:style-name="T319">Lietuvos Respublikos susisiekimo ministerija, Įsakymas</text:span></text:p>
      <text:p text:style-name="P320"><text:span text:style-name="T321">Nr.<text:s/></text:span><text:a xlink:href="https://www.e-tar.lt/portal/legalAct.html?documentId=0bd893205c7511e589fccd6fa118e11c" office:target-frame-name="_top" xlink:show="replace"><text:span text:style-name="T322">3-392(1.5 E)</text:span></text:a><text:span text:style-name="T323">, 2015-09-16, paskelbta TAR 2015-09-16, i. k. 2015-13902</text:span></text:p>
      <text:p text:style-name="P324"><text:span text:style-name="T325">Dėl Lietuvos Respublikos susisiekimo ministro 2001 m. vasario 13 d. įsakymo Nr. 48 „Dėl Įmonių, teikiančių su saugia laivyba susijusias paslaugas, atestavimo tvarkos aprašo patvi</text:span><text:span text:style-name="T326">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43:00Z</meta:creation-date>
    <dc:date>2016-07-07T11:43:00Z</dc:date>
    <meta:template xlink:href="Normal" xlink:type="simple"/>
    <meta:editing-cycles>2</meta:editing-cycles>
    <meta:editing-duration>PT0S</meta:editing-duration>
    <meta:document-statistic meta:page-count="5" meta:paragraph-count="150" meta:word-count="1560" meta:character-count="13095" meta:row-count="417" meta:non-whitespace-character-count="11685"/>
  </office:meta>
</office:document-meta>
</file>