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break-before="page" fo:text-indent="3.543in"/>
    </style:style>
    <style:style style:name="P140" style:parent-style-name="Normal" style:family="paragraph">
      <style:paragraph-properties fo:text-indent="3.543in"/>
      <style:text-properties style:font-name="TimesLT" style:font-size-complex="12pt" fo:language="en" fo:country="US"/>
    </style:style>
    <style:style style:name="P141" style:parent-style-name="Normal" style:family="paragraph">
      <style:paragraph-properties fo:text-indent="3.543in">
        <style:tab-stops>
          <style:tab-stop style:type="center" style:position="3.593in"/>
        </style:tab-stops>
      </style:paragraph-properties>
      <style:text-properties style:font-size-complex="12pt"/>
    </style:style>
    <style:style style:name="P142" style:parent-style-name="Normal" style:family="paragraph">
      <style:paragraph-properties fo:text-indent="3.543in"/>
      <style:text-properties style:font-size-complex="12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font-weight="bold" style:font-weight-asian="bold" fo:font-style="italic" style:font-style-asian="italic"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font-weight="bold" style:font-weight-asian="bold" fo:font-style="italic" style:font-style-asian="italic"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style:vertical-align="baseline" fo:text-indent="0.5in"/>
      <style:text-properties fo:color="#000000" fo:hyphenate="false"/>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ab-stops>
          <style:tab-stop style:type="left" style:position="2.3625in"/>
          <style:tab-stop style:type="left" style:position="2.7562in"/>
        </style:tab-stops>
      </style:paragraph-properties>
      <style:text-properties fo:font-weight="bold" style:font-weight-asian="bold" fo:color="#000000"/>
    </style:style>
    <style:style style:name="TableColumn292" style:family="table-column">
      <style:table-column-properties style:column-width="1.8041in"/>
    </style:style>
    <style:style style:name="TableColumn293" style:family="table-column">
      <style:table-column-properties style:column-width="4.8881in"/>
    </style:style>
    <style:style style:name="Table291" style:family="table">
      <style:table-properties style:width="6.6923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min-row-height="0.770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Row312" style:family="table-row">
      <style:table-row-properties style:min-row-height="0.9652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style:text-position="super 65%"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style:text-position="super 65%"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style:text-position="super 65%"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text-position="super 65%" fo:font-size="10pt" style:font-size-asian="10pt" style:language-asian="lt" style:country-asian="LT"/>
    </style:style>
    <style:style style:name="TableRow324" style:family="table-row">
      <style:table-row-properties style:min-row-height="0.7708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TableColumn337" style:family="table-column">
      <style:table-column-properties style:column-width="1.3784in"/>
    </style:style>
    <style:style style:name="TableColumn338" style:family="table-column">
      <style:table-column-properties style:column-width="5.3138in"/>
    </style:style>
    <style:style style:name="Table336" style:family="table">
      <style:table-properties style:width="6.6923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paragraph-properties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TableColumn382" style:family="table-column">
      <style:table-column-properties style:column-width="1.8041in"/>
    </style:style>
    <style:style style:name="TableColumn383" style:family="table-column">
      <style:table-column-properties style:column-width="4.8881in"/>
    </style:style>
    <style:style style:name="Table381" style:family="table">
      <style:table-properties style:width="6.6923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paragraph-properties>
        <style:tab-stops>
          <style:tab-stop style:type="center" style:position="1.1715in"/>
        </style:tab-stops>
      </style:paragraph-properties>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style:text-position="super 65%"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style:text-position="super 65%"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text-position="super 65%"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text-position="super 65%"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indent="0.4923in"/>
    </style:style>
    <style:style style:name="TableColumn436" style:family="table-column">
      <style:table-column-properties style:column-width="1.4263in"/>
    </style:style>
    <style:style style:name="TableColumn437" style:family="table-column">
      <style:table-column-properties style:column-width="5.2659in"/>
    </style:style>
    <style:style style:name="Table435" style:family="table">
      <style:table-properties style:width="6.6923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paragraph-properties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TableColumn474" style:family="table-column">
      <style:table-column-properties style:column-width="1.5055in"/>
    </style:style>
    <style:style style:name="TableColumn475" style:family="table-column">
      <style:table-column-properties style:column-width="5.1868in"/>
    </style:style>
    <style:style style:name="Table473" style:family="table">
      <style:table-properties style:width="6.6923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TableColumn505" style:family="table-column">
      <style:table-column-properties style:column-width="1.5965in"/>
    </style:style>
    <style:style style:name="TableColumn506" style:family="table-column">
      <style:table-column-properties style:column-width="5.0958in"/>
    </style:style>
    <style:style style:name="Table504" style:family="table">
      <style:table-properties style:width="6.692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paragraph-properties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fo:color="#000000" style:font-size-complex="11pt"/>
    </style:style>
    <style:style style:name="T543" style:parent-style-name="DefaultParagraphFont" style:family="text">
      <style:text-properties fo:font-weight="bold" style:font-weight-asian="bold"/>
    </style:style>
    <style:style style:name="P544" style:parent-style-name="Normal" style:family="paragraph">
      <style:paragraph-properties fo:text-indent="0.4923in"/>
    </style:style>
    <style:style style:name="TableColumn546" style:family="table-column">
      <style:table-column-properties style:column-width="1.443in"/>
    </style:style>
    <style:style style:name="TableColumn547" style:family="table-column">
      <style:table-column-properties style:column-width="5.2493in"/>
    </style:style>
    <style:style style:name="Table545" style:family="table">
      <style:table-properties style:width="6.692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ize="10pt" style:font-size-asian="10pt" style:font-size-complex="12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paragraph-properties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fo:color="#000000" style:font-size-complex="11pt"/>
    </style:style>
    <style:style style:name="T577" style:parent-style-name="DefaultParagraphFont" style:family="text">
      <style:text-properties fo:font-weight="bold" style:font-weight-asian="bold"/>
    </style:style>
    <style:style style:name="P578" style:parent-style-name="Normal" style:family="paragraph">
      <style:paragraph-properties fo:text-indent="0.4923in"/>
    </style:style>
    <style:style style:name="TableColumn580" style:family="table-column">
      <style:table-column-properties style:column-width="1.5965in"/>
    </style:style>
    <style:style style:name="TableColumn581" style:family="table-column">
      <style:table-column-properties style:column-width="5.0958in"/>
    </style:style>
    <style:style style:name="Table579" style:family="table">
      <style:table-properties style:width="6.6923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color="#000000" fo:font-size="10pt" style:font-size-asian="10pt" style:font-size-complex="11pt"/>
    </style:style>
    <style:style style:name="T588" style:parent-style-name="DefaultParagraphFont" style:family="text">
      <style:text-properties fo:font-size="8pt" style:font-size-asian="8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fo:color="#000000"/>
    </style:style>
    <style:style style:name="T809" style:parent-style-name="DefaultParagraphFont" style:family="text">
      <style:text-properties fo:font-style="italic" style:font-style-asian="italic"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9">Suvestinė redakcija nuo 2016-08-10 iki 2018-07-04</text:span></text:p>
      <text:p text:style-name="P10"/>
      <text:p text:style-name="P11"><text:span text:style-name="T12">Įsakymas paskelbtas: Žin. 2003, Nr.<text:s/></text:span><text:a xlink:href="https://www.e-tar.lt/portal/legalAct.html?documentId=TAR.9725367BBD92" office:target-frame-name="_top" xlink:show="replace"><text:span text:style-name="T13">99-4468</text:span></text:a><text:span text:style-name="T14">, i. k. 103301MISAK00000472</text:span></text:p>
      <text:p text:style-name="P15"/>
      <text:p text:style-name="P16"/>
      <text:p text:style-name="P17"><text:span text:style-name="T18"/><text:span text:style-name="T19">LIETUVOS RESPUBLIKOS APLINKOS MINISTRAS</text:span></text:p>
      <text:p text:style-name="P20"/>
      <text:p text:style-name="P21">Į S A K Y M A S</text:p>
      <text:p text:style-name="P22">DĖL UPIŲ BASEINŲ RAJONŲ APIBŪDINIMO, ŽMOGAUS VEIKLOS POVEIKIO VANDENS TELKINIŲ BŪKLEI ĮVERTINIMO, VANDENS NAUDOJIMO EKONOMINĖS ANALIZĖS IR DUOMENŲ APIE UPIŲ BASEINŲ<text:s/>RAJONUS RINKIMO TVARKOS PATVIRTINIMO</text:p>
      <text:p text:style-name="P23"/>
      <text:p text:style-name="P24">2003 m. rugsėjo 25 d. Nr. 472</text:p>
      <text:p text:style-name="P25">Vilnius</text:p>
      <text:p text:style-name="P26"/>
      <text:p text:style-name="P27"><text:span text:style-name="T28">Vadovaudamasis Lietuvos Respublikos vandens įstatymo 21 straipsniu, atsižvelgdamas į Europos Sąjungos Parlamento ir Tarybos 2000 m. spalio 23 d. direktyvos 2000/60/EB (OL2008L348</text:span><text:span text:style-name="T29">, p. 84), nustatančios Bendrijos veiksmus vandens politikos srityje pagrindus, reikalavimus,</text:span><text:s/></text:p>
      <text:p text:style-name="P30">Preambulės pakeitimai:</text:p>
      <text:p text:style-name="P31"><text:span text:style-name="T32">Nr.<text:s/></text:span><text:a xlink:href="https://www.e-tar.lt/portal/legalAct.html?documentId=90c69ee05df711e693cf945f20391699" office:target-frame-name="_top" xlink:show="replace"><text:span text:style-name="T33">D1-532</text:span></text:a><text:span text:style-name="T34">, 2016-08-04, paskelbta TAR 201</text:span><text:span text:style-name="T35">6-08-09, i. k. 2016-21816</text:span></text:p>
      <text:p text:style-name="Normal"/>
      <text:p text:style-name="P36"><text:span text:style-name="T37">1</text:span><text:span text:style-name="T38">.<text:s/></text:span><text:span text:style-name="T39">Tvirtinu<text:s/></text:span><text:span text:style-name="T40">Upių baseinų rajono apibūdinimo, žmogaus veiklos poveikio vandens telkinių būklei įvertinimo, vandens naudojimo ekonominės analizės ir duomenų apie upių baseinų rajonus rinkimo tvarką (pridedama).</text:span></text:p>
      <text:p text:style-name="P41"><text:span text:style-name="T42">2</text:span><text:span text:style-name="T43">.<text:s/></text:span><text:span text:style-name="T44">Pavedu:</text:span></text:p>
      <text:p text:style-name="P45"><text:span text:style-name="T46">2.1</text:span><text:span text:style-name="T47">. Aplinkos apsaugos agentūrai, vadovaujantis šiuo įsakymu patvirtinta tvarka:</text:span></text:p>
      <text:p text:style-name="P48"><text:span text:style-name="T49">2.1.1.</text:span><text:span text:style-name="T50"><text:s/>Neteko galios nuo 2016-08-10</text:span></text:p>
      <text:p text:style-name="P51">Punkto naikinimas:</text:p>
      <text:p text:style-name="P52"><text:span text:style-name="T53">Nr.<text:s/></text:span><text:a xlink:href="https://www.e-tar.lt/portal/legalAct.html?documentId=90c69ee05df711e693cf945f20391699" office:target-frame-name="_top" xlink:show="replace"><text:span text:style-name="T54">D1-532</text:span></text:a><text:span text:style-name="T55">,<text:s/></text:span><text:span text:style-name="T56">2016-08-04, paskelbta TAR 2016-08-09, i. k. 2016-21816</text:span></text:p>
      <text:p text:style-name="Normal"/>
      <text:p text:style-name="P57"><text:span text:style-name="T58">2.1.2</text:span><text:span text:style-name="T59">. Upių baseinų rajonų (toliau – UBR) ar jų dalių, esančių Lietuvos Respublikos teritorijoje, apibūdinimą, žmogaus veiklos poveikio paviršinių vandens telkinių būklei apžvalgą, paviršinius van</text:span><text:span text:style-name="T60">dens telkinius ir jų tipus, vandens naudojimo ekonominę analizę, peržiūrėti ir prireikus atnaujinti kas šešerius metus;</text:span><text:s/></text:p>
      <text:p text:style-name="P61">Punkto pakeitimai:</text:p>
      <text:p text:style-name="P62"><text:span text:style-name="T63">Nr.<text:s/></text:span><text:a xlink:href="https://www.e-tar.lt/portal/legalAct.html?documentId=90c69ee05df711e693cf945f20391699" office:target-frame-name="_top" xlink:show="replace"><text:span text:style-name="T64">D1-532</text:span></text:a><text:span text:style-name="T65">, 2016-0</text:span><text:span text:style-name="T66">8-04, paskelbta TAR 2016-08-09, i. k. 2016-21816</text:span></text:p>
      <text:p text:style-name="Normal"/>
      <text:p text:style-name="P67"><text:span text:style-name="T68">2.1.3.</text:span><text:span text:style-name="T69"><text:s/>Neteko galios nuo 2016-08-10</text:span></text:p>
      <text:p text:style-name="P70">Punkto naikinimas:</text:p>
      <text:p text:style-name="P71"><text:span text:style-name="T72">Nr.<text:s/></text:span><text:a xlink:href="https://www.e-tar.lt/portal/legalAct.html?documentId=90c69ee05df711e693cf945f20391699" office:target-frame-name="_top" xlink:show="replace"><text:span text:style-name="T73">D1-532</text:span></text:a><text:span text:style-name="T74">, 2016-08-04, paskelbta TAR 2016-08-09, i</text:span><text:span text:style-name="T75">. k. 2016-21816</text:span></text:p>
      <text:p text:style-name="Normal"/>
      <text:p text:style-name="P76"><text:span text:style-name="T77">2.2.</text:span><text:span text:style-name="T78"><text:s/>Neteko galios nuo 2010-01-01</text:span></text:p>
      <text:p text:style-name="P79">Punkto naikinimas:</text:p>
      <text:p text:style-name="P80"><text:span text:style-name="T81">Nr.<text:s/></text:span><text:a xlink:href="https://www.e-tar.lt/portal/legalAct.html?documentId=TAR.EFB5BF15EC85" office:target-frame-name="_top" xlink:show="replace"><text:span text:style-name="T82">D1-812</text:span></text:a><text:span text:style-name="T83">, 2009-12-28, Žin. 2009, Nr. 159-7264 (2009-12-31), i. k. 109301MISAK00D1-812</text:span></text:p>
      <text:p text:style-name="P84">Punkto<text:s/>pakeitimai:</text:p>
      <text:p text:style-name="P85"><text:span text:style-name="T86">Nr.<text:s/></text:span><text:a xlink:href="https://www.e-tar.lt/portal/legalAct.html?documentId=TAR.686756877AC8" office:target-frame-name="_top" xlink:show="replace"><text:span text:style-name="T87">D1-573</text:span></text:a><text:span text:style-name="T88">, 2004-11-08, Žin., 2004, Nr. 168-6209 (2004-11-20), i. k. 104301MISAK00D1-573</text:span></text:p>
      <text:p text:style-name="Normal"/>
      <text:p text:style-name="P89"><text:span text:style-name="T90">2.3</text:span><text:span text:style-name="T91">. Lietuvos geologijos tarnybai prie Aplinkos ministerijos, vadova</text:span><text:span text:style-name="T92">ujantis šiuo įsakymu patvirtinta tvarka:</text:span></text:p>
      <text:p text:style-name="P93"><text:span text:style-name="T94">2.3.1</text:span><text:span text:style-name="T95">. teikti Aplinkos apsaugos agentūrai duomenis ir informaciją apie požeminių vandens telkinių apibūdinimą, žmogaus veiklos poveikį požeminių vandens telkinių būklei, požeminių ir paviršinių vandens telkinių ry</text:span><text:span text:style-name="T96">šio nustatymą, vandens naudojimo ekonominę analizę, požeminius vandens telkinius ir jų dalis;</text:span><text:s/></text:p>
      <text:soft-page-break/>
      <text:p text:style-name="P97">Punkto pakeitimai:</text:p>
      <text:p text:style-name="P98"><text:span text:style-name="T99">Nr.<text:s/></text:span><text:a xlink:href="https://www.e-tar.lt/portal/legalAct.html?documentId=90c69ee05df711e693cf945f20391699" office:target-frame-name="_top" xlink:show="replace"><text:span text:style-name="T100">D1-532</text:span></text:a><text:span text:style-name="T101">, 2016-08-04, paskelbta TAR 2016-0</text:span><text:span text:style-name="T102">8-09, i. k. 2016-21816</text:span></text:p>
      <text:p text:style-name="Normal"/>
      <text:p text:style-name="P103"><text:span text:style-name="T104">2.3.2.</text:span><text:span text:style-name="T105"><text:s/>Neteko galios nuo 2016-08-10</text:span></text:p>
      <text:p text:style-name="P106">Punkto naikinimas:</text:p>
      <text:p text:style-name="P107"><text:span text:style-name="T108">Nr.<text:s/></text:span><text:a xlink:href="https://www.e-tar.lt/portal/legalAct.html?documentId=90c69ee05df711e693cf945f20391699" office:target-frame-name="_top" xlink:show="replace"><text:span text:style-name="T109">D1-532</text:span></text:a><text:span text:style-name="T110">, 2016-08-04, paskelbta TAR 2016-08-09, i. k. 2016-21816</text:span></text:p>
      <text:p text:style-name="Normal"/>
      <text:p text:style-name="P111"><text:span text:style-name="T112">2.4</text:span><text:span text:style-name="T113">. Aplinkos ministerijos regionų aplinkos apsaugos departamentams teikti Aplinkos apsaugos agentūrai, Lietuvos geologijos tarnybai prie Aplinkos ministerijos duomenis ir informaciją, reikalingus UBR apibūdinimui, žmogaus veiklos poveikio vandens telkinių bū</text:span><text:span text:style-name="T114">klei nustatymui ir vandens naudojimo ekonominei analizei;</text:span></text:p>
      <text:p text:style-name="P115">Punkto pakeitimai:</text:p>
      <text:p text:style-name="P116"><text:span text:style-name="T117">Nr.<text:s/></text:span><text:a xlink:href="https://www.e-tar.lt/portal/legalAct.html?documentId=TAR.EFB5BF15EC85" office:target-frame-name="_top" xlink:show="replace"><text:span text:style-name="T118">D1-812</text:span></text:a><text:span text:style-name="T119">, 2009-12-28, Žin., 2009, Nr. 159-7264 (2009-12-31), i. k. 109301MISAK00D1-812</text:span></text:p>
      <text:p text:style-name="Normal"/>
      <text:p text:style-name="P120"><text:span text:style-name="T121">2.5</text:span><text:span text:style-name="T122">. Lietuvos hidrometeorologijos tarnybai prie Aplinkos ministerijos teikti Aplinkos apsaugos agentūrai, Lietuvos geologijos tarnybai prie Aplinkos ministerijos duomenis ir informaciją, reikalingus UBR apibūdinimui;</text:span></text:p>
      <text:p text:style-name="P123">Punkto pakeitimai:</text:p>
      <text:p text:style-name="P124"><text:span text:style-name="T125">Nr.<text:s/></text:span><text:a xlink:href="https://www.e-tar.lt/portal/legalAct.html?documentId=TAR.EFB5BF15EC85" office:target-frame-name="_top" xlink:show="replace"><text:span text:style-name="T126">D1-812</text:span></text:a><text:span text:style-name="T127">, 2009-12-28, Žin., 2009, Nr. 159-7264 (2009-12-31), i. k. 109301MISAK00D1-812</text:span></text:p>
      <text:p text:style-name="Normal"/>
      <text:p text:style-name="P128"><text:span text:style-name="T129">2.6.</text:span><text:span text:style-name="T130"><text:s/>Neteko galios nuo 2016-08-10</text:span></text:p>
      <text:p text:style-name="P131">Punkto naikinimas:</text:p>
      <text:p text:style-name="P132"><text:span text:style-name="T133">Nr.<text:s/></text:span><text:a xlink:href="https://www.e-tar.lt/portal/legalAct.html?documentId=90c69ee05df711e693cf945f20391699" office:target-frame-name="_top" xlink:show="replace"><text:span text:style-name="T134">D1-532</text:span></text:a><text:span text:style-name="T135">, 2016-08-04, paskelbta TAR 2016-08-09, i. k. 2016-21816</text:span></text:p>
      <text:p text:style-name="Normal"/>
      <text:p text:style-name="P136"/>
      <text:p text:style-name="P137"/>
      <text:p text:style-name="P138">APLINKOS MINISTRAS<text:tab/>ARŪNAS KUNDROTAS</text:p>
      <text:p text:style-name="Normal"/>
      <text:p text:style-name="P139"/>
      <text:soft-page-break/>
      <text:p text:style-name="P140">PATVIRTINTA</text:p>
      <text:p text:style-name="P141">Lietuvos Respublikos aplinkos ministro</text:p>
      <text:p text:style-name="P142">2003 m. rugsėjo 25 d. įsakymu Nr. 472</text:p>
      <text:p text:style-name="P143"/>
      <text:p text:style-name="P144"><text:span text:style-name="T145">UPIŲ BASEINŲ RAJONŲ APIBŪDINIMO, ŽMOGAUS VEIKLOS POVEIKIO VANDENS TELKINIŲ BŪKLEI ĮVERTINIMO, VANDENS NAUDOJIMO EKONOMINĖS ANALIZĖS IR DUOMENŲ APIE UPIŲ BASEINŲ RAJONUS RINKIMO TVARKA</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Upių baseinų rajono apibūdinimo,<text:s/></text:span><text:span text:style-name="T155">žmogaus veiklos poveikio vandens telkinių būklei įvertinimo, vandens naudojimo ekonominės analizės ir duomenų apie upių baseinų rajonus rinkimo tvarka (toliau – Tvarka) reglamentuoja:</text:span></text:p>
      <text:p text:style-name="P156"><text:span text:style-name="T157">1.1</text:span><text:span text:style-name="T158">. upių baseinų rajono apibūdinimą:</text:span></text:p>
      <text:p text:style-name="P159"><text:span text:style-name="T160">1.1.1</text:span><text:span text:style-name="T161">. paviršinių vandens telk</text:span><text:span text:style-name="T162">inių apibūdinimą:</text:span></text:p>
      <text:p text:style-name="P163"><text:span text:style-name="T164">1.1.1.1</text:span><text:span text:style-name="T165">. suskirstymą į kategorijas ir tipus;</text:span></text:p>
      <text:p text:style-name="P166"><text:span text:style-name="T167">1.1.1.2</text:span><text:span text:style-name="T168">. etaloninių sąlygų nustatymą;</text:span></text:p>
      <text:p text:style-name="P169"><text:span text:style-name="T170">1.1.2</text:span><text:span text:style-name="T171">. požeminių vandens telkinių apibūdinimą;</text:span></text:p>
      <text:p text:style-name="P172"><text:span text:style-name="T173">1.2</text:span><text:span text:style-name="T174">. žmogaus veiklos poveikio paviršinių ir požeminių vandens telkinių būklei įvertinimą;</text:span></text:p>
      <text:p text:style-name="P175"><text:span text:style-name="T176">1.3</text:span><text:span text:style-name="T177">. vandens naudojimo ekonominę analizę.</text:span></text:p>
      <text:p text:style-name="P178"><text:span text:style-name="T179">2</text:span><text:span text:style-name="T180">. Šioje Tvarkoje:</text:span></text:p>
      <text:p text:style-name="P181"><text:span text:style-name="T182">2.1</text:span><text:span text:style-name="T183">.<text:s/></text:span><text:span text:style-name="T184">vidaus vandenys</text:span><text:span text:style-name="T185"><text:s/>– žemės paviršiuje stovintis ar tekantis vanduo ir požeminiai vandenys link sausumos nuo linijos, nuo kurios matuojamas Lietuvos Respublikos teritorinių vandenų p</text:span><text:span text:style-name="T186">lotis;</text:span></text:p>
      <text:p text:style-name="P187">Punkto pakeitimai:</text:p>
      <text:p text:style-name="P188"><text:span text:style-name="T189">Nr.<text:s/></text:span><text:a xlink:href="https://www.e-tar.lt/portal/legalAct.html?documentId=90c69ee05df711e693cf945f20391699" office:target-frame-name="_top" xlink:show="replace"><text:span text:style-name="T190">D1-532</text:span></text:a><text:span text:style-name="T191">, 2016-08-04, paskelbta TAR 2016-08-09, i. k. 2016-21816</text:span></text:p>
      <text:p text:style-name="Normal"/>
      <text:p text:style-name="P192"><text:span text:style-name="T193">2.2.</text:span><text:span text:style-name="T194"><text:s/>Neteko galios nuo 2016-08-10</text:span></text:p>
      <text:p text:style-name="P195">Punkto naikinimas:</text:p>
      <text:p text:style-name="P196"><text:span text:style-name="T197">Nr.<text:s/></text:span><text:a xlink:href="https://www.e-tar.lt/portal/legalAct.html?documentId=90c69ee05df711e693cf945f20391699" office:target-frame-name="_top" xlink:show="replace"><text:span text:style-name="T198">D1-532</text:span></text:a><text:span text:style-name="T199">, 2016-08-04, paskelbta TAR 2016-08-09, i. k. 2016-21816</text:span></text:p>
      <text:p text:style-name="Normal"/>
      <text:p text:style-name="P200"><text:span text:style-name="T201">2.3</text:span><text:span text:style-name="T202">.<text:s/></text:span><text:span text:style-name="T203">upė<text:s/></text:span><text:span text:style-name="T204">– natūrali nuolatinė ar laikina vandens tėkmė, kurios didžioji dalis teka sausumos<text:s/></text:span><text:span text:style-name="T205">paviršiuje nuolydžio kryptimi savo išgraužta vaga, bet tam tikra dalis gali tekėti ir po žeme;</text:span><text:s/></text:p>
      <text:p text:style-name="P206">Punkto pakeitimai:</text:p>
      <text:p text:style-name="P207"><text:span text:style-name="T208">Nr.<text:s/></text:span><text:a xlink:href="https://www.e-tar.lt/portal/legalAct.html?documentId=TAR.53FD65894E04" office:target-frame-name="_top" xlink:show="replace"><text:span text:style-name="T209">D1-68</text:span></text:a><text:span text:style-name="T210">, 2009-02-25, Žin., 2009, Nr. 25-998 (2009-03-05),</text:span><text:span text:style-name="T211"><text:s/>i. k. 109301MISAK000D1-68</text:span></text:p>
      <text:p text:style-name="Normal"/>
      <text:p text:style-name="P212"><text:span text:style-name="T213">2.4</text:span><text:span text:style-name="T214">.<text:s/></text:span><text:span text:style-name="T215">vandeningasis sluoksnis</text:span><text:span text:style-name="T216"><text:s/>– po žemės paviršiumi esantis (-ys) vandens prisotintas (-i) uolienos ar kitokių geologinių klodų birus (-ūs), poringas (-i) ar plyšiuotas (-i) sluoksnis (-iai), iš kurio (-ių) galima imti reikšm</text:span><text:span text:style-name="T217">ingą kiekį požeminio vandens arba pro kurį (-iuos) gali pratekėti reikšmingas kiekis požeminio vandens.</text:span></text:p>
      <text:p text:style-name="P218">Kitos šioje Tvarkoje vartojamos sąvokos apibrėžtos Vandens įstatyme.</text:p>
      <text:p text:style-name="P219">Punkto pakeitimai:</text:p>
      <text:p text:style-name="P220"><text:span text:style-name="T221">Nr.<text:s/></text:span><text:a xlink:href="https://www.e-tar.lt/portal/legalAct.html?documentId=TAR.53FD65894E04" office:target-frame-name="_top" xlink:show="replace"><text:span text:style-name="T222">D1-68</text:span></text:a><text:span text:style-name="T223">, 2009-02-25, Žin., 2009, Nr. 25-998 (2009-03-05), i. k. 109301MISAK000D1-68</text:span></text:p>
      <text:p text:style-name="P224"><text:span text:style-name="T225">Nr.<text:s/></text:span><text:a xlink:href="https://www.e-tar.lt/portal/legalAct.html?documentId=90c69ee05df711e693cf945f20391699" office:target-frame-name="_top" xlink:show="replace"><text:span text:style-name="T226">D1-532</text:span></text:a><text:span text:style-name="T227">, 2016-08-04, paskelbta TAR 2016-08-09, i. k. 2016-21816</text:span></text:p>
      <text:p text:style-name="Normal"/>
      <text:p text:style-name="P228"><text:span text:style-name="T229">2.5.</text:span><text:span text:style-name="T230"><text:s/>Neteko galios nuo 2016-08-10</text:span></text:p>
      <text:p text:style-name="P231">Punkto naikinimas:</text:p>
      <text:p text:style-name="P232"><text:span text:style-name="T233">Nr.<text:s/></text:span><text:a xlink:href="https://www.e-tar.lt/portal/legalAct.html?documentId=90c69ee05df711e693cf945f20391699" office:target-frame-name="_top" xlink:show="replace"><text:span text:style-name="T234">D1-532</text:span></text:a><text:span text:style-name="T235">, 2016-08-04, paskelb</text:span><text:span text:style-name="T236">ta TAR 2016-08-09, i. k. 2016-21816</text:span></text:p>
      <text:p text:style-name="P237">Punkto pakeitimai:</text:p>
      <text:p text:style-name="P238"><text:span text:style-name="T239">Nr.<text:s/></text:span><text:a xlink:href="https://www.e-tar.lt/portal/legalAct.html?documentId=TAR.686756877AC8" office:target-frame-name="_top" xlink:show="replace"><text:span text:style-name="T240">D1-573</text:span></text:a><text:span text:style-name="T241">, 2004-11-08, Žin., 2004, Nr. 168-6209 (2004-11-20), i. k. 104301MISAK00D1-573</text:span></text:p>
      <text:p text:style-name="Normal"/>
      <text:p text:style-name="P242"><text:span text:style-name="T243">2.6.</text:span><text:span text:style-name="T244"><text:s/>Neteko galios nuo 2016</text:span><text:span text:style-name="T245">-08-10</text:span></text:p>
      <text:p text:style-name="P246">Punkto naikinimas:</text:p>
      <text:p text:style-name="P247"><text:span text:style-name="T248">Nr.<text:s/></text:span><text:a xlink:href="https://www.e-tar.lt/portal/legalAct.html?documentId=90c69ee05df711e693cf945f20391699" office:target-frame-name="_top" xlink:show="replace"><text:span text:style-name="T249">D1-532</text:span></text:a><text:span text:style-name="T250">, 2016-08-04, paskelbta TAR 2016-08-09, i. k. 2016-21816</text:span></text:p>
      <text:p text:style-name="Normal"/>
      <text:p text:style-name="P251"><text:span text:style-name="T252">II</text:span><text:span text:style-name="T253">.<text:s/></text:span><text:span text:style-name="T254">PAVIRŠINIŲ VANDENS TELKINIŲ SUSKIRSTYMAS Į<text:s/></text:span><text:span text:style-name="T255">KATEGORIJAS IR TIPUS</text:span></text:p>
      <text:p text:style-name="P256"/>
      <text:p text:style-name="P257"><text:span text:style-name="T258">3</text:span><text:span text:style-name="T259">. Paviršiniai vandens telkiniai skirstomi į:</text:span></text:p>
      <text:p text:style-name="P260"><text:span text:style-name="T261">3.1</text:span><text:span text:style-name="T262">. upes (tarp jų upes, kurios priskiriamos prie labai pakeistų vandens telkinių, ir kanalus);</text:span></text:p>
      <text:p text:style-name="P263"><text:span text:style-name="T264">3.2</text:span><text:span text:style-name="T265">. ežerus (tarp jų ežerus, kurie priskiriami prie labai pakeistų vandens telkini</text:span><text:span text:style-name="T266">ų, tvenkinius ir karjerus);</text:span></text:p>
      <text:p text:style-name="P267"><text:span text:style-name="T268">3.3</text:span><text:span text:style-name="T269">. tarpinius vandenis (tarp jų tarpinius vandenis, kurie priskiriami prie labai pakeistų vandens telkinių);</text:span></text:p>
      <text:p text:style-name="P270"><text:span text:style-name="T271">3.4</text:span><text:span text:style-name="T272">. priekrantės vandenis.</text:span><text:s/></text:p>
      <text:p text:style-name="P273">Punkto pakeitimai:</text:p>
      <text:p text:style-name="P274"><text:span text:style-name="T275">Nr.<text:s/></text:span><text:a xlink:href="https://www.e-tar.lt/portal/legalAct.html?documentId=90c69ee05df711e693cf945f20391699" office:target-frame-name="_top" xlink:show="replace"><text:span text:style-name="T276">D1-532</text:span></text:a><text:span text:style-name="T277">, 2016-08-04, paskelbta TAR 2016-08-09, i. k. 2016-21816</text:span></text:p>
      <text:p text:style-name="Normal"/>
      <text:p text:style-name="P278"><text:span text:style-name="T279">4</text:span><text:span text:style-name="T280">. Kiekvienai paviršinio vandens kategorijai priklausantys paviršiniai vandens telkiniai suskirstomi į tipus.</text:span></text:p>
      <text:p text:style-name="P281"><text:span text:style-name="T282">5</text:span><text:span text:style-name="T283">. Upių suskirstymui į tipus<text:s/></text:span><text:span text:style-name="T284">naudojami 1 (a) lentelėje nurodyti kriterijai (sistema A) arba 1 (b) lentelėje nurodyti privalomieji veiksniai ir laisvai pasirenkamieji veiksniai (sistema B). Laisvai pasirenkamieji veiksniai turi užtikrinti tinkamą upių ar jų dalių suskirstymą į tipus, p</text:span><text:span text:style-name="T285">atikimai atspindinčius natūralius biologinius tų skirtingų tipų upių ar jų dalių skirtumus. Gali būti naudojami ir kiti pasirenkamieji veiksniai, nenurodyti 1 (b) lentelėje.</text:span></text:p>
      <text:p text:style-name="P286">Jeigu skirstymui pasirenkama sistema B, suskirstymo detalumas turi būti pasiektas<text:s/>bent jau toks, koks pasiekiamas naudojant sistemą A.</text:p>
      <text:p text:style-name="P287"/>
      <text:p text:style-name="P288"><text:span text:style-name="T289">1 (a) lentelė. Kriterijai, kuriais vadovaujantis upės skirstomos į tipus (sistema A)</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Kriterijai</text:p>
          </table:table-cell>
        </table:table-row>
        <table:table-row table:style-name="TableRow299">
          <table:table-cell table:style-name="TableCell300">
            <text:p text:style-name="P301">Ekoregionas</text:p>
          </table:table-cell>
          <table:table-cell table:style-name="TableCell302">
            <text:p text:style-name="P303">Baltijos jūros</text:p>
          </table:table-cell>
        </table:table-row>
        <table:table-row table:style-name="TableRow304">
          <table:table-cell table:style-name="TableCell305" table:number-rows-spanned="3">
            <text:p text:style-name="P306">Tipas</text:p>
          </table:table-cell>
          <table:table-cell table:style-name="TableCell307">
            <text:p text:style-name="P308">Pagal absoliutinį aukštį</text:p>
            <text:p text:style-name="P309">aukštumų – &gt;800 m</text:p>
            <text:p text:style-name="P310">vidutinio aukščio – nuo<text:s/>200 iki 800 m</text:p>
            <text:p text:style-name="P311">žemumų –<text:s/></text:p>
          </table:table-cell>
        </table:table-row>
        <table:table-row table:style-name="TableRow312">
          <table:covered-table-cell>
            <text:p text:style-name="P313"/>
          </table:covered-table-cell>
          <table:table-cell table:style-name="TableCell314">
            <text:p text:style-name="P315">Pagal baseino plotą</text:p>
            <text:p text:style-name="Normal"><text:span text:style-name="T316">mažas – nuo 10 iki 100 km</text:span><text:span text:style-name="T317">2</text:span></text:p>
            <text:p text:style-name="Normal"><text:span text:style-name="T318">vidutinis – nuo 100 iki 1000 km</text:span><text:span text:style-name="T319">2</text:span></text:p>
            <text:p text:style-name="Normal"><text:span text:style-name="T320">didelis – nuo 1000 iki 10 000 km</text:span><text:span text:style-name="T321">2</text:span></text:p>
            <text:p text:style-name="Normal"><text:span text:style-name="T322">labai didelis – &gt;10 000 km</text:span><text:span text:style-name="T323">2</text:span></text:p>
          </table:table-cell>
        </table:table-row>
        <table:table-row table:style-name="TableRow324">
          <table:covered-table-cell>
            <text:p text:style-name="P325"/>
          </table:covered-table-cell>
          <table:table-cell table:style-name="TableCell326">
            <text:p text:style-name="P327">Pagal geologiją</text:p>
            <text:p text:style-name="P328">kalkinis</text:p>
            <text:p text:style-name="P329">silikatinis</text:p>
            <text:p text:style-name="P330">organinis</text:p>
          </table:table-cell>
        </table:table-row>
      </table:table>
      <text:p text:style-name="P331"/>
      <text:p text:style-name="P332"><text:span text:style-name="T333">1 (b) lentelė. Veiksniai, naudojami</text:span><text:span text:style-name="T334"><text:s/>upių skirstymui į tipus(sistema B)</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Fiziniai ir cheminiai veiksniai, kurie nulemia upės ar jos dalies savybes ir kartu biologinės bendrijos struktūrą ir sudėtį</text:p>
          </table:table-cell>
        </table:table-row>
        <table:table-row table:style-name="TableRow344">
          <table:table-cell table:style-name="TableCell345">
            <text:p text:style-name="P346">Privalomieji veiksniai</text:p>
          </table:table-cell>
          <table:table-cell table:style-name="TableCell347">
            <text:p text:style-name="P348">absoliutinis aukštis</text:p>
            <text:p text:style-name="P349">geografinė platuma</text:p>
            <text:p text:style-name="P350">geografinė ilguma</text:p>
            <text:p text:style-name="P351">geologija</text:p>
            <text:p text:style-name="P352">dydis</text:p>
          </table:table-cell>
        </table:table-row>
        <table:table-row table:style-name="TableRow353">
          <table:table-cell table:style-name="TableCell354">
            <text:p text:style-name="P355">Pasirenkamieji veiksniai</text:p>
          </table:table-cell>
          <table:table-cell table:style-name="TableCell356">
            <text:p text:style-name="P357">nuotolis nuo upės ištakų</text:p>
            <text:p text:style-name="P358">tėkmės galingumas (srovės greičio ir nuolydžio funkcija)</text:p>
            <text:p text:style-name="P359">vidutinis plotis</text:p>
            <text:p text:style-name="P360">vidutinis gylis</text:p>
            <text:p text:style-name="P361">vidutinis vandens</text:p>
            <text:p text:style-name="P362">paviršiaus nuolydis</text:p>
            <text:p text:style-name="P363">pagrindinės vagos forma</text:p>
            <text:soft-page-break/>
            <text:p text:style-name="P364">upės vandeningumas</text:p>
            <text:p text:style-name="P365">slėnio forma</text:p>
            <text:p text:style-name="P366">kietieji<text:s/>nešmenys</text:p>
            <text:p text:style-name="P367">rūgščių neutralizavimo geba</text:p>
            <text:p text:style-name="P368">vidutinė substrato sudėtis</text:p>
            <text:p text:style-name="P369">chloridai</text:p>
            <text:p text:style-name="P370">oro temperatūros kaitos intervalas</text:p>
            <text:p text:style-name="P371">vidutinė oro temperatūra</text:p>
            <text:p text:style-name="P372">krituliai</text:p>
          </table:table-cell>
        </table:table-row>
      </table:table>
      <text:p text:style-name="P373"/>
      <text:p text:style-name="P374">6. Ežerų suskirstymui į tipus naudojami 2 (a) lentelėje nurodyti kriterijai (sistema A) arba 2 (b)<text:s/>lentelėje nurodyti privalomieji veiksniai ir laisvai pasirenkamieji veiksniai (sistema B). Laisvai pasirenkamieji veiksniai turi užtikrinti tinkamą ežerų ar jų dalių suskirstymą į tipus, patikimai atspindinčius natūralius biologinius tų skirtingų tipų ežerų ar jų dalių skirtumus. Gali būti naudojami ir kiti pasirenkamieji veiksniai, nenurodyti 2 (b) lentelėje.</text:p>
      <text:p text:style-name="P375">Jeigu skirstymui pasirenkama sistema B, suskirstymo detalumas turi būti pasiektas bent jau toks, koks pasiekiamas naudojant sistemą A.</text:p>
      <text:p text:style-name="P376"/>
      <text:p text:style-name="P377"><text:span text:style-name="T378">2 (a) lentelė</text:span><text:span text:style-name="T379">. Kriterijai, kuriais vadovaujantis ežerai skirstomi į tipus (sistema A)</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Kriterijai</text:p>
          </table:table-cell>
        </table:table-row>
        <table:table-row table:style-name="TableRow389">
          <table:table-cell table:style-name="TableCell390">
            <text:p text:style-name="P391">Ekoregionas</text:p>
          </table:table-cell>
          <table:table-cell table:style-name="TableCell392">
            <text:p text:style-name="P393">Baltijos jūros</text:p>
          </table:table-cell>
        </table:table-row>
        <table:table-row table:style-name="TableRow394">
          <table:table-cell table:style-name="TableCell395">
            <text:p text:style-name="P396">Tipas</text:p>
          </table:table-cell>
          <table:table-cell table:style-name="TableCell397">
            <text:p text:style-name="P398">Pagal absoliutinį aukštį</text:p>
            <text:p text:style-name="P399">aukštumų – &gt;800 m</text:p>
            <text:p text:style-name="P400">vidutinio aukščio – nuo 200 iki 800 m</text:p>
            <text:p text:style-name="P401">žemumų – &lt;200 m</text:p>
          </table:table-cell>
        </table:table-row>
        <table:table-row table:style-name="TableRow402">
          <table:table-cell table:style-name="TableCell403">
            <text:p text:style-name="P404"/>
          </table:table-cell>
          <table:table-cell table:style-name="TableCell405">
            <text:p text:style-name="P406">Pagal vidutinį gylį</text:p>
            <text:p text:style-name="P407">15 m</text:p>
          </table:table-cell>
        </table:table-row>
        <table:table-row table:style-name="TableRow408">
          <table:table-cell table:style-name="TableCell409">
            <text:p text:style-name="P410"/>
          </table:table-cell>
          <table:table-cell table:style-name="TableCell411">
            <text:p text:style-name="P412">Pagal<text:s/>paviršiaus plotą</text:p>
            <text:p text:style-name="Normal"><text:span text:style-name="T413">nuo 0,5 iki 1 km</text:span><text:span text:style-name="T414">2</text:span></text:p>
            <text:p text:style-name="Normal"><text:span text:style-name="T415">nuo 1 iki 10 km</text:span><text:span text:style-name="T416">2</text:span></text:p>
            <text:p text:style-name="Normal"><text:span text:style-name="T417">nuo 10 iki 100 km</text:span><text:span text:style-name="T418">2</text:span></text:p>
            <text:p text:style-name="Normal"><text:span text:style-name="T419">&gt;100 km</text:span><text:span text:style-name="T420">2</text:span></text:p>
          </table:table-cell>
        </table:table-row>
        <table:table-row table:style-name="TableRow421">
          <table:table-cell table:style-name="TableCell422">
            <text:p text:style-name="P423"/>
          </table:table-cell>
          <table:table-cell table:style-name="TableCell424">
            <text:p text:style-name="P425">Pagal geologiją</text:p>
            <text:p text:style-name="P426">Kalkinis</text:p>
            <text:p text:style-name="P427">Silikatinis</text:p>
            <text:p text:style-name="P428">organinis</text:p>
          </table:table-cell>
        </table:table-row>
      </table:table>
      <text:p text:style-name="P429"/>
      <text:p text:style-name="P430"><text:span text:style-name="T431">2 (b) lentelė. Veiksniai, naudojami ežerų skirstymui į tipus</text:span></text:p>
      <text:p text:style-name="P432"><text:span text:style-name="T433">(sistema B)</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Fiziniai ir cheminiai veiksniai, kurie nulemia<text:s/>ežero savybes ir kartu biologinės bendrijos struktūrą ir sudėtį</text:p>
          </table:table-cell>
        </table:table-row>
        <table:table-row table:style-name="TableRow443">
          <table:table-cell table:style-name="TableCell444">
            <text:p text:style-name="P445">Privalomieji veiksniai</text:p>
          </table:table-cell>
          <table:table-cell table:style-name="TableCell446">
            <text:p text:style-name="P447">absoliutinis aukštis</text:p>
            <text:p text:style-name="P448">geografinė platuma</text:p>
            <text:p text:style-name="P449">geografinė ilguma</text:p>
            <text:p text:style-name="P450">gylis</text:p>
            <text:p text:style-name="P451">geologija</text:p>
            <text:p text:style-name="P452">dydis</text:p>
          </table:table-cell>
        </table:table-row>
        <table:table-row table:style-name="TableRow453">
          <table:table-cell table:style-name="TableCell454">
            <text:p text:style-name="P455">Pasirenkamieji veiksniai</text:p>
          </table:table-cell>
          <table:table-cell table:style-name="TableCell456">
            <text:p text:style-name="P457">ežero forma</text:p>
            <text:p text:style-name="P458">pratakumas</text:p>
            <text:p text:style-name="P459">vidutinė oro temperatūra</text:p>
            <text:p text:style-name="P460">oro<text:s/>temperatūros kaitos intervalas</text:p>
            <text:p text:style-name="P461">maišymosi savybės (dimiktinis, polimiktinis)</text:p>
            <text:p text:style-name="P462">rūgščių neutralizavimo geba</text:p>
            <text:p text:style-name="P463">maistingosios medžiagos</text:p>
            <text:p text:style-name="P464">substrato sudėtis</text:p>
            <text:p text:style-name="P465">vandens lygio svyravimai</text:p>
          </table:table-cell>
        </table:table-row>
      </table:table>
      <text:p text:style-name="P466"/>
      <text:p text:style-name="P467">7. Tarpinių vandenų suskirstymui į tipus naudojami 3 (a) lentelėje nurodyti<text:s/>kriterijai (sistema A) arba 3 (b) lentelėje nurodyti privalomieji veiksniai ir laisvai pasirenkamieji veiksniai (sistema B). Laisvai pasirenkamieji veiksniai turi užtikrinti tinkamą tarpinių vandenų ar jų dalių suskirstymą į tipus, patikimai atspindinčius<text:s/>natūralius biologinius tų skirtingų tipų tarpinių vandenų ar jų dalių skirtumus. Gali būti naudojami ir kiti pasirenkamieji veiksniai, nenurodyti 3 (b) lentelėje.</text:p>
      <text:p text:style-name="P468">Jeigu skirstymui pasirenkama sistema B, suskirstymo detalumas turi būti pasiektas bent jau toks, koks pasiekiamas naudojant sistemą A.</text:p>
      <text:p text:style-name="P469"/>
      <text:p text:style-name="P470"><text:span text:style-name="T471">3 (a) lentelė. Kriterijai, kuriais vadovaujantis tarpiniai vandenys skirstomi į tipus (sistema A)</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Kriterijai</text:p>
          </table:table-cell>
        </table:table-row>
        <table:table-row table:style-name="TableRow481">
          <table:table-cell table:style-name="TableCell482">
            <text:p text:style-name="P483">Ekoregionas</text:p>
          </table:table-cell>
          <table:table-cell table:style-name="TableCell484">
            <text:p text:style-name="P485">Baltijos jūra</text:p>
          </table:table-cell>
        </table:table-row>
        <table:table-row table:style-name="TableRow486">
          <table:table-cell table:style-name="TableCell487">
            <text:p text:style-name="P488">Tipas</text:p>
          </table:table-cell>
          <table:table-cell table:style-name="TableCell489">
            <text:p text:style-name="P490">Pagal vidutinį metinį druskingumą</text:p>
            <text:p text:style-name="P491">gėlo vandens –<text:s/></text:p>
            <text:p text:style-name="P492">mažo druskingumo<text:s/>– nuo 0,5 iki 5%.<text:s/></text:p>
            <text:p text:style-name="P493">vidutinio druskingumo – nuo 5 iki 18%.<text:s/></text:p>
            <text:p text:style-name="P494">didelio druskingumo – nuo 18 iki 30%.<text:s/></text:p>
            <text:p text:style-name="P495">smarkiai padidinto druskingumo – nuo 30 iki 40%.</text:p>
            <text:p text:style-name="P496">Pagal vidutinį potvynių dydį</text:p>
            <text:p text:style-name="P497">maži potvyniai – &lt; 2 m</text:p>
            <text:p text:style-name="P498">vidutiniai potvyniai – nuo 2 iki 4 m</text:p>
            <text:p text:style-name="P499">dideli potvyniai –<text:s/>&gt;4 m</text:p>
          </table:table-cell>
        </table:table-row>
      </table:table>
      <text:p text:style-name="P500"/>
      <text:p text:style-name="P501"><text:span text:style-name="T502">3 (b) lentelė. Veiksniai, naudojami tarpinių vandenų skirstymui į tipus (sistema B)</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Fiziniai ir cheminiai veiksniai, kurie nulemia tarpinių vandenų savybes ir kartu biologinės bendrijos struktūrą ir sudėtį</text:p>
          </table:table-cell>
        </table:table-row>
        <table:table-row table:style-name="TableRow512">
          <table:table-cell table:style-name="TableCell513">
            <text:p text:style-name="P514">Privalomieji veiksniai</text:p>
          </table:table-cell>
          <table:table-cell table:style-name="TableCell515">
            <text:p text:style-name="P516">geografinė<text:s/>platuma</text:p>
            <text:p text:style-name="P517">geografinė ilguma</text:p>
            <text:p text:style-name="P518">potvynių dydis</text:p>
            <text:p text:style-name="P519">druskingumas</text:p>
          </table:table-cell>
        </table:table-row>
        <table:table-row table:style-name="TableRow520">
          <table:table-cell table:style-name="TableCell521">
            <text:p text:style-name="P522">Pasirenkamieji veiksniai</text:p>
          </table:table-cell>
          <table:table-cell table:style-name="TableCell523">
            <text:p text:style-name="P524">gylis srovės greitis</text:p>
            <text:p text:style-name="P525">bangų poveikis</text:p>
            <text:p text:style-name="P526">pratakumas</text:p>
            <text:p text:style-name="P527">vidutinė vandens temperatūra</text:p>
            <text:p text:style-name="P528">maišymosi savybės</text:p>
            <text:p text:style-name="P529">drumstumas</text:p>
            <text:p text:style-name="P530">vidutinė substrato sudėtis</text:p>
            <text:p text:style-name="P531">telkinio forma</text:p>
            <text:p text:style-name="P532">vandens temperatūros kaitos intervalas</text:p>
          </table:table-cell>
        </table:table-row>
      </table:table>
      <text:p text:style-name="P533"/>
      <text:p text:style-name="P534">8.<text:s/><text:span text:style-name="T535">Pakrantės</text:span><text:s/>vandenų suskirstymui į tipus naudojami 4 (a) lentelėje nurodyti kriterijai (sistema A) arba 4 (b) lentelėje nurodyti privalomieji veiksniai ir laisvai pasirenkamieji veiksniai (sistema B). Laisvai pasirenkamieji veiksniai turi užtikrinti tinkamą<text:s/><text:span text:style-name="T536">pakrantės</text:span><text:s/>vandenų ar jų dalių suskirstymą į tipus, patikimai atspindinčius natūralius biologinius tų skirtingų tipų<text:s/><text:span text:style-name="T537">pakrantės</text:span><text:s/>vandenų ar jų dalių skirtumus. Gali būti naudojami ir kiti pasirenkamieji veiksniai, nenurodyti 4 (b) lentelėje.</text:p>
      <text:p text:style-name="P538">Jeigu skirstymui pasirenkama sistema B, suskirstymo detalumas turi būti pasiektas bent jau toks, koks pasiekiamas naudojant sistemą A.</text:p>
      <text:p text:style-name="P539"/>
      <text:p text:style-name="P540"><text:span text:style-name="T541">4 (a) lentelė. Kriterijai, kuriais vadovaujantis<text:s/></text:span><text:span text:style-name="T542">pakrantės</text:span><text:span text:style-name="T543"><text:s/>vandenys skirstomi į tipus (sistema A)</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Kriterijai</text:p>
          </table:table-cell>
        </table:table-row>
        <table:table-row table:style-name="TableRow553">
          <table:table-cell table:style-name="TableCell554">
            <text:p text:style-name="P555">Ekoregionas</text:p>
          </table:table-cell>
          <table:table-cell table:style-name="TableCell556">
            <text:p text:style-name="P557">Baltijos jūra</text:p>
          </table:table-cell>
        </table:table-row>
        <table:table-row table:style-name="TableRow558">
          <table:table-cell table:style-name="TableCell559">
            <text:p text:style-name="P560">Tipas</text:p>
          </table:table-cell>
          <table:table-cell table:style-name="TableCell561">
            <text:p text:style-name="P562">Pagal vidutinį metinį druskingumą</text:p>
            <text:p text:style-name="Normal"><text:span text:style-name="T563">gėlo vandens –<text:s/></text:span><text:span text:style-name="T564">&lt;0,5%.</text:span></text:p>
            <text:soft-page-break/>
            <text:p text:style-name="P565">mažo druskingumo – nuo 0,5 iki 5%.<text:s/></text:p>
            <text:p text:style-name="P566">vidutinio druskingumo – nuo 5 iki 18%.<text:s/></text:p>
            <text:p text:style-name="P567">didelio druskingumo – nuo 18 iki 30%.<text:s/></text:p>
            <text:p text:style-name="P568">smarkiai padidinto druskingumo – nuo 30 iki 40%.</text:p>
            <text:p text:style-name="P569">Pagal vidutinį gylį</text:p>
            <text:p text:style-name="P570">seklūs vandenys<text:s/>– &lt; 30 m</text:p>
            <text:p text:style-name="P571">vidutinio gylio – nuo 30 iki 200 m</text:p>
            <text:p text:style-name="P572">gilūs – &gt;200 m</text:p>
          </table:table-cell>
        </table:table-row>
      </table:table>
      <text:p text:style-name="P573"/>
      <text:p text:style-name="P574"><text:span text:style-name="T575">4 (b) lentelė. Veiksniai, naudojami<text:s/></text:span><text:span text:style-name="T576">pakrantės</text:span><text:span text:style-name="T577"><text:s/>vandenų skirstymui į tipus (sistema B)</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Normal"><text:span text:style-name="T586">Fiziniai ir cheminiai veiksniai, kurie nulemia<text:s/></text:span><text:span text:style-name="T587">pakrantės</text:span><text:span text:style-name="T588"><text:s/></text:span><text:span text:style-name="T589">vandenų savybes ir kartu bendrijos struktūrą i</text:span><text:span text:style-name="T590">r sudėtį</text:span></text:p>
          </table:table-cell>
        </table:table-row>
        <table:table-row table:style-name="TableRow591">
          <table:table-cell table:style-name="TableCell592">
            <text:p text:style-name="P593">Privalomieji veiksniai</text:p>
          </table:table-cell>
          <table:table-cell table:style-name="TableCell594">
            <text:p text:style-name="P595">geografinė platuma</text:p>
            <text:p text:style-name="P596">geografinė ilguma</text:p>
            <text:p text:style-name="P597">potvynių dydis</text:p>
            <text:p text:style-name="P598">druskingumas</text:p>
          </table:table-cell>
        </table:table-row>
        <table:table-row table:style-name="TableRow599">
          <table:table-cell table:style-name="TableCell600">
            <text:p text:style-name="P601">Pasirenkamieji veiksniai</text:p>
          </table:table-cell>
          <table:table-cell table:style-name="TableCell602">
            <text:p text:style-name="P603">srovės greitis</text:p>
            <text:p text:style-name="P604">bangų poveikis</text:p>
            <text:p text:style-name="P605">vidutinė vandens temperatūra</text:p>
            <text:p text:style-name="P606">maišymosi savybės</text:p>
            <text:p text:style-name="P607">drumstumas</text:p>
            <text:p text:style-name="P608">vandens pasikeitimo laikas (uždarose<text:s/>įlankose)</text:p>
            <text:p text:style-name="P609">vidutinė substrato sudėtis</text:p>
            <text:p text:style-name="P610">vandens temperatūros kaitos intervalas</text:p>
          </table:table-cell>
        </table:table-row>
      </table:table>
      <text:p text:style-name="P611"/>
      <text:p text:style-name="P612">Punkto pakeitimai:</text:p>
      <text:p text:style-name="P613"><text:span text:style-name="T614">Nr.<text:s/></text:span><text:a xlink:href="https://www.e-tar.lt/portal/legalAct.html?documentId=TAR.686756877AC8" office:target-frame-name="_top" xlink:show="replace"><text:span text:style-name="T615">D1-573</text:span></text:a><text:span text:style-name="T616">, 2004-11-08, Žin., 2004, Nr. 168-6209 (2004-11-20), i. k.<text:s/></text:span><text:span text:style-name="T617">104301MISAK00D1-573</text:span></text:p>
      <text:p text:style-name="Normal"/>
      <text:p text:style-name="P618"><text:span text:style-name="T619">9.</text:span><text:span text:style-name="T620"><text:s/>Neteko galios nuo 2016-08-10</text:span></text:p>
      <text:p text:style-name="P621">Punkto naikinimas:</text:p>
      <text:p text:style-name="P622"><text:span text:style-name="T623">Nr.<text:s/></text:span><text:a xlink:href="https://www.e-tar.lt/portal/legalAct.html?documentId=90c69ee05df711e693cf945f20391699" office:target-frame-name="_top" xlink:show="replace"><text:span text:style-name="T624">D1-532</text:span></text:a><text:span text:style-name="T625">, 2016-08-04, paskelbta TAR 2016-08-09, i. k. 2016-21816</text:span></text:p>
      <text:p text:style-name="Normal"/>
      <text:p text:style-name="P626"><text:span text:style-name="T627">10</text:span><text:span text:style-name="T628">. Visi<text:s/></text:span><text:span text:style-name="T629">upių baseinų rajonuose esantys tos pačios kategorijos ir tipo paviršiniai vandens telkiniai suskirstomi į dalis pagal fizinius vandens telkinių bruožus, atsižvelgiant į žmogaus veiklos poveikį jiems ir į vandens telkinių būklę. Šio skirstymo tikslas yra ku</text:span><text:span text:style-name="T630">o geriau įvertinti vandens telkinio būklę bei ją palyginti su etaloninėmis tam vandens telkinio tipui būdingomis sąlygomis. Išskirtoms vandens telkinių dalims vėliau bus nustatomi vandensaugos tikslai, joms kuriamos priemonių programos nustatytiems tikslam</text:span><text:span text:style-name="T631">s pasiekti. Pagal išskirtas vandens telkinių dalis bus teikiamos ataskaitos Europos Komisijai apie vandens telkinių būklę ir vandensaugos tikslų pasiekimą.</text:span></text:p>
      <text:p text:style-name="P632"><text:span text:style-name="T633">11</text:span><text:span text:style-name="T634">. Suskirstant vandens telkinius į dalis leidžiama dalį upės, ežero,<text:s/></text:span><text:span text:style-name="T635">pakrantės</text:span><text:span text:style-name="T636"><text:s/>ar tarpinių vand</text:span><text:span text:style-name="T637">enų laikyti atskira vandens telkinio dalimi, jeigu tai padeda tiksliau įvertinti vandens telkinio būklę. Tačiau neleidžiama vienai vandens telkinio daliai priskirti skirtingų kategorijų arba skirtingų tipų paviršinius vandens telkinius, pavyzdžiui, upę ir<text:s/></text:span><text:span text:style-name="T638">dalį ežero arba dalį upės ir dalį ežero. Taip pat neleidžiama vienai vandens telkinio daliai priskirti upę ar jos dalį arba ežerą ar jo dalį, jei jis/ji nėra vienodos būklės arba jei viena jos/jo dalis patiria didesnį žmogaus veiklos poveikį nei kita.</text:span></text:p>
      <text:p text:style-name="P639">Punkto pakeitimai:</text:p>
      <text:p text:style-name="P640"><text:span text:style-name="T641">Nr.<text:s/></text:span><text:a xlink:href="https://www.e-tar.lt/portal/legalAct.html?documentId=TAR.686756877AC8" office:target-frame-name="_top" xlink:show="replace"><text:span text:style-name="T642">D1-573</text:span></text:a><text:span text:style-name="T643">, 2004-11-08, Žin., 2004, Nr. 168-6209 (2004-11-20), i. k. 104301MISAK00D1-573</text:span></text:p>
      <text:p text:style-name="Normal"/>
      <text:p text:style-name="P644"><text:span text:style-name="T645">12.</text:span><text:span text:style-name="T646"><text:s/>Neteko galios nuo 2016-08-10</text:span></text:p>
      <text:p text:style-name="P647">Punkto naikinimas:</text:p>
      <text:p text:style-name="P648"><text:span text:style-name="T649">Nr.<text:s/></text:span><text:a xlink:href="https://www.e-tar.lt/portal/legalAct.html?documentId=90c69ee05df711e693cf945f20391699" office:target-frame-name="_top" xlink:show="replace"><text:span text:style-name="T650">D1-532</text:span></text:a><text:span text:style-name="T651">, 2016-08-04, paskelbta TAR 2016-08-09, i. k. 2016-21816</text:span></text:p>
      <text:p text:style-name="Normal"/>
      <text:p text:style-name="P652"><text:span text:style-name="T653">13</text:span><text:span text:style-name="T654">. Siekiant vandens apsaugos ir valdymo efektyvumo, paviršinius vandens telkinius ar jų dalis galima</text:span><text:span text:style-name="T655"><text:s/>grupuoti – sujungti upes ar jų dalis, kurių baseino plotas mažesnis kaip 100 km</text:span><text:span text:style-name="T656">2</text:span><text:span text:style-name="T657">, arba<text:s/></text:span><text:soft-page-break/><text:span text:style-name="T658">ežerus ar jų dalis, kurių vandens paviršiaus plotas mažesnis kaip 1 km</text:span><text:span text:style-name="T659">2</text:span><text:span text:style-name="T660">, jeigu jie priklauso tai pačiai kategorijai ir tipui bei yra vienodos būklės.</text:span></text:p>
      <text:p text:style-name="P661"><text:span text:style-name="T662">14</text:span><text:span text:style-name="T663">. Paviršinia</text:span><text:span text:style-name="T664">i vandens telkiniai, iš kurių kasdien imama vidutiniškai daugiau kaip 10 m</text:span><text:span text:style-name="T665">3</text:span><text:span text:style-name="T666"><text:s/>arba daugiau kaip 50-čiai asmenų vartojimui skirto vandens, ir tie vandens telkiniai, kurie gali būti skirti tokiam vartojimui ateityje, turi būti išskiriami kaip atskiri paviršini</text:span><text:span text:style-name="T667">ai vandens telkiniai nepriklausomai nuo šios Tvarkos 12 ir 13 punktuose nurodytų dydžių.</text:span></text:p>
      <text:p text:style-name="P668"><text:span text:style-name="T669">15</text:span><text:span text:style-name="T670">. Išskiriant paviršinius vandens telkinius, turi būti atsižvelgiama į Europos Sąjungos valstybių narių, Norvegijos ir Europos Komisijos pagal Bendrosios vandens<text:s/></text:span><text:span text:style-name="T671">politikos direktyvos (2000/60/EB) įgyvendinimo strategiją parengtas horizontaliąsias metodines rekomendacijas „Vandens telkinio ar jo dalies“ sąvokos vartojimas Bendrosios vandens politikos direktyvos kontekste“ (</text:span><text:span text:style-name="T672">Horizontal guidance document on the applica</text:span><text:span text:style-name="T673">tion of the term „water body“ in the context of the Water Framework directive)</text:span><text:span text:style-name="T674">.</text:span></text:p>
      <text:p text:style-name="P675"/>
      <text:p text:style-name="P676"><text:span text:style-name="T677">III</text:span><text:span text:style-name="T678">.<text:s/></text:span><text:span text:style-name="T679">ETALONINIŲ SĄLYGŲ PAVIRŠINIŲ VANDENS TELKINIŲ TIPAMS NUSTATYMAS</text:span></text:p>
      <text:p text:style-name="P680"/>
      <text:p text:style-name="P681"><text:span text:style-name="T682">16</text:span><text:span text:style-name="T683">. Kiekvienam pagal Tvarkos II skirsnį išskirtam paviršinių vandens telkinių tipui Aplinkos mi</text:span><text:span text:style-name="T684">nistro įsakymu nustatomos etaloninės sąlygos, apibrėžiančios upių, ežerų, tarpinių ir priekrantės vandenų labai gerą ekologinę būklę (tarp jų upių, ežerų ir tarpinių vandenų, kurie priskiriami prie labai pakeistų arba dirbtinių paviršinių vandens telkinių<text:s/></text:span><text:span text:style-name="T685">– labai gerą ekologinį potencialą), pagal hidromorfologinių, fizikinių-cheminių kokybės elementų ir biologinius kokybės elementus apibūdinančių rodiklių vertes, taip pat pagal specifinių (sintetinių ir nesintetinių) teršalų, tai yra prioritetinių ir kitų d</text:span><text:span text:style-name="T686">ideliais kiekiais į vandenį išleidžiamų medžiagų, kurioms nenustatyti bendri Europos Sąjungos vandens kokybės standartai, koncentracijas. Etaloninių sąlygų vertės turi būti peržiūrimos kas šešerius metus.</text:span><text:s/></text:p>
      <text:p text:style-name="P687">Punkto pakeitimai:</text:p>
      <text:p text:style-name="P688"><text:span text:style-name="T689">Nr.<text:s/></text:span><text:a xlink:href="https://www.e-tar.lt/portal/legalAct.html?documentId=TAR.686756877AC8" office:target-frame-name="_top" xlink:show="replace"><text:span text:style-name="T690">D1-573</text:span></text:a><text:span text:style-name="T691">, 2004-11-08, Žin., 2004, Nr. 168-6209 (2004-11-20), i. k. 104301MISAK00D1-573</text:span></text:p>
      <text:p text:style-name="P692"><text:span text:style-name="T693">Nr.<text:s/></text:span><text:a xlink:href="https://www.e-tar.lt/portal/legalAct.html?documentId=90c69ee05df711e693cf945f20391699" office:target-frame-name="_top" xlink:show="replace"><text:span text:style-name="T694">D1-532</text:span></text:a><text:span text:style-name="T695">, 2016-0</text:span><text:span text:style-name="T696">8-04, paskelbta TAR 2016-08-09, i. k. 2016-21816</text:span></text:p>
      <text:p text:style-name="Normal"/>
      <text:p text:style-name="P697"><text:span text:style-name="T698">17.</text:span><text:span text:style-name="T699"><text:s/>Neteko galios nuo 2016-08-10</text:span></text:p>
      <text:p text:style-name="P700">Punkto naikinimas:</text:p>
      <text:p text:style-name="P701"><text:span text:style-name="T702">Nr.<text:s/></text:span><text:a xlink:href="https://www.e-tar.lt/portal/legalAct.html?documentId=90c69ee05df711e693cf945f20391699" office:target-frame-name="_top" xlink:show="replace"><text:span text:style-name="T703">D1-532</text:span></text:a><text:span text:style-name="T704">, 2016-08-04, paskelbta TAR 2016-08-09, i.<text:s/></text:span><text:span text:style-name="T705">k. 2016-21816</text:span></text:p>
      <text:p text:style-name="Normal"/>
      <text:p text:style-name="P706"><text:span text:style-name="T707">18</text:span><text:span text:style-name="T708">. Paviršinių vandens telkinių tipui būdingos etaloninės sąlygos nustatomos pagal monitoringo duomenis ir/ar modeliavimo metodais. Jeigu nėra galimybių taikyti šiame punkte paminėtų metodų, etaloninės sąlygos gali būti nustatomos eksper</text:span><text:span text:style-name="T709">tų sprendimu.</text:span></text:p>
      <text:p text:style-name="P710"><text:span text:style-name="T711">19</text:span><text:span text:style-name="T712">. Nustatant etalonines sąlygas paviršinių vandens telkinių tipui, visais atvejais turi būti vadovaujamasi šiais kriterijais:</text:span></text:p>
      <text:p text:style-name="P713"><text:span text:style-name="T714">19.1</text:span><text:span text:style-name="T715">. hidromorfologinių,<text:s/></text:span><text:span text:style-name="T716">fizikinių</text:span><text:span text:style-name="T717"><text:s/>-cheminių kokybės elementų ir biologinius kokybės elementus apibūdinančių<text:s/></text:span><text:span text:style-name="T718">rodiklių vertės turi nenukrypti arba gali tik labai mažai nukrypti nuo verčių, būdingų tokio tipo paviršiniams vandens telkiniams, nepaveiktiems žmogaus ūkinės veiklos;</text:span></text:p>
      <text:p text:style-name="P719">Punkto pakeitimai:</text:p>
      <text:p text:style-name="P720"><text:span text:style-name="T721">Nr.<text:s/></text:span><text:a xlink:href="https://www.e-tar.lt/portal/legalAct.html?documentId=TAR.686756877AC8" office:target-frame-name="_top" xlink:show="replace"><text:span text:style-name="T722">D1-573</text:span></text:a><text:span text:style-name="T723">, 2004-11-08, Žin., 2004, Nr. 168-6209 (2004-11-20), i. k. 104301MISAK00D1-573</text:span></text:p>
      <text:p text:style-name="Normal"/>
      <text:p text:style-name="P724"><text:span text:style-name="T725">19.2</text:span><text:span text:style-name="T726">. specifinių sintetinių teršalų koncentracijos turi būti artimos nulinėms vertėms arba žemiau aptikimo ribos;</text:span></text:p>
      <text:p text:style-name="P727"><text:span text:style-name="T728">19.3</text:span><text:span text:style-name="T729">. specifinių nesintetinių<text:s/></text:span><text:span text:style-name="T730">teršalų koncentracijos turi būti artimos vertėms, būdingoms tokio tipo paviršiniams vandens telkiniams, nepaveiktiems žmogaus ūkinės veiklos.</text:span></text:p>
      <text:p text:style-name="P731"><text:span text:style-name="T732">20</text:span><text:span text:style-name="T733">. Paviršinių vandens telkinių tipams būdingos etaloninės sąlygos biologiniams kokybės elementams nustatomo</text:span><text:span text:style-name="T734">s pagal monitoringo duomenis, kiekvienam paviršinių vandens telkinių tipui sudarant atskaitos tinklą, kuris turi būti iš pakankamo skaičiaus labai gerą ekologinę būklę reprezentuojančių tyrimų vietų, kad būtų galima pasitikėti etaloninių sąlygų vertėmis.</text:span></text:p>
      <text:p text:style-name="P735"><text:span text:style-name="T736">21</text:span><text:span text:style-name="T737">. Nustatant tipui būdingas etalonines sąlygas biologiniams kokybės elementams modeliavimo metodais, turi būti remiamasi istoriniais, paleologiniais ir kitais prieinamais duomenimis, kad būtų galima pakankamai pasitikėti etaloninių sąlygų vertėmis.</text:span></text:p>
      <text:p text:style-name="P738"><text:span text:style-name="T739">2</text:span><text:span text:style-name="T740">2</text:span><text:span text:style-name="T741">. Kai etaloninių sąlygų kuriam nors kokybės elementui vertės neįmanoma patikimai nustatyti dėl didelio natūralaus (bet ne sezoninio) kintamumo, tai vertinant paviršinio vandens telkinio ekologinę būklę į tą elementą galima neatsižvelgti. Tokiais atvejai</text:span><text:span text:style-name="T742">s upių baseinų rajono valdymo plane nurodoma priežastis, kodėl į tą elementą neatsižvelgiama.</text:span></text:p>
      <text:p text:style-name="P743"><text:span text:style-name="T744">23</text:span><text:span text:style-name="T745">. Nustatant paviršinių vandens telkinių tipams būdingas etalonines sąlygas, turi būti atsižvelgiama į Europos Sąjungos valstybių narių, Norvegijos ir<text:s/></text:span><text:span text:style-name="T746">Europos Komisijos pagal Bendrosios vandens politikos direktyvos (2000/60/EB) įgyvendinimo strategiją parengtas metodines rekomendacijas „Etaloninių sąlygų ir ribų tarp vidaus paviršinių vandenų ekologinės būklės klasių nustatymas“ (</text:span><text:span text:style-name="T747">Guidance on establishmen</text:span><text:span text:style-name="T748">t reference conditions and ecological status class boundaries for inland surface waters)</text:span><text:span text:style-name="T749">.</text:span></text:p>
      <text:p text:style-name="P750"/>
      <text:p text:style-name="P751"><text:span text:style-name="T752">IV</text:span><text:span text:style-name="T753">.<text:s/></text:span><text:span text:style-name="T754">ŽMOGAUS VEIKLOS POVEIKIO PAVIRŠINIŲ VANDENS TELKINIŲ BŪKLEI NUSTATYMAS IR ĮVERTINIMAS</text:span></text:p>
      <text:p text:style-name="P755"/>
      <text:p text:style-name="P756"><text:span text:style-name="T757">24</text:span><text:span text:style-name="T758">. Žmogaus veiklos poveikio paviršinių vandens telkinių būklei<text:s/></text:span><text:span text:style-name="T759">įvertinimui:</text:span></text:p>
      <text:p text:style-name="P760"><text:span text:style-name="T761">24.1</text:span><text:span text:style-name="T762">. nustatoma reikšminga antropogeninė apkrova:</text:span></text:p>
      <text:p text:style-name="P763"><text:span text:style-name="T764">24.1.1</text:span><text:span text:style-name="T765">. fiziniai, morfologiniai pakitimai;</text:span></text:p>
      <text:p text:style-name="P766"><text:span text:style-name="T767">24.1.2</text:span><text:span text:style-name="T768">. tarša iš sutelktųjų taršos šaltinių;</text:span></text:p>
      <text:p text:style-name="P769"><text:span text:style-name="T770">24.1.3</text:span><text:span text:style-name="T771">. tarša iš<text:s/></text:span><text:span text:style-name="T772">pasklidųjų</text:span><text:span text:style-name="T773"><text:s/>taršos šaltinių;</text:span></text:p>
      <text:p text:style-name="P774">Punkto pakeitimai:</text:p>
      <text:p text:style-name="P775"><text:span text:style-name="T776">Nr.<text:s/></text:span><text:a xlink:href="https://www.e-tar.lt/portal/legalAct.html?documentId=TAR.686756877AC8" office:target-frame-name="_top" xlink:show="replace"><text:span text:style-name="T777">D1-573</text:span></text:a><text:span text:style-name="T778">, 2004-11-08, Žin., 2004, Nr. 168-6209 (2004-11-20), i. k. 104301MISAK00D1-573</text:span></text:p>
      <text:p text:style-name="Normal"/>
      <text:p text:style-name="P779"><text:span text:style-name="T780">24.1.4</text:span><text:span text:style-name="T781">. vandens paėmimas miestų, gyvenviečių, pramonės, žemės ūkio ir kitoms reikmėms, įvertinant metinę<text:s/></text:span><text:span text:style-name="T782">vandens paklausą ir jos sezonines variacijas bei vandens nuostolius paskirstymo sistemose;</text:span></text:p>
      <text:p text:style-name="P783"><text:span text:style-name="T784">24.1.5</text:span><text:span text:style-name="T785">. vandens srauto reguliavimas, vandens perdavimo ir nukreipimo poveikis viso srauto charakteristikoms ir vandens balansui;</text:span></text:p>
      <text:p text:style-name="P786"><text:span text:style-name="T787">24.1.6</text:span><text:span text:style-name="T788">. vandens telkinių nau</text:span><text:span text:style-name="T789">dojimas rekreacijai;</text:span></text:p>
      <text:p text:style-name="P790"><text:span text:style-name="T791">24.1.7</text:span><text:span text:style-name="T792">. žemės naudojimo praktika, pagrindinės miesto, pramonės, žemės ūkio, žuvininkystės ir miškų teritorijos;</text:span></text:p>
      <text:p text:style-name="P793"><text:span text:style-name="T794">24.1.8</text:span><text:span text:style-name="T795">. kitas reikšmingas antropogeninis poveikis paviršinių vandens telkinių būklei;</text:span></text:p>
      <text:p text:style-name="P796"><text:span text:style-name="T797">24.2</text:span><text:span text:style-name="T798">. nustatomas<text:s/></text:span><text:span text:style-name="T799">žmogaus veiklos poveikio paviršinių vandens telkinių būklei pobūdis ir dydis;</text:span></text:p>
      <text:p text:style-name="P800"><text:span text:style-name="T801">24.3</text:span><text:span text:style-name="T802">. įvertinamas paviršinių vandens telkinių būklės jautrumas žmogaus veiklos poveikiui ir nustatomi „rizikos grupei“ priklausantys vandens telkiniai, kuriuose dėl žmogaus v</text:span><text:span text:style-name="T803">eiklos poveikio laiku gali būti nepasiekti vandensaugos tikslai.</text:span></text:p>
      <text:p text:style-name="P804"><text:span text:style-name="T805">25</text:span><text:span text:style-name="T806">. Vertinant žmogaus veiklos poveikį paviršinių vandens telkinių būklei, turi būti atsižvelgiama į Europos Sąjungos valstybių narių, Norvegijos ir Europos Komisijos pagal Bendrosios va</text:span><text:span text:style-name="T807">ndens politikos direktyvos (2000/60/EB) įgyvendinimo strategiją parengtas metodines rekomendacijas „Apkrovų ir poveikių analizė pagal Bendrąją vandens politikos direktyvą“<text:s/></text:span><text:span text:style-name="T808">(Guidance for the analysis of pressures and impacts in accordance with the Water fra</text:span><text:span text:style-name="T809">mework directive)</text:span><text:span text:style-name="T810">.</text:span></text:p>
      <text:p text:style-name="P811"/>
      <text:p text:style-name="P812"><text:span text:style-name="T813">V</text:span><text:span text:style-name="T814">.<text:s/></text:span><text:span text:style-name="T815">POŽEMINIŲ VANDENS TELKINIŲ APIBŪDINIMAS</text:span></text:p>
      <text:p text:style-name="P816"/>
      <text:p text:style-name="P817"><text:span text:style-name="T818">26</text:span><text:span text:style-name="T819">. Atliekant požeminių vandens telkinių apibūdinimą, nustatomos požeminių vandens telkinių sąlyginės ribos ir telkiniai priskiriami upių baseinų rajonams. Jeigu požeminio vandens te</text:span><text:span text:style-name="T820">lkinio ribos nesutampa su tam tikro upės baseino ribomis, tai toks telkinys priskiriamas prie artimiausio ir valdymo požiūriu tinkamesnio upių baseinų rajono.</text:span></text:p>
      <text:p text:style-name="P821"><text:span text:style-name="T822">27</text:span><text:span text:style-name="T823">. Prie požeminių vandens telkinių turi būti priskirtas kiekvienas požeminis vandeningasis s</text:span><text:span text:style-name="T824">luoksnis, iš kurio per parą vidutiniškai imama daugiau kaip 10 m³ arba daugiau kaip 50-čiai asmenų vartojimui skirto vandens. Kiti požeminiai vandeningieji sluoksniai turi būti priskirti prie požeminių vandens telkinių, jeigu nuo jų būklės labai priklauso<text:s/></text:span><text:span text:style-name="T825">susijusių paviršinių vandens telkinių ir ekosistemų būklė.</text:span></text:p>
      <text:p text:style-name="P826"><text:span text:style-name="T827">28</text:span><text:span text:style-name="T828">. Požeminiai vandens telkiniai ir jų dalys turi būti apibrėžiami sąlyginėmis ribomis taip, kad būtų galima nustatyti ir apibūdinti požeminio vandens telkinio kiekybinę ir cheminę būklę. Dėl t</text:span><text:span text:style-name="T829">o turi būti atsižvelgta į geologines ribas, hidrogeologines charakteristikas, vandens cheminę būklę ir vandens balansą.</text:span></text:p>
      <text:p text:style-name="P830"><text:span text:style-name="T831">29</text:span><text:span text:style-name="T832">. Atliekant požeminio vandens telkinio apibūdinimą, galima telkinius jungti į grupes.</text:span></text:p>
      <text:p text:style-name="P833"><text:span text:style-name="T834">30</text:span><text:span text:style-name="T835">. Nustatant požeminių vandens telkinių</text:span><text:span text:style-name="T836"><text:s/>ir jų dalių sąlygines ribas, turi būti atsižvelgiama į Europos Sąjungos valstybių narių, Norvegijos ir Europos Komisijos pagal Bendrosios vandens politikos direktyvos (2000/60/EB) įgyvendinimo strategiją parengtas horizontaliąsias metodines rekomendacijas</text:span><text:span text:style-name="T837"><text:s/>„Vandens telkinio ar jo dalies“ sąvokos vartojimas Bendrosios vandens politikos direktyvos kontekste“ (</text:span><text:span text:style-name="T838">Horizontal guidance document on the application of the term „water body“ in the context oi the Water Framework directive)</text:span><text:span text:style-name="T839">.</text:span></text:p>
      <text:p text:style-name="P840"><text:span text:style-name="T841">31</text:span><text:span text:style-name="T842">. Pirminis visų požemin</text:span><text:span text:style-name="T843">ių vandens telkinių apibūdinimas atliekamas siekiant įvertinti požeminio vandens naudojimo apimtis ir nustatyti, ar galės būti pasiekti telkiniui keliami vandensaugos tikslai.</text:span></text:p>
      <text:p text:style-name="P844"><text:span text:style-name="T845">32</text:span><text:span text:style-name="T846">. Atliekant pirminį požeminių vandens telkinių apibūdinimą, naudojami turi</text:span><text:span text:style-name="T847">mi hidrologiniai, geologiniai, pedologiniai, žemės naudojimo, vandens išleidimo, ėmimo ir kiti duomenys, ir yra nustatomi:</text:span></text:p>
      <text:p text:style-name="P848"><text:span text:style-name="T849">32.1</text:span><text:span text:style-name="T850">. požeminių vandens telkinių ir jų dalių vieta bei ribos;</text:span></text:p>
      <text:p text:style-name="P851"><text:span text:style-name="T852">32.2</text:span><text:span text:style-name="T853">. poveikis, kurį kiekvienas požeminis vandens telkinys ar jų<text:s/></text:span><text:span text:style-name="T854">grupės gali patirti dėl:</text:span></text:p>
      <text:p text:style-name="P855"><text:span text:style-name="T856">32.2.1</text:span><text:span text:style-name="T857">. taršos iš sutelktųjų taršos šaltinių;</text:span></text:p>
      <text:p text:style-name="P858"><text:span text:style-name="T859">32.2.2</text:span><text:span text:style-name="T860">. taršos iš<text:s/></text:span><text:span text:style-name="T861">pasklidųjų</text:span><text:span text:style-name="T862"><text:s/>taršos šaltinių;</text:span></text:p>
      <text:p text:style-name="P863">Punkto pakeitimai:</text:p>
      <text:p text:style-name="P864"><text:span text:style-name="T865">Nr.<text:s/></text:span><text:a xlink:href="https://www.e-tar.lt/portal/legalAct.html?documentId=TAR.686756877AC8" office:target-frame-name="_top" xlink:show="replace"><text:span text:style-name="T866">D1-573</text:span></text:a><text:span text:style-name="T867">, 2004-11-08, Žin.,<text:s/></text:span><text:span text:style-name="T868">2004, Nr. 168-6209 (2004-11-20), i. k. 104301MISAK00D1-573</text:span></text:p>
      <text:p text:style-name="Normal"/>
      <text:p text:style-name="P869"><text:span text:style-name="T870">32.2.3</text:span><text:span text:style-name="T871">. vandens ėmimo;</text:span></text:p>
      <text:p text:style-name="P872"><text:span text:style-name="T873">32.2.4</text:span><text:span text:style-name="T874">. dirbtinio vandens papildymo;</text:span></text:p>
      <text:p text:style-name="P875"><text:span text:style-name="T876">32.3</text:span><text:span text:style-name="T877">. sluoksnis (-iai), iš kurio (-ių) pasipildo požeminis vandens telkinys;</text:span></text:p>
      <text:p text:style-name="P878"><text:span text:style-name="T879">32.4</text:span><text:span text:style-name="T880">. tie požeminiai vandens telkiniai,<text:s/></text:span><text:span text:style-name="T881">nuo kurių tiesiogiai priklauso paviršinių vandens telkinių arba sausumos ekosistemos.</text:span></text:p>
      <text:p text:style-name="P882"><text:span text:style-name="T883">33</text:span><text:span text:style-name="T884">. Atliekant pirminį požeminių vandens telkinių apibūdinimą, turi būti nustatyti „rizikos grupei“ priklausantys požeminiai vandens telkiniai ar jų grupės, kuriuose</text:span><text:span text:style-name="T885"><text:s/>laiku gali būti nepasiekti vandensaugos tikslai.</text:span></text:p>
      <text:p text:style-name="P886"><text:span text:style-name="T887">34</text:span><text:span text:style-name="T888">. „Rizikos grupei“ priklausantiems požeminiams vandens telkiniams atliekamas detalesnis apibūdinimas, kad būtų galima nustatyti priemones vandensaugos tikslams tuose telkiniuose pasiekti.</text:span></text:p>
      <text:p text:style-name="P889"><text:span text:style-name="T890">35</text:span><text:span text:style-name="T891">. Atli</text:span><text:span text:style-name="T892">ekant detalesnį „rizikos grupei“ priklausančių požeminių vandens telkinių apibūdinimą, turi būti surinkta bei išanalizuota informacija apie žmogaus veiklos poveikį šių telkinių būklei, taip pat ši informacija:</text:span></text:p>
      <text:p text:style-name="P893"><text:span text:style-name="T894">35.1</text:span><text:span text:style-name="T895">. požeminių vandens telkinių geologinės<text:s/></text:span><text:span text:style-name="T896">charakteristikos, įskaitant geologinių vienetų dydį ir tipą;</text:span></text:p>
      <text:p text:style-name="P897"><text:span text:style-name="T898">35.2</text:span><text:span text:style-name="T899">. požeminio vandens hidrogeologinės charakteristikos, įskaitant hidraulinį laidumą, poringumą ir izoliuotumą;</text:span></text:p>
      <text:p text:style-name="P900"><text:span text:style-name="T901">35.3</text:span><text:span text:style-name="T902">. paviršinių nuogulų ir gruntų charakteristikos baseine, iš kurio pož</text:span><text:span text:style-name="T903">eminio vandens telkinys pasipildo, įskaitant tokius rodiklius kaip nuogulų ir dirvožemių storis, poringumas, hidraulinis laidumas ir vandens sugėrimo savybės;</text:span></text:p>
      <text:p text:style-name="P904"><text:span text:style-name="T905">35.4</text:span><text:span text:style-name="T906">. požeminio vandens stratifikacijos savybės telkinyje;</text:span></text:p>
      <text:p text:style-name="P907"><text:span text:style-name="T908">35.5</text:span><text:span text:style-name="T909">. susijusios paviršinės<text:s/></text:span><text:span text:style-name="T910">sistemos, įskaitant sausumos ekosistemas ir paviršinius vandens telkinius, su kuriais požeminis vandens telkinys yra dinamiškai susijęs;</text:span></text:p>
      <text:p text:style-name="P911"><text:span text:style-name="T912">35.6</text:span><text:span text:style-name="T913">. vandens apykaitos tarp požeminio vandens telkinio ir susijusių paviršinių sistemų kryptys ir greičiai;</text:span></text:p>
      <text:p text:style-name="P914"><text:span text:style-name="T915">35.7</text:span><text:span text:style-name="T916">. duomenys, reikalingi apskaičiuoti vidutinį daugiametį vandens pasipildymo greitį;</text:span></text:p>
      <text:p text:style-name="P917"><text:span text:style-name="T918">35.8</text:span><text:span text:style-name="T919">. požeminio vandens cheminė sudėtis, įskaitant informaciją apie tai, kokį poveikį jai turi žmogaus veikla.</text:span></text:p>
      <text:p text:style-name="P920"/>
      <text:p text:style-name="P921"><text:span text:style-name="T922">VI</text:span><text:span text:style-name="T923">.<text:s/></text:span><text:span text:style-name="T924">ŽMOGAUS VEIKLOS POVEIKIO POŽEMINIŲ VANDENS</text:span><text:span text:style-name="T925"><text:s/>TELKINIŲ BŪKLEI ĮVERTINIMAS</text:span></text:p>
      <text:p text:style-name="P926"/>
      <text:p text:style-name="P927"><text:span text:style-name="T928">36</text:span><text:span text:style-name="T929">. Žmogaus veiklos poveikis yra įvertinamas požeminių vandens telkinių būklei „rizikos grupei“ priklausantiems požeminiams vandens telkiniams ir tiems požeminiams vandens telkiniams, kurie kerta Lietuvos Respublikos ir Eu</text:span><text:span text:style-name="T930">ropos Sąjungos valstybės narės ar valstybės kandidatės į Europos Sąjungos nares sienas.</text:span></text:p>
      <text:p text:style-name="P931"><text:span text:style-name="T932">37</text:span><text:span text:style-name="T933">. Žmogaus veiklos poveikio požeminių vandens telkinių būklei vertinimui turi būti surinkta ir išanalizuota informacija apie:</text:span></text:p>
      <text:p text:style-name="P934"><text:span text:style-name="T935">37.1</text:span><text:span text:style-name="T936">. visas požeminių vandens telki</text:span><text:span text:style-name="T937">nių vietas, iš kurių vidutiniškai imama 10 m³ ir daugiau vandens per parą arba daugiau kaip 50-čiai asmenų vartojimui skirto vandens;</text:span></text:p>
      <text:p text:style-name="P938"><text:span text:style-name="T939">37.2</text:span><text:span text:style-name="T940">. iš 37.1 punkte nurodytų vietų paimamo vandens kiekio metinius vidurkius;</text:span></text:p>
      <text:p text:style-name="P941"><text:span text:style-name="T942">37.3</text:span><text:span text:style-name="T943">. iš požeminio vandens telkinio</text:span><text:span text:style-name="T944"><text:s/>paimamo vandens cheminę sudėtį;</text:span></text:p>
      <text:p text:style-name="P945"><text:span text:style-name="T946">37.4</text:span><text:span text:style-name="T947">. požeminio telkinio vietas, į kurias tiesiogiai išleidžiamas vanduo;</text:span></text:p>
      <text:p text:style-name="P948"><text:span text:style-name="T949">37.5</text:span><text:span text:style-name="T950">. į požeminio telkinio vietas išleidžiamo vandens kiekius;</text:span></text:p>
      <text:p text:style-name="P951"><text:span text:style-name="T952">37.6</text:span><text:span text:style-name="T953">. išleidžiamo į požeminius vandens telkinius vandens cheminę sudėtį;</text:span></text:p>
      <text:p text:style-name="P954"><text:span text:style-name="T955">37.7</text:span><text:span text:style-name="T956">. žemės naudojimą baseine ar baseinuose, iš kurių požeminis vandens telkinys pasipildo, įskaitant patenkančius teršalus ir antropogeninius vandens papildymo pakeitimus, tokius kaip lietaus ir paviršinio nuotėkio vandens nutekėjimas per nepralaidžią<text:s/></text:span><text:span text:style-name="T957">žemės paviršiaus dangą, dirbtinis papildymas, užtvenkimas ar drenažas.</text:span></text:p>
      <text:p text:style-name="P958"><text:span text:style-name="T959">38</text:span><text:span text:style-name="T960">. Vertinant žmogaus veiklos poveikį požeminių vandens telkinių būklei, turi būti atsižvelgiama į Europos Sąjungos valstybių narių, Norvegijos ir Europos Komisijos pagal Bendrosi</text:span><text:span text:style-name="T961">os vandens politikos direktyvos (2000/60/EB) įgyvendinimo strategiją parengtas metodines rekomendacijas „Apkrovų ir poveikių analizė pagal Bendrąją vandens politikos direktyvą“<text:s/></text:span><text:span text:style-name="T962">(Guidance for the analysis of pressures and impacts in accordance with the Wate</text:span><text:span text:style-name="T963">r framework directive)</text:span><text:span text:style-name="T964">.</text:span></text:p>
      <text:p text:style-name="P965"/>
      <text:p text:style-name="P966"><text:span text:style-name="T967">VII</text:span><text:span text:style-name="T968">.<text:s/></text:span><text:span text:style-name="T969">VANDENS NAUDOJIMO EKONOMINĖ ANALIZĖ</text:span></text:p>
      <text:p text:style-name="P970"/>
      <text:p text:style-name="P971"><text:span text:style-name="T972">39</text:span><text:span text:style-name="T973">. Vadovaujantis Vandens įstatymo 18 straipsniu ir įgyvendinant Vandens įstatymo 31 straipsnyje įtvirtintą sąnaudų susigrąžinimo nuostatą, atliekama ekonominė vandens naudojimo<text:s/></text:span><text:span text:style-name="T974">analizė.</text:span></text:p>
      <text:p text:style-name="P975"><text:span text:style-name="T976">40</text:span><text:span text:style-name="T977">. Vykdant vandens naudojimo ekonominę analizę, atliekamas vandens svarbos ūkinei veiklai baseinų rajone įvertinimas, pagrindinių vandens naudojimui darančių įtaką ekonominių veiksnių identifikavimas ir jų raidos bei jų poveikio vandens naudo</text:span><text:span text:style-name="T978">jimui prognozė, vandens paklausos ir pasiūlos tendencijų nustatymas bei dabartinio vandens paslaugų tiekimo sąnaudų susigrąžinimo lygio įvertinimas.</text:span></text:p>
      <text:p text:style-name="P979"><text:span text:style-name="T980">41</text:span><text:span text:style-name="T981">. Vandens naudojimo ekonominės analizės metu surenkami duomenys, kurių pagrindu būtų galima:</text:span></text:p>
      <text:p text:style-name="P982"><text:span text:style-name="T983">41.1</text:span><text:span text:style-name="T984">.<text:s/></text:span><text:span text:style-name="T985">atlikti reikiamus skaičiavimus, kad būtų užtikrintas vandens paslaugų teikimo sąnaudų padengimas iš vandens naudotojų lėšų įvairiose vandens naudojimo srityse, visų pirma pramonėje, buitiniame sektoriuje ir žemės ūkyje, atsižvelgiant į ilgalaikę vandens pa</text:span><text:span text:style-name="T986">siūlos ir paklausos prognozę;</text:span></text:p>
      <text:p text:style-name="P987"><text:span text:style-name="T988">41.2</text:span><text:span text:style-name="T989">. nustatyti vandens paslaugų</text:span><text:span text:style-name="T990"><text:s/>apimtį, sąnaudas ir</text:span><text:span text:style-name="T991"><text:s/>kainas, skatinančias vartotojus naudoti vandenį racionaliai;</text:span></text:p>
      <text:p text:style-name="P992">Punkto pakeitimai:</text:p>
      <text:p text:style-name="P993"><text:span text:style-name="T994">Nr.<text:s/></text:span><text:a xlink:href="https://www.e-tar.lt/portal/legalAct.html?documentId=TAR.53FD65894E04" office:target-frame-name="_top" xlink:show="replace"><text:span text:style-name="T995">D1-</text:span><text:span text:style-name="T996">68</text:span></text:a><text:span text:style-name="T997">, 2009-02-25, Žin., 2009, Nr. 25-998 (2009-03-05), i. k. 109301MISAK000D1-68</text:span></text:p>
      <text:p text:style-name="Normal"/>
      <text:p text:style-name="P998"><text:span text:style-name="T999">41.3</text:span><text:span text:style-name="T1000">. numatyti atitinkamas investicijas, įskaitant tokių investicijų prognozę;</text:span></text:p>
      <text:p text:style-name="P1001"><text:span text:style-name="T1002">41.4</text:span><text:span text:style-name="T1003">. įtraukti į priemonių programas ir UBR valdymo planus ekonomiškai pagrįstas efektyvi</text:span><text:span text:style-name="T1004">ausias vandens apsaugos priemones.</text:span></text:p>
      <text:p text:style-name="P1005"><text:span text:style-name="T1006">42</text:span><text:span text:style-name="T1007">. Atliekant vandens naudojimo ekonominę analizę, turi būti atsižvelgiama į Europos Sąjungos valstybių narių, Norvegijos ir Europos Komisijos pagal Bendrosios vandens politikos direktyvos (2000/60/EB) įgyvendinimo<text:s/></text:span><text:span text:style-name="T1008">strategiją parengtas metodines rekomendacijas „Ekonomika ir aplinka. Pasirinkimas įgyvendinant Bendrosios vandens politikos direktyvą“ (</text:span><text:span text:style-name="T1009">Economics and the Environment. The implementation challenge of the Water framework directive)</text:span><text:span text:style-name="T1010">.</text:span></text:p>
      <text:p text:style-name="P1011"><text:span text:style-name="T1012">______________</text:span></text:p>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aplinkos ministerija, Įsakymas</text:span></text:p>
      <text:p text:style-name="P1022"><text:span text:style-name="T1023">Nr.<text:s/></text:span><text:a xlink:href="https://www.e-tar.lt/portal/legalAct.html?documentId=TAR.686756877AC8" office:target-frame-name="_top" xlink:show="replace"><text:span text:style-name="T1024">D1-573</text:span></text:a><text:span text:style-name="T1025">, 2004-11-08, Žin., 2004, Nr. 168-6209 (2004-11-20), i. k. 104301MISAK00D1-573</text:span></text:p>
      <text:p text:style-name="P1026"><text:span text:style-name="T1027">Dėl Lietuvos Resp</text:span><text:span text:style-name="T1028">ublikos aplinkos ministro įsakymų pakeitimo</text:span></text:p>
      <text:p text:style-name="P1029"/>
      <text:p text:style-name="P1030"><text:span text:style-name="T1031">2.</text:span></text:p>
      <text:p text:style-name="P1032"><text:span text:style-name="T1033">Lietuvos Respublikos aplinkos ministerija, Įsakymas</text:span></text:p>
      <text:p text:style-name="P1034"><text:span text:style-name="T1035">Nr.<text:s/></text:span><text:a xlink:href="https://www.e-tar.lt/portal/legalAct.html?documentId=TAR.53FD65894E04" office:target-frame-name="_top" xlink:show="replace"><text:span text:style-name="T1036">D1-68</text:span></text:a><text:span text:style-name="T1037">, 2009-02-25, Žin., 2009, Nr. 25-998 (2009-03-05), i. k. 109301MI</text:span><text:span text:style-name="T1038">SAK000D1-68</text:span></text:p>
      <text:p text:style-name="P1039"><text:span text:style-name="T1040">Dėl aplinkos ministro 2003 m. rugsėjo 25 d. įsakymo Nr. 472 "Dėl Upių baseinų rajonų apibūdinimo, žmogaus veiklos poveikio vandens telkinių būklei įvertinimo, vandens naudojimo ekonominės analizės ir duomenų apie upių baseinų rajonus rinkimo tv</text:span><text:span text:style-name="T1041">arkos patvirtinimo" pakeitimo</text:span></text:p>
      <text:p text:style-name="P1042"/>
      <text:p text:style-name="P1043"><text:span text:style-name="T1044">3.</text:span></text:p>
      <text:p text:style-name="P1045"><text:span text:style-name="T1046">Lietuvos Respublikos aplinkos ministerija, Įsakymas</text:span></text:p>
      <text:p text:style-name="P1047"><text:span text:style-name="T1048">Nr.<text:s/></text:span><text:a xlink:href="https://www.e-tar.lt/portal/legalAct.html?documentId=TAR.EFB5BF15EC85" office:target-frame-name="_top" xlink:show="replace"><text:span text:style-name="T1049">D1-812</text:span></text:a><text:span text:style-name="T1050">, 2009-12-28, Žin., 2009, Nr. 159-7264 (2009-12-31), i. k. 109301MISAK00D1-812</text:span></text:p>
      <text:p text:style-name="P1051"><text:span text:style-name="T1052">Dėl aplinkos ministro 2003 m. rugsėjo 25 d. įsakymo Nr. 472 "Dėl Upių baseinų rajonų apibūdinimo, žmogaus veiklos poveikio vandens telkinių būklei įvertinimo, vandens naudojimo ekonominės analizės ir duomenų apie upių baseinų rajonus rinkimo tvarkos patvi</text:span><text:span text:style-name="T1053">rtinimo" pakeitimo</text:span></text:p>
      <text:p text:style-name="P1054"/>
      <text:p text:style-name="P1055"><text:span text:style-name="T1056">4.</text:span></text:p>
      <text:p text:style-name="P1057"><text:span text:style-name="T1058">Lietuvos Respublikos aplinkos ministerija, Įsakymas</text:span></text:p>
      <text:p text:style-name="P1059"><text:span text:style-name="T1060">Nr.<text:s/></text:span><text:a xlink:href="https://www.e-tar.lt/portal/legalAct.html?documentId=90c69ee05df711e693cf945f20391699" office:target-frame-name="_top" xlink:show="replace"><text:span text:style-name="T1061">D1-532</text:span></text:a><text:span text:style-name="T1062">, 2016-08-04, paskelbta TAR 2016-08-09, i. k. 2016-21816</text:span></text:p>
      <text:p text:style-name="P1063"><text:span text:style-name="T1064">Dėl Lietuvos Res</text:span><text:span text:style-name="T1065">publikos aplinkos ministro 2003 m. rugsėjo 25 d. įsakymo Nr. 472 „Dėl Upių baseinų rajonų apibūdinimo, žmogaus veiklos poveikio vandens telkinių būklei įvertinimo, vandens naudojimo ekonominės analizės ir duomenų apie upių baseinų rajonus rinkimo tvarkos p</text:span><text:span text:style-name="T1066">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0T07:42:00Z</meta:creation-date>
    <dc:date>2018-07-10T07:42:00Z</dc:date>
    <meta:template xlink:href="Normal.dotm" xlink:type="simple"/>
    <meta:editing-cycles>2</meta:editing-cycles>
    <meta:editing-duration>PT0S</meta:editing-duration>
    <meta:document-statistic meta:page-count="12" meta:paragraph-count="711" meta:word-count="4323" meta:character-count="34176" meta:row-count="1608" meta:non-whitespace-character-count="30564"/>
  </office:meta>
</office:document-meta>
</file>