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keep-together="always" fo:break-before="page" fo:text-indent="3.543in" fo:background-color="#FFFFFF"/>
    </style:style>
    <style:style style:name="P74" style:parent-style-name="Normal" style:family="paragraph">
      <style:paragraph-properties fo:keep-with-next="always" fo:keep-together="always" fo:text-indent="3.543in" fo:background-color="#FFFFFF"/>
      <style:text-properties fo:color="#000000"/>
    </style:style>
    <style:style style:name="P75" style:parent-style-name="Normal" style:family="paragraph">
      <style:paragraph-properties fo:keep-with-next="always" fo:keep-together="always" fo:text-indent="3.543in" fo:background-color="#FFFFFF"/>
      <style:text-properties fo:color="#000000"/>
    </style:style>
    <style:style style:name="P76" style:parent-style-name="Normal" style:family="paragraph">
      <style:paragraph-properties fo:keep-with-next="always" fo:keep-together="always" fo:text-indent="3.543in" fo:background-color="#FFFFFF"/>
      <style:text-properties fo:color="#000000"/>
    </style:style>
    <style:style style:name="P77" style:parent-style-name="Normal" style:family="paragraph">
      <style:paragraph-properties fo:keep-with-next="always" fo:keep-together="always" fo:text-indent="3.54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5">Suvestinė redakcija nuo 2017-07-22</text:span></text:p>
      <text:p text:style-name="P6"/>
      <text:p text:style-name="P7"><text:span text:style-name="T8">Protokolas paskelbtas: Žin. 2007, Nr.<text:s/></text:span><text:a xlink:href="https://www.e-tar.lt/portal/legalAct.html?documentId=TAR.9734AF508439" office:target-frame-name="_top" xlink:show="replace"><text:span text:style-name="T9">5-258</text:span></text:a><text:span text:style-name="T10">, i. k. 106423PPROT00000005</text:span></text:p>
      <text:p text:style-name="P11"/>
      <text:p text:style-name="P12"><text:s/></text:p>
      <text:p text:style-name="P13"><text:span text:style-name="T14"/><text:span text:style-name="T15">LIETUVOS RESPUBLIKOS PASLAPČIŲ APSAUGOS KOORDINAVIMO KOMISIJOS<text:s/></text:span></text:p>
      <text:p text:style-name="P16"><text:span text:style-name="T17">2006 M. RUGSĖJO 29 D. POSĖDŽIO PROTOKOLAS Nr. 5 (IŠRAŠAS)</text:span></text:p>
      <text:p text:style-name="P18"/>
      <text:p text:style-name="P19"/>
      <text:p text:style-name="P20"><text:span text:style-name="T21">2. SVARSTYTA.<text:s/></text:span><text:span text:style-name="T22">Teisės dirbti ar susipažinti su įslaptinta informacija, žymima slaptumo žyma „Ribot</text:span><text:span text:style-name="T23">o naudojimo“, suteikimo bendrųjų principų projektas (pakartotinis svarstymas).</text:span></text:p>
      <text:p text:style-name="P24"><text:span text:style-name="T25">NUTARTA:</text:span></text:p>
      <text:p text:style-name="P26"><text:span text:style-name="T27">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6 straipsnio 8 dalimi, patvirtinti Teisės dirbti ar susipažinti su įslaptinta informacija, žymima slaptumo žyma „Riboto naudojimo“,<text:s/></text:span><text:span text:style-name="T32">suteikimo bendruosius principus.</text:span></text:p>
      <text:p text:style-name="P33"><text:span text:style-name="T34">3. SVARSTYTA</text:span><text:span text:style-name="T35">.</text:span><text:span text:style-name="T36"><text:s/>Posėdžių ir pasitarimų, kurių metu naudojama įslaptinta informacija, organizavimo ir vykdymo rekomendacijų projektas.</text:span></text:p>
      <text:p text:style-name="P37"><text:span text:style-name="T38">NUTARTA:</text:span></text:p>
      <text:p text:style-name="P39"><text:span text:style-name="T40">Vadovaujantis Lietuvos Respublikos valstybės ir tarnybos paslapčių įstatymo 11</text:span><text:span text:style-name="T41"><text:s/>straipsnio 5 dalies 9 punktu, patvirtinti Posėdžių ir pasitarimų, kurių metu naudojama įslaptinta informacija, organizavimo ir vykdymo rekomendacijas.</text:span></text:p>
      <text:p text:style-name="P42"/>
      <text:p text:style-name="P43"/>
      <text:p text:style-name="P44"/>
      <text:p text:style-name="P45">POSĖDŽIO PIRMININKAS<text:tab/>ARVYDAS POCIUS</text:p>
      <text:p text:style-name="P46"/>
      <text:p text:style-name="P47"/>
      <text:p text:style-name="P48"/>
      <text:p text:style-name="P49">POSĖDŽIO SEKRETORIUS<text:tab/>RENALDAS GRIGAS</text:p>
      <text:p text:style-name="P50"/>
      <text:p text:style-name="P51"/>
      <text:p text:style-name="P52"><text:span text:style-name="T53">Patvirtinta.</text:span><text:span text:style-name="T54"><text:s/>Neteko galios nuo 2017-07-22</text:span></text:p>
      <text:p text:style-name="P55">Priedo naikinimas:</text:p>
      <text:p text:style-name="P56"><text:span text:style-name="T57">Nr.<text:s/></text:span><text:a xlink:href="https://www.e-tar.lt/portal/legalAct.html?documentId=61a61aa06d4b11e7827cd63159af616c" office:target-frame-name="_top" xlink:show="replace"><text:span text:style-name="T58">56-7</text:span></text:a><text:span text:style-name="T59">, 2017-06-23, paskelbta TAR 2017-07-21, i. k. 2017-12485</text:span></text:p>
      <text:p text:style-name="P60">Priedo pakeitimai:</text:p>
      <text:p text:style-name="P61"><text:span text:style-name="T62">Nr.<text:s/></text:span><text:a xlink:href="https://www.e-tar.lt/portal/legalAct.html?documentId=TAR.79B4877F4A8D" office:target-frame-name="_top" xlink:show="replace"><text:span text:style-name="T63">56-6</text:span></text:a><text:span text:style-name="T64">, 2013-10-18, Žin., 2013, Nr. 112-5638 (2013-10-26), i. k. 113423PPROT000056-6</text:span></text:p>
      <text:p text:style-name="Normal"/>
      <text:p text:style-name="P65"><text:span text:style-name="T66">Priedas.</text:span><text:span text:style-name="T67"><text:s/>Neteko galios nuo 2017-07-22</text:span></text:p>
      <text:p text:style-name="P68">Priedo naikinimas:</text:p>
      <text:p text:style-name="P69"><text:span text:style-name="T70">Nr.<text:s/></text:span><text:a xlink:href="https://www.e-tar.lt/portal/legalAct.html?documentId=61a61aa06d4b11e7827cd63159af616c" office:target-frame-name="_top" xlink:show="replace"><text:span text:style-name="T71">56-7</text:span></text:a><text:span text:style-name="T72">, 2017-06-23, paskelbta TAR 2017-07-21, i. k. 2017-12485</text:span></text:p>
      <text:p text:style-name="Normal"/>
      <text:p text:style-name="P73"/>
      <text:soft-page-break/>
      <text:p text:style-name="P74">PATVIRTINTA</text:p>
      <text:p text:style-name="P75">Lietuvos Respublikos paslapčių apsaugos<text:s/></text:p>
      <text:p text:style-name="P76">koordinavimo komisijos 2006 m. rugsėjo 29 d.<text:s/></text:p>
      <text:p text:style-name="P77">protokolu Nr. 5</text:p>
      <text:p text:style-name="P78"/>
      <text:p text:style-name="P79"><text:span text:style-name="T80">POSĖDŽIŲ IR PASITARIMŲ,<text:s/></text:span><text:span text:style-name="T81">KURIŲ METU NAUDOJAMA ĮSLAPTINTA INFORMACIJA, ORGANIZAVIMO IR VYKDYMO REKOMENDACIJOS</text:span></text:p>
      <text:p text:style-name="P82"/>
      <text:p text:style-name="P83"><text:span text:style-name="T84">1</text:span><text:span text:style-name="T85">. Posėdžių ir pasitarimų, kurių metu naudojama įslaptinta informacija, organizavimo ir vykdymo rekomendacijos skirtos paslapčių subjektams, kolegialioms institucijoms</text:span><text:span text:style-name="T86"><text:s/>ir tarpžinybinėms darbo grupėms, taip pat rangovams (subrangovams), su kuriais sudaromi ar sudaryti įslaptinti sandoriai ir kurie vykdydami savo funkcijas naudoja įslaptintą informaciją ir rengia posėdžius ar pasitarimus, kurių metu yra naudojama įslaptin</text:span><text:span text:style-name="T87">ta informacija (toliau vadinama – įslaptinti posėdžiai ar pasitarimai).</text:span></text:p>
      <text:p text:style-name="P88"><text:span text:style-name="T89">2</text:span><text:span text:style-name="T90">. Įslaptintų posėdžių ar pasitarimų metu taikomos saugumo užtikrinimo priemonės privalo atitikti Lietuvos Respublikos valstybės ir tarnybos paslapčių įstatymo (Žin., 1999, Nr.<text:s/></text:span><text:a xlink:href="https://www.e-tar.lt/portal/lt/legalAct/TAR.F4CA26A706AF" office:target-frame-name="_blank" xlink:show="new"><text:span text:style-name="T91">105-3019</text:span></text:a><text:span text:style-name="T92">; 2004, Nr.<text:s/></text:span><text:a xlink:href="https://www.e-tar.lt/portal/lt/legalAct/TAR.83D9F662C0E4" office:target-frame-name="_blank" xlink:show="new"><text:span text:style-name="T93">4-29</text:span></text:a><text:span text:style-name="T94">) nustatytus reikalavimus, keliamus posėdžio ar pasitarimo metu n</text:span><text:span text:style-name="T95">audojamos įslaptintos informacijos apsaugai.</text:span></text:p>
      <text:p text:style-name="P96"><text:span text:style-name="T97">3</text:span><text:span text:style-name="T98">. Įslaptinti posėdžiai ar pasitarimai rengiami tik paslapčių subjekto, kolegialios institucijos ar tarpžinybinės darbo grupės, rangovo (subrangovo) vadovui ar jo įgaliotam asmeniui paskyrus asmenį, atsaking</text:span><text:span text:style-name="T99">ą už tokių posėdžių ar pasitarimų organizavimą (toliau vadinama – atsakingas asmuo), kuris būtų pasirašytinai supažindintas su šiomis rekomendacijomis. Atsakingu asmeniu galima skirti tik asmenį, turintį leidimą dirbti ar susipažinti su įslaptinta informac</text:span><text:span text:style-name="T100">ija, žymima ne žemesne slaptumo žyma nei bus naudojama įslaptinto posėdžio ar pasitarimo metu.</text:span></text:p>
      <text:p text:style-name="P101"><text:span text:style-name="T102">4</text:span><text:span text:style-name="T103">. Organizuojant ir vedant įslaptintą posėdį ar pasitarimą privalo būti suplanuotos, įvertintos ir įgyvendintos visos saugumo užtikrinimo priemonės, reikalin</text:span><text:span text:style-name="T104">gos tinkamai įslaptintos informacijos apsaugai, įskaitant posėdžio ar pasitarimo vedimo tvarką, fizinės apsaugos, personalo saugumo, automatizuoto duomenų apdorojimo sistemų ir tinklų saugumo klausimus.</text:span></text:p>
      <text:p text:style-name="P105"><text:span text:style-name="T106">5</text:span><text:span text:style-name="T107">. Atsakingas asmuo privalo:</text:span></text:p>
      <text:p text:style-name="P108"><text:span text:style-name="T109">5.1</text:span><text:span text:style-name="T110">. prireikus nus</text:span><text:span text:style-name="T111">tatyti laikinas saugumo zonas, jeigu teritorijos ir patalpos nesuskirstytos į saugumo zonas teisės aktų nustatyta tvarka, suplanuoti ir organizuoti įslaptinto posėdžio ar pasitarimo saugumui užtikrinti reikalingų fizinės apsaugos priemonių įgyvendinimą ir<text:s/></text:span><text:span text:style-name="T112">kontrolę;</text:span></text:p>
      <text:p text:style-name="P113"><text:span text:style-name="T114">5.2</text:span><text:span text:style-name="T115">. registruoti įslaptintame posėdyje ar pasitarime dalyvaujančius asmenis ir sudaryti posėdžio ar pasitarimo dalyvių sąrašą;</text:span></text:p>
      <text:p text:style-name="P116"><text:span text:style-name="T117">5.3</text:span><text:span text:style-name="T118">. patikrinti, kad įslaptinto posėdžio ar pasitarimo metu dalyvautų tik atitinkamus leidimus dirbti ar susipa</text:span><text:span text:style-name="T119">žinti su įslaptinta informacija turintys asmenys. Jei įslaptinto posėdžio ar pasitarimo patalpoje yra asmenų, neturinčių leidimo dirbti ar susipažinti su įslaptinta informacija, ar asmeniui išduotas leidimas dirbti ar susipažinti su įslaptinta informacija<text:s/></text:span><text:span text:style-name="T120">neatitinka įslaptintos informacijos, su kuria bus dirbama įslaptinto posėdžio ar pasitarimo metu, slaptumo žymos, atsakingas asmuo privalo informuoti įslaptinto posėdžio ar pasitarimo pirmininką iki įslaptinto posėdžio ar pasitarimo pradžios;</text:span></text:p>
      <text:p text:style-name="P121"><text:span text:style-name="T122">5.4</text:span><text:span text:style-name="T123">. užti</text:span><text:span text:style-name="T124">krinti, kad be atskiro įslaptinto posėdžio ar pasitarimo pirmininko ar jo įgalioto asmens leidimo į įslaptinto posėdžio ar pasitarimo vietą nebūtų įnešami jokie prietaisai, skirti informacijos įrašymui (diktofonai, videokameros, fotoaparatai, MP3 grotuvai<text:s/></text:span><text:span text:style-name="T125">ir kt.), ar prietaisai, galintys informaciją siųsti elektromagnetinėmis bangomis (mobilieji telefonai, nešiojamieji kompiuteriai ir kt.);</text:span></text:p>
      <text:p text:style-name="P126"><text:span text:style-name="T127">5.5</text:span><text:span text:style-name="T128">. teisės aktų nustatyta tvarka daryti įslaptinto posėdžio ar pasitarimo medžiagos kopijas ir prieš įslaptintą p</text:span><text:span text:style-name="T129">osėdį ar pasitarimą išdalyti ją šio posėdžio ar pasitarimo dalyviams, turintiems atitinkamą leidimą dirbti ar susipažinti su įslaptinta informacija;</text:span></text:p>
      <text:p text:style-name="P130"><text:span text:style-name="T131">5.6</text:span><text:span text:style-name="T132">. surinkti įslaptintą informaciją, pateiktą įslaptinto posėdžio ar pasitarimo dalyviams, jeigu įslap</text:span><text:span text:style-name="T133">tinto posėdžio ar pasitarimo medžiaga dalyviams yra būtina tik įslaptinto posėdžio ar pasitarimo metu.</text:span></text:p>
      <text:p text:style-name="P134"><text:span text:style-name="T135">6</text:span><text:span text:style-name="T136">. Organizuojant įslaptintą posėdį ar pasitarimą privalo būti paskirtas įslaptinto posėdžio ar pasitarimo sekretorius. Įslaptinto posėdžio ar pasit</text:span><text:span text:style-name="T137">arimo sekretorius protokoluoja įslaptinto posėdžio ar pasitarimo turinį, atlieka kitas įslaptinto posėdžio ar pasitarimo pirmininko pavestas funkcijas.</text:span></text:p>
      <text:p text:style-name="P138"><text:span text:style-name="T139">7</text:span><text:span text:style-name="T140">. Įslaptinto posėdžio ar pasitarimo pirmininkas privalo užtikrinti, kad įslaptintame posėdyje ar pa</text:span><text:span text:style-name="T141">sitarime dalyvautų tik atitinkamus leidimus dirbti ar susipažinti su įslaptinta informacija turintys asmenys.</text:span></text:p>
      <text:p text:style-name="P142"><text:span text:style-name="T143">8</text:span><text:span text:style-name="T144">. Įslaptinto posėdžio ar pasitarimo sekretorius įslaptinto posėdžio ar pasitarimo pradžioje privalo informuoti apie tai, kurie įslaptinti<text:s/></text:span><text:span text:style-name="T145">dokumentai turi būti grąžinti po įslaptinto posėdžio ar pasitarimo.</text:span></text:p>
      <text:p text:style-name="P146"><text:span text:style-name="T147">9</text:span><text:span text:style-name="T148">. Įslaptinto posėdžio ar pasitarimo metu įslaptinto posėdžio ar pasitarimo pirmininkas, sekretorius ar pranešėjas prieš pradedant svarstyti klausimus, kurių medžiagoje yra įslaptintos</text:span><text:span text:style-name="T149"><text:s/>informacijos, privalo anotuoti klausimo esmę ir nurodyti įslaptintos informacijos, kuri bus naudojama klausimo svarstymo metu, slaptumo žymas.</text:span></text:p>
      <text:p text:style-name="P150"><text:span text:style-name="T151">10</text:span><text:span text:style-name="T152">. Įslaptintam posėdžiui ar pasitarimui reikalingi įslaptinti dokumentai dalyviams gali būti iš anksto siun</text:span><text:span text:style-name="T153">čiami vadovaujantis Įslaptintos informacijos administravimo taisyklėmis, patvirtintomis Lietuvos Respublikos Vyriausybės 2005 m. gruodžio 5 d. nutarimu Nr. 1307 „Dėl įslaptintos informacijos administravimo taisyklių patvirtinimo“ (Žin., 2005, Nr.<text:s/></text:span><text:a xlink:href="https://www.e-tar.lt/portal/lt/legalAct/TAR.2DB4E7785447" office:target-frame-name="_blank" xlink:show="new"><text:span text:style-name="T154">143-5193</text:span></text:a><text:span text:style-name="T155">). Ant išsiunčiamų įslaptintų dokumentų gali būti užrašomos nuorodos, pvz.: „Po posėdžio medžiagą sunaikinti“ arba „Po posėdžio medžiagą grąžinti“. Jei įslaptinto posėdžio<text:s/></text:span><text:span text:style-name="T156">ar pasitarimo medžiaga nėra grąžinama pasibaigus įslaptintam posėdžiui ar pasitarimui, įslaptinti dokumentai privalo būti administruojami vadovaujantis Įslaptintos informacijos administravimo taisyklėmis.</text:span></text:p>
      <text:p text:style-name="P157"/>
      <text:p text:style-name="P158"><text:span text:style-name="T159">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text:s/></text:span><text:span text:style-name="T169">Respublikos paslapčių apsaugos koordinavimo komisija, Protokolas</text:span></text:p>
      <text:p text:style-name="P170"><text:span text:style-name="T171">Nr.<text:s/></text:span><text:a xlink:href="https://www.e-tar.lt/portal/legalAct.html?documentId=TAR.79B4877F4A8D" office:target-frame-name="_top" xlink:show="replace"><text:span text:style-name="T172">56-6</text:span></text:a><text:span text:style-name="T173">, 2013-10-18, Žin., 2013, Nr. 112-5638 (2013-10-26), i. k. 113423PPROT000056-6</text:span></text:p>
      <text:p text:style-name="P174"><text:span text:style-name="T175">Lietuvos Respublikos p</text:span><text:span text:style-name="T176">aslapčių apsaugos koordinavimo komisijos 2013 m. spalio 18 d. posėdžio protokolas Nr. 56-6</text:span></text:p>
      <text:p text:style-name="P177"/>
      <text:p text:style-name="P178"><text:span text:style-name="T179">2.</text:span></text:p>
      <text:p text:style-name="P180"><text:span text:style-name="T181">Lietuvos Respublikos paslapčių apsaugos koordinavimo komisija, Sprendimas</text:span></text:p>
      <text:p text:style-name="P182"><text:span text:style-name="T183">Nr.<text:s/></text:span><text:a xlink:href="https://www.e-tar.lt/portal/legalAct.html?documentId=61a61aa06d4b11e7827cd63159af616c" office:target-frame-name="_top" xlink:show="replace"><text:span text:style-name="T184">56-7</text:span></text:a><text:span text:style-name="T185">, 2017-06-23, paskelbta TAR 2017-07-21, i. k. 2017-12485</text:span></text:p>
      <text:p text:style-name="P186"><text:span text:style-name="T187">Dėl Lietuvos Respublikos paslapčių apsaugos koordinavimo komisijos sprendimų pripažinimo netekusiais galios</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7T12:21:00Z</meta:creation-date>
    <dc:date>2017-10-17T12:21:00Z</dc:date>
    <meta:template xlink:href="Normal.dotm" xlink:type="simple"/>
    <meta:editing-cycles>2</meta:editing-cycles>
    <meta:editing-duration>PT0S</meta:editing-duration>
    <meta:document-statistic meta:page-count="3" meta:paragraph-count="66" meta:word-count="1080" meta:character-count="8716" meta:row-count="197" meta:non-whitespace-character-count="7702"/>
  </office:meta>
</office:document-meta>
</file>