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style:text-properties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00" fo:letter-spacing="-0.002in" style:font-size-complex="12pt" style:language-asian="lt" style:country-asian="LT"/>
    </style:style>
    <style:style style:name="T8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34in" style:font-size-complex="12pt" style:language-asian="lt" style:country-asian="LT"/>
    </style:style>
    <style:style style:name="T126" style:parent-style-name="DefaultParagraphFont" style:family="text">
      <style:text-properties fo:color="#000000" fo:letter-spacing="-0.0034in" style:font-size-complex="12pt" style:language-asian="lt" style:country-asian="LT"/>
    </style:style>
    <style:style style:name="T127" style:parent-style-name="DefaultParagraphFont" style:family="text">
      <style:text-properties fo:color="#000000" fo:letter-spacing="-0.0034in"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together="always" fo:widows="0" fo:orphans="0" fo:break-before="page"/>
      <style:text-properties fo:hyphenate="false"/>
    </style:style>
    <style:style style:name="P21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1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1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1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21" style:parent-style-name="Normal" style:family="paragraph">
      <style:paragraph-properties fo:widows="0" fo:orphans="0" fo:text-indent="2.4611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24" style:parent-style-name="Normal" style:family="paragraph">
      <style:paragraph-properties fo:widows="0" fo:orphans="0" fo:text-indent="0.689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25" style:parent-style-name="Normal" style:family="paragraph">
      <style:paragraph-properties fo:widows="0" fo:orphans="0" fo:text-indent="2.8548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fo:letter-spacing="0.0347in"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58" style:family="table-column">
      <style:table-column-properties style:column-width="2.1062in"/>
    </style:style>
    <style:style style:name="TableColumn259" style:family="table-column">
      <style:table-column-properties style:column-width="2.0854in"/>
    </style:style>
    <style:style style:name="TableColumn260" style:family="table-column">
      <style:table-column-properties style:column-width="2.1069in"/>
    </style:style>
    <style:style style:name="Table257" style:family="table">
      <style:table-properties style:width="6.2986in" fo:margin-left="0in" table:align="lef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ext-properties fo:color="#000000" style:font-size-complex="12pt" style:language-asian="lt" style:country-asian="LT" fo:hyphenate="false"/>
    </style:style>
    <style:style style:name="P264" style:parent-style-name="Normal" style:family="paragraph">
      <style:paragraph-properties fo:widows="0" fo:orphans="0" fo:text-indent="0.3937in"/>
      <style:text-properties fo:color="#000000" style:font-size-complex="12pt" style:language-asian="lt" style:country-asian="LT" fo:hyphenate="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center"/>
      <style:text-properties fo:color="#000000" style:font-size-complex="12pt" style:language-asian="lt" style:country-asian="LT" fo:hyphenate="false"/>
    </style:style>
    <style:style style:name="P267" style:parent-style-name="Normal" style:family="paragraph">
      <style:paragraph-properties fo:widows="0" fo:orphans="0" fo:text-align="center"/>
      <style:text-properties fo:color="#000000" style:font-size-complex="12pt" style:language-asian="lt" style:country-asian="LT" fo:hyphenate="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fo:text-align="end"/>
      <style:text-properties fo:color="#000000" style:font-size-complex="12pt" style:language-asian="lt" style:country-asian="LT" fo:hyphenate="false"/>
    </style:style>
    <style:style style:name="P270" style:parent-style-name="Normal" style:family="paragraph">
      <style:paragraph-properties fo:widows="0" fo:orphans="0" fo:text-align="end"/>
      <style:text-properties fo:color="#000000" style:font-size-complex="12pt" style:language-asian="lt" style:country-asian="LT"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keep-with-next="always" fo:keep-together="always" fo:break-before="page" fo:text-indent="3.543in" fo:background-color="#FFFFFF"/>
    </style:style>
    <style:style style:name="P275" style:parent-style-name="Normal" style:family="paragraph">
      <style:paragraph-properties fo:keep-with-next="always" fo:keep-together="always" fo:text-indent="3.543in" fo:background-color="#FFFFFF"/>
      <style:text-properties fo:color="#000000"/>
    </style:style>
    <style:style style:name="P276" style:parent-style-name="Normal" style:family="paragraph">
      <style:paragraph-properties fo:keep-with-next="always" fo:keep-together="always" fo:text-indent="3.543in" fo:background-color="#FFFFFF"/>
      <style:text-properties fo:color="#000000"/>
    </style:style>
    <style:style style:name="P277" style:parent-style-name="Normal" style:family="paragraph">
      <style:paragraph-properties fo:keep-with-next="always" fo:keep-together="always" fo:text-indent="3.543in" fo:background-color="#FFFFFF"/>
      <style:text-properties fo:color="#000000"/>
    </style:style>
    <style:style style:name="P278" style:parent-style-name="Normal" style:family="paragraph">
      <style:paragraph-properties fo:keep-with-next="always" fo:keep-together="always" fo:text-indent="3.543in" fo:background-color="#FFFFFF"/>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fo:background-color="#FFFFFF"/>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color="#000000"/>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5">Suvestinė redakcija nuo 2013-10-27 iki 2017-07-21</text:span></text:p>
      <text:p text:style-name="P6"/>
      <text:p text:style-name="P7"><text:span text:style-name="T8">Protokolas paskelbtas: Žin. 2007, Nr.<text:s/></text:span><text:a xlink:href="https://www.e-tar.lt/portal/legalAct.html?documentId=TAR.9734AF508439" office:target-frame-name="_top" xlink:show="replace"><text:span text:style-name="T9">5-258</text:span></text:a><text:span text:style-name="T10">, i. k. 106423PPROT00000005</text:span></text:p>
      <text:p text:style-name="P11"/>
      <text:p text:style-name="P12"><text:s/></text:p>
      <text:p text:style-name="P13"><text:span text:style-name="T14"/><text:span text:style-name="T15">LIETUVOS RESPUBLIKOS PASLAPČIŲ APSAUGOS KOORDINAVIMO KOMISIJOS<text:s/></text:span></text:p>
      <text:p text:style-name="P16"><text:span text:style-name="T17">2006 M. RUGSĖJO 29 D. POSĖDŽIO PROTOKOLAS Nr. 5 (IŠRAŠAS)</text:span></text:p>
      <text:p text:style-name="P18"/>
      <text:p text:style-name="P19"/>
      <text:p text:style-name="P20"><text:span text:style-name="T21">2. SVARSTYTA.<text:s/></text:span><text:span text:style-name="T22">Teisės dirbti ar susipažinti su įslaptinta informacija, žymima slaptumo žyma „Ribot</text:span><text:span text:style-name="T23">o naudojimo“, suteikimo bendrųjų principų projektas (pakartotinis svarstymas).</text:span></text:p>
      <text:p text:style-name="P24"><text:span text:style-name="T25">NUTARTA:</text:span></text:p>
      <text:p text:style-name="P26"><text:span text:style-name="T27">Vadovaujantis Lietuvos Respublikos valstybės ir tarnybos paslapčių įstatymo (Žin., 1999, Nr.<text:s/></text:span><text:a xlink:href="https://www.e-tar.lt/portal/lt/legalAct/TAR.F4CA26A706AF" office:target-frame-name="_blank" xlink:show="new"><text:span text:style-name="T28">105-3019</text:span></text:a><text:span text:style-name="T29">; 2004, Nr.<text:s/></text:span><text:a xlink:href="https://www.e-tar.lt/portal/lt/legalAct/TAR.83D9F662C0E4" office:target-frame-name="_blank" xlink:show="new"><text:span text:style-name="T30">4-29</text:span></text:a><text:span text:style-name="T31">) 16 straipsnio 8 dalimi, patvirtinti Teisės dirbti ar susipažinti su įslaptinta informacija, žymima slaptumo žyma „Riboto naudojimo“,<text:s/></text:span><text:span text:style-name="T32">suteikimo bendruosius principus.</text:span></text:p>
      <text:p text:style-name="P33"><text:span text:style-name="T34">3. SVARSTYTA</text:span><text:span text:style-name="T35">.</text:span><text:span text:style-name="T36"><text:s/>Posėdžių ir pasitarimų, kurių metu naudojama įslaptinta informacija, organizavimo ir vykdymo rekomendacijų projektas.</text:span></text:p>
      <text:p text:style-name="P37"><text:span text:style-name="T38">NUTARTA:</text:span></text:p>
      <text:p text:style-name="P39"><text:span text:style-name="T40">Vadovaujantis Lietuvos Respublikos valstybės ir tarnybos paslapčių įstatymo 11</text:span><text:span text:style-name="T41"><text:s/>straipsnio 5 dalies 9 punktu, patvirtinti Posėdžių ir pasitarimų, kurių metu naudojama įslaptinta informacija, organizavimo ir vykdymo rekomendacijas.</text:span></text:p>
      <text:p text:style-name="P42"/>
      <text:p text:style-name="P43"/>
      <text:p text:style-name="P44"/>
      <text:p text:style-name="P45">POSĖDŽIO PIRMININKAS<text:tab/>ARVYDAS POCIUS</text:p>
      <text:p text:style-name="P46"/>
      <text:p text:style-name="P47"/>
      <text:p text:style-name="P48"/>
      <text:p text:style-name="P49"><text:span text:style-name="T50">POSĖDŽIO SEKRETORIUS</text:span><text:span text:style-name="T51"><text:tab/>RENALDAS GRIGAS</text:span></text:p>
      <text:p text:style-name="P52"/>
      <text:soft-page-break/>
      <text:p text:style-name="P53">PATVIRTINTA</text:p>
      <text:p text:style-name="P54">Lietuvos Respublikos paslapčių apsaugos<text:s/></text:p>
      <text:p text:style-name="P55">koordinavimo komisijos<text:s/></text:p>
      <text:p text:style-name="P56">2013 m. spalio 18 d.<text:s/></text:p>
      <text:p text:style-name="P57">posėdžio protokolu Nr. 56-6</text:p>
      <text:p text:style-name="P58"/>
      <text:p text:style-name="P59"><text:span text:style-name="T60">TEISĖS DIRBTI AR SUSIPAŽINTI SU ĮSLAPTINTA INFORMACIJA, ŽYMIMA SLAPTUMO ŽYMA „RIBOTO NAUDOJIMO“, SUTEIKIMO BENDRIEJI PRINCIPAI</text:span></text:p>
      <text:p text:style-name="P61"/>
      <text:p text:style-name="P62"><text:span text:style-name="T63">I</text:span><text:span text:style-name="T64">.<text:s/></text:span><text:span text:style-name="T65">BENDR</text:span><text:span text:style-name="T66">OSIOS NUOSTATOS</text:span></text:p>
      <text:p text:style-name="P67"/>
      <text:p text:style-name="P68"><text:span text:style-name="T69">1</text:span><text:span text:style-name="T70">. Teisės dirbti ar susipažinti su įslaptinta informacija, žymima slaptumo žyma „Riboto naudojimo“, suteikimo bendrieji principai (toliau – Principai) nustato bendrąsias teisės dirbti ar susipažinti su įslaptinta informacija, žymima sl</text:span><text:span text:style-name="T71">aptumo žyma „Riboto naudojimo“, suteikimo sąlygas ir tokios teisės suteikimo įforminimą.</text:span></text:p>
      <text:p text:style-name="P72"><text:span text:style-name="T73">2</text:span><text:span text:style-name="T74">. Principai taikomi paslapčių subjekte tarnaujantiems asmenims (valstybės tarnautojams, kariams ar kitiems asmenims, kuriems taikomi paslapčių subjekto veiklą reg</text:span><text:span text:style-name="T75">lamentuojančiuose teisės aktuose nustatyti atrankos į tarnybą reikalavimai), dirbantiems pagal darbo sutartį, juridinio asmens, kuriam yra išduodamas įmonės patikimumą patvirtinantis pažymėjimas, darbuotojams bei fiziniams asmenims, savarankiškai užsiimant</text:span><text:span text:style-name="T76">iems ūkine veikla ir pretenduojantiems gauti teisę dirbti ar susipažinti su įslaptinta informacija, žymima slaptumo žyma „Riboto naudojimo“.</text:span></text:p>
      <text:p text:style-name="P77"><text:span text:style-name="T78">3</text:span><text:span text:style-name="T79">. Šiuose Principuose vartojamos sąvokos atitinka Lietuvos Respublikos valstybės ir tarnybos paslapčių įstatyme</text:span><text:span text:style-name="T80"><text:s/>(Žin., 1999, Nr. </text:span><text:a xlink:href="https://www.e-tar.lt/portal/lt/legalAct/TAR.F4CA26A706AF" office:target-frame-name="_blank" xlink:show="new"><text:span text:style-name="T81">105-3019</text:span></text:a><text:span text:style-name="T82">; 2004, Nr. </text:span><text:a xlink:href="https://www.e-tar.lt/portal/lt/legalAct/TAR.83D9F662C0E4" office:target-frame-name="_blank" xlink:show="new"><text:span text:style-name="T83">4-29</text:span></text:a><text:span text:style-name="T84">, toliau – Valstybės ir tarnybos paslapčių<text:s/></text:span><text:span text:style-name="T85">įstatymas) ir kituose teisės aktuose apibrėžtas sąvokas.</text:span></text:p>
      <text:p text:style-name="P86"><text:span text:style-name="T87">4</text:span><text:span text:style-name="T88">. Paslapčių subjektai sudaro pareigų, kurias einantiems asmenims (paslapčių subjekte tarnaujantiems asmenims ir dirbantiems pagal darbo sutartį) reikia teisės dirbti ar susipažinti su įslaptinta</text:span><text:span text:style-name="T89"><text:s/>informacija, žymima slaptumo žyma „Riboto naudojimo“, sąrašus.</text:span></text:p>
      <text:p text:style-name="P90"><text:span text:style-name="T91">5</text:span><text:span text:style-name="T92">. Įslaptinta informacija, žymima slaptumo žyma „Riboto naudojimo“, gali būti patikėta tik asmenims, kuriems vykdant pareigas ar užduotis yra būtina susipažinti su įslaptinta informacija,<text:s/></text:span><text:span text:style-name="T93">žymima slaptumo žyma „Riboto naudojimo“. Asmeniui gali būti leidžiama dirbti ar susipažinti tik su tokios apimties įslaptinta informacija, žymima slaptumo žyma „Riboto naudojimo“, kokia yra reikalinga jo pareigoms ar užduotims atlikti.</text:span></text:p>
      <text:p text:style-name="P94"/>
      <text:p text:style-name="P95"><text:span text:style-name="T96">II</text:span><text:span text:style-name="T97">.<text:s/></text:span><text:span text:style-name="T98">TEISĖS DI</text:span><text:span text:style-name="T99">RBTI AR SUSIPAŽINTI SU ĮSLAPTINTA INFORMACIJA, ŽYMIMA SLAPTUMO <text:s/>ŽYMA „RIBOTO NAUDOJIMO“, SUTEIKIMO PRINCIPAI PASLAPČIŲ SUBJEKTE <text:s/>TARNAUJANTIEMS ASMENIMS</text:span></text:p>
      <text:p text:style-name="P100"/>
      <text:p text:style-name="P101"><text:span text:style-name="T102">6</text:span><text:span text:style-name="T103">. Teisė dirbti ar susipažinti su įslaptinta informacija, žymima slaptumo žyma „Riboto naudojimo“,</text:span><text:span text:style-name="T104"><text:s/>suteikiama paslapčių subjekte tarnaujantiems asmenims, atitinkantiems paslapčių subjekto veiklą reglamentuojančiuose teisės aktuose nustatytus atrankos į tarnybą reikalavimus, jeigu tokie asmenys:</text:span></text:p>
      <text:p text:style-name="P105"><text:span text:style-name="T106">6.1</text:span><text:span text:style-name="T107">. eina ar pretenduoja eiti pareigas, susijusias su įs</text:span><text:span text:style-name="T108">laptintos informacijos, žymimos slaptumo žyma „Riboto naudojimo“, naudojimu ar tokios informacijos apsauga;</text:span></text:p>
      <text:p text:style-name="P109"><text:span text:style-name="T110">6.2</text:span><text:span text:style-name="T111">. raštiškai pasižada saugoti įslaptintą informaciją – pasirašo Principų priede nustatytą formą.</text:span></text:p>
      <text:p text:style-name="P112"><text:span text:style-name="T113">6.3</text:span><text:span text:style-name="T114">. pasirašytinai yra supažindinti su<text:s/></text:span><text:span text:style-name="T115">įstatymų nustatyta atsakomybe už neteisėtą disponavimą įslaptinta informacija, įslaptintos informacijos atskleidimą, praradimą, pagrobimą ar kitokį neteisėtą įgijimą, taip pat su įslaptintos informacijos apsaugą reglamentuojančių teisės aktų reikalavimais.</text:span></text:p>
      <text:p text:style-name="P116"><text:span text:style-name="T117">7</text:span><text:span text:style-name="T118">. Teisės dirbti ar susipažinti su įslaptinta informacija, žymima slaptumo žyma „Riboto naudojimo“, suteikimo bei įforminimo tvarką vadovaudamiesi šiais principais nustato paslapčių subjektai.</text:span></text:p>
      <text:p text:style-name="P119"><text:span text:style-name="T120">8</text:span><text:span text:style-name="T121">. Asmens pasižadėjimas saugoti įslaptintą informaci</text:span><text:span text:style-name="T122">ją turi būti saugomas paslapčių subjekto<text:s/></text:span><text:soft-page-break/><text:span text:style-name="T123">vadovo ar jo įgalioto asmens nustatyta tvarka.</text:span></text:p>
      <text:p text:style-name="P124"><text:span text:style-name="T125">9</text:span><text:span text:style-name="T126">. Teisė dirbti ar susipažinti su įslaptinta informacija, žymima slaptumo žyma „Riboto naudojimo“, suteikiama iki darbo (tarnybos) santykių su paslapčių subjektu<text:s/></text:span><text:span text:style-name="T127">nutraukimo ar iki renkamų arba skiriamų į pareigas asmenų įgaliojimų laiko pasibaigimo.</text:span></text:p>
      <text:p text:style-name="P128"/>
      <text:p text:style-name="P129"><text:span text:style-name="T130">III</text:span><text:span text:style-name="T131">.<text:s/></text:span><text:span text:style-name="T132">TEISĖS DIRBTI AR SUSIPAŽINTI SU ĮSLAPTINTA INFORMACIJA, ŽYMIMA SLAPTUMO ŽYMA „RIBOTO NAUDOJIMO“, SUTEIKIMO ASMENIMS, DIRBANTIEMS PAGAL DARBO SUTARTĮ, JURIDI</text:span><text:span text:style-name="T133">NIO ASMENS, KURIAM YRA IŠDUODAMAS ĮMONĖS PATIKIMUMĄ PATVIRTINANTIS PAŽYMĖJIMAS, DARBUOTOJAMS BEI FIZINIAMS ASMENIMS, SAVARANKIŠKAI UŽSIIMANTIEMS ŪKINE VEIKLA, PRINCIPAI</text:span></text:p>
      <text:p text:style-name="P134"/>
      <text:p text:style-name="P135"><text:span text:style-name="T136">10</text:span><text:span text:style-name="T137">. Paslapčių subjekto darbuotojai, dirbantys pagal darbo sutartis, ir juridinio a</text:span><text:span text:style-name="T138">smens, kuriam yra išduodamas įmonės patikimumą patvirtinantis pažymėjimas, darbuotojai bei asmenys, savarankiškai užsiimantys ūkine veikla, pretenduojantys gauti teisę dirbti ar susipažinti su įslaptinta informacija, žymima slaptumo žyma „Riboto naudojimo“</text:span><text:span text:style-name="T139">, turi užpildyti Paslapčių apsaugos koordinavimo komisijos 2012 m. rugpjūčio 23 d. sprendimu (protokolas Nr. 56-4) patvirtintą klausimyną, skirtą asmenims, kurie pretenduoja gauti teisę dirbti ar susipažinti su įslaptinta informacija, žymima slaptumo žyma<text:s/></text:span><text:span text:style-name="T140">„Riboto naudojimo“.</text:span></text:p>
      <text:p text:style-name="P141"><text:span text:style-name="T142">11</text:span><text:span text:style-name="T143">. Teisė dirbti ar susipažinti su įslaptinta informacija, žymima slaptumo žyma „Riboto naudojimo“, paslapčių subjekto darbuotojams, dirbantiems pagal darbo sutartį, juridinio asmens, kuriam yra išduodamas įmonės patikimumą patvirti</text:span><text:span text:style-name="T144">nantis pažymėjimas, darbuotojams ar asmenims, savarankiškai užsiimantiems ūkine veikla, gali būti suteikta, jeigu:</text:span></text:p>
      <text:p text:style-name="P145"><text:span text:style-name="T146">11.1</text:span><text:span text:style-name="T147">. patikrinimo metu nėra nustatytos aplinkybės, kurių pagrindu vadovaujantis Valstybės ir tarnybos paslapčių įstatymo 15</text:span><text:span text:style-name="T148">1 </text:span><text:span text:style-name="T149">straipsnio 3 d</text:span><text:span text:style-name="T150">alimi tokia teisė nėra suteikiama;</text:span></text:p>
      <text:p text:style-name="P151"><text:span text:style-name="T152">11.2</text:span><text:span text:style-name="T153">. raštiškai pasižada saugoti įslaptintą informaciją – pasirašo Principų priede nustatytą formą;</text:span></text:p>
      <text:p text:style-name="P154"><text:span text:style-name="T155">11.3</text:span><text:span text:style-name="T156">. pasirašytinai yra supažindinti su įstatymų nustatyta atsakomybe už neteisėtą disponavimą įslaptinta informa</text:span><text:span text:style-name="T157">cija, įslaptintos informacijos atskleidimą, praradimą, pagrobimą ar kitokį neteisėtą įgijimą, taip pat su įslaptintos informacijos apsaugą reglamentuojančių teisės aktų reikalavimais.</text:span></text:p>
      <text:p text:style-name="P158"><text:span text:style-name="T159">12</text:span><text:span text:style-name="T160">. Paslapčių subjekto darbuotojus, dirbančius pagal darbo sutarti</text:span><text:span text:style-name="T161">s, dėl teisės dirbti ar susipažinti su įslaptinta informacija, žymima slaptumo žyma „Riboto naudojimo“, suteikimo tikrina Valstybės ir tarnybos paslapčių įstatymo 17 straipsnio 3 dalyje nurodytos institucijos.</text:span></text:p>
      <text:p text:style-name="P162"><text:span text:style-name="T163">13</text:span><text:span text:style-name="T164">. Paslapčių subjekto darbuotojams, dirba</text:span><text:span text:style-name="T165">ntiems pagal darbo sutartis, teisė dirbti ar susipažinti su įslaptinta informacija, žymima slaptumo žyma „Riboto naudojimo“, suteikiama ir įforminama paslapčių subjekto vadovo ar jo įgalioto asmens nustatyta tvarka gavus Valstybės saugumo departamento išva</text:span><text:span text:style-name="T166">dą, kad patikrinus asmenį, kuriam ketinama tokią teisę suteikti, nebuvo nustatyti teisės dirbti ar susipažinti su įslaptinta informacija, žymima slaptumo žyma „Riboto naudojimo“, nesuteikimo pagrindai, nustatyti Valstybės ir tarnybos paslapčių įstatymo 15</text:span><text:span text:style-name="T167">1</text:span><text:span text:style-name="T168"> straipsnio 3 dalyje.</text:span></text:p>
      <text:p text:style-name="P169"><text:span text:style-name="T170">14</text:span><text:span text:style-name="T171">. Teisė dirbti ar susipažinti su įslaptinta informacija, žymima slaptumo žyma „Riboto naudojimo“, paslapčių subjekto darbuotojams, dirbantiems pagal darbo sutartį, suteikiama iki darbo santykių su paslapčių subjektu nutraukimo.</text:span></text:p>
      <text:p text:style-name="P172"><text:span text:style-name="T173">15</text:span><text:span text:style-name="T174">. Juridinio asmens, kuriam yra išduodamas įmonės patikimumą patvirtinantis pažymėjimas, darbuotojams bei asmenims, savarankiškai užsiimantiems ūkine veikla, teisę dirbti ar susipažinti su įslaptinta informacija, žymima slaptumo žyma „Riboto naudojimo</text:span><text:span text:style-name="T175">“, atlikęs patikrinimą suteikia Valstybės saugumo departamentas.</text:span></text:p>
      <text:p text:style-name="P176"><text:span text:style-name="T177">16</text:span><text:span text:style-name="T178">. Teisė dirbti ar susipažinti su įslaptinta informacija, žymima slaptumo žyma „Riboto naudojimo“, juridinio asmens, kuriam yra išduodamas įmonės patikimumą patvirtinantis pažymėjimas, d</text:span><text:span text:style-name="T179">arbuotojams suteikiama iki juridiniam asmeniui išduodamo įmonės patikimumo pažymėjimo galiojimo pabaigos arba iki darbo santykių nutraukimo.</text:span></text:p>
      <text:p text:style-name="P180"><text:span text:style-name="T181">17</text:span><text:span text:style-name="T182">. Jeigu su juridinio asmens darbuotoju, kuriam buvo suteikta teisė dirbti ar susipažinti su įslaptinta inform</text:span><text:span text:style-name="T183">acija, žymima slaptumo žyma „Riboto naudojimo“, buvo nutraukti darbo santykiai, apie tai juridinis asmuo per 5 darbo dienas privalo informuoti Valstybės saugumo departamentą ir paslapčių subjektą, su kuriuo yra sudarytas įslaptintas sandoris.</text:span></text:p>
      <text:p text:style-name="P184"><text:span text:style-name="T185">18</text:span><text:span text:style-name="T186">.<text:s/></text:span><text:span text:style-name="T187">Asmenims savarankiškai užsiimantiems ūkine veikla teisė dirbti ar susipažinti su įslaptinta informacija, žymima slaptumo žyma „Riboto naudojimo“, suteikiama penkeriems metams.</text:span></text:p>
      <text:p text:style-name="P188"><text:span text:style-name="T189">19</text:span><text:span text:style-name="T190">. Teisė dirbti ar susipažinti su įslaptinta informacija, žymima slaptumo ž</text:span><text:span text:style-name="T191">yma „Riboto naudojimo“, paslapčių subjekto darbuotojams, dirbantiems pagal darbo sutartis, juridinio asmens, kuriam yra išduodamas įmonės patikimumą patvirtinantis pažymėjimas, darbuotojams bei asmenims, savarankiškai užsiimantiems ūkine veikla, panaikinam</text:span><text:span text:style-name="T192">a, jeigu atsiranda teisės dirbti ar susipažinti su įslaptinta informacija, žymima slaptumo žyma „Riboto naudojimo“, panaikinimo pagrindai, nustatyti Valstybės ir tarnybos paslapčių įstatymo 15</text:span><text:span text:style-name="T193">1</text:span><text:span text:style-name="T194"> straipsnio 3 dalyje. Tokį sprendimą privalo priimti teisę dirb</text:span><text:span text:style-name="T195">ti ar susipažinti su įslaptinta informacija, žymima slaptumo žyma „Riboto naudojimo“, suteikęs subjektas.</text:span></text:p>
      <text:p text:style-name="P196"><text:span text:style-name="T197">20</text:span><text:span text:style-name="T198">. Apie teisės dirbti ar susipažinti su įslaptinta informacija, žymima slaptumo žyma „Riboto naudojimo“, paslapčių subjekto darbuotojams, dirbant</text:span><text:span text:style-name="T199">iems pagal darbo sutartį, panaikinimą, esant Valstybės ir tarnybos paslapčių įstatymo 15</text:span><text:span text:style-name="T200">1</text:span><text:span text:style-name="T201"> straipsnio 3 dalyje nustatytiems pagrindams, paslapčių subjektas privalo informuoti Valstybės ir tarnybos paslapčių įstatymo 17 straipsnio 3 dalyje nurodytas instituc</text:span><text:span text:style-name="T202">ijas, atlikusias asmens patikrinimą.</text:span></text:p>
      <text:p text:style-name="P203"/>
      <text:p text:style-name="P204"><text:span text:style-name="T205">_________________</text:span></text:p>
      <text:p text:style-name="P206">Priedo pakeitimai:</text:p>
      <text:p text:style-name="P207"><text:span text:style-name="T208">Nr.<text:s/></text:span><text:a xlink:href="https://www.e-tar.lt/portal/legalAct.html?documentId=TAR.79B4877F4A8D" office:target-frame-name="_top" xlink:show="replace"><text:span text:style-name="T209">56-6</text:span></text:a><text:span text:style-name="T210">, 2013-10-18, Žin., 2013, Nr. 112-5638 (2013-10-26), i. k. 113423PPROT000056-6</text:span></text:p>
      <text:p text:style-name="Normal"/>
      <text:p text:style-name="P211"/>
      <text:soft-page-break/>
      <text:p text:style-name="P212">Teisės dirbti ar susipažinti su įslaptinta<text:s/></text:p>
      <text:p text:style-name="P213">informacija, žymima slaptumo žyma „Riboto<text:s/></text:p>
      <text:p text:style-name="P214">naudojimo“, suteikimo bendrųjų principų<text:s/></text:p>
      <text:p text:style-name="P215">priedas</text:p>
      <text:p text:style-name="P216"/>
      <text:p text:style-name="P217"><text:span text:style-name="T218">PASIŽADĖJIMAS SAUGOTI ĮSLAPTINTĄ INFORMACIJĄ</text:span></text:p>
      <text:p text:style-name="P219"/>
      <text:p text:style-name="P220">Aš,<text:s/><text:tab/>,</text:p>
      <text:p text:style-name="P221">(vardas ir pavardė)</text:p>
      <text:p text:style-name="P222">_<text:tab/></text:p>
      <text:p text:style-name="P223">_<text:tab/>,</text:p>
      <text:p text:style-name="P224">(paslapčių subjekto struktūrinio padalinio (rangovo, subrangovo) pavadinimas,<text:s/></text:p>
      <text:p text:style-name="P225">pareigos)</text:p>
      <text:p text:style-name="P226"><text:span text:style-name="T227">p a t v i r t i n u,</text:span></text:p>
      <text:p text:style-name="P228">kad esu susipažinęs su teisės aktų, reglamentuojančių įslaptintos informacijos apsaugą, reikalavimais ir su Lietuvos Respublikos įstatymais,<text:s/>numatančiais atsakomybę už įslaptintos informacijos atskleidimą, praradimą, pagrobimą ar kitokį neteisėtą įgijimą, neteisėtą disponavimą įslaptinta informacija ir už kitus įslaptintos informacijos apsaugos reikalavimų pažeidimus, ir</text:p>
      <text:p text:style-name="P229"/>
      <text:p text:style-name="P230"><text:span text:style-name="T231">pasižad</text:span><text:span text:style-name="T232">u:</text:span></text:p>
      <text:p text:style-name="P233"><text:span text:style-name="T234">1</text:span><text:span text:style-name="T235">. Nea</text:span><text:span text:style-name="T236">tskleisti ir neperduoti patikėtos ar darbo (tarnybos) metu sužinotos įslaptintos informacijos asmenims, kurie nėra įgalioti su ja susipažinti.</text:span></text:p>
      <text:p text:style-name="P237"><text:span text:style-name="T238">2</text:span><text:span text:style-name="T239">. Vykdyti teisės aktų, reglamentuojančių įslaptintos informacijos apsaugą, reikalavimus.</text:span></text:p>
      <text:p text:style-name="P240"><text:span text:style-name="T241">3</text:span><text:span text:style-name="T242">. Nedelsdamas<text:s/></text:span><text:span text:style-name="T243">pranešti atsakingam asmeniui apie patikėtos įslaptintos informacijos praradimą ar atskleidimą, taip pat kitus įslaptintos informacijos apsaugos reikalavimų pažeidimus.</text:span></text:p>
      <text:p text:style-name="P244"><text:span text:style-name="T245">4</text:span><text:span text:style-name="T246">. Užkirsti kelią neteisėtoms kitų asmenų veikoms, dėl kurių įslaptinta informacija<text:s/></text:span><text:span text:style-name="T247">gali būti atskleista, prarasta, sunaikinta, pagrobta ar kitaip neteisėtai įgyta, ir apie šiuos faktus, kitas įslaptintos informacijos atskleidimo ar praradimo aplinkybes nedelsdamas pranešti atsakingam asmeniui arba paslapčių subjekto vadovui.</text:span></text:p>
      <text:p text:style-name="P248"><text:span text:style-name="T249">5</text:span><text:span text:style-name="T250">. Nedel</text:span><text:span text:style-name="T251">sdamas pranešti atsakingam asmeniui ar paslapčių subjekto vadovui, o darbo (tarnybos) santykiams pasibaigus – Valstybės saugumo departamentui apie bandymus sužinoti man patikėtą ar darbo (tarnybos) metu sužinotą įslaptintą informaciją.</text:span></text:p>
      <text:p text:style-name="P252"><text:span text:style-name="T253">6</text:span><text:span text:style-name="T254">. Pasibaigus<text:s/></text:span><text:span text:style-name="T255">darbo (tarnybos) santykiams ar pradėjus eiti pareigas, nesusijusias su įslaptintos informacijos naudojimu ar apsauga, toliau saugoti darbo (tarnybos) metu sužinotą įslaptintą informaciją.</text:span></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______________</text:p>
            <text:p text:style-name="P264">(data)</text:p>
          </table:table-cell>
          <table:table-cell table:style-name="TableCell265">
            <text:p text:style-name="P266">_________</text:p>
            <text:p text:style-name="P267">(parašas)</text:p>
          </table:table-cell>
          <table:table-cell table:style-name="TableCell268">
            <text:p text:style-name="P269">______________</text:p>
            <text:p text:style-name="P270">(vardas, pavardė)</text:p>
          </table:table-cell>
        </table:table-row>
      </table:table>
      <text:p text:style-name="P271"/>
      <text:p text:style-name="P272"><text:span text:style-name="T273">_________________</text:span></text:p>
      <text:p text:style-name="P274"/>
      <text:soft-page-break/>
      <text:p text:style-name="P275">PATVIRTINTA</text:p>
      <text:p text:style-name="P276">Lietuvos Respublikos paslapčių apsaugos<text:s/></text:p>
      <text:p text:style-name="P277">koordinavimo komisijos 2006 m. rugsėjo 29 d.<text:s/></text:p>
      <text:p text:style-name="P278">protokolu Nr. 5</text:p>
      <text:p text:style-name="P279"/>
      <text:p text:style-name="P280"><text:span text:style-name="T281">POSĖDŽIŲ IR PASITARIMŲ, KURIŲ METU NAUDOJAMA ĮSLAPTINTA INFORMACIJA, ORGANIZAVIMO IR VYKDYMO<text:s/></text:span><text:span text:style-name="T282">REKOMENDACIJOS</text:span></text:p>
      <text:p text:style-name="P283"/>
      <text:p text:style-name="P284"><text:span text:style-name="T285">1</text:span><text:span text:style-name="T286">. Posėdžių ir pasitarimų, kurių metu naudojama įslaptinta informacija, organizavimo ir vykdymo rekomendacijos skirtos paslapčių subjektams, kolegialioms institucijoms ir tarpžinybinėms darbo grupėms, taip pat rangovams (subrangovams),<text:s/></text:span><text:span text:style-name="T287">su kuriais sudaromi ar sudaryti įslaptinti sandoriai ir kurie vykdydami savo funkcijas naudoja įslaptintą informaciją ir rengia posėdžius ar pasitarimus, kurių metu yra naudojama įslaptinta informacija (toliau vadinama – įslaptinti posėdžiai ar pasitarimai</text:span><text:span text:style-name="T288">).</text:span></text:p>
      <text:p text:style-name="P289"><text:span text:style-name="T290">2</text:span><text:span text:style-name="T291">. Įslaptintų posėdžių ar pasitarimų metu taikomos saugumo užtikrinimo priemonės privalo atitikti Lietuvos Respublikos valstybės ir tarnybos paslapčių įstatymo (Žin., 1999, Nr.<text:s/></text:span><text:a xlink:href="https://www.e-tar.lt/portal/lt/legalAct/TAR.F4CA26A706AF" office:target-frame-name="_blank" xlink:show="new"><text:span text:style-name="T292">105-3019</text:span></text:a><text:span text:style-name="T293">; 2004, Nr.<text:s/></text:span><text:a xlink:href="https://www.e-tar.lt/portal/lt/legalAct/TAR.83D9F662C0E4" office:target-frame-name="_blank" xlink:show="new"><text:span text:style-name="T294">4-29</text:span></text:a><text:span text:style-name="T295">) nustatytus reikalavimus, keliamus posėdžio ar pasitarimo metu naudojamos įslaptintos informacijos apsaugai.</text:span></text:p>
      <text:p text:style-name="P296"><text:span text:style-name="T297">3</text:span><text:span text:style-name="T298">. Įslaptinti posėdž</text:span><text:span text:style-name="T299">iai ar pasitarimai rengiami tik paslapčių subjekto, kolegialios institucijos ar tarpžinybinės darbo grupės, rangovo (subrangovo) vadovui ar jo įgaliotam asmeniui paskyrus asmenį, atsakingą už tokių posėdžių ar pasitarimų organizavimą (toliau vadinama – ats</text:span><text:span text:style-name="T300">akingas asmuo), kuris būtų pasirašytinai supažindintas su šiomis rekomendacijomis. Atsakingu asmeniu galima skirti tik asmenį, turintį leidimą dirbti ar susipažinti su įslaptinta informacija, žymima ne žemesne slaptumo žyma nei bus naudojama įslaptinto pos</text:span><text:span text:style-name="T301">ėdžio ar pasitarimo metu.</text:span></text:p>
      <text:p text:style-name="P302"><text:span text:style-name="T303">4</text:span><text:span text:style-name="T304">. Organizuojant ir vedant įslaptintą posėdį ar pasitarimą privalo būti suplanuotos, įvertintos ir įgyvendintos visos saugumo užtikrinimo priemonės, reikalingos tinkamai įslaptintos informacijos apsaugai, įskaitant posėdžio ar</text:span><text:span text:style-name="T305"><text:s/>pasitarimo vedimo tvarką, fizinės apsaugos, personalo saugumo, automatizuoto duomenų apdorojimo sistemų ir tinklų saugumo klausimus.</text:span></text:p>
      <text:p text:style-name="P306"><text:span text:style-name="T307">5</text:span><text:span text:style-name="T308">. Atsakingas asmuo privalo:</text:span></text:p>
      <text:p text:style-name="P309"><text:span text:style-name="T310">5.1</text:span><text:span text:style-name="T311">. prireikus nustatyti laikinas saugumo zonas, jeigu teritorijos ir patalpos<text:s/></text:span><text:span text:style-name="T312">nesuskirstytos į saugumo zonas teisės aktų nustatyta tvarka, suplanuoti ir organizuoti įslaptinto posėdžio ar pasitarimo saugumui užtikrinti reikalingų fizinės apsaugos priemonių įgyvendinimą ir kontrolę;</text:span></text:p>
      <text:p text:style-name="P313"><text:span text:style-name="T314">5.2</text:span><text:span text:style-name="T315">. registruoti įslaptintame posėdyje ar pasit</text:span><text:span text:style-name="T316">arime dalyvaujančius asmenis ir sudaryti posėdžio ar pasitarimo dalyvių sąrašą;</text:span></text:p>
      <text:p text:style-name="P317"><text:span text:style-name="T318">5.3</text:span><text:span text:style-name="T319">. patikrinti, kad įslaptinto posėdžio ar pasitarimo metu dalyvautų tik atitinkamus leidimus dirbti ar susipažinti su įslaptinta informacija turintys asmenys. Jei įslapti</text:span><text:span text:style-name="T320">nto posėdžio ar pasitarimo patalpoje yra asmenų, neturinčių leidimo dirbti ar susipažinti su įslaptinta informacija, ar asmeniui išduotas leidimas dirbti ar susipažinti su įslaptinta informacija neatitinka įslaptintos informacijos, su kuria bus dirbama įsl</text:span><text:span text:style-name="T321">aptinto posėdžio ar pasitarimo metu, slaptumo žymos, atsakingas asmuo privalo informuoti įslaptinto posėdžio ar pasitarimo pirmininką iki įslaptinto posėdžio ar pasitarimo pradžios;</text:span></text:p>
      <text:p text:style-name="P322"><text:span text:style-name="T323">5.4</text:span><text:span text:style-name="T324">. užtikrinti, kad be atskiro įslaptinto posėdžio ar pasitarimo pirm</text:span><text:span text:style-name="T325">ininko ar jo įgalioto asmens leidimo į įslaptinto posėdžio ar pasitarimo vietą nebūtų įnešami jokie prietaisai, skirti informacijos įrašymui (diktofonai, videokameros, fotoaparatai, MP3 grotuvai ir kt.), ar prietaisai, galintys informaciją siųsti elektroma</text:span><text:span text:style-name="T326">gnetinėmis bangomis (mobilieji telefonai, nešiojamieji kompiuteriai ir kt.);</text:span></text:p>
      <text:p text:style-name="P327"><text:span text:style-name="T328">5.5</text:span><text:span text:style-name="T329">. teisės aktų nustatyta tvarka daryti įslaptinto posėdžio ar pasitarimo medžiagos kopijas ir prieš įslaptintą posėdį ar pasitarimą išdalyti ją šio posėdžio ar pasitarimo da</text:span><text:span text:style-name="T330">lyviams, turintiems atitinkamą leidimą dirbti ar susipažinti su įslaptinta informacija;</text:span></text:p>
      <text:p text:style-name="P331"><text:span text:style-name="T332">5.6</text:span><text:span text:style-name="T333">. surinkti įslaptintą informaciją, pateiktą įslaptinto posėdžio ar pasitarimo dalyviams, jeigu įslaptinto posėdžio ar pasitarimo medžiaga dalyviams yra būtina ti</text:span><text:span text:style-name="T334">k įslaptinto posėdžio ar pasitarimo metu.</text:span></text:p>
      <text:p text:style-name="P335"><text:span text:style-name="T336">6</text:span><text:span text:style-name="T337">. Organizuojant įslaptintą posėdį ar pasitarimą privalo būti paskirtas įslaptinto posėdžio ar pasitarimo sekretorius. Įslaptinto posėdžio ar pasitarimo sekretorius protokoluoja įslaptinto posėdžio ar pasitar</text:span><text:span text:style-name="T338">imo turinį, atlieka kitas įslaptinto posėdžio ar pasitarimo pirmininko pavestas funkcijas.</text:span></text:p>
      <text:p text:style-name="P339"><text:span text:style-name="T340">7</text:span><text:span text:style-name="T341">. Įslaptinto posėdžio ar pasitarimo pirmininkas privalo užtikrinti, kad įslaptintame posėdyje ar pasitarime dalyvautų tik atitinkamus leidimus dirbti ar susipaž</text:span><text:span text:style-name="T342">inti su įslaptinta informacija turintys asmenys.</text:span></text:p>
      <text:p text:style-name="P343"><text:span text:style-name="T344">8</text:span><text:span text:style-name="T345">. Įslaptinto posėdžio ar pasitarimo sekretorius įslaptinto posėdžio ar pasitarimo pradžioje privalo informuoti apie tai, kurie įslaptinti dokumentai turi būti grąžinti po įslaptinto posėdžio ar pasitari</text:span><text:span text:style-name="T346">mo.</text:span></text:p>
      <text:p text:style-name="P347"><text:span text:style-name="T348">9</text:span><text:span text:style-name="T349">. Įslaptinto posėdžio ar pasitarimo metu įslaptinto posėdžio ar pasitarimo pirmininkas, sekretorius ar pranešėjas prieš pradedant svarstyti klausimus, kurių medžiagoje yra įslaptintos informacijos, privalo anotuoti klausimo esmę ir nurodyti įslapt</text:span><text:span text:style-name="T350">intos informacijos, kuri bus naudojama klausimo svarstymo metu, slaptumo žymas.</text:span></text:p>
      <text:p text:style-name="P351"><text:span text:style-name="T352">10</text:span><text:span text:style-name="T353">. Įslaptintam posėdžiui ar pasitarimui reikalingi įslaptinti dokumentai dalyviams gali būti iš anksto siunčiami vadovaujantis Įslaptintos informacijos administravimo tais</text:span><text:span text:style-name="T354">yklėmis, patvirtintomis Lietuvos Respublikos Vyriausybės 2005 m. gruodžio 5 d. nutarimu Nr. 1307 „Dėl įslaptintos informacijos administravimo taisyklių patvirtinimo“ (Žin., 2005, Nr.<text:s/></text:span><text:a xlink:href="https://www.e-tar.lt/portal/lt/legalAct/TAR.2DB4E7785447" office:target-frame-name="_blank" xlink:show="new"><text:span text:style-name="T355">143-5193</text:span></text:a><text:span text:style-name="T356">). Ant išsiunčiamų įslaptintų dokumentų gali būti užrašomos nuorodos, pvz.: „Po posėdžio medžiagą sunaikinti“ arba „Po posėdžio medžiagą grąžinti“. Jei įslaptinto posėdžio ar pasitarimo medžiaga nėra grąžinama pasibaigus įslaptintam pos</text:span><text:span text:style-name="T357">ėdžiui ar pasitarimui, įslaptinti dokumentai privalo būti administruojami vadovaujantis Įslaptintos informacijos administravimo taisyklėmis.</text:span></text:p>
      <text:p text:style-name="P358"/>
      <text:p text:style-name="P359"><text:span text:style-name="T360">______________</text:span></text:p>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paslapčių apsaugos koordinavimo komisija, Protokolas</text:span></text:p>
      <text:p text:style-name="P370"><text:span text:style-name="T371">Nr.</text:span><text:span text:style-name="T372"><text:s/></text:span><text:a xlink:href="https://www.e-tar.lt/portal/legalAct.html?documentId=TAR.79B4877F4A8D" office:target-frame-name="_top" xlink:show="replace"><text:span text:style-name="T373">56-6</text:span></text:a><text:span text:style-name="T374">, 2013-10-18, Žin., 2013, Nr. 112-5638 (2013-10-26), i. k. 113423PPROT000056-6</text:span></text:p>
      <text:p text:style-name="P375"><text:span text:style-name="T376">Lietuvos Respublikos paslapčių apsaugos koordinavimo komisijos 2013 m. spalio 18 d.<text:s/></text:span><text:span text:style-name="T377">posėdžio protokolas Nr. 56-6</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2T14:53:00Z</meta:creation-date>
    <dc:date>2017-10-12T14:53:00Z</dc:date>
    <meta:template xlink:href="Normal.dotm" xlink:type="simple"/>
    <meta:editing-cycles>2</meta:editing-cycles>
    <meta:editing-duration>PT0S</meta:editing-duration>
    <meta:document-statistic meta:page-count="7" meta:paragraph-count="191" meta:word-count="2249" meta:character-count="19134" meta:row-count="502" meta:non-whitespace-character-count="17076"/>
  </office:meta>
</office:document-meta>
</file>