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4923in"/>
        </style:tab-stops>
      </style:paragraph-properties>
    </style:style>
    <style:style style:name="P24"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justify" fo:text-indent="0.3937in"/>
      <style:text-properties style:font-size-complex="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ab-stops>
          <style:tab-stop style:type="left" style:position="4.3312in"/>
        </style:tab-stops>
      </style:paragraph-properties>
    </style:style>
    <style:style style:name="P68" style:parent-style-name="Normal" style:family="paragraph">
      <style:paragraph-properties fo:text-align="center">
        <style:tab-stops>
          <style:tab-stop style:type="left" style:position="4.3312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6">Suvestinė redakcija nuo 2019-06-21</text:span></text:p>
      <text:p text:style-name="P7"/>
      <text:p text:style-name="P8"><text:span text:style-name="T9">Nutarimas paskelbtas: Žin. 2012, Nr.<text:s/></text:span><text:a xlink:href="https://www.e-tar.lt/portal/legalAct.html?documentId=TAR.973BCF52EF45" office:target-frame-name="_top" xlink:show="replace"><text:span text:style-name="T10">13-556</text:span></text:a><text:span text:style-name="T11">, i. k. 1121100NUTA00000076</text:span></text:p>
      <text:p text:style-name="P12"/>
      <text:p text:style-name="P13">Nauja redakcija nuo 2019-06-21:</text:p>
      <text:p text:style-name="Normal"><text:span text:style-name="T14">Nr.<text:s/></text:span><text:a xlink:href="https://www.e-tar.lt/portal/legalAct.html?documentId=929841d0931c11e9ae2e9d61b1f977b3" office:target-frame-name="_top" xlink:show="replace"><text:span text:style-name="T15">586</text:span></text:a><text:span text:style-name="T16">, 2019-06-12, paskelbta TAR 2019-06-20, i. k. 2019-09921</text:span></text:p>
      <text:p text:style-name="P17"/>
      <text:p text:style-name="P18">LIETUVOS RESPUBLIKOS VYRIAUSYBĖ</text:p>
      <text:p text:style-name="P19"/>
      <text:p text:style-name="P20">NUTARIMAS</text:p>
      <text:p text:style-name="P21">DĖL PASLAUGŲ ŽEMĖS ŪKIUI SĄRAŠO PATVIRTINIMO</text:p>
      <text:p text:style-name="P22"/>
      <text:p text:style-name="P23">2012 m. sausio 25 d. Nr. 76</text:p>
      <text:p text:style-name="P24">Vilnius</text:p>
      <text:p text:style-name="P25"/>
      <text:p text:style-name="P26"><text:span text:style-name="T27">Vadovaudamasi Lietuvos Respublikos gyventojų pajamų mokesčio įstatymo 2 straipsnio 33 dalimi ir Lietuvos Respublikos žemės ūkio, maisto ūkio ir kaimo plėtros įstatymo<text:s/></text:span><text:span text:style-name="T28">2 straipsnio 12 dalimi, Lietuvos Respublikos Vyriausybė n u t<text:s/></text:span><text:span text:style-name="T29">a r i a:</text:span></text:p>
      <text:p text:style-name="P30"><text:span text:style-name="T31">Patvirtinti Paslaugų žemės ūkiui sąrašą (pridedama).</text:span><text:s/></text:p>
      <text:p text:style-name="P32"/>
      <text:p text:style-name="P33"/>
      <text:p text:style-name="P34"/>
      <text:p text:style-name="P35">MINISTRAS PIRMININKAS<text:tab/>ANDRIUS KUBILIUS</text:p>
      <text:p text:style-name="P36"/>
      <text:p text:style-name="P37"/>
      <text:p text:style-name="P38"/>
      <text:p text:style-name="P39">FINANSŲ MINISTRĖ<text:tab/>INGRIDA ŠIMONYTĖ</text:p>
      <text:p text:style-name="P40"/>
      <text:p text:style-name="P41"/>
      <text:p text:style-name="Normal"/>
      <text:soft-page-break/>
      <text:p text:style-name="P42">PATVIRTINTA</text:p>
      <text:p text:style-name="P47">Lietuvos Respublikos Vyriausybės<text:s/></text:p>
      <text:p text:style-name="P48">2012 m. sausio 25 d.<text:span text:style-name="T49"><text:s/>nutarimu Nr.<text:s/></text:span>76<text:s/></text:p>
      <text:p text:style-name="P50"/>
      <text:p text:style-name="P51"><text:span text:style-name="T52">PASLAUGŲ ŽEMĖS ŪKIUI SĄRAŠAS</text:span></text:p>
      <text:p text:style-name="P53"/>
      <text:p text:style-name="P54">1. Pagrindinio ir priešsėjinio žemės dirbimo darbai, įskaitant akmenų rinkimą nuo laukų, arimą, skutimą,<text:s/>lėkščiavimą, kultivavimą, frezavimą, akėjimą, lyginimą, volavimą, priešsėjinį ar posėjinį purškimą, mineralinių trąšų barstymą ar įterpimą, organinių trąšų kratymą, srutų išlaistymą ar įterpimą.</text:p>
      <text:p text:style-name="P55">2.<text:span text:style-name="T56"><text:s/></text:span>Žemės ūkio augalų sėjos ir sodinimo darbai.<text:s/></text:p>
      <text:p text:style-name="P57">3. Žemės ūkio augalų priežiūros ir apsaugos nuo ligų, kenksmingųjų organizmų ir piktžolių darbai,<text:span text:style-name="T58"><text:s/></text:span>įskaitant akėjimą, tarpueilių įdirbimą, ravėjimą, retinimą, genėjimą, laistymą, papildomą augalų tręšimą ir purškimą pesticidais.<text:s/></text:p>
      <text:p text:style-name="P59">4. Žemės ūkio augalų derliaus nuėmimo darbai, įskaitant pjovimą, kūlimą, kasimą, rovimą, skynimą, rinkimą, grėbimą, vartymą, smulkinimą, presavimą, silosavimą, išvalymą, džiovinimą, rūšiavimą, beicavimą, mirkymą, atšaldymą.<text:s/></text:p>
      <text:p text:style-name="P60">5. Ūkinių gyvūnų auginimo ir priežiūros darbai, įskaitant šėrimą, girdymą, melžimą, ženklinimą, kirpimą, ragų, kanopų ir nagų priežiūros darbus, tvartų ir gyvūnų valymą, dezinfekavimą, deratizavimą, dezinsekavimą, veterinarines paslaugas, apimančias tik ūkinių gyvūnų ligų diagnozavimą, profilaktiką ir gydymą.<text:s/></text:p>
      <text:p text:style-name="P61">6. Ūkinių gyvūnų produktyvumo kontrolė.</text:p>
      <text:p text:style-name="P62">7. Veislinių ūkinių gyvūnų sėklinimo ir kergimo paslaugos.</text:p>
      <text:p text:style-name="P63">8. Žuvininkystės tvenkinių priežiūros darbai, įskaitant įžuvinimą, žuvų šėrimą, tvenkinių valymą, dezinfekavimą, augalų šalinimą (krūmų,<text:s/>augančių ant pylimų ir kanalų šlaituose, kirtimą, pylimų šienavimą, nendrių tvenkiniuose pjovimą) ir tvenkinių vandens praturtinimą deguonimi žiemą.</text:p>
      <text:p text:style-name="P64">9. Žemės ūkio naudmenų gerinimo darbai, įskaitant dumblo, durpių, komposto, apdirbamosios pramonės atliekų atvežimą, paskleidimą, įterpimą, mulčiavimą, kurminimą ar kitus podirvio giliojo purenimo darbus.</text:p>
      <text:p text:style-name="P65">10. Sausinimo sistemų priežiūros darbai, įskaitant melioracijos griovių valymą, šienavimą, krūmų ir medžių kirtimą, drenažo žiočių, griovio šlaitų, vandens latakų remontą ir<text:span text:style-name="T66"><text:s/></text:span>bebrų užtvankų ardymą.</text:p>
      <text:p text:style-name="P67"/>
      <text:p text:style-name="P68">_________________</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929841d0931c11e9ae2e9d61b1f977b3" office:target-frame-name="_top" xlink:show="replace"><text:span text:style-name="T80">586</text:span></text:a><text:span text:style-name="T81">, 2019-06-12, paske</text:span><text:span text:style-name="T82">lbta TAR 2019-06-20, i. k. 2019-09921</text:span></text:p>
      <text:p text:style-name="P83"><text:span text:style-name="T84">Dėl Lietuvos Respublikos Vyriausybės 2012 m. sausio 25 d. nutarimo Nr. 76 „Dėl Paslaugų žemės ūkiui sąraš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LAUGŲ ŽEMĖS ŪKIUI SĄRAŠO PATVIRTINIMO</dc:title>
    <meta:initial-creator>lrvk</meta:initial-creator>
    <dc:creator>adlibuser</dc:creator>
    <meta:creation-date>2019-06-21T08:30:00Z</meta:creation-date>
    <dc:date>2019-06-21T08:30:00Z</dc:date>
    <meta:print-date>2012-01-24T08:55:00Z</meta:print-date>
    <meta:template xlink:href="Normal.dotm" xlink:type="simple"/>
    <meta:editing-cycles>2</meta:editing-cycles>
    <meta:editing-duration>PT0S</meta:editing-duration>
    <meta:document-statistic meta:page-count="2" meta:paragraph-count="72" meta:word-count="415" meta:character-count="3260" meta:row-count="121" meta:non-whitespace-character-count="2917"/>
  </office:meta>
</office:document-meta>
</file>