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EFFEC"/>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fo:background-color="#FFFFFF"/>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justify"/>
      <style:text-properties fo:color="#000000"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fo:font-style="italic" style:font-style-asian="italic" fo:font-size="10pt" style:font-size-asian="10pt"/>
    </style:style>
    <style:style style:name="P309" style:parent-style-name="Normal" style:family="paragraph">
      <style:paragraph-properties fo:text-align="justify"/>
      <style:text-properties style:font-size-complex="12p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7">Suvestinė redakcija nuo 2021-07-02 iki 2021-08-0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P124">2.1. Sergantiems celiakija išrašoma iki 3 mėnesių gydymo kursui:</text:p>
            <text:p text:style-name="P125">2.1.1. vaikams iki 1 metų amžiaus iš viso 10 kg per metus;</text:p>
            <text:p text:style-name="P126">2.1.2. vaikams 1–2 metų – 24 kg per metus;</text:p>
            <text:p text:style-name="P127">2.1.3. vaikams<text:s/>3–10 metų – 36 kg per metus;</text:p>
            <text:p text:style-name="P128">2.1.4. vaikams 10–18 metų – 42 kg per metus .</text:p>
          </table:table-cell>
        </table:table-row>
        <table:table-row table:style-name="TableRow129">
          <table:table-cell table:style-name="TableCell130">
            <text:p text:style-name="Normal"><text:span text:style-name="T131">3. Specialiosios paskirties maisto<text:s/></text:span><text:span text:style-name="T132">produktai – visavertis maisto mišinys pagamintas, aminorūgščių pagrindu<text:s/></text:span></text:p>
            <text:p text:style-name="P133"/>
          </table:table-cell>
          <table:table-cell table:style-name="TableCell134">
            <text:p text:style-name="P135"><text:span text:style-name="T136">3.1.<text:s/></text:span><text:span text:style-name="T137">Vaikams iki 1 metų, sergantiems cistine fibroze (TLK-10-AM kodas<text:s/></text:span><text:span text:style-name="T138">E84), išrašoma gydymo kursui iki 3 mėnesių, iš viso per metus – 9,6 kg;</text:span></text:p>
            <text:p text:style-name="P139"><text:span text:style-name="T140">3.2. vaikams iki 2 metų, sergantiems sunkiu atopiniu dermatitu (TLK-10-AM kodai L20, L27.2), greituoju gastrointestinaliniu hiperjautrumu (TLK-10-AM kodai T78.0, T78.2), ligomis, prikl</text:span><text:span text:style-name="T141">ausančiomis IgE ir ne IgE sąlygotai alergijos maistui grupei (TLK-10-AM kodai<text:s/></text:span><text:span text:style-name="T142">K52.2</text:span><text:span text:style-name="T143">, K62.5, K62.8), eozinofilinėmis virškinamojo trakto ligomis (TLK-10-AM kodai K20, K52.8), gastroezofaginio refliukso liga (TLK-10-AM kodai K21.0, K21.9) ir trumposios žarno</text:span><text:span text:style-name="T144">s sindromu (TLK-10-AM kodas K90.9):</text:span></text:p>
            <text:p text:style-name="P145">3.2.1. nuo 0 iki 2 mėnesių vaikams – iš viso 8,1 kg;</text:p>
            <text:p text:style-name="P146">3.2.2. 3 mėnesių vaikams – 3,6 kg;</text:p>
            <text:p text:style-name="P147">3.2.3. 4–6 mėnesių vaikams – 13,5 kg;</text:p>
            <text:p text:style-name="P148">3.2.4. 7–9 mėnesių vaikams – 9,5 kg;</text:p>
            <text:p text:style-name="P149">3.2 5. 10–11 mėnesių <text:s/>vaikams – 6,3 kg;</text:p>
            <text:p text:style-name="P150"><text:span text:style-name="T151">3.2.6. vaikams<text:s/></text:span><text:span text:style-name="T152">nu</text:span><text:span text:style-name="T153">o 1 metų iki 1,5 metų, kuriems pakartotinai atlikti visi būtini tyrimai sunkaus atopinio dermatito (TLK-10-AM kodai L20, L27.2), greitojo gastrointestinalinio hiperjautrumo (TLK-10-AM kodai T78.0, T78.2), ligų, priklausančių IgE ir ne IgE sąlygotai alergij</text:span><text:span text:style-name="T154">os maistui grupei (TLK-10-AM kodai K52.2, K62.5, K62.8), eozinofilinių virškinamojo trakto ligų (TLK-10-AM<text:s/></text:span><text:soft-page-break/><text:span text:style-name="T155">kodai K20, K52.8), gastroezofaginių refliukso ligų (TLK-10-AM kodai K21.0, K21.9) ir trumposios žarnos sindromo (TLK-10-AM kodas K90.9) diagnozėms pa</text:span><text:span text:style-name="T156">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7">au kaip 3,2 kg;</text:span></text:p>
            <text:p text:style-name="P158"><text:span text:style-name="T159">3.2.7. vaikams nuo 1,5 metų iki 2 metų, kuriems pakartotinai atlikti visi būtini tyrimai sunkaus atopinio dermatito (TLK-10-AM kodai L20, L27.2), greitojo gastrointestinalinio hiperjautrumo (TLK-10-AM kodai T78.0, T78.2), ligų, priklausanči</text:span><text:span text:style-name="T160">ų IgE ir ne IgE sąlygotai alergijos maistui grupei (TLK-10-AM kodai K52.2, K62.5, K62.8), eozinofilinių virškinamojo trakto ligų (TLK-10-AM kodai K20, K52.8), gastroezofaginių refliukso ligų (TLK-10-AM kodai K21.0, K21.9) ir trumposios žarnos sindromo (TLK</text:span><text:span text:style-name="T161">-10-AM kodas K90.9) diagnozėms patvirtinti ir yra tretinio lygio gydymo paslaugas teikiančių gydytojų specialistų konsiliumo gydymo tęsimo visaverčiu maisto mišiniu, pagamintu aminorūgščių pagrindu, motyvuotas pagrindimas, išrašoma gydymo</text:span><text:span text:style-name="T162"><text:s/>kursui iki 6 mėne</text:span><text:span text:style-name="T163">sių, iš viso per mėnesį ne daugiau kaip 2,4 kg.</text:span></text:p>
            <text:p text:style-name="P164"><text:span text:style-name="T165">3.3. skiria ir išrašo<text:s/></text:span><text:span text:style-name="T166">vaikų gastroenterologas, vaikų alergologas,<text:s/></text:span><text:span text:style-name="T167">alergologas ir klinikinis imunologas, vėliau gali išrašyti šeimos, vidaus ligų ar vaikų gydytojas.</text:span></text:p>
          </table:table-cell>
        </table:table-row>
        <text:soft-page-break/>
        <table:table-row table:style-name="TableRow168">
          <table:table-cell table:style-name="TableCell169">
            <text:p text:style-name="P170">4. Tarpinės inhaliuoti antihistamininius vaistus</text:p>
          </table:table-cell>
          <table:table-cell table:style-name="TableCell171">
            <text:p text:style-name="P172">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73">
          <table:table-cell table:style-name="TableCell174">
            <text:p text:style-name="Normal"><text:span text:style-name="T175">5.<text:s/></text:span><text:span text:style-name="T176">Tvarsčiai</text:span></text:p>
          </table:table-cell>
          <table:table-cell table:style-name="TableCell177">
            <text:p text:style-name="P178"><text:span text:style-name="T179">5.1.<text:s/></text:span><text:span text:style-name="T180">Iki 5 mm gylio trofinėms opoms, opoms po spindulinio gydymo (dėl piktybinio naviko) ir praguloms (TLK-10-AM kodai – L89, L97, I83.0, L98, I83.2, I89, L59.9) (toliau – žaizda) gydyti per mėnesį išrašoma 10 vienetų hidrokoloidinių, silikono ar</text:span><text:span text:style-name="T181"><text:s/>kitos sudėties (poliuretano putų, popilpropileno, alginato, politetrafluoretileno (PTFE), viskozės, celiuliozės ar šių medžiagų kombinacijų) tvarsčių (toliau – gydomieji tvarsčiai) kiekvienai žaizdai</text:span><text:span text:style-name="T182">.</text:span></text:p>
            <text:p text:style-name="P183">5.2. Vaikų nudegimams gydyti (TLK-10-AM kodai – T20–T25, T29–T30) nuo diagnozės nustatymo dienos per gydymo kursą išrašant iki 10 vienetų gydomųjų tvarsčių kiekvienai žaizdai.</text:p>
            <text:p text:style-name="P184"><text:span text:style-name="T185">5.3.</text:span><text:s/>P<text:span text:style-name="T186">ūslinės epidermolizės žaizdoms gydyti (TLK-10-AM kodai Q81.0–Q81.9) nuo diagnozės nustatymo dienos, per mėnesį išrašant iki 10<text:s/></text:span><text:span text:style-name="T187">vienetų gydomųjų tvarsčių kiekvienai žaizdai.</text:span></text:p>
            <text:p text:style-name="P188"><text:span text:style-name="T189">5.4. Asmenims, kuriems negali būti skiriami gydomieji tvarsčiai, per mėnesį išrašoma ne daugiau kaip 3 kg alignino ir 5 m marlės arba ne daugiau kaip 20 marlės tvarsčių ir ne daugiau kaip po 5 pleistrų ritinėli</text:span><text:span text:style-name="T190">us kiekvienai žaizdai.</text:span></text:p>
            <text:p text:style-name="P191"><text:span text:style-name="T192">5.5. Išrašant gydomuosius tvarsčius, medicinos dokumentuose turi būti pažymimas atviros žaizdos dydis milimetrais (ilgis, plotis, gylis) ir bendras pažeistų audinių dydis (ilgis, plotis), žaizdos<text:s/></text:span><text:soft-page-break/><text:span text:style-name="T193">gijimo būklė (išsiskiria audinių skys</text:span><text:span text:style-name="T194">tis (eksudacija), granuliacija, epitelizacija) ir komplikacijos.</text:span><text:span text:style-name="T195"><text:s/>I</text:span>šrašomų gydomųjų tvarsčių dydis turi būti proporcingas žaizdos dydžiui ir kraštuose užimti ne daugiau kaip 30 mm nepažeistų audinių.</text:p>
            <text:p text:style-name="P196"><text:span text:style-name="T197">5.6.<text:s/></text:span>Vienu kartu gydomųjų tvarsčių gali būti išrašoma ne<text:s/>ilgesniam kaip 1 mėnesio gydymo kursui.</text:p>
            <text:p text:style-name="P198">5.7. Gydomieji tvarsčiai skiriami pagal asmens sveikatos priežiūros įstaigoje patvirtintą žaizdų diagnostikos, gydymo ir priežiūros protokolą, parengtą remiantis produkto gamintojo pateiktu tvarsčio naudojimo aprašymu<text:span text:style-name="T199">.</text:span></text:p>
          </table:table-cell>
        </table:table-row>
        <text:soft-page-break/>
        <table:table-row table:style-name="TableRow200">
          <table:table-cell table:style-name="TableCell201">
            <text:p text:style-name="P202">6. Hidrogelis</text:p>
          </table:table-cell>
          <table:table-cell table:style-name="TableCell203">
            <text:p text:style-name="P204"><text:span text:style-name="T205">6.1.<text:s/></text:span><text:span text:style-name="T206">Gilesnėms nei 5 mm žaizdoms (TLK-10 kodai – L89, L97, I83.0, L98, I83.2, I89, L59.9) gydyti per mėnesį išrašomi 2 vienetai po 15 gramų hidrogelio ir po 8 vienetus gydomųjų tvarsčių kiekvienai žaizdai</text:span><text:span text:style-name="T207">.</text:span></text:p>
            <text:p text:style-name="P208"><text:span text:style-name="T209">6.2. Asmenims, kuriems negali bū</text:span><text:span text:style-name="T210">ti skiriami gydomieji</text:span><text:span text:style-name="T211"><text:s/></text:span><text:span text:style-name="T212">tvarsčiai, per mėnesį išrašoma ne daugiau kaip 3 kg alignino ir 5 m marlės arba ne daugiau kaip 20 marlės tvarsčių ir ne daugiau kaip po 5 pleistrų ritinėlius kiekvienai žaizdai.</text:span></text:p>
            <text:p text:style-name="P213">6.3. Išrašant 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0 plokštelių ir iki 50 maišelių, arba 50 vienos dalies maišelių</text:span><text:span text:style-name="T220">.</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 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 šlapimo kateterių per<text:s/></text:span><text:span text:style-name="T237">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text:s/>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 Esant antgaktiniam šlapimo pūslės atvėrimui, šlapimo</text:span><text:span text:style-name="T254"><text:s/>organų stomai ir fistulei, šlapimo nelaikymui ar susilaikymui (R32, R33), per mėnesį išrašomas 1 komplektas, kurį sudaro 10 plokštelių ir iki 50 maišelių, arba 50 vienos dalies maišelių.</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text:s/>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text:s/><text:soft-page-break/>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text:s/>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 vadovaujamasi santykiu: 3 vienetai sauskelnių atitinka 4 įklotus nelaikantiems išmatų arba 1 vienetas sauskelnių atitinka 2 vienkartines paklodes.</text:p>
          </table:table-cell>
        </table:table-row>
        <text:soft-page-break/>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ext:p text:style-name="P273">15. Vienkartiniai insulino švirkštai su adatomis</text:p>
          </table:table-cell>
          <table:table-cell table:style-name="TableCell274">
            <text:p text:style-name="P275">15.1. Sergantiesiems cukriniu diabetu</text:p>
          </table: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Normal"><text:span text:style-name="T284">17.</text:span><text:span text:style-name="T285"><text:s/>Diagnostinės juostelės gliukozei nustatyti</text:span></text:p>
          </table:table-cell>
          <table:table-cell table:style-name="TableCell286">
            <text:p text:style-name="P287">17.1. Atsižvelgiant į originalios pakuotės dydį, išrašoma:</text:p>
            <text:p text:style-name="P288">17.1.1. vaikams ir asmenims iki 24 metų, sergantiems 1-ojo tipo cukriniu diabetu:</text:p>
            <text:p text:style-name="P289">17.1.1.1. kuriems nekompensuojamos insulino pompos nuomos išlaidos arba<text:s/>kompensuojamos insulino pompos su glikemijos įvertinimo, naudojant diagnostines juosteles gliukozės kiekiui nustatyti, funkcija nuomos išlaidos – iki 150 juostelių per mėnesį (iki 1800 juostelių per metus);</text:p>
            <text:p text:style-name="P290">17.1.1.2. kuriems kompensuojamos insulino pompos<text:s/>su glikemijos įvertinimo, naudojant nuolatinio gliukozės matavimo jutiklį (4 jutiklius per mėnesį), ir insulino švirkštimo sustabdymo, sumažėjus<text:s/><text:soft-page-break/>glikemijai, funkcija nuomos išlaidos – iki 100 juostelių per mėnesį (iki 1200 juostelių per metus);</text:p>
            <text:p text:style-name="P291">17.1.2. asmenims nuo 24 metų, sergantiems 1-ojo tipo cukriniu diabetu, – iki 75 juostelių per mėnesį (iki 900 juostelių per metus);</text:p>
            <text:p text:style-name="P292">17.1.3. vaikams ir asmenims iki 24 metų, sergantiems 2-ojo tipo cukriniu diabetu ir vartojantiems insuliną, – iki 75 juostelių per mėnesį (iki 900 juostelių per metus);</text:p>
            <text:p text:style-name="P293"><text:span text:style-name="T294">17.1.4. vaikams ir asmenims iki 24 metų, sergantiems 2-ojo tipo cukriniu diabetu ir vartojantiems geriamuosius gliukozės kiekį kraujyje mažinančius vaistus,</text:span><text:s/><text:span text:style-name="T295">išskyrus insulino preparatus, – iki 75 juostelių per 2 mėnesius<text:s/></text:span><text:span text:style-name="T296">(iki 450 juostelių per metus);</text:span></text:p>
            <text:p text:style-name="P297">17.1.5. asmenims nuo 24 metų, sergantiems 2-ojo tipo cukriniu diabetu ir vartojantiems insuliną, – iki 50 juostelių per 2 mėnesius (iki 300 juostelių per metus);</text:p>
            <text:p text:style-name="P298">17.1.6. asmenims nuo 24 metų, sergantiems 2-ojo tipo cukriniu diabetu ir vartojantiems geriamuosius gliukozės kiekį kraujyje mažinančius vaistus, išskyrus insulino preparatus,– iki 50 juostelių per 4 mėnesius (iki 150 juostelių per metus);</text:p>
            <text:p text:style-name="P299">17.1.7. nėščiosioms, sergančioms bet kurio tipo cukriniu diabetu, skiriama papildomai iki 200 juostelių per 3 mėnesius (iki 600 juostelių nėštumo laikotarpiu);</text:p>
            <text:p text:style-name="P300">17.1.8. nėščiosioms, sergančioms gestaciniu diabetu, – iki 50 juostelių per 3 mėnesius (iki 150 juostelių nėštumo laikotarpiu);</text:p>
            <text:p text:style-name="P301">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0. asmenims nuo 24 metų, sergantiems kitu patikslintu diabetu (TLK-10-AM kodas E13), nepatikslintu cukriniu diabetu (TLK-10-AM kodas E14) ir hipoinsulinemija, pasireiškusia po procedūros (TLK-10-AM kodas E89.1), – iki 50 juostelių per 2 mėnesius (iki 300 juostelių<text:s/>per metus);</text:p>
            <text:p text:style-name="P303">17.1.11. asmenims, sergantiems 2-ojo tipo cukriniu diabetu (TLK-10-AM kodas E11), kitu patikslintu cukriniu diabetu (TLK-10-AM kodas E13) ar nepatikslintu cukriniu diabetu (TLK-10-AM kodas E14), kurie yra gydomi gyvensenos keitimu ir nevartoja<text:s/>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text:span text:style-name="T307">17.4.<text:s/></text:span><text:span text:style-name="T308">neteko galios nuo 2019-04-25.</text:span></text:p>
            <text:p text:style-name="P309">17.5. Diagnostinės juostelės aparatams su balso pranešimo funkcija skiriamos tik akliesiems ir asmenims, turintiems<text:s/>regos sutrikimų, įskaitant abiejų akių arba vienos akies aklumą.</text:p>
          </table:table-cell>
        </table:table-row>
        <text:soft-page-break/>
        <table:table-row table:style-name="TableRow310">
          <table:table-cell table:style-name="TableCell311">
            <text:p text:style-name="P312">18. Akinių lęšiai</text:p>
          </table:table-cell>
          <table:table-cell table:style-name="TableCell313">
            <text:p text:style-name="P314">Skiriama esant regos sutrikimui (sveikatos būklė − akinių<text:s/><text:soft-page-break/>parinkimas ir pritaikymas, TLK-10-AM kodas Z46.0) asmenims, kurių geriau reginčiosios akies aštrumas su visiška<text:s/>korekcija neviršija 0,4 regėjimo aštrumo:</text:p>
            <text:p text:style-name="P315">1. vaikams pagal gydytojų receptus ne dažniau kaip kartą per 1 metus (kompensuojama ne daugiau kaip 1 bazinės socialinės išmokos dydis;</text:p>
            <text:p text:style-name="P316">2. suaugusiesiems pagal gydytojo receptus ne dažniau kaip kartą per 2 metus (kompensuojama ne daugiau kaip 2 bazinės socialinės išmokos dydžiai).</text:p>
          </table:table-cell>
        </table:table-row>
        <text:soft-page-break/>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 –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 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text:s/><text:soft-page-break/>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 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text:s/>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 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text:s/><text:soft-page-break/>chemoterapinių vaistų gydymo schemą per mėnesį gali būti išrašoma tiek receptų kiek ilgalaikių nepertraukiamų infuzijų skiriama paciento gydymui.</text:p>
          </table:table-cell>
        </table:table-row>
        <text:soft-page-break/>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text:s/>išrašoma iki 2 insulino adatų per parą.</text:p>
          </table:table-cell>
        </table:table-row>
      </table:table>
      <text:p text:style-name="Normal"/>
      <text:p text:style-name="P419">_________________</text:p>
      <text:p text:style-name="P420">Priedo pakeitimai:</text:p>
      <text:p text:style-name="P421"><text:span text:style-name="T422">Nr.<text:s/></text:span><text:a xlink:href="https://www.e-tar.lt/portal/legalAct.html?documentId=TAR.9710DA39C053" office:target-frame-name="_top" xlink:show="replace"><text:span text:style-name="T423">V-705</text:span></text:a><text:span text:style-name="T424">, 2004-10-12, Žin., 2004, Nr. 152-5563 (2004-10-16), i. k. 1042250ISAK000V-705</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Nr.<text:s/></text:span><text:a xlink:href="https://www.e-tar.lt/portal/legalAct.html?documentId=TAR.7F9FF88B5E26" office:target-frame-name="_top" xlink:show="replace"><text:span text:style-name="T431">V-914</text:span></text:a><text:span text:style-name="T432">,</text:span><text:span text:style-name="T433"><text:s/>2005-11-25, Žin., 2005, Nr. 142-5146 (2005-12-03), i. k. 1052250ISAK000V-914</text:span></text:p>
      <text:p text:style-name="P434"><text:span text:style-name="T435">Nr.<text:s/></text:span><text:a xlink:href="https://www.e-tar.lt/portal/legalAct.html?documentId=TAR.A6A89EEE8DFC" office:target-frame-name="_top" xlink:show="replace"><text:span text:style-name="T436">V-87</text:span></text:a><text:span text:style-name="T437">, 2006-02-02, Žin., 2006, Nr. 14-522 (2006-02-04), i. k. 1062250ISAK0000V-87</text:span></text:p>
      <text:p text:style-name="P438"><text:span text:style-name="T439">Nr.<text:s/></text:span><text:a xlink:href="https://www.e-tar.lt/portal/legalAct.html?documentId=TAR.224AB0F66AF5" office:target-frame-name="_top" xlink:show="replace"><text:span text:style-name="T440">V-224</text:span></text:a><text:span text:style-name="T441">, 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text:span><text:span text:style-name="T446">06-13, Žin., 2006, Nr. 67-2482 (2006-06-15), i. k. 1062250ISAK000V-485</text:span></text:p>
      <text:p text:style-name="P447"><text:span text:style-name="T448">Nr.<text:s/></text:span><text:a xlink:href="https://www.e-tar.lt/portal/legalAct.html?documentId=TAR.4522C450F52B" office:target-frame-name="_top" xlink:show="replace"><text:span text:style-name="T449">V-922</text:span></text:a><text:span text:style-name="T450">, 2006-11-10, Žin., 2006, Nr. 123-4658 (2006-11-16), i. k. 1062250ISAK000V-922</text:span></text:p>
      <text:p text:style-name="P451"><text:span text:style-name="T452">Nr.<text:s/></text:span><text:a xlink:href="https://www.e-tar.lt/portal/legalAct.html?documentId=TAR.C535260BFCFD" office:target-frame-name="_top" xlink:show="replace"><text:span text:style-name="T453">V-122</text:span></text:a><text:span text:style-name="T454">, 200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text:span><text:span text:style-name="T459">, Žin., 2008, Nr. 46-1742 (2008-04-22), i. k. 1082250ISAK000V-288</text:span></text:p>
      <text:p text:style-name="P460"><text:span text:style-name="T461">Nr.<text:s/></text:span><text:a xlink:href="https://www.e-tar.lt/portal/legalAct.html?documentId=TAR.A30BA1EE9D8F" office:target-frame-name="_top" xlink:show="replace"><text:span text:style-name="T462">V-1151</text:span></text:a><text:span text:style-name="T463">, 2008-11-26, Žin., 2008, Nr. 141-5582 (2008-12-09), i. k. 1082250ISAK00V-1151</text:span></text:p>
      <text:p text:style-name="P464"><text:span text:style-name="T465">Nr.<text:s/></text:span><text:a xlink:href="https://www.e-tar.lt/portal/legalAct.html?documentId=TAR.C976AC591598" office:target-frame-name="_top" xlink:show="replace"><text:span text:style-name="T466">V-353</text:span></text:a><text:span text:style-name="T467">, 2009-05-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text:span><text:span text:style-name="T472">in., 2009, Nr. 141-6237 (2009-11-28), i. k. 1092250ISAK000V-953</text:span></text:p>
      <text:p text:style-name="P473"><text:span text:style-name="T474">Nr.<text:s/></text:span><text:a xlink:href="https://www.e-tar.lt/portal/legalAct.html?documentId=TAR.E7747399F6E7" office:target-frame-name="_top" xlink:show="replace"><text:span text:style-name="T475">V-612</text:span></text:a><text:span text:style-name="T476">, 2010-07-07, Žin., 2010, Nr. 82-4367 (2010-07-13), i. k. 1102250ISAK000V-612</text:span></text:p>
      <text:p text:style-name="P477"><text:span text:style-name="T478">Nr.<text:s/></text:span><text:a xlink:href="https://www.e-tar.lt/portal/legalAct.html?documentId=3d6012d06f2f11e484b9c12b550436a3" office:target-frame-name="_top" xlink:show="replace"><text:span text:style-name="T479">V-1163</text:span></text:a><text:span text:style-name="T480">, 2014-11-10, paskelbta TAR 2014-11-18, i. k. 2014-17070</text:span></text:p>
      <text:p text:style-name="P481"><text:span text:style-name="T482">Nr.<text:s/></text:span><text:a xlink:href="https://www.e-tar.lt/portal/legalAct.html?documentId=78e11be090b011e4bb408baba2bdddf3" office:target-frame-name="_top" xlink:show="replace"><text:span text:style-name="T483">V-1445</text:span></text:a><text:span text:style-name="T484">, 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text:span><text:span text:style-name="T497">2-05, 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text:span><text:span text:style-name="T510"><text:s/>2016-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text:span><text:span text:style-name="T523"><text:s/>2017-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text:span><text:span text:style-name="T548">21, paskelbta TAR 2018-12-27, i. k. 2018-21523</text:span></text:p>
      <text:p text:style-name="P549"><text:span text:style-name="T550">Nr.<text:s/></text:span><text:a xlink:href="https://www.e-tar.lt/portal/legalAct.html?documentId=cf8416001f2211e9875cdc20105dd260" office:target-frame-name="_top" xlink:show="replace"><text:span text:style-name="T551">V-88</text:span></text:a><text:span text:style-name="T552">, 2019-01-23, paskelbta TAR 2019-01-24, i. k. 2019-01034</text:span></text:p>
      <text:p text:style-name="P553"><text:span text:style-name="T554">Nr.<text:s/></text:span><text:a xlink:href="https://www.e-tar.lt/portal/legalAct.html?documentId=2c7c14e0311e11e9b66f85227a03f7a3" office:target-frame-name="_top" xlink:show="replace"><text:span text:style-name="T555">V-194</text:span></text:a><text:span text:style-name="T556">, 2019-02-12, paskelbta TAR 2019-02-15, i. k. 2019-02474</text:span></text:p>
      <text:p text:style-name="P557"><text:span text:style-name="T558">Nr.<text:s/></text:span><text:a xlink:href="https://www.e-tar.lt/portal/legalAct.html?documentId=227add10668d11e9917e8e4938a80ccb" office:target-frame-name="_top" xlink:show="replace"><text:span text:style-name="T559">V-484</text:span></text:a><text:span text:style-name="T560">, 2019-04-23, paskelbta TAR 2019-04-24, i. k. 2019-06698</text:span></text:p>
      <text:soft-page-break/>
      <text:p text:style-name="P561"><text:span text:style-name="T562">Nr.<text:s/></text:span><text:a xlink:href="https://www.e-tar.lt/portal/legalAct.html?documentId=d716db806b3c11e99989e603c54a3595" office:target-frame-name="_top" xlink:show="replace"><text:span text:style-name="T563">V-518</text:span></text:a><text:span text:style-name="T564">, 2019-04-30, paskelbta TAR 2019-04-30, i. k. 2019-07066</text:span></text:p>
      <text:p text:style-name="P565"><text:span text:style-name="T566">Nr.<text:s/></text:span><text:a xlink:href="https://www.e-tar.lt/portal/legalAct.html?documentId=afd87c603c1d11ea829bc2bea81c1194" office:target-frame-name="_top" xlink:show="replace"><text:span text:style-name="T567">V-67</text:span></text:a><text:span text:style-name="T568">, 2020-01-17, paskelbta TAR 2020-01-21, i. k. 2020-00886</text:span></text:p>
      <text:p text:style-name="P569"><text:span text:style-name="T570">Nr.<text:s/></text:span><text:a xlink:href="https://www.e-tar.lt/portal/legalAct.html?documentId=706b82605a3211ea931dbf3357b5b1c0" office:target-frame-name="_top" xlink:show="replace"><text:span text:style-name="T571">V-242</text:span></text:a><text:span text:style-name="T572">,<text:s/></text:span><text:span text:style-name="T573">2020-02-28, paskelbta TAR 2020-03-02, i. k. 2020-04493</text:span></text:p>
      <text:p text:style-name="P574"><text:span text:style-name="T575">Nr.<text:s/></text:span><text:a xlink:href="https://www.e-tar.lt/portal/legalAct.html?documentId=5bf5cde067a211eabee4a336e7e6fdab" office:target-frame-name="_top" xlink:show="replace"><text:span text:style-name="T576">V-384</text:span></text:a><text:span text:style-name="T577">, 2020-03-16, paskelbta TAR 2020-03-17, i. k. 2020-05557</text:span></text:p>
      <text:p text:style-name="P578"><text:span text:style-name="T579">Nr.<text:s/></text:span><text:a xlink:href="https://www.e-tar.lt/portal/legalAct.html?documentId=6952aaf0ed0b11eaa12ad7c04a383ca0" office:target-frame-name="_top" xlink:show="replace"><text:span text:style-name="T580">V-1962</text:span></text:a><text:span text:style-name="T581">, 2020-09-02, paskelbta TAR 2020-09-02, i. k. 2020-18521</text:span></text:p>
      <text:p text:style-name="P582"><text:span text:style-name="T583">Nr.<text:s/></text:span><text:a xlink:href="https://www.e-tar.lt/portal/legalAct.html?documentId=f9b7ff001ab511ebb0038a8cd8ff585f" office:target-frame-name="_top" xlink:show="replace"><text:span text:style-name="T584">V-2434</text:span></text:a><text:span text:style-name="T585">, 2020-10-30, paskel</text:span><text:span text:style-name="T586">bta TAR 2020-10-30, i. k. 2020-22773</text:span></text:p>
      <text:p text:style-name="P587"><text:span text:style-name="T588">Nr.<text:s/></text:span><text:a xlink:href="https://www.e-tar.lt/portal/legalAct.html?documentId=1aa571c093a111eb9fecb5ecd3bd711c" office:target-frame-name="_top" xlink:show="replace"><text:span text:style-name="T589">V-692</text:span></text:a><text:span text:style-name="T590">, 2021-04-02, paskelbta TAR 2021-04-02, i. k. 2021-06934</text:span></text:p>
      <text:p text:style-name="P591"><text:span text:style-name="T592">Nr.<text:s/></text:span><text:a xlink:href="https://www.e-tar.lt/portal/legalAct.html?documentId=e85b5520ba0311eb8c24980b2b0e0fef" office:target-frame-name="_top" xlink:show="replace"><text:span text:style-name="T593">V-1161</text:span></text:a><text:span text:style-name="T594">, 2021-05-21, paskelbta TAR 2021-05-21, i. k. 2021-11301</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veikatos apsaugos ministerija, Įsakymas</text:span></text:p>
      <text:p text:style-name="P604"><text:span text:style-name="T605">Nr.<text:s/></text:span><text:a xlink:href="https://www.e-tar.lt/portal/legalAct.html?documentId=TAR.9710DA39C053" office:target-frame-name="_top" xlink:show="replace"><text:span text:style-name="T606">V-705</text:span></text:a><text:span text:style-name="T607">, 2004-10-12, Žin., 2004, Nr. 152-5563 (2004-10-16), i. k. 1042250ISAK000V-705</text:span></text:p>
      <text:p text:style-name="P608"><text:span text:style-name="T609">Dėl Lietuvos Respublikos sveikatos apsaugos ministro 2000 m. spalio 6 d. įsakymo Nr. 529 "Dėl Medicinos pagalbos priemonių sąrašo patvirtinimo" pakeiti</text:span><text:span text:style-name="T610">mo</text:span></text:p>
      <text:p text:style-name="P611"/>
      <text:p text:style-name="P612"><text:span text:style-name="T613">2.</text:span></text:p>
      <text:p text:style-name="P614"><text:span text:style-name="T615">Lietuvos Respublikos sveikatos apsaugos ministerija, Įsakymas</text:span></text:p>
      <text:p text:style-name="P616"><text:span text:style-name="T617">Nr.<text:s/></text:span><text:a xlink:href="https://www.e-tar.lt/portal/legalAct.html?documentId=TAR.E56133AF2547" office:target-frame-name="_top" xlink:show="replace"><text:span text:style-name="T618">V-343</text:span></text:a><text:span text:style-name="T619">, 2005-05-04, Žin., 2005, Nr. 61-2184 (2005-05-14), i. k. 1052250ISAK000V-343</text:span></text:p>
      <text:p text:style-name="P620"><text:span text:style-name="T621">Dėl sveikatos<text:s/></text:span><text:span text:style-name="T622">apsaugos ministro 2000 m. spalio 6 d. įsakymo Nr. 529 "Dėl medicinos pagalbos priemonių sąrašo patvirtinimo" pakeitimo</text:span></text:p>
      <text:p text:style-name="P623"/>
      <text:p text:style-name="P624"><text:span text:style-name="T625">3.</text:span></text:p>
      <text:p text:style-name="P626"><text:span text:style-name="T627">Lietuvos Respublikos sveikatos apsaugos ministerija, Įsakymas</text:span></text:p>
      <text:p text:style-name="P628"><text:span text:style-name="T629">Nr.<text:s/></text:span><text:a xlink:href="https://www.e-tar.lt/portal/legalAct.html?documentId=TAR.7F9FF88B5E26" office:target-frame-name="_top" xlink:show="replace"><text:span text:style-name="T630">V-914</text:span></text:a><text:span text:style-name="T631">, 2005-11-25, Žin., 2005, Nr. 142-5146 (2005-12-03), i. k. 1052250ISAK000V-914</text:span></text:p>
      <text:p text:style-name="P632"><text:span text:style-name="T633">Dėl Lietuvos Respublikos sveikatos apsaugos ministro 2000 m. spalio 6 d. įsakymo Nr. 529 "Dėl medicinos pagalbos priemonių sąrašo patvirtinimo" pakeitimo</text:span></text:p>
      <text:p text:style-name="P634"/>
      <text:p text:style-name="P635"><text:span text:style-name="T636">4.</text:span></text:p>
      <text:p text:style-name="P637"><text:span text:style-name="T638">Lietuvos Respublikos sveikatos apsaugos ministerija, Įsakymas</text:span></text:p>
      <text:p text:style-name="P639"><text:span text:style-name="T640">Nr.<text:s/></text:span><text:a xlink:href="https://www.e-tar.lt/portal/legalAct.html?documentId=TAR.A6A89EEE8DFC" office:target-frame-name="_top" xlink:show="replace"><text:span text:style-name="T641">V-87</text:span></text:a><text:span text:style-name="T642">, 2006-02-02, Žin., 2006, Nr. 14-522 (2006-02-04), i. k. 1062250ISAK0000V-87</text:span></text:p>
      <text:p text:style-name="P643"><text:span text:style-name="T644">Dėl Lietuvos Respublikos s</text:span><text:span text:style-name="T645">veikatos apsaugos ministro 2000 m. spalio 6 d. įsakymo Nr. 529 "Dėl Medicinos pagalbos priemonių sąrašo patvirtinimo" pakeitimo</text:span></text:p>
      <text:p text:style-name="P646"/>
      <text:p text:style-name="P647"><text:span text:style-name="T648">5.</text:span></text:p>
      <text:p text:style-name="P649"><text:span text:style-name="T650">Lietuvos Respublikos sveikatos apsaugos ministerija, Įsakymas</text:span></text:p>
      <text:p text:style-name="P651"><text:span text:style-name="T652">Nr.<text:s/></text:span><text:a xlink:href="https://www.e-tar.lt/portal/legalAct.html?documentId=TAR.224AB0F66AF5" office:target-frame-name="_top" xlink:show="replace"><text:span text:style-name="T653">V-224</text:span></text:a><text:span text:style-name="T654">, 2006-03-28, Žin., 2006, Nr. 35-1280 (2006-03-30), i. k. 1062250ISAK000V-224</text:span></text:p>
      <text:p text:style-name="P655"><text:span text:style-name="T656">Dėl Lietuvos Respublikos sveikatos apsaugos ministro 2000 m. spalio 6 d. įsakymo Nr. 529 "Dėl Medicinos pagalbos priemonių sąrašo patvirtinimo" pakei</text:span><text:span text:style-name="T657">timo</text:span></text:p>
      <text:p text:style-name="P658"/>
      <text:p text:style-name="P659"><text:span text:style-name="T660">6.</text:span></text:p>
      <text:p text:style-name="P661"><text:span text:style-name="T662">Lietuvos Respublikos sveikatos apsaugos ministerija, Įsakymas</text:span></text:p>
      <text:p text:style-name="P663"><text:span text:style-name="T664">Nr.<text:s/></text:span><text:a xlink:href="https://www.e-tar.lt/portal/legalAct.html?documentId=TAR.E2E9EFCB6C81" office:target-frame-name="_top" xlink:show="replace"><text:span text:style-name="T665">V-485</text:span></text:a><text:span text:style-name="T666">, 2006-06-13, Žin., 2006, Nr. 67-2482 (2006-06-15), i. k. 1062250ISAK000V-485</text:span></text:p>
      <text:p text:style-name="P667"><text:span text:style-name="T668">Dėl Lietuvos Res</text:span><text:span text:style-name="T669">publikos sveikatos apsaugos ministro 2000 m. spalio 6 d. įsakymo Nr. 529 "Dėl Medicinos pagalbos priemonių sąrašo patvirtinimo" pakeitimo</text:span></text:p>
      <text:p text:style-name="P670"/>
      <text:p text:style-name="P671"><text:span text:style-name="T672">7.</text:span></text:p>
      <text:p text:style-name="P673"><text:span text:style-name="T674">Lietuvos Respublikos sveikatos apsaugos ministerija, Įsakymas</text:span></text:p>
      <text:p text:style-name="P675"><text:span text:style-name="T676">Nr.<text:s/></text:span><text:a xlink:href="https://www.e-tar.lt/portal/legalAct.html?documentId=TAR.4522C450F52B" office:target-frame-name="_top" xlink:show="replace"><text:span text:style-name="T677">V-922</text:span></text:a><text:span text:style-name="T678">, 2006-11-10, Žin., 2006, Nr. 123-4658 (2006-11-16), i. k. 1062250ISAK000V-922</text:span></text:p>
      <text:p text:style-name="P679"><text:span text:style-name="T680">Dėl Lietuvos Respublikos sveikatos apsaugos ministro 2000 m. spalio 6 d. įsakymo Nr. 529 "Dėl Medicinos pagalbos priemonių sąrašo<text:s/></text:span><text:span text:style-name="T681">patvirtinimo" pakeitimo</text:span></text:p>
      <text:p text:style-name="P682"/>
      <text:p text:style-name="P683"><text:span text:style-name="T684">8.</text:span></text:p>
      <text:p text:style-name="P685"><text:span text:style-name="T686">Lietuvos Respublikos sveikatos apsaugos ministerija, Įsakymas</text:span></text:p>
      <text:p text:style-name="P687"><text:span text:style-name="T688">Nr.<text:s/></text:span><text:a xlink:href="https://www.e-tar.lt/portal/legalAct.html?documentId=TAR.C535260BFCFD" office:target-frame-name="_top" xlink:show="replace"><text:span text:style-name="T689">V-122</text:span></text:a><text:span text:style-name="T690">, 2008-02-15, Žin., 2008, Nr. 22-824 (2008-02-23), i. k. 1082250ISAK000V-12</text:span><text:span text:style-name="T691">2</text:span></text:p>
      <text:p text:style-name="P692"><text:span text:style-name="T693">Dėl Lietuvos Respublikos sveikatos apsaugos ministro 2000 m. spalio 6 d. įsakymo Nr. 529 "Dėl medicinos pagalbos priemonių sąrašo patvirtinimo" papildymo</text:span></text:p>
      <text:p text:style-name="P694"/>
      <text:p text:style-name="P695"><text:span text:style-name="T696">9.</text:span></text:p>
      <text:p text:style-name="P697"><text:span text:style-name="T698">Lietuvos Respublikos sveikatos apsaugos ministerija, Įsakymas</text:span></text:p>
      <text:soft-page-break/>
      <text:p text:style-name="P699"><text:span text:style-name="T700">Nr.<text:s/></text:span><text:a xlink:href="https://www.e-tar.lt/portal/legalAct.html?documentId=TAR.195FDC5D75DB" office:target-frame-name="_top" xlink:show="replace"><text:span text:style-name="T701">V-288</text:span></text:a><text:span text:style-name="T702">, 2008-04-15, Žin., 2008, Nr. 46-1742 (2008-04-22), i. k. 1082250ISAK000V-288</text:span></text:p>
      <text:p text:style-name="P703"><text:span text:style-name="T704">Dėl Lietuvos Respublikos sveikatos apsaugos ministro 2000 m. spalio 6 d. įsakymo Nr. 529 "Dėl</text:span><text:span text:style-name="T705"><text:s/>Medicinos pagalbos priemonių sąrašo patvirtinimo" pakeitimo</text:span></text:p>
      <text:p text:style-name="P706"/>
      <text:p text:style-name="P707"><text:span text:style-name="T708">10.</text:span></text:p>
      <text:p text:style-name="P709"><text:span text:style-name="T710">Lietuvos Respublikos sveikatos apsaugos ministerija, Įsakymas</text:span></text:p>
      <text:p text:style-name="P711"><text:span text:style-name="T712">Nr.<text:s/></text:span><text:a xlink:href="https://www.e-tar.lt/portal/legalAct.html?documentId=TAR.A49504CF9E68" office:target-frame-name="_top" xlink:show="replace"><text:span text:style-name="T713">V-873</text:span></text:a><text:span text:style-name="T714">, 2008-09-15, Žin., 2008, Nr. 123-469</text:span><text:span text:style-name="T715">2 (2008-10-25), i. k. 1082250ISAK000V-873</text:span></text:p>
      <text:p text:style-name="P716"><text:span text:style-name="T717">Dėl Lietuvos Respublikos sveikatos apsaugos ministro 2000 m. spalio 6 d. įsakymo Nr. 529 "Dėl Medicinos pagalbos priemonių sąrašo patvirtinimo" pakeitimo</text:span></text:p>
      <text:p text:style-name="P718"/>
      <text:p text:style-name="P719"><text:span text:style-name="T720">11.</text:span></text:p>
      <text:p text:style-name="P721"><text:span text:style-name="T722">Lietuvos Respublikos sveikatos apsaugos ministerija, Įs</text:span><text:span text:style-name="T723">akymas</text:span></text:p>
      <text:p text:style-name="P724"><text:span text:style-name="T725">Nr.<text:s/></text:span><text:a xlink:href="https://www.e-tar.lt/portal/legalAct.html?documentId=TAR.A30BA1EE9D8F" office:target-frame-name="_top" xlink:show="replace"><text:span text:style-name="T726">V-1151</text:span></text:a><text:span text:style-name="T727">, 2008-11-26, Žin., 2008, Nr. 141-5582 (2008-12-09), i. k. 1082250ISAK00V-1151</text:span></text:p>
      <text:p text:style-name="P728"><text:span text:style-name="T729">Dėl Lietuvos Respublikos sveikatos apsaugos ministro 2000 m. spalio 6 d. įsaky</text:span><text:span text:style-name="T730">mo Nr. 529 "Dėl Medicinos pagalbos priemonių sąrašo patvirtinimo" pakeitimo</text:span></text:p>
      <text:p text:style-name="P731"/>
      <text:p text:style-name="P732"><text:span text:style-name="T733">12.</text:span></text:p>
      <text:p text:style-name="P734"><text:span text:style-name="T735">Lietuvos Respublikos sveikatos apsaugos ministerija, Įsakymas</text:span></text:p>
      <text:p text:style-name="P736"><text:span text:style-name="T737">Nr.<text:s/></text:span><text:a xlink:href="https://www.e-tar.lt/portal/legalAct.html?documentId=TAR.C976AC591598" office:target-frame-name="_top" xlink:show="replace"><text:span text:style-name="T738">V-353</text:span></text:a><text:span text:style-name="T739">, 2009-05-14, Žin., 20</text:span><text:span text:style-name="T740">09, Nr. 59-2315 (2009-05-21), i. k. 1092250ISAK000V-353</text:span></text:p>
      <text:p text:style-name="P741"><text:span text:style-name="T742">Dėl Lietuvos Respublikos sveikatos apsaugos ministro 2000 m. spalio 6 d. įsakymo Nr. 529 "Dėl Medicinos pagalbos priemonių sąrašo patvirtinimo" pakeitimo</text:span></text:p>
      <text:p text:style-name="P743"/>
      <text:p text:style-name="P744"><text:span text:style-name="T745">13.</text:span></text:p>
      <text:p text:style-name="P746"><text:span text:style-name="T747">Lietuvos Respublikos sveikatos apsaugos m</text:span><text:span text:style-name="T748">inisterija, Įsakymas</text:span></text:p>
      <text:p text:style-name="P749"><text:span text:style-name="T750">Nr.<text:s/></text:span><text:a xlink:href="https://www.e-tar.lt/portal/legalAct.html?documentId=TAR.4F9FEDAACC97" office:target-frame-name="_top" xlink:show="replace"><text:span text:style-name="T751">V-953</text:span></text:a><text:span text:style-name="T752">, 2009-11-23, Žin., 2009, Nr. 141-6237 (2009-11-28), i. k. 1092250ISAK000V-953</text:span></text:p>
      <text:p text:style-name="P753"><text:span text:style-name="T754">Dėl Lietuvos Respublikos sveikatos apsaugos ministro 2000 m.<text:s/></text:span><text:span text:style-name="T755">spalio 6 d. įsakymo Nr. 529 "Dėl Medicinos pagalbos priemonių sąrašo patvirtinimo" pakeitimo</text:span></text:p>
      <text:p text:style-name="P756"/>
      <text:p text:style-name="P757"><text:span text:style-name="T758">14.</text:span></text:p>
      <text:p text:style-name="P759"><text:span text:style-name="T760">Lietuvos Respublikos sveikatos apsaugos ministerija, Įsakymas</text:span></text:p>
      <text:p text:style-name="P761"><text:span text:style-name="T762">Nr.<text:s/></text:span><text:a xlink:href="https://www.e-tar.lt/portal/legalAct.html?documentId=TAR.E7747399F6E7" office:target-frame-name="_top" xlink:show="replace"><text:span text:style-name="T763">V-612</text:span></text:a><text:span text:style-name="T764">, 201</text:span><text:span text:style-name="T765">0-07-07, Žin., 2010, Nr. 82-4367 (2010-07-13), i. k. 1102250ISAK000V-612</text:span></text:p>
      <text:p text:style-name="P766"><text:span text:style-name="T767">Dėl Lietuvos Respublikos sveikatos apsaugos ministro 2000 m. spalio 6 d. įsakymo Nr. 529 "Dėl Kompensuojamųjų medicinos pagalbos priemonių sąrašo (C sąrašo) patvirtinimo" pakeitimo</text:span></text:p>
      <text:p text:style-name="P768"/>
      <text:p text:style-name="P769"><text:span text:style-name="T770">1</text:span><text:span text:style-name="T771">5.</text:span></text:p>
      <text:p text:style-name="P772"><text:span text:style-name="T773">Lietuvos Respublikos sveikatos apsaugos ministerija, Įsakymas</text:span></text:p>
      <text:p text:style-name="P774"><text:span text:style-name="T775">Nr.<text:s/></text:span><text:a xlink:href="https://www.e-tar.lt/portal/legalAct.html?documentId=3d6012d06f2f11e484b9c12b550436a3" office:target-frame-name="_top" xlink:show="replace"><text:span text:style-name="T776">V-1163</text:span></text:a><text:span text:style-name="T777">, 2014-11-10, paskelbta TAR 2014-11-18, i. k. 2014-17070</text:span></text:p>
      <text:p text:style-name="P778"><text:span text:style-name="T779">Dėl Lietuvos Respublikos<text:s/></text:span><text:span text:style-name="T780">sveikatos apsaugos ministro 2000 m. spalio 5 d. įsakymo Nr. 529 „Dėl kompensuojamųjų medicinos pagalbos priemonių sąrašo (C sąrašo) patvirtinimo" pakeitimo</text:span></text:p>
      <text:p text:style-name="P781"/>
      <text:p text:style-name="P782"><text:span text:style-name="T783">16.</text:span></text:p>
      <text:p text:style-name="P784"><text:span text:style-name="T785">Lietuvos Respublikos sveikatos apsaugos ministerija, Įsakymas</text:span></text:p>
      <text:p text:style-name="P786"><text:span text:style-name="T787">Nr.<text:s/></text:span><text:a xlink:href="https://www.e-tar.lt/portal/legalAct.html?documentId=78e11be090b011e4bb408baba2bdddf3" office:target-frame-name="_top" xlink:show="replace"><text:span text:style-name="T788">V-1445</text:span></text:a><text:span text:style-name="T789">, 2014-12-30, paskelbta TAR 2014-12-31, i. k. 2014-21113</text:span></text:p>
      <text:p text:style-name="P790"><text:span text:style-name="T791">Dėl Lietuvos Respublikos sveikatos apsaugos ministro 2000 m spalio 5 d. įsakymo Nr. 529 „Dėl Kompensuojamųjų medicinos pagal</text:span><text:span text:style-name="T792">bos priemonių sąrašo (C sąrašo) patvirtinimo“ pakeitimo</text:span></text:p>
      <text:p text:style-name="P793"/>
      <text:p text:style-name="P794"><text:span text:style-name="T795">17.</text:span></text:p>
      <text:p text:style-name="P796"><text:span text:style-name="T797">Lietuvos Respublikos sveikatos apsaugos ministerija, Įsakymas</text:span></text:p>
      <text:p text:style-name="P798"><text:span text:style-name="T799">Nr.<text:s/></text:span><text:a xlink:href="https://www.e-tar.lt/portal/legalAct.html?documentId=13c0f78026ce11e5bf92d6af3f6a2e8b" office:target-frame-name="_top" xlink:show="replace"><text:span text:style-name="T800">V-842</text:span></text:a><text:span text:style-name="T801">, 2015-07-09, paskelbta TA</text:span><text:span text:style-name="T802">R 2015-07-10, i. k. 2015-11226</text:span></text:p>
      <text:p text:style-name="P803"><text:span text:style-name="T804">Dėl Lietuvos Respublikos sveikatos apsaugos ministro 2000 m. spalio 6 d. įsakymo Nr. 529 „Dėl kompensuojamųjų medicinos pagalbos priemonių sąrašo (C sąrašo) patvirtinimo“ pakeitimo</text:span></text:p>
      <text:p text:style-name="P805"/>
      <text:p text:style-name="P806"><text:span text:style-name="T807">18.</text:span></text:p>
      <text:p text:style-name="P808"><text:span text:style-name="T809">Lietuvos Respublikos sveikatos apsaugos</text:span><text:span text:style-name="T810"><text:s/>ministerija, Įsakymas</text:span></text:p>
      <text:p text:style-name="P811"><text:span text:style-name="T812">Nr.<text:s/></text:span><text:a xlink:href="https://www.e-tar.lt/portal/legalAct.html?documentId=42f3804066bb11e58e1ab2c84776483b" office:target-frame-name="_top" xlink:show="replace"><text:span text:style-name="T813">V-1079</text:span></text:a><text:span text:style-name="T814">, 2015-09-28, paskelbta TAR 2015-09-30, i. k. 2015-14462</text:span></text:p>
      <text:p text:style-name="P815"><text:span text:style-name="T816">Dėl Lietuvos Respublikos sveikatos apsaugos ministro 2000 m. spalio<text:s/></text:span><text:span text:style-name="T817">6 d. įsakymo Nr. 529 „Dėl Kompensuojamųjų medicinos pagalbos priemonių sąrašo (C sąrašo) patvirtinimo“ pakeitimo</text:span></text:p>
      <text:p text:style-name="P818"/>
      <text:p text:style-name="P819"><text:span text:style-name="T820">19.</text:span></text:p>
      <text:p text:style-name="P821"><text:span text:style-name="T822">Lietuvos Respublikos sveikatos apsaugos ministerija, Įsakymas</text:span></text:p>
      <text:p text:style-name="P823"><text:span text:style-name="T824">Nr.<text:s/></text:span><text:a xlink:href="https://www.e-tar.lt/portal/legalAct.html?documentId=27d7c9209cf211e58fd1fc0b9bba68a7" office:target-frame-name="_top" xlink:show="replace"><text:span text:style-name="T825">V-1384</text:span></text:a><text:span text:style-name="T826">, 2015-12-01, paskelbta TAR 2015-12-08, i. k. 2015-19428</text:span></text:p>
      <text:p text:style-name="P827"><text:span text:style-name="T828">Dėl Lietuvos Respublikos sveikatos apsaugos ministro 2000 m. spalio 6 d. įsakymo Nr. 529 „Dėl Kom</text:span><text:span text:style-name="T829">pensuojamųjų medicinos pagalbos priemonių sąrašo (C sąrašo) patvirtinimo“ pakeitimo</text:span></text:p>
      <text:p text:style-name="P830"/>
      <text:p text:style-name="P831"><text:span text:style-name="T832">20.</text:span></text:p>
      <text:p text:style-name="P833"><text:span text:style-name="T834">Lietuvos Respublikos sveikatos apsaugos ministerija, Įsakymas</text:span></text:p>
      <text:p text:style-name="P835"><text:span text:style-name="T836">Nr.<text:s/></text:span><text:a xlink:href="https://www.e-tar.lt/portal/legalAct.html?documentId=65b01280ce3311e583a295d9366c7ab3" office:target-frame-name="_top" xlink:show="replace"><text:span text:style-name="T837">V-1</text:span><text:span text:style-name="T838">57</text:span></text:a><text:span text:style-name="T839">, 2016-02-05, paskelbta TAR 2016-02-08, i. k. 2016-02463</text:span></text:p>
      <text:p text:style-name="P840"><text:span text:style-name="T841">Dėl Lietuvos Respublikos sveikatos apsaugos ministro 2000 m. spalio 5 d. įsakymo Nr. 529 „Dėl Kompensuojamųjų medicinos pagalbos priemonių sąrašo (C sarašo) patvirtinimo“ pakeitimo</text:span></text:p>
      <text:p text:style-name="P842"/>
      <text:p text:style-name="P843"><text:span text:style-name="T844">21.</text:span></text:p>
      <text:p text:style-name="P845"><text:span text:style-name="T846">Lietuvos<text:s/></text:span><text:span text:style-name="T847">Respublikos sveikatos apsaugos ministerija, Įsakymas</text:span></text:p>
      <text:p text:style-name="P848"><text:span text:style-name="T849">Nr.<text:s/></text:span><text:a xlink:href="https://www.e-tar.lt/portal/legalAct.html?documentId=3a7070f00e0d11e6bae4eb98746971fa" office:target-frame-name="_top" xlink:show="replace"><text:span text:style-name="T850">V-559</text:span></text:a><text:span text:style-name="T851">, 2016-04-29, paskelbta TAR 2016-04-29, i. k. 2016-10824</text:span></text:p>
      <text:p text:style-name="P852"><text:span text:style-name="T853">Dėl Lietuvos Respublikos sveikatos apsa</text:span><text:span text:style-name="T854">ugos ministro 2000 m. spalio 6 d. įsakymo Nr. 529 „Dėl Kompensuojamųjų medicinos pagalbos priemonių sąrašo (C sąrašo) patvirtinimo“ pakeitimo</text:span></text:p>
      <text:p text:style-name="P855"/>
      <text:p text:style-name="P856"><text:span text:style-name="T857">22.</text:span></text:p>
      <text:p text:style-name="P858"><text:span text:style-name="T859">Lietuvos Respublikos sveikatos apsaugos ministerija, Įsakymas</text:span></text:p>
      <text:p text:style-name="P860"><text:span text:style-name="T861">Nr.<text:s/></text:span><text:a xlink:href="https://www.e-tar.lt/portal/legalAct.html?documentId=1046bae0475211e6bd3bfefc575ccac4" office:target-frame-name="_top" xlink:show="replace"><text:span text:style-name="T862">V-906</text:span></text:a><text:span text:style-name="T863">, 2016-07-07, paskelbta TAR 2016-07-11, i. k. 2016-19767</text:span></text:p>
      <text:p text:style-name="P864"><text:span text:style-name="T865">Dėl Lietuvos Respublikos sveikatos apsaugos minstro 2000 m. spalio 6 d. įsakymo Nr. 529 „Dėl Kompensuojamųjų medicinos pagalbos priemonių s</text:span><text:span text:style-name="T866">ąrašo (C sąrašo) patvirtinimo pakeitimo</text:span></text:p>
      <text:p text:style-name="P867"/>
      <text:p text:style-name="P868"><text:span text:style-name="T869">23.</text:span></text:p>
      <text:p text:style-name="P870"><text:span text:style-name="T871">Lietuvos Respublikos sveikatos apsaugos ministerija, Įsakymas</text:span></text:p>
      <text:p text:style-name="P872"><text:span text:style-name="T873">Nr.<text:s/></text:span><text:a xlink:href="https://www.e-tar.lt/portal/legalAct.html?documentId=994ffce0904811e6b6098daee0c9a94f" office:target-frame-name="_top" xlink:show="replace"><text:span text:style-name="T874">V-1164</text:span></text:a><text:span text:style-name="T875">, 2016-10-11, paskelbta TAR 2016-10-12, i</text:span><text:span text:style-name="T876">. k. 2016-24986</text:span></text:p>
      <text:p text:style-name="P877"><text:span text:style-name="T878">Dėl Lietuvos Respublikos sveikatos apsaugos ministro 2000 m. spalio 6 d. įsakymo Nr. 529 „Dėl Kompensuojamųjų medicinos pagalbos priemonių sąrašo (C sąrašo) patvirtinimo“ pakeitimo</text:span></text:p>
      <text:p text:style-name="P879"/>
      <text:p text:style-name="P880"><text:span text:style-name="T881">24.</text:span></text:p>
      <text:p text:style-name="P882"><text:span text:style-name="T883">Lietuvos Respublikos sveikatos apsaugos ministerija, Į</text:span><text:span text:style-name="T884">sakymas</text:span></text:p>
      <text:p text:style-name="P885"><text:span text:style-name="T886">Nr.<text:s/></text:span><text:a xlink:href="https://www.e-tar.lt/portal/legalAct.html?documentId=635814d0b0a811e6b844f0f29024f5ac" office:target-frame-name="_top" xlink:show="replace"><text:span text:style-name="T887">V-1299</text:span></text:a><text:span text:style-name="T888">, 2016-11-21, paskelbta TAR 2016-11-22, i. k. 2016-27218</text:span></text:p>
      <text:p text:style-name="P889"><text:span text:style-name="T890">Dėl Lietuvos Respublikos sveikatos apsaugos ministro 2000 m. spalio 6 d. įsakymo Nr</text:span><text:span text:style-name="T891">. 529 „Dėl Kompensuojamųjų medicinos pagalbos priemonių sąrašo (C sąrašo) patvirtinimo“ pakeitimo</text:span></text:p>
      <text:p text:style-name="P892"/>
      <text:p text:style-name="P893"><text:span text:style-name="T894">25.</text:span></text:p>
      <text:p text:style-name="P895"><text:span text:style-name="T896">Lietuvos Respublikos sveikatos apsaugos ministerija, Įsakymas</text:span></text:p>
      <text:p text:style-name="P897"><text:span text:style-name="T898">Nr.<text:s/></text:span><text:a xlink:href="https://www.e-tar.lt/portal/legalAct.html?documentId=e51e4a20c06b11e688d0ed775a2e782a" office:target-frame-name="_top" xlink:show="replace"><text:span text:style-name="T899">V-1425</text:span></text:a><text:span text:style-name="T900">, 2016-12-09, paskelbta TAR 2016-12-12, i. k. 2016-28726</text:span></text:p>
      <text:p text:style-name="P901"><text:span text:style-name="T902">Dėl Lietuvos Respublikos sveikatos apsaugos ministro 2000 m. spalio 6 d. įsakymo Nr. 529 „Dėl Kom</text:span><text:span text:style-name="T903">pensuojamųjų medicinos pagalbos priemonių sąrašo (C sąrašo) patvirtinimo“ pakeitimo</text:span></text:p>
      <text:p text:style-name="P904"/>
      <text:p text:style-name="P905"><text:span text:style-name="T906">26.</text:span></text:p>
      <text:p text:style-name="P907"><text:span text:style-name="T908">Lietuvos Respublikos sveikatos apsaugos ministerija, Įsakymas</text:span></text:p>
      <text:p text:style-name="P909"><text:span text:style-name="T910">Nr.<text:s/></text:span><text:a xlink:href="https://www.e-tar.lt/portal/legalAct.html?documentId=b3fe4c10040e11e79ba1ee3112ade9bc" office:target-frame-name="_top" xlink:show="replace"><text:span text:style-name="T911">V-2</text:span><text:span text:style-name="T912">56</text:span></text:a><text:span text:style-name="T913">, 2017-03-07, paskelbta TAR 2017-03-09, i. k. 2017-04025</text:span></text:p>
      <text:p text:style-name="P914"><text:span text:style-name="T915">Dėl Lietuvos Respublikos sveikatos apsaugos ministro 2000 m. spalio 6 d. įsakymo Nr. 529 „Dėl Kompensuojamųjų medicinos pagalbos priemonių sąrašo (C sąrašo) patvirtinimo“ pakeitimo</text:span></text:p>
      <text:p text:style-name="P916"/>
      <text:p text:style-name="P917"><text:span text:style-name="T918">27.</text:span></text:p>
      <text:p text:style-name="P919"><text:span text:style-name="T920">Lietuvos<text:s/></text:span><text:span text:style-name="T921">Respublikos sveikatos apsaugos ministerija, Įsakymas</text:span></text:p>
      <text:p text:style-name="P922"><text:span text:style-name="T923">Nr.<text:s/></text:span><text:a xlink:href="https://www.e-tar.lt/portal/legalAct.html?documentId=595a28a0c45311e79122ea2db7aeb5f0" office:target-frame-name="_top" xlink:show="replace"><text:span text:style-name="T924">V-1270</text:span></text:a><text:span text:style-name="T925">, 2017-11-07, paskelbta TAR 2017-11-08, i. k. 2017-17607</text:span></text:p>
      <text:p text:style-name="P926"><text:span text:style-name="T927">Dėl Lietuvos Respublikos sveikatos aps</text:span><text:span text:style-name="T928">augos ministro 2000 m. spalio 6 d. įsakymo Nr. 529 <text:s/>„Dėl Kompensuojamųjų medicinos pagalbos priemonių sąrašo (C sąrašo) patvirtinimo" pakeitimo</text:span></text:p>
      <text:p text:style-name="P929"/>
      <text:p text:style-name="P930"><text:span text:style-name="T931">28.</text:span></text:p>
      <text:p text:style-name="P932"><text:span text:style-name="T933">Lietuvos Respublikos sveikatos apsaugos ministerija, Įsakymas</text:span></text:p>
      <text:p text:style-name="P934"><text:span text:style-name="T935">Nr.<text:s/></text:span><text:a xlink:href="https://www.e-tar.lt/portal/legalAct.html?documentId=8fe36b40f05211e7845fceb29e7ecd13" office:target-frame-name="_top" xlink:show="replace"><text:span text:style-name="T936">V-4</text:span></text:a><text:span text:style-name="T937">, 2018-01-02, paskelbta TAR 2018-01-03, i. k. 2018-00112</text:span></text:p>
      <text:p text:style-name="P938"><text:span text:style-name="T939">Dėl Lietuvos Respublikos sveikatos apsaugos ministro 2000 m. spalio 6 d. įsakymo Nr. 529 „Dėl Kompensuojamųjų medicinos pagalbos priemonių<text:s/></text:span><text:span text:style-name="T940">sąrašo (C sąrašo) patvirtinimo“ pakeitimo</text:span></text:p>
      <text:p text:style-name="P941"/>
      <text:p text:style-name="P942"><text:span text:style-name="T943">29.</text:span></text:p>
      <text:p text:style-name="P944"><text:span text:style-name="T945">Lietuvos Respublikos sveikatos apsaugos ministerija, Įsakymas</text:span></text:p>
      <text:p text:style-name="P946"><text:span text:style-name="T947">Nr.<text:s/></text:span><text:a xlink:href="https://www.e-tar.lt/portal/legalAct.html?documentId=f4ccc82073bb11e8ae2bfd1913d66d57" office:target-frame-name="_top" xlink:show="replace"><text:span text:style-name="T948">V-700</text:span></text:a><text:span text:style-name="T949">, 2018-06-15, paskelbta TAR 2018-06-19,<text:s/></text:span><text:span text:style-name="T950">i. k. 2018-10096</text:span></text:p>
      <text:p text:style-name="P951"><text:span text:style-name="T952">Dėl Lietuvos Respublikos sveikatos apsaugos ministro 2000 m. spalio 6 d. įsakymu Nr. 529 „Dėl Kompensuojamųjų medicinos pagalbos priemonių sąrašo (C sąrašo) patvirtinimo“ pakeitimo</text:span></text:p>
      <text:p text:style-name="P953"/>
      <text:p text:style-name="P954"><text:span text:style-name="T955">30.</text:span></text:p>
      <text:p text:style-name="P956"><text:span text:style-name="T957">Lietuvos Respublikos sveikatos apsaugos ministerija,<text:s/></text:span><text:span text:style-name="T958">Įsakymas</text:span></text:p>
      <text:soft-page-break/>
      <text:p text:style-name="P959"><text:span text:style-name="T960">Nr.<text:s/></text:span><text:a xlink:href="https://www.e-tar.lt/portal/legalAct.html?documentId=7eb34b50cbc711e8bf37fd1541d65f38" office:target-frame-name="_top" xlink:show="replace"><text:span text:style-name="T961">V-1119</text:span></text:a><text:span text:style-name="T962">, 2018-10-08, paskelbta TAR 2018-10-09, i. k. 2018-15990</text:span></text:p>
      <text:p text:style-name="P963"><text:span text:style-name="T964">Dėl Lietuvos Respublikos sveikatos apsaugos ministro 2000 m. spalio 6 d. įsakymo<text:s/></text:span><text:span text:style-name="T965">Nr. 529 „Dėl Kompensuojamųjų medicinos pagalbos priemonių sąrašo (C sąrašo) patvirtinimo“ pakeitimo</text:span></text:p>
      <text:p text:style-name="P966"/>
      <text:p text:style-name="P967"><text:span text:style-name="T968">31.</text:span></text:p>
      <text:p text:style-name="P969"><text:span text:style-name="T970">Lietuvos Respublikos sveikatos apsaugos ministerija, Įsakymas</text:span></text:p>
      <text:p text:style-name="P971"><text:span text:style-name="T972">Nr.<text:s/></text:span><text:a xlink:href="https://www.e-tar.lt/portal/legalAct.html?documentId=aa2b7db0e18f11e89acab3ff12d77081" office:target-frame-name="_top" xlink:show="replace"><text:span text:style-name="T973">V-1188</text:span></text:a><text:span text:style-name="T974">, 2018-10-31, paskelbta TAR 2018-11-06, i. k. 2018-17907</text:span></text:p>
      <text:p text:style-name="P975"><text:span text:style-name="T976">Dėl Lietuvos Respublikos sveikatos apsaugos ministro 2000 m. spalio 6 d. įsakymo Nr. 529 „Dėl Kompensuojamųjų medicinos pagalbos priemonių sąrašo (c sąrašo) patvirtinimo“ pakeitimo</text:span></text:p>
      <text:p text:style-name="P977"/>
      <text:p text:style-name="P978"><text:span text:style-name="T979">32.</text:span></text:p>
      <text:p text:style-name="P980"><text:span text:style-name="T981">Lietuvos Respublikos sveikatos apsaugos ministerija, Įsakymas</text:span></text:p>
      <text:p text:style-name="P982"><text:span text:style-name="T983">Nr.<text:s/></text:span><text:a xlink:href="https://www.e-tar.lt/portal/legalAct.html?documentId=dab5342009e511e9a5eaf2cd290f1944" office:target-frame-name="_top" xlink:show="replace"><text:span text:style-name="T984">V-1508</text:span></text:a><text:span text:style-name="T985">, 2018-12-21, paskelbta TAR 2018-12-27, i. k. 2018-21523</text:span></text:p>
      <text:p text:style-name="P986"><text:span text:style-name="T987">Dėl Lietuvos<text:s/></text:span><text:span text:style-name="T988">Respublikos sveikatos apsaugos ministro 2000 m. spalio 6 d. įsakymo Nr. 529 „Dėl Kompensuojamųjų medicinos pagalbos priemonių sąrašo (C sąrašo) patvirtinimo“ pakeitimo</text:span></text:p>
      <text:p text:style-name="P989"/>
      <text:p text:style-name="P990"><text:span text:style-name="T991">33.</text:span></text:p>
      <text:p text:style-name="P992"><text:span text:style-name="T993">Lietuvos Respublikos sveikatos apsaugos ministerija, Įsakymas</text:span></text:p>
      <text:p text:style-name="P994"><text:span text:style-name="T995">Nr.<text:s/></text:span><text:a xlink:href="https://www.e-tar.lt/portal/legalAct.html?documentId=cf8416001f2211e9875cdc20105dd260" office:target-frame-name="_top" xlink:show="replace"><text:span text:style-name="T996">V-88</text:span></text:a><text:span text:style-name="T997">, 2019-01-23, paskelbta TAR 2019-01-24, i. k. 2019-01034</text:span></text:p>
      <text:p text:style-name="P998"><text:span text:style-name="T999">Lietuvos Respublikos sveikatos apsaugos ministro 2000 m. spalio 6 d. įsakymo Nr. 529 „Dėl Kompensuojamųjų medicino</text:span><text:span text:style-name="T1000">s pagalbos priemonių sąrašo (C sąrašo) patvirtinimo“ pakeitimo</text:span></text:p>
      <text:p text:style-name="P1001"/>
      <text:p text:style-name="P1002"><text:span text:style-name="T1003">34.</text:span></text:p>
      <text:p text:style-name="P1004"><text:span text:style-name="T1005">Lietuvos Respublikos sveikatos apsaugos ministerija, Įsakymas</text:span></text:p>
      <text:p text:style-name="P1006"><text:span text:style-name="T1007">Nr.<text:s/></text:span><text:a xlink:href="https://www.e-tar.lt/portal/legalAct.html?documentId=2c7c14e0311e11e9b66f85227a03f7a3" office:target-frame-name="_top" xlink:show="replace"><text:span text:style-name="T1008">V-194</text:span></text:a><text:span text:style-name="T1009">, 2019-02-12, paske</text:span><text:span text:style-name="T1010">lbta TAR 2019-02-15, i. k. 2019-02474</text:span></text:p>
      <text:p text:style-name="P1011"><text:span text:style-name="T1012">Dėl Lietuvos Respublikos sveikatos apsaugos ministro 2000 m. spalio 6 d. įsakymo Nr. 529 „Dėl Kompensuojamųjų medicinos pagalbos priemonių sąrašo (C sąrašo) patvirtinimo“ pakeitimo</text:span></text:p>
      <text:p text:style-name="P1013"/>
      <text:p text:style-name="P1014"><text:span text:style-name="T1015">35.</text:span></text:p>
      <text:p text:style-name="P1016"><text:span text:style-name="T1017">Lietuvos Respublikos sveikatos a</text:span><text:span text:style-name="T1018">psaugos ministerija, Įsakymas</text:span></text:p>
      <text:p text:style-name="P1019"><text:span text:style-name="T1020">Nr.<text:s/></text:span><text:a xlink:href="https://www.e-tar.lt/portal/legalAct.html?documentId=227add10668d11e9917e8e4938a80ccb" office:target-frame-name="_top" xlink:show="replace"><text:span text:style-name="T1021">V-484</text:span></text:a><text:span text:style-name="T1022">, 2019-04-23, paskelbta TAR 2019-04-24, i. k. 2019-06698</text:span></text:p>
      <text:p text:style-name="P1023"><text:span text:style-name="T1024">Dėl Lietuvos Respublikos sveikatos apsaugos ministro 2000 m. s</text:span><text:span text:style-name="T1025">palio 6 d. įsakymo Nr. 529 „Dėl Kompensuojamųjų medicinos pagalbos priemonių sąrašo (C sąrašo) patvirtinimo“ pakeitimo</text:span></text:p>
      <text:p text:style-name="P1026"/>
      <text:p text:style-name="P1027"><text:span text:style-name="T1028">36.</text:span></text:p>
      <text:p text:style-name="P1029"><text:span text:style-name="T1030">Lietuvos Respublikos sveikatos apsaugos ministerija, Įsakymas</text:span></text:p>
      <text:p text:style-name="P1031"><text:span text:style-name="T1032">Nr.<text:s/></text:span><text:a xlink:href="https://www.e-tar.lt/portal/legalAct.html?documentId=d716db806b3c11e99989e603c54a3595" office:target-frame-name="_top" xlink:show="replace"><text:span text:style-name="T1033">V-518</text:span></text:a><text:span text:style-name="T1034">, 2019-04-30, paskelbta TAR 2019-04-30, i. k. 2019-07066</text:span></text:p>
      <text:p text:style-name="P1035"><text:span text:style-name="T1036">Dėl Lietuvos Respublikos sveikatos apsaugos ministro 2000 m. spalio 6 d. įsakymo Nr. 529 „Dėl Komp</text:span><text:span text:style-name="T1037">ensuojamųjų medicinos pagalbos priemonių sąrašo (C sąrašo) patvirtinimo“ pakeitimo</text:span></text:p>
      <text:p text:style-name="P1038"/>
      <text:p text:style-name="P1039"><text:span text:style-name="T1040">37.</text:span></text:p>
      <text:p text:style-name="P1041"><text:span text:style-name="T1042">Lietuvos Respublikos sveikatos apsaugos ministerija, Įsakymas</text:span></text:p>
      <text:p text:style-name="P1043"><text:span text:style-name="T1044">Nr.<text:s/></text:span><text:a xlink:href="https://www.e-tar.lt/portal/legalAct.html?documentId=afd87c603c1d11ea829bc2bea81c1194" office:target-frame-name="_top" xlink:show="replace"><text:span text:style-name="T1045">V-67</text:span></text:a><text:span text:style-name="T1046">, 2020-01-17, paskelbta TAR 2020-01-21, i. k. 2020-00886</text:span></text:p>
      <text:p text:style-name="P1047"><text:span text:style-name="T1048">Dėl Lietuvos Respublikos sveikatos apsaugos ministro 2000 m. spalio 6 d. įsakymo Nr. 529 „Dėl kompensuojamųjų medicinos pagalbos priemonių sąrašo (C sąrašo) patvirtinimo“ pakeitimo</text:span></text:p>
      <text:p text:style-name="P1049"/>
      <text:p text:style-name="P1050"><text:span text:style-name="T1051">38.</text:span></text:p>
      <text:p text:style-name="P1052"><text:span text:style-name="T1053">Lietuvos Resp</text:span><text:span text:style-name="T1054">ublikos sveikatos apsaugos ministerija, Įsakymas</text:span></text:p>
      <text:p text:style-name="P1055"><text:span text:style-name="T1056">Nr.<text:s/></text:span><text:a xlink:href="https://www.e-tar.lt/portal/legalAct.html?documentId=706b82605a3211ea931dbf3357b5b1c0" office:target-frame-name="_top" xlink:show="replace"><text:span text:style-name="T1057">V-242</text:span></text:a><text:span text:style-name="T1058">, 2020-02-28, paskelbta TAR 2020-03-02, i. k. 2020-04493</text:span></text:p>
      <text:p text:style-name="P1059"><text:span text:style-name="T1060">Dėl Lietuvos Respublikos sveikatos apsaugos</text:span><text:span text:style-name="T1061"><text:s/>ministro 2000 m. spalio 6 d. įsakymo Nr. 529 „Dėl Kompensuojamųjų medicinos pagalbos priemonių sąrašo (C sąrašo) patvirtinimo“ pakeitimo</text:span></text:p>
      <text:p text:style-name="P1062"/>
      <text:p text:style-name="P1063"><text:span text:style-name="T1064">39.</text:span></text:p>
      <text:p text:style-name="P1065"><text:span text:style-name="T1066">Lietuvos Respublikos sveikatos apsaugos ministerija, Įsakymas</text:span></text:p>
      <text:p text:style-name="P1067"><text:span text:style-name="T1068">Nr.<text:s/></text:span><text:a xlink:href="https://www.e-tar.lt/portal/legalAct.html?documentId=5bf5cde067a211eabee4a336e7e6fdab" office:target-frame-name="_top" xlink:show="replace"><text:span text:style-name="T1069">V-384</text:span></text:a><text:span text:style-name="T1070">, 2020-03-16, paskelbta TAR 2020-03-17, i. k. 2020-05557</text:span></text:p>
      <text:p text:style-name="P1071"><text:span text:style-name="T1072">Dėl Lietuvos Respublikos sveikatos apsaugos ministro <text:s/>2000 m. <text:s/>spalio 6 d. įsakymo Nr. 529 „Dėl <text:s/>Kompensuojamųjų medicinos pagalbos priemonių s</text:span><text:span text:style-name="T1073">ąrašo (C sąrašo) patvirtinimo“ pakeitimo</text:span></text:p>
      <text:p text:style-name="P1074"/>
      <text:p text:style-name="P1075"><text:span text:style-name="T1076">40.</text:span></text:p>
      <text:p text:style-name="P1077"><text:span text:style-name="T1078">Lietuvos Respublikos sveikatos apsaugos ministerija, Įsakymas</text:span></text:p>
      <text:p text:style-name="P1079"><text:span text:style-name="T1080">Nr.<text:s/></text:span><text:a xlink:href="https://www.e-tar.lt/portal/legalAct.html?documentId=6952aaf0ed0b11eaa12ad7c04a383ca0" office:target-frame-name="_top" xlink:show="replace"><text:span text:style-name="T1081">V-1962</text:span></text:a><text:span text:style-name="T1082">, 2020-09-02, paskelbta TAR 2020-09-02,<text:s/></text:span><text:span text:style-name="T1083">i. k. 2020-18521</text:span></text:p>
      <text:p text:style-name="P1084"><text:span text:style-name="T1085">Dėl Lietuvos Respublikos sveikatos apsaugos ministro 2000 m. spalio 6 d. įsakymo Nr. 529 „Dėl Kompensuojamųjų medicinos pagalbos priemonių sąrašo (C sąrašo) patvirtinimo“ pakeitimo</text:span></text:p>
      <text:p text:style-name="P1086"/>
      <text:p text:style-name="P1087"><text:span text:style-name="T1088">41.</text:span></text:p>
      <text:p text:style-name="P1089"><text:span text:style-name="T1090">Lietuvos Respublikos sveikatos apsaugos ministerija,<text:s/></text:span><text:span text:style-name="T1091">Įsakymas</text:span></text:p>
      <text:p text:style-name="P1092"><text:span text:style-name="T1093">Nr.<text:s/></text:span><text:a xlink:href="https://www.e-tar.lt/portal/legalAct.html?documentId=f9b7ff001ab511ebb0038a8cd8ff585f" office:target-frame-name="_top" xlink:show="replace"><text:span text:style-name="T1094">V-2434</text:span></text:a><text:span text:style-name="T1095">, 2020-10-30, paskelbta TAR 2020-10-30, i. k. 2020-22773</text:span></text:p>
      <text:p text:style-name="P1096"><text:span text:style-name="T1097">Dėl <text:s/>Lietuvos Respublikos sveikatos apsaugos ministro 2000 m. spalio <text:s/>6 d. įsakymo</text:span><text:span text:style-name="T1098"><text:s/>Nr. 529 „Dėl Kompensuojamųjų medicinos pagalbos priemonių sąrašo (C sąrašo) patvirtinimo“ pakeitimo</text:span></text:p>
      <text:p text:style-name="P1099"/>
      <text:p text:style-name="P1100"><text:span text:style-name="T1101">42.</text:span></text:p>
      <text:p text:style-name="P1102"><text:span text:style-name="T1103">Lietuvos Respublikos sveikatos apsaugos ministerija, Įsakymas</text:span></text:p>
      <text:p text:style-name="P1104"><text:span text:style-name="T1105">Nr.<text:s/></text:span><text:a xlink:href="https://www.e-tar.lt/portal/legalAct.html?documentId=1aa571c093a111eb9fecb5ecd3bd711c" office:target-frame-name="_top" xlink:show="replace"><text:span text:style-name="T1106">V-692</text:span></text:a><text:span text:style-name="T1107">, 2021-04-02, paskelbta TAR 2021-04-02, i. k. 2021-06934</text:span></text:p>
      <text:p text:style-name="P1108"><text:span text:style-name="T1109">Dėl Lietuvos Respublikos sveikatos apsaugos ministro 2000 m. spalio 6 d. įsakymo Nr. 529 „Dėl Komp</text:span><text:span text:style-name="T1110">ensuojamųjų medicinos pagalbos priemonių sąrašo (C sąrašo) patvirtinimo“ pakeitimo</text:span></text:p>
      <text:p text:style-name="P1111"/>
      <text:p text:style-name="P1112"><text:span text:style-name="T1113">43.</text:span></text:p>
      <text:p text:style-name="P1114"><text:span text:style-name="T1115">Lietuvos Respublikos sveikatos apsaugos ministerija, Įsakymas</text:span></text:p>
      <text:p text:style-name="P1116"><text:span text:style-name="T1117">Nr.<text:s/></text:span><text:a xlink:href="https://www.e-tar.lt/portal/legalAct.html?documentId=e85b5520ba0311eb8c24980b2b0e0fef" office:target-frame-name="_top" xlink:show="replace"><text:span text:style-name="T1118">V-11</text:span><text:span text:style-name="T1119">61</text:span></text:a><text:span text:style-name="T1120">, 2021-05-21, paskelbta TAR 2021-05-21, i. k. 2021-11301</text:span></text:p>
      <text:p text:style-name="P1121"><text:span text:style-name="T1122">Dėl Lietuvos Respublikos sveikatos apsaugos ministro 2021 m. balandžio 2 d. įsakymo Nr. V-692 „Dėl Lietuvos Respublikos sveikatos apsaugos ministro 2000 m. spalio 6 d. įsakymo Nr. 529 „Dėl Kompensu</text:span><text:span text:style-name="T1123">ojamųjų medicinos pagalbos priemonių sąrašo (C sąrašo) patvirtinimo“ pakeitimo“ pakeitimo</text:span></text:p>
      <text:p text:style-name="P1124"/>
      <text:p text:style-name="P1125"><text:span text:style-name="T1126">44.</text:span></text:p>
      <text:p text:style-name="P1127"><text:span text:style-name="T1128">Lietuvos Respublikos sveikatos apsaugos ministerija, Įsakymas</text:span></text:p>
      <text:p text:style-name="P1129"><text:span text:style-name="T1130">Nr.<text:s/></text:span><text:a xlink:href="https://www.e-tar.lt/portal/legalAct.html?documentId=d15d3690da8311eb9f09e7df20500045" office:target-frame-name="_top" xlink:show="replace"><text:span text:style-name="T1131">V-1576</text:span></text:a><text:span text:style-name="T1132">, 2021-07-01, paskelbta TAR 2021-07-01, i. k. 2021-15097</text:span></text:p>
      <text:p text:style-name="P1133"><text:span text:style-name="T1134">Dėl Lietuvos Respublikos sveikatos apsaugos ministro 2000 m. spalio 6 d. įsakymo Nr. 529 „Dėl Kom</text:span><text:span text:style-name="T1135">pensuojamųjų medicinos pagalbos priemonių sąrašo (C sąrašo)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9T10:23:00Z</meta:creation-date>
    <dc:date>2021-08-09T10:23:00Z</dc:date>
    <meta:template xlink:href="Normal.dotm" xlink:type="simple"/>
    <meta:editing-cycles>2</meta:editing-cycles>
    <meta:editing-duration>PT0S</meta:editing-duration>
    <meta:document-statistic meta:page-count="14" meta:paragraph-count="324" meta:word-count="6254" meta:character-count="46709" meta:row-count="1359" meta:non-whitespace-character-count="40779"/>
  </office:meta>
</office:document-meta>
</file>