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indent="0.4923in">
        <style:tab-stops>
          <style:tab-stop style:type="left" style:position="2.7562in"/>
        </style:tab-stops>
      </style:paragraph-properties>
      <style:text-properties fo:color="#000000"/>
    </style:style>
    <style:style style:name="P95" style:parent-style-name="Normal" style:family="paragraph">
      <style:paragraph-properties fo:text-indent="0.4923in">
        <style:tab-stops>
          <style:tab-stop style:type="left" style:position="2.7562in"/>
        </style:tab-stops>
      </style:paragraph-properties>
      <style:text-properties fo:color="#000000"/>
    </style:style>
    <style:style style:name="TableColumn97" style:family="table-column">
      <style:table-column-properties style:column-width="3.8437in"/>
    </style:style>
    <style:style style:name="TableColumn98" style:family="table-column">
      <style:table-column-properties style:column-width="2.85in"/>
    </style:style>
    <style:style style:name="Table96" style:family="table">
      <style:table-properties style:width="6.6937in" fo:margin-left="0in" table:align="left"/>
    </style:style>
    <style:style style:name="TableRow99" style:family="table-row">
      <style:table-row-properties/>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text-properties fo:font-weight="bold" style:font-weight-asian="bold" fo:color="#000000"/>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text-properties fo:font-weight="bold" style:font-weight-asian="bold" fo:color="#000000"/>
    </style:style>
    <style:style style:name="TableRow104" style:family="table-row">
      <style:table-row-properties style:min-row-height="1.3541in"/>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text-properties fo:color="#000000"/>
    </style:style>
    <style:style style:name="P109" style:parent-style-name="Normal" style:family="paragraph">
      <style:text-properties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TableRow115" style:family="table-row">
      <style:table-row-properties style:min-row-height="1.3541in"/>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TableRow125" style:family="table-row">
      <style:table-row-properties style:min-row-height="1.5555in"/>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text-properties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TableRow133" style:family="table-row">
      <style:table-row-properties style:min-row-height="1.1388in"/>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text-properties fo:color="#000000"/>
    </style:style>
    <style:style style:name="P138" style:parent-style-name="Normal" style:family="paragraph">
      <style:text-properties fo:color="#000000"/>
    </style:style>
    <style:style style:name="TableRow139" style:family="table-row">
      <style:table-row-properties style:min-row-height="1.1666in"/>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text-properties fo:color="#000000"/>
    </style:style>
    <style:style style:name="P142" style:parent-style-name="Normal" style:family="paragraph">
      <style:text-properties fo:color="#000000"/>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ableRow147" style:family="table-row">
      <style:table-row-properties style:min-row-height="2.5208in"/>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text-properties fo:color="#000000"/>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text-properties fo:color="#000000"/>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min-row-height="0.1979in"/>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text-properties fo:color="#000000"/>
    </style:style>
    <style:style style:name="P162" style:parent-style-name="Normal" style:family="paragraph">
      <style:text-properties fo:color="#000000"/>
    </style:style>
    <style:style style:name="P163" style:parent-style-name="Normal" style:family="paragraph">
      <style:text-properties fo:color="#000000"/>
    </style:style>
    <style:style style:name="P164" style:parent-style-name="Normal" style:family="paragraph">
      <style:text-properties fo:color="#000000"/>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text-properties fo:color="#000000"/>
    </style:style>
    <style:style style:name="P167" style:parent-style-name="Normal" style:family="paragraph">
      <style:text-properties fo:color="#000000"/>
    </style:style>
    <style:style style:name="TableRow168" style:family="table-row">
      <style:table-row-properties style:min-row-height="0.1979in"/>
    </style:style>
    <style:style style:name="P169" style:parent-style-name="Normal" style:family="paragraph">
      <style:paragraph-properties fo:text-indent="0.2166in"/>
      <style:text-properties fo:color="#000000"/>
    </style:style>
    <style:style style:name="P170" style:parent-style-name="Normal" style:family="paragraph">
      <style:text-properties fo:color="#000000"/>
    </style:style>
    <style:style style:name="TableRow171" style:family="table-row">
      <style:table-row-properties style:min-row-height="0.1979in"/>
    </style:style>
    <style:style style:name="P172" style:parent-style-name="Normal" style:family="paragraph">
      <style:paragraph-properties fo:text-indent="0.2166in"/>
      <style:text-properties fo:color="#000000"/>
    </style:style>
    <style:style style:name="P173" style:parent-style-name="Normal" style:family="paragraph">
      <style:text-properties fo:color="#000000"/>
    </style:style>
    <style:style style:name="TableRow174" style:family="table-row">
      <style:table-row-properties style:min-row-height="0.1979in"/>
    </style:style>
    <style:style style:name="P175" style:parent-style-name="Normal" style:family="paragraph">
      <style:paragraph-properties fo:text-indent="0.2166in"/>
      <style:text-properties fo:color="#000000"/>
    </style:style>
    <style:style style:name="P176" style:parent-style-name="Normal" style:family="paragraph">
      <style:text-properties fo:color="#000000"/>
    </style:style>
    <style:style style:name="TableRow177" style:family="table-row">
      <style:table-row-properties style:min-row-height="0.1979in"/>
    </style:style>
    <style:style style:name="P178" style:parent-style-name="Normal" style:family="paragraph">
      <style:text-properties fo:color="#000000"/>
    </style:style>
    <style:style style:name="P179" style:parent-style-name="Normal" style:family="paragraph">
      <style:text-properties fo:color="#000000"/>
    </style:style>
    <style:style style:name="TableRow180" style:family="table-row">
      <style:table-row-properties style:min-row-height="2.2916in"/>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text-properties fo:color="#000000"/>
    </style:style>
    <style:style style:name="P185" style:parent-style-name="Normal" style:family="paragraph">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min-row-height="1.5208in"/>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text-properties fo:color="#000000"/>
    </style:style>
    <style:style style:name="P206" style:parent-style-name="Normal" style:family="paragraph">
      <style:text-properties fo:color="#000000"/>
    </style:style>
    <style:style style:name="P207" style:parent-style-name="Normal" style:family="paragraph">
      <style:text-properties fo:color="#000000"/>
    </style:style>
    <style:style style:name="P208" style:parent-style-name="Normal" style:family="paragraph">
      <style:text-properties fo:color="#000000"/>
    </style:style>
    <style:style style:name="P209" style:parent-style-name="Normal" style:family="paragraph">
      <style:text-properties fo:color="#000000"/>
    </style:style>
    <style:style style:name="P210" style:parent-style-name="Normal" style:family="paragraph">
      <style:text-properties fo:color="#000000"/>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P214" style:parent-style-name="Normal" style:family="paragraph">
      <style:text-properties fo:color="#000000"/>
    </style:style>
    <style:style style:name="P215" style:parent-style-name="Normal" style:family="paragraph">
      <style:text-properties fo:color="#000000"/>
    </style:style>
    <style:style style:name="P216" style:parent-style-name="Normal" style:family="paragraph">
      <style:text-properties fo:color="#000000"/>
    </style:style>
    <style:style style:name="TableRow217" style:family="table-row">
      <style:table-row-properties style:min-row-height="1.3368in"/>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min-row-height="1.3368in"/>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Suvestinė redakcija nuo 2009-05-22 iki 2009-11-27</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text:s/></text:span><text:span text:style-name="T61">Paved</text:span><text:span text:style-name="T62">u:</text:span></text:p>
      <text:p text:style-name="P63"><text:span text:style-name="T64">4.1</text:span><text:span text:style-name="T65">. Valstybinės ligonių kasos prie Sveikatos apsaugos ministerijos direktoriui teisės aktų nustatyta tvarka priimti sprendimus dėl įrašytų į Medicinos pagalbos priemonių, kurių išl</text:span><text:span text:style-name="T66">aidos ambulatorinio gydymo metu kompensuojamos iš Privalomojo sveikatos draudimo fondo lėšų, sąrašą medicinos pagalbos priemonių įsigijimo išlaidų kompensavimo nenumatytais atvejais, jei gydymo įstaiga, siekdama užtikrinti tinkamą paciento gydymą, pateikia</text:span><text:span text:style-name="T67"><text:s/>prašymą leisti skirti pacientui ne daugiau kaip du kartus didesnį medicinos pagalbos priemonių kiekį per metus, negu nustatyta šiame sąraše, ir gydytojų konsiliumo išvadas. Paciento ambulatorinėje asmens sveikatos kortelėje turi būti įrašas apie Valstybin</text:span><text:span text:style-name="T68">ės ligonių kasos prie Sveikatos apsaugos ministerijos direktoriaus priimtą sprendimą padidinti skiriamų kompensuojamųjų medicinos pagalbos priemonių kiekį. Valstybinė ligonių kasa prie Sveikatos apsaugos ministerijos ne vėliau kaip per 30 dienų nuo prašymo</text:span><text:span text:style-name="T69"><text:s/>gavimo apie priimtą sprendimą turi informuoti prašymą pateikusią gydymo įstaigą ir teritorinę ligonių kasą;</text:span></text:p>
      <text:p text:style-name="P70"><text:span text:style-name="T71">4.2</text:span><text:span text:style-name="T72">. įsakymo vykdymą kontroliuoti ministerijos sekretoriui pagal administravimo sritį.</text:span><text:s/></text:p>
      <text:p text:style-name="P73">Punkto pakeitimai:</text:p>
      <text:p text:style-name="P74"><text:span text:style-name="T75">Nr.<text:s/></text:span><text:a xlink:href="https://www.e-tar.lt/portal/legalAct.html?documentId=TAR.A49504CF9E68" office:target-frame-name="_top" xlink:show="replace"><text:span text:style-name="T76">V-873</text:span></text:a><text:span text:style-name="T77">, 2008-09-15, Žin., 2008, Nr. 123-4692 (2008-10-25), i. k. 1082250ISAK000V-873</text:span></text:p>
      <text:p text:style-name="Normal"/>
      <text:p text:style-name="P78"/>
      <text:p text:style-name="P79"/>
      <text:p text:style-name="P80"/>
      <text:p text:style-name="P81">ŪKIO MINISTRAS,<text:s/></text:p>
      <text:p text:style-name="P82"><text:span text:style-name="T83">PAVADUOJANTIS SVEIKATOS APSAUGOS MINISTRĄ</text:span><text:span text:style-name="T84"><text:tab/>VALENTINAS MILAKNIS</text:span></text:p>
      <text:soft-page-break/>
      <text:p text:style-name="P85"><text:span text:style-name="T86">PATVIRTINTA</text:span></text:p>
      <text:p text:style-name="P87">sveikatos apsaugos<text:s/>ministro</text:p>
      <text:p text:style-name="P88">2000 10 06 įsakymu Nr. 529</text:p>
      <text:p text:style-name="P89"/>
      <text:p text:style-name="P90">C sąrašas</text:p>
      <text:p text:style-name="P91"/>
      <text:p text:style-name="P92"><text:span text:style-name="T93">MEDICINOS PAGALBOS PRIEMONIŲ, KURIŲ IŠLAIDOS AMBULATORINIO GYDYMO METU KOMPENSUOJAMOS IŠ PRIVALOMOJO SVEIKATOS DRAUDIMO FONDO LĖŠŲ, SĄRAŠAS</text:span></text:p>
      <text:p text:style-name="P94"/>
      <text:p text:style-name="P95">Medicinos pagalbos priemonės, kompensuojamos 100 proc.</text:p>
      <table:table table:style-name="Table96">
        <table:table-columns>
          <table:table-column table:style-name="TableColumn97"/>
          <table:table-column table:style-name="TableColumn98"/>
        </table:table-columns>
        <table:table-row table:style-name="TableRow99">
          <table:table-cell table:style-name="TableCell100">
            <text:p text:style-name="P101">Medicinos<text:s/>pagalbos priemonė</text:p>
          </table:table-cell>
          <table:table-cell table:style-name="TableCell102">
            <text:p text:style-name="P103">Paskyrimo sąlygos</text:p>
          </table:table-cell>
        </table:table-row>
        <table:table-row table:style-name="TableRow104">
          <table:table-cell table:style-name="TableCell105">
            <text:p text:style-name="P106">Specialiosios medicininės paskirties maisto produktai, kurių sudėtyje nėra baltymų</text:p>
          </table:table-cell>
          <table:table-cell table:style-name="TableCell107">
            <text:p text:style-name="P108">Asmenims, sergantiems fenilketonurija:</text:p>
            <text:p text:style-name="P109">0–1 metų – 10 kg per metus</text:p>
            <text:p text:style-name="P110">1–3 metų – 30 kg per metus</text:p>
            <text:p text:style-name="P111">3–7 metų – 46 kg per metus</text:p>
            <text:p text:style-name="P112">7–10 metų – 50<text:s/>kg per metus</text:p>
            <text:p text:style-name="P113">10–18 metų – 56 kg per metus</text:p>
            <text:p text:style-name="P114">18 metų ir vyresniems – 56 kg per metus (išrašoma iki 6 mėnesių gydymo kursui)</text:p>
          </table:table-cell>
        </table:table-row>
        <table:table-row table:style-name="TableRow115">
          <table:table-cell table:style-name="TableCell116">
            <text:p text:style-name="P117">Negliuteniniai miltai, skirti gydomajam maitinimui</text:p>
          </table:table-cell>
          <table:table-cell table:style-name="TableCell118">
            <text:p text:style-name="P119">Vaikams, sergantiems celiakija:<text:s/></text:p>
            <text:p text:style-name="P120">0–1 metų–10 kg per metus<text:s/></text:p>
            <text:p text:style-name="P121">1–3 metų–24 kg per metus<text:s/></text:p>
            <text:p text:style-name="P122">3–10 metų–36 kg per metus<text:s/></text:p>
            <text:p text:style-name="P123">10–18 metų–42 kg per metus<text:s/></text:p>
            <text:p text:style-name="P124">(išrašoma iki 3 mėnesių gydymo kursui)</text:p>
          </table:table-cell>
        </table:table-row>
        <table:table-row table:style-name="TableRow125">
          <table:table-cell table:style-name="TableCell126">
            <text:p text:style-name="P127">Specialiosios medicininės paskirties maisto produktai, kurių sudėtyje yra pilnaverčio elementinių amino rūgščių mišinio</text:p>
          </table:table-cell>
          <table:table-cell table:style-name="TableCell128">
            <text:p text:style-name="P129">Vaikams,<text:s/>sergantiems cistine fibroze, įgimtu sacharozės – izomaltozės nepakankamumu:</text:p>
            <text:p text:style-name="P130">0–3 metų – 9,6 kg per metus, kūdikiams, sergantiems sunkiu atopiniu<text:s/></text:p>
            <text:p text:style-name="P131">dermatitu iki 1metų amžiaus</text:p>
            <text:p text:style-name="P132">(išrašoma gydymo kursui iki 3 mėnesių)</text:p>
          </table:table-cell>
        </table:table-row>
        <table:table-row table:style-name="TableRow133">
          <table:table-cell table:style-name="TableCell134">
            <text:p text:style-name="P135">Tarpinė antiastminiams vaistams inhaliuoti</text:p>
          </table:table-cell>
          <table:table-cell table:style-name="TableCell136">
            <text:p text:style-name="P137">Vaikams iki 7 metų, sergantiems bronchų astma ir gydomiems inhaliuojamais vaistais: 1 metalinė tarpinė arba 2 plastikinės (po 1 plastikinę tarpinę kas 3 metai).<text:s/></text:p>
            <text:p text:style-name="P138">Išrašo vaikų pulmonologas.</text:p>
          </table:table-cell>
        </table:table-row>
        <table:table-row table:style-name="TableRow139">
          <table:table-cell table:style-name="TableCell140">
            <text:p text:style-name="P141">Hidrokoloidiniai arba silikoniniai tvarsčiai (per mėnesį galima<text:s/>skirti 10 vienetų kiekvienai opai)</text:p>
            <text:p text:style-name="P142">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43">
            <text:p text:style-name="Normal"><text:span text:style-name="T144">Daugybinėms arba plačioms, ilgiau negu 30 dienų negyjančioms trofinėms opoms, opoms po spindulinio gydymo (dėl piktybinio naviko), praguloms iki 5 mm gyl</text:span><text:span text:style-name="T145">io<text:s/></text:span><text:span text:style-name="T146">gydyti. (TLK kodai – L89, L97, I83.0, L98, I83.2, I89, L59.9)*</text:span></text:p>
          </table:table-cell>
        </table:table-row>
        <text:soft-page-break/>
        <table:table-row table:style-name="TableRow147">
          <table:table-cell table:style-name="TableCell148">
            <text:p text:style-name="P149">Hidrogelis – 2 vienetai po 15 gramų ir hidrokoloidiniai arba silikoniniai tvarsčiai – 8 vienetai per mėnesį (kiekvienai opai)</text:p>
            <text:p text:style-name="P150">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51">
            <text:p text:style-name="P152">Daugybinėms arba plačioms, ilgiau negu 30 dienų negyjančioms trofinėms opoms, opoms po spindulinio gydymo (dėl piktybinio naviko), praguloms, kai opa (pragula) gilesnė nei 5 mm. (TLK kodai – L89, L97, I83.0, L98, I83.2, I89, L59.9)*</text:p>
            <text:p text:style-name="P153">*Išrašant hidrokoloidinius tvarsčius, hidrogelį, paciento asmens sveikatos istorijoje turi būti pažymimas opos, pragulos dydis (ilgis, plotis, gylis)</text:p>
          </table:table-cell>
        </table:table-row>
        <table:table-row table:style-name="TableRow154">
          <table:table-cell table:style-name="TableCell155">
            <text:p text:style-name="P156">Išmatų rinktuvai – 1 komplektas (10 plokštelių ir 20 maišelių arba 5 plokštelės ir 30 maišelių) per mėnesį Diržas išmatų<text:s/>rinktuvui prilaikyti -1 diržas 3 mėnesiams</text:p>
          </table:table-cell>
          <table:table-cell table:style-name="TableCell157">
            <text:p text:style-name="P158">Dirbtinės išangės, kolostomos, enterostomos, žarnų fistulės ir stomos</text:p>
          </table:table-cell>
        </table:table-row>
        <table:table-row table:style-name="TableRow159">
          <table:table-cell table:style-name="TableCell160" table:number-rows-spanned="5">
            <text:p text:style-name="P161">Šlapimo pūslės kateteriai vyriški arba moteriški – 5 vienetai per mėnesį</text:p>
            <text:p text:style-name="P162">Šlapimo rinktuvai (daugkartiniai) – 3 vienetai per mėnesį</text:p>
            <text:p text:style-name="P163">Uridomai vyrams – 5 vienetai per mėnesį</text:p>
            <text:p text:style-name="P164">Urostominiai maišeliai ir plokštelės – 1 komplektas (10 plokštelių ir 20 maišelių arba 5 plokštelės ir 30 maišelių) per mėnesį</text:p>
          </table:table-cell>
          <table:table-cell table:style-name="TableCell165" table:number-rows-spanned="5">
            <text:p text:style-name="P166">Antgaktinio šlapimo pūslės atvėrimas, šlapinimosi organų stomos ir fistulės, šlapimo nelaikymas ar susilaikymas</text:p>
            <text:p text:style-name="P167">(R32, R33)</text:p>
          </table:table-cell>
        </table:table-row>
        <table:table-row table:style-name="TableRow168">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ext:p text:style-name="P179"/>
          </table:covered-table-cell>
        </table:table-row>
        <table:table-row table:style-name="TableRow180">
          <table:table-cell table:style-name="TableCell181">
            <text:p text:style-name="P182">Sauskelnės, įklotai arba vienkartinės paklodės – 30 vienetų (arba 15 vienetų sauskelnių ir 15 vienetų vienkartinių paklodžių, arba 15 vienetų sauskelnių ir 15 vienetų įklotų, arba 15 vienetų įklotų ir 15 vienetų<text:s/>vienkartinių paklodžių) per mėnesį. Antelė arba basonas – 1 vienetas, nustačius diagnozę</text:p>
          </table:table-cell>
          <table:table-cell table:style-name="TableCell183">
            <text:p text:style-name="P184">Esant šlapimo (R32) arba išmatų (R15) nelaikymui:</text:p>
            <text:p text:style-name="P185">1. dėl CNS ir nugaros smegenų sužalojimo padarinių (T90.5, T91.3);</text:p>
            <text:p text:style-name="P186">2. dėl liekamųjų kūdikių cerebrinio paralyžiaus (G80) reiškinių;</text:p>
            <text:p text:style-name="P187">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88">4. asmenims, pripažintiems nedarbingais, asmenims, sulaukusiems senatvės pensijos amžiaus, kuriems nustatytas didelių specialiųjų poreikių lygis, ar asmenims, kuriems nustatytas sunkaus neįgalumo lygis, sergantiems išsėtine skleroze (G35);</text:p>
            <text:p text:style-name="P189">5. dėl galvos ar nugaros smegenų displazijų (Q05);</text:p>
            <text:p text:style-name="P190">6. asmenims, kuriems iki 2005 m. liepos 1 d. teisės aktų nustatyta tvarka nustatyta visiška negalia ir galiojimas nėra pasibaigęs, arba asmenims,<text:s/><text:soft-page-break/>kuriems po 2005 m. liepos 1 d. teisės aktų nustatyta tvarka nustatytas specialusis nuolatinės slaugos poreikis</text:p>
          </table:table-cell>
        </table:table-row>
        <text:soft-page-break/>
        <table:table-row table:style-name="TableRow191">
          <table:table-cell table:style-name="TableCell192">
            <text:p text:style-name="P193">Vienkartiniai švirkštai insulinui su adatomis</text:p>
          </table:table-cell>
          <table:table-cell table:style-name="TableCell194">
            <text:p text:style-name="P195">Sergantiesiems cukriniu diabetu</text:p>
          </table:table-cell>
        </table:table-row>
        <table:table-row table:style-name="TableRow196">
          <table:table-cell table:style-name="TableCell197">
            <text:p text:style-name="P198">Insulino pompų, taikomų ambulatoriniam gydymui nuolatine poodine insulino injekcija, keičiamųjų dalių<text:s/>komplektas – 1 per mėnesį</text:p>
          </table:table-cell>
          <table:table-cell table:style-name="TableCell199">
            <text:p text:style-name="P200">Sergantiesiems I tipo cukriniu diabetu: vaikams, asmenims iki 19 metų, nėščiosioms – nėštumo laikotarpiu, planuojančioms pastoti moterims, kai yra nekontroliuojamas diabetas – iki 1 metų. Kompensuojamoji komplekto kaina – 300 Lt per mėnesį</text:p>
          </table:table-cell>
        </table:table-row>
        <table:table-row table:style-name="TableRow201">
          <table:table-cell table:style-name="TableCell202">
            <text:p text:style-name="P203">Diagnostinės juostelės gliukozei nustatyti</text:p>
          </table:table-cell>
          <table:table-cell table:style-name="TableCell204">
            <text:p text:style-name="P205">1. Atsižvelgiant į originalios pakuotės dydį išrašoma:</text:p>
            <text:p text:style-name="P206">1.1. Vaikams, sergantiems 1-ojo tipo cukriniu diabetu, – iki 150 juostelių per mėnesį (iki 1800 juostelių per metus);</text:p>
            <text:p text:style-name="P207">1.2. Suaugusiesiems,<text:s/>sergantiems 1-ojo tipo cukriniu diabetu, – iki 50 juostelių per mėnesį (iki 600 juostelių per metus);</text:p>
            <text:p text:style-name="P208">1.3. Vaikams, sergantiems 2-ojo tipo cukriniu diabetu ir vartojantiems insuliną, – iki 75 juostelių per mėnesį (iki 900 juostelių per metus);</text:p>
            <text:p text:style-name="P209">1.4. Vaikams, sergantiems 2-ojo tipo cukriniu diabetu ir vartojantiems geriamus gliukozės kiekį kraujyje mažinančius vaistus, – iki 75 juostelių per 2 mėnesius (iki 450 juostelių per metus);</text:p>
            <text:p text:style-name="P210">1.5. Suaugusiesiems, sergantiems 2-ojo tipo cukriniu diabetu ir vartojantiems insuliną, – iki 50 juostelių per 2 mėnesius (iki 300 juostelių per metus);<text:s/></text:p>
            <text:p text:style-name="P211">1.6. Suaugusiesiems, sergantiems 2-ojo tipo cukriniu diabetu ir vartojantiems geriamus gliukozės kiekį<text:s/>kraujyje mažinančius vaistus, – iki 50 juostelių per 4 mėnesius (iki 150 juostelių per metus);</text:p>
            <text:p text:style-name="P212">1.7. Nėščiosioms, sergančioms bet kurio tipo cukriniu diabetu, – skiriama papildomai iki 200 juostelių per 3<text:s/><text:soft-page-break/>mėnesius (iki 600 juostelių nėštumo laikotarpiu);</text:p>
            <text:p text:style-name="P213">1.8. Nėščiosioms, sergančioms gestaciniu diabetu, – iki 50 juostelių per 3 mėnesius (iki 150 juostelių nėštumo laikotarpiu).</text:p>
            <text:p text:style-name="P214">2. Juosteles išrašo gydytojas endokrinologas, gydytojas vaikų endokrinologas, vidaus ligų gydytojas, vaikų ligų gydytojas ar šeimos<text:s/>gydytojas.</text:p>
            <text:p text:style-name="P215">3. Pirmą kartą išrašant juosteles galima išrašyti mažiausią originalią pakuotę.</text:p>
            <text:p text:style-name="P216">4. Vėliau vienu metu, išskyrus 1.6 punkte nurodytu atveju, galima išrašyti ne didesnį kaip 3 mėnesiams skiriamą juostelių kiekį</text:p>
          </table:table-cell>
        </table:table-row>
        <text:soft-page-break/>
        <table:table-row table:style-name="TableRow217">
          <table:table-cell table:style-name="TableCell218">
            <text:p text:style-name="P219">Akinių lęšiai</text:p>
          </table:table-cell>
          <table:table-cell table:style-name="TableCell220">
            <text:p text:style-name="P221">Vaikams, kurių geriau<text:s/>reginčiosios akies korekcija neviršija 0,3 regėjimo aštrumo, – pagal gydytojų receptus ne dažniau kaip kartą per 1 metus (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row table:style-name="TableRow222">
          <table:table-cell table:style-name="TableCell223">
            <text:p text:style-name="P224">Proteini hydrolizatum</text:p>
          </table:table-cell>
          <table:table-cell table:style-name="TableCell225">
            <text:p text:style-name="P226">Vaikams ir asmenims nuo 18 metų, sergantiems fenilketonurija (TLK-10 kodas E70), išrašoma iki 3 mėnesių gydymo kursui</text:p>
          </table:table-cell>
        </table:table-row>
      </table:table>
      <text:p text:style-name="P227"><text:span text:style-name="T228">______________</text:span></text:p>
      <text:p text:style-name="P229">Priedo pakeitimai:</text:p>
      <text:p text:style-name="P230"><text:span text:style-name="T231">Nr.<text:s/></text:span><text:a xlink:href="https://www.e-tar.lt/portal/legalAct.html?documentId=TAR.9710DA39C053" office:target-frame-name="_top" xlink:show="replace"><text:span text:style-name="T232">V-705</text:span></text:a><text:span text:style-name="T233">, 2004-10-12, Žin., 2004, Nr. 152-5563 (2004-10-16), i. k. 1042250ISAK000V-705</text:span></text:p>
      <text:p text:style-name="P234"><text:span text:style-name="T235">Nr.<text:s/></text:span><text:a xlink:href="https://www.e-tar.lt/portal/legalAct.html?documentId=TAR.E56133AF2547" office:target-frame-name="_top" xlink:show="replace"><text:span text:style-name="T236">V-343</text:span></text:a><text:span text:style-name="T237">, 2005-05-04, Žin., 2005, Nr. 61-2184 (2005-05-14), i. k. 1052250ISAK000V-343</text:span></text:p>
      <text:p text:style-name="P238"><text:span text:style-name="T239">Nr.<text:s/></text:span><text:a xlink:href="https://www.e-tar.lt/portal/legalAct.html?documentId=TAR.7F9FF88B5E26" office:target-frame-name="_top" xlink:show="replace"><text:span text:style-name="T240">V-914</text:span></text:a><text:span text:style-name="T241">, 2005-11-25, Žin., 2005, Nr. 142-5146 (2005-1</text:span><text:span text:style-name="T242">2-03), i. k. 1052250ISAK000V-914</text:span></text:p>
      <text:p text:style-name="P243"><text:span text:style-name="T244">Nr.<text:s/></text:span><text:a xlink:href="https://www.e-tar.lt/portal/legalAct.html?documentId=TAR.A6A89EEE8DFC" office:target-frame-name="_top" xlink:show="replace"><text:span text:style-name="T245">V-87</text:span></text:a><text:span text:style-name="T246">, 2006-02-02, Žin., 2006, Nr. 14-522 (2006-02-04), i. k. 1062250ISAK0000V-87</text:span></text:p>
      <text:p text:style-name="P247"><text:span text:style-name="T248">Nr.<text:s/></text:span><text:a xlink:href="https://www.e-tar.lt/portal/legalAct.html?documentId=TAR.224AB0F66AF5" office:target-frame-name="_top" xlink:show="replace"><text:span text:style-name="T249">V-224</text:span></text:a><text:span text:style-name="T250">, 2006-03-28, Žin., 2006, Nr. 35-1280 (2006-03-30), i. k. 1062250ISAK000V-224</text:span></text:p>
      <text:p text:style-name="P251"><text:span text:style-name="T252">Nr.<text:s/></text:span><text:a xlink:href="https://www.e-tar.lt/portal/legalAct.html?documentId=TAR.E2E9EFCB6C81" office:target-frame-name="_top" xlink:show="replace"><text:span text:style-name="T253">V-485</text:span></text:a><text:span text:style-name="T254">, 2006-06-13, Žin., 2006, Nr. 67-2482 (2006-06-15),<text:s/></text:span><text:span text:style-name="T255">i. k. 1062250ISAK000V-485</text:span></text:p>
      <text:p text:style-name="P256"><text:span text:style-name="T257">Nr.<text:s/></text:span><text:a xlink:href="https://www.e-tar.lt/portal/legalAct.html?documentId=TAR.4522C450F52B" office:target-frame-name="_top" xlink:show="replace"><text:span text:style-name="T258">V-922</text:span></text:a><text:span text:style-name="T259">, 2006-11-10, Žin., 2006, Nr. 123-4658 (2006-11-16), i. k. 1062250ISAK000V-922</text:span></text:p>
      <text:p text:style-name="P260"><text:span text:style-name="T261">Nr.<text:s/></text:span><text:a xlink:href="https://www.e-tar.lt/portal/legalAct.html?documentId=TAR.C535260BFCFD" office:target-frame-name="_top" xlink:show="replace"><text:span text:style-name="T262">V-122</text:span></text:a><text:span text:style-name="T263">, 2008-02-15, Žin., 2008, Nr. 22-824 (2008-02-23), i. k. 1082250ISAK000V-122</text:span></text:p>
      <text:p text:style-name="P264"><text:span text:style-name="T265">Nr.<text:s/></text:span><text:a xlink:href="https://www.e-tar.lt/portal/legalAct.html?documentId=TAR.195FDC5D75DB" office:target-frame-name="_top" xlink:show="replace"><text:span text:style-name="T266">V-288</text:span></text:a><text:span text:style-name="T267">, 2008-04-15, Žin., 2008, Nr. 46-1742 (2008-04-22), i. k.</text:span><text:span text:style-name="T268"><text:s/>1082250ISAK000V-288</text:span></text:p>
      <text:p text:style-name="P269"><text:span text:style-name="T270">Nr.<text:s/></text:span><text:a xlink:href="https://www.e-tar.lt/portal/legalAct.html?documentId=TAR.A30BA1EE9D8F" office:target-frame-name="_top" xlink:show="replace"><text:span text:style-name="T271">V-1151</text:span></text:a><text:span text:style-name="T272">, 2008-11-26, Žin., 2008, Nr. 141-5582 (2008-12-09), i. k. 1082250ISAK00V-1151</text:span></text:p>
      <text:p text:style-name="P273"><text:span text:style-name="T274">Nr.<text:s/></text:span><text:a xlink:href="https://www.e-tar.lt/portal/legalAct.html?documentId=TAR.C976AC591598" office:target-frame-name="_top" xlink:show="replace"><text:span text:style-name="T275">V-353</text:span></text:a><text:span text:style-name="T276">, 2009-05-14, Žin., 2009, Nr. 59-2315 (2009-05-21), i. k. 1092250ISAK000V-353</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sveikatos apsaugos ministerija, Įsakymas</text:span></text:p>
      <text:soft-page-break/>
      <text:p text:style-name="P286"><text:span text:style-name="T287">Nr.<text:s/></text:span><text:a xlink:href="https://www.e-tar.lt/portal/legalAct.html?documentId=TAR.9710DA39C053" office:target-frame-name="_top" xlink:show="replace"><text:span text:style-name="T288">V-705</text:span></text:a><text:span text:style-name="T289">, 2004-10-12, Žin., 2004, Nr. 152-5563 (2004-10-16), i. k. 1042250ISAK000V-705</text:span></text:p>
      <text:p text:style-name="P290"><text:span text:style-name="T291">Dėl Lietuvos Respublikos sveikatos apsaugos ministro 2000 m. spalio 6 d. įsakymo Nr. 529<text:s/></text:span><text:span text:style-name="T292">"Dėl Medicinos pagalbos priemonių sąrašo patvirtinimo" pakeitimo</text:span></text:p>
      <text:p text:style-name="P293"/>
      <text:p text:style-name="P294"><text:span text:style-name="T295">2.</text:span></text:p>
      <text:p text:style-name="P296"><text:span text:style-name="T297">Lietuvos Respublikos sveikatos apsaugos ministerija, Įsakymas</text:span></text:p>
      <text:p text:style-name="P298"><text:span text:style-name="T299">Nr.<text:s/></text:span><text:a xlink:href="https://www.e-tar.lt/portal/legalAct.html?documentId=TAR.E56133AF2547" office:target-frame-name="_top" xlink:show="replace"><text:span text:style-name="T300">V-343</text:span></text:a><text:span text:style-name="T301">, 2005-05-04, Žin., 2005, Nr. 61-2</text:span><text:span text:style-name="T302">184 (2005-05-14), i. k. 1052250ISAK000V-343</text:span></text:p>
      <text:p text:style-name="P303"><text:span text:style-name="T304">Dėl sveikatos apsaugos ministro 2000 m. spalio 6 d. įsakymo Nr. 529 "Dėl medicinos pagalbos priemonių sąrašo patvirtinimo" pakeitimo</text:span></text:p>
      <text:p text:style-name="P305"/>
      <text:p text:style-name="P306"><text:span text:style-name="T307">3.</text:span></text:p>
      <text:p text:style-name="P308"><text:span text:style-name="T309">Lietuvos Respublikos sveikatos apsaugos ministerija, Įsakymas</text:span></text:p>
      <text:p text:style-name="P310"><text:span text:style-name="T311">Nr.<text:s/></text:span><text:a xlink:href="https://www.e-tar.lt/portal/legalAct.html?documentId=TAR.7F9FF88B5E26" office:target-frame-name="_top" xlink:show="replace"><text:span text:style-name="T312">V-914</text:span></text:a><text:span text:style-name="T313">, 2005-11-25, Žin., 2005, Nr. 142-5146 (2005-12-03), i. k. 1052250ISAK000V-914</text:span></text:p>
      <text:p text:style-name="P314"><text:span text:style-name="T315">Dėl Lietuvos Respublikos sveikatos apsaugos ministro 2000 m. spalio 6 d. įsakymo Nr. 529 "Dėl medic</text:span><text:span text:style-name="T316">inos pagalbos priemonių sąrašo patvirtinimo" pakeitimo</text:span></text:p>
      <text:p text:style-name="P317"/>
      <text:p text:style-name="P318"><text:span text:style-name="T319">4.</text:span></text:p>
      <text:p text:style-name="P320"><text:span text:style-name="T321">Lietuvos Respublikos sveikatos apsaugos ministerija, Įsakymas</text:span></text:p>
      <text:p text:style-name="P322"><text:span text:style-name="T323">Nr.<text:s/></text:span><text:a xlink:href="https://www.e-tar.lt/portal/legalAct.html?documentId=TAR.A6A89EEE8DFC" office:target-frame-name="_top" xlink:show="replace"><text:span text:style-name="T324">V-87</text:span></text:a><text:span text:style-name="T325">, 2006-02-02, Žin., 2006, Nr. 14-522 (2006-02</text:span><text:span text:style-name="T326">-04), i. k. 1062250ISAK0000V-87</text:span></text:p>
      <text:p text:style-name="P327"><text:span text:style-name="T328">Dėl Lietuvos Respublikos sveikatos apsaugos ministro 2000 m. spalio 6 d. įsakymo Nr. 529 "Dėl Medicinos pagalbos priemonių sąrašo patvirtinimo" pakeitimo</text:span></text:p>
      <text:p text:style-name="P329"/>
      <text:p text:style-name="P330"><text:span text:style-name="T331">5.</text:span></text:p>
      <text:p text:style-name="P332"><text:span text:style-name="T333">Lietuvos Respublikos sveikatos apsaugos ministerija, Įsakymas</text:span></text:p>
      <text:p text:style-name="P334"><text:span text:style-name="T335">Nr.<text:s/></text:span><text:a xlink:href="https://www.e-tar.lt/portal/legalAct.html?documentId=TAR.224AB0F66AF5" office:target-frame-name="_top" xlink:show="replace"><text:span text:style-name="T336">V-224</text:span></text:a><text:span text:style-name="T337">, 2006-03-28, Žin., 2006, Nr. 35-1280 (2006-03-30), i. k. 1062250ISAK000V-224</text:span></text:p>
      <text:p text:style-name="P338"><text:span text:style-name="T339">Dėl Lietuvos Respublikos sveikatos apsaugos ministro 2000 m. spalio 6 d. įsakymo Nr. 529 "D</text:span><text:span text:style-name="T340">ėl Medicinos pagalbos priemonių sąrašo patvirtinimo" pakeitimo</text:span></text:p>
      <text:p text:style-name="P341"/>
      <text:p text:style-name="P342"><text:span text:style-name="T343">6.</text:span></text:p>
      <text:p text:style-name="P344"><text:span text:style-name="T345">Lietuvos Respublikos sveikatos apsaugos ministerija, Įsakymas</text:span></text:p>
      <text:p text:style-name="P346"><text:span text:style-name="T347">Nr.<text:s/></text:span><text:a xlink:href="https://www.e-tar.lt/portal/legalAct.html?documentId=TAR.E2E9EFCB6C81" office:target-frame-name="_top" xlink:show="replace"><text:span text:style-name="T348">V-485</text:span></text:a><text:span text:style-name="T349">, 2006-06-13, Žin., 2006, Nr. 67-248</text:span><text:span text:style-name="T350">2 (2006-06-15), i. k. 1062250ISAK000V-485</text:span></text:p>
      <text:p text:style-name="P351"><text:span text:style-name="T352">Dėl Lietuvos Respublikos sveikatos apsaugos ministro 2000 m. spalio 6 d. įsakymo Nr. 529 "Dėl Medicinos pagalbos priemonių sąrašo patvirtinimo" pakeitimo</text:span></text:p>
      <text:p text:style-name="P353"/>
      <text:p text:style-name="P354"><text:span text:style-name="T355">7.</text:span></text:p>
      <text:p text:style-name="P356"><text:span text:style-name="T357">Lietuvos Respublikos sveikatos apsaugos ministerija,<text:s/></text:span><text:span text:style-name="T358">Įsakymas</text:span></text:p>
      <text:p text:style-name="P359"><text:span text:style-name="T360">Nr.<text:s/></text:span><text:a xlink:href="https://www.e-tar.lt/portal/legalAct.html?documentId=TAR.4522C450F52B" office:target-frame-name="_top" xlink:show="replace"><text:span text:style-name="T361">V-922</text:span></text:a><text:span text:style-name="T362">, 2006-11-10, Žin., 2006, Nr. 123-4658 (2006-11-16), i. k. 1062250ISAK000V-922</text:span></text:p>
      <text:p text:style-name="P363"><text:span text:style-name="T364">Dėl Lietuvos Respublikos sveikatos apsaugos ministro 2000 m. spalio 6 d.<text:s/></text:span><text:span text:style-name="T365">įsakymo Nr. 529 "Dėl Medicinos pagalbos priemonių sąrašo patvirtinimo" pakeitimo</text:span></text:p>
      <text:p text:style-name="P366"/>
      <text:p text:style-name="P367"><text:span text:style-name="T368">8.</text:span></text:p>
      <text:p text:style-name="P369"><text:span text:style-name="T370">Lietuvos Respublikos sveikatos apsaugos ministerija, Įsakymas</text:span></text:p>
      <text:p text:style-name="P371"><text:span text:style-name="T372">Nr.<text:s/></text:span><text:a xlink:href="https://www.e-tar.lt/portal/legalAct.html?documentId=TAR.C535260BFCFD" office:target-frame-name="_top" xlink:show="replace"><text:span text:style-name="T373">V-122</text:span></text:a><text:span text:style-name="T374">, 2008-02-15, Žin.</text:span><text:span text:style-name="T375">, 2008, Nr. 22-824 (2008-02-23), i. k. 1082250ISAK000V-122</text:span></text:p>
      <text:p text:style-name="P376"><text:span text:style-name="T377">Dėl Lietuvos Respublikos sveikatos apsaugos ministro 2000 m. spalio 6 d. įsakymo Nr. 529 "Dėl medicinos pagalbos priemonių sąrašo patvirtinimo" papildymo</text:span></text:p>
      <text:p text:style-name="P378"/>
      <text:p text:style-name="P379"><text:span text:style-name="T380">9.</text:span></text:p>
      <text:p text:style-name="P381"><text:span text:style-name="T382">Lietuvos Respublikos sveikatos apsaugos</text:span><text:span text:style-name="T383"><text:s/>ministerija, Įsakymas</text:span></text:p>
      <text:p text:style-name="P384"><text:span text:style-name="T385">Nr.<text:s/></text:span><text:a xlink:href="https://www.e-tar.lt/portal/legalAct.html?documentId=TAR.195FDC5D75DB" office:target-frame-name="_top" xlink:show="replace"><text:span text:style-name="T386">V-288</text:span></text:a><text:span text:style-name="T387">, 2008-04-15, Žin., 2008, Nr. 46-1742 (2008-04-22), i. k. 1082250ISAK000V-288</text:span></text:p>
      <text:p text:style-name="P388"><text:span text:style-name="T389">Dėl Lietuvos Respublikos sveikatos apsaugos ministro 2000 m. spa</text:span><text:span text:style-name="T390">lio 6 d. įsakymo Nr. 529 "Dėl Medicinos pagalbos priemonių sąrašo patvirtinimo" pakeitimo</text:span></text:p>
      <text:p text:style-name="P391"/>
      <text:p text:style-name="P392"><text:span text:style-name="T393">10.</text:span></text:p>
      <text:p text:style-name="P394"><text:span text:style-name="T395">Lietuvos Respublikos sveikatos apsaugos ministerija, Įsakymas</text:span></text:p>
      <text:p text:style-name="P396"><text:span text:style-name="T397">Nr.<text:s/></text:span><text:a xlink:href="https://www.e-tar.lt/portal/legalAct.html?documentId=TAR.A49504CF9E68" office:target-frame-name="_top" xlink:show="replace"><text:span text:style-name="T398">V-873</text:span></text:a><text:span text:style-name="T399">, 2008-0</text:span><text:span text:style-name="T400">9-15, Žin., 2008, Nr. 123-4692 (2008-10-25), i. k. 1082250ISAK000V-873</text:span></text:p>
      <text:p text:style-name="P401"><text:span text:style-name="T402">Dėl Lietuvos Respublikos sveikatos apsaugos ministro 2000 m. spalio 6 d. įsakymo Nr. 529 "Dėl Medicinos pagalbos priemonių sąrašo patvirtinimo" pakeitimo</text:span></text:p>
      <text:p text:style-name="P403"/>
      <text:p text:style-name="P404"><text:span text:style-name="T405">11.</text:span></text:p>
      <text:p text:style-name="P406"><text:span text:style-name="T407">Lietuvos Respublikos sveik</text:span><text:span text:style-name="T408">atos apsaugos ministerija, Įsakymas</text:span></text:p>
      <text:p text:style-name="P409"><text:span text:style-name="T410">Nr.<text:s/></text:span><text:a xlink:href="https://www.e-tar.lt/portal/legalAct.html?documentId=TAR.A30BA1EE9D8F" office:target-frame-name="_top" xlink:show="replace"><text:span text:style-name="T411">V-1151</text:span></text:a><text:span text:style-name="T412">, 2008-11-26, Žin., 2008, Nr. 141-5582 (2008-12-09), i. k. 1082250ISAK00V-1151</text:span></text:p>
      <text:p text:style-name="P413"><text:span text:style-name="T414">Dėl Lietuvos Respublikos sveikatos apsaugos minis</text:span><text:span text:style-name="T415">tro 2000 m. spalio 6 d. įsakymo Nr. 529 "Dėl Medicinos pagalbos priemonių sąrašo patvirtinimo" pakeitimo</text:span></text:p>
      <text:p text:style-name="P416"/>
      <text:p text:style-name="P417"><text:span text:style-name="T418">12.</text:span></text:p>
      <text:p text:style-name="P419"><text:span text:style-name="T420">Lietuvos Respublikos sveikatos apsaugos ministerija, Įsakymas</text:span></text:p>
      <text:p text:style-name="P421"><text:span text:style-name="T422">Nr.<text:s/></text:span><text:a xlink:href="https://www.e-tar.lt/portal/legalAct.html?documentId=TAR.C976AC591598" office:target-frame-name="_top" xlink:show="replace"><text:span text:style-name="T423">V-353</text:span></text:a><text:span text:style-name="T424">, 2009-05-14, Žin., 2009, Nr. 59-2315 (2009-05-21), i. k. 1092250ISAK000V-353</text:span></text:p>
      <text:p text:style-name="P425"><text:span text:style-name="T426">Dėl Lietuvos Respublikos sveikatos apsaugos ministro 2000 m. spalio 6 d. įsakymo Nr. 529 "Dėl Medicinos pagalbos priemonių sąraš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7" meta:paragraph-count="266" meta:word-count="2133" meta:character-count="17061" meta:row-count="893" meta:non-whitespace-character-count="15194"/>
  </office:meta>
</office:document-meta>
</file>