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justify"/>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justify"/>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fo:background-color="#FFFFFF"/>
      <style:text-properties fo:color="#000000" style:font-size-complex="12pt"/>
    </style:style>
    <style:style style:name="P254" style:parent-style-name="Normal" style:family="paragraph">
      <style:paragraph-properties fo:text-align="justify" fo:background-color="#FFFFFF"/>
      <style:text-properties fo:color="#000000" style:font-size-complex="12pt"/>
    </style:style>
    <style:style style:name="P255" style:parent-style-name="Normal" style:family="paragraph">
      <style:paragraph-properties fo:text-align="justify" fo:background-color="#FFFFFF"/>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text-align="justify"/>
      <style:text-properties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text-align="justify"/>
      <style:text-properties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75in" fo:padding-bottom="0.0395in" fo:padding-right="0.0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text-align="justify"/>
      <style:text-properties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75in" fo:padding-bottom="0.0395in" fo:padding-right="0.075in"/>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75in" fo:padding-bottom="0.0395in" fo:padding-right="0.075in"/>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text-align="justify"/>
      <style:text-properties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75in" fo:padding-bottom="0.0395in" fo:padding-right="0.075in"/>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7">Suvestinė redakcija nuo 2018-10-10 iki 2018-11-0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 atviros žaizdos dydis milimetrais (ilgis, plotis,<text:s/></text:span><text:soft-page-break/><text:span text:style-name="T187">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P210">7. Išmatų rinktuvai</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30 maišelių arba 5 plokštelės ir 30 maišelių arba 30 vienos dalies maišelių.</text:span></text:p>
          </table:table-cell>
        </table:table-row>
        <table:table-row table:style-name="TableRow215">
          <table:table-cell table:style-name="TableCell216">
            <text:p text:style-name="P217">8. Diržas išmatų ir šlapimo rinktuvui prilaikyti</text:p>
          </table:table-cell>
          <table:table-cell table:style-name="TableCell218">
            <text:p text:style-name="P219"><text:span text:style-name="T220">8.1. Esant dirbtinei išangei, kolostomai, enterostomai, žarnų fistulei, ursotomai ir stomai<text:s/></text:span><text:span text:style-name="T221">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 mėnesį.</text:span></text:p>
          </table:table-cell>
        </table:table-row>
        <table:table-row table:style-name="TableRow232">
          <table:table-cell table:style-name="TableCell233">
            <text:p text:style-name="P234">10. Šlapimo rinktuvai (daugkartiniai)<text:s/></text:p>
          </table:table-cell>
          <table:table-cell table:style-name="TableCell235">
            <text:p text:style-name="P236">10.1. Esant antgaktiniam šlapimo pūslės atvėrimui, šlapinimosi organų stomai ir fistulei, šlapimo nelaikymui ar susilaikymui (R32, R33) išrašomi 3 vienetai per mėnesį.</text:p>
          </table:table-cell>
        </table:table-row>
        <table:table-row table:style-name="TableRow237">
          <table:table-cell table:style-name="TableCell238">
            <text:p text:style-name="P239">11. Uridomai vyrams<text:s/></text:p>
          </table:table-cell>
          <table:table-cell table:style-name="TableCell240">
            <text:p text:style-name="P241">11.1. Esant antgaktiniam šlapimo pūslės atvėrimui, šlapinimosi organų stomai ir fistulei, šlapimo nelaikymui ar susilaikymui (R32, R33) išrašomi 5 vienetai per mėnesį.</text:p>
          </table:table-cell>
        </table:table-row>
        <table:table-row table:style-name="TableRow242">
          <table:table-cell table:style-name="TableCell243">
            <text:p text:style-name="P244">12.Urostominiai maišeliai ir plokštelės</text:p>
          </table:table-cell>
          <table:table-cell table:style-name="TableCell245">
            <text:p text:style-name="P246"><text:span text:style-name="T247">12.1. Esant antgaktiniam šlapimo pūslės atvėrimui, šlapinimosi organų stomai ir fistulei, šlapimo nelaikymui ar susilaikymui (R32, R33), per mėnesį išrašomas 1 komplektas, kurį sudaro 10 plokštelių ir iki 30 maišelių arba 5 pl</text:span><text:span text:style-name="T248">okštelės ir 30 maišelių arba 30 vienos dalies maišelių.</text:span></text:p>
          </table:table-cell>
        </table:table-row>
        <table:table-row table:style-name="TableRow249">
          <table:table-cell table:style-name="TableCell250">
            <text:p text:style-name="Normal">13. Sauskelnės,<text:s/><text:soft-page-break/>įklotai, vienkartinės paklodės</text:p>
          </table:table-cell>
          <table:table-cell table:style-name="TableCell251">
            <text:p text:style-name="P252">13.1. Nelaikantiems šlapimo (kai nustatytos šios ligos ir būklės,<text:s/><text:soft-page-break/>kurių kodai pagal TLK-10-AM R32, N31 (esant šlapimo nelaikymui), N39.3, N39.4) per<text:s/>mėnesį išrašoma:</text:p>
            <text:p text:style-name="P253">13.1.1. vaikams, kuriems iki 2005 m. liepos 1 d. nustatyta visiška negalia ir tokio sprendimo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254">13.1.2. asmenims, esant sunkiam šlapimo nelaikymo laipsniui, – 45 vienetai sauskelnių, arba 15 vienetų sauskelnių kartu su 60 įklotų ir 30 vienkartinių paklodžių, arba 30 vienetų sauskelnių kartu su 30 vienetų įklotų ir 15 vienetų vienkartinių paklodžių, jei neskiriama pagal 13.1.1 papunktį;<text:s/></text:p>
            <text:p text:style-name="P255">13.1.3. asmenims, esant vidutiniam šlapimo nelaikymo laipsniui – 60 vienetų įklotų dėl šlapimo nelaikymo, jei neskiriama pagal 13.1.1 papunktį;</text:p>
            <text:p text:style-name="P256"><text:span text:style-name="T257">13.2. nelaikantiems išmatų (TLK-10-AM kodas R15) per mėnesį išrašoma – 45 vienetai sauskelnių, arba 15 vienetų sauskel</text:span><text:span text:style-name="T258">nių kartu su 60 įklotų ir 30 vienkartinių paklodžių, arba 30 vienetų sauskelnių kartu su 30 vienetų įklotų ir 15 vienetų vienkartinių paklodžių.</text:span></text:p>
          </table:table-cell>
        </table:table-row>
        <text:soft-page-break/>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sergantiesiems I tipo cukriniu diabetu:</text:p>
            <text:p text:style-name="P274">16.1.1. vaikams ir asmenims iki 24 metų,</text:p>
            <text:p text:style-name="P275">16.1.2. planuojančioms pastoti moterims, kai yra nekontroliuojamas diabetas – iki 1 metų,</text:p>
            <text:p text:style-name="P276">16.1.3. nėščiosioms – nėštumo laikotarpiu.</text:p>
            <text:p text:style-name="P277">16.2. Kompensuojamoji<text:s/>komplekto kaina – 87 eurai per mėnesį.</text:p>
          </table:table-cell>
        </table:table-row>
        <table:table-row table:style-name="TableRow278">
          <table:table-cell table:style-name="TableCell279">
            <text:p text:style-name="P280">17. Diagnostinės juostelės gliukozei nustatyti</text:p>
          </table:table-cell>
          <table:table-cell table:style-name="TableCell281">
            <text:p text:style-name="P282">17.1. Atsižvelgiant į originalios pakuotės dydį išrašoma:</text:p>
            <text:p text:style-name="P283">17.1.1. vaikams ir asmenims iki 24 metų, sergantiems 1-ojo tipo cukriniu diabetu, – iki 150 juostelių per mėnesį (iki 1800 juostelių per metus);</text:p>
            <text:p text:style-name="P284">17.1.2. asmenims nuo 24 metų, sergantiems 1-ojo tipo cukriniu diabetu, – iki 75 juostelių per mėnesį (iki 900 juostelių per metus);</text:p>
            <text:p text:style-name="P285">17.1.3. vaikams ir asmenims iki 24 metų, sergantiems 2-ojo tipo cukriniu diabetu ir vartojantiems insuliną, – iki 75 juostelių per mėnesį (iki 900 juostelių per metus);</text:p>
            <text:p text:style-name="P286">17.1.4. vaikams ir asmenims iki 24 metų, sergantiems 2-ojo tipo cukriniu diabetu ir vartojantiems geriamuosius gliukozės kiekį kraujyje mažinančius vaistus, – iki 75 juostelių per 2 mėnesius (iki 450 juostelių per metus);</text:p>
            <text:p text:style-name="P287">17.1.5. asmenims nuo 24 metų, sergantiems 2-ojo tipo cukriniu<text:s/><text:soft-page-break/>diabetu ir vartojantiems insuliną, – iki 50 juostelių per 2 mėnesius (iki 300 juostelių per metus);</text:p>
            <text:p text:style-name="P288">17.1.6. asmenims nuo 24 metų, sergantiems 2-ojo tipo cukriniu diabetu ir vartojantiems geriamuosius gliukozės kiekį kraujyje mažinančius vaistus, – iki 50 juostelių per 4 mėnesius (iki 150 juostelių per metus);</text:p>
            <text:p text:style-name="P289">17.1.7. nėščiosioms, sergančiosioms bet kurio tipo cukriniu diabetu, skiriama papildomai iki 200 juostelių per 3 mėnesius (iki 600 juostelių nėštumo laikotarpiu);</text:p>
            <text:p text:style-name="P290">17.1.8. nėščiosioms, sergančioms gestaciniu diabetu, – iki 50 juostelių per 3 mėnesius (iki 150 juostelių nėštumo laikotarpiu);</text:p>
            <text:p text:style-name="P291">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92">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3">17.2. Juosteles išrašo gydytojas endokrinologas, gydytojas vaikų endokrinologas, vidaus ligų gydytojas, vaikų ligų gydytojas ar šeimos gydytojas.</text:p>
            <text:p text:style-name="P294">17.3. Pirmą kartą išrašant juosteles galima išrašyti mažiausią originalią pakuotę.</text:p>
            <text:p text:style-name="P295">17.4. Vėliau vienu metu, išskyrus 17.1.6 papunktyje nurodytu atveju, galima išrašyti ne didesnį kaip 3 mėnesiams skiriamą juostelių kiekį.</text:p>
            <text:p text:style-name="P296">17.5. Diagnostinės juostelės aparatams, turintiems balso pranešimo funkciją, skiriamos tik akliesiems ir asmenims, turintiems regos sutrikimų,<text:s/>įskaitant abiejų arba vienos akies aklumą.</text:p>
          </table:table-cell>
        </table:table-row>
        <text:soft-page-break/>
        <table:table-row table:style-name="TableRow297">
          <table:table-cell table:style-name="TableCell298">
            <text:p text:style-name="P299">18. Akinių lęšiai</text:p>
          </table:table-cell>
          <table:table-cell table:style-name="TableCell300">
            <text:p text:style-name="P301">18.1. Vaikams, kurių geriau reginčiosios akies korekcija neviršija 0,3 regėjimo aštrumo – pagal gydytojų receptus ne dažniau kaip kartą per 1 metus (kompensuojama ne daugiau kaip 1 bazinės socialinės išmokos dydis ).</text:p>
            <text:p text:style-name="P302">18.2. Suaugusiems, kurių geriau reginčiosios akies regėjimo aštrumas su visiška korekcija neviršija 0,1 regėjimo aštrumo – pagal gydytojo receptus ne dažniau kaip kartą per 2 metus (kompensuojama ne daugiau kaip 2 bazinės socialinės<text:s/>išmokos dydžiai).</text:p>
          </table:table-cell>
        </table:table-row>
        <table:table-row table:style-name="TableRow303">
          <table:table-cell table:style-name="TableCell304">
            <text:p text:style-name="P305">19. Specialiosios paskirties maisto produktai, kurių sudėtyje nėra fenilalanino</text:p>
          </table:table-cell>
          <table:table-cell table:style-name="TableCell306">
            <text:p text:style-name="P307">19. Sergantiesiems fenilketonurija išrašoma iki 6 mėnesių gydymo kursui:</text:p>
            <text:p text:style-name="P308">19.1. 0–5 mėnesių vaikams – iš viso 6 kg baltymų per metus;</text:p>
            <text:p text:style-name="P309">19.2. 6–11 mėnesių vaikams – 8 kg baltymų per metus,</text:p>
            <text:p text:style-name="P310">19.3. 1–3 metų vaikams– 13 kg baltymų per metus;</text:p>
            <text:p text:style-name="P311">19.4. 4–6 metų vaikams – 16 kg baltymų per metus;</text:p>
            <text:p text:style-name="P312">19.5. 7–10 metų vaikams – 19 kg baltymų per metus;</text:p>
            <text:soft-page-break/>
            <text:p text:style-name="P313">19.6. 11–14 metų vaikams:</text:p>
            <text:p text:style-name="P314">19.6.1. berniukams – 22 kg baltymų per metus;</text:p>
            <text:p text:style-name="P315">19.6.2. mergaitėms – 20 kg baltymų per metus;</text:p>
            <text:p text:style-name="P316">19.7. 15–18 metų vaikams:</text:p>
            <text:p text:style-name="P317">19.7.1. berniukams – 28 kg baltymų per metus;</text:p>
            <text:p text:style-name="P318">19.7.2. mergaitėms – 24 kg baltymų per metus;</text:p>
            <text:p text:style-name="P319">19.8. suaugusiesiems:</text:p>
            <text:p text:style-name="P320">19.8.1. vyrams – 24 kg baltymų per metus;</text:p>
            <text:p text:style-name="P321">19.8.2. moterims – 20 kg baltymų per metus;</text:p>
            <text:p text:style-name="P322">19.8.3. nėščioms ir maitinančioms moterims – 25 kg baltymų per metus.</text:p>
          </table:table-cell>
        </table:table-row>
        <text:soft-page-break/>
        <table:table-row table:style-name="TableRow323">
          <table:table-cell table:style-name="TableCell324">
            <text:p text:style-name="P325"><text:span text:style-name="T326">20. Diagnostinės juostelės</text:span><text:span text:style-name="T327"><text:s/></text:span><text:span text:style-name="T328">kraujo krešėjimo sistemos būklei įvertinti</text:span></text:p>
          </table:table-cell>
          <table:table-cell table:style-name="TableCell329">
            <text:p text:style-name="P330"><text:span text:style-name="T331">Išrašoma vaikams, kuriems gydyti naudojami antikoaguliantai, taip pat po endoprotezavimų, stentavimų ir transplantacijų (TLK-10-AM kodai I27.0, I27.8, I34–I36, I39, I42, I42.8, I48, I63, I67, I74, I82, I85, Q20.1, Q20.4–Q20.6, Q20.8, Q21.2 (disbalansinis t</text:span><text:span text:style-name="T332">ipas ar kombinuota yda su Q21.3), Q22.0, Q22.3, Q22.4, Q22.5, Q22.6, Q23.01, Q23.22, Q23.02, Q23.3, Q23.4, Q23,9, Q24.9, Q25.2, Q25.4, Q25.5, Q25, Z94.8, Z95), kiekybiniam protrombino laikui kraujyje nustatyti. <text:s/>Per metus išrašoma ne daugiau kaip 36 juoste</text:span><text:span text:style-name="T333">lės.</text:span></text:p>
          </table:table-cell>
        </table:table-row>
        <table:table-row table:style-name="TableRow334">
          <table:table-cell table:style-name="TableCell335">
            <text:p text:style-name="P336"><text:span text:style-name="T337">21.<text:s/></text:span><text:span text:style-name="T338">Vienkartiniai išsiurbimo kateteriai</text:span></text:p>
          </table:table-cell>
          <table:table-cell table:style-name="TableCell339">
            <text:p text:style-name="P34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41">
          <table:table-cell table:style-name="TableCell342">
            <text:p text:style-name="Normal">22. Stomos odos priežiūros priemonė –hidrokoloidinė pasta</text:p>
          </table:table-cell>
          <table:table-cell table:style-name="TableCell343">
            <text:p text:style-name="P344">Pacientams, esant dirbtinei išangei, kolostomai, enterostomai, urostomai, žarnų fistulei ir stomai. Išrašoma ne daugiau kaip 1 pakuotė (iki 60 g) pastos per mėnesį.</text:p>
          </table:table-cell>
        </table:table-row>
        <table:table-row table:style-name="TableRow345">
          <table:table-cell table:style-name="TableCell346">
            <text:p text:style-name="Normal">23. Stomos odos priežiūros priemonė –hidrokoloidinės masės žiedas</text:p>
          </table:table-cell>
          <table:table-cell table:style-name="TableCell347">
            <text:p text:style-name="P348">Pacientams, esant dirbtinei išangei, kolostomai, enterostomai, urostomai, žarnų fistulei ir stomai. Išrašoma ne daugiau kaip 10 žiedų per mėnesį.</text:p>
          </table:table-cell>
        </table:table-row>
        <table:table-row table:style-name="TableRow349">
          <table:table-cell table:style-name="TableCell350">
            <text:p text:style-name="Normal">24.<text:s/><text:span text:style-name="T351">La</text:span><text:span text:style-name="T352">šinimo sistema parenterinės mitybos mišiniams lašinti</text:span></text:p>
          </table:table-cell>
          <table:table-cell table:style-name="TableCell353">
            <text:p text:style-name="P35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55">
          <table:table-cell table:style-name="TableCell356">
            <text:p text:style-name="Normal">25. V<text:span text:style-name="T357">ienkartinis priemonių rinkinys vaistų lašinimo infuzinei pompai</text:span></text:p>
          </table:table-cell>
          <table:table-cell table:style-name="TableCell358">
            <text:p text:style-name="P359">Skiriamas chemoterapinių vaistų lašinimui teikiant dienos sveikatos priežiūros paslaugas pacientams<text:s/>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60">
          <table:table-cell table:style-name="TableCell361">
            <text:p text:style-name="Normal">26. Stomos odos<text:s/><text:soft-page-break/>priežiūros priemonė –valomosios putos</text:p>
          </table:table-cell>
          <table:table-cell table:style-name="TableCell362">
            <text:p text:style-name="P363">Pacientams, esant dirbtinei išangei, kolostomai, enterostomai,<text:s/><text:soft-page-break/>urostomai, žarnų fistulei ir stomai.<text:s/>Išrašoma ne daugiau kaip 1 pakuotė (iki 250 ml) per 2 mėnesius.</text:p>
          </table:table-cell>
        </table:table-row>
        <text:soft-page-break/>
        <table:table-row table:style-name="TableRow364">
          <table:table-cell table:style-name="TableCell365">
            <text:p text:style-name="Normal">27. Stomos odos priežiūros priemonė –medicininių klijų valiklis</text:p>
          </table:table-cell>
          <table:table-cell table:style-name="TableCell366">
            <text:p text:style-name="P367">Pacientams, esant dirbtinei išangei, kolostomai, enterostomai, urostomai, žarnų fistulei ir stomai. Išrašoma ne daugiau kaip 1<text:s/>pakuotė (iki 50 ml) per mėnesį.</text:p>
          </table:table-cell>
        </table:table-row>
        <table:table-row table:style-name="TableRow368">
          <table:table-cell table:style-name="TableCell369">
            <text:p text:style-name="Normal">28. Stomos odos priežiūros priemonė –valomosios servetėlės</text:p>
          </table:table-cell>
          <table:table-cell table:style-name="TableCell370">
            <text:p text:style-name="P371">Pacientams, esant dirbtinei išangei, kolostomai, enterostomai, urostomai, žarnų fistulei ir stomai. Išrašoma ne daugiau kaip 1 pakuotė (iki 100 vienetų) per 3 mėnesius.</text:p>
          </table:table-cell>
        </table:table-row>
        <table:table-row table:style-name="TableRow372">
          <table:table-cell table:style-name="TableCell373">
            <text:p text:style-name="Normal">29. Stomos odos priežiūros priemonė –kvapus neutralizuojantys lašai</text:p>
          </table:table-cell>
          <table:table-cell table:style-name="TableCell374">
            <text:p text:style-name="P375">Pacientams, esant dirbtinei išangei, kolostomai, enterostomai, urostomai, žarnų fistulei ir stomai. Išrašoma ne daugiau kaip 1 pakuotė (iki 30 ml) per 1 mėnesį.</text:p>
          </table:table-cell>
        </table:table-row>
        <table:table-row table:style-name="TableRow376">
          <table:table-cell table:style-name="TableCell377">
            <text:p text:style-name="Normal">30. Stomos odos priežiūros priemonė –kvapus neutralizuojantis purškalas</text:p>
          </table:table-cell>
          <table:table-cell table:style-name="TableCell378">
            <text:p text:style-name="P379">Pacientams, esant dirbtinei išangei, kolostomai, enterostomai, urostomai, žarnų fistulei ir stomai. Išrašoma ne daugiau kaip 1 pakuotė (iki 200 ml) per 3 mėnesius.</text:p>
          </table:table-cell>
        </table:table-row>
        <table:table-row table:style-name="TableRow380">
          <table:table-cell table:style-name="TableCell381">
            <text:p text:style-name="Normal">31. Stomos odos priežiūros priemonė –apsauginės servetėlės</text:p>
          </table:table-cell>
          <table:table-cell table:style-name="TableCell382">
            <text:p text:style-name="P383">Pacientams, esant dirbtinei išangei, kolostomai, enterostomai, urostomai, žarnų fistulei ir stomai. Išrašoma ne daugiau kaip 1 pakuotė (iki 100 vienetų) per 3 mėnesius.</text:p>
          </table:table-cell>
        </table:table-row>
        <table:table-row table:style-name="TableRow384">
          <table:table-cell table:style-name="TableCell385">
            <text:p text:style-name="Normal">32. Stomos odos priežiūros priemonė –apsauginiai milteliai</text:p>
          </table:table-cell>
          <table:table-cell table:style-name="TableCell386">
            <text:p text:style-name="P387">Pacientams, esant dirbtinei išangei, kolostomai, enterostomai, urostomai, žarnų fistulei ir stomai. Išrašoma ne daugiau kaip 1 pakuotė (iki 25 g) per 2 mėnesius.</text:p>
          </table:table-cell>
        </table:table-row>
        <table:table-row table:style-name="TableRow388">
          <table:table-cell table:style-name="TableCell389">
            <text:p text:style-name="Normal">33. Stomos odos priežiūros priemonė –apsauginis odos purškalas</text:p>
          </table:table-cell>
          <table:table-cell table:style-name="TableCell390">
            <text:p text:style-name="P391">Pacientams, esant dirbtinei išangei, kolostomai, enterostomai, urostomai, žarnų fistulei ir stomai. Išrašoma ne daugiau kaip 1 pakuotė (iki 50 ml) per 1 mėnesį.</text:p>
          </table:table-cell>
        </table:table-row>
        <table:table-row table:style-name="TableRow392">
          <table:table-cell table:style-name="TableCell393">
            <text:p text:style-name="Normal">34. Stomos turinį surišanti priemonė (granulės)</text:p>
          </table:table-cell>
          <table:table-cell table:style-name="TableCell394">
            <text:p text:style-name="P395">Pacientams, esant dirbtinei išangei, kolostomai, enterostomai, žarnų fistulei ir stomai. Išrašoma ne daugiau kaip 1 pakuotė (iki 100 vienetų) per 3 mėnesius.</text:p>
          </table:table-cell>
        </table:table-row>
      </table:table>
      <text:p text:style-name="Normal"/>
      <text:p text:style-name="P396">_________________</text:p>
      <text:p text:style-name="P397">Priedo pakeitimai:</text:p>
      <text:p text:style-name="P398"><text:span text:style-name="T399">Nr.<text:s/></text:span><text:a xlink:href="https://www.e-tar.lt/portal/legalAct.html?documentId=TAR.9710DA39C053" office:target-frame-name="_top" xlink:show="replace"><text:span text:style-name="T400">V-705</text:span></text:a><text:span text:style-name="T401">, 2004-10-12, Žin., 2004, Nr. 152-5563 (20</text:span><text:span text:style-name="T402">04-10-16), i. k. 1042250ISAK000V-705</text:span></text:p>
      <text:p text:style-name="P403"><text:span text:style-name="T404">Nr.<text:s/></text:span><text:a xlink:href="https://www.e-tar.lt/portal/legalAct.html?documentId=TAR.E56133AF2547" office:target-frame-name="_top" xlink:show="replace"><text:span text:style-name="T405">V-343</text:span></text:a><text:span text:style-name="T406">, 2005-05-04, Žin., 2005, Nr. 61-2184 (2005-05-14), i. k. 1052250ISAK000V-343</text:span></text:p>
      <text:p text:style-name="P407"><text:span text:style-name="T408">Nr.<text:s/></text:span><text:a xlink:href="https://www.e-tar.lt/portal/legalAct.html?documentId=TAR.7F9FF88B5E26" office:target-frame-name="_top" xlink:show="replace"><text:span text:style-name="T409">V-914</text:span></text:a><text:span text:style-name="T410">, 2005-11-25, Žin., 2005, Nr. 142-5146 (2005-12-03), i. k. 1052250ISAK000V-914</text:span></text:p>
      <text:p text:style-name="P411"><text:span text:style-name="T412">Nr.<text:s/></text:span><text:a xlink:href="https://www.e-tar.lt/portal/legalAct.html?documentId=TAR.A6A89EEE8DFC" office:target-frame-name="_top" xlink:show="replace"><text:span text:style-name="T413">V-87</text:span></text:a><text:span text:style-name="T414">, 2006-02-02, Žin., 2006, Nr. 14-522 (2006-02-</text:span><text:span text:style-name="T415">04), i. k. 1062250ISAK0000V-87</text:span></text:p>
      <text:p text:style-name="P416"><text:span text:style-name="T417">Nr.<text:s/></text:span><text:a xlink:href="https://www.e-tar.lt/portal/legalAct.html?documentId=TAR.224AB0F66AF5" office:target-frame-name="_top" xlink:show="replace"><text:span text:style-name="T418">V-224</text:span></text:a><text:span text:style-name="T419">, 2006-03-28, Žin., 2006, Nr. 35-1280 (2006-03-30), i. k. 1062250ISAK000V-224</text:span></text:p>
      <text:p text:style-name="P420"><text:span text:style-name="T421">Nr.<text:s/></text:span><text:a xlink:href="https://www.e-tar.lt/portal/legalAct.html?documentId=TAR.E2E9EFCB6C81" office:target-frame-name="_top" xlink:show="replace"><text:span text:style-name="T422">V-485</text:span></text:a><text:span text:style-name="T423">, 2006-06-13, Žin., 2006, Nr. 67-2482 (2006-06-15), i. k. 1062250ISAK000V-485</text:span></text:p>
      <text:p text:style-name="P424"><text:span text:style-name="T425">Nr.<text:s/></text:span><text:a xlink:href="https://www.e-tar.lt/portal/legalAct.html?documentId=TAR.4522C450F52B" office:target-frame-name="_top" xlink:show="replace"><text:span text:style-name="T426">V-922</text:span></text:a><text:span text:style-name="T427">, 2006-11-10, Žin., 2006, Nr. 123-4658 (2006-11-16),</text:span><text:span text:style-name="T428"><text:s/>i. k. 1062250ISAK000V-922</text:span></text:p>
      <text:p text:style-name="P429"><text:span text:style-name="T430">Nr.<text:s/></text:span><text:a xlink:href="https://www.e-tar.lt/portal/legalAct.html?documentId=TAR.C535260BFCFD" office:target-frame-name="_top" xlink:show="replace"><text:span text:style-name="T431">V-122</text:span></text:a><text:span text:style-name="T432">, 2008-02-15, Žin., 2008, Nr. 22-824 (2008-02-23), i. k. 1082250ISAK000V-122</text:span></text:p>
      <text:p text:style-name="P433"><text:span text:style-name="T434">Nr.<text:s/></text:span><text:a xlink:href="https://www.e-tar.lt/portal/legalAct.html?documentId=TAR.195FDC5D75DB" office:target-frame-name="_top" xlink:show="replace"><text:span text:style-name="T435">V-288</text:span></text:a><text:span text:style-name="T436">, 2008-04-15, Žin., 2008, Nr. 46-1742 (2008-04-22), i. k. 1082250ISAK000V-288</text:span></text:p>
      <text:p text:style-name="P437"><text:span text:style-name="T438">Nr.<text:s/></text:span><text:a xlink:href="https://www.e-tar.lt/portal/legalAct.html?documentId=TAR.A30BA1EE9D8F" office:target-frame-name="_top" xlink:show="replace"><text:span text:style-name="T439">V-1151</text:span></text:a><text:span text:style-name="T440">,</text:span><text:span text:style-name="T441"><text:s/>2008-11-26, Žin., 2008, Nr. 141-5582 (2008-12-09), i. k. 1082250ISAK00V-1151</text:span></text:p>
      <text:p text:style-name="P442"><text:span text:style-name="T443">Nr.<text:s/></text:span><text:a xlink:href="https://www.e-tar.lt/portal/legalAct.html?documentId=TAR.C976AC591598" office:target-frame-name="_top" xlink:show="replace"><text:span text:style-name="T444">V-353</text:span></text:a><text:span text:style-name="T445">, 2009-05-14, Žin., 2009, Nr. 59-2315 (2009-05-21), i. k. 1092250ISAK000V-353</text:span></text:p>
      <text:p text:style-name="P446"><text:span text:style-name="T447">Nr.<text:s/></text:span><text:a xlink:href="https://www.e-tar.lt/portal/legalAct.html?documentId=TAR.4F9FEDAACC97" office:target-frame-name="_top" xlink:show="replace"><text:span text:style-name="T448">V-953</text:span></text:a><text:span text:style-name="T449">, 2009-11-23, Žin., 2009, Nr. 141-6237 (2009-11-28), i. k. 1092250ISAK000V-953</text:span></text:p>
      <text:p text:style-name="P450"><text:span text:style-name="T451">Nr.<text:s/></text:span><text:a xlink:href="https://www.e-tar.lt/portal/legalAct.html?documentId=TAR.E7747399F6E7" office:target-frame-name="_top" xlink:show="replace"><text:span text:style-name="T452">V-612</text:span></text:a><text:span text:style-name="T453">, 20</text:span><text:span text:style-name="T454">10-07-07, Žin., 2010, Nr. 82-4367 (2010-07-13), i. k. 1102250ISAK000V-612</text:span></text:p>
      <text:soft-page-break/>
      <text:p text:style-name="P455"><text:span text:style-name="T456">Nr.<text:s/></text:span><text:a xlink:href="https://www.e-tar.lt/portal/legalAct.html?documentId=3d6012d06f2f11e484b9c12b550436a3" office:target-frame-name="_top" xlink:show="replace"><text:span text:style-name="T457">V-1163</text:span></text:a><text:span text:style-name="T458">, 2014-11-10, paskelbta TAR 2014-11-18, i. k. 2014-17070</text:span></text:p>
      <text:p text:style-name="P459"><text:span text:style-name="T460">Nr.<text:s/></text:span><text:a xlink:href="https://www.e-tar.lt/portal/legalAct.html?documentId=78e11be090b011e4bb408baba2bdddf3" office:target-frame-name="_top" xlink:show="replace"><text:span text:style-name="T461">V-1445</text:span></text:a><text:span text:style-name="T462">, 2014-12-30, paskelbta TAR 2014-12-31, i. k. 2014-21113</text:span></text:p>
      <text:p text:style-name="P463"><text:span text:style-name="T464">Nr.<text:s/></text:span><text:a xlink:href="https://www.e-tar.lt/portal/legalAct.html?documentId=13c0f78026ce11e5bf92d6af3f6a2e8b" office:target-frame-name="_top" xlink:show="replace"><text:span text:style-name="T465">V-842</text:span></text:a><text:span text:style-name="T466">,</text:span><text:span text:style-name="T467"><text:s/>2015-07-09, paskelbta TAR 2015-07-10, i. k. 2015-11226</text:span></text:p>
      <text:p text:style-name="P468"><text:span text:style-name="T469">Nr.<text:s/></text:span><text:a xlink:href="https://www.e-tar.lt/portal/legalAct.html?documentId=27d7c9209cf211e58fd1fc0b9bba68a7" office:target-frame-name="_top" xlink:show="replace"><text:span text:style-name="T470">V-1384</text:span></text:a><text:span text:style-name="T471">, 2015-12-01, paskelbta TAR 2015-12-08, i. k. 2015-19428</text:span></text:p>
      <text:p text:style-name="P472"><text:span text:style-name="T473">Nr.<text:s/></text:span><text:a xlink:href="https://www.e-tar.lt/portal/legalAct.html?documentId=65b01280ce3311e583a295d9366c7ab3" office:target-frame-name="_top" xlink:show="replace"><text:span text:style-name="T474">V-157</text:span></text:a><text:span text:style-name="T475">, 2016-02-05, paskelbta TAR 2016-02-08, i. k. 2016-02463</text:span></text:p>
      <text:p text:style-name="P476"><text:span text:style-name="T477">Nr.<text:s/></text:span><text:a xlink:href="https://www.e-tar.lt/portal/legalAct.html?documentId=3a7070f00e0d11e6bae4eb98746971fa" office:target-frame-name="_top" xlink:show="replace"><text:span text:style-name="T478">V-559</text:span></text:a><text:span text:style-name="T479">, 2016-04-29, paskel</text:span><text:span text:style-name="T480">bta TAR 2016-04-29, i. k. 2016-10824</text:span></text:p>
      <text:p text:style-name="P481"><text:span text:style-name="T482">Nr.<text:s/></text:span><text:a xlink:href="https://www.e-tar.lt/portal/legalAct.html?documentId=1046bae0475211e6bd3bfefc575ccac4" office:target-frame-name="_top" xlink:show="replace"><text:span text:style-name="T483">V-906</text:span></text:a><text:span text:style-name="T484">, 2016-07-07, paskelbta TAR 2016-07-11, i. k. 2016-19767</text:span></text:p>
      <text:p text:style-name="P485"><text:span text:style-name="T486">Nr.<text:s/></text:span><text:a xlink:href="https://www.e-tar.lt/portal/legalAct.html?documentId=994ffce0904811e6b6098daee0c9a94f" office:target-frame-name="_top" xlink:show="replace"><text:span text:style-name="T487">V-1164</text:span></text:a><text:span text:style-name="T488">, 2016-10-11, paskelbta TAR 2016-10-12, i. k. 2016-24986</text:span></text:p>
      <text:p text:style-name="P489"><text:span text:style-name="T490">Nr.<text:s/></text:span><text:a xlink:href="https://www.e-tar.lt/portal/legalAct.html?documentId=635814d0b0a811e6b844f0f29024f5ac" office:target-frame-name="_top" xlink:show="replace"><text:span text:style-name="T491">V-1299</text:span></text:a><text:span text:style-name="T492">, 2016-11-21, paskelbta TAR 2016-11-22, i. k. 2016-27218</text:span></text:p>
      <text:p text:style-name="P493"><text:span text:style-name="T494">Nr.<text:s/></text:span><text:a xlink:href="https://www.e-tar.lt/portal/legalAct.html?documentId=e51e4a20c06b11e688d0ed775a2e782a" office:target-frame-name="_top" xlink:show="replace"><text:span text:style-name="T495">V-1425</text:span></text:a><text:span text:style-name="T496">, 2016-12-09, paskelbta TAR 2016-12-12, i. k. 2016-28726</text:span></text:p>
      <text:p text:style-name="P497"><text:span text:style-name="T498">Nr.<text:s/></text:span><text:a xlink:href="https://www.e-tar.lt/portal/legalAct.html?documentId=b3fe4c10040e11e79ba1ee3112ade9bc" office:target-frame-name="_top" xlink:show="replace"><text:span text:style-name="T499">V-256</text:span></text:a><text:span text:style-name="T500">, 2017-03-07, paskelbta TAR 2017-03-09, i. k. 2017-04025</text:span></text:p>
      <text:p text:style-name="P501"><text:span text:style-name="T502">Nr.<text:s/></text:span><text:a xlink:href="https://www.e-tar.lt/portal/legalAct.html?documentId=595a28a0c45311e79122ea2db7aeb5f0" office:target-frame-name="_top" xlink:show="replace"><text:span text:style-name="T503">V-1270</text:span></text:a><text:span text:style-name="T504">, 2017-</text:span><text:span text:style-name="T505">11-07, paskelbta TAR 2017-11-08, i. k. 2017-17607</text:span></text:p>
      <text:p text:style-name="P506"><text:span text:style-name="T507">Nr.<text:s/></text:span><text:a xlink:href="https://www.e-tar.lt/portal/legalAct.html?documentId=8fe36b40f05211e7845fceb29e7ecd13" office:target-frame-name="_top" xlink:show="replace"><text:span text:style-name="T508">V-4</text:span></text:a><text:span text:style-name="T509">, 2018-01-02, paskelbta TAR 2018-01-03, i. k. 2018-00112</text:span></text:p>
      <text:p text:style-name="P510"><text:span text:style-name="T511">Nr.<text:s/></text:span><text:a xlink:href="https://www.e-tar.lt/portal/legalAct.html?documentId=f4ccc82073bb11e8ae2bfd1913d66d57" office:target-frame-name="_top" xlink:show="replace"><text:span text:style-name="T512">V-700</text:span></text:a><text:span text:style-name="T513">, 2018-06-15, paskelbta TAR 2018-06-19, i. k. 2018-10096</text:span></text:p>
      <text:p text:style-name="P514"><text:span text:style-name="T515">Nr.<text:s/></text:span><text:a xlink:href="https://www.e-tar.lt/portal/legalAct.html?documentId=7eb34b50cbc711e8bf37fd1541d65f38" office:target-frame-name="_top" xlink:show="replace"><text:span text:style-name="T516">V-1119</text:span></text:a><text:span text:style-name="T517">, 2018-10-08, paskelbta TAR<text:s/></text:span><text:span text:style-name="T518">2018-10-09, i. k. 2018-15990</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TAR.9710DA39C053" office:target-frame-name="_top" xlink:show="replace"><text:span text:style-name="T530">V-705</text:span></text:a><text:span text:style-name="T531">, 2004-10-12, Žin., 2004, Nr. 152-5563 (2004-10-16), i.</text:span><text:span text:style-name="T532"><text:s/>k. 1042250ISAK000V-705</text:span></text:p>
      <text:p text:style-name="P533"><text:span text:style-name="T534">Dėl Lietuvos Respublikos sveikatos apsaugos ministro 2000 m. spalio 6 d. įsakymo Nr. 529 "Dėl Medicinos pagalbos priemonių sąrašo patvirtinimo" pakeitimo</text:span></text:p>
      <text:p text:style-name="P535"/>
      <text:p text:style-name="P536"><text:span text:style-name="T537">2.</text:span></text:p>
      <text:p text:style-name="P538"><text:span text:style-name="T539">Lietuvos Respublikos sveikatos apsaugos ministerija, Įsakymas</text:span></text:p>
      <text:p text:style-name="P540"><text:span text:style-name="T541">Nr.<text:s/></text:span><text:a xlink:href="https://www.e-tar.lt/portal/legalAct.html?documentId=TAR.E56133AF2547" office:target-frame-name="_top" xlink:show="replace"><text:span text:style-name="T542">V-343</text:span></text:a><text:span text:style-name="T543">, 2005-05-04, Žin., 2005, Nr. 61-2184 (2005-05-14), i. k. 1052250ISAK000V-343</text:span></text:p>
      <text:p text:style-name="P544"><text:span text:style-name="T545">Dėl sveikatos apsaugos ministro 2000 m. spalio 6 d. įsakymo Nr. 529 "Dėl medicinos pagalbos priemon</text:span><text:span text:style-name="T546">ių sąrašo patvirtinimo" pakeitimo</text:span></text:p>
      <text:p text:style-name="P547"/>
      <text:p text:style-name="P548"><text:span text:style-name="T549">3.</text:span></text:p>
      <text:p text:style-name="P550"><text:span text:style-name="T551">Lietuvos Respublikos sveikatos apsaugos ministerija, Įsakymas</text:span></text:p>
      <text:p text:style-name="P552"><text:span text:style-name="T553">Nr.<text:s/></text:span><text:a xlink:href="https://www.e-tar.lt/portal/legalAct.html?documentId=TAR.7F9FF88B5E26" office:target-frame-name="_top" xlink:show="replace"><text:span text:style-name="T554">V-914</text:span></text:a><text:span text:style-name="T555">, 2005-11-25, Žin., 2005, Nr. 142-5146 (2005-12-03), i. k. 105225</text:span><text:span text:style-name="T556">0ISAK000V-914</text:span></text:p>
      <text:p text:style-name="P557"><text:span text:style-name="T558">Dėl Lietuvos Respublikos sveikatos apsaugos ministro 2000 m. spalio 6 d. įsakymo Nr. 529 "Dėl medicinos pagalbos priemonių sąrašo patvirtinimo" pakeitimo</text:span></text:p>
      <text:p text:style-name="P559"/>
      <text:p text:style-name="P560"><text:span text:style-name="T561">4.</text:span></text:p>
      <text:p text:style-name="P562"><text:span text:style-name="T563">Lietuvos Respublikos sveikatos apsaugos ministerija, Įsakymas</text:span></text:p>
      <text:p text:style-name="P564"><text:span text:style-name="T565">Nr.<text:s/></text:span><text:a xlink:href="https://www.e-tar.lt/portal/legalAct.html?documentId=TAR.A6A89EEE8DFC" office:target-frame-name="_top" xlink:show="replace"><text:span text:style-name="T566">V-87</text:span></text:a><text:span text:style-name="T567">, 2006-02-02, Žin., 2006, Nr. 14-522 (2006-02-04), i. k. 1062250ISAK0000V-87</text:span></text:p>
      <text:p text:style-name="P568"><text:span text:style-name="T569">Dėl Lietuvos Respublikos sveikatos apsaugos ministro 2000 m. spalio 6 d. įsakymo Nr. 529 "Dėl Medicinos pagalbo</text:span><text:span text:style-name="T570">s priemonių sąrašo patvirtinimo" pakeitimo</text:span></text:p>
      <text:p text:style-name="P571"/>
      <text:p text:style-name="P572"><text:span text:style-name="T573">5.</text:span></text:p>
      <text:p text:style-name="P574"><text:span text:style-name="T575">Lietuvos Respublikos sveikatos apsaugos ministerija, Įsakymas</text:span></text:p>
      <text:p text:style-name="P576"><text:span text:style-name="T577">Nr.<text:s/></text:span><text:a xlink:href="https://www.e-tar.lt/portal/legalAct.html?documentId=TAR.224AB0F66AF5" office:target-frame-name="_top" xlink:show="replace"><text:span text:style-name="T578">V-224</text:span></text:a><text:span text:style-name="T579">, 2006-03-28, Žin., 2006, Nr. 35-1280 (2006-03-30), i. k</text:span><text:span text:style-name="T580">. 1062250ISAK000V-224</text:span></text:p>
      <text:p text:style-name="P581"><text:span text:style-name="T582">Dėl Lietuvos Respublikos sveikatos apsaugos ministro 2000 m. spalio 6 d. įsakymo Nr. 529 "Dėl Medicinos pagalbos priemonių sąrašo patvirtinimo" pakeitimo</text:span></text:p>
      <text:p text:style-name="P583"/>
      <text:p text:style-name="P584"><text:span text:style-name="T585">6.</text:span></text:p>
      <text:p text:style-name="P586"><text:span text:style-name="T587">Lietuvos Respublikos sveikatos apsaugos ministerija, Įsakymas</text:span></text:p>
      <text:p text:style-name="P588"><text:span text:style-name="T589">Nr.<text:s/></text:span><text:a xlink:href="https://www.e-tar.lt/portal/legalAct.html?documentId=TAR.E2E9EFCB6C81" office:target-frame-name="_top" xlink:show="replace"><text:span text:style-name="T590">V-485</text:span></text:a><text:span text:style-name="T591">, 2006-06-13, Žin., 2006, Nr. 67-2482 (2006-06-15), i. k. 1062250ISAK000V-485</text:span></text:p>
      <text:p text:style-name="P592"><text:span text:style-name="T593">Dėl Lietuvos Respublikos sveikatos apsaugos ministro 2000 m. spalio 6 d. įsakymo Nr. 529 "Dėl Medicin</text:span><text:span text:style-name="T594">os pagalbos priemonių sąrašo patvirtinimo" pakeitimo</text:span></text:p>
      <text:p text:style-name="P595"/>
      <text:p text:style-name="P596"><text:span text:style-name="T597">7.</text:span></text:p>
      <text:p text:style-name="P598"><text:span text:style-name="T599">Lietuvos Respublikos sveikatos apsaugos ministerija, Įsakymas</text:span></text:p>
      <text:p text:style-name="P600"><text:span text:style-name="T601">Nr.<text:s/></text:span><text:a xlink:href="https://www.e-tar.lt/portal/legalAct.html?documentId=TAR.4522C450F52B" office:target-frame-name="_top" xlink:show="replace"><text:span text:style-name="T602">V-922</text:span></text:a><text:span text:style-name="T603">, 2006-11-10, Žin., 2006, Nr. 123-4658<text:s/></text:span><text:span text:style-name="T604">(2006-11-16), i. k. 1062250ISAK000V-922</text:span></text:p>
      <text:p text:style-name="P605"><text:span text:style-name="T606">Dėl Lietuvos Respublikos sveikatos apsaugos ministro 2000 m. spalio 6 d. įsakymo Nr. 529 "Dėl Medicinos pagalbos priemonių sąrašo patvirtinimo" pakeitimo</text:span></text:p>
      <text:p text:style-name="P607"/>
      <text:p text:style-name="P608"><text:span text:style-name="T609">8.</text:span></text:p>
      <text:soft-page-break/>
      <text:p text:style-name="P610"><text:span text:style-name="T611">Lietuvos Respublikos sveikatos apsaugos ministerija, Įsaky</text:span><text:span text:style-name="T612">mas</text:span></text:p>
      <text:p text:style-name="P613"><text:span text:style-name="T614">Nr.<text:s/></text:span><text:a xlink:href="https://www.e-tar.lt/portal/legalAct.html?documentId=TAR.C535260BFCFD" office:target-frame-name="_top" xlink:show="replace"><text:span text:style-name="T615">V-122</text:span></text:a><text:span text:style-name="T616">, 2008-02-15, Žin., 2008, Nr. 22-824 (2008-02-23), i. k. 1082250ISAK000V-122</text:span></text:p>
      <text:p text:style-name="P617"><text:span text:style-name="T618">Dėl Lietuvos Respublikos sveikatos apsaugos ministro 2000 m. spalio 6 d. įsakymo Nr.</text:span><text:span text:style-name="T619"><text:s/>529 "Dėl medicinos pagalbos priemonių sąrašo patvirtinimo" papildymo</text:span></text:p>
      <text:p text:style-name="P620"/>
      <text:p text:style-name="P621"><text:span text:style-name="T622">9.</text:span></text:p>
      <text:p text:style-name="P623"><text:span text:style-name="T624">Lietuvos Respublikos sveikatos apsaugos ministerija, Įsakymas</text:span></text:p>
      <text:p text:style-name="P625"><text:span text:style-name="T626">Nr.<text:s/></text:span><text:a xlink:href="https://www.e-tar.lt/portal/legalAct.html?documentId=TAR.195FDC5D75DB" office:target-frame-name="_top" xlink:show="replace"><text:span text:style-name="T627">V-288</text:span></text:a><text:span text:style-name="T628">, 2008-04-15, Žin., 2008, Nr.</text:span><text:span text:style-name="T629"><text:s/>46-1742 (2008-04-22), i. k. 1082250ISAK000V-288</text:span></text:p>
      <text:p text:style-name="P630"><text:span text:style-name="T631">Dėl Lietuvos Respublikos sveikatos apsaugos ministro 2000 m. spalio 6 d. įsakymo Nr. 529 "Dėl Medicinos pagalbos priemonių sąrašo patvirtinimo" pakeitimo</text:span></text:p>
      <text:p text:style-name="P632"/>
      <text:p text:style-name="P633"><text:span text:style-name="T634">10.</text:span></text:p>
      <text:p text:style-name="P635"><text:span text:style-name="T636">Lietuvos Respublikos sveikatos apsaugos minister</text:span><text:span text:style-name="T637">ija, Įsakymas</text:span></text:p>
      <text:p text:style-name="P638"><text:span text:style-name="T639">Nr.<text:s/></text:span><text:a xlink:href="https://www.e-tar.lt/portal/legalAct.html?documentId=TAR.A49504CF9E68" office:target-frame-name="_top" xlink:show="replace"><text:span text:style-name="T640">V-873</text:span></text:a><text:span text:style-name="T641">, 2008-09-15, Žin., 2008, Nr. 123-4692 (2008-10-25), i. k. 1082250ISAK000V-873</text:span></text:p>
      <text:p text:style-name="P642"><text:span text:style-name="T643">Dėl Lietuvos Respublikos sveikatos apsaugos ministro 2000 m. spalio 6 d.</text:span><text:span text:style-name="T644"><text:s/>įsakymo Nr. 529 "Dėl Medicinos pagalbos priemonių sąrašo patvirtinimo" pakeitimo</text:span></text:p>
      <text:p text:style-name="P645"/>
      <text:p text:style-name="P646"><text:span text:style-name="T647">11.</text:span></text:p>
      <text:p text:style-name="P648"><text:span text:style-name="T649">Lietuvos Respublikos sveikatos apsaugos ministerija, Įsakymas</text:span></text:p>
      <text:p text:style-name="P650"><text:span text:style-name="T651">Nr.<text:s/></text:span><text:a xlink:href="https://www.e-tar.lt/portal/legalAct.html?documentId=TAR.A30BA1EE9D8F" office:target-frame-name="_top" xlink:show="replace"><text:span text:style-name="T652">V-1151</text:span></text:a><text:span text:style-name="T653">, 2008-11-26, Ž</text:span><text:span text:style-name="T654">in., 2008, Nr. 141-5582 (2008-12-09), i. k. 1082250ISAK00V-1151</text:span></text:p>
      <text:p text:style-name="P655"><text:span text:style-name="T656">Dėl Lietuvos Respublikos sveikatos apsaugos ministro 2000 m. spalio 6 d. įsakymo Nr. 529 "Dėl Medicinos pagalbos priemonių sąrašo patvirtinimo" pakeitimo</text:span></text:p>
      <text:p text:style-name="P657"/>
      <text:p text:style-name="P658"><text:span text:style-name="T659">12.</text:span></text:p>
      <text:p text:style-name="P660"><text:span text:style-name="T661">Lietuvos Respublikos sveikatos ap</text:span><text:span text:style-name="T662">saugos ministerija, Įsakymas</text:span></text:p>
      <text:p text:style-name="P663"><text:span text:style-name="T664">Nr.<text:s/></text:span><text:a xlink:href="https://www.e-tar.lt/portal/legalAct.html?documentId=TAR.C976AC591598" office:target-frame-name="_top" xlink:show="replace"><text:span text:style-name="T665">V-353</text:span></text:a><text:span text:style-name="T666">, 2009-05-14, Žin., 2009, Nr. 59-2315 (2009-05-21), i. k. 1092250ISAK000V-353</text:span></text:p>
      <text:p text:style-name="P667"><text:span text:style-name="T668">Dėl Lietuvos Respublikos sveikatos apsaugos ministro 2000<text:s/></text:span><text:span text:style-name="T669">m. spalio 6 d. įsakymo Nr. 529 "Dėl Medicinos pagalbos priemonių sąrašo patvirtinimo" pakeitimo</text:span></text:p>
      <text:p text:style-name="P670"/>
      <text:p text:style-name="P671"><text:span text:style-name="T672">13.</text:span></text:p>
      <text:p text:style-name="P673"><text:span text:style-name="T674">Lietuvos Respublikos sveikatos apsaugos ministerija, Įsakymas</text:span></text:p>
      <text:p text:style-name="P675"><text:span text:style-name="T676">Nr.<text:s/></text:span><text:a xlink:href="https://www.e-tar.lt/portal/legalAct.html?documentId=TAR.4F9FEDAACC97" office:target-frame-name="_top" xlink:show="replace"><text:span text:style-name="T677">V-953</text:span></text:a><text:span text:style-name="T678">,<text:s/></text:span><text:span text:style-name="T679">2009-11-23, Žin., 2009, Nr. 141-6237 (2009-11-28), i. k. 1092250ISAK000V-953</text:span></text:p>
      <text:p text:style-name="P680"><text:span text:style-name="T681">Dėl Lietuvos Respublikos sveikatos apsaugos ministro 2000 m. spalio 6 d. įsakymo Nr. 529 "Dėl Medicinos pagalbos priemonių sąrašo patvirtinimo" pakeitimo</text:span></text:p>
      <text:p text:style-name="P682"/>
      <text:p text:style-name="P683"><text:span text:style-name="T684">14.</text:span></text:p>
      <text:p text:style-name="P685"><text:span text:style-name="T686">Lietuvos Respublikos</text:span><text:span text:style-name="T687"><text:s/>sveikatos apsaugos ministerija, Įsakymas</text:span></text:p>
      <text:p text:style-name="P688"><text:span text:style-name="T689">Nr.<text:s/></text:span><text:a xlink:href="https://www.e-tar.lt/portal/legalAct.html?documentId=TAR.E7747399F6E7" office:target-frame-name="_top" xlink:show="replace"><text:span text:style-name="T690">V-612</text:span></text:a><text:span text:style-name="T691">, 2010-07-07, Žin., 2010, Nr. 82-4367 (2010-07-13), i. k. 1102250ISAK000V-612</text:span></text:p>
      <text:p text:style-name="P692"><text:span text:style-name="T693">Dėl Lietuvos Respublikos sveikatos apsaugos m</text:span><text:span text:style-name="T694">inistro 2000 m. spalio 6 d. įsakymo Nr. 529 "Dėl Kompensuojamųjų medicinos pagalbos priemonių sąrašo (C sąrašo) patvirtinimo" pakeitimo</text:span></text:p>
      <text:p text:style-name="P695"/>
      <text:p text:style-name="P696"><text:span text:style-name="T697">15.</text:span></text:p>
      <text:p text:style-name="P698"><text:span text:style-name="T699">Lietuvos Respublikos sveikatos apsaugos ministerija, Įsakymas</text:span></text:p>
      <text:p text:style-name="P700"><text:span text:style-name="T701">Nr.<text:s/></text:span><text:a xlink:href="https://www.e-tar.lt/portal/legalAct.html?documentId=3d6012d06f2f11e484b9c12b550436a3" office:target-frame-name="_top" xlink:show="replace"><text:span text:style-name="T702">V-1163</text:span></text:a><text:span text:style-name="T703">, 2014-11-10, paskelbta TAR 2014-11-18, i. k. 2014-17070</text:span></text:p>
      <text:p text:style-name="P704"><text:span text:style-name="T705">Dėl Lietuvos Respublikos sveikatos apsaugos ministro 2000 m. spalio 5 d. įsakymo Nr. 529 „Dėl kompensuojamųjų medicinos pagalbos priemonių sąraš</text:span><text:span text:style-name="T706">o (C sąrašo) patvirtinimo" pakeitimo</text:span></text:p>
      <text:p text:style-name="P707"/>
      <text:p text:style-name="P708"><text:span text:style-name="T709">16.</text:span></text:p>
      <text:p text:style-name="P710"><text:span text:style-name="T711">Lietuvos Respublikos sveikatos apsaugos ministerija, Įsakymas</text:span></text:p>
      <text:p text:style-name="P712"><text:span text:style-name="T713">Nr.<text:s/></text:span><text:a xlink:href="https://www.e-tar.lt/portal/legalAct.html?documentId=78e11be090b011e4bb408baba2bdddf3" office:target-frame-name="_top" xlink:show="replace"><text:span text:style-name="T714">V-1445</text:span></text:a><text:span text:style-name="T715">, 2014-12-30, paskelbta TAR 2014-12-31, i. k</text:span><text:span text:style-name="T716">. 2014-21113</text:span></text:p>
      <text:p text:style-name="P717"><text:span text:style-name="T718">Dėl Lietuvos Respublikos sveikatos apsaugos ministro 2000 m spalio 5 d. įsakymo Nr. 529 „Dėl Kompensuojamųjų medicinos pagalbos priemonių sąrašo (C sąrašo) patvirtinimo“ pakeitimo</text:span></text:p>
      <text:p text:style-name="P719"/>
      <text:p text:style-name="P720"><text:span text:style-name="T721">17.</text:span></text:p>
      <text:p text:style-name="P722"><text:span text:style-name="T723">Lietuvos Respublikos sveikatos apsaugos ministerija, Įsaky</text:span><text:span text:style-name="T724">mas</text:span></text:p>
      <text:p text:style-name="P725"><text:span text:style-name="T726">Nr.<text:s/></text:span><text:a xlink:href="https://www.e-tar.lt/portal/legalAct.html?documentId=13c0f78026ce11e5bf92d6af3f6a2e8b" office:target-frame-name="_top" xlink:show="replace"><text:span text:style-name="T727">V-842</text:span></text:a><text:span text:style-name="T728">, 2015-07-09, paskelbta TAR 2015-07-10, i. k. 2015-11226</text:span></text:p>
      <text:p text:style-name="P729"><text:span text:style-name="T730">Dėl Lietuvos Respublikos sveikatos apsaugos ministro 2000 m. spalio 6 d. įsakymo Nr. 529</text:span><text:span text:style-name="T731"><text:s/>„Dėl kompensuojamųjų medicinos pagalbos priemonių sąrašo (C sąrašo) patvirtinimo“ pakeitimo</text:span></text:p>
      <text:p text:style-name="P732"/>
      <text:p text:style-name="P733"><text:span text:style-name="T734">18.</text:span></text:p>
      <text:p text:style-name="P735"><text:span text:style-name="T736">Lietuvos Respublikos sveikatos apsaugos ministerija, Įsakymas</text:span></text:p>
      <text:p text:style-name="P737"><text:span text:style-name="T738">Nr.<text:s/></text:span><text:a xlink:href="https://www.e-tar.lt/portal/legalAct.html?documentId=42f3804066bb11e58e1ab2c84776483b" office:target-frame-name="_top" xlink:show="replace"><text:span text:style-name="T739">V-1079</text:span></text:a><text:span text:style-name="T740">, 2015-09-28, paskelbta TAR 2015-09-30, i. k. 2015-14462</text:span></text:p>
      <text:soft-page-break/>
      <text:p text:style-name="P741"><text:span text:style-name="T742">Dėl Lietuvos Respublikos sveikatos apsaugos ministro 2000 m. spalio 6 d. įsakymo Nr. 529 „Dėl Kom</text:span><text:span text:style-name="T743">pensuojamųjų medicinos pagalbos priemonių sąrašo (C sąrašo) patvirtinimo“ pakeitimo</text:span></text:p>
      <text:p text:style-name="P744"/>
      <text:p text:style-name="P745"><text:span text:style-name="T746">19.</text:span></text:p>
      <text:p text:style-name="P747"><text:span text:style-name="T748">Lietuvos Respublikos sveikatos apsaugos ministerija, Įsakymas</text:span></text:p>
      <text:p text:style-name="P749"><text:span text:style-name="T750">Nr.<text:s/></text:span><text:a xlink:href="https://www.e-tar.lt/portal/legalAct.html?documentId=27d7c9209cf211e58fd1fc0b9bba68a7" office:target-frame-name="_top" xlink:show="replace"><text:span text:style-name="T751">V-1384</text:span></text:a><text:span text:style-name="T752">, 2015-12-01, paskelbta TAR 2015-12-08, i. k. 2015-19428</text:span></text:p>
      <text:p text:style-name="P753"><text:span text:style-name="T754">Dėl Lietuvos Respublikos sveikatos apsaugos ministro 2000 m. spalio 6 d. įsakymo Nr. 529 „Dėl Kompensuojamųjų medicinos pagalbos priemonių sąrašo (C sąrašo) patvirtinimo“ pakeitimo</text:span></text:p>
      <text:p text:style-name="P755"/>
      <text:p text:style-name="P756"><text:span text:style-name="T757">20.</text:span></text:p>
      <text:p text:style-name="P758"><text:span text:style-name="T759">Lietuvo</text:span><text:span text:style-name="T760">s Respublikos sveikatos apsaugos ministerija, Įsakymas</text:span></text:p>
      <text:p text:style-name="P761"><text:span text:style-name="T762">Nr.<text:s/></text:span><text:a xlink:href="https://www.e-tar.lt/portal/legalAct.html?documentId=65b01280ce3311e583a295d9366c7ab3" office:target-frame-name="_top" xlink:show="replace"><text:span text:style-name="T763">V-157</text:span></text:a><text:span text:style-name="T764">, 2016-02-05, paskelbta TAR 2016-02-08, i. k. 2016-02463</text:span></text:p>
      <text:p text:style-name="P765"><text:span text:style-name="T766">Dėl Lietuvos Respublikos sveikatos ap</text:span><text:span text:style-name="T767">saugos ministro 2000 m. spalio 5 d. įsakymo Nr. 529 „Dėl Kompensuojamųjų medicinos pagalbos priemonių sąrašo (C sarašo) patvirtinimo“ pakeitimo</text:span></text:p>
      <text:p text:style-name="P768"/>
      <text:p text:style-name="P769"><text:span text:style-name="T770">21.</text:span></text:p>
      <text:p text:style-name="P771"><text:span text:style-name="T772">Lietuvos Respublikos sveikatos apsaugos ministerija, Įsakymas</text:span></text:p>
      <text:p text:style-name="P773"><text:span text:style-name="T774">Nr.<text:s/></text:span><text:a xlink:href="https://www.e-tar.lt/portal/legalAct.html?documentId=3a7070f00e0d11e6bae4eb98746971fa" office:target-frame-name="_top" xlink:show="replace"><text:span text:style-name="T775">V-559</text:span></text:a><text:span text:style-name="T776">, 2016-04-29, paskelbta TAR 2016-04-29, i. k. 2016-10824</text:span></text:p>
      <text:p text:style-name="P777"><text:span text:style-name="T778">Dėl Lietuvos Respublikos sveikatos apsaugos ministro 2000 m. spalio 6 d. įsakymo Nr. 529 „Dėl Kompensuojamųjų medicinos pagalbos priemoni</text:span><text:span text:style-name="T779">ų sąrašo (C sąrašo) patvirtinimo“ pakeitimo</text:span></text:p>
      <text:p text:style-name="P780"/>
      <text:p text:style-name="P781"><text:span text:style-name="T782">22.</text:span></text:p>
      <text:p text:style-name="P783"><text:span text:style-name="T784">Lietuvos Respublikos sveikatos apsaugos ministerija, Įsakymas</text:span></text:p>
      <text:p text:style-name="P785"><text:span text:style-name="T786">Nr.<text:s/></text:span><text:a xlink:href="https://www.e-tar.lt/portal/legalAct.html?documentId=1046bae0475211e6bd3bfefc575ccac4" office:target-frame-name="_top" xlink:show="replace"><text:span text:style-name="T787">V-906</text:span></text:a><text:span text:style-name="T788">, 2016-07-07, paskelbta TAR 2016-07-11</text:span><text:span text:style-name="T789">, i. k. 2016-19767</text:span></text:p>
      <text:p text:style-name="P790"><text:span text:style-name="T791">Dėl Lietuvos Respublikos sveikatos apsaugos minstro 2000 m. spalio 6 d. įsakymo Nr. 529 „Dėl Kompensuojamųjų medicinos pagalbos priemonių sąrašo (C sąrašo) patvirtinimo pakeitimo</text:span></text:p>
      <text:p text:style-name="P792"/>
      <text:p text:style-name="P793"><text:span text:style-name="T794">23.</text:span></text:p>
      <text:p text:style-name="P795"><text:span text:style-name="T796">Lietuvos Respublikos sveikatos apsaugos ministerija,<text:s/></text:span><text:span text:style-name="T797">Įsakymas</text:span></text:p>
      <text:p text:style-name="P798"><text:span text:style-name="T799">Nr.<text:s/></text:span><text:a xlink:href="https://www.e-tar.lt/portal/legalAct.html?documentId=994ffce0904811e6b6098daee0c9a94f" office:target-frame-name="_top" xlink:show="replace"><text:span text:style-name="T800">V-1164</text:span></text:a><text:span text:style-name="T801">, 2016-10-11, paskelbta TAR 2016-10-12, i. k. 2016-24986</text:span></text:p>
      <text:p text:style-name="P802"><text:span text:style-name="T803">Dėl Lietuvos Respublikos sveikatos apsaugos ministro 2000 m. spalio 6 d. įsakymo N</text:span><text:span text:style-name="T804">r. 529 „Dėl Kompensuojamųjų medicinos pagalbos priemonių sąrašo (C sąrašo) patvirtinimo“ pakeitimo</text:span></text:p>
      <text:p text:style-name="P805"/>
      <text:p text:style-name="P806"><text:span text:style-name="T807">24.</text:span></text:p>
      <text:p text:style-name="P808"><text:span text:style-name="T809">Lietuvos Respublikos sveikatos apsaugos ministerija, Įsakymas</text:span></text:p>
      <text:p text:style-name="P810"><text:span text:style-name="T811">Nr.<text:s/></text:span><text:a xlink:href="https://www.e-tar.lt/portal/legalAct.html?documentId=635814d0b0a811e6b844f0f29024f5ac" office:target-frame-name="_top" xlink:show="replace"><text:span text:style-name="T812">V-1299</text:span></text:a><text:span text:style-name="T813">, 2016-11-21, paskelbta TAR 2016-11-22, i. k. 2016-27218</text:span></text:p>
      <text:p text:style-name="P814"><text:span text:style-name="T815">Dėl Lietuvos Respublikos sveikatos apsaugos ministro 2000 m. spalio 6 d. įsakymo Nr. 529 „Dėl<text:s/></text:span><text:span text:style-name="T816">Kompensuojamųjų medicinos pagalbos priemonių sąrašo (C sąrašo) patvirtinimo“ pakeitimo</text:span></text:p>
      <text:p text:style-name="P817"/>
      <text:p text:style-name="P818"><text:span text:style-name="T819">25.</text:span></text:p>
      <text:p text:style-name="P820"><text:span text:style-name="T821">Lietuvos Respublikos sveikatos apsaugos ministerija, Įsakymas</text:span></text:p>
      <text:p text:style-name="P822"><text:span text:style-name="T823">Nr.<text:s/></text:span><text:a xlink:href="https://www.e-tar.lt/portal/legalAct.html?documentId=e51e4a20c06b11e688d0ed775a2e782a" office:target-frame-name="_top" xlink:show="replace"><text:span text:style-name="T824">V-1425</text:span></text:a><text:span text:style-name="T825">, 2016-12-09, paskelbta TAR 2016-12-12, i. k. 2016-28726</text:span></text:p>
      <text:p text:style-name="P826"><text:span text:style-name="T827">Dėl Lietuvos Respublikos sveikatos apsaugos ministro 2000 m. spalio 6 d. įsakymo Nr. 529 „Dėl Kompensuojamųjų medicinos pagalbos priemonių sąrašo (C sąrašo) patvirtinimo“ pakeitimo</text:span></text:p>
      <text:p text:style-name="P828"/>
      <text:p text:style-name="P829"><text:span text:style-name="T830">26.</text:span></text:p>
      <text:p text:style-name="P831"><text:span text:style-name="T832">Lietuvo</text:span><text:span text:style-name="T833">s Respublikos sveikatos apsaugos ministerija, Įsakymas</text:span></text:p>
      <text:p text:style-name="P834"><text:span text:style-name="T835">Nr.<text:s/></text:span><text:a xlink:href="https://www.e-tar.lt/portal/legalAct.html?documentId=b3fe4c10040e11e79ba1ee3112ade9bc" office:target-frame-name="_top" xlink:show="replace"><text:span text:style-name="T836">V-256</text:span></text:a><text:span text:style-name="T837">, 2017-03-07, paskelbta TAR 2017-03-09, i. k. 2017-04025</text:span></text:p>
      <text:p text:style-name="P838"><text:span text:style-name="T839">Dėl Lietuvos Respublikos sveikatos ap</text:span><text:span text:style-name="T840">saugos ministro 2000 m. spalio 6 d. įsakymo Nr. 529 „Dėl Kompensuojamųjų medicinos pagalbos priemonių sąrašo (C sąrašo) patvirtinimo“ pakeitimo</text:span></text:p>
      <text:p text:style-name="P841"/>
      <text:p text:style-name="P842"><text:span text:style-name="T843">27.</text:span></text:p>
      <text:p text:style-name="P844"><text:span text:style-name="T845">Lietuvos Respublikos sveikatos apsaugos ministerija, Įsakymas</text:span></text:p>
      <text:p text:style-name="P846"><text:span text:style-name="T847">Nr.<text:s/></text:span><text:a xlink:href="https://www.e-tar.lt/portal/legalAct.html?documentId=595a28a0c45311e79122ea2db7aeb5f0" office:target-frame-name="_top" xlink:show="replace"><text:span text:style-name="T848">V-1270</text:span></text:a><text:span text:style-name="T849">, 2017-11-07, paskelbta TAR 2017-11-08, i. k. 2017-17607</text:span></text:p>
      <text:p text:style-name="P850"><text:span text:style-name="T851">Dėl Lietuvos Respublikos sveikatos apsaugos ministro 2000 m. spalio 6 d. įsakymo Nr. 529 <text:s/>„Dėl Kompensuojamųjų medicinos pagalbos priemo</text:span><text:span text:style-name="T852">nių sąrašo (C sąrašo) patvirtinimo" pakeitimo</text:span></text:p>
      <text:p text:style-name="P853"/>
      <text:p text:style-name="P854"><text:span text:style-name="T855">28.</text:span></text:p>
      <text:p text:style-name="P856"><text:span text:style-name="T857">Lietuvos Respublikos sveikatos apsaugos ministerija, Įsakymas</text:span></text:p>
      <text:p text:style-name="P858"><text:span text:style-name="T859">Nr.<text:s/></text:span><text:a xlink:href="https://www.e-tar.lt/portal/legalAct.html?documentId=8fe36b40f05211e7845fceb29e7ecd13" office:target-frame-name="_top" xlink:show="replace"><text:span text:style-name="T860">V-4</text:span></text:a><text:span text:style-name="T861">, 2018-01-02, paskelbta TAR 2018-01-03</text:span><text:span text:style-name="T862">, i. k. 2018-00112</text:span></text:p>
      <text:p text:style-name="P863"><text:span text:style-name="T864">Dėl Lietuvos Respublikos sveikatos apsaugos ministro 2000 m. spalio 6 d. įsakymo Nr. 529 „Dėl Kompensuojamųjų medicinos pagalbos priemonių sąrašo (C sąrašo) patvirtinimo“ pakeitimo</text:span></text:p>
      <text:p text:style-name="P865"/>
      <text:soft-page-break/>
      <text:p text:style-name="P866"><text:span text:style-name="T867">29.</text:span></text:p>
      <text:p text:style-name="P868"><text:span text:style-name="T869">Lietuvos Respublikos sveikatos apsaugos ministerija</text:span><text:span text:style-name="T870">, Įsakymas</text:span></text:p>
      <text:p text:style-name="P871"><text:span text:style-name="T872">Nr.<text:s/></text:span><text:a xlink:href="https://www.e-tar.lt/portal/legalAct.html?documentId=f4ccc82073bb11e8ae2bfd1913d66d57" office:target-frame-name="_top" xlink:show="replace"><text:span text:style-name="T873">V-700</text:span></text:a><text:span text:style-name="T874">, 2018-06-15, paskelbta TAR 2018-06-19, i. k. 2018-10096</text:span></text:p>
      <text:p text:style-name="P875"><text:span text:style-name="T876">Dėl Lietuvos Respublikos sveikatos apsaugos ministro 2000 m. spalio 6 d. įsakymu<text:s/></text:span><text:span text:style-name="T877">Nr. 529 „Dėl Kompensuojamųjų medicinos pagalbos priemonių sąrašo (C sąrašo) patvirtinimo“ pakeitimo</text:span></text:p>
      <text:p text:style-name="P878"/>
      <text:p text:style-name="P879"><text:span text:style-name="T880">30.</text:span></text:p>
      <text:p text:style-name="P881"><text:span text:style-name="T882">Lietuvos Respublikos sveikatos apsaugos ministerija, Įsakymas</text:span></text:p>
      <text:p text:style-name="P883"><text:span text:style-name="T884">Nr.<text:s/></text:span><text:a xlink:href="https://www.e-tar.lt/portal/legalAct.html?documentId=7eb34b50cbc711e8bf37fd1541d65f38" office:target-frame-name="_top" xlink:show="replace"><text:span text:style-name="T885">V-1119</text:span></text:a><text:span text:style-name="T886">, 2018-10-08, paskelbta TAR 2018-10-09, i. k. 2018-15990</text:span></text:p>
      <text:p text:style-name="P887"><text:span text:style-name="T888">Dėl Lietuvos Respublikos sveikatos apsaugos ministro 2000 m. spalio 6 d. įsakymo Nr. 529 „Dėl Kom</text:span><text:span text:style-name="T889">pensuojamųjų medicinos pagalbos priemonių sąrašo (C sąraš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1</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2T11:17:00Z</meta:creation-date>
    <dc:date>2018-11-12T11:17:00Z</dc:date>
    <meta:template xlink:href="Normal.dotm" xlink:type="simple"/>
    <meta:editing-cycles>2</meta:editing-cycles>
    <meta:editing-duration>PT0S</meta:editing-duration>
    <meta:document-statistic meta:page-count="12" meta:paragraph-count="303" meta:word-count="4919" meta:character-count="36989" meta:row-count="1044" meta:non-whitespace-character-count="32373"/>
  </office:meta>
</office:document-meta>
</file>