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TableColumn74" style:family="table-column">
      <style:table-column-properties style:column-width="1.6284in" style:use-optimal-column-width="false"/>
    </style:style>
    <style:style style:name="TableColumn75" style:family="table-column">
      <style:table-column-properties style:column-width="4.6701in" style:use-optimal-column-width="false"/>
    </style:style>
    <style:style style:name="Table73"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ableRow83" style:family="table-row">
      <style:table-row-properties style:min-row-height="0.0416in" style:use-optimal-row-height="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style:text-properties fo:color="#000000" fo:hyphenate="false"/>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text-properties fo:color="#000000" fo:hyphenate="false"/>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TableRow109" style:family="table-row">
      <style:table-row-properties style:min-row-height="0.0416in" style:use-optimal-row-height="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P126" style:parent-style-name="Normal" style:family="paragraph">
      <style:paragraph-properties fo:widows="0" fo:orphans="0"/>
      <style:text-properties fo:color="#000000" fo:hyphenate="false"/>
    </style:style>
    <style:style style:name="P127" style:parent-style-name="Normal" style:family="paragraph">
      <style:paragraph-properties fo:widows="0" fo:orphans="0"/>
      <style:text-properties fo:color="#000000" fo:hyphenate="false"/>
    </style:style>
    <style:style style:name="TableRow128" style:family="table-row">
      <style:table-row-properties style:min-row-height="0.0416in" style:use-optimal-row-height="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text-properties fo:color="#000000" fo:hyphenate="false"/>
    </style:style>
    <style:style style:name="TableRow133" style:family="table-row">
      <style:table-row-properties style:min-row-height="0.0416in" style:use-optimal-row-height="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style:text-properties fo:color="#000000" fo:hyphenate="false"/>
    </style:style>
    <style:style style:name="TableRow138" style:family="table-row">
      <style:table-row-properties style:min-row-height="0.0416in" style:use-optimal-row-height="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color="#000000" fo:hyphenate="false"/>
    </style:style>
    <style:style style:name="TableRow143" style:family="table-row">
      <style:table-row-properties style:min-row-height="0.0416in" style:use-optimal-row-height="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color="#000000" fo:hyphenate="false"/>
    </style:style>
    <style:style style:name="TableRow153" style:family="table-row">
      <style:table-row-properties style:min-row-height="0.0416in" style:use-optimal-row-height="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text-properties fo:color="#000000" fo:hyphenate="false"/>
    </style:style>
    <style:style style:name="TableRow158" style:family="table-row">
      <style:table-row-properties style:min-row-height="0.0416in" style:use-optimal-row-height="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hyphenate="false"/>
    </style:style>
    <style:style style:name="P163" style:parent-style-name="Normal" style:family="paragraph">
      <style:paragraph-properties fo:widows="0" fo:orphans="0"/>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style:text-properties fo:color="#000000" fo:hyphenate="false"/>
    </style:style>
    <style:style style:name="P169" style:parent-style-name="Normal" style:family="paragraph">
      <style:paragraph-properties fo:widows="0" fo:orphans="0"/>
      <style:text-properties fo:color="#000000" fo:hyphenate="false"/>
    </style:style>
    <style:style style:name="P170" style:parent-style-name="Normal" style:family="paragraph">
      <style:paragraph-properties fo:widows="0" fo:orphans="0"/>
      <style:text-properties fo:color="#000000" fo:hyphenate="false"/>
    </style:style>
    <style:style style:name="P171" style:parent-style-name="Normal" style:family="paragraph">
      <style:paragraph-properties fo:widows="0" fo:orphans="0"/>
      <style:text-properties fo:color="#000000" fo:hyphenate="false"/>
    </style:style>
    <style:style style:name="P172" style:parent-style-name="Normal" style:family="paragraph">
      <style:paragraph-properties fo:widows="0" fo:orphans="0"/>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style:text-properties fo:color="#000000" fo:hyphenate="false"/>
    </style:style>
    <style:style style:name="P179" style:parent-style-name="Normal" style:family="paragraph">
      <style:paragraph-properties fo:widows="0" fo:orphans="0"/>
      <style:text-properties fo:color="#000000" fo:hyphenate="false"/>
    </style:style>
    <style:style style:name="TableRow180" style:family="table-row">
      <style:table-row-properties style:min-row-height="0.0416in" style:use-optimal-row-height="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text-properties fo:color="#000000" fo:hyphenate="false"/>
    </style:style>
    <style:style style:name="TableRow185" style:family="table-row">
      <style:table-row-properties style:min-row-height="0.0416in" style:use-optimal-row-height="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color="#000000" fo:hyphenate="false"/>
    </style:style>
    <style:style style:name="TableRow190" style:family="table-row">
      <style:table-row-properties style:min-row-height="0.0416in" style:use-optimal-row-height="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color="#000000" fo:hyphenate="false"/>
    </style:style>
    <style:style style:name="P195" style:parent-style-name="Normal" style:family="paragraph">
      <style:paragraph-properties fo:widows="0" fo:orphans="0"/>
      <style:text-properties fo:color="#000000" fo:hyphenate="false"/>
    </style:style>
    <style:style style:name="P196" style:parent-style-name="Normal" style:family="paragraph">
      <style:paragraph-properties fo:widows="0" fo:orphans="0"/>
      <style:text-properties fo:color="#000000" fo:hyphenate="false"/>
    </style:style>
    <style:style style:name="P197" style:parent-style-name="Normal" style:family="paragraph">
      <style:paragraph-properties fo:widows="0" fo:orphans="0"/>
      <style:text-properties fo:color="#000000" fo:hyphenate="false"/>
    </style:style>
    <style:style style:name="P198" style:parent-style-name="Normal" style:family="paragraph">
      <style:paragraph-properties fo:widows="0" fo:orphans="0"/>
      <style:text-properties fo:color="#000000" fo:hyphenate="false"/>
    </style:style>
    <style:style style:name="TableRow199" style:family="table-row">
      <style:table-row-properties style:min-row-height="0.0416in" style:use-optimal-row-height="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hyphenate="false"/>
    </style:style>
    <style:style style:name="P204" style:parent-style-name="Normal" style:family="paragraph">
      <style:paragraph-properties fo:widows="0" fo:orphans="0"/>
      <style:text-properties fo:color="#000000" fo:hyphenate="false"/>
    </style:style>
    <style:style style:name="P205" style:parent-style-name="Normal" style:family="paragraph">
      <style:paragraph-properties fo:widows="0" fo:orphans="0"/>
      <style:text-properties fo:color="#000000" fo:hyphenate="false"/>
    </style:style>
    <style:style style:name="P206" style:parent-style-name="Normal" style:family="paragraph">
      <style:paragraph-properties fo:widows="0" fo:orphans="0"/>
      <style:text-properties fo:color="#000000" fo:hyphenate="false"/>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TableRow214" style:family="table-row">
      <style:table-row-properties style:min-row-height="0.0416in" style:use-optimal-row-height="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text-properties fo:color="#000000" fo:hyphenate="false"/>
    </style:style>
    <style:style style:name="TableRow219" style:family="table-row">
      <style:table-row-properties style:min-row-height="0.0416in" style:use-optimal-row-height="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text-properties fo:color="#000000" fo:hyphenate="false"/>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text-align="center"/>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9">Suvestinė redakcija nuo 2009-11-28 iki 2010-07-13</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text:span text:style-name="T46">2</text:span><text:span text:style-name="T47">. P a v e d u įsakymo vykdymą kontroliuoti viceministrui pagal administruojamą sritį.</text:span></text:p>
      <text:p text:style-name="P48"/>
      <text:p text:style-name="P49"/>
      <text:p text:style-name="P50"/>
      <text:p text:style-name="P51">ŪKIO MINISTRAS,<text:s/></text:p>
      <text:p text:style-name="P52"><text:span text:style-name="T53">PAVADUOJANTIS SVEIKATOS APSAUGOS MINISTRĄ</text:span><text:span text:style-name="T54"><text:tab/>VALENTINAS MILAKN</text:span><text:span text:style-name="T55">IS</text:span></text:p>
      <text:p text:style-name="Normal"/>
      <text:soft-page-break/>
      <text:p text:style-name="P56"><text:span text:style-name="T57">PATVIRTINTA</text:span></text:p>
      <text:p text:style-name="P58">Lietuvos Respublikos sveikatos<text:s/></text:p>
      <text:p text:style-name="P59">apsaugos ministro 2000 m. spalio 6 d.<text:s/></text:p>
      <text:p text:style-name="P60">įsakymu Nr. 529</text:p>
      <text:p text:style-name="P61">(Lietuvos Respublikos sveikatos<text:s/></text:p>
      <text:p text:style-name="P62">apsaugos ministro<text:s/></text:p>
      <text:p text:style-name="P63">2009 m. lapkričio 23 d.</text:p>
      <text:p text:style-name="P64">įsakymo Nr. V-953 redakcija)</text:p>
      <text:p text:style-name="P65"/>
      <text:p text:style-name="P66"><text:span text:style-name="T67">KOMPENSUOJAMŲJŲ MEDICINOS PAGALBOS<text:s/></text:span><text:span text:style-name="T68">PRIEMONIŲ SĄRAŠAS</text:span></text:p>
      <text:p text:style-name="P69"><text:span text:style-name="T70">(C SĄRAŠAS)</text:span></text:p>
      <text:p text:style-name="P71"/>
      <text:p text:style-name="P72">Medicinos pagalbos priemonės, kompensuojamos 100 proc.</text:p>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text:span text:style-name="T79">Medicinos pagalbos priemonė</text:span></text:p>
            </table:table-cell>
            <table:table-cell table:style-name="TableCell80">
              <text:p text:style-name="P81"><text:span text:style-name="T82">Paskyrimo sąlygos</text:span></text:p>
            </table:table-cell>
          </table:table-row>
        </table:table-header-rows>
        <table:table-row table:style-name="TableRow83">
          <table:table-cell table:style-name="TableCell84">
            <text:p text:style-name="P85">1. Specialios paskirties maisto produktai: maisto produktai, kurių sudėtyje nėra fenilalanino, ir maisto produktai su<text:s/>sumažintu baltymų kiekiu ir turintys sumažintą fenilalanino kiekį (ne daugiau kaip 100 mg/100 g mišinio)</text:p>
          </table:table-cell>
          <table:table-cell table:style-name="TableCell86">
            <text:p text:style-name="P87">1.1. Sergantiems fenilketonurija išrašoma iki 6 mėnesių gydymo kursui:</text:p>
            <text:p text:style-name="P88">1.1.1. vaikams iki 1 metų amžiaus iš viso 10 kg per metus;</text:p>
            <text:p text:style-name="P89">1.1.2. vaikams 1–3 metų – 30 kg per metus;</text:p>
            <text:p text:style-name="P90">1.1.3. vaikams 3–7 metų – 46 kg per metus;</text:p>
            <text:p text:style-name="P91">1.1.4. vaikams 7–10 metų – 50 kg per metus;</text:p>
            <text:p text:style-name="P92">1.1.5 vaikams 10–18 metų – 56 kg per metus;</text:p>
            <text:p text:style-name="P93">1.1.6. asmenims nuo 18 metų – 56 kg per metus.<text:s/></text:p>
          </table:table-cell>
        </table:table-row>
        <table:table-row table:style-name="TableRow94">
          <table:table-cell table:style-name="TableCell95">
            <text:p text:style-name="P96">2. Specialiosios paskirties maisto produktai –<text:s/>negliuteniniai miltai</text:p>
          </table:table-cell>
          <table:table-cell table:style-name="TableCell97">
            <text:p text:style-name="P98">2.1. Sergantiems celiakija išrašoma iki 3 mėnesių gydymo kursui:</text:p>
            <text:p text:style-name="P99">2.1.1. vaikams iki 1 metų amžiaus iš viso 10 kg per metus;</text:p>
            <text:p text:style-name="P100">2.1.2. vaikams 1–2 metų – 24 kg per metus;</text:p>
            <text:p text:style-name="P101">2.1.3. vaikams 3–10 metų – 36 kg per metus;</text:p>
            <text:p text:style-name="P102">2.1.4. vaikams 10–18<text:s/>metų – 42 kg per metus .</text:p>
          </table:table-cell>
        </table:table-row>
        <table:table-row table:style-name="TableRow103">
          <table:table-cell table:style-name="TableCell104">
            <text:p text:style-name="P105">3. Specialiosios paskirties maisto produktai – izomaltozės produktai, kurių sudėtyje yra visaverčio elementinių amino rūgščių mišinio</text:p>
          </table:table-cell>
          <table:table-cell table:style-name="TableCell106">
            <text:p text:style-name="P107">3.1. Vaikams iki 3 metų sergantiems cistine fibroze ar įgimtu sacharozės nepakankamumu išrašoma<text:s/>gydymo kursui<text:s/><text:line-break/>iki 3 mėnesių, iš viso 9,6 kg per metus.</text:p>
            <text:p text:style-name="P108">3.2. Vaikams iki 1 metų amžiaus sergantiems sunkiu atopiniu dermatitu išrašoma gydymo kursui iki 3 mėnesių, iš viso<text:s/><text:line-break/>9,6 kg per metus.</text:p>
          </table:table-cell>
        </table:table-row>
        <table:table-row table:style-name="TableRow109">
          <table:table-cell table:style-name="TableCell110">
            <text:p text:style-name="P111">4. Tarpinės inhaliuoti antihistaminius vaistus</text:p>
          </table:table-cell>
          <table:table-cell table:style-name="TableCell112">
            <text:p text:style-name="P113">4.1. Vaikams iki<text:s/>7 metų, sergantiems bronchų astma ir gydomiems inhaliuojamais vaistais, išrašoma 1 metalinė tarpinė arba 2 plastikinės (po 1 plastikinę tarpinę kas 3 metai). Išrašo vaikų pulmonologas.</text:p>
          </table:table-cell>
        </table:table-row>
        <table:table-row table:style-name="TableRow114">
          <table:table-cell table:style-name="TableCell115">
            <text:p text:style-name="P116">5. Hidrokoloidiniai arba silikono tvarsčiai</text:p>
          </table:table-cell>
          <table:table-cell table:style-name="TableCell117">
            <text:p text:style-name="P118">5.1. Ilgiau negu 30 dienų<text:s/>negyjančioms trofinėms opoms, opoms po spindulinio gydymo (dėl piktybinio naviko), praguloms iki 5 mm gylio gydyti (TLK-10 kodai – L89, L97, I83.0, L98, I83.2, I89, L59.9) per mėnesį išrašoma 10 vienetų tvarsčių kiekvienai opai.</text:p>
            <text:soft-page-break/>
            <text:p text:style-name="P119">5.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20">5.3. Išrašant tvarsčius, asmens sveikatos istorijoje turi būti pažymimas pragulos dydis (ilgis, plotis, gylis).</text:p>
          </table:table-cell>
        </table:table-row>
        <text:soft-page-break/>
        <table:table-row table:style-name="TableRow121">
          <table:table-cell table:style-name="TableCell122">
            <text:p text:style-name="P123">6. Hidrogelis</text:p>
          </table:table-cell>
          <table:table-cell table:style-name="TableCell124">
            <text:p text:style-name="P125">6.1. Ilgiau negu 30 dienų negyjančioms trofinėms opoms, opoms po spindulinio gydymo (dėl piktybinio naviko), gilesnėms nei 5 mm praguloms (TLK-10 kodai – L89, L97, I83.0, L98, I83.2, I89, L59.9) per mėnesį išrašomi 2 vienetai po 15 gramų hidrogelio ir 8 vienetai hidrokoloidinių arba silikono tvarsčių kiekvienai opai.</text:p>
            <text:p text:style-name="P126">6.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27">6.3. Išrašant hidrogelį ir tvarsčius, asmens sveikatos istorijoje turi būti pažymimas pragulos dydis (ilgis, plotis, gylis).</text:p>
          </table:table-cell>
        </table:table-row>
        <table:table-row table:style-name="TableRow128">
          <table:table-cell table:style-name="TableCell129">
            <text:p text:style-name="P130">7. Išmatų rinktuvai</text:p>
          </table:table-cell>
          <table:table-cell table:style-name="TableCell131">
            <text:p text:style-name="P132">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33">
          <table:table-cell table:style-name="TableCell134">
            <text:p text:style-name="P135">8. Diržas išmatų rinktuvui prilaikyti<text:s/></text:p>
          </table:table-cell>
          <table:table-cell table:style-name="TableCell136">
            <text:p text:style-name="P137">8.1. Esant dirbtinei išangei, kolostomai, enterostomai, žarnų fistulei ir stomai išrašomas vienas diržas 3 mėnesiams.</text:p>
          </table:table-cell>
        </table:table-row>
        <table:table-row table:style-name="TableRow138">
          <table:table-cell table:style-name="TableCell139">
            <text:p text:style-name="P140">9. Šlapimo pūslės kateteriai vyriški arba moteriški</text:p>
          </table:table-cell>
          <table:table-cell table:style-name="TableCell141">
            <text:p text:style-name="P142">9.1. Esant antgaktiniam šlapimo pūslės atvėrimui, šlapinimosi organų stomai ir fistulei, šlapimo nelaikymui ar susilaikymui (R32, R33) išrašomi 5 vienetai per mėnesį.</text:p>
          </table:table-cell>
        </table:table-row>
        <table:table-row table:style-name="TableRow143">
          <table:table-cell table:style-name="TableCell144">
            <text:p text:style-name="P145">10. Šlapimo rinktuvai (daugkartiniai)<text:s/></text:p>
          </table:table-cell>
          <table:table-cell table:style-name="TableCell146">
            <text:p text:style-name="P147">10.1. Esant antgaktiniam šlapimo pūslės atvėrimui, šlapinimosi organų stomai ir fistulei, šlapimo nelaikymui ar susilaikymui (R32, R33) išrašomi 3 vienetai per mėnesį.</text:p>
          </table:table-cell>
        </table:table-row>
        <table:table-row table:style-name="TableRow148">
          <table:table-cell table:style-name="TableCell149">
            <text:p text:style-name="P150">11. Uridomai vyrams<text:s/></text:p>
          </table:table-cell>
          <table:table-cell table:style-name="TableCell151">
            <text:p text:style-name="P152">11.1. Esant antgaktiniam šlapimo pūslės atvėrimui, šlapinimosi organų stomai ir fistulei, šlapimo nelaikymui ar susilaikymui (R32, R33) išrašomi 5 vienetai per mėnesį.</text:p>
          </table:table-cell>
        </table:table-row>
        <table:table-row table:style-name="TableRow153">
          <table:table-cell table:style-name="TableCell154">
            <text:p text:style-name="P155">12. Urostominiai maišeliai ir plokštelės</text:p>
          </table:table-cell>
          <table:table-cell table:style-name="TableCell156">
            <text:p text:style-name="P157">12.1. Esant antgaktiniaim šlapimo 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58">
          <table:table-cell table:style-name="TableCell159">
            <text:p text:style-name="P160">13. Sauskelnės, įklotai, vienkartinės paklodės</text:p>
          </table:table-cell>
          <table:table-cell table:style-name="TableCell161">
            <text:p text:style-name="P162">13.1. Per mėnesį esant šlapimo (R32) arba išmatų (R15) nelaikymui išrašoma:</text:p>
            <text:p text:style-name="P163"><text:span text:style-name="T164">13.1.1. vaikams</text:span><text:span text:style-name="T165">, kuriems iki 2005 m. liepos 1 d. nustatyta visiška negalia ir galiojimas nėra pasibaigęs, arba vaikams, kuriems po 2005 m. liepos 1 d. nustatytas sunkaus neįgalumo lygis, – 60 vienetų sauskelnių arba 60 vienetų įklotų arba 60 vienetų vienkartinių paklodži</text:span><text:span text:style-name="T166">ų (arba 30 vienetų sauskelnių ir 30 vienetų<text:s/></text:span><text:soft-page-break/><text:span text:style-name="T167">įklotų, arba 30 vienetų sauskelnių ir 30 vienkartinių paklodžių, arba 30 vienetų įklotų ir 30 vienkartinių paklodžių);</text:span></text:p>
            <text:p text:style-name="P168">13.1.2. asmenims, kuriems iki 2005 m. liepos 1 d. nustatyta visiška negalia ir galiojimas nėra pasibaigęs, arba asmenims, kuriems po 2005 m. liepos 1 d. nustatytas specialusis nuolatinės slaugos poreikis, – 45 vienetai sauskelnių arba 45 vienetai įklotų arba 45 vienetai vienkartinių paklodžių (arba 30 vienetų sauskelnių ir 15 vienetų įklotų, arba<text:s/>30 vienetų sauskelnių ir 15 vienkartinių paklodžių, arba 30 vienetų įklotų ir 15 vienkartinių paklodžių), kai nustatyti šie susirgimai:</text:p>
            <text:p text:style-name="P169">13.1.2.1. liekamieji kūdikių cerebrinio paralyžiaus (G80) reiškiniai,</text:p>
            <text:p text:style-name="P170">13.1.2.2. išsėtinė sklerozė (G35),</text:p>
            <text:p text:style-name="P171">13.1.2.3. galvos ar nugaros smegenų displazijos (Q05);</text:p>
            <text:p text:style-name="P172"><text:span text:style-name="T173">13.1.3.</text:span><text:span text:style-name="T174"><text:s/></text:span><text:span text:style-name="T175">30 vienetų sauskelnių arba 30 vienetų įklotų arba 30 vienetų vienkartinių paklodžių (arba 15 vienetų sauskelnių ir<text:s/></text:span><text:span text:style-name="T176"><text:line-break/></text:span><text:span text:style-name="T177">15 vienetų įklotų, arba 15 vienetų sauskelnių ir 15 vienkartinių paklodžių, arba 15 vienetų įklotų arba 15 vienkartinių paklodžių):<text:s/></text:span></text:p>
            <text:p text:style-name="P178">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179">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ext:soft-page-break/>
        <table:table-row table:style-name="TableRow180">
          <table:table-cell table:style-name="TableCell181">
            <text:p text:style-name="P182">14. Antelė arba<text:s/>basonas</text:p>
          </table:table-cell>
          <table:table-cell table:style-name="TableCell183">
            <text:p text:style-name="P184">14.1. Nustačius šlapimo (R32) arba išmatų (R15) nelaikymo diagnozę išrašomas 1 vienetas</text:p>
          </table:table-cell>
        </table:table-row>
        <table:table-row table:style-name="TableRow185">
          <table:table-cell table:style-name="TableCell186">
            <text:p text:style-name="P187">15. Vienkartiniai insulino švirkštai su adatomis</text:p>
          </table:table-cell>
          <table:table-cell table:style-name="TableCell188">
            <text:p text:style-name="P189">15.1. Sergantiesiems cukriniu diabetu</text:p>
          </table:table-cell>
        </table:table-row>
        <table:table-row table:style-name="TableRow190">
          <table:table-cell table:style-name="TableCell191">
            <text:p text:style-name="P192">16. Insulino pompų, naudojamų ambulatoriškai gydyti nuolatine poodine<text:s/>insulino injekcija, keičiamųjų dalių komplektas<text:s/></text:p>
          </table:table-cell>
          <table:table-cell table:style-name="TableCell193">
            <text:p text:style-name="P194">16.1. Per mėnesį išrašomas vienas keičiamųjų dalių komplektas sergantiesiems I tipo cukriniu diabetu:</text:p>
            <text:p text:style-name="P195">16.1.1. vaikams ir asmenims iki 19 metų,</text:p>
            <text:p text:style-name="P196">16.1.2. planuojančioms pastoti moterims, kai yra nekontroliuojamas diabetas – iki 1 metų,</text:p>
            <text:p text:style-name="P197">16.1.2. nėščiosioms – nėštumo laikotarpiu.</text:p>
            <text:p text:style-name="P198">16.2. Kompensuojamoji komplekto kaina – 300 Lt per mėnesį.</text:p>
          </table:table-cell>
        </table:table-row>
        <table:table-row table:style-name="TableRow199">
          <table:table-cell table:style-name="TableCell200">
            <text:p text:style-name="P201">17. Diagnostinės juostelės gliukozei nustatyti</text:p>
          </table:table-cell>
          <table:table-cell table:style-name="TableCell202">
            <text:p text:style-name="P203">17.1. Atsižvelgiant į originalios pakuotės dydį išrašoma:</text:p>
            <text:p text:style-name="P204">17.1.1. vaikams, sergantiems 1-ojo tipo cukriniu diabetu – iki 150 juostelių per mėnesį (iki 1800 juostelių per metus);</text:p>
            <text:p text:style-name="P205">17.1.2. suaugusiems, sergantiems 1-ojo tipo cukriniu diabetu – iki 75 juostelių per mėnesį (iki 900 juostelių per metus);</text:p>
            <text:p text:style-name="P206">17.1.3. vaikams, sergantiems 2-ojo tipo cukriniu diabetu ir vartojantiems insuliną – iki 75 juostelių per mėnesį<text:s/><text:line-break/>(iki 900 juostelių per metus);</text:p>
            <text:soft-page-break/>
            <text:p text:style-name="P207">17.1.4. vaikams, sergantiems 2-ojo tipo cukriniu diabetu ir vartojantiems geriamus gliukozės kiekį kraujyje mažinančius vaistus – iki 75 juostelių<text:s/>per 2 mėnesius (iki 450 juostelių per metus);</text:p>
            <text:p text:style-name="P208">17.1.5. suaugusiems, sergantiems 2-ojo tipo cukriniu diabetu ir vartojantiems insuliną – iki 50 juostelių per 2 mėnesius (iki 300 juostelių per metus);</text:p>
            <text:p text:style-name="P209">17.1.6. suaugusiems, sergantiems 2-ojo tipo cukriniu diabetu ir vartojantiems geriamus gliukozės kiekį kraujyje mažinančius vaistus – iki 50 juostelių per 4 mėnesius (iki 150 juostelių per metus);</text:p>
            <text:p text:style-name="P210">17.1.7. nėščiosioms, sergančiosioms bet kurio tipo cukriniu diabetu, skiriama papildomai iki 200 juostelių per 3 mėnesius (iki 600 juostelių nėštumo laikotarpiu);</text:p>
            <text:p text:style-name="P211">17.1.8. nėščiosioms, sergančioms gestaciniu diabetu – iki 50 juostelių per 3 mėnesius (iki 150 juostelių nėštumo laikotarpiu).</text:p>
            <text:p text:style-name="P212">17.2. Juosteles išrašo gydytojas endokrinologas, gydytojas vaikų endokrinologas, vidaus ligų gydytojas, vaikų ligų gydytojas ar šeimos gydytojas.</text:p>
            <text:p text:style-name="P213">17.3. Pirmą kartą išrašant juosteles galima išrašyti mažiausią originalią pakuotę.</text:p>
          </table:table-cell>
        </table:table-row>
        <table:table-row table:style-name="TableRow214">
          <table:table-cell table:style-name="TableCell215">
            <text:p text:style-name="P216"/>
          </table:table-cell>
          <table:table-cell table:style-name="TableCell217">
            <text:p text:style-name="P218">17.4. Vėliau vienu metu, išskyrus 17.1.6 punkte nurodytu atveju, galima išrašyti ne didesnį kaip 3 mėnesiams<text:s/>skiriamą juostelių kiekį.</text:p>
          </table:table-cell>
        </table:table-row>
        <table:table-row table:style-name="TableRow219">
          <table:table-cell table:style-name="TableCell220">
            <text:p text:style-name="P221">18. Akinių lęšiai</text:p>
          </table:table-cell>
          <table:table-cell table:style-name="TableCell222">
            <text:p text:style-name="P223">18.1. Vaikams, kurių geriau reginčiosios akies korekcija neviršija 0,3 regėjimo aštrumo – pagal gydytojų receptus ne dažniau kaip kartą per 1 metus (kompensuojama ne daugiau kaip 1 bazinės socialinės išmokos dydis ).</text:p>
            <text:p text:style-name="P224">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
      <text:p text:style-name="Normal"/>
      <text:p text:style-name="P225">_________________</text:p>
      <text:p text:style-name="P226">Priedo pakeitimai:</text:p>
      <text:p text:style-name="P227"><text:span text:style-name="T228">Nr.<text:s/></text:span><text:a xlink:href="https://www.e-tar.lt/portal/legalAct.html?documentId=TAR.9710DA39C053" office:target-frame-name="_top" xlink:show="replace"><text:span text:style-name="T229">V-705</text:span></text:a><text:span text:style-name="T230">, 2004-10-12, Žin., 2004, Nr. 152-5563 (2004-10-16), i. k. 1042250ISAK000V-705</text:span></text:p>
      <text:p text:style-name="P231"><text:span text:style-name="T232">Nr.<text:s/></text:span><text:a xlink:href="https://www.e-tar.lt/portal/legalAct.html?documentId=TAR.E56133AF2547" office:target-frame-name="_top" xlink:show="replace"><text:span text:style-name="T233">V-343</text:span></text:a><text:span text:style-name="T234">, 2005-05-04, Žin., 2005, Nr. 61-2184 (2005-05-14), i. k. 1052250ISAK000V-343</text:span></text:p>
      <text:p text:style-name="P235"><text:span text:style-name="T236">Nr.<text:s/></text:span><text:a xlink:href="https://www.e-tar.lt/portal/legalAct.html?documentId=TAR.7F9FF88B5E26" office:target-frame-name="_top" xlink:show="replace"><text:span text:style-name="T237">V-914</text:span></text:a><text:span text:style-name="T238">,<text:s/></text:span><text:span text:style-name="T239">2005-11-25, Žin., 2005, Nr. 142-5146 (2005-12-03), i. k. 1052250ISAK000V-914</text:span></text:p>
      <text:p text:style-name="P240"><text:span text:style-name="T241">Nr.<text:s/></text:span><text:a xlink:href="https://www.e-tar.lt/portal/legalAct.html?documentId=TAR.A6A89EEE8DFC" office:target-frame-name="_top" xlink:show="replace"><text:span text:style-name="T242">V-87</text:span></text:a><text:span text:style-name="T243">, 2006-02-02, Žin., 2006, Nr. 14-522 (2006-02-04), i. k. 1062250ISAK0000V-87</text:span></text:p>
      <text:p text:style-name="P244"><text:span text:style-name="T245">Nr.<text:s/></text:span><text:a xlink:href="https://www.e-tar.lt/portal/legalAct.html?documentId=TAR.224AB0F66AF5" office:target-frame-name="_top" xlink:show="replace"><text:span text:style-name="T246">V-224</text:span></text:a><text:span text:style-name="T247">, 2006-03-28, Žin., 2006, Nr. 35-1280 (2006-03-30), i. k. 1062250ISAK000V-224</text:span></text:p>
      <text:p text:style-name="P248"><text:span text:style-name="T249">Nr.<text:s/></text:span><text:a xlink:href="https://www.e-tar.lt/portal/legalAct.html?documentId=TAR.E2E9EFCB6C81" office:target-frame-name="_top" xlink:show="replace"><text:span text:style-name="T250">V-485</text:span></text:a><text:span text:style-name="T251">, 2006-0</text:span><text:span text:style-name="T252">6-13, Žin., 2006, Nr. 67-2482 (2006-06-15), i. k. 1062250ISAK000V-485</text:span></text:p>
      <text:p text:style-name="P253"><text:span text:style-name="T254">Nr.<text:s/></text:span><text:a xlink:href="https://www.e-tar.lt/portal/legalAct.html?documentId=TAR.4522C450F52B" office:target-frame-name="_top" xlink:show="replace"><text:span text:style-name="T255">V-922</text:span></text:a><text:span text:style-name="T256">, 2006-11-10, Žin., 2006, Nr. 123-4658 (2006-11-16), i. k. 1062250ISAK000V-922</text:span></text:p>
      <text:p text:style-name="P257"><text:span text:style-name="T258">Nr.<text:s/></text:span><text:a xlink:href="https://www.e-tar.lt/portal/legalAct.html?documentId=TAR.C535260BFCFD" office:target-frame-name="_top" xlink:show="replace"><text:span text:style-name="T259">V-122</text:span></text:a><text:span text:style-name="T260">, 2008-02-15, Žin., 2008, Nr. 22-824 (2008-02-23), i. k. 1082250ISAK000V-122</text:span></text:p>
      <text:p text:style-name="P261"><text:span text:style-name="T262">Nr.<text:s/></text:span><text:a xlink:href="https://www.e-tar.lt/portal/legalAct.html?documentId=TAR.195FDC5D75DB" office:target-frame-name="_top" xlink:show="replace"><text:span text:style-name="T263">V-288</text:span></text:a><text:span text:style-name="T264">, 2008-04-15,</text:span><text:span text:style-name="T265"><text:s/>Žin., 2008, Nr. 46-1742 (2008-04-22), i. k. 1082250ISAK000V-288</text:span></text:p>
      <text:p text:style-name="P266"><text:span text:style-name="T267">Nr.<text:s/></text:span><text:a xlink:href="https://www.e-tar.lt/portal/legalAct.html?documentId=TAR.A30BA1EE9D8F" office:target-frame-name="_top" xlink:show="replace"><text:span text:style-name="T268">V-1151</text:span></text:a><text:span text:style-name="T269">, 2008-11-26, Žin., 2008, Nr. 141-5582 (2008-12-09), i. k. 1082250ISAK00V-1151</text:span></text:p>
      <text:p text:style-name="P270"><text:span text:style-name="T271">Nr.<text:s/></text:span><text:a xlink:href="https://www.e-tar.lt/portal/legalAct.html?documentId=TAR.C976AC591598" office:target-frame-name="_top" xlink:show="replace"><text:span text:style-name="T272">V-353</text:span></text:a><text:span text:style-name="T273">, 2009-05-14, Žin., 2009, Nr. 59-2315 (2009-05-21), i. k. 1092250ISAK000V-353</text:span></text:p>
      <text:p text:style-name="P274"><text:span text:style-name="T275">Nr.<text:s/></text:span><text:a xlink:href="https://www.e-tar.lt/portal/legalAct.html?documentId=TAR.4F9FEDAACC97" office:target-frame-name="_top" xlink:show="replace"><text:span text:style-name="T276">V-953</text:span></text:a><text:span text:style-name="T277">, 2009-11-23, Ži</text:span><text:span text:style-name="T278">n., 2009, Nr. 141-6237 (2009-11-28), i. k. 1092250ISAK000V-953</text:span></text:p>
      <text:p text:style-name="Normal"/>
      <text:p text:style-name="P279"/>
      <text:p text:style-name="P280"/>
      <text:soft-page-break/>
      <text:p text:style-name="P281"><text:span text:style-name="T282">Pakeitimai:</text:span></text:p>
      <text:p text:style-name="P283"/>
      <text:p text:style-name="P284"><text:span text:style-name="T285">1.</text:span></text:p>
      <text:p text:style-name="P286"><text:span text:style-name="T287">Lietuvos Respublikos sveikatos apsaugos ministerija, Įsakymas</text:span></text:p>
      <text:p text:style-name="P288"><text:span text:style-name="T289">Nr.<text:s/></text:span><text:a xlink:href="https://www.e-tar.lt/portal/legalAct.html?documentId=TAR.9710DA39C053" office:target-frame-name="_top" xlink:show="replace"><text:span text:style-name="T290">V-705</text:span></text:a><text:span text:style-name="T291">, 2004-10-12, Žin.,<text:s/></text:span><text:span text:style-name="T292">2004, Nr. 152-5563 (2004-10-16), i. k. 1042250ISAK000V-705</text:span></text:p>
      <text:p text:style-name="P293"><text:span text:style-name="T294">Dėl Lietuvos Respublikos sveikatos apsaugos ministro 2000 m. spalio 6 d. įsakymo Nr. 529 "Dėl Medicinos pagalbos priemonių sąrašo patvirtinimo" pakeitimo</text:span></text:p>
      <text:p text:style-name="P295"/>
      <text:p text:style-name="P296"><text:span text:style-name="T297">2.</text:span></text:p>
      <text:p text:style-name="P298"><text:span text:style-name="T299">Lietuvos Respublikos sveikatos apsaugos</text:span><text:span text:style-name="T300"><text:s/>ministerija, Įsakymas</text:span></text:p>
      <text:p text:style-name="P301"><text:span text:style-name="T302">Nr.<text:s/></text:span><text:a xlink:href="https://www.e-tar.lt/portal/legalAct.html?documentId=TAR.E56133AF2547" office:target-frame-name="_top" xlink:show="replace"><text:span text:style-name="T303">V-343</text:span></text:a><text:span text:style-name="T304">, 2005-05-04, Žin., 2005, Nr. 61-2184 (2005-05-14), i. k. 1052250ISAK000V-343</text:span></text:p>
      <text:p text:style-name="P305"><text:span text:style-name="T306">Dėl sveikatos apsaugos ministro 2000 m. spalio 6 d. įsakymo Nr.<text:s/></text:span><text:span text:style-name="T307">529 "Dėl medicinos pagalbos priemonių sąrašo patvirtinimo" pakeitimo</text:span></text:p>
      <text:p text:style-name="P308"/>
      <text:p text:style-name="P309"><text:span text:style-name="T310">3.</text:span></text:p>
      <text:p text:style-name="P311"><text:span text:style-name="T312">Lietuvos Respublikos sveikatos apsaugos ministerija, Įsakymas</text:span></text:p>
      <text:p text:style-name="P313"><text:span text:style-name="T314">Nr.<text:s/></text:span><text:a xlink:href="https://www.e-tar.lt/portal/legalAct.html?documentId=TAR.7F9FF88B5E26" office:target-frame-name="_top" xlink:show="replace"><text:span text:style-name="T315">V-914</text:span></text:a><text:span text:style-name="T316">, 2005-11-25, Žin., 2005, Nr.<text:s/></text:span><text:span text:style-name="T317">142-5146 (2005-12-03), i. k. 1052250ISAK000V-914</text:span></text:p>
      <text:p text:style-name="P318"><text:span text:style-name="T319">Dėl Lietuvos Respublikos sveikatos apsaugos ministro 2000 m. spalio 6 d. įsakymo Nr. 529 "Dėl medicinos pagalbos priemonių sąrašo patvirtinimo" pakeitimo</text:span></text:p>
      <text:p text:style-name="P320"/>
      <text:p text:style-name="P321"><text:span text:style-name="T322">4.</text:span></text:p>
      <text:p text:style-name="P323"><text:span text:style-name="T324">Lietuvos Respublikos sveikatos apsaugos ministeri</text:span><text:span text:style-name="T325">ja, Įsakymas</text:span></text:p>
      <text:p text:style-name="P326"><text:span text:style-name="T327">Nr.<text:s/></text:span><text:a xlink:href="https://www.e-tar.lt/portal/legalAct.html?documentId=TAR.A6A89EEE8DFC" office:target-frame-name="_top" xlink:show="replace"><text:span text:style-name="T328">V-87</text:span></text:a><text:span text:style-name="T329">, 2006-02-02, Žin., 2006, Nr. 14-522 (2006-02-04), i. k. 1062250ISAK0000V-87</text:span></text:p>
      <text:p text:style-name="P330"><text:span text:style-name="T331">Dėl Lietuvos Respublikos sveikatos apsaugos ministro 2000 m. spalio 6 d. įsa</text:span><text:span text:style-name="T332">kymo Nr. 529 "Dėl Medicinos pagalbos priemonių sąrašo patvirtinimo" pakeitimo</text:span></text:p>
      <text:p text:style-name="P333"/>
      <text:p text:style-name="P334"><text:span text:style-name="T335">5.</text:span></text:p>
      <text:p text:style-name="P336"><text:span text:style-name="T337">Lietuvos Respublikos sveikatos apsaugos ministerija, Įsakymas</text:span></text:p>
      <text:p text:style-name="P338"><text:span text:style-name="T339">Nr.<text:s/></text:span><text:a xlink:href="https://www.e-tar.lt/portal/legalAct.html?documentId=TAR.224AB0F66AF5" office:target-frame-name="_top" xlink:show="replace"><text:span text:style-name="T340">V-224</text:span></text:a><text:span text:style-name="T341">, 2006-03-28, Žin., 2</text:span><text:span text:style-name="T342">006, Nr. 35-1280 (2006-03-30), i. k. 1062250ISAK000V-224</text:span></text:p>
      <text:p text:style-name="P343"><text:span text:style-name="T344">Dėl Lietuvos Respublikos sveikatos apsaugos ministro 2000 m. spalio 6 d. įsakymo Nr. 529 "Dėl Medicinos pagalbos priemonių sąrašo patvirtinimo" pakeitimo</text:span></text:p>
      <text:p text:style-name="P345"/>
      <text:p text:style-name="P346"><text:span text:style-name="T347">6.</text:span></text:p>
      <text:p text:style-name="P348"><text:span text:style-name="T349">Lietuvos Respublikos sveikatos apsaugos<text:s/></text:span><text:span text:style-name="T350">ministerija, Įsakymas</text:span></text:p>
      <text:p text:style-name="P351"><text:span text:style-name="T352">Nr.<text:s/></text:span><text:a xlink:href="https://www.e-tar.lt/portal/legalAct.html?documentId=TAR.E2E9EFCB6C81" office:target-frame-name="_top" xlink:show="replace"><text:span text:style-name="T353">V-485</text:span></text:a><text:span text:style-name="T354">, 2006-06-13, Žin., 2006, Nr. 67-2482 (2006-06-15), i. k. 1062250ISAK000V-485</text:span></text:p>
      <text:p text:style-name="P355"><text:span text:style-name="T356">Dėl Lietuvos Respublikos sveikatos apsaugos ministro 2000 m. spal</text:span><text:span text:style-name="T357">io 6 d. įsakymo Nr. 529 "Dėl Medicinos pagalbos priemonių sąrašo patvirtinimo" pakeitimo</text:span></text:p>
      <text:p text:style-name="P358"/>
      <text:p text:style-name="P359"><text:span text:style-name="T360">7.</text:span></text:p>
      <text:p text:style-name="P361"><text:span text:style-name="T362">Lietuvos Respublikos sveikatos apsaugos ministerija, Įsakymas</text:span></text:p>
      <text:p text:style-name="P363"><text:span text:style-name="T364">Nr.<text:s/></text:span><text:a xlink:href="https://www.e-tar.lt/portal/legalAct.html?documentId=TAR.4522C450F52B" office:target-frame-name="_top" xlink:show="replace"><text:span text:style-name="T365">V-922</text:span></text:a><text:span text:style-name="T366">, 2006-11-</text:span><text:span text:style-name="T367">10, Žin., 2006, Nr. 123-4658 (2006-11-16), i. k. 1062250ISAK000V-922</text:span></text:p>
      <text:p text:style-name="P368"><text:span text:style-name="T369">Dėl Lietuvos Respublikos sveikatos apsaugos ministro 2000 m. spalio 6 d. įsakymo Nr. 529 "Dėl Medicinos pagalbos priemonių sąrašo patvirtinimo" pakeitimo</text:span></text:p>
      <text:p text:style-name="P370"/>
      <text:p text:style-name="P371"><text:span text:style-name="T372">8.</text:span></text:p>
      <text:p text:style-name="P373"><text:span text:style-name="T374">Lietuvos Respublikos sveikato</text:span><text:span text:style-name="T375">s apsaugos ministerija, Įsakymas</text:span></text:p>
      <text:p text:style-name="P376"><text:span text:style-name="T377">Nr.<text:s/></text:span><text:a xlink:href="https://www.e-tar.lt/portal/legalAct.html?documentId=TAR.C535260BFCFD" office:target-frame-name="_top" xlink:show="replace"><text:span text:style-name="T378">V-122</text:span></text:a><text:span text:style-name="T379">, 2008-02-15, Žin., 2008, Nr. 22-824 (2008-02-23), i. k. 1082250ISAK000V-122</text:span></text:p>
      <text:p text:style-name="P380"><text:span text:style-name="T381">Dėl Lietuvos Respublikos sveikatos apsaugos ministro 20</text:span><text:span text:style-name="T382">00 m. spalio 6 d. įsakymo Nr. 529 "Dėl medicinos pagalbos priemonių sąrašo patvirtinimo" papildymo</text:span></text:p>
      <text:p text:style-name="P383"/>
      <text:p text:style-name="P384"><text:span text:style-name="T385">9.</text:span></text:p>
      <text:p text:style-name="P386"><text:span text:style-name="T387">Lietuvos Respublikos sveikatos apsaugos ministerija, Įsakymas</text:span></text:p>
      <text:p text:style-name="P388"><text:span text:style-name="T389">Nr.<text:s/></text:span><text:a xlink:href="https://www.e-tar.lt/portal/legalAct.html?documentId=TAR.195FDC5D75DB" office:target-frame-name="_top" xlink:show="replace"><text:span text:style-name="T390">V-288</text:span></text:a><text:span text:style-name="T391">, 2008-04-15, Žin., 2008, Nr. 46-1742 (2008-04-22), i. k. 1082250ISAK000V-288</text:span></text:p>
      <text:p text:style-name="P392"><text:span text:style-name="T393">Dėl Lietuvos Respublikos sveikatos apsaugos ministro 2000 m. spalio 6 d. įsakymo Nr. 529 "Dėl Medicinos pagalbos priemonių sąrašo patvirtinimo" pakeitimo</text:span></text:p>
      <text:p text:style-name="P394"/>
      <text:p text:style-name="P395"><text:span text:style-name="T396">10.</text:span></text:p>
      <text:p text:style-name="P397"><text:span text:style-name="T398">Lietuvos Respubliko</text:span><text:span text:style-name="T399">s sveikatos apsaugos ministerija, Įsakymas</text:span></text:p>
      <text:p text:style-name="P400"><text:span text:style-name="T401">Nr.<text:s/></text:span><text:a xlink:href="https://www.e-tar.lt/portal/legalAct.html?documentId=TAR.A49504CF9E68" office:target-frame-name="_top" xlink:show="replace"><text:span text:style-name="T402">V-873</text:span></text:a><text:span text:style-name="T403">, 2008-09-15, Žin., 2008, Nr. 123-4692 (2008-10-25), i. k. 1082250ISAK000V-873</text:span></text:p>
      <text:p text:style-name="P404"><text:span text:style-name="T405">Dėl Lietuvos Respublikos sveikatos apsaugos</text:span><text:span text:style-name="T406"><text:s/>ministro 2000 m. spalio 6 d. įsakymo Nr. 529 "Dėl Medicinos pagalbos priemonių sąrašo patvirtinimo" pakeitimo</text:span></text:p>
      <text:p text:style-name="P407"/>
      <text:p text:style-name="P408"><text:span text:style-name="T409">11.</text:span></text:p>
      <text:soft-page-break/>
      <text:p text:style-name="P410"><text:span text:style-name="T411">Lietuvos Respublikos sveikatos apsaugos ministerija, Įsakymas</text:span></text:p>
      <text:p text:style-name="P412"><text:span text:style-name="T413">Nr.<text:s/></text:span><text:a xlink:href="https://www.e-tar.lt/portal/legalAct.html?documentId=TAR.A30BA1EE9D8F" office:target-frame-name="_top" xlink:show="replace"><text:span text:style-name="T414">V-1151</text:span></text:a><text:span text:style-name="T415">, 2008-11-26, Žin., 2008, Nr. 141-5582 (2008-12-09), i. k. 1082250ISAK00V-1151</text:span></text:p>
      <text:p text:style-name="P416"><text:span text:style-name="T417">Dėl Lietuvos Respublikos sveikatos apsaugos ministro 2000 m. spalio 6 d. įsakymo Nr. 529 "Dėl Medicinos pagalbos priemonių sąrašo patvirtinimo" pakeitimo</text:span></text:p>
      <text:p text:style-name="P418"/>
      <text:p text:style-name="P419"><text:span text:style-name="T420">12.</text:span></text:p>
      <text:p text:style-name="P421"><text:span text:style-name="T422">Lietuvos Respublikos sveikatos apsaugos ministerija, Įsakymas</text:span></text:p>
      <text:p text:style-name="P423"><text:span text:style-name="T424">Nr.<text:s/></text:span><text:a xlink:href="https://www.e-tar.lt/portal/legalAct.html?documentId=TAR.C976AC591598" office:target-frame-name="_top" xlink:show="replace"><text:span text:style-name="T425">V-353</text:span></text:a><text:span text:style-name="T426">, 2009-05-14, Žin., 2009, Nr. 59-2315 (2009-05-21), i. k. 1092250ISAK000V-353</text:span></text:p>
      <text:p text:style-name="P427"><text:span text:style-name="T428">Dėl Lietuvos Respublikos<text:s/></text:span><text:span text:style-name="T429">sveikatos apsaugos ministro 2000 m. spalio 6 d. įsakymo Nr. 529 "Dėl Medicinos pagalbos priemonių sąrašo patvirtinimo" pakeitimo</text:span></text:p>
      <text:p text:style-name="P430"/>
      <text:p text:style-name="P431"><text:span text:style-name="T432">13.</text:span></text:p>
      <text:p text:style-name="P433"><text:span text:style-name="T434">Lietuvos Respublikos sveikatos apsaugos ministerija, Įsakymas</text:span></text:p>
      <text:p text:style-name="P435"><text:span text:style-name="T436">Nr.<text:s/></text:span><text:a xlink:href="https://www.e-tar.lt/portal/legalAct.html?documentId=TAR.4F9FEDAACC97" office:target-frame-name="_top" xlink:show="replace"><text:span text:style-name="T437">V-953</text:span></text:a><text:span text:style-name="T438">, 2009-11-23, Žin., 2009, Nr. 141-6237 (2009-11-28), i. k. 1092250ISAK000V-953</text:span></text:p>
      <text:p text:style-name="P439"><text:span text:style-name="T440">Dėl Lietuvos Respublikos sveikatos apsaugos ministro 2000 m. spalio 6 d. įsakymo Nr. 529 "Dėl Medicinos pagalbos priemonių sąrašo patvirtinimo" pa</text:span><text:span text:style-name="T441">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9:10:00Z</meta:creation-date>
    <dc:date>2017-03-10T09:10:00Z</dc:date>
    <meta:template xlink:href="Normal.dotm" xlink:type="simple"/>
    <meta:editing-cycles>2</meta:editing-cycles>
    <meta:editing-duration>PT0S</meta:editing-duration>
    <meta:document-statistic meta:page-count="7" meta:paragraph-count="240" meta:word-count="2224" meta:character-count="17779" meta:row-count="358" meta:non-whitespace-character-count="15795"/>
  </office:meta>
</office:document-meta>
</file>