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font-size="10pt" style:font-size-asian="10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T426" style:parent-style-name="DefaultParagraphFont" style:family="text">
      <style:text-properties fo:font-weight="bold" style:font-weight-asian="bold" fo:font-style="italic" style:font-style-asian="italic" fo:font-size="10pt" style:font-size-asian="10pt"/>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7">Suvestinė redakcija nuo 2019-04-25 iki 2019-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 atviros žaizdos dydis milimetrais (ilgis, plotis,<text:s/></text:span><text:soft-page-break/><text:span text:style-name="T188">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 vyrams<text:s/></text:p>
          </table:table-cell>
          <table:table-cell table:style-name="TableCell244">
            <text:p text:style-name="P245">11.1. Esant antgaktiniam šlapimo pūslės atvėrimui, šlapinimosi organų stomai ir fistulei, šlapimo nelaikymui ar susilaikymui (R32, R33) išrašomi 5 vienetai per mėnesį.</text:p>
          </table:table-cell>
        </table:table-row>
        <table:table-row table:style-name="TableRow246">
          <table:table-cell table:style-name="TableCell247">
            <text:p text:style-name="Normal">12. Urostominiai maišeliai ir plokštelės</text:p>
          </table:table-cell>
          <table:table-cell table:style-name="TableCell248">
            <text:p text:style-name="P249"><text:span text:style-name="T250">12.1. Esant antgaktiniam šlapimo pūslės atvėrimui, šlapimo organų stomai ir fistulei, šlapimo nelaikymui ar susilaikymui (R32, R33), per mėnesį išrašomas 1 komplektas, kurį sudaro 10 plokštelių ir iki 50 maišelių, arba 50 vienos dalies</text:span><text:span text:style-name="T251"><text:s/>maišelių.</text:span></text:p>
          </table:table-cell>
        </table:table-row>
        <table:table-row table:style-name="TableRow252">
          <table:table-cell table:style-name="TableCell253">
            <text:p text:style-name="Normal">13. Sauskelnės, įklotai, vienkartinės paklodės</text:p>
          </table:table-cell>
          <table:table-cell table:style-name="TableCell254">
            <text:p text:style-name="P255">13.1. Nelaikantiems šlapimo (kai nustatytos šios ligos ir būklės, kurių kodai pagal TLK-10-AM R32, N31 (esant šlapimo nelaikymui), N39.3, N39.4) per mėnesį išrašoma:</text:p>
            <text:soft-page-break/>
            <text:p text:style-name="P256"><text:span text:style-name="T257">13.1.1. vaikams, kuriems iki<text:s/></text:span><text:span text:style-name="T258">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9">a 60 vienetų vienkartinių paklodžių, arba 30 vienetų sauskelnių ir 30 vienetų įklotų,</text:span><text:s/><text:span text:style-name="T260">kurių sugeriamumas nuo 300 ml, arba 30 vienetų sauskelnių ir 30 vienkartinių paklodžių, arba 30 vienetų įklotų,</text:span><text:s/><text:span text:style-name="T261">kurių sugeriamumas nuo 300 ml, ir 30 vienkartinių paklodži</text:span><text:span text:style-name="T262">ų;<text:s/></text:span></text:p>
            <text:p text:style-name="P263"><text:span text:style-name="T264">13.1.2. asmenims, esant sunkiam šlapimo nelaikymo laipsniui, – 45 vienetai sauskelnių arba 15 vienetų sauskelnių kartu su 60 įklotų,</text:span><text:s/><text:span text:style-name="T265">kurių sugeriamumas nuo 300 ml, ir 30 vienkartinių paklodžių, arba 30 vienetų sauskelnių kartu su 30 vienetų įklotų, kur</text:span><text:span text:style-name="T266">ių sugeriamumas nuo 300 ml, ir 15 vienetų vienkartinių paklodžių, jei neskiriama pagal 13.1.1 papunktį;<text:s/></text:span></text:p>
            <text:p text:style-name="P267">13.1.3. asmenims, esant vidutiniam šlapimo nelaikymo laipsniui, – 60 vienetų įklotų, kurių sugeriamumas nuo 300 ml, dėl šlapimo nelaikymo, jei neskiriama pagal 13.1.1 papunktį;</text:p>
            <text:p text:style-name="P268"><text:span text:style-name="T269">13.2. nelaikantiems išmatų (TLK-10-AM kodas R15) per mėnesį išrašoma 45 vienetai sauskelnių arba 15 vienetų sauskelnių kartu su 60 įklotų dėl išmatų nelaikymo ir 30 vienkartinių paklodžių, arba 30 vienetų sauskelnių kartu su 30 vi</text:span><text:span text:style-name="T270">enetų įklotų dėl išmatų nelaikymo ir 15 vienetų vienkartinių paklodžių.</text:span></text:p>
          </table:table-cell>
        </table:table-row>
        <text:soft-page-break/>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text:s/>cukriniu diabetu</text:p>
          </table:table-cell>
        </table:table-row>
        <table:table-row table:style-name="TableRow281">
          <table:table-cell table:style-name="TableCell282">
            <text:p text:style-name="P283">16. Insulino pompų, naudojamų 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text:s/>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text:s/></text:span><text:span text:style-name="T293">nustatyti</text:span></text:p>
          </table:table-cell>
          <table:table-cell table:style-name="TableCell294">
            <text:p text:style-name="P295">17.1. Atsižvelgiant į originalios pakuotės dydį, išrašoma:</text:p>
            <text:p text:style-name="P296">17.1.1. vaikams ir asmenims iki 24 metų, sergantiems 1-ojo tipo cukriniu diabetu:</text:p>
            <text:p text:style-name="P297">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8">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soft-page-break/>
            <text:p text:style-name="P299">17.1.2. asmenims nuo 24 metų, sergantiems 1-ojo tipo cukriniu diabetu, – iki 75 juostelių per mėnesį (iki 900 juostelių per metus);</text:p>
            <text:p text:style-name="P300">17.1.3. vaikams ir asmenims iki 24 metų, sergantiems 2-ojo tipo cukriniu diabetu ir vartojantiems insuliną, – iki 75 juostelių per mėnesį (iki 900 juostelių per metus);</text:p>
            <text:p text:style-name="P301"><text:span text:style-name="T302">17.1.4. vaikams ir asmenims iki 24 metų, se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 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text:span text:style-name="T314">17.4.<text:s/></text:span><text:span text:style-name="T315">neteko galios nuo 2019-04-25.</text:span></text:p>
            <text:p text:style-name="P316">17.5. Diagnostinės juostelės aparatams su balso pranešimo funkcija skiriamos tik akliesiems ir asmenims, turintiems regos sutrikimų, įskaitant abiejų<text:s/>akių arba vienos akies aklumą.</text:p>
          </table:table-cell>
        </table:table-row>
        <text:soft-page-break/>
        <table:table-row table:style-name="TableRow317">
          <table:table-cell table:style-name="TableCell318">
            <text:p text:style-name="P319">18. Akinių lęšiai</text:p>
          </table:table-cell>
          <table:table-cell table:style-name="TableCell320">
            <text:p text:style-name="P321">Skiriama esant regos sutrikimui (sveikatos būklė − akinių parinkimas ir pritaikymas, TLK-10-AM kodas Z46.0) asmenims, kurių geriau reginčiosios akies aštrumas su visiška korekcija<text:s/><text:soft-page-break/>neviršija 0,4 regėjimo<text:s/>aštrumo:</text:p>
            <text:p text:style-name="P322">1. vaikams pagal gydytojų receptus ne dažniau kaip kartą per 1 metus (kompensuojama ne daugiau kaip 1 bazinės socialinės išmokos dydis;</text:p>
            <text:p text:style-name="P323">2. suaugusiesiems pagal gydytojo receptus ne dažniau kaip kartą per 2 metus (kompensuojama ne daugiau kaip 2 bazinės socialinės išmokos dydžiai).</text:p>
          </table:table-cell>
        </table:table-row>
        <text:soft-page-break/>
        <table:table-row table:style-name="TableRow324">
          <table:table-cell table:style-name="TableCell325">
            <text:p text:style-name="P326">19. Specialiosios paskirties maisto produktai, kurių sudėtyje nėra fenilalanino</text:p>
          </table:table-cell>
          <table:table-cell table:style-name="TableCell327">
            <text:p text:style-name="P328">19. Sergantiesiems fenilketonurija išrašoma iki 6 mėnesių gydymo kursui:</text:p>
            <text:p text:style-name="P329">19.1. 0–5 mėnesių vaikams – iš viso 6 kg baltymų per metus;</text:p>
            <text:p text:style-name="P330">19.2. 6–11 mėnesių vaikams – 8 kg baltymų per metus,</text:p>
            <text:p text:style-name="P331">19.3. 1–3 metų vaikams– 13 kg baltymų per metus;</text:p>
            <text:p text:style-name="P332">19.4. 4–6 metų vaikams – 16 kg baltymų per metus;</text:p>
            <text:p text:style-name="P333">19.5. 7–10 metų vaikams – 19 kg baltymų per metus;</text:p>
            <text:p text:style-name="P334">19.6. 11–14 metų vaikams:</text:p>
            <text:p text:style-name="P335">19.6.1. berniukams – 22 kg baltymų<text:s/>per metus;</text:p>
            <text:p text:style-name="P336">19.6.2. mergaitėms – 20 kg baltymų per metus;</text:p>
            <text:p text:style-name="P337">19.7. 15–18 metų vaikams:</text:p>
            <text:p text:style-name="P338">19.7.1. berniukams – 28 kg baltymų per metus;</text:p>
            <text:p text:style-name="P339">19.7.2. mergaitėms – 24 kg baltymų per metus;</text:p>
            <text:p text:style-name="P340">19.8. suaugusiesiems:</text:p>
            <text:p text:style-name="P341">19.8.1. vyrams – 24 kg baltymų per metus;</text:p>
            <text:p text:style-name="P342">19.8.2. moterims<text:s/>– 20 kg baltymų per metus;</text:p>
            <text:p text:style-name="P343">19.8.3. nėščioms ir maitinančioms moterims – 25 kg baltymų per metus.</text:p>
          </table:table-cell>
        </table:table-row>
        <table:table-row table:style-name="TableRow344">
          <table:table-cell table:style-name="TableCell345">
            <text:p text:style-name="P346"><text:span text:style-name="T347">20. Diagnostinės juostelės</text:span><text:span text:style-name="T348"><text:s/></text:span><text:span text:style-name="T349">kraujo krešėjimo sistemos būklei įvertinti</text:span></text:p>
          </table:table-cell>
          <table:table-cell table:style-name="TableCell350">
            <text:p text:style-name="P351"><text:span text:style-name="T352">Išrašoma vaikams, kuriems gydyti naudojami antikoaguliantai, taip pat po endoprotezavimų, stentavimų ir transplantacijų (TLK-10-AM kodai I27.0, I27.8, I34–I36, I39, I42, I42.8, I48, I63, I67, I74, I82, I85, Q20.1, Q20.4–Q20.6, Q20.8, Q21.2 (disbalansinis t</text:span><text:span text:style-name="T353">ipas ar kombinuota yda su Q21.3), Q22.0, Q22.3, Q22.4, Q22.5, Q22.6, Q23.01, Q23.22, Q23.02, Q23.3, Q23.4, Q23,9, Q24.9, Q25.2, Q25.4, Q25.5, Q25, Z94.8, Z95), kiekybiniam protrombino laikui kraujyje nustatyti. <text:s/>Per metus išrašoma ne daugiau kaip 36 juoste</text:span><text:span text:style-name="T354">lės.</text:span></text:p>
          </table:table-cell>
        </table:table-row>
        <table:table-row table:style-name="TableRow355">
          <table:table-cell table:style-name="TableCell356">
            <text:p text:style-name="P357"><text:span text:style-name="T358">21.<text:s/></text:span><text:span text:style-name="T359">Vienkartiniai išsiurbimo kateteriai</text:span></text:p>
          </table:table-cell>
          <table:table-cell table:style-name="TableCell360">
            <text:p text:style-name="P361">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2">
          <table:table-cell table:style-name="TableCell363">
            <text:p text:style-name="Normal">22. Stomos ir stomos odos priežiūros priemonės</text:p>
          </table:table-cell>
          <table:table-cell table:style-name="TableCell364">
            <text:p text:style-name="P365">22.1. Hidrokoloidinė pasta skiriama pacientams, esant dirbtinei išangei, kolostomai, enterostomai, urostomai ar žarnų fistulei ir stomai. Išrašoma ne daugiau kaip 1 pakuotė (iki 60 g) pastos per mėnesį.</text:p>
            <text:p text:style-name="P366">22.2. Hidrokoloidinės masės žiedas skiriamas pacientams, esant dirbtinei išangei, kolostomai, enterostomai, urostomai ar žarnų fistulei ir stomai. Išrašoma ne daugiau kaip 10 žiedų per mėnesį.</text:p>
            <text:p text:style-name="P367">22.3. Valomosios putos skiriamos pacientams, esant dirbtinei išangei, kolostomai, enterostomai, urostomai ar žarnų fistulei ir<text:s/><text:soft-page-break/>stomai. Išrašoma ne daugiau kaip 1 pakuotė (iki 250 ml) per 2 mėnesius.</text:p>
            <text:p text:style-name="P368">22.4. Medicininių klijų valiklis skiriamas pacientams, esant dirbtinei išangei, kolostomai, enterostomai, urostomai ar žarnų fistulei ir stomai. Išrašoma ne daugiau kaip 1 pakuotė (iki 50 ml) per mėnesį.</text:p>
            <text:p text:style-name="P369">22.5. Valomosios servetėlės skiriamos pacientams, esant dirbtinei išangei, kolostomai, enterostomai, urostomai ar žarnų fistulei ir stomai. Išrašoma ne daugiau kaip 1 pakuotė (iki 100 vienetų) per 3 mėnesius.</text:p>
            <text:p text:style-name="P370">22.6. Kvapus neutralizuojantys lašai skiriami pacientams, esant dirbtinei išangei, kolostomai, enterostomai, urostomai ar žarnų fistulei ir stomai. Išrašoma<text:s/>ne daugiau kaip 1 pakuotė (iki 30 ml) per 1 mėnesį.</text:p>
            <text:p text:style-name="P371">22.7. Kvapus neutralizuojantis purškalas skiriamas pacientams, esant dirbtinei išangei, kolostomai, enterostomai, urostomai ar žarnų fistulei ir stomai. Išrašoma ne daugiau kaip 1 pakuotė (iki 200 ml) per 3 mėnesius.</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 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 Stomos turinio rišamoji priemonė (granulės) skiriama pacientams, esant dirbtinei išangei, kolostomai, enterostomai ar žarnų<text:s/>fistulei ir stomai. Išrašoma ne daugiau kaip 1 pakuotė (iki 100 vienetų) per 3 mėnesius.</text:p>
          </table:table-cell>
        </table:table-row>
        <text:soft-page-break/>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5">
          <table:table-cell table:style-name="TableCell386">
            <text:p text:style-name="Normal">25. V<text:span text:style-name="T387">ienkartinis priemonių rinkinys vaistų l</text:span><text:span text:style-name="T388">ašinimo infuzinei pompai</text:span></text:p>
          </table:table-cell>
          <table:table-cell table:style-name="TableCell389">
            <text:p text:style-name="P390">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ext:soft-page-break/>
        <table:table-row table:style-name="TableRow391">
          <table:table-cell table:style-name="TableCell392" table:number-columns-spanned="2">
            <text:p text:style-name="P393">26.<text:s/><text:span text:style-name="T394">neteko galios nuo<text:s/></text:span><text:span text:style-name="T395">2019-04-25.</text:span></text:p>
          </table:table-cell>
          <table:covered-table-cell/>
        </table:table-row>
        <table:table-row table:style-name="TableRow396">
          <table:table-cell table:style-name="TableCell397" table:number-columns-spanned="2">
            <text:p text:style-name="P398">27.<text:s/><text:span text:style-name="T399">neteko galios nuo 2019-04-25.</text:span></text:p>
          </table:table-cell>
          <table:covered-table-cell/>
        </table:table-row>
        <table:table-row table:style-name="TableRow400">
          <table:table-cell table:style-name="TableCell401" table:number-columns-spanned="2">
            <text:p text:style-name="P402">28.<text:s/><text:span text:style-name="T403">neteko galios nuo 2019-04-25.</text:span></text:p>
          </table:table-cell>
          <table:covered-table-cell/>
        </table:table-row>
        <table:table-row table:style-name="TableRow404">
          <table:table-cell table:style-name="TableCell405" table:number-columns-spanned="2">
            <text:p text:style-name="Normal">29.<text:s/><text:span text:style-name="T406">neteko galios nuo 2019-04-25.</text:span><text:span text:style-name="T407">.</text:span></text:p>
          </table:table-cell>
          <table:covered-table-cell/>
        </table:table-row>
        <table:table-row table:style-name="TableRow408">
          <table:table-cell table:style-name="TableCell409" table:number-columns-spanned="2">
            <text:p text:style-name="Normal">30.<text:s/><text:span text:style-name="T410">neteko galios nuo 2019-04-25.</text:span></text:p>
          </table:table-cell>
          <table:covered-table-cell/>
        </table:table-row>
        <table:table-row table:style-name="TableRow411">
          <table:table-cell table:style-name="TableCell412" table:number-columns-spanned="2">
            <text:p text:style-name="P413">31.<text:s/><text:span text:style-name="T414">neteko galios nuo 2019-04-25.</text:span></text:p>
          </table:table-cell>
          <table:covered-table-cell/>
        </table:table-row>
        <table:table-row table:style-name="TableRow415">
          <table:table-cell table:style-name="TableCell416" table:number-columns-spanned="2">
            <text:p text:style-name="P417">32.<text:s/><text:span text:style-name="T418">neteko galios nuo 2019-04-25.</text:span></text:p>
          </table:table-cell>
          <table:covered-table-cell/>
        </table:table-row>
        <table:table-row table:style-name="TableRow419">
          <table:table-cell table:style-name="TableCell420" table:number-columns-spanned="2">
            <text:p text:style-name="P421">33.<text:s/><text:span text:style-name="T422">neteko galios nuo<text:s/></text:span><text:span text:style-name="T423">2019-04-25.</text:span></text:p>
          </table:table-cell>
          <table:covered-table-cell/>
        </table:table-row>
        <table:table-row table:style-name="TableRow424">
          <table:table-cell table:style-name="TableCell425" table:number-columns-spanned="2">
            <text:p text:style-name="Normal">34.<text:s/><text:span text:style-name="T426">neteko galios nuo 2019-04-25</text:span>.</text:p>
          </table:table-cell>
          <table:covered-table-cell/>
        </table:table-row>
        <table:table-row table:style-name="TableRow427">
          <table:table-cell table:style-name="TableCell428">
            <text:p text:style-name="Normal">35. Adatos insulino švirkštikliams</text:p>
          </table:table-cell>
          <table:table-cell table:style-name="TableCell429">
            <text:p text:style-name="P430">35.1. Vaikams, sergantiems 1 tipo cukriniu diabetu ir naudojantiems specialų švirkštiklį insulinui suleisti, išrašoma iki 2 insulino adatų per parą.</text:p>
          </table:table-cell>
        </table:table-row>
      </table:table>
      <text:p text:style-name="Normal"/>
      <text:p text:style-name="P431">_________________</text:p>
      <text:p text:style-name="P432">Priedo pakeitimai:</text:p>
      <text:p text:style-name="P433"><text:span text:style-name="T434">Nr.<text:s/></text:span><text:a xlink:href="https://www.e-tar.lt/portal/legalAct.html?documentId=TAR.9710DA39C053" office:target-frame-name="_top" xlink:show="replace"><text:span text:style-name="T435">V-705</text:span></text:a><text:span text:style-name="T436">, 2004-10-12, Žin., 2004, Nr. 152-5563 (2004-10-16), i. k. 1042250ISAK000V-705</text:span></text:p>
      <text:p text:style-name="P437"><text:span text:style-name="T438">Nr.<text:s/></text:span><text:a xlink:href="https://www.e-tar.lt/portal/legalAct.html?documentId=TAR.E56133AF2547" office:target-frame-name="_top" xlink:show="replace"><text:span text:style-name="T439">V-343</text:span></text:a><text:span text:style-name="T440">, 2005-05-04, Žin., 2005, Nr. 61-2184 (2005-05-14), i. k. 1052250ISAK000V-343</text:span></text:p>
      <text:p text:style-name="P441"><text:span text:style-name="T442">Nr.<text:s/></text:span><text:a xlink:href="https://www.e-tar.lt/portal/legalAct.html?documentId=TAR.7F9FF88B5E26" office:target-frame-name="_top" xlink:show="replace"><text:span text:style-name="T443">V-914</text:span></text:a><text:span text:style-name="T444">,<text:s/></text:span><text:span text:style-name="T445">2005-11-25, Žin., 2005, Nr. 142-5146 (2005-12-03), i. k. 1052250ISAK000V-914</text:span></text:p>
      <text:p text:style-name="P446"><text:span text:style-name="T447">Nr.<text:s/></text:span><text:a xlink:href="https://www.e-tar.lt/portal/legalAct.html?documentId=TAR.A6A89EEE8DFC" office:target-frame-name="_top" xlink:show="replace"><text:span text:style-name="T448">V-87</text:span></text:a><text:span text:style-name="T449">, 2006-02-02, Žin., 2006, Nr. 14-522 (2006-02-04), i. k. 1062250ISAK0000V-87</text:span></text:p>
      <text:p text:style-name="P450"><text:span text:style-name="T451">Nr.<text:s/></text:span><text:a xlink:href="https://www.e-tar.lt/portal/legalAct.html?documentId=TAR.224AB0F66AF5" office:target-frame-name="_top" xlink:show="replace"><text:span text:style-name="T452">V-224</text:span></text:a><text:span text:style-name="T453">, 2006-03-28, Žin., 2006, Nr. 35-1280 (2006-03-30), i. k. 1062250ISAK000V-224</text:span></text:p>
      <text:p text:style-name="P454"><text:span text:style-name="T455">Nr.<text:s/></text:span><text:a xlink:href="https://www.e-tar.lt/portal/legalAct.html?documentId=TAR.E2E9EFCB6C81" office:target-frame-name="_top" xlink:show="replace"><text:span text:style-name="T456">V-485</text:span></text:a><text:span text:style-name="T457">, 2006-0</text:span><text:span text:style-name="T458">6-13, Žin., 2006, Nr. 67-2482 (2006-06-15), i. k. 1062250ISAK000V-485</text:span></text:p>
      <text:p text:style-name="P459"><text:span text:style-name="T460">Nr.<text:s/></text:span><text:a xlink:href="https://www.e-tar.lt/portal/legalAct.html?documentId=TAR.4522C450F52B" office:target-frame-name="_top" xlink:show="replace"><text:span text:style-name="T461">V-922</text:span></text:a><text:span text:style-name="T462">, 2006-11-10, Žin., 2006, Nr. 123-4658 (2006-11-16), i. k. 1062250ISAK000V-922</text:span></text:p>
      <text:p text:style-name="P463"><text:span text:style-name="T464">Nr.<text:s/></text:span><text:a xlink:href="https://www.e-tar.lt/portal/legalAct.html?documentId=TAR.C535260BFCFD" office:target-frame-name="_top" xlink:show="replace"><text:span text:style-name="T465">V-122</text:span></text:a><text:span text:style-name="T466">, 2008-02-15, Žin., 2008, Nr. 22-824 (2008-02-23), i. k. 1082250ISAK000V-122</text:span></text:p>
      <text:p text:style-name="P467"><text:span text:style-name="T468">Nr.<text:s/></text:span><text:a xlink:href="https://www.e-tar.lt/portal/legalAct.html?documentId=TAR.195FDC5D75DB" office:target-frame-name="_top" xlink:show="replace"><text:span text:style-name="T469">V-288</text:span></text:a><text:span text:style-name="T470">, 2008-04-15,</text:span><text:span text:style-name="T471"><text:s/>Žin., 2008, Nr. 46-1742 (2008-04-22), i. k. 1082250ISAK000V-288</text:span></text:p>
      <text:p text:style-name="P472"><text:span text:style-name="T473">Nr.<text:s/></text:span><text:a xlink:href="https://www.e-tar.lt/portal/legalAct.html?documentId=TAR.A30BA1EE9D8F" office:target-frame-name="_top" xlink:show="replace"><text:span text:style-name="T474">V-1151</text:span></text:a><text:span text:style-name="T475">, 2008-11-26, Žin., 2008, Nr. 141-5582 (2008-12-09), i. k. 1082250ISAK00V-1151</text:span></text:p>
      <text:p text:style-name="P476"><text:span text:style-name="T477">Nr.<text:s/></text:span><text:a xlink:href="https://www.e-tar.lt/portal/legalAct.html?documentId=TAR.C976AC591598" office:target-frame-name="_top" xlink:show="replace"><text:span text:style-name="T478">V-353</text:span></text:a><text:span text:style-name="T479">, 2009-05-14, Žin., 2009, Nr. 59-2315 (2009-05-21), i. k. 1092250ISAK000V-353</text:span></text:p>
      <text:p text:style-name="P480"><text:span text:style-name="T481">Nr.<text:s/></text:span><text:a xlink:href="https://www.e-tar.lt/portal/legalAct.html?documentId=TAR.4F9FEDAACC97" office:target-frame-name="_top" xlink:show="replace"><text:span text:style-name="T482">V-953</text:span></text:a><text:span text:style-name="T483">, 2009-11-23, Ži</text:span><text:span text:style-name="T484">n., 2009, Nr. 141-6237 (2009-11-28), i. k. 1092250ISAK000V-953</text:span></text:p>
      <text:p text:style-name="P485"><text:span text:style-name="T486">Nr.<text:s/></text:span><text:a xlink:href="https://www.e-tar.lt/portal/legalAct.html?documentId=TAR.E7747399F6E7" office:target-frame-name="_top" xlink:show="replace"><text:span text:style-name="T487">V-612</text:span></text:a><text:span text:style-name="T488">, 2010-07-07, Žin., 2010, Nr. 82-4367 (2010-07-13), i. k. 1102250ISAK000V-612</text:span></text:p>
      <text:p text:style-name="P489"><text:span text:style-name="T490">Nr.<text:s/></text:span><text:a xlink:href="https://www.e-tar.lt/portal/legalAct.html?documentId=3d6012d06f2f11e484b9c12b550436a3" office:target-frame-name="_top" xlink:show="replace"><text:span text:style-name="T491">V-1163</text:span></text:a><text:span text:style-name="T492">, 2014-11-10, paskelbta TAR 2014-11-18, i. k. 2014-17070</text:span></text:p>
      <text:p text:style-name="P493"><text:span text:style-name="T494">Nr.<text:s/></text:span><text:a xlink:href="https://www.e-tar.lt/portal/legalAct.html?documentId=78e11be090b011e4bb408baba2bdddf3" office:target-frame-name="_top" xlink:show="replace"><text:span text:style-name="T495">V-1445</text:span></text:a><text:span text:style-name="T496">, 2014-12-30, paskelbta TAR 2014-12-31, i. k. 2014-21113</text:span></text:p>
      <text:p text:style-name="P497"><text:span text:style-name="T498">Nr.<text:s/></text:span><text:a xlink:href="https://www.e-tar.lt/portal/legalAct.html?documentId=13c0f78026ce11e5bf92d6af3f6a2e8b" office:target-frame-name="_top" xlink:show="replace"><text:span text:style-name="T499">V-842</text:span></text:a><text:span text:style-name="T500">, 2015-07-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text:span><text:span text:style-name="T509">2-05, paskelbta TAR 2016-02-08, i. k. 2016-02463</text:span></text:p>
      <text:p text:style-name="P510"><text:span text:style-name="T511">Nr.<text:s/></text:span><text:a xlink:href="https://www.e-tar.lt/portal/legalAct.html?documentId=3a7070f00e0d11e6bae4eb98746971fa" office:target-frame-name="_top" xlink:show="replace"><text:span text:style-name="T512">V-559</text:span></text:a><text:span text:style-name="T513">, 2016-04-29, paskelbta TAR 20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text:span><text:span text:style-name="T522"><text:s/>2016-10-12, i. k. 2016-24986</text:span></text:p>
      <text:p text:style-name="P523"><text:span text:style-name="T524">Nr.<text:s/></text:span><text:a xlink:href="https://www.e-tar.lt/portal/legalAct.html?documentId=635814d0b0a811e6b844f0f29024f5ac" office:target-frame-name="_top" xlink:show="replace"><text:span text:style-name="T525">V-1299</text:span></text:a><text:span text:style-name="T526">, 2016-11-21, paskelbta TAR 2016-11-22, i. k. 20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text:span><text:span text:style-name="T535"><text:s/>2017-04025</text:span></text:p>
      <text:p text:style-name="P536"><text:span text:style-name="T537">Nr.<text:s/></text:span><text:a xlink:href="https://www.e-tar.lt/portal/legalAct.html?documentId=595a28a0c45311e79122ea2db7aeb5f0" office:target-frame-name="_top" xlink:show="replace"><text:span text:style-name="T538">V-1270</text:span></text:a><text:span text:style-name="T539">, 2017-11-07, paskelbta TAR 2017-11-08, i. k. 2017-17607</text:span></text:p>
      <text:p text:style-name="P540"><text:span text:style-name="T541">Nr.<text:s/></text:span><text:a xlink:href="https://www.e-tar.lt/portal/legalAct.html?documentId=8fe36b40f05211e7845fceb29e7ecd13" office:target-frame-name="_top" xlink:show="replace"><text:span text:style-name="T542">V-4</text:span></text:a><text:span text:style-name="T543">, 2018-01-02, paskelbta TAR 2018-01-03, i. k. 2018-00112</text:span></text:p>
      <text:p text:style-name="P544"><text:span text:style-name="T545">Nr.<text:s/></text:span><text:a xlink:href="https://www.e-tar.lt/portal/legalAct.html?documentId=f4ccc82073bb11e8ae2bfd1913d66d57" office:target-frame-name="_top" xlink:show="replace"><text:span text:style-name="T546">V-700</text:span></text:a><text:span text:style-name="T547">, 2018-06-15, paskelbta TAR 2018-06-19, i. k. 2018-10096</text:span></text:p>
      <text:p text:style-name="P548"><text:span text:style-name="T549">Nr.<text:s/></text:span><text:a xlink:href="https://www.e-tar.lt/portal/legalAct.html?documentId=7eb34b50cbc711e8bf37fd1541d65f38" office:target-frame-name="_top" xlink:show="replace"><text:span text:style-name="T550">V-1119</text:span></text:a><text:span text:style-name="T551">, 2018-10-08, paskelbta TAR 2018-10-09, i. k. 2018-15990</text:span></text:p>
      <text:p text:style-name="P552"><text:span text:style-name="T553">Nr.<text:s/></text:span><text:a xlink:href="https://www.e-tar.lt/portal/legalAct.html?documentId=aa2b7db0e18f11e89acab3ff12d77081" office:target-frame-name="_top" xlink:show="replace"><text:span text:style-name="T554">V-1188</text:span></text:a><text:span text:style-name="T555">, 2018-10-31, paskelbta TAR 2018-11-06, i. k. 2018-17907</text:span></text:p>
      <text:p text:style-name="P556"><text:span text:style-name="T557">Nr.<text:s/></text:span><text:a xlink:href="https://www.e-tar.lt/portal/legalAct.html?documentId=dab5342009e511e9a5eaf2cd290f1944" office:target-frame-name="_top" xlink:show="replace"><text:span text:style-name="T558">V-1508</text:span></text:a><text:span text:style-name="T559">, 2018-12-</text:span><text:span text:style-name="T560">21, paskelbta TAR 2018-12-27, i. k. 2018-21523</text:span></text:p>
      <text:p text:style-name="P561"><text:span text:style-name="T562">Nr.<text:s/></text:span><text:a xlink:href="https://www.e-tar.lt/portal/legalAct.html?documentId=cf8416001f2211e9875cdc20105dd260" office:target-frame-name="_top" xlink:show="replace"><text:span text:style-name="T563">V-88</text:span></text:a><text:span text:style-name="T564">, 2019-01-23, paskelbta TAR 2019-01-24, i. k. 2019-01034</text:span></text:p>
      <text:p text:style-name="P565"><text:span text:style-name="T566">Nr.<text:s/></text:span><text:a xlink:href="https://www.e-tar.lt/portal/legalAct.html?documentId=2c7c14e0311e11e9b66f85227a03f7a3" office:target-frame-name="_top" xlink:show="replace"><text:span text:style-name="T567">V-194</text:span></text:a><text:span text:style-name="T568">, 2019-02-12, paskelbta TAR 2019-02-15, i. k. 2019-02474</text:span></text:p>
      <text:p text:style-name="P569"><text:span text:style-name="T570">Nr.<text:s/></text:span><text:a xlink:href="https://www.e-tar.lt/portal/legalAct.html?documentId=227add10668d11e9917e8e4938a80ccb" office:target-frame-name="_top" xlink:show="replace"><text:span text:style-name="T571">V-484</text:span></text:a><text:span text:style-name="T572">, 2019-04-23, paskelbta TAR 2019-04-24, i. k. 2019-06698</text:span></text:p>
      <text:p text:style-name="Normal"/>
      <text:p text:style-name="P573"/>
      <text:p text:style-name="P574"/>
      <text:soft-page-break/>
      <text:p text:style-name="P575"><text:span text:style-name="T576">Pakeitimai:</text:span></text:p>
      <text:p text:style-name="P577"/>
      <text:p text:style-name="P578"><text:span text:style-name="T579">1.</text:span></text:p>
      <text:p text:style-name="P580"><text:span text:style-name="T581">Lietuvos Respublikos sveikatos apsaugos ministerija, Įsakymas</text:span></text:p>
      <text:p text:style-name="P582"><text:span text:style-name="T583">Nr.<text:s/></text:span><text:a xlink:href="https://www.e-tar.lt/portal/legalAct.html?documentId=TAR.9710DA39C053" office:target-frame-name="_top" xlink:show="replace"><text:span text:style-name="T584">V-705</text:span></text:a><text:span text:style-name="T585">, 2004-10-12,<text:s/></text:span><text:span text:style-name="T586">Žin., 2004, Nr. 152-5563 (2004-10-16), i. k. 1042250ISAK000V-705</text:span></text:p>
      <text:p text:style-name="P587"><text:span text:style-name="T588">Dėl Lietuvos Respublikos sveikatos apsaugos ministro 2000 m. spalio 6 d. įsakymo Nr. 529 "Dėl Medicinos pagalbos priemonių sąrašo patvirtinimo" pakeitimo</text:span></text:p>
      <text:p text:style-name="P589"/>
      <text:p text:style-name="P590"><text:span text:style-name="T591">2.</text:span></text:p>
      <text:p text:style-name="P592"><text:span text:style-name="T593">Lietuvos Respublikos sveikatos ap</text:span><text:span text:style-name="T594">saugos ministerija, Įsakymas</text:span></text:p>
      <text:p text:style-name="P595"><text:span text:style-name="T596">Nr.<text:s/></text:span><text:a xlink:href="https://www.e-tar.lt/portal/legalAct.html?documentId=TAR.E56133AF2547" office:target-frame-name="_top" xlink:show="replace"><text:span text:style-name="T597">V-343</text:span></text:a><text:span text:style-name="T598">, 2005-05-04, Žin., 2005, Nr. 61-2184 (2005-05-14), i. k. 1052250ISAK000V-343</text:span></text:p>
      <text:p text:style-name="P599"><text:span text:style-name="T600">Dėl sveikatos apsaugos ministro 2000 m. spalio 6 d. įsakym</text:span><text:span text:style-name="T601">o Nr. 529 "Dėl medicinos pagalbos priemonių sąrašo patvirtinimo" pakeitimo</text:span></text:p>
      <text:p text:style-name="P602"/>
      <text:p text:style-name="P603"><text:span text:style-name="T604">3.</text:span></text:p>
      <text:p text:style-name="P605"><text:span text:style-name="T606">Lietuvos Respublikos sveikatos apsaugos ministerija, Įsakymas</text:span></text:p>
      <text:p text:style-name="P607"><text:span text:style-name="T608">Nr.<text:s/></text:span><text:a xlink:href="https://www.e-tar.lt/portal/legalAct.html?documentId=TAR.7F9FF88B5E26" office:target-frame-name="_top" xlink:show="replace"><text:span text:style-name="T609">V-914</text:span></text:a><text:span text:style-name="T610">, 2005-11-25, Žin., 2005</text:span><text:span text:style-name="T611">, Nr. 142-5146 (2005-12-03), i. k. 1052250ISAK000V-914</text:span></text:p>
      <text:p text:style-name="P612"><text:span text:style-name="T613">Dėl Lietuvos Respublikos sveikatos apsaugos ministro 2000 m. spalio 6 d. įsakymo Nr. 529 "Dėl medicinos pagalbos priemonių sąrašo patvirtinimo" pakeitimo</text:span></text:p>
      <text:p text:style-name="P614"/>
      <text:p text:style-name="P615"><text:span text:style-name="T616">4.</text:span></text:p>
      <text:p text:style-name="P617"><text:span text:style-name="T618">Lietuvos Respublikos sveikatos apsaugos min</text:span><text:span text:style-name="T619">isterija, Įsakymas</text:span></text:p>
      <text:p text:style-name="P620"><text:span text:style-name="T621">Nr.<text:s/></text:span><text:a xlink:href="https://www.e-tar.lt/portal/legalAct.html?documentId=TAR.A6A89EEE8DFC" office:target-frame-name="_top" xlink:show="replace"><text:span text:style-name="T622">V-87</text:span></text:a><text:span text:style-name="T623">, 2006-02-02, Žin., 2006, Nr. 14-522 (2006-02-04), i. k. 1062250ISAK0000V-87</text:span></text:p>
      <text:p text:style-name="P624"><text:span text:style-name="T625">Dėl Lietuvos Respublikos sveikatos apsaugos ministro 2000 m. spalio 6<text:s/></text:span><text:span text:style-name="T626">d. įsakymo Nr. 529 "Dėl Medicinos pagalbos priemonių sąrašo patvirtinimo" pakeitimo</text:span></text:p>
      <text:p text:style-name="P627"/>
      <text:p text:style-name="P628"><text:span text:style-name="T629">5.</text:span></text:p>
      <text:p text:style-name="P630"><text:span text:style-name="T631">Lietuvos Respublikos sveikatos apsaugos ministerija, Įsakymas</text:span></text:p>
      <text:p text:style-name="P632"><text:span text:style-name="T633">Nr.<text:s/></text:span><text:a xlink:href="https://www.e-tar.lt/portal/legalAct.html?documentId=TAR.224AB0F66AF5" office:target-frame-name="_top" xlink:show="replace"><text:span text:style-name="T634">V-224</text:span></text:a><text:span text:style-name="T635">, 2006-03-28,<text:s/></text:span><text:span text:style-name="T636">Žin., 2006, Nr. 35-1280 (2006-03-30), i. k. 1062250ISAK000V-224</text:span></text:p>
      <text:p text:style-name="P637"><text:span text:style-name="T638">Dėl Lietuvos Respublikos sveikatos apsaugos ministro 2000 m. spalio 6 d. įsakymo Nr. 529 "Dėl Medicinos pagalbos priemonių sąrašo patvirtinimo" pakeitimo</text:span></text:p>
      <text:p text:style-name="P639"/>
      <text:p text:style-name="P640"><text:span text:style-name="T641">6.</text:span></text:p>
      <text:p text:style-name="P642"><text:span text:style-name="T643">Lietuvos Respublikos sveikatos aps</text:span><text:span text:style-name="T644">augos ministerija, Įsakymas</text:span></text:p>
      <text:p text:style-name="P645"><text:span text:style-name="T646">Nr.<text:s/></text:span><text:a xlink:href="https://www.e-tar.lt/portal/legalAct.html?documentId=TAR.E2E9EFCB6C81" office:target-frame-name="_top" xlink:show="replace"><text:span text:style-name="T647">V-485</text:span></text:a><text:span text:style-name="T648">, 2006-06-13, Žin., 2006, Nr. 67-2482 (2006-06-15), i. k. 1062250ISAK000V-485</text:span></text:p>
      <text:p text:style-name="P649"><text:span text:style-name="T650">Dėl Lietuvos Respublikos sveikatos apsaugos ministro 2000 m</text:span><text:span text:style-name="T651">. spalio 6 d. įsakymo Nr. 529 "Dėl Medicinos pagalbos priemonių sąrašo patvirtinimo" pakeitimo</text:span></text:p>
      <text:p text:style-name="P652"/>
      <text:p text:style-name="P653"><text:span text:style-name="T654">7.</text:span></text:p>
      <text:p text:style-name="P655"><text:span text:style-name="T656">Lietuvos Respublikos sveikatos apsaugos ministerija, Įsakymas</text:span></text:p>
      <text:p text:style-name="P657"><text:span text:style-name="T658">Nr.<text:s/></text:span><text:a xlink:href="https://www.e-tar.lt/portal/legalAct.html?documentId=TAR.4522C450F52B" office:target-frame-name="_top" xlink:show="replace"><text:span text:style-name="T659">V-922</text:span></text:a><text:span text:style-name="T660">,<text:s/></text:span><text:span text:style-name="T661">2006-11-10, Žin., 2006, Nr. 123-4658 (2006-11-16), i. k. 1062250ISAK000V-922</text:span></text:p>
      <text:p text:style-name="P662"><text:span text:style-name="T663">Dėl Lietuvos Respublikos sveikatos apsaugos ministro 2000 m. spalio 6 d. įsakymo Nr. 529 "Dėl Medicinos pagalbos priemonių sąrašo patvirtinimo" pakeitimo</text:span></text:p>
      <text:p text:style-name="P664"/>
      <text:p text:style-name="P665"><text:span text:style-name="T666">8.</text:span></text:p>
      <text:p text:style-name="P667"><text:span text:style-name="T668">Lietuvos Respublikos<text:s/></text:span><text:span text:style-name="T669">sveikatos apsaugos ministerija, Įsakymas</text:span></text:p>
      <text:p text:style-name="P670"><text:span text:style-name="T671">Nr.<text:s/></text:span><text:a xlink:href="https://www.e-tar.lt/portal/legalAct.html?documentId=TAR.C535260BFCFD" office:target-frame-name="_top" xlink:show="replace"><text:span text:style-name="T672">V-122</text:span></text:a><text:span text:style-name="T673">, 2008-02-15, Žin., 2008, Nr. 22-824 (2008-02-23), i. k. 1082250ISAK000V-122</text:span></text:p>
      <text:p text:style-name="P674"><text:span text:style-name="T675">Dėl Lietuvos Respublikos sveikatos apsaugos min</text:span><text:span text:style-name="T676">istro 2000 m. spalio 6 d. įsakymo Nr. 529 "Dėl medicinos pagalbos priemonių sąrašo patvirtinimo" papildymo</text:span></text:p>
      <text:p text:style-name="P677"/>
      <text:p text:style-name="P678"><text:span text:style-name="T679">9.</text:span></text:p>
      <text:p text:style-name="P680"><text:span text:style-name="T681">Lietuvos Respublikos sveikatos apsaugos ministerija, Įsakymas</text:span></text:p>
      <text:p text:style-name="P682"><text:span text:style-name="T683">Nr.<text:s/></text:span><text:a xlink:href="https://www.e-tar.lt/portal/legalAct.html?documentId=TAR.195FDC5D75DB" office:target-frame-name="_top" xlink:show="replace"><text:span text:style-name="T684">V-288</text:span></text:a><text:span text:style-name="T685">, 2008-04-15, Žin., 2008, Nr. 46-1742 (2008-04-22), i. k. 1082250ISAK000V-288</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10.</text:span></text:p>
      <text:p text:style-name="P691"><text:span text:style-name="T692">Lietuvos Re</text:span><text:span text:style-name="T693">spublikos sveikatos apsaugos ministerija, Įsakymas</text:span></text:p>
      <text:p text:style-name="P694"><text:span text:style-name="T695">Nr.<text:s/></text:span><text:a xlink:href="https://www.e-tar.lt/portal/legalAct.html?documentId=TAR.A49504CF9E68" office:target-frame-name="_top" xlink:show="replace"><text:span text:style-name="T696">V-873</text:span></text:a><text:span text:style-name="T697">, 2008-09-15, Žin., 2008, Nr. 123-4692 (2008-10-25), i. k. 1082250ISAK000V-873</text:span></text:p>
      <text:p text:style-name="P698"><text:span text:style-name="T699">Dėl Lietuvos Respublikos sveikatos<text:s/></text:span><text:span text:style-name="T700">apsaugos ministro 2000 m. spalio 6 d. įsakymo Nr. 529 "Dėl Medicinos pagalbos priemonių sąrašo patvirtinimo" pakeitimo</text:span></text:p>
      <text:p text:style-name="P701"/>
      <text:p text:style-name="P702"><text:span text:style-name="T703">11.</text:span></text:p>
      <text:soft-page-break/>
      <text:p text:style-name="P704"><text:span text:style-name="T705">Lietuvos Respublikos sveikatos apsaugos ministerija, Įsakymas</text:span></text:p>
      <text:p text:style-name="P706"><text:span text:style-name="T707">Nr.<text:s/></text:span><text:a xlink:href="https://www.e-tar.lt/portal/legalAct.html?documentId=TAR.A30BA1EE9D8F" office:target-frame-name="_top" xlink:show="replace"><text:span text:style-name="T708">V-1151</text:span></text:a><text:span text:style-name="T709">, 2008-11-26, Žin., 2008, Nr. 141-5582 (2008-12-09), i. k. 1082250ISAK00V-1151</text:span></text:p>
      <text:p text:style-name="P710"><text:span text:style-name="T711">Dėl Lietuvos Respublikos sveikatos apsaugos ministro 2000 m. spalio 6 d. įsakymo Nr. 529 "D</text:span><text:span text:style-name="T712">ėl Medicinos pagalbos priemonių sąrašo patvirtinimo" pakeitimo</text:span></text:p>
      <text:p text:style-name="P713"/>
      <text:p text:style-name="P714"><text:span text:style-name="T715">12.</text:span></text:p>
      <text:p text:style-name="P716"><text:span text:style-name="T717">Lietuvos Respublikos sveikatos apsaugos ministerija, Įsakymas</text:span></text:p>
      <text:p text:style-name="P718"><text:span text:style-name="T719">Nr.<text:s/></text:span><text:a xlink:href="https://www.e-tar.lt/portal/legalAct.html?documentId=TAR.C976AC591598" office:target-frame-name="_top" xlink:show="replace"><text:span text:style-name="T720">V-353</text:span></text:a><text:span text:style-name="T721">, 2009-05-14, Žin., 2009, Nr.<text:s/></text:span><text:span text:style-name="T722">59-2315 (2009-05-21), i. k. 1092250ISAK000V-353</text:span></text:p>
      <text:p text:style-name="P723"><text:span text:style-name="T724">Dėl Lietuvos Respublikos sveikatos apsaugos ministro 2000 m. spalio 6 d. įsakymo Nr. 529 "Dėl Medicinos pagalbos priemonių sąrašo patvirtinimo" pakeitimo</text:span></text:p>
      <text:p text:style-name="P725"/>
      <text:p text:style-name="P726"><text:span text:style-name="T727">13.</text:span></text:p>
      <text:p text:style-name="P728"><text:span text:style-name="T729">Lietuvos Respublikos sveikatos apsaugos ministeri</text:span><text:span text:style-name="T730">ja, Įsakymas</text:span></text:p>
      <text:p text:style-name="P731"><text:span text:style-name="T732">Nr.<text:s/></text:span><text:a xlink:href="https://www.e-tar.lt/portal/legalAct.html?documentId=TAR.4F9FEDAACC97" office:target-frame-name="_top" xlink:show="replace"><text:span text:style-name="T733">V-953</text:span></text:a><text:span text:style-name="T734">, 2009-11-23, Žin., 2009, Nr. 141-6237 (2009-11-28), i. k. 1092250ISAK000V-953</text:span></text:p>
      <text:p text:style-name="P735"><text:span text:style-name="T736">Dėl Lietuvos Respublikos sveikatos apsaugos ministro 2000 m. spalio 6 d.<text:s/></text:span><text:span text:style-name="T737">įsakymo Nr. 529 "Dėl Medicinos pagalbos priemonių sąrašo patvirtinimo" pakeitimo</text:span></text:p>
      <text:p text:style-name="P738"/>
      <text:p text:style-name="P739"><text:span text:style-name="T740">14.</text:span></text:p>
      <text:p text:style-name="P741"><text:span text:style-name="T742">Lietuvos Respublikos sveikatos apsaugos ministerija, Įsakymas</text:span></text:p>
      <text:p text:style-name="P743"><text:span text:style-name="T744">Nr.<text:s/></text:span><text:a xlink:href="https://www.e-tar.lt/portal/legalAct.html?documentId=TAR.E7747399F6E7" office:target-frame-name="_top" xlink:show="replace"><text:span text:style-name="T745">V-612</text:span></text:a><text:span text:style-name="T746">, 2010-07-07, Žin</text:span><text:span text:style-name="T747">., 2010, Nr. 82-4367 (2010-07-13), i. k. 1102250ISAK000V-612</text:span></text:p>
      <text:p text:style-name="P748"><text:span text:style-name="T749">Dėl Lietuvos Respublikos sveikatos apsaugos ministro 2000 m. spalio 6 d. įsakymo Nr. 529 "Dėl Kompensuojamųjų medicinos pagalbos priemonių sąrašo (C sąrašo) patvirtinimo" pakeitimo</text:span></text:p>
      <text:p text:style-name="P750"/>
      <text:p text:style-name="P751"><text:span text:style-name="T752">15.</text:span></text:p>
      <text:p text:style-name="P753"><text:span text:style-name="T754">Lietuvos<text:s/></text:span><text:span text:style-name="T755">Respublikos sveikatos apsaugos ministerija, Įsakymas</text:span></text:p>
      <text:p text:style-name="P756"><text:span text:style-name="T757">Nr.<text:s/></text:span><text:a xlink:href="https://www.e-tar.lt/portal/legalAct.html?documentId=3d6012d06f2f11e484b9c12b550436a3" office:target-frame-name="_top" xlink:show="replace"><text:span text:style-name="T758">V-1163</text:span></text:a><text:span text:style-name="T759">, 2014-11-10, paskelbta TAR 2014-11-18, i. k. 2014-17070</text:span></text:p>
      <text:p text:style-name="P760"><text:span text:style-name="T761">Dėl Lietuvos Respublikos sveikatos aps</text:span><text:span text:style-name="T762">augos ministro 2000 m. spalio 5 d. įsakymo Nr. 529 „Dėl kompensuojamųjų medicinos pagalbos priemonių sąrašo (C sąrašo) patvirtinimo" pakeitimo</text:span></text:p>
      <text:p text:style-name="P763"/>
      <text:p text:style-name="P764"><text:span text:style-name="T765">16.</text:span></text:p>
      <text:p text:style-name="P766"><text:span text:style-name="T767">Lietuvos Respublikos sveikatos apsaugos ministerija, Įsakymas</text:span></text:p>
      <text:p text:style-name="P768"><text:span text:style-name="T769">Nr.<text:s/></text:span><text:a xlink:href="https://www.e-tar.lt/portal/legalAct.html?documentId=78e11be090b011e4bb408baba2bdddf3" office:target-frame-name="_top" xlink:show="replace"><text:span text:style-name="T770">V-1445</text:span></text:a><text:span text:style-name="T771">, 2014-12-30, paskelbta TAR 2014-12-31, i. k. 2014-21113</text:span></text:p>
      <text:p text:style-name="P772"><text:span text:style-name="T773">Dėl Lietuvos Respublikos sveikatos apsaugos ministro 2000 m spalio 5 d. įsakymo Nr. 529 „Dėl Kompensuojamųjų medicinos pagalbos priemonių</text:span><text:span text:style-name="T774"><text:s/>sąrašo (C sąrašo) patvirtinimo“ pakeitimo</text:span></text:p>
      <text:p text:style-name="P775"/>
      <text:p text:style-name="P776"><text:span text:style-name="T777">17.</text:span></text:p>
      <text:p text:style-name="P778"><text:span text:style-name="T779">Lietuvos Respublikos sveikatos apsaugos ministerija, Įsakymas</text:span></text:p>
      <text:p text:style-name="P780"><text:span text:style-name="T781">Nr.<text:s/></text:span><text:a xlink:href="https://www.e-tar.lt/portal/legalAct.html?documentId=13c0f78026ce11e5bf92d6af3f6a2e8b" office:target-frame-name="_top" xlink:show="replace"><text:span text:style-name="T782">V-842</text:span></text:a><text:span text:style-name="T783">, 2015-07-09, paskelbta TAR 2015-07-10,</text:span><text:span text:style-name="T784"><text:s/>i. k. 2015-11226</text:span></text:p>
      <text:p text:style-name="P785"><text:span text:style-name="T786">Dėl Lietuvos Respublikos sveikatos apsaugos ministro 2000 m. spalio 6 d. įsakymo Nr. 529 „Dėl kompensuojamųjų medicinos pagalbos priemonių sąrašo (C sąrašo) patvirtinimo“ pakeitimo</text:span></text:p>
      <text:p text:style-name="P787"/>
      <text:p text:style-name="P788"><text:span text:style-name="T789">18.</text:span></text:p>
      <text:p text:style-name="P790"><text:span text:style-name="T791">Lietuvos Respublikos sveikatos apsaugos ministerija,</text:span><text:span text:style-name="T792"><text:s/>Įsakymas</text:span></text:p>
      <text:p text:style-name="P793"><text:span text:style-name="T794">Nr.<text:s/></text:span><text:a xlink:href="https://www.e-tar.lt/portal/legalAct.html?documentId=42f3804066bb11e58e1ab2c84776483b" office:target-frame-name="_top" xlink:show="replace"><text:span text:style-name="T795">V-1079</text:span></text:a><text:span text:style-name="T796">, 2015-09-28, paskelbta TAR 2015-09-30, i. k. 2015-14462</text:span></text:p>
      <text:p text:style-name="P797"><text:span text:style-name="T798">Dėl Lietuvos Respublikos sveikatos apsaugos ministro 2000 m. spalio 6 d. įsakymo<text:s/></text:span><text:span text:style-name="T799">Nr. 529 „Dėl Kompensuojamųjų medicinos pagalbos priemonių sąrašo (C sąrašo) patvirtinimo“ pakeitimo</text:span></text:p>
      <text:p text:style-name="P800"/>
      <text:p text:style-name="P801"><text:span text:style-name="T802">19.</text:span></text:p>
      <text:p text:style-name="P803"><text:span text:style-name="T804">Lietuvos Respublikos sveikatos apsaugos ministerija, Įsakymas</text:span></text:p>
      <text:p text:style-name="P805"><text:span text:style-name="T806">Nr.<text:s/></text:span><text:a xlink:href="https://www.e-tar.lt/portal/legalAct.html?documentId=27d7c9209cf211e58fd1fc0b9bba68a7" office:target-frame-name="_top" xlink:show="replace"><text:span text:style-name="T807">V-1384</text:span></text:a><text:span text:style-name="T808">, 2015-12-01, paskelbta TAR 2015-12-08, i. k. 2015-19428</text:span></text:p>
      <text:p text:style-name="P809"><text:span text:style-name="T810">Dėl Lietuvos Respublikos sveikatos apsaugos ministro 2000 m. spalio 6 d. įsakymo Nr. 529 „Dėl Kompensuojamųjų medicinos pagalbos priemonių sąrašo (C sąrašo) patvirtinimo“ pakeitimo</text:span></text:p>
      <text:p text:style-name="P811"/>
      <text:p text:style-name="P812"><text:span text:style-name="T813">20.</text:span></text:p>
      <text:p text:style-name="P814"><text:span text:style-name="T815">Lietuvos Respublikos sveikatos apsaugos ministerija, Įsakymas</text:span></text:p>
      <text:p text:style-name="P816"><text:span text:style-name="T817">Nr.<text:s/></text:span><text:a xlink:href="https://www.e-tar.lt/portal/legalAct.html?documentId=65b01280ce3311e583a295d9366c7ab3" office:target-frame-name="_top" xlink:show="replace"><text:span text:style-name="T818">V-157</text:span></text:a><text:span text:style-name="T819">, 2016-02-05, paskelbta TAR 2016-02-08, i. k. 2016-02463</text:span></text:p>
      <text:p text:style-name="P820"><text:span text:style-name="T821">Dėl Lietuvos Respublikos</text:span><text:span text:style-name="T822"><text:s/>sveikatos apsaugos ministro 2000 m. spalio 5 d. įsakymo Nr. 529 „Dėl Kompensuojamųjų medicinos pagalbos priemonių sąrašo (C sarašo) patvirtinimo“ pakeitimo</text:span></text:p>
      <text:p text:style-name="P823"/>
      <text:p text:style-name="P824"><text:span text:style-name="T825">21.</text:span></text:p>
      <text:p text:style-name="P826"><text:span text:style-name="T827">Lietuvos Respublikos sveikatos apsaugos ministerija, Įsakymas</text:span></text:p>
      <text:p text:style-name="P828"><text:span text:style-name="T829">Nr.<text:s/></text:span><text:a xlink:href="https://www.e-tar.lt/portal/legalAct.html?documentId=3a7070f00e0d11e6bae4eb98746971fa" office:target-frame-name="_top" xlink:show="replace"><text:span text:style-name="T830">V-559</text:span></text:a><text:span text:style-name="T831">, 2016-04-29, paskelbta TAR 2016-04-29, i. k. 2016-10824</text:span></text:p>
      <text:soft-page-break/>
      <text:p text:style-name="P832"><text:span text:style-name="T833">Dėl Lietuvos Respublikos sveikatos apsaugos ministro 2000 m. spalio 6 d. įsakymo Nr. 529 „Dėl Kompensuojamųjų medicinos paga</text:span><text:span text:style-name="T834">lbos priemonių sąrašo (C sąrašo) patvirtinimo“ pakeitimo</text:span></text:p>
      <text:p text:style-name="P835"/>
      <text:p text:style-name="P836"><text:span text:style-name="T837">22.</text:span></text:p>
      <text:p text:style-name="P838"><text:span text:style-name="T839">Lietuvos Respublikos sveikatos apsaugos ministerija, Įsakymas</text:span></text:p>
      <text:p text:style-name="P840"><text:span text:style-name="T841">Nr.<text:s/></text:span><text:a xlink:href="https://www.e-tar.lt/portal/legalAct.html?documentId=1046bae0475211e6bd3bfefc575ccac4" office:target-frame-name="_top" xlink:show="replace"><text:span text:style-name="T842">V-906</text:span></text:a><text:span text:style-name="T843">, 2016-07-07, paskelbta T</text:span><text:span text:style-name="T844">AR 2016-07-11, i. k. 2016-19767</text:span></text:p>
      <text:p text:style-name="P845"><text:span text:style-name="T846">Dėl Lietuvos Respublikos sveikatos apsaugos minstro 2000 m. spalio 6 d. įsakymo Nr. 529 „Dėl Kompensuojamųjų medicinos pagalbos priemonių sąrašo (C sąrašo) patvirtinimo pakeitimo</text:span></text:p>
      <text:p text:style-name="P847"/>
      <text:p text:style-name="P848"><text:span text:style-name="T849">23.</text:span></text:p>
      <text:p text:style-name="P850"><text:span text:style-name="T851">Lietuvos Respublikos sveikatos apsaugos<text:s/></text:span><text:span text:style-name="T852">ministerija, Įsakymas</text:span></text:p>
      <text:p text:style-name="P853"><text:span text:style-name="T854">Nr.<text:s/></text:span><text:a xlink:href="https://www.e-tar.lt/portal/legalAct.html?documentId=994ffce0904811e6b6098daee0c9a94f" office:target-frame-name="_top" xlink:show="replace"><text:span text:style-name="T855">V-1164</text:span></text:a><text:span text:style-name="T856">, 2016-10-11, paskelbta TAR 2016-10-12, i. k. 2016-24986</text:span></text:p>
      <text:p text:style-name="P857"><text:span text:style-name="T858">Dėl Lietuvos Respublikos sveikatos apsaugos ministro 2000 m. spalio 6</text:span><text:span text:style-name="T859"><text:s/>d. įsakymo Nr. 529 „Dėl Kompensuojamųjų medicinos pagalbos priemonių sąrašo (C sąrašo) patvirtinimo“ pakeitimo</text:span></text:p>
      <text:p text:style-name="P860"/>
      <text:p text:style-name="P861"><text:span text:style-name="T862">24.</text:span></text:p>
      <text:p text:style-name="P863"><text:span text:style-name="T864">Lietuvos Respublikos sveikatos apsaugos ministerija, Įsakymas</text:span></text:p>
      <text:p text:style-name="P865"><text:span text:style-name="T866">Nr.<text:s/></text:span><text:a xlink:href="https://www.e-tar.lt/portal/legalAct.html?documentId=635814d0b0a811e6b844f0f29024f5ac" office:target-frame-name="_top" xlink:show="replace"><text:span text:style-name="T867">V-1299</text:span></text:a><text:span text:style-name="T868">, 2016-11-21, paskelbta TAR 2016-11-22, i. k. 2016-27218</text:span></text:p>
      <text:p text:style-name="P869"><text:span text:style-name="T870">Dėl Lietuvos Respublikos sveikatos apsaugos ministro 2000 m. spalio 6 d. įsakymo Nr. 529 „Dėl Kom</text:span><text:span text:style-name="T871">pensuojamųjų medicinos pagalbos priemonių sąrašo (C sąrašo) patvirtinimo“ pakeitimo</text:span></text:p>
      <text:p text:style-name="P872"/>
      <text:p text:style-name="P873"><text:span text:style-name="T874">25.</text:span></text:p>
      <text:p text:style-name="P875"><text:span text:style-name="T876">Lietuvos Respublikos sveikatos apsaugos ministerija, Įsakymas</text:span></text:p>
      <text:p text:style-name="P877"><text:span text:style-name="T878">Nr.<text:s/></text:span><text:a xlink:href="https://www.e-tar.lt/portal/legalAct.html?documentId=e51e4a20c06b11e688d0ed775a2e782a" office:target-frame-name="_top" xlink:show="replace"><text:span text:style-name="T879">V-1</text:span><text:span text:style-name="T880">425</text:span></text:a><text:span text:style-name="T881">, 2016-12-09, paskelbta TAR 2016-12-12, i. k. 2016-28726</text:span></text:p>
      <text:p text:style-name="P882"><text:span text:style-name="T883">Dėl Lietuvos Respublikos sveikatos apsaugos ministro 2000 m. spalio 6 d. įsakymo Nr. 529 „Dėl Kompensuojamųjų medicinos pagalbos priemonių sąrašo (C sąrašo) patvirtinimo“ pakeitimo</text:span></text:p>
      <text:p text:style-name="P884"/>
      <text:p text:style-name="P885"><text:span text:style-name="T886">26.</text:span></text:p>
      <text:p text:style-name="P887"><text:span text:style-name="T888">Lietuvos R</text:span><text:span text:style-name="T889">espublikos sveikatos apsaugos ministerija, Įsakymas</text:span></text:p>
      <text:p text:style-name="P890"><text:span text:style-name="T891">Nr.<text:s/></text:span><text:a xlink:href="https://www.e-tar.lt/portal/legalAct.html?documentId=b3fe4c10040e11e79ba1ee3112ade9bc" office:target-frame-name="_top" xlink:show="replace"><text:span text:style-name="T892">V-256</text:span></text:a><text:span text:style-name="T893">, 2017-03-07, paskelbta TAR 2017-03-09, i. k. 2017-04025</text:span></text:p>
      <text:p text:style-name="P894"><text:span text:style-name="T895">Dėl Lietuvos Respublikos sveikatos apsau</text:span><text:span text:style-name="T896">gos ministro 2000 m. spalio 6 d. įsakymo Nr. 529 „Dėl Kompensuojamųjų medicinos pagalbos priemonių sąrašo (C sąrašo) patvirtinimo“ pakeitimo</text:span></text:p>
      <text:p text:style-name="P897"/>
      <text:p text:style-name="P898"><text:span text:style-name="T899">27.</text:span></text:p>
      <text:p text:style-name="P900"><text:span text:style-name="T901">Lietuvos Respublikos sveikatos apsaugos ministerija, Įsakymas</text:span></text:p>
      <text:p text:style-name="P902"><text:span text:style-name="T903">Nr.<text:s/></text:span><text:a xlink:href="https://www.e-tar.lt/portal/legalAct.html?documentId=595a28a0c45311e79122ea2db7aeb5f0" office:target-frame-name="_top" xlink:show="replace"><text:span text:style-name="T904">V-1270</text:span></text:a><text:span text:style-name="T905">, 2017-11-07, paskelbta TAR 2017-11-08, i. k. 2017-17607</text:span></text:p>
      <text:p text:style-name="P906"><text:span text:style-name="T907">Dėl Lietuvos Respublikos sveikatos apsaugos ministro 2000 m. spalio 6 d. įsakymo Nr. 529 <text:s/>„Dėl Kompensuojamųjų medicinos pagalbos priemonių</text:span><text:span text:style-name="T908"><text:s/>sąrašo (C sąrašo) patvirtinimo" pakeitimo</text:span></text:p>
      <text:p text:style-name="P909"/>
      <text:p text:style-name="P910"><text:span text:style-name="T911">28.</text:span></text:p>
      <text:p text:style-name="P912"><text:span text:style-name="T913">Lietuvos Respublikos sveikatos apsaugos ministerija, Įsakymas</text:span></text:p>
      <text:p text:style-name="P914"><text:span text:style-name="T915">Nr.<text:s/></text:span><text:a xlink:href="https://www.e-tar.lt/portal/legalAct.html?documentId=8fe36b40f05211e7845fceb29e7ecd13" office:target-frame-name="_top" xlink:show="replace"><text:span text:style-name="T916">V-4</text:span></text:a><text:span text:style-name="T917">, 2018-01-02, paskelbta TAR 2018-01-03,<text:s/></text:span><text:span text:style-name="T918">i. k. 2018-00112</text:span></text:p>
      <text:p text:style-name="P919"><text:span text:style-name="T920">Dėl Lietuvos Respublikos sveikatos apsaugos ministro 2000 m. spalio 6 d. įsakymo Nr. 529 „Dėl Kompensuojamųjų medicinos pagalbos priemonių sąrašo (C sąrašo) patvirtinimo“ pakeitimo</text:span></text:p>
      <text:p text:style-name="P921"/>
      <text:p text:style-name="P922"><text:span text:style-name="T923">29.</text:span></text:p>
      <text:p text:style-name="P924"><text:span text:style-name="T925">Lietuvos Respublikos sveikatos apsaugos ministerija,<text:s/></text:span><text:span text:style-name="T926">Įsakymas</text:span></text:p>
      <text:p text:style-name="P927"><text:span text:style-name="T928">Nr.<text:s/></text:span><text:a xlink:href="https://www.e-tar.lt/portal/legalAct.html?documentId=f4ccc82073bb11e8ae2bfd1913d66d57" office:target-frame-name="_top" xlink:show="replace"><text:span text:style-name="T929">V-700</text:span></text:a><text:span text:style-name="T930">, 2018-06-15, paskelbta TAR 2018-06-19, i. k. 2018-10096</text:span></text:p>
      <text:p text:style-name="P931"><text:span text:style-name="T932">Dėl Lietuvos Respublikos sveikatos apsaugos ministro 2000 m. spalio 6 d. įsakymu Nr</text:span><text:span text:style-name="T933">. 529 „Dėl Kompensuojamųjų medicinos pagalbos priemonių sąrašo (C sąrašo) patvirtinimo“ pakeitimo</text:span></text:p>
      <text:p text:style-name="P934"/>
      <text:p text:style-name="P935"><text:span text:style-name="T936">30.</text:span></text:p>
      <text:p text:style-name="P937"><text:span text:style-name="T938">Lietuvos Respublikos sveikatos apsaugos ministerija, Įsakymas</text:span></text:p>
      <text:p text:style-name="P939"><text:span text:style-name="T940">Nr.<text:s/></text:span><text:a xlink:href="https://www.e-tar.lt/portal/legalAct.html?documentId=7eb34b50cbc711e8bf37fd1541d65f38" office:target-frame-name="_top" xlink:show="replace"><text:span text:style-name="T941">V-1119</text:span></text:a><text:span text:style-name="T942">, 2018-10-08, paskelbta TAR 2018-10-09, i. k. 2018-15990</text:span></text:p>
      <text:p text:style-name="P943"><text:span text:style-name="T944">Dėl Lietuvos Respublikos sveikatos apsaugos ministro 2000 m. spalio 6 d. įsakymo Nr. 529 „Dėl Kom</text:span><text:span text:style-name="T945">pensuojamųjų medicinos pagalbos priemonių sąrašo (C sąrašo) patvirtinimo“ pakeitimo</text:span></text:p>
      <text:p text:style-name="P946"/>
      <text:p text:style-name="P947"><text:span text:style-name="T948">31.</text:span></text:p>
      <text:p text:style-name="P949"><text:span text:style-name="T950">Lietuvos Respublikos sveikatos apsaugos ministerija, Įsakymas</text:span></text:p>
      <text:p text:style-name="P951"><text:span text:style-name="T952">Nr.<text:s/></text:span><text:a xlink:href="https://www.e-tar.lt/portal/legalAct.html?documentId=aa2b7db0e18f11e89acab3ff12d77081" office:target-frame-name="_top" xlink:show="replace"><text:span text:style-name="T953">V-1</text:span><text:span text:style-name="T954">188</text:span></text:a><text:span text:style-name="T955">, 2018-10-31, paskelbta TAR 2018-11-06, i. k. 2018-17907</text:span></text:p>
      <text:p text:style-name="P956"><text:span text:style-name="T957">Dėl Lietuvos Respublikos sveikatos apsaugos ministro 2000 m. spalio 6 d. įsakymo Nr. 529 „Dėl Kompensuojamųjų medicinos pagalbos priemonių sąrašo (c sąrašo) patvirtinimo“ pakeitimo</text:span></text:p>
      <text:p text:style-name="P958"/>
      <text:soft-page-break/>
      <text:p text:style-name="P959"><text:span text:style-name="T960">32.</text:span></text:p>
      <text:p text:style-name="P961"><text:span text:style-name="T962">Lietuvos R</text:span><text:span text:style-name="T963">espublikos sveikatos apsaugos ministerija, Įsakymas</text:span></text:p>
      <text:p text:style-name="P964"><text:span text:style-name="T965">Nr.<text:s/></text:span><text:a xlink:href="https://www.e-tar.lt/portal/legalAct.html?documentId=dab5342009e511e9a5eaf2cd290f1944" office:target-frame-name="_top" xlink:show="replace"><text:span text:style-name="T966">V-1508</text:span></text:a><text:span text:style-name="T967">, 2018-12-21, paskelbta TAR 2018-12-27, i. k. 2018-21523</text:span></text:p>
      <text:p text:style-name="P968"><text:span text:style-name="T969">Dėl Lietuvos Respublikos sveikatos apsa</text:span><text:span text:style-name="T970">ugos ministro 2000 m. spalio 6 d. įsakymo Nr. 529 „Dėl Kompensuojamųjų medicinos pagalbos priemonių sąrašo (C sąrašo) patvirtinimo“ pakeitimo</text:span></text:p>
      <text:p text:style-name="P971"/>
      <text:p text:style-name="P972"><text:span text:style-name="T973">33.</text:span></text:p>
      <text:p text:style-name="P974"><text:span text:style-name="T975">Lietuvos Respublikos sveikatos apsaugos ministerija, Įsakymas</text:span></text:p>
      <text:p text:style-name="P976"><text:span text:style-name="T977">Nr.<text:s/></text:span><text:a xlink:href="https://www.e-tar.lt/portal/legalAct.html?documentId=cf8416001f2211e9875cdc20105dd260" office:target-frame-name="_top" xlink:show="replace"><text:span text:style-name="T978">V-88</text:span></text:a><text:span text:style-name="T979">, 2019-01-23, paskelbta TAR 2019-01-24, i. k. 2019-01034</text:span></text:p>
      <text:p text:style-name="P980"><text:span text:style-name="T981">Lietuvos Respublikos sveikatos apsaugos ministro 2000 m. spalio 6 d. įsakymo Nr. 529 „Dėl Kompensuojamųjų medicinos pagalbos priemonių sąraš</text:span><text:span text:style-name="T982">o (C sąrašo) patvirtinimo“ pakeitimo</text:span></text:p>
      <text:p text:style-name="P983"/>
      <text:p text:style-name="P984"><text:span text:style-name="T985">34.</text:span></text:p>
      <text:p text:style-name="P986"><text:span text:style-name="T987">Lietuvos Respublikos sveikatos apsaugos ministerija, Įsakymas</text:span></text:p>
      <text:p text:style-name="P988"><text:span text:style-name="T989">Nr.<text:s/></text:span><text:a xlink:href="https://www.e-tar.lt/portal/legalAct.html?documentId=2c7c14e0311e11e9b66f85227a03f7a3" office:target-frame-name="_top" xlink:show="replace"><text:span text:style-name="T990">V-194</text:span></text:a><text:span text:style-name="T991">, 2019-02-12, paskelbta TAR 2019-02-15, i. k.</text:span><text:span text:style-name="T992"><text:s/>2019-02474</text:span></text:p>
      <text:p text:style-name="P993"><text:span text:style-name="T994">Dėl Lietuvos Respublikos sveikatos apsaugos ministro 2000 m. spalio 6 d. įsakymo Nr. 529 „Dėl Kompensuojamųjų medicinos pagalbos priemonių sąrašo (C sąrašo) patvirtinimo“ pakeitimo</text:span></text:p>
      <text:p text:style-name="P995"/>
      <text:p text:style-name="P996"><text:span text:style-name="T997">35.</text:span></text:p>
      <text:p text:style-name="P998"><text:span text:style-name="T999">Lietuvos Respublikos sveikatos apsaugos ministerija, Įsaky</text:span><text:span text:style-name="T1000">mas</text:span></text:p>
      <text:p text:style-name="P1001"><text:span text:style-name="T1002">Nr.<text:s/></text:span><text:a xlink:href="https://www.e-tar.lt/portal/legalAct.html?documentId=227add10668d11e9917e8e4938a80ccb" office:target-frame-name="_top" xlink:show="replace"><text:span text:style-name="T1003">V-484</text:span></text:a><text:span text:style-name="T1004">, 2019-04-23, paskelbta TAR 2019-04-24, i. k. 2019-06698</text:span></text:p>
      <text:p text:style-name="P1005"><text:span text:style-name="T1006">Dėl Lietuvos Respublikos sveikatos apsaugos ministro 2000 m. spalio 6 d. įsakymo Nr. 529</text:span><text:span text:style-name="T1007"><text:s/>„Dėl Kompensuojamųjų medicinos pagalbos priemonių sąrašo (C są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2T12:03:00Z</meta:creation-date>
    <dc:date>2019-05-02T12:03:00Z</dc:date>
    <meta:template xlink:href="Normal.dotm" xlink:type="simple"/>
    <meta:editing-cycles>2</meta:editing-cycles>
    <meta:editing-duration>PT0S</meta:editing-duration>
    <meta:document-statistic meta:page-count="13" meta:paragraph-count="83" meta:word-count="6213" meta:character-count="41548" meta:row-count="295" meta:non-whitespace-character-count="35418"/>
  </office:meta>
</office:document-meta>
</file>