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fo:background-color="#FFFFFF"/>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fo:text-align="justify"/>
      <style:text-properties fo:color="#000000"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text-properties fo:color="#000000" style:font-size-complex="12pt" style:language-asian="lt" style:country-asian="LT"/>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T222" style:parent-style-name="DefaultParagraphFont" style:family="text">
      <style:text-properties style:font-size-complex="12pt"/>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fo:text-align="justify"/>
      <style:text-properties fo:color="#000000"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fo:text-align="justify"/>
      <style:text-properties fo:color="#000000" fo:hyphenate="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widows="0" fo:orphans="0"/>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widows="0" fo:orphans="0"/>
      <style:text-properties fo:color="#000000" fo:hyphenate="false"/>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ableRow263" style:family="table-row">
      <style:table-row-properties style:min-row-height="0.0416in" style:use-optimal-row-height="false"/>
    </style:style>
    <style:style style:name="TableCell264" style:family="table-cell">
      <style:table-cell-properties fo:border="0.0069in solid #000000" style:writing-mode="lr-tb" fo:padding-top="0.0395in" fo:padding-left="0.075in" fo:padding-bottom="0.0395in" fo:padding-right="0.075in"/>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TableRow290" style:family="table-row">
      <style:table-row-properties style:min-row-height="0.0416in" style:use-optimal-row-height="false"/>
    </style:style>
    <style:style style:name="TableCell291" style:family="table-cell">
      <style:table-cell-properties fo:border="0.0069in solid #000000" style:writing-mode="lr-tb" fo:padding-top="0.0395in" fo:padding-left="0.075in" fo:padding-bottom="0.0395in" fo:padding-right="0.075in"/>
    </style:style>
    <style:style style:name="T292" style:parent-style-name="DefaultParagraphFont" style:family="text">
      <style:text-properties style:font-size-complex="12pt"/>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6.6%"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fo:font-style="italic" style:font-style-asian="italic" fo:font-size="10pt" style:font-size-asian="10pt"/>
    </style:style>
    <style:style style:name="P342" style:parent-style-name="Normal" style:family="paragraph">
      <style:paragraph-properties fo:text-align="justify"/>
      <style:text-properties style:font-size-complex="12pt"/>
    </style:style>
    <style:style style:name="TableRow343" style:family="table-row">
      <style:table-row-properties style:min-row-height="0.0416in" style:use-optimal-row-height="false"/>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46" style:parent-style-name="Normal" style:family="paragraph">
      <style:paragraph-properties fo:widows="0" fo:orphans="0"/>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fo:font-style="italic" style:font-style-asian="italic" fo:font-size="10pt" style:font-size-asian="10pt"/>
    </style:style>
    <style:style style:name="TableRow349" style:family="table-row">
      <style:table-row-properties style:min-row-height="0.0416in" style:use-optimal-row-height="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widows="0" fo:orphans="0"/>
      <style:text-properties fo:color="#000000" fo:hyphenate="false"/>
    </style:style>
    <style:style style:name="P354" style:parent-style-name="Normal" style:family="paragraph">
      <style:paragraph-properties fo:widows="0" fo:orphans="0"/>
      <style:text-properties fo:color="#000000" fo:hyphenate="false"/>
    </style:style>
    <style:style style:name="P355" style:parent-style-name="Normal" style:family="paragraph">
      <style:paragraph-properties fo:widows="0" fo:orphans="0"/>
      <style:text-properties fo:color="#000000" fo:hyphenate="false"/>
    </style:style>
    <style:style style:name="P356" style:parent-style-name="Normal" style:family="paragraph">
      <style:paragraph-properties fo:widows="0" fo:orphans="0"/>
      <style:text-properties fo:color="#000000" fo:hyphenate="false"/>
    </style:style>
    <style:style style:name="P357" style:parent-style-name="Normal" style:family="paragraph">
      <style:paragraph-properties fo:widows="0" fo:orphans="0"/>
      <style:text-properties fo:color="#000000" fo:hyphenate="false"/>
    </style:style>
    <style:style style:name="P358" style:parent-style-name="Normal" style:family="paragraph">
      <style:paragraph-properties fo:widows="0" fo:orphans="0"/>
      <style:text-properties fo:color="#000000" fo:hyphenate="false"/>
    </style:style>
    <style:style style:name="P359" style:parent-style-name="Normal" style:family="paragraph">
      <style:paragraph-properties fo:widows="0" fo:orphans="0"/>
      <style:text-properties fo:color="#000000" fo:hyphenate="false"/>
    </style:style>
    <style:style style:name="P360" style:parent-style-name="Normal" style:family="paragraph">
      <style:paragraph-properties fo:widows="0" fo:orphans="0"/>
      <style:text-properties fo:color="#000000" fo:hyphenate="false"/>
    </style:style>
    <style:style style:name="P361" style:parent-style-name="Normal" style:family="paragraph">
      <style:paragraph-properties fo:widows="0" fo:orphans="0"/>
      <style:text-properties fo:color="#000000" fo:hyphenate="false"/>
    </style:style>
    <style:style style:name="P362" style:parent-style-name="Normal" style:family="paragraph">
      <style:paragraph-properties fo:widows="0" fo:orphans="0"/>
      <style:text-properties fo:color="#000000" fo:hyphenate="false"/>
    </style:style>
    <style:style style:name="P363" style:parent-style-name="Normal" style:family="paragraph">
      <style:paragraph-properties fo:widows="0" fo:orphans="0"/>
      <style:text-properties fo:color="#000000" fo:hyphenate="false"/>
    </style:style>
    <style:style style:name="P364" style:parent-style-name="Normal" style:family="paragraph">
      <style:paragraph-properties fo:widows="0" fo:orphans="0"/>
      <style:text-properties fo:color="#000000" fo:hyphenate="false"/>
    </style:style>
    <style:style style:name="P365" style:parent-style-name="Normal" style:family="paragraph">
      <style:paragraph-properties fo:widows="0" fo:orphans="0"/>
      <style:text-properties fo:color="#000000" fo:hyphenate="false"/>
    </style:style>
    <style:style style:name="P366" style:parent-style-name="Normal" style:family="paragraph">
      <style:paragraph-properties fo:widows="0" fo:orphans="0"/>
      <style:text-properties fo:color="#000000" fo:hyphenate="false"/>
    </style:style>
    <style:style style:name="P367" style:parent-style-name="Normal" style:family="paragraph">
      <style:paragraph-properties fo:widows="0" fo:orphans="0"/>
      <style:text-properties fo:color="#000000" fo:hyphenate="false"/>
    </style:style>
    <style:style style:name="P368" style:parent-style-name="Normal" style:family="paragraph">
      <style:paragraph-properties fo:widows="0" fo:orphans="0"/>
      <style:text-properties fo:color="#000000" fo:hyphenate="false"/>
    </style:style>
    <style:style style:name="TableRow369" style:family="table-row">
      <style:table-row-properties style:min-row-height="0.0416in" style:use-optimal-row-height="false"/>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fo:widows="0" fo:orphans="0" fo:text-align="justify"/>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widows="0" fo:orphans="0" fo:text-align="justify"/>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widows="0" fo:orphans="0" fo:text-align="justify"/>
      <style:text-properties fo:color="#000000" fo:hyphenate="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75in" fo:padding-bottom="0.0395in" fo:padding-right="0.075in"/>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text-properties style:language-asian="lt" style:country-asian="LT"/>
    </style:style>
    <style:style style:name="P390" style:parent-style-name="Normal" style:family="paragraph">
      <style:paragraph-properties fo:text-align="justify"/>
      <style:text-properties style:language-asian="lt" style:country-asian="LT"/>
    </style:style>
    <style:style style:name="P391" style:parent-style-name="Normal" style:family="paragraph">
      <style:paragraph-properties fo:text-align="justify"/>
      <style:text-properties style:language-asian="lt" style:country-asian="LT"/>
    </style:style>
    <style:style style:name="P392" style:parent-style-name="Normal" style:family="paragraph">
      <style:paragraph-properties fo:text-align="justify"/>
      <style:text-properties style:language-asian="lt" style:country-asian="LT"/>
    </style:style>
    <style:style style:name="P393" style:parent-style-name="Normal" style:family="paragraph">
      <style:paragraph-properties fo:text-align="justify"/>
      <style:text-properties style:language-asian="lt" style:country-asian="LT"/>
    </style:style>
    <style:style style:name="P394" style:parent-style-name="Normal" style:family="paragraph">
      <style:paragraph-properties fo:text-align="justify"/>
      <style:text-properties style:language-asian="lt" style:country-asian="LT"/>
    </style:style>
    <style:style style:name="P395" style:parent-style-name="Normal" style:family="paragraph">
      <style:paragraph-properties fo:text-align="justify"/>
      <style:text-properties style:language-asian="lt" style:country-asian="LT"/>
    </style:style>
    <style:style style:name="P396" style:parent-style-name="Normal" style:family="paragraph">
      <style:paragraph-properties fo:text-align="justify"/>
      <style:text-properties style:language-asian="lt" style:country-asian="LT"/>
    </style:style>
    <style:style style:name="P397" style:parent-style-name="Normal" style:family="paragraph">
      <style:paragraph-properties fo:text-align="justify"/>
      <style:text-properties style:language-asian="lt" style:country-asian="LT"/>
    </style:style>
    <style:style style:name="P398" style:parent-style-name="Normal" style:family="paragraph">
      <style:paragraph-properties fo:text-align="justify"/>
      <style:text-properties style:language-asian="lt" style:country-asian="LT"/>
    </style:style>
    <style:style style:name="P399" style:parent-style-name="Normal" style:family="paragraph">
      <style:paragraph-properties fo:text-align="justify"/>
      <style:text-properties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T406" style:parent-style-name="DefaultParagraphFont" style:family="text">
      <style:text-properties fo:color="#000000" style:font-size-complex="12pt"/>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text-properties style:language-asian="lt" style:country-asian="L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T411" style:parent-style-name="DefaultParagraphFont" style:family="text">
      <style:text-properties fo:color="#000000" style:font-size-complex="12pt"/>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text-properties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tyle="italic" style:font-style-asian="italic" fo:font-size="10pt" style:font-size-asian="10pt"/>
    </style:style>
    <style:style style:name="TableRow422" style:family="table-row">
      <style:table-row-properties style:min-row-height="0.0416in" style:use-optimal-row-height="false"/>
    </style:style>
    <style:style style:name="TableCell423" style:family="table-cell">
      <style:table-cell-properties fo:border="0.0069in solid #000000" style:writing-mode="lr-tb" fo:padding-top="0.0395in" fo:padding-left="0.075in" fo:padding-bottom="0.0395in" fo:padding-right="0.075in"/>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tyle="italic" style:font-style-asian="italic" fo:font-size="10pt" style:font-size-asian="10pt"/>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395in" fo:padding-left="0.075in" fo:padding-bottom="0.0395in" fo:padding-right="0.075in"/>
    </style:style>
    <style:style style:name="T428" style:parent-style-name="DefaultParagraphFont" style:family="text">
      <style:text-properties fo:font-weight="bold" style:font-weight-asian="bold" fo:font-style="italic" style:font-style-asian="italic" fo:font-size="10pt" style:font-size-asian="10pt"/>
    </style:style>
    <style:style style:name="T429" style:parent-style-name="DefaultParagraphFont" style:family="text">
      <style:text-properties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0.0069in solid #000000" style:writing-mode="lr-tb" fo:padding-top="0.0395in" fo:padding-left="0.075in" fo:padding-bottom="0.0395in" fo:padding-right="0.075in"/>
    </style:style>
    <style:style style:name="T432" style:parent-style-name="DefaultParagraphFont" style:family="text">
      <style:text-properties fo:font-weight="bold" style:font-weight-asian="bold" fo:font-style="italic" style:font-style-asian="italic" fo:font-size="10pt" style:font-size-asian="10pt"/>
    </style:style>
    <style:style style:name="TableRow433" style:family="table-row">
      <style:table-row-properties style:min-row-height="0.0416in" style:use-optimal-row-height="false"/>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tyle="italic" style:font-style-asian="italic" fo:font-size="10pt" style:font-size-asian="10pt"/>
    </style:style>
    <style:style style:name="TableRow437" style:family="table-row">
      <style:table-row-properties style:min-row-height="0.0416in" style:use-optimal-row-height="false"/>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tyle="italic" style:font-style-asian="italic" fo:font-size="10pt" style:font-size-asian="10pt"/>
    </style:style>
    <style:style style:name="TableRow441" style:family="table-row">
      <style:table-row-properties style:min-row-height="0.0416in" style:use-optimal-row-height="false"/>
    </style:style>
    <style:style style:name="TableCell442" style:family="table-cell">
      <style:table-cell-properties fo:border="0.0069in solid #000000" style:writing-mode="lr-tb" fo:padding-top="0.0395in" fo:padding-left="0.075in" fo:padding-bottom="0.0395in" fo:padding-right="0.075in"/>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tyle="italic" style:font-style-asian="italic" fo:font-size="10pt" style:font-size-asian="10pt"/>
    </style:style>
    <style:style style:name="TableRow445" style:family="table-row">
      <style:table-row-properties style:min-row-height="0.0416in" style:use-optimal-row-height="false"/>
    </style:style>
    <style:style style:name="TableCell446" style:family="table-cell">
      <style:table-cell-properties fo:border="0.0069in solid #000000" style:writing-mode="lr-tb" fo:padding-top="0.0395in" fo:padding-left="0.075in" fo:padding-bottom="0.0395in" fo:padding-right="0.075in"/>
    </style:style>
    <style:style style:name="T447" style:parent-style-name="DefaultParagraphFont" style:family="text">
      <style:text-properties fo:font-weight="bold" style:font-weight-asian="bold" fo:font-style="italic" style:font-style-asian="italic" fo:font-size="10pt" style:font-size-asian="10pt"/>
    </style:style>
    <style:style style:name="TableRow448" style:family="table-row">
      <style:table-row-properties style:min-row-height="0.0416in" style:use-optimal-row-height="false"/>
    </style:style>
    <style:style style:name="TableCell449" style:family="table-cell">
      <style:table-cell-properties fo:border="0.0069in solid #000000" style:writing-mode="lr-tb" fo:padding-top="0.0395in" fo:padding-left="0.075in" fo:padding-bottom="0.0395in" fo:padding-right="0.075in"/>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text-align="justify"/>
      <style:text-properties style:language-asian="lt" style:country-asian="LT"/>
    </style:style>
    <style:style style:name="TableRow452" style:family="table-row">
      <style:table-row-properties style:min-row-height="0.0416in" style:use-optimal-row-height="false"/>
    </style:style>
    <style:style style:name="TableCell453" style:family="table-cell">
      <style:table-cell-properties fo:border="0.0069in solid #000000" style:writing-mode="lr-tb" fo:padding-top="0.0395in" fo:padding-left="0.075in" fo:padding-bottom="0.0395in" fo:padding-right="0.075in"/>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paragraph-properties fo:text-align="justify"/>
      <style:text-properties style:language-asian="lt" style:country-asian="LT"/>
    </style:style>
    <style:style style:name="TableRow456" style:family="table-row">
      <style:table-row-properties style:min-row-height="0.0416in" style:use-optimal-row-height="false"/>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paragraph-properties fo:margin-right="0.0208in"/>
      <style:text-properties fo:color="#000000" style:font-size-complex="12pt"/>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text-align="justify"/>
      <style:text-properties fo:color="#000000" style:font-size-complex="12pt"/>
    </style:style>
    <style:style style:name="P461" style:parent-style-name="Normal" style:family="paragraph">
      <style:paragraph-properties fo:text-align="justify"/>
      <style:text-properties fo:color="#000000" style:font-size-complex="12pt"/>
    </style:style>
    <style:style style:name="P462" style:parent-style-name="Normal" style:family="paragraph">
      <style:paragraph-properties fo:text-align="justify"/>
      <style:text-properties fo:color="#000000" style:font-size-complex="12pt"/>
    </style:style>
    <style:style style:name="P463" style:parent-style-name="Normal" style:family="paragraph">
      <style:paragraph-properties fo:text-align="justify"/>
      <style:text-properties fo:color="#000000" style:font-size-complex="12pt"/>
    </style:style>
    <style:style style:name="P464" style:parent-style-name="Normal" style:family="paragraph">
      <style:paragraph-properties fo:text-align="justify"/>
      <style:text-properties fo:color="#000000" style:font-size-complex="12pt"/>
    </style:style>
    <style:style style:name="P465" style:parent-style-name="Normal" style:family="paragraph">
      <style:paragraph-properties fo:text-align="justify"/>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center"/>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office:automatic-styles>
  <office:body>
    <office:text text:use-soft-page-breaks="true">
      <text:p text:style-name="P1"><text:span text:style-name="T7">Suvestinė redakcija nuo 2022-07-01 iki 2022-07-04</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soft-page-break/>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soft-page-break/>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soft-page-break/>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ext:soft-page-break/>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text:span text:style-name="T186">5.2.<text:s/></text:span><text:span text:style-name="T187">Vaikų nude</text:span><text:span text:style-name="T188">gimams gydyti (TLK-10-AM kodai – T20–T25, T29–T30) nuo diagnozės nustatymo dienos per gydymo kursą išrašant iki 15 vienetų gydomųjų tvarsčių kiekvienai žaizdai</text:span><text:span text:style-name="T189">.</text:span></text:p>
            <text:soft-page-break/>
            <text:p text:style-name="P190"><text:span text:style-name="T191">5.3.</text:span><text:s/><text:span text:style-name="T192">Pūslinės epidermolizės žaizdoms gydyti (TLK-10-AM kodai Q81.0–Q81.9) nuo diagnozės nustaty</text:span><text:span text:style-name="T193">mo dienos, per mėnesį išrašant iki 15 vienetų gydomųjų tvarsčių kiekvienai žaizdai</text:span><text:span text:style-name="T194">.</text:span></text:p>
            <text:p text:style-name="P195"><text:span text:style-name="T196">5.4. Asmenims, kuriems negali būti skiriami gydomieji tvarsčiai, per mėnesį išrašoma ne daugiau kaip 3 kg alignino ir 5 m marlės arba ne daugiau kaip 20 marlės tvarsčių ir<text:s/></text:span><text:span text:style-name="T197">ne daugiau kaip po 5 pleistrų ritinėlius kiekvienai žaizdai.</text:span></text:p>
            <text:p text:style-name="P198"><text:span text:style-name="T199">5.5. Išrašant gydomuosius tvarsčius, medicinos dokumentuose turi būti pažymimas atviros žaizdos dydis milimetrais (ilgis, plotis, gylis) ir bendras pažeistų audinių dydis (ilgis, plotis), žaizdos</text:span><text:span text:style-name="T200"><text:s/>gijimo būklė (išsiskiria audinių skystis (eksudacija), granuliacija, epitelizacija) ir komplikacijos.</text:span><text:span text:style-name="T201"><text:s/>I</text:span>šrašomų gydomųjų tvarsčių dydis turi būti proporcingas žaizdos dydžiui ir kraštuose užimti ne daugiau kaip 30 mm nepažeistų audinių.</text:p>
            <text:p text:style-name="P202"><text:span text:style-name="T203">5.6.<text:s/></text:span>Vienu kartu gydomųjų tvarsčių gali būti išrašoma ne ilgesniam kaip 1 mėnesio gydymo kursui.</text:p>
            <text:p text:style-name="P204">5.7. Gydomieji tvarsčiai skiriami pagal asmens sveikatos priežiūros įstaigoje patvirtintą žaizdų diagnostikos, gydymo ir priežiūros protokolą, parengtą remiantis produkto gamintojo pateiktu tvarsčio naudojimo aprašymu<text:span text:style-name="T205">.</text:span></text:p>
          </table:table-cell>
        </table:table-row>
        <text:soft-page-break/>
        <table:table-row table:style-name="TableRow206">
          <table:table-cell table:style-name="TableCell207">
            <text:p text:style-name="P208">6. Hidrogelis</text:p>
          </table:table-cell>
          <table:table-cell table:style-name="TableCell209">
            <text:p text:style-name="P210"><text:span text:style-name="T211">6.1.<text:s/></text:span><text:span text:style-name="T212">Gilesnėms nei 5 mm žaizdoms (TLK-10 kodai – L89, L97, I83.0, L98, I83.2, I89, L59.9) gydyti per mėnesį išrašomi 2 vienetai po 15 gramų hidrogelio ir po 8 vienetus gydomųjų tvarsčių kiekvienai žai</text:span><text:span text:style-name="T213">zdai</text:span><text:span text:style-name="T214">.</text:span></text:p>
            <text:p text:style-name="P215"><text:span text:style-name="T216">6.2. Asmenims, kuriems negali būti skiriami gydomieji</text:span><text:span text:style-name="T217"><text:s/></text:span><text:span text:style-name="T218">tvarsčiai, per mėnesį išrašoma ne daugiau kaip 3 kg alignino ir 5 m marlės arba ne daugiau kaip 20 marlės tvarsčių ir ne daugiau kaip po 5 pleistrų ritinėlius kiekvienai žaizdai.</text:span></text:p>
            <text:p text:style-name="P219">6.3. Išrašant hidrogelį ir tvarsčius, turi būti vadovaujamasi 5.4–5.6 papunkčių nuostatomis.</text:p>
          </table:table-cell>
        </table:table-row>
        <text:soft-page-break/>
        <table:table-row table:style-name="TableRow220">
          <table:table-cell table:style-name="TableCell221">
            <text:p text:style-name="Normal"><text:span text:style-name="T222">7. Išmatų rinktuvai</text:span></text:p>
          </table:table-cell>
          <table:table-cell table:style-name="TableCell223">
            <text:p text:style-name="P224"><text:span text:style-name="T225">7.1. Esant dirbtinei išangei, kolostomai, enterostomai, žarnų fistulei ir stomai, per mėnesį išrašomas 1 komplektas, kurį sudaro 15 plokštelių ir iki 50<text:s/></text:span><text:span text:style-name="T226">maišelių, arba 50 vienos dalies maišelių.</text:span></text:p>
          </table:table-cell>
        </table:table-row>
        <table:table-row table:style-name="TableRow227">
          <table:table-cell table:style-name="TableCell228">
            <text:p text:style-name="P229">8. Diržas išmatų ir šlapimo rinktuvui prilaikyti</text:p>
          </table:table-cell>
          <table:table-cell table:style-name="TableCell230">
            <text:p text:style-name="P231"><text:span text:style-name="T232">8.1. Esant dirbtinei išangei, kolostomai, enterostomai, žarnų fistulei, ursotomai ir stomai išrašomas vienas diržas trims mėnesiams.</text:span></text:p>
          </table:table-cell>
        </table:table-row>
        <table:table-row table:style-name="TableRow233">
          <table:table-cell table:style-name="TableCell234">
            <text:p text:style-name="P235">9. Šlapimo pūslės kateteriai,<text:s/>vyriški arba moteriški</text:p>
          </table:table-cell>
          <table:table-cell table:style-name="TableCell236">
            <text:p text:style-name="P237"><text:span text:style-name="T238">9.1. Esant antgaktiniam šlapimo pūslės atvėrimui, šlapinimosi organų stomai ir fistulei, šlapimo nelaikymui ar susilaikymui (R32, R33), išrašoma<text:s/></text:span><text:span text:style-name="T239">iki 150 vienetų<text:s/></text:span><text:span text:style-name="T240">paprastų<text:s/></text:span><text:span text:style-name="T241">arba<text:s/></text:span><text:span text:style-name="T242">iki 30 vienetų silikoninių arba lateksinių dengtų silikonu</text:span><text:span text:style-name="T243"><text:s/>šlapimo kateterių per mėnesį.</text:span></text:p>
          </table:table-cell>
        </table:table-row>
        <table:table-row table:style-name="TableRow244">
          <table:table-cell table:style-name="TableCell245">
            <text:p text:style-name="P246">10. Šlapimo rinktuvai (daugkartiniai)</text:p>
          </table:table-cell>
          <table:table-cell table:style-name="TableCell247">
            <text:p text:style-name="P248">10.1. Esant antgaktiniam šlapimo pūslės atvėrimui, šlapinimosi organų stomai ir fistulei, šlapimo nelaikymui ar susilaikymui (R32, R33) išrašoma 15 vienetų per mėnesį.</text:p>
          </table:table-cell>
        </table:table-row>
        <table:table-row table:style-name="TableRow249">
          <table:table-cell table:style-name="TableCell250">
            <text:p text:style-name="P251">11. Uridomai</text:p>
            <text:p text:style-name="P252">vyrams</text:p>
          </table:table-cell>
          <table:table-cell table:style-name="TableCell253">
            <text:p text:style-name="P254">11.1. Esant antgaktiniam šlapimo pūslės atvėrimui, šlapinimosi organų stomai ir fistulei, šlapimo nelaikymui ar susilaikymui (R32, R33) išrašoma 30 vienetų per mėnesį.</text:p>
          </table:table-cell>
        </table:table-row>
        <table:table-row table:style-name="TableRow255">
          <table:table-cell table:style-name="TableCell256">
            <text:p text:style-name="Normal">12. Urostominiai maišeliai ir plokštelės</text:p>
          </table:table-cell>
          <table:table-cell table:style-name="TableCell257">
            <text:p text:style-name="P258"><text:span text:style-name="T259">12.1.<text:s/></text:span><text:span text:style-name="T260">Esant antgaktiniam šlapimo pūslės</text:span><text:span text:style-name="T261"><text:s/>atvėrimui, šlapimo organų stomai ir fistulei, šlapimo nelaikymui ar susilaikymui (R32, R33), per mėnesį išrašomas 1 komplektas, kurį sudaro 15 plokštelių ir iki 50 maišelių, arba 50 vienos dalies maišelių</text:span><text:span text:style-name="T262">.</text:span></text:p>
          </table:table-cell>
        </table:table-row>
        <table:table-row table:style-name="TableRow263">
          <table:table-cell table:style-name="TableCell264">
            <text:p text:style-name="Normal">13. Sauskelnės, įklotai, vienkartinės paklodės</text:p>
          </table:table-cell>
          <table:table-cell table:style-name="TableCell265">
            <text:p text:style-name="P266">13.1. Nelaikantiems šlapimo (kai nustatytos ligos ir būklės, kurių kodai pagal TLK-10-AM yra R32, N31 (esant šlapimo nelaikymui), N39.3, N39.4) per mėnesį išrašoma:</text:p>
            <text:p text:style-name="P267">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text:s/><text:soft-page-break/>sugeriamumas nuo 300 ml, arba vienkartinėmis paklodėmis 13.4.1 papunktyje nustatyta tvarka;</text:p>
            <text:p text:style-name="P268">13.1.2. asmenims, kuriems nustatytas vidutinis šlapimo nelaikymo laipsnis, – 60 vienetų įklotų, kurių sugeriamumas – nuo 300 ml.</text:p>
            <text:p text:style-name="P269">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70">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71">13.4. Jei skiriamos sauskelnės ir įklotai arba sauskelnės ir vienkartinės paklodės, jų kiekis gali būti keičiamas:</text:p>
            <text:p text:style-name="P272">13.4.1. kai skiriami įklotai nelaikantiems šlapimo, vadovaujamasi santykiu: 1 vienetas sauskelnių atitinka 2<text:s/>įklotus nelaikantiems šlapimo arba 1 vienetas sauskelnių atitinka 2 vienkartines paklodes;</text:p>
            <text:p text:style-name="P273">13.4.2. kai skiriami įklotai nelaikantiems išmatų, vadovaujamasi santykiu: 3 vienetai sauskelnių atitinka 4 įklotus nelaikantiems išmatų arba 1 vienetas sauskelnių<text:s/>atitinka 2 vienkartines paklodes.</text:p>
          </table:table-cell>
        </table:table-row>
        <text:soft-page-break/>
        <table:table-row table:style-name="TableRow274">
          <table:table-cell table:style-name="TableCell275">
            <text:p text:style-name="P276">14. Antelė arba basonas</text:p>
          </table:table-cell>
          <table:table-cell table:style-name="TableCell277">
            <text:p text:style-name="P278">14.1. Nustačius šlapimo (R32) arba išmatų (R15) nelaikymo diagnozę išrašomas 1 vienetas</text:p>
          </table:table-cell>
        </table:table-row>
        <table:table-row table:style-name="TableRow279">
          <table:table-cell table:style-name="TableCell280">
            <text:p text:style-name="P281">15. Vienkartiniai insulino švirkštai su adatomis</text:p>
          </table:table-cell>
          <table:table-cell table:style-name="TableCell282">
            <text:p text:style-name="P283">15.1. Sergantiesiems cukriniu diabetu</text:p>
          </table:table-cell>
        </table:table-row>
        <table:table-row table:style-name="TableRow284">
          <table:table-cell table:style-name="TableCell285">
            <text:p text:style-name="P286">16. Insulino pompų,<text:s/>naudojamų ambulatoriškai gydyti<text:s/><text:soft-page-break/>nuolatine poodine insulino injekcija, keičiamųjų dalių komplektas</text:p>
          </table:table-cell>
          <table:table-cell table:style-name="TableCell287">
            <text:p text:style-name="P288">16.1. Per mėnesį išrašomas vienas keičiamųjų dalių komplektas asmenims, sergantiesiems I tipo cukriniu diabetu.</text:p>
            <text:p text:style-name="P289">16.2. Kompensuojamoji komplekto kaina – 87 eurai per mėnesį.</text:p>
          </table:table-cell>
        </table:table-row>
        <table:table-row table:style-name="TableRow290">
          <table:table-cell table:style-name="TableCell291">
            <text:p text:style-name="Normal"><text:span text:style-name="T292">17. Diagnostinės juostelės gliukozei nustatyti</text:span></text:p>
          </table:table-cell>
          <table:table-cell table:style-name="TableCell293">
            <text:p text:style-name="P294">17.1. Atsižvelgiant į originalios pakuotės dydį, išrašoma:</text:p>
            <text:p text:style-name="P295"><text:span text:style-name="T296">17.1.1.<text:s/></text:span><text:span text:style-name="T297">vaikams ir asmenims iki 24 metų, sergantiems 1-ojo tipo cukriniu diabetu, kurie glikemijos įvertinimui naudoja tik diagnostine</text:span><text:span text:style-name="T298">s juosteles gliukozei nustatyti ir kuriems nekompensuojamos insulino pompų su integruotais nuolatinio gliukozės kiekio matavimo jutikliais nuomos išlaidos arba nuolatinio gliukozės kiekio stebėjimo sistemos išlaidos,</text:span><text:span text:style-name="T299"><text:s/></text:span><text:span text:style-name="T300">– iki 150 juostelių per mėnesį (iki 180</text:span><text:span text:style-name="T301">0 juostelių per metus)</text:span><text:span text:style-name="T302">:</text:span></text:p>
            <text:p text:style-name="P303"><text:span text:style-name="T304">17.1.2.<text:s/></text:span><text:span text:style-name="T305">asmenims nuo 24 metų, sergantiems 1-ojo tipo cukriniu diabetu, kurie glikemijos įvertinimui naudoja tik diagnostines juosteles gliukozei nustatyti ir</text:span><text:span text:style-name="T306"><text:s/></text:span><text:span text:style-name="T307">kuriems nekompensuojamos insulino pompų su integruotais nuolatinio gliukoz</text:span><text:span text:style-name="T308">ės kiekio matavimo jutikliais nuomos išlaidos</text:span><text:span text:style-name="T309"><text:s/></text:span><text:span text:style-name="T310">arba nuolatinio gliukozės kiekio stebėjimo sistemos išlaidos, – iki 75 juostelių per mėnesį (iki 900 juostelių per metus)</text:span><text:span text:style-name="T311">;</text:span></text:p>
            <text:p text:style-name="P312"><text:span text:style-name="T313">17.1.2</text:span><text:span text:style-name="T314">1</text:span><text:span text:style-name="T315">. asmenims, sergantiems 1-ojo tipo cukriniu diabetu, kurie glikemijos įvertinimui<text:s/></text:span><text:span text:style-name="T316">naudoja kompensuojamąjį į insulino pompą integruotą nuolatinio gliukozės kiekio matavimo jutiklį, du kartus per dieną kalibruojamą diagnostinėmis juostelėmis gliukozei nustat</text:span><text:span text:style-name="T317">yti, – nuo 50 iki 75 juostelių per mėnesį (iki 750 juostelių per metus);</text:span></text:p>
            <text:p text:style-name="P318"><text:span text:style-name="T319">17.1.2</text:span><text:span text:style-name="T320">2</text:span><text:span text:style-name="T321">.<text:s/></text:span><text:span text:style-name="T322">asmenims, sergantiems 1-ojo tipo cukriniu diabetu, kurie glikemijos įvertinimui<text:s/></text:span><text:span text:style-name="T323">naudoja kompensuojamąjį į insulino pompą integruotą nuolatinio gliukozės kiekio matavimo jutik</text:span><text:span text:style-name="T324">lį, vieną kartą per dieną kalibruojamą diagnostinėmis juostelėmis gliukozei nustatyti, – iki 100 juostelių per 3 mėnesius (iki 400 juostelių per metus);</text:span></text:p>
            <text:soft-page-break/>
            <text:p text:style-name="P325">17.1.3. vaikams ir asmenims iki 24 metų, sergantiems 2-ojo tipo cukriniu diabetu ir vartojantiems insuliną, – iki 75 juostelių per mėnesį (iki 900 juostelių per metus);</text:p>
            <text:p text:style-name="P326"><text:span text:style-name="T327">17.1.4. vaikams ir asmenims iki 24 metų, sergantiems 2-ojo tipo cukriniu diabetu ir vartojantiems geriamuosius gliukozės kiekį kraujyje mažinančius vaistus,</text:span><text:s/><text:span text:style-name="T328">išskyrus insulino preparatus, – i</text:span><text:span text:style-name="T329">ki 75 juostelių per 2 mėnesius (iki 450 juostelių per metus);</text:span></text:p>
            <text:p text:style-name="P330">17.1.5. asmenims nuo 24 metų, sergantiems 2-ojo tipo cukriniu diabetu ir vartojantiems insuliną, – iki 50 juostelių per 2 mėnesius (iki 300 juostelių per metus);</text:p>
            <text:p text:style-name="P331">17.1.6. asmenims nuo 24 metų, sergantiems 2-ojo tipo cukriniu diabetu ir vartojantiems geriamuosius gliukozės kiekį kraujyje mažinančius vaistus, išskyrus insulino preparatus,– iki 50 juostelių per 4 mėnesius (iki 150 juostelių per metus);</text:p>
            <text:p text:style-name="P332">17.1.7. nėščiosioms, sergančioms bet kurio tipo<text:s/>cukriniu diabetu, skiriama papildomai iki 200 juostelių per 3 mėnesius (iki 600 juostelių nėštumo laikotarpiu);</text:p>
            <text:p text:style-name="P333">17.1.8. nėščiosioms, sergančioms gestaciniu diabetu, – iki 50 juostelių per 3 mėnesius (iki 150 juostelių nėštumo laikotarpiu);</text:p>
            <text:p text:style-name="P334">17.1.9. vaikams<text:s/>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35">17.1.10.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36">17.1.11. asmenims, sergantiems 2-ojo tipo cukriniu diabetu (TLK-10-AM kodas E11), kitu patikslintu cukriniu diabetu (TLK-10-AM kodas E13) ar nepatikslintu cukriniu diabetu (TLK-10-AM kodas<text:s/><text:soft-page-break/>E14), kurie yra gydomi<text:s/>gyvensenos keitimu ir nevartoja gliukozės kiekį kraujyje mažinančių vaistų, kurių kontrolė yra gera, – iki 50 juostelių per 4 mėnesius (iki 150 juostelių per metus).</text:p>
            <text:p text:style-name="P337">17.2. Juosteles išrašo gydytojas endokrinologas, gydytojas vaikų endokrinologas, vidaus ligų gydytojas, vaikų ligų gydytojas ar šeimos gydytojas.</text:p>
            <text:p text:style-name="P338">17.3. Pirmą kartą galima išrašyti tik mažiausią originalią juostelių pakuotę.</text:p>
            <text:p text:style-name="P339"><text:span text:style-name="T340">17.4.<text:s/></text:span><text:span text:style-name="T341">neteko galios nuo 2019-04-25.</text:span></text:p>
            <text:p text:style-name="P342">17.5. Diagnostinės juostelės aparatams su balso pranešimo funkcija skiriamos tik akliesiems ir asmenims, turintiems regos sutrikimų, įskaitant abiejų akių arba vienos akies aklumą.</text:p>
          </table:table-cell>
        </table:table-row>
        <table:table-row table:style-name="TableRow343">
          <table:table-cell table:style-name="TableCell344" table:number-columns-spanned="2">
            <text:p text:style-name="P345"/>
            <text:p text:style-name="P346"><text:span text:style-name="T347">18.<text:s/></text:span><text:span text:style-name="T348">neteko galios nuo 2022-01-01.</text:span></text:p>
          </table:table-cell>
          <table:covered-table-cell/>
        </table:table-row>
        <table:table-row table:style-name="TableRow349">
          <table:table-cell table:style-name="TableCell350">
            <text:p text:style-name="P351">19. Specialiosios paskirties maisto produktai, kurių sudėtyje nėra fenilalanino</text:p>
          </table:table-cell>
          <table:table-cell table:style-name="TableCell352">
            <text:p text:style-name="P353">19. Sergantiesiems fenilketonurija išrašoma<text:s/>iki 6 mėnesių gydymo kursui:</text:p>
            <text:p text:style-name="P354">19.1. 0–5 mėnesių vaikams – iš viso 6 kg baltymų per metus;</text:p>
            <text:p text:style-name="P355">19.2. 6–11 mėnesių vaikams – 8 kg baltymų per metus,</text:p>
            <text:p text:style-name="P356">19.3. 1–3 metų vaikams– 13 kg baltymų per metus;</text:p>
            <text:p text:style-name="P357">19.4. 4–6 metų vaikams – 16 kg baltymų per metus;</text:p>
            <text:p text:style-name="P358">19.5. 7–10 metų<text:s/>vaikams – 19 kg baltymų per metus;</text:p>
            <text:p text:style-name="P359">19.6. 11–14 metų vaikams:</text:p>
            <text:p text:style-name="P360">19.6.1. berniukams – 22 kg baltymų per metus;</text:p>
            <text:p text:style-name="P361">19.6.2. mergaitėms – 20 kg baltymų per metus;</text:p>
            <text:p text:style-name="P362">19.7. 15–18 metų vaikams:</text:p>
            <text:p text:style-name="P363">19.7.1. berniukams – 28 kg baltymų per metus;</text:p>
            <text:p text:style-name="P364">19.7.2. mergaitėms – 24 kg<text:s/>baltymų per metus;</text:p>
            <text:p text:style-name="P365">19.8. suaugusiesiems:</text:p>
            <text:p text:style-name="P366">19.8.1. vyrams – 24 kg baltymų per metus;</text:p>
            <text:p text:style-name="P367">19.8.2. moterims – 20 kg baltymų per metus;</text:p>
            <text:p text:style-name="P368">19.8.3. nėščioms ir maitinančioms moterims – 25 kg baltymų per<text:s/><text:soft-page-break/>metus.</text:p>
          </table:table-cell>
        </table:table-row>
        <text:soft-page-break/>
        <table:table-row table:style-name="TableRow369">
          <table:table-cell table:style-name="TableCell370">
            <text:p text:style-name="P371"><text:span text:style-name="T372">20. Diagnostinės juostelės</text:span><text:span text:style-name="T373"><text:s/></text:span><text:span text:style-name="T374">kraujo krešėjimo sistemos būkle</text:span><text:span text:style-name="T375">i įvertinti</text:span></text:p>
          </table:table-cell>
          <table:table-cell table:style-name="TableCell376">
            <text:p text:style-name="P377"><text:span text:style-name="T378">Išrašoma vaikams, kuriems gydyti naudojami antikoaguliantai, taip pat po endoprotezavimų, stentavimų ir transplantacijų (TLK-10-AM kodai I27.0, I27.8, I34–I36, I39, I42, I42.8, I48, I63, I67, I74, I82, I85, Q20.1, Q20.4–Q20.6, Q20.8, Q21.2 (dis</text:span><text:span text:style-name="T379">balansinis tipas ar kombinuota yda su Q21.3), Q22.0, Q22.3, Q22.4, Q22.5, Q22.6, Q23.01, Q23.22, Q23.02, Q23.3, Q23.4, Q23,9, Q24.9, Q25.2, Q25.4, Q25.5, Q25, Z94.8, Z95), kiekybiniam protrombino laikui kraujyje nustatyti. <text:s/>Per metus išrašoma ne daugiau ka</text:span><text:span text:style-name="T380">ip 36 juostelės.</text:span></text:p>
          </table:table-cell>
        </table:table-row>
        <table:table-row table:style-name="TableRow381">
          <table:table-cell table:style-name="TableCell382">
            <text:p text:style-name="P383">21. Vienkartiniai išsiurbimo kateteriai</text:p>
          </table:table-cell>
          <table:table-cell table:style-name="TableCell384">
            <text:p text:style-name="P385">Skiriama pacientams, kurie turi suformuotą tracheostomą (TLK-10-AM kodai Z43.0 ir Z93.0) arba gastrostomą (TLK-10-AM kodai Z43.1 ir Z93.1) arba rijimo sutrikimų (TLK-10-AM kodas R13) ir kuriems<text:s/>teikiama ambulatorinė slaugos namuose gleivių išsiurbimo paslauga, iki 300 kateterių per mėnesį (iki 3 600 kateterių per metus).</text:p>
          </table:table-cell>
        </table:table-row>
        <table:table-row table:style-name="TableRow386">
          <table:table-cell table:style-name="TableCell387">
            <text:p text:style-name="Normal">22. Stomos ir stomos odos priežiūros priemonės</text:p>
          </table:table-cell>
          <table:table-cell table:style-name="TableCell388">
            <text:p text:style-name="P389">22.1. Hidrokoloidinė pasta skiriama pacientams, esant dirbtinei išangei, kolostomai, enterostomai, urostomai ar žarnų fistulei ir stomai. Išrašoma ne daugiau kaip 1 pakuotė (iki 60 g) pastos per mėnesį.</text:p>
            <text:p text:style-name="P390">22.2. Hidrokoloidinės masės žiedas skiriamas pacientams, esant dirbtinei išangei, kolostomai, enterostomai, urostomai ar žarnų fistulei ir stomai. Išrašoma ne daugiau kaip 10 žiedų per mėnesį.</text:p>
            <text:p text:style-name="P391">22.3. Valomosios putos skiriamos pacientams, esant dirbtinei išangei, kolostomai, enterostomai, urostomai ar žarnų fistulei ir stomai. Išrašoma ne daugiau kaip 1 pakuotė (iki 250 ml) per 2 mėnesius.</text:p>
            <text:p text:style-name="P392">22.4. Medicininių klijų valiklis skiriamas pacientams, esant dirbtinei išangei, kolostomai, enterostomai, urostomai ar žarnų fistulei ir stomai. Išrašoma ne daugiau kaip 1 pakuotė (iki 50 ml) per mėnesį.</text:p>
            <text:soft-page-break/>
            <text:p text:style-name="P393">22.5. Valomosios servetėlės skiriamos pacientams, esant dirbtinei išangei, kolostomai, enterostomai, urostomai ar žarnų fistulei ir stomai. Išrašoma ne daugiau kaip 1 pakuotė (iki 100 vienetų) per 3 mėnesius.</text:p>
            <text:p text:style-name="P394">22.6. Kvapus neutralizuojantys lašai skiriami pacientams, esant dirbtinei išangei, kolostomai,<text:s/>enterostomai, urostomai ar žarnų fistulei ir stomai. Išrašoma ne daugiau kaip 1 pakuotė (iki 30 ml) per 1 mėnesį.</text:p>
            <text:p text:style-name="P395">22.7. Kvapus neutralizuojantis purškalas skiriamas pacientams, esant dirbtinei išangei, kolostomai, enterostomai, urostomai ar žarnų fistulei<text:s/>ir stomai. Išrašoma ne daugiau kaip 1 pakuotė (iki 200 ml) per 3 mėnesius.</text:p>
            <text:p text:style-name="P396">22.8. Apsauginės servetėlės skiriamos pacientams, esant dirbtinei išangei, kolostomai, enterostomai, urostomai ar žarnų fistulei ir stomai. Išrašoma ne daugiau kaip 1 pakuotė (iki 100 vienetų) per 3 mėnesius.</text:p>
            <text:p text:style-name="P397">22.9. Apsauginiai milteliai skiriami pacientams, esant dirbtinei išangei, kolostomai, enterostomai, urostomai ar žarnų fistulei ir stomai. Išrašoma ne daugiau kaip 1 pakuotė (iki 25 g) per 2 mėnesius.<text:s/></text:p>
            <text:p text:style-name="P398">22.10. Apsauginis odos purškalas skiriamas pacientams, esant dirbtinei išangei, kolostomai, enterostomai, urostomai ar žarnų fistulei ir stomai. Išrašoma ne daugiau kaip 1 pakuotė (iki 50 ml) per 1 mėnesį.</text:p>
            <text:p text:style-name="P399">22.11. Stomos turinio rišamoji priemonė (granulės) skiriama pacientams, esant dirbtinei išangei, kolostomai, enterostomai ar žarnų fistulei ir stomai. Išrašoma ne daugiau kaip 1 pakuotė (iki 100 vienetų) per 3 mėnesius.</text:p>
          </table:table-cell>
        </table:table-row>
        <text:soft-page-break/>
        <table:table-row table:style-name="TableRow400">
          <table:table-cell table:style-name="TableCell401" table:number-columns-spanned="2">
            <text:p text:style-name="P402">23.<text:s/><text:span text:style-name="T403">neteko galios nuo 2019-04-25</text:span>.</text:p>
          </table:table-cell>
          <table:covered-table-cell/>
        </table:table-row>
        <text:soft-page-break/>
        <table:table-row table:style-name="TableRow404">
          <table:table-cell table:style-name="TableCell405">
            <text:p text:style-name="Normal">24.<text:s/><text:span text:style-name="T406">Lašinimo sistema parenterinės mitybos mišiniams lašinti</text:span></text:p>
          </table:table-cell>
          <table:table-cell table:style-name="TableCell407">
            <text:p text:style-name="P408">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409">
          <table:table-cell table:style-name="TableCell410">
            <text:p text:style-name="Normal">25. V<text:span text:style-name="T411">ienkartinis priemonių rinkinys vaistų lašinimo infuzinei pompai</text:span></text:p>
          </table:table-cell>
          <table:table-cell table:style-name="TableCell412">
            <text:p text:style-name="P413">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414">
          <table:table-cell table:style-name="TableCell415" table:number-columns-spanned="2">
            <text:p text:style-name="P416">26.<text:s/><text:span text:style-name="T417">neteko galios nuo 2019-04-25.</text:span></text:p>
          </table:table-cell>
          <table:covered-table-cell/>
        </table:table-row>
        <table:table-row table:style-name="TableRow418">
          <table:table-cell table:style-name="TableCell419" table:number-columns-spanned="2">
            <text:p text:style-name="P420">27.<text:s/><text:span text:style-name="T421">neteko galios nuo 2019-04-25.</text:span></text:p>
          </table:table-cell>
          <table:covered-table-cell/>
        </table:table-row>
        <table:table-row table:style-name="TableRow422">
          <table:table-cell table:style-name="TableCell423" table:number-columns-spanned="2">
            <text:p text:style-name="P424">28.<text:s/><text:span text:style-name="T425">neteko galios nuo 2019-04-25.</text:span></text:p>
          </table:table-cell>
          <table:covered-table-cell/>
        </table:table-row>
        <table:table-row table:style-name="TableRow426">
          <table:table-cell table:style-name="TableCell427" table:number-columns-spanned="2">
            <text:p text:style-name="Normal">29.<text:s/><text:span text:style-name="T428">neteko galios nuo 2019-04-25.</text:span><text:span text:style-name="T429">.</text:span></text:p>
          </table:table-cell>
          <table:covered-table-cell/>
        </table:table-row>
        <table:table-row table:style-name="TableRow430">
          <table:table-cell table:style-name="TableCell431" table:number-columns-spanned="2">
            <text:p text:style-name="Normal">30.<text:s/><text:span text:style-name="T432">neteko galios nuo 2019-04-25.</text:span></text:p>
          </table:table-cell>
          <table:covered-table-cell/>
        </table:table-row>
        <table:table-row table:style-name="TableRow433">
          <table:table-cell table:style-name="TableCell434" table:number-columns-spanned="2">
            <text:p text:style-name="P435">31.<text:s/><text:span text:style-name="T436">neteko galios nuo 2019-04-25.</text:span></text:p>
          </table:table-cell>
          <table:covered-table-cell/>
        </table:table-row>
        <table:table-row table:style-name="TableRow437">
          <table:table-cell table:style-name="TableCell438" table:number-columns-spanned="2">
            <text:p text:style-name="P439">32.<text:s/><text:span text:style-name="T440">neteko galios nuo 2019-04-25.</text:span></text:p>
          </table:table-cell>
          <table:covered-table-cell/>
        </table:table-row>
        <table:table-row table:style-name="TableRow441">
          <table:table-cell table:style-name="TableCell442" table:number-columns-spanned="2">
            <text:p text:style-name="P443">33.<text:s/><text:span text:style-name="T444">neteko galios nuo 2019-04-25.</text:span></text:p>
          </table:table-cell>
          <table:covered-table-cell/>
        </table:table-row>
        <table:table-row table:style-name="TableRow445">
          <table:table-cell table:style-name="TableCell446" table:number-columns-spanned="2">
            <text:p text:style-name="Normal">34.<text:s/><text:span text:style-name="T447">neteko galios nuo 2019-04-25</text:span>.</text:p>
          </table:table-cell>
          <table:covered-table-cell/>
        </table:table-row>
        <table:table-row table:style-name="TableRow448">
          <table:table-cell table:style-name="TableCell449">
            <text:p text:style-name="Normal">35. Adatos insulino švirkštikliams</text:p>
          </table:table-cell>
          <table:table-cell table:style-name="TableCell450">
            <text:p text:style-name="P451">35.1. Vaikams, sergantiems 1 tipo cukriniu diabetu ir naudojantiems specialų švirkštiklį insulinui suleisti, išrašoma iki 2 insulino adatų per parą.</text:p>
          </table:table-cell>
        </table:table-row>
        <text:soft-page-break/>
        <table:table-row table:style-name="TableRow452">
          <table:table-cell table:style-name="TableCell453">
            <text:p text:style-name="Normal">36. Tracheoezofaginių kalbamųjų protezų priedai</text:p>
          </table:table-cell>
          <table:table-cell table:style-name="TableCell454">
            <text:p text:style-name="P455">36.1. Per mėnesį išrašoma iki 30 vnt. oro filtrų su centre pirštu uždaromu kalbos vožtuvėliu ir iki 30 vnt. lipnių plokštelių, skirtų oro filtrui prilaikyti, asmenims,<text:s/>kuriems įdėtas tracheoezofaginis kalbamasis protezas (kai nustatytos ligos ir būklės, kurių kodai pagal TLK-10-AM yra C01, C12, C13, C32, C73).</text:p>
          </table:table-cell>
        </table:table-row>
        <table:table-row table:style-name="TableRow456">
          <table:table-cell table:style-name="TableCell457">
            <text:p text:style-name="P458">37. Nuolatinio gliukozės kiekio stebėjimo sistema, sudaryta iš keičiamųjų jutiklių ir siųstuvų</text:p>
          </table:table-cell>
          <table:table-cell table:style-name="TableCell459">
            <text:p text:style-name="P460">37.1. Atsižvelgiant į originalios pakuotės dydį, per metus asmenims, sergantiems 1-ojo tipo cukriniu diabetu, išrašomas vienas iš šių rinkinių:</text:p>
            <text:p text:style-name="P461">37.1.1. iki 36 vienetų jutiklių, keičiamų kas 10 dienų, ir 4 vienetai siųstuvų, keičiamų kas 3 mėnesius;</text:p>
            <text:p text:style-name="P462">37.1.2. iki 26 vienetų<text:s/>jutiklių, keičiamų kas 14 dienų, ir vienas siųstuvas, keičiamas kas 12 mėnesių;</text:p>
            <text:p text:style-name="P463">37.2. Nuolatinio gliukozės kiekio stebėjimo sistema neišrašoma asmenims, sergantiems 1-ojo tipo cukriniu diabetu, kuriems kompensuojamos insulino pompos su integruotais nuolatinio gliukozės kiekio matavimo jutikliais nuomos išlaidos.</text:p>
            <text:p text:style-name="P464">37.3. Jei asmenims, sergantiems 1-ojo tipo cukriniu diabetu, kompensuojamos nuolatinio gliukozės kiekio stebėjimo sistemos išlaidos, tai tam pačiam gydymo laikotarpiui neišrašomos kompensuojamosios<text:s/>diagnostinės juostelės gliukozei nustatyti.</text:p>
            <text:p text:style-name="P465"><text:span text:style-name="T466">37.4. Išrašoma ne ilgesniam kaip 3 mėn. laikotarpiui.</text:span><text:s/><text:span text:style-name="T467">Išrašo gydytojas endokrinologas, gydytojas vaikų endokrinologas, vidaus ligų gydytojas, vaikų ligų gydytojas ar šeimos gydytojas.</text:span></text:p>
          </table:table-cell>
        </table:table-row>
      </table:table>
      <text:p text:style-name="Normal"/>
      <text:p text:style-name="P468">_________________</text:p>
      <text:p text:style-name="P469">Priedo<text:s/>pakeitimai:</text:p>
      <text:p text:style-name="P470"><text:span text:style-name="T471">Nr.<text:s/></text:span><text:a xlink:href="https://www.e-tar.lt/portal/legalAct.html?documentId=TAR.9710DA39C053" office:target-frame-name="_top" xlink:show="replace"><text:span text:style-name="T472">V-705</text:span></text:a><text:span text:style-name="T473">, 2004-10-12, Žin., 2004, Nr. 152-5563 (2004-10-16), i. k. 1042250ISAK000V-705</text:span></text:p>
      <text:p text:style-name="P474"><text:span text:style-name="T475">Nr.<text:s/></text:span><text:a xlink:href="https://www.e-tar.lt/portal/legalAct.html?documentId=TAR.E56133AF2547" office:target-frame-name="_top" xlink:show="replace"><text:span text:style-name="T476">V-343</text:span></text:a><text:span text:style-name="T477">, 2005-05-04, Žin., 2005, Nr. 61-2184 (2005-05-14), i. k. 1052250ISAK000V-343</text:span></text:p>
      <text:p text:style-name="P478"><text:span text:style-name="T479">Nr.<text:s/></text:span><text:a xlink:href="https://www.e-tar.lt/portal/legalAct.html?documentId=TAR.7F9FF88B5E26" office:target-frame-name="_top" xlink:show="replace"><text:span text:style-name="T480">V-914</text:span></text:a><text:span text:style-name="T481">,<text:s/></text:span><text:span text:style-name="T482">2005-11-25, Žin., 2005, Nr. 142-5146 (2005-12-03), i. k. 1052250ISAK000V-914</text:span></text:p>
      <text:p text:style-name="P483"><text:span text:style-name="T484">Nr.<text:s/></text:span><text:a xlink:href="https://www.e-tar.lt/portal/legalAct.html?documentId=TAR.A6A89EEE8DFC" office:target-frame-name="_top" xlink:show="replace"><text:span text:style-name="T485">V-87</text:span></text:a><text:span text:style-name="T486">, 2006-02-02, Žin., 2006, Nr. 14-522 (2006-02-04), i. k. 1062250ISAK0000V-87</text:span></text:p>
      <text:soft-page-break/>
      <text:p text:style-name="P487"><text:span text:style-name="T488">Nr.<text:s/></text:span><text:a xlink:href="https://www.e-tar.lt/portal/legalAct.html?documentId=TAR.224AB0F66AF5" office:target-frame-name="_top" xlink:show="replace"><text:span text:style-name="T489">V-224</text:span></text:a><text:span text:style-name="T490">, 2006-03-28, Žin., 2006, Nr. 35-1280 (2006-03-30), i. k. 1062250ISAK000V-224</text:span></text:p>
      <text:p text:style-name="P491"><text:span text:style-name="T492">Nr.<text:s/></text:span><text:a xlink:href="https://www.e-tar.lt/portal/legalAct.html?documentId=TAR.E2E9EFCB6C81" office:target-frame-name="_top" xlink:show="replace"><text:span text:style-name="T493">V-485</text:span></text:a><text:span text:style-name="T494">,<text:s/></text:span><text:span text:style-name="T495">2006-06-13, Žin., 2006, Nr. 67-2482 (2006-06-15), i. k. 1062250ISAK000V-485</text:span></text:p>
      <text:p text:style-name="P496"><text:span text:style-name="T497">Nr.<text:s/></text:span><text:a xlink:href="https://www.e-tar.lt/portal/legalAct.html?documentId=TAR.4522C450F52B" office:target-frame-name="_top" xlink:show="replace"><text:span text:style-name="T498">V-922</text:span></text:a><text:span text:style-name="T499">, 2006-11-10, Žin., 2006, Nr. 123-4658 (2006-11-16), i. k. 1062250ISAK000V-922</text:span></text:p>
      <text:p text:style-name="P500"><text:span text:style-name="T501">Nr.<text:s/></text:span><text:a xlink:href="https://www.e-tar.lt/portal/legalAct.html?documentId=TAR.C535260BFCFD" office:target-frame-name="_top" xlink:show="replace"><text:span text:style-name="T502">V-122</text:span></text:a><text:span text:style-name="T503">, 2008-02-15, Žin., 2008, Nr. 22-824 (2008-02-23), i. k. 1082250ISAK000V-122</text:span></text:p>
      <text:p text:style-name="P504"><text:span text:style-name="T505">Nr.<text:s/></text:span><text:a xlink:href="https://www.e-tar.lt/portal/legalAct.html?documentId=TAR.195FDC5D75DB" office:target-frame-name="_top" xlink:show="replace"><text:span text:style-name="T506">V-288</text:span></text:a><text:span text:style-name="T507">, 2008-</text:span><text:span text:style-name="T508">04-15, Žin., 2008, Nr. 46-1742 (2008-04-22), i. k. 1082250ISAK000V-288</text:span></text:p>
      <text:p text:style-name="P509"><text:span text:style-name="T510">Nr.<text:s/></text:span><text:a xlink:href="https://www.e-tar.lt/portal/legalAct.html?documentId=TAR.A30BA1EE9D8F" office:target-frame-name="_top" xlink:show="replace"><text:span text:style-name="T511">V-1151</text:span></text:a><text:span text:style-name="T512">, 2008-11-26, Žin., 2008, Nr. 141-5582 (2008-12-09), i. k. 1082250ISAK00V-1151</text:span></text:p>
      <text:p text:style-name="P513"><text:span text:style-name="T514">Nr.<text:s/></text:span><text:a xlink:href="https://www.e-tar.lt/portal/legalAct.html?documentId=TAR.C976AC591598" office:target-frame-name="_top" xlink:show="replace"><text:span text:style-name="T515">V-353</text:span></text:a><text:span text:style-name="T516">, 2009-05-14, Žin., 2009, Nr. 59-2315 (2009-05-21), i. k. 1092250ISAK000V-353</text:span></text:p>
      <text:p text:style-name="P517"><text:span text:style-name="T518">Nr.<text:s/></text:span><text:a xlink:href="https://www.e-tar.lt/portal/legalAct.html?documentId=TAR.4F9FEDAACC97" office:target-frame-name="_top" xlink:show="replace"><text:span text:style-name="T519">V-953</text:span></text:a><text:span text:style-name="T520">, 2009-11-</text:span><text:span text:style-name="T521">23, Žin., 2009, Nr. 141-6237 (2009-11-28), i. k. 1092250ISAK000V-953</text:span></text:p>
      <text:p text:style-name="P522"><text:span text:style-name="T523">Nr.<text:s/></text:span><text:a xlink:href="https://www.e-tar.lt/portal/legalAct.html?documentId=TAR.E7747399F6E7" office:target-frame-name="_top" xlink:show="replace"><text:span text:style-name="T524">V-612</text:span></text:a><text:span text:style-name="T525">, 2010-07-07, Žin., 2010, Nr. 82-4367 (2010-07-13), i. k. 1102250ISAK000V-612</text:span></text:p>
      <text:p text:style-name="P526"><text:span text:style-name="T527">Nr.<text:s/></text:span><text:a xlink:href="https://www.e-tar.lt/portal/legalAct.html?documentId=3d6012d06f2f11e484b9c12b550436a3" office:target-frame-name="_top" xlink:show="replace"><text:span text:style-name="T528">V-1163</text:span></text:a><text:span text:style-name="T529">, 2014-11-10, paskelbta TAR 2014-11-18, i. k. 2014-17070</text:span></text:p>
      <text:p text:style-name="P530"><text:span text:style-name="T531">Nr.<text:s/></text:span><text:a xlink:href="https://www.e-tar.lt/portal/legalAct.html?documentId=78e11be090b011e4bb408baba2bdddf3" office:target-frame-name="_top" xlink:show="replace"><text:span text:style-name="T532">V-1445</text:span></text:a><text:span text:style-name="T533">, 2014-12-30, paskelbta TAR 2014-12-31, i. k. 2014-21113</text:span></text:p>
      <text:p text:style-name="P534"><text:span text:style-name="T535">Nr.<text:s/></text:span><text:a xlink:href="https://www.e-tar.lt/portal/legalAct.html?documentId=13c0f78026ce11e5bf92d6af3f6a2e8b" office:target-frame-name="_top" xlink:show="replace"><text:span text:style-name="T536">V-842</text:span></text:a><text:span text:style-name="T537">, 2015-07-09, paskelbta TAR 2015-07-10, i. k. 2015-11226</text:span></text:p>
      <text:p text:style-name="P538"><text:span text:style-name="T539">Nr.<text:s/></text:span><text:a xlink:href="https://www.e-tar.lt/portal/legalAct.html?documentId=27d7c9209cf211e58fd1fc0b9bba68a7" office:target-frame-name="_top" xlink:show="replace"><text:span text:style-name="T540">V-1384</text:span></text:a><text:span text:style-name="T541">, 2015-12-01, paskelbta TAR 2015-12-08, i. k. 2015-19428</text:span></text:p>
      <text:p text:style-name="P542"><text:span text:style-name="T543">Nr.<text:s/></text:span><text:a xlink:href="https://www.e-tar.lt/portal/legalAct.html?documentId=65b01280ce3311e583a295d9366c7ab3" office:target-frame-name="_top" xlink:show="replace"><text:span text:style-name="T544">V-157</text:span></text:a><text:span text:style-name="T545">, 2016-0</text:span><text:span text:style-name="T546">2-05, paskelbta TAR 2016-02-08, i. k. 2016-02463</text:span></text:p>
      <text:p text:style-name="P547"><text:span text:style-name="T548">Nr.<text:s/></text:span><text:a xlink:href="https://www.e-tar.lt/portal/legalAct.html?documentId=3a7070f00e0d11e6bae4eb98746971fa" office:target-frame-name="_top" xlink:show="replace"><text:span text:style-name="T549">V-559</text:span></text:a><text:span text:style-name="T550">, 2016-04-29, paskelbta TAR 2016-04-29, i. k. 2016-10824</text:span></text:p>
      <text:p text:style-name="P551"><text:span text:style-name="T552">Nr.<text:s/></text:span><text:a xlink:href="https://www.e-tar.lt/portal/legalAct.html?documentId=1046bae0475211e6bd3bfefc575ccac4" office:target-frame-name="_top" xlink:show="replace"><text:span text:style-name="T553">V-906</text:span></text:a><text:span text:style-name="T554">, 2016-07-07, paskelbta TAR 2016-07-11, i. k. 2016-19767</text:span></text:p>
      <text:p text:style-name="P555"><text:span text:style-name="T556">Nr.<text:s/></text:span><text:a xlink:href="https://www.e-tar.lt/portal/legalAct.html?documentId=994ffce0904811e6b6098daee0c9a94f" office:target-frame-name="_top" xlink:show="replace"><text:span text:style-name="T557">V-1164</text:span></text:a><text:span text:style-name="T558">, 2016-10-11, paskelbta TAR</text:span><text:span text:style-name="T559"><text:s/>2016-10-12, i. k. 2016-24986</text:span></text:p>
      <text:p text:style-name="P560"><text:span text:style-name="T561">Nr.<text:s/></text:span><text:a xlink:href="https://www.e-tar.lt/portal/legalAct.html?documentId=635814d0b0a811e6b844f0f29024f5ac" office:target-frame-name="_top" xlink:show="replace"><text:span text:style-name="T562">V-1299</text:span></text:a><text:span text:style-name="T563">, 2016-11-21, paskelbta TAR 2016-11-22, i. k. 2016-27218</text:span></text:p>
      <text:p text:style-name="P564"><text:span text:style-name="T565">Nr.<text:s/></text:span><text:a xlink:href="https://www.e-tar.lt/portal/legalAct.html?documentId=e51e4a20c06b11e688d0ed775a2e782a" office:target-frame-name="_top" xlink:show="replace"><text:span text:style-name="T566">V-1425</text:span></text:a><text:span text:style-name="T567">, 2016-12-09, paskelbta TAR 2016-12-12, i. k. 2016-28726</text:span></text:p>
      <text:p text:style-name="P568"><text:span text:style-name="T569">Nr.<text:s/></text:span><text:a xlink:href="https://www.e-tar.lt/portal/legalAct.html?documentId=b3fe4c10040e11e79ba1ee3112ade9bc" office:target-frame-name="_top" xlink:show="replace"><text:span text:style-name="T570">V-256</text:span></text:a><text:span text:style-name="T571">, 2017-03-07, paskelbta TAR 2017-03-09, i. k.</text:span><text:span text:style-name="T572"><text:s/>2017-04025</text:span></text:p>
      <text:p text:style-name="P573"><text:span text:style-name="T574">Nr.<text:s/></text:span><text:a xlink:href="https://www.e-tar.lt/portal/legalAct.html?documentId=595a28a0c45311e79122ea2db7aeb5f0" office:target-frame-name="_top" xlink:show="replace"><text:span text:style-name="T575">V-1270</text:span></text:a><text:span text:style-name="T576">, 2017-11-07, paskelbta TAR 2017-11-08, i. k. 2017-17607</text:span></text:p>
      <text:p text:style-name="P577"><text:span text:style-name="T578">Nr.<text:s/></text:span><text:a xlink:href="https://www.e-tar.lt/portal/legalAct.html?documentId=8fe36b40f05211e7845fceb29e7ecd13" office:target-frame-name="_top" xlink:show="replace"><text:span text:style-name="T579">V-4</text:span></text:a><text:span text:style-name="T580">, 2018-01-02, paskelbta TAR 2018-01-03, i. k. 2018-00112</text:span></text:p>
      <text:p text:style-name="P581"><text:span text:style-name="T582">Nr.<text:s/></text:span><text:a xlink:href="https://www.e-tar.lt/portal/legalAct.html?documentId=f4ccc82073bb11e8ae2bfd1913d66d57" office:target-frame-name="_top" xlink:show="replace"><text:span text:style-name="T583">V-700</text:span></text:a><text:span text:style-name="T584">, 2018-06-15, paskelbta TAR 2018-06-19, i. k. 2018-10096</text:span></text:p>
      <text:p text:style-name="P585"><text:span text:style-name="T586">Nr.<text:s/></text:span><text:a xlink:href="https://www.e-tar.lt/portal/legalAct.html?documentId=7eb34b50cbc711e8bf37fd1541d65f38" office:target-frame-name="_top" xlink:show="replace"><text:span text:style-name="T587">V-1119</text:span></text:a><text:span text:style-name="T588">, 2018-10-08, paskelbta TAR 2018-10-09, i. k. 2018-15990</text:span></text:p>
      <text:p text:style-name="P589"><text:span text:style-name="T590">Nr.<text:s/></text:span><text:a xlink:href="https://www.e-tar.lt/portal/legalAct.html?documentId=aa2b7db0e18f11e89acab3ff12d77081" office:target-frame-name="_top" xlink:show="replace"><text:span text:style-name="T591">V-1188</text:span></text:a><text:span text:style-name="T592">, 2018-10-31, paskelbta TAR 2018-11-06, i. k. 2018-17907</text:span></text:p>
      <text:p text:style-name="P593"><text:span text:style-name="T594">Nr.<text:s/></text:span><text:a xlink:href="https://www.e-tar.lt/portal/legalAct.html?documentId=dab5342009e511e9a5eaf2cd290f1944" office:target-frame-name="_top" xlink:show="replace"><text:span text:style-name="T595">V-1508</text:span></text:a><text:span text:style-name="T596">, 2018-12-</text:span><text:span text:style-name="T597">21, paskelbta TAR 2018-12-27, i. k. 2018-21523</text:span></text:p>
      <text:p text:style-name="P598"><text:span text:style-name="T599">Nr.<text:s/></text:span><text:a xlink:href="https://www.e-tar.lt/portal/legalAct.html?documentId=cf8416001f2211e9875cdc20105dd260" office:target-frame-name="_top" xlink:show="replace"><text:span text:style-name="T600">V-88</text:span></text:a><text:span text:style-name="T601">, 2019-01-23, paskelbta TAR 2019-01-24, i. k. 2019-01034</text:span></text:p>
      <text:p text:style-name="P602"><text:span text:style-name="T603">Nr.<text:s/></text:span><text:a xlink:href="https://www.e-tar.lt/portal/legalAct.html?documentId=2c7c14e0311e11e9b66f85227a03f7a3" office:target-frame-name="_top" xlink:show="replace"><text:span text:style-name="T604">V-194</text:span></text:a><text:span text:style-name="T605">, 2019-02-12, paskelbta TAR 2019-02-15, i. k. 2019-02474</text:span></text:p>
      <text:p text:style-name="P606"><text:span text:style-name="T607">Nr.<text:s/></text:span><text:a xlink:href="https://www.e-tar.lt/portal/legalAct.html?documentId=227add10668d11e9917e8e4938a80ccb" office:target-frame-name="_top" xlink:show="replace"><text:span text:style-name="T608">V-484</text:span></text:a><text:span text:style-name="T609">, 2019-04-23, paskelbta TAR<text:s/></text:span><text:span text:style-name="T610">2019-04-24, i. k. 2019-06698</text:span></text:p>
      <text:p text:style-name="P611"><text:span text:style-name="T612">Nr.<text:s/></text:span><text:a xlink:href="https://www.e-tar.lt/portal/legalAct.html?documentId=d716db806b3c11e99989e603c54a3595" office:target-frame-name="_top" xlink:show="replace"><text:span text:style-name="T613">V-518</text:span></text:a><text:span text:style-name="T614">, 2019-04-30, paskelbta TAR 2019-04-30, i. k. 2019-07066</text:span></text:p>
      <text:soft-page-break/>
      <text:p text:style-name="P615"><text:span text:style-name="T616">Nr.<text:s/></text:span><text:a xlink:href="https://www.e-tar.lt/portal/legalAct.html?documentId=afd87c603c1d11ea829bc2bea81c1194" office:target-frame-name="_top" xlink:show="replace"><text:span text:style-name="T617">V-67</text:span></text:a><text:span text:style-name="T618">, 2020-01-17, paskelbta TAR 2020-01-21, i. k. 2020-00886</text:span></text:p>
      <text:p text:style-name="P619"><text:span text:style-name="T620">Nr.<text:s/></text:span><text:a xlink:href="https://www.e-tar.lt/portal/legalAct.html?documentId=706b82605a3211ea931dbf3357b5b1c0" office:target-frame-name="_top" xlink:show="replace"><text:span text:style-name="T621">V-242</text:span></text:a><text:span text:style-name="T622">, 2020-02-28, paskelbta TAR 2020-03-02, i. k. 202</text:span><text:span text:style-name="T623">0-04493</text:span></text:p>
      <text:p text:style-name="P624"><text:span text:style-name="T625">Nr.<text:s/></text:span><text:a xlink:href="https://www.e-tar.lt/portal/legalAct.html?documentId=5bf5cde067a211eabee4a336e7e6fdab" office:target-frame-name="_top" xlink:show="replace"><text:span text:style-name="T626">V-384</text:span></text:a><text:span text:style-name="T627">, 2020-03-16, paskelbta TAR 2020-03-17, i. k. 2020-05557</text:span></text:p>
      <text:p text:style-name="P628"><text:span text:style-name="T629">Nr.<text:s/></text:span><text:a xlink:href="https://www.e-tar.lt/portal/legalAct.html?documentId=6952aaf0ed0b11eaa12ad7c04a383ca0" office:target-frame-name="_top" xlink:show="replace"><text:span text:style-name="T630">V-1962</text:span></text:a><text:span text:style-name="T631">, 2020-09-02, paskelbta TAR 2020-09-02, i. k. 2020-18521</text:span></text:p>
      <text:p text:style-name="P632"><text:span text:style-name="T633">Nr.<text:s/></text:span><text:a xlink:href="https://www.e-tar.lt/portal/legalAct.html?documentId=f9b7ff001ab511ebb0038a8cd8ff585f" office:target-frame-name="_top" xlink:show="replace"><text:span text:style-name="T634">V-2434</text:span></text:a><text:span text:style-name="T635">, 2020-10-30, paskelbta TAR 2020-10-30, i. k. 2020-22773</text:span></text:p>
      <text:p text:style-name="P636"><text:span text:style-name="T637">Nr.<text:s/></text:span><text:a xlink:href="https://www.e-tar.lt/portal/legalAct.html?documentId=1aa571c093a111eb9fecb5ecd3bd711c" office:target-frame-name="_top" xlink:show="replace"><text:span text:style-name="T638">V-692</text:span></text:a><text:span text:style-name="T639">, 2021-04-02, paskelbta TAR 2021-04-02, i. k. 2021-06934</text:span></text:p>
      <text:p text:style-name="P640"><text:span text:style-name="T641">Nr.<text:s/></text:span><text:a xlink:href="https://www.e-tar.lt/portal/legalAct.html?documentId=e85b5520ba0311eb8c24980b2b0e0fef" office:target-frame-name="_top" xlink:show="replace"><text:span text:style-name="T642">V-1161</text:span></text:a><text:span text:style-name="T643">, 2021-05-21, paskelbta TAR 2021-05-21, i. k. 2021-11301</text:span></text:p>
      <text:p text:style-name="P644"><text:span text:style-name="T645">Nr.<text:s/></text:span><text:a xlink:href="https://www.e-tar.lt/portal/legalAct.html?documentId=54bbcb10f6bc11eb9f09e7df20500045" office:target-frame-name="_top" xlink:show="replace"><text:span text:style-name="T646">V-1816</text:span></text:a><text:span text:style-name="T647">, 2021-</text:span><text:span text:style-name="T648">08-06, paskelbta TAR 2021-08-06, i. k. 2021-17189</text:span></text:p>
      <text:p text:style-name="P649"><text:span text:style-name="T650">Nr.<text:s/></text:span><text:a xlink:href="https://www.e-tar.lt/portal/legalAct.html?documentId=c22b86b053f811ec862fdcbc8b3e3e05" office:target-frame-name="_top" xlink:show="replace"><text:span text:style-name="T651">V-2739</text:span></text:a><text:span text:style-name="T652">, 2021-12-03, paskelbta TAR 2021-12-03, i. k. 2021-25099</text:span></text:p>
      <text:p text:style-name="P653"><text:span text:style-name="T654">Nr.<text:s/></text:span><text:a xlink:href="https://www.e-tar.lt/portal/legalAct.html?documentId=493e4be184b111ecbd43a994b3e2e1cb" office:target-frame-name="_top" xlink:show="replace"><text:span text:style-name="T655">V-215</text:span></text:a><text:span text:style-name="T656">, 2022-02-03, paskelbta TAR 2022-02-03, i. k. 2022-01907</text:span></text:p>
      <text:p text:style-name="P657"><text:span text:style-name="T658">Nr.<text:s/></text:span><text:a xlink:href="https://www.e-tar.lt/portal/legalAct.html?documentId=548881d0a9c011ec8d9390588bf2de65" office:target-frame-name="_top" xlink:show="replace"><text:span text:style-name="T659">V-616</text:span></text:a><text:span text:style-name="T660">, 2022-03-22, paskelbta TA</text:span><text:span text:style-name="T661">R 2022-03-22, i. k. 2022-05090</text:span></text:p>
      <text:p text:style-name="P662"><text:span text:style-name="T663">Nr.<text:s/></text:span><text:a xlink:href="https://www.e-tar.lt/portal/legalAct.html?documentId=0a7c2fb0e27311ec8d9390588bf2de65" office:target-frame-name="_top" xlink:show="replace"><text:span text:style-name="T664">V-1037</text:span></text:a><text:span text:style-name="T665">, 2022-06-02, paskelbta TAR 2022-06-02, i. k. 2022-12090</text:span></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sveikatos apsaugos<text:s/></text:span><text:span text:style-name="T675">ministerija, Įsakymas</text:span></text:p>
      <text:p text:style-name="P676"><text:span text:style-name="T677">Nr.<text:s/></text:span><text:a xlink:href="https://www.e-tar.lt/portal/legalAct.html?documentId=TAR.9710DA39C053" office:target-frame-name="_top" xlink:show="replace"><text:span text:style-name="T678">V-705</text:span></text:a><text:span text:style-name="T679">, 2004-10-12, Žin., 2004, Nr. 152-5563 (2004-10-16), i. k. 1042250ISAK000V-705</text:span></text:p>
      <text:p text:style-name="P680"><text:span text:style-name="T681">Dėl Lietuvos Respublikos sveikatos apsaugos ministro 2000 m. spa</text:span><text:span text:style-name="T682">lio 6 d. įsakymo Nr. 529 "Dėl Medicinos pagalbos priemonių sąrašo patvirtinimo" pakeitimo</text:span></text:p>
      <text:p text:style-name="P683"/>
      <text:p text:style-name="P684"><text:span text:style-name="T685">2.</text:span></text:p>
      <text:p text:style-name="P686"><text:span text:style-name="T687">Lietuvos Respublikos sveikatos apsaugos ministerija, Įsakymas</text:span></text:p>
      <text:p text:style-name="P688"><text:span text:style-name="T689">Nr.<text:s/></text:span><text:a xlink:href="https://www.e-tar.lt/portal/legalAct.html?documentId=TAR.E56133AF2547" office:target-frame-name="_top" xlink:show="replace"><text:span text:style-name="T690">V-343</text:span></text:a><text:span text:style-name="T691">, 2005-05</text:span><text:span text:style-name="T692">-04, Žin., 2005, Nr. 61-2184 (2005-05-14), i. k. 1052250ISAK000V-343</text:span></text:p>
      <text:p text:style-name="P693"><text:span text:style-name="T694">Dėl sveikatos apsaugos ministro 2000 m. spalio 6 d. įsakymo Nr. 529 "Dėl medicinos pagalbos priemonių sąrašo patvirtinimo" pakeitimo</text:span></text:p>
      <text:p text:style-name="P695"/>
      <text:p text:style-name="P696"><text:span text:style-name="T697">3.</text:span></text:p>
      <text:soft-page-break/>
      <text:p text:style-name="P698"><text:span text:style-name="T699">Lietuvos Respublikos sveikatos apsaugos<text:s/></text:span><text:span text:style-name="T700">ministerija, Įsakymas</text:span></text:p>
      <text:p text:style-name="P701"><text:span text:style-name="T702">Nr.<text:s/></text:span><text:a xlink:href="https://www.e-tar.lt/portal/legalAct.html?documentId=TAR.7F9FF88B5E26" office:target-frame-name="_top" xlink:show="replace"><text:span text:style-name="T703">V-914</text:span></text:a><text:span text:style-name="T704">, 2005-11-25, Žin., 2005, Nr. 142-5146 (2005-12-03), i. k. 1052250ISAK000V-914</text:span></text:p>
      <text:p text:style-name="P705"><text:span text:style-name="T706">Dėl Lietuvos Respublikos sveikatos apsaugos ministro 2000 m. spa</text:span><text:span text:style-name="T707">lio 6 d. įsakymo Nr. 529 "Dėl medicinos pagalbos priemonių sąrašo patvirtinimo" pakeitimo</text:span></text:p>
      <text:p text:style-name="P708"/>
      <text:p text:style-name="P709"><text:span text:style-name="T710">4.</text:span></text:p>
      <text:p text:style-name="P711"><text:span text:style-name="T712">Lietuvos Respublikos sveikatos apsaugos ministerija, Įsakymas</text:span></text:p>
      <text:p text:style-name="P713"><text:span text:style-name="T714">Nr.<text:s/></text:span><text:a xlink:href="https://www.e-tar.lt/portal/legalAct.html?documentId=TAR.A6A89EEE8DFC" office:target-frame-name="_top" xlink:show="replace"><text:span text:style-name="T715">V-87</text:span></text:a><text:span text:style-name="T716">, 2006-02-</text:span><text:span text:style-name="T717">02, Žin., 2006, Nr. 14-522 (2006-02-04), i. k. 1062250ISAK0000V-87</text:span></text:p>
      <text:p text:style-name="P718"><text:span text:style-name="T719">Dėl Lietuvos Respublikos sveikatos apsaugos ministro 2000 m. spalio 6 d. įsakymo Nr. 529 "Dėl Medicinos pagalbos priemonių sąrašo patvirtinimo" pakeitimo</text:span></text:p>
      <text:p text:style-name="P720"/>
      <text:p text:style-name="P721"><text:span text:style-name="T722">5.</text:span></text:p>
      <text:p text:style-name="P723"><text:span text:style-name="T724">Lietuvos Respublikos sveikatos<text:s/></text:span><text:span text:style-name="T725">apsaugos ministerija, Įsakymas</text:span></text:p>
      <text:p text:style-name="P726"><text:span text:style-name="T727">Nr.<text:s/></text:span><text:a xlink:href="https://www.e-tar.lt/portal/legalAct.html?documentId=TAR.224AB0F66AF5" office:target-frame-name="_top" xlink:show="replace"><text:span text:style-name="T728">V-224</text:span></text:a><text:span text:style-name="T729">, 2006-03-28, Žin., 2006, Nr. 35-1280 (2006-03-30), i. k. 1062250ISAK000V-224</text:span></text:p>
      <text:p text:style-name="P730"><text:span text:style-name="T731">Dėl Lietuvos Respublikos sveikatos apsaugos ministro 200</text:span><text:span text:style-name="T732">0 m. spalio 6 d. įsakymo Nr. 529 "Dėl Medicinos pagalbos priemonių sąrašo patvirtinimo" pakeitimo</text:span></text:p>
      <text:p text:style-name="P733"/>
      <text:p text:style-name="P734"><text:span text:style-name="T735">6.</text:span></text:p>
      <text:p text:style-name="P736"><text:span text:style-name="T737">Lietuvos Respublikos sveikatos apsaugos ministerija, Įsakymas</text:span></text:p>
      <text:p text:style-name="P738"><text:span text:style-name="T739">Nr.<text:s/></text:span><text:a xlink:href="https://www.e-tar.lt/portal/legalAct.html?documentId=TAR.E2E9EFCB6C81" office:target-frame-name="_top" xlink:show="replace"><text:span text:style-name="T740">V-485</text:span></text:a><text:span text:style-name="T741">,</text:span><text:span text:style-name="T742"><text:s/>2006-06-13, Žin., 2006, Nr. 67-2482 (2006-06-15), i. k. 1062250ISAK000V-485</text:span></text:p>
      <text:p text:style-name="P743"><text:span text:style-name="T744">Dėl Lietuvos Respublikos sveikatos apsaugos ministro 2000 m. spalio 6 d. įsakymo Nr. 529 "Dėl Medicinos pagalbos priemonių sąrašo patvirtinimo" pakeitimo</text:span></text:p>
      <text:p text:style-name="P745"/>
      <text:p text:style-name="P746"><text:span text:style-name="T747">7.</text:span></text:p>
      <text:p text:style-name="P748"><text:span text:style-name="T749">Lietuvos Respublikos<text:s/></text:span><text:span text:style-name="T750">sveikatos apsaugos ministerija, Įsakymas</text:span></text:p>
      <text:p text:style-name="P751"><text:span text:style-name="T752">Nr.<text:s/></text:span><text:a xlink:href="https://www.e-tar.lt/portal/legalAct.html?documentId=TAR.4522C450F52B" office:target-frame-name="_top" xlink:show="replace"><text:span text:style-name="T753">V-922</text:span></text:a><text:span text:style-name="T754">, 2006-11-10, Žin., 2006, Nr. 123-4658 (2006-11-16), i. k. 1062250ISAK000V-922</text:span></text:p>
      <text:p text:style-name="P755"><text:span text:style-name="T756">Dėl Lietuvos Respublikos sveikatos apsaugos m</text:span><text:span text:style-name="T757">inistro 2000 m. spalio 6 d. įsakymo Nr. 529 "Dėl Medicinos pagalbos priemonių sąrašo patvirtinimo" pakeitimo</text:span></text:p>
      <text:p text:style-name="P758"/>
      <text:p text:style-name="P759"><text:span text:style-name="T760">8.</text:span></text:p>
      <text:soft-page-break/>
      <text:p text:style-name="P761"><text:span text:style-name="T762">Lietuvos Respublikos sveikatos apsaugos ministerija, Įsakymas</text:span></text:p>
      <text:p text:style-name="P763"><text:span text:style-name="T764">Nr.<text:s/></text:span><text:a xlink:href="https://www.e-tar.lt/portal/legalAct.html?documentId=TAR.C535260BFCFD" office:target-frame-name="_top" xlink:show="replace"><text:span text:style-name="T765">V-122</text:span></text:a><text:span text:style-name="T766">, 2008-02-15, Žin., 2008, Nr. 22-824 (2008-02-23), i. k. 1082250ISAK000V-122</text:span></text:p>
      <text:p text:style-name="P767"><text:span text:style-name="T768">Dėl Lietuvos Respublikos sveikatos apsaugos ministro 2000 m. spalio 6 d. įsakymo Nr. 529 "Dėl medicinos pagalbos priemonių sąrašo patvirtinimo" papildymo</text:span></text:p>
      <text:p text:style-name="P769"/>
      <text:p text:style-name="P770"><text:span text:style-name="T771">9.</text:span></text:p>
      <text:p text:style-name="P772"><text:span text:style-name="T773">Lietuvos<text:s/></text:span><text:span text:style-name="T774">Respublikos sveikatos apsaugos ministerija, Įsakymas</text:span></text:p>
      <text:p text:style-name="P775"><text:span text:style-name="T776">Nr.<text:s/></text:span><text:a xlink:href="https://www.e-tar.lt/portal/legalAct.html?documentId=TAR.195FDC5D75DB" office:target-frame-name="_top" xlink:show="replace"><text:span text:style-name="T777">V-288</text:span></text:a><text:span text:style-name="T778">, 2008-04-15, Žin., 2008, Nr. 46-1742 (2008-04-22), i. k. 1082250ISAK000V-288</text:span></text:p>
      <text:p text:style-name="P779"><text:span text:style-name="T780">Dėl Lietuvos Respublikos sveikatos</text:span><text:span text:style-name="T781"><text:s/>apsaugos ministro 2000 m. spalio 6 d. įsakymo Nr. 529 "Dėl Medicinos pagalbos priemonių sąrašo patvirtinimo" pakeitimo</text:span></text:p>
      <text:p text:style-name="P782"/>
      <text:p text:style-name="P783"><text:span text:style-name="T784">10.</text:span></text:p>
      <text:p text:style-name="P785"><text:span text:style-name="T786">Lietuvos Respublikos sveikatos apsaugos ministerija, Įsakymas</text:span></text:p>
      <text:p text:style-name="P787"><text:span text:style-name="T788">Nr.<text:s/></text:span><text:a xlink:href="https://www.e-tar.lt/portal/legalAct.html?documentId=TAR.A49504CF9E68" office:target-frame-name="_top" xlink:show="replace"><text:span text:style-name="T789">V-873</text:span></text:a><text:span text:style-name="T790">, 2008-09-15, Žin., 2008, Nr. 123-4692 (2008-10-25), i. k. 1082250ISAK000V-873</text:span></text:p>
      <text:p text:style-name="P791"><text:span text:style-name="T792">Dėl Lietuvos Respublikos sveikatos apsaugos ministro 2000 m. spalio 6 d. įsakymo Nr. 529 "Dėl Medicinos pagalbos priemonių sąrašo patvirtinimo" pakeitimo</text:span></text:p>
      <text:p text:style-name="P793"/>
      <text:p text:style-name="P794"><text:span text:style-name="T795">11.</text:span></text:p>
      <text:p text:style-name="P796"><text:span text:style-name="T797">Lietuvos Respublikos sveikatos apsaugos ministerija, Įsakymas</text:span></text:p>
      <text:p text:style-name="P798"><text:span text:style-name="T799">Nr.<text:s/></text:span><text:a xlink:href="https://www.e-tar.lt/portal/legalAct.html?documentId=TAR.A30BA1EE9D8F" office:target-frame-name="_top" xlink:show="replace"><text:span text:style-name="T800">V-1151</text:span></text:a><text:span text:style-name="T801">, 2008-11-26, Žin., 2008, Nr. 141-5582 (2008-12-09), i. k. 1082250ISAK00V-1151</text:span></text:p>
      <text:p text:style-name="P802"><text:span text:style-name="T803">Dėl Lietuvos Respub</text:span><text:span text:style-name="T804">likos sveikatos apsaugos ministro 2000 m. spalio 6 d. įsakymo Nr. 529 "Dėl Medicinos pagalbos priemonių sąrašo patvirtinimo" pakeitimo</text:span></text:p>
      <text:p text:style-name="P805"/>
      <text:p text:style-name="P806"><text:span text:style-name="T807">12.</text:span></text:p>
      <text:p text:style-name="P808"><text:span text:style-name="T809">Lietuvos Respublikos sveikatos apsaugos ministerija, Įsakymas</text:span></text:p>
      <text:p text:style-name="P810"><text:span text:style-name="T811">Nr.<text:s/></text:span><text:a xlink:href="https://www.e-tar.lt/portal/legalAct.html?documentId=TAR.C976AC591598" office:target-frame-name="_top" xlink:show="replace"><text:span text:style-name="T812">V-353</text:span></text:a><text:span text:style-name="T813">, 2009-05-14, Žin., 2009, Nr. 59-2315 (2009-05-21), i. k. 1092250ISAK000V-353</text:span></text:p>
      <text:p text:style-name="P814"><text:span text:style-name="T815">Dėl Lietuvos Respublikos sveikatos apsaugos ministro 2000 m. spalio 6 d. įsakymo Nr. 529 "Dėl</text:span><text:span text:style-name="T816"><text:s/>Medicinos pagalbos priemonių sąrašo patvirtinimo" pakeitimo</text:span></text:p>
      <text:p text:style-name="P817"/>
      <text:p text:style-name="P818"><text:span text:style-name="T819">13.</text:span></text:p>
      <text:soft-page-break/>
      <text:p text:style-name="P820"><text:span text:style-name="T821">Lietuvos Respublikos sveikatos apsaugos ministerija, Įsakymas</text:span></text:p>
      <text:p text:style-name="P822"><text:span text:style-name="T823">Nr.<text:s/></text:span><text:a xlink:href="https://www.e-tar.lt/portal/legalAct.html?documentId=TAR.4F9FEDAACC97" office:target-frame-name="_top" xlink:show="replace"><text:span text:style-name="T824">V-953</text:span></text:a><text:span text:style-name="T825">, 2009-11-23, Žin., 2009, Nr. 141-623</text:span><text:span text:style-name="T826">7 (2009-11-28), i. k. 1092250ISAK000V-953</text:span></text:p>
      <text:p text:style-name="P827"><text:span text:style-name="T828">Dėl Lietuvos Respublikos sveikatos apsaugos ministro 2000 m. spalio 6 d. įsakymo Nr. 529 "Dėl Medicinos pagalbos priemonių sąrašo patvirtinimo" pakeitimo</text:span></text:p>
      <text:p text:style-name="P829"/>
      <text:p text:style-name="P830"><text:span text:style-name="T831">14.</text:span></text:p>
      <text:p text:style-name="P832"><text:span text:style-name="T833">Lietuvos Respublikos sveikatos apsaugos ministerija, Įs</text:span><text:span text:style-name="T834">akymas</text:span></text:p>
      <text:p text:style-name="P835"><text:span text:style-name="T836">Nr.<text:s/></text:span><text:a xlink:href="https://www.e-tar.lt/portal/legalAct.html?documentId=TAR.E7747399F6E7" office:target-frame-name="_top" xlink:show="replace"><text:span text:style-name="T837">V-612</text:span></text:a><text:span text:style-name="T838">, 2010-07-07, Žin., 2010, Nr. 82-4367 (2010-07-13), i. k. 1102250ISAK000V-612</text:span></text:p>
      <text:p text:style-name="P839"><text:span text:style-name="T840">Dėl Lietuvos Respublikos sveikatos apsaugos ministro 2000 m. spalio 6 d. įsakymo</text:span><text:span text:style-name="T841"><text:s/>Nr. 529 "Dėl Kompensuojamųjų medicinos pagalbos priemonių sąrašo (C sąrašo) patvirtinimo" pakeitimo</text:span></text:p>
      <text:p text:style-name="P842"/>
      <text:p text:style-name="P843"><text:span text:style-name="T844">15.</text:span></text:p>
      <text:p text:style-name="P845"><text:span text:style-name="T846">Lietuvos Respublikos sveikatos apsaugos ministerija, Įsakymas</text:span></text:p>
      <text:p text:style-name="P847"><text:span text:style-name="T848">Nr.<text:s/></text:span><text:a xlink:href="https://www.e-tar.lt/portal/legalAct.html?documentId=3d6012d06f2f11e484b9c12b550436a3" office:target-frame-name="_top" xlink:show="replace"><text:span text:style-name="T849">V-1163</text:span></text:a><text:span text:style-name="T850">, 2014-11-10, paskelbta TAR 2014-11-18, i. k. 2014-17070</text:span></text:p>
      <text:p text:style-name="P851"><text:span text:style-name="T852">Dėl Lietuvos Respublikos sveikatos apsaugos ministro 2000 m. spalio 5 d. įsakymo Nr. 529 „Dėl kompensuojamųjų medicinos pagalbos priemonių sąrašo (C sąrašo) patvirtinimo" pakeitim</text:span><text:span text:style-name="T853">o</text:span></text:p>
      <text:p text:style-name="P854"/>
      <text:p text:style-name="P855"><text:span text:style-name="T856">16.</text:span></text:p>
      <text:p text:style-name="P857"><text:span text:style-name="T858">Lietuvos Respublikos sveikatos apsaugos ministerija, Įsakymas</text:span></text:p>
      <text:p text:style-name="P859"><text:span text:style-name="T860">Nr.<text:s/></text:span><text:a xlink:href="https://www.e-tar.lt/portal/legalAct.html?documentId=78e11be090b011e4bb408baba2bdddf3" office:target-frame-name="_top" xlink:show="replace"><text:span text:style-name="T861">V-1445</text:span></text:a><text:span text:style-name="T862">, 2014-12-30, paskelbta TAR 2014-12-31, i. k. 2014-21113</text:span></text:p>
      <text:p text:style-name="P863"><text:span text:style-name="T864">Dėl Lietuvos Respublik</text:span><text:span text:style-name="T865">os sveikatos apsaugos ministro 2000 m spalio 5 d. įsakymo Nr. 529 „Dėl Kompensuojamųjų medicinos pagalbos priemonių sąrašo (C sąrašo) patvirtinimo“ pakeitimo</text:span></text:p>
      <text:p text:style-name="P866"/>
      <text:p text:style-name="P867"><text:span text:style-name="T868">17.</text:span></text:p>
      <text:p text:style-name="P869"><text:span text:style-name="T870">Lietuvos Respublikos sveikatos apsaugos ministerija, Įsakymas</text:span></text:p>
      <text:p text:style-name="P871"><text:span text:style-name="T872">Nr.<text:s/></text:span><text:a xlink:href="https://www.e-tar.lt/portal/legalAct.html?documentId=13c0f78026ce11e5bf92d6af3f6a2e8b" office:target-frame-name="_top" xlink:show="replace"><text:span text:style-name="T873">V-842</text:span></text:a><text:span text:style-name="T874">, 2015-07-09, paskelbta TAR 2015-07-10, i. k. 2015-11226</text:span></text:p>
      <text:p text:style-name="P875"><text:span text:style-name="T876">Dėl Lietuvos Respublikos sveikatos apsaugos ministro 2000 m. spalio 6 d. įsakymo Nr. 529 „Dėl kompensuojamųjų medicinos pag</text:span><text:span text:style-name="T877">albos priemonių sąrašo (C sąrašo) patvirtinimo“ pakeitimo</text:span></text:p>
      <text:p text:style-name="P878"/>
      <text:p text:style-name="P879"><text:span text:style-name="T880">18.</text:span></text:p>
      <text:soft-page-break/>
      <text:p text:style-name="P881"><text:span text:style-name="T882">Lietuvos Respublikos sveikatos apsaugos ministerija, Įsakymas</text:span></text:p>
      <text:p text:style-name="P883"><text:span text:style-name="T884">Nr.<text:s/></text:span><text:a xlink:href="https://www.e-tar.lt/portal/legalAct.html?documentId=42f3804066bb11e58e1ab2c84776483b" office:target-frame-name="_top" xlink:show="replace"><text:span text:style-name="T885">V-1079</text:span></text:a><text:span text:style-name="T886">, 2015-09-28, paskelbta</text:span><text:span text:style-name="T887"><text:s/>TAR 2015-09-30, i. k. 2015-14462</text:span></text:p>
      <text:p text:style-name="P888"><text:span text:style-name="T889">Dėl Lietuvos Respublikos sveikatos apsaugos ministro 2000 m. spalio 6 d. įsakymo Nr. 529 „Dėl Kompensuojamųjų medicinos pagalbos priemonių sąrašo (C sąrašo) patvirtinimo“ pakeitimo</text:span></text:p>
      <text:p text:style-name="P890"/>
      <text:p text:style-name="P891"><text:span text:style-name="T892">19.</text:span></text:p>
      <text:p text:style-name="P893"><text:span text:style-name="T894">Lietuvos Respublikos sveikatos apsau</text:span><text:span text:style-name="T895">gos ministerija, Įsakymas</text:span></text:p>
      <text:p text:style-name="P896"><text:span text:style-name="T897">Nr.<text:s/></text:span><text:a xlink:href="https://www.e-tar.lt/portal/legalAct.html?documentId=27d7c9209cf211e58fd1fc0b9bba68a7" office:target-frame-name="_top" xlink:show="replace"><text:span text:style-name="T898">V-1384</text:span></text:a><text:span text:style-name="T899">, 2015-12-01, paskelbta TAR 2015-12-08, i. k. 2015-19428</text:span></text:p>
      <text:p text:style-name="P900"><text:span text:style-name="T901">Dėl Lietuvos Respublikos sveikatos apsaugos ministro 2000 m. spal</text:span><text:span text:style-name="T902">io 6 d. įsakymo Nr. 529 „Dėl Kompensuojamųjų medicinos pagalbos priemonių sąrašo (C sąrašo) patvirtinimo“ pakeitimo</text:span></text:p>
      <text:p text:style-name="P903"/>
      <text:p text:style-name="P904"><text:span text:style-name="T905">20.</text:span></text:p>
      <text:p text:style-name="P906"><text:span text:style-name="T907">Lietuvos Respublikos sveikatos apsaugos ministerija, Įsakymas</text:span></text:p>
      <text:p text:style-name="P908"><text:span text:style-name="T909">Nr.<text:s/></text:span><text:a xlink:href="https://www.e-tar.lt/portal/legalAct.html?documentId=65b01280ce3311e583a295d9366c7ab3" office:target-frame-name="_top" xlink:show="replace"><text:span text:style-name="T910">V-157</text:span></text:a><text:span text:style-name="T911">, 2016-02-05, paskelbta TAR 2016-02-08, i. k. 2016-02463</text:span></text:p>
      <text:p text:style-name="P912"><text:span text:style-name="T913">Dėl Lietuvos Respublikos sveikatos apsaugos ministro 2000 m. spalio 5 d. įsakymo Nr. 529 „Dėl Komp</text:span><text:span text:style-name="T914">ensuojamųjų medicinos pagalbos priemonių sąrašo (C sarašo) patvirtinimo“ pakeitimo</text:span></text:p>
      <text:p text:style-name="P915"/>
      <text:p text:style-name="P916"><text:span text:style-name="T917">21.</text:span></text:p>
      <text:p text:style-name="P918"><text:span text:style-name="T919">Lietuvos Respublikos sveikatos apsaugos ministerija, Įsakymas</text:span></text:p>
      <text:p text:style-name="P920"><text:span text:style-name="T921">Nr.<text:s/></text:span><text:a xlink:href="https://www.e-tar.lt/portal/legalAct.html?documentId=3a7070f00e0d11e6bae4eb98746971fa" office:target-frame-name="_top" xlink:show="replace"><text:span text:style-name="T922">V-55</text:span><text:span text:style-name="T923">9</text:span></text:a><text:span text:style-name="T924">, 2016-04-29, paskelbta TAR 2016-04-29, i. k. 2016-10824</text:span></text:p>
      <text:p text:style-name="P925"><text:span text:style-name="T926">Dėl Lietuvos Respublikos sveikatos apsaugos ministro 2000 m. spalio 6 d. įsakymo Nr. 529 „Dėl Kompensuojamųjų medicinos pagalbos priemonių sąrašo (C sąrašo) patvirtinimo“ pakeitimo</text:span></text:p>
      <text:p text:style-name="P927"/>
      <text:p text:style-name="P928"><text:span text:style-name="T929">22.</text:span></text:p>
      <text:p text:style-name="P930"><text:span text:style-name="T931">Lietuvos Res</text:span><text:span text:style-name="T932">publikos sveikatos apsaugos ministerija, Įsakymas</text:span></text:p>
      <text:p text:style-name="P933"><text:span text:style-name="T934">Nr.<text:s/></text:span><text:a xlink:href="https://www.e-tar.lt/portal/legalAct.html?documentId=1046bae0475211e6bd3bfefc575ccac4" office:target-frame-name="_top" xlink:show="replace"><text:span text:style-name="T935">V-906</text:span></text:a><text:span text:style-name="T936">, 2016-07-07, paskelbta TAR 2016-07-11, i. k. 2016-19767</text:span></text:p>
      <text:p text:style-name="P937"><text:span text:style-name="T938">Dėl Lietuvos Respublikos sveikatos apsaugo</text:span><text:span text:style-name="T939">s minstro 2000 m. spalio 6 d. įsakymo Nr. 529 „Dėl Kompensuojamųjų medicinos pagalbos priemonių sąrašo (C sąrašo) patvirtinimo pakeitimo</text:span></text:p>
      <text:p text:style-name="P940"/>
      <text:p text:style-name="P941"><text:span text:style-name="T942">23.</text:span></text:p>
      <text:soft-page-break/>
      <text:p text:style-name="P943"><text:span text:style-name="T944">Lietuvos Respublikos sveikatos apsaugos ministerija, Įsakymas</text:span></text:p>
      <text:p text:style-name="P945"><text:span text:style-name="T946">Nr.<text:s/></text:span><text:a xlink:href="https://www.e-tar.lt/portal/legalAct.html?documentId=994ffce0904811e6b6098daee0c9a94f" office:target-frame-name="_top" xlink:show="replace"><text:span text:style-name="T947">V-1164</text:span></text:a><text:span text:style-name="T948">, 2016-10-11, paskelbta TAR 2016-10-12, i. k. 2016-24986</text:span></text:p>
      <text:p text:style-name="P949"><text:span text:style-name="T950">Dėl Lietuvos Respublikos sveikatos apsaugos ministro 2000 m. spalio 6 d. įsakymo Nr. 529 „Dėl Kompensuojamųjų medicinos pagalbos priemonių<text:s/></text:span><text:span text:style-name="T951">sąrašo (C sąrašo) patvirtinimo“ pakeitimo</text:span></text:p>
      <text:p text:style-name="P952"/>
      <text:p text:style-name="P953"><text:span text:style-name="T954">24.</text:span></text:p>
      <text:p text:style-name="P955"><text:span text:style-name="T956">Lietuvos Respublikos sveikatos apsaugos ministerija, Įsakymas</text:span></text:p>
      <text:p text:style-name="P957"><text:span text:style-name="T958">Nr.<text:s/></text:span><text:a xlink:href="https://www.e-tar.lt/portal/legalAct.html?documentId=635814d0b0a811e6b844f0f29024f5ac" office:target-frame-name="_top" xlink:show="replace"><text:span text:style-name="T959">V-1299</text:span></text:a><text:span text:style-name="T960">, 2016-11-21, paskelbta TAR 2016-11-22,</text:span><text:span text:style-name="T961"><text:s/>i. k. 2016-27218</text:span></text:p>
      <text:p text:style-name="P962"><text:span text:style-name="T963">Dėl Lietuvos Respublikos sveikatos apsaugos ministro 2000 m. spalio 6 d. įsakymo Nr. 529 „Dėl Kompensuojamųjų medicinos pagalbos priemonių sąrašo (C sąrašo) patvirtinimo“ pakeitimo</text:span></text:p>
      <text:p text:style-name="P964"/>
      <text:p text:style-name="P965"><text:span text:style-name="T966">25.</text:span></text:p>
      <text:p text:style-name="P967"><text:span text:style-name="T968">Lietuvos Respublikos sveikatos apsaugos ministerija,</text:span><text:span text:style-name="T969"><text:s/>Įsakymas</text:span></text:p>
      <text:p text:style-name="P970"><text:span text:style-name="T971">Nr.<text:s/></text:span><text:a xlink:href="https://www.e-tar.lt/portal/legalAct.html?documentId=e51e4a20c06b11e688d0ed775a2e782a" office:target-frame-name="_top" xlink:show="replace"><text:span text:style-name="T972">V-1425</text:span></text:a><text:span text:style-name="T973">, 2016-12-09, paskelbta TAR 2016-12-12, i. k. 2016-28726</text:span></text:p>
      <text:p text:style-name="P974"><text:span text:style-name="T975">Dėl Lietuvos Respublikos sveikatos apsaugos ministro 2000 m. spalio 6 d. įsakymo<text:s/></text:span><text:span text:style-name="T976">Nr. 529 „Dėl Kompensuojamųjų medicinos pagalbos priemonių sąrašo (C sąrašo) patvirtinimo“ pakeitimo</text:span></text:p>
      <text:p text:style-name="P977"/>
      <text:p text:style-name="P978"><text:span text:style-name="T979">26.</text:span></text:p>
      <text:p text:style-name="P980"><text:span text:style-name="T981">Lietuvos Respublikos sveikatos apsaugos ministerija, Įsakymas</text:span></text:p>
      <text:p text:style-name="P982"><text:span text:style-name="T983">Nr.<text:s/></text:span><text:a xlink:href="https://www.e-tar.lt/portal/legalAct.html?documentId=b3fe4c10040e11e79ba1ee3112ade9bc" office:target-frame-name="_top" xlink:show="replace"><text:span text:style-name="T984">V-256</text:span></text:a><text:span text:style-name="T985">, 2017-03-07, paskelbta TAR 2017-03-09, i. k. 2017-04025</text:span></text:p>
      <text:p text:style-name="P986"><text:span text:style-name="T987">Dėl Lietuvos Respublikos sveikatos apsaugos ministro 2000 m. spalio 6 d. įsakymo Nr. 529 „Dėl Komp</text:span><text:span text:style-name="T988">ensuojamųjų medicinos pagalbos priemonių sąrašo (C sąrašo) patvirtinimo“ pakeitimo</text:span></text:p>
      <text:p text:style-name="P989"/>
      <text:p text:style-name="P990"><text:span text:style-name="T991">27.</text:span></text:p>
      <text:p text:style-name="P992"><text:span text:style-name="T993">Lietuvos Respublikos sveikatos apsaugos ministerija, Įsakymas</text:span></text:p>
      <text:p text:style-name="P994"><text:span text:style-name="T995">Nr.<text:s/></text:span><text:a xlink:href="https://www.e-tar.lt/portal/legalAct.html?documentId=595a28a0c45311e79122ea2db7aeb5f0" office:target-frame-name="_top" xlink:show="replace"><text:span text:style-name="T996">V-12</text:span><text:span text:style-name="T997">70</text:span></text:a><text:span text:style-name="T998">, 2017-11-07, paskelbta TAR 2017-11-08, i. k. 2017-17607</text:span></text:p>
      <text:p text:style-name="P999"><text:span text:style-name="T1000">Dėl Lietuvos Respublikos sveikatos apsaugos ministro 2000 m. spalio 6 d. įsakymo Nr. 529 <text:s/>„Dėl Kompensuojamųjų medicinos pagalbos priemonių sąrašo (C sąrašo) patvirtinimo" pakeitimo</text:span></text:p>
      <text:p text:style-name="P1001"/>
      <text:p text:style-name="P1002"><text:span text:style-name="T1003">28.</text:span></text:p>
      <text:soft-page-break/>
      <text:p text:style-name="P1004"><text:span text:style-name="T1005">Lietuvos R</text:span><text:span text:style-name="T1006">espublikos sveikatos apsaugos ministerija, Įsakymas</text:span></text:p>
      <text:p text:style-name="P1007"><text:span text:style-name="T1008">Nr.<text:s/></text:span><text:a xlink:href="https://www.e-tar.lt/portal/legalAct.html?documentId=8fe36b40f05211e7845fceb29e7ecd13" office:target-frame-name="_top" xlink:show="replace"><text:span text:style-name="T1009">V-4</text:span></text:a><text:span text:style-name="T1010">, 2018-01-02, paskelbta TAR 2018-01-03, i. k. 2018-00112</text:span></text:p>
      <text:p text:style-name="P1011"><text:span text:style-name="T1012">Dėl Lietuvos Respublikos sveikatos apsaugo</text:span><text:span text:style-name="T1013">s ministro 2000 m. spalio 6 d. įsakymo Nr. 529 „Dėl Kompensuojamųjų medicinos pagalbos priemonių sąrašo (C sąrašo) patvirtinimo“ pakeitimo</text:span></text:p>
      <text:p text:style-name="P1014"/>
      <text:p text:style-name="P1015"><text:span text:style-name="T1016">29.</text:span></text:p>
      <text:p text:style-name="P1017"><text:span text:style-name="T1018">Lietuvos Respublikos sveikatos apsaugos ministerija, Įsakymas</text:span></text:p>
      <text:p text:style-name="P1019"><text:span text:style-name="T1020">Nr.<text:s/></text:span><text:a xlink:href="https://www.e-tar.lt/portal/legalAct.html?documentId=f4ccc82073bb11e8ae2bfd1913d66d57" office:target-frame-name="_top" xlink:show="replace"><text:span text:style-name="T1021">V-700</text:span></text:a><text:span text:style-name="T1022">, 2018-06-15, paskelbta TAR 2018-06-19, i. k. 2018-10096</text:span></text:p>
      <text:p text:style-name="P1023"><text:span text:style-name="T1024">Dėl Lietuvos Respublikos sveikatos apsaugos ministro 2000 m. spalio 6 d. įsakymu Nr. 529 „Dėl Komp</text:span><text:span text:style-name="T1025">ensuojamųjų medicinos pagalbos priemonių sąrašo (C sąrašo) patvirtinimo“ pakeitimo</text:span></text:p>
      <text:p text:style-name="P1026"/>
      <text:p text:style-name="P1027"><text:span text:style-name="T1028">30.</text:span></text:p>
      <text:p text:style-name="P1029"><text:span text:style-name="T1030">Lietuvos Respublikos sveikatos apsaugos ministerija, Įsakymas</text:span></text:p>
      <text:p text:style-name="P1031"><text:span text:style-name="T1032">Nr.<text:s/></text:span><text:a xlink:href="https://www.e-tar.lt/portal/legalAct.html?documentId=7eb34b50cbc711e8bf37fd1541d65f38" office:target-frame-name="_top" xlink:show="replace"><text:span text:style-name="T1033">V-11</text:span><text:span text:style-name="T1034">19</text:span></text:a><text:span text:style-name="T1035">, 2018-10-08, paskelbta TAR 2018-10-09, i. k. 2018-15990</text:span></text:p>
      <text:p text:style-name="P1036"><text:span text:style-name="T1037">Dėl Lietuvos Respublikos sveikatos apsaugos ministro 2000 m. spalio 6 d. įsakymo Nr. 529 „Dėl Kompensuojamųjų medicinos pagalbos priemonių sąrašo (C sąrašo) patvirtinimo“ pakeitimo</text:span></text:p>
      <text:p text:style-name="P1038"/>
      <text:p text:style-name="P1039"><text:span text:style-name="T1040">31.</text:span></text:p>
      <text:p text:style-name="P1041"><text:span text:style-name="T1042">Lietuvos Re</text:span><text:span text:style-name="T1043">spublikos sveikatos apsaugos ministerija, Įsakymas</text:span></text:p>
      <text:p text:style-name="P1044"><text:span text:style-name="T1045">Nr.<text:s/></text:span><text:a xlink:href="https://www.e-tar.lt/portal/legalAct.html?documentId=aa2b7db0e18f11e89acab3ff12d77081" office:target-frame-name="_top" xlink:show="replace"><text:span text:style-name="T1046">V-1188</text:span></text:a><text:span text:style-name="T1047">, 2018-10-31, paskelbta TAR 2018-11-06, i. k. 2018-17907</text:span></text:p>
      <text:p text:style-name="P1048"><text:span text:style-name="T1049">Dėl Lietuvos Respublikos sveikatos apsau</text:span><text:span text:style-name="T1050">gos ministro 2000 m. spalio 6 d. įsakymo Nr. 529 „Dėl Kompensuojamųjų medicinos pagalbos priemonių sąrašo (c sąrašo) patvirtinimo“ pakeitimo</text:span></text:p>
      <text:p text:style-name="P1051"/>
      <text:p text:style-name="P1052"><text:span text:style-name="T1053">32.</text:span></text:p>
      <text:p text:style-name="P1054"><text:span text:style-name="T1055">Lietuvos Respublikos sveikatos apsaugos ministerija, Įsakymas</text:span></text:p>
      <text:p text:style-name="P1056"><text:span text:style-name="T1057">Nr.<text:s/></text:span><text:a xlink:href="https://www.e-tar.lt/portal/legalAct.html?documentId=dab5342009e511e9a5eaf2cd290f1944" office:target-frame-name="_top" xlink:show="replace"><text:span text:style-name="T1058">V-1508</text:span></text:a><text:span text:style-name="T1059">, 2018-12-21, paskelbta TAR 2018-12-27, i. k. 2018-21523</text:span></text:p>
      <text:p text:style-name="P1060"><text:span text:style-name="T1061">Dėl Lietuvos Respublikos sveikatos apsaugos ministro 2000 m. spalio 6 d. įsakymo Nr. 529 „Dėl Kom</text:span><text:span text:style-name="T1062">pensuojamųjų medicinos pagalbos priemonių sąrašo (C sąrašo) patvirtinimo“ pakeitimo</text:span></text:p>
      <text:p text:style-name="P1063"/>
      <text:p text:style-name="P1064"><text:span text:style-name="T1065">33.</text:span></text:p>
      <text:soft-page-break/>
      <text:p text:style-name="P1066"><text:span text:style-name="T1067">Lietuvos Respublikos sveikatos apsaugos ministerija, Įsakymas</text:span></text:p>
      <text:p text:style-name="P1068"><text:span text:style-name="T1069">Nr.<text:s/></text:span><text:a xlink:href="https://www.e-tar.lt/portal/legalAct.html?documentId=cf8416001f2211e9875cdc20105dd260" office:target-frame-name="_top" xlink:show="replace"><text:span text:style-name="T1070">V-8</text:span><text:span text:style-name="T1071">8</text:span></text:a><text:span text:style-name="T1072">, 2019-01-23, paskelbta TAR 2019-01-24, i. k. 2019-01034</text:span></text:p>
      <text:p text:style-name="P1073"><text:span text:style-name="T1074">Lietuvos Respublikos sveikatos apsaugos ministro 2000 m. spalio 6 d. įsakymo Nr. 529 „Dėl Kompensuojamųjų medicinos pagalbos priemonių sąrašo (C sąrašo) patvirtinimo“ pakeitimo</text:span></text:p>
      <text:p text:style-name="P1075"/>
      <text:p text:style-name="P1076"><text:span text:style-name="T1077">34.</text:span></text:p>
      <text:p text:style-name="P1078"><text:span text:style-name="T1079">Lietuvos Respubl</text:span><text:span text:style-name="T1080">ikos sveikatos apsaugos ministerija, Įsakymas</text:span></text:p>
      <text:p text:style-name="P1081"><text:span text:style-name="T1082">Nr.<text:s/></text:span><text:a xlink:href="https://www.e-tar.lt/portal/legalAct.html?documentId=2c7c14e0311e11e9b66f85227a03f7a3" office:target-frame-name="_top" xlink:show="replace"><text:span text:style-name="T1083">V-194</text:span></text:a><text:span text:style-name="T1084">, 2019-02-12, paskelbta TAR 2019-02-15, i. k. 2019-02474</text:span></text:p>
      <text:p text:style-name="P1085"><text:span text:style-name="T1086">Dėl Lietuvos Respublikos sveikatos apsaugos mi</text:span><text:span text:style-name="T1087">nistro 2000 m. spalio 6 d. įsakymo Nr. 529 „Dėl Kompensuojamųjų medicinos pagalbos priemonių sąrašo (C sąrašo) patvirtinimo“ pakeitimo</text:span></text:p>
      <text:p text:style-name="P1088"/>
      <text:p text:style-name="P1089"><text:span text:style-name="T1090">35.</text:span></text:p>
      <text:p text:style-name="P1091"><text:span text:style-name="T1092">Lietuvos Respublikos sveikatos apsaugos ministerija, Įsakymas</text:span></text:p>
      <text:p text:style-name="P1093"><text:span text:style-name="T1094">Nr.<text:s/></text:span><text:a xlink:href="https://www.e-tar.lt/portal/legalAct.html?documentId=227add10668d11e9917e8e4938a80ccb" office:target-frame-name="_top" xlink:show="replace"><text:span text:style-name="T1095">V-484</text:span></text:a><text:span text:style-name="T1096">, 2019-04-23, paskelbta TAR 2019-04-24, i. k. 2019-06698</text:span></text:p>
      <text:p text:style-name="P1097"><text:span text:style-name="T1098">Dėl Lietuvos Respublikos sveikatos apsaugos ministro 2000 m. spalio 6 d. įsakymo Nr. 529 „Dėl Komp</text:span><text:span text:style-name="T1099">ensuojamųjų medicinos pagalbos priemonių sąrašo (C sąrašo) patvirtinimo“ pakeitimo</text:span></text:p>
      <text:p text:style-name="P1100"/>
      <text:p text:style-name="P1101"><text:span text:style-name="T1102">36.</text:span></text:p>
      <text:p text:style-name="P1103"><text:span text:style-name="T1104">Lietuvos Respublikos sveikatos apsaugos ministerija, Įsakymas</text:span></text:p>
      <text:p text:style-name="P1105"><text:span text:style-name="T1106">Nr.<text:s/></text:span><text:a xlink:href="https://www.e-tar.lt/portal/legalAct.html?documentId=d716db806b3c11e99989e603c54a3595" office:target-frame-name="_top" xlink:show="replace"><text:span text:style-name="T1107">V-51</text:span><text:span text:style-name="T1108">8</text:span></text:a><text:span text:style-name="T1109">, 2019-04-30, paskelbta TAR 2019-04-30, i. k. 2019-07066</text:span></text:p>
      <text:p text:style-name="P1110"><text:span text:style-name="T1111">Dėl Lietuvos Respublikos sveikatos apsaugos ministro 2000 m. spalio 6 d. įsakymo Nr. 529 „Dėl Kompensuojamųjų medicinos pagalbos priemonių sąrašo (C sąrašo) patvirtinimo“ pakeitimo</text:span></text:p>
      <text:p text:style-name="P1112"/>
      <text:p text:style-name="P1113"><text:span text:style-name="T1114">37.</text:span></text:p>
      <text:p text:style-name="P1115"><text:span text:style-name="T1116">Lietuvos Res</text:span><text:span text:style-name="T1117">publikos sveikatos apsaugos ministerija, Įsakymas</text:span></text:p>
      <text:p text:style-name="P1118"><text:span text:style-name="T1119">Nr.<text:s/></text:span><text:a xlink:href="https://www.e-tar.lt/portal/legalAct.html?documentId=afd87c603c1d11ea829bc2bea81c1194" office:target-frame-name="_top" xlink:show="replace"><text:span text:style-name="T1120">V-67</text:span></text:a><text:span text:style-name="T1121">, 2020-01-17, paskelbta TAR 2020-01-21, i. k. 2020-00886</text:span></text:p>
      <text:p text:style-name="P1122"><text:span text:style-name="T1123">Dėl Lietuvos Respublikos sveikatos apsaugos</text:span><text:span text:style-name="T1124"><text:s/>ministro 2000 m. spalio 6 d. įsakymo Nr. 529 „Dėl kompensuojamųjų medicinos pagalbos priemonių sąrašo (C sąrašo) patvirtinimo“ pakeitimo</text:span></text:p>
      <text:p text:style-name="P1125"/>
      <text:p text:style-name="P1126"><text:span text:style-name="T1127">38.</text:span></text:p>
      <text:soft-page-break/>
      <text:p text:style-name="P1128"><text:span text:style-name="T1129">Lietuvos Respublikos sveikatos apsaugos ministerija, Įsakymas</text:span></text:p>
      <text:p text:style-name="P1130"><text:span text:style-name="T1131">Nr.<text:s/></text:span><text:a xlink:href="https://www.e-tar.lt/portal/legalAct.html?documentId=706b82605a3211ea931dbf3357b5b1c0" office:target-frame-name="_top" xlink:show="replace"><text:span text:style-name="T1132">V-242</text:span></text:a><text:span text:style-name="T1133">, 2020-02-28, paskelbta TAR 2020-03-02, i. k. 2020-04493</text:span></text:p>
      <text:p text:style-name="P1134"><text:span text:style-name="T1135">Dėl Lietuvos Respublikos sveikatos apsaugos ministro 2000 m. spalio 6 d. įsakymo Nr. 529 „Dėl Kompensuojamųjų medicinos pagalbos priemonių sąra</text:span><text:span text:style-name="T1136">šo (C sąrašo) patvirtinimo“ pakeitimo</text:span></text:p>
      <text:p text:style-name="P1137"/>
      <text:p text:style-name="P1138"><text:span text:style-name="T1139">39.</text:span></text:p>
      <text:p text:style-name="P1140"><text:span text:style-name="T1141">Lietuvos Respublikos sveikatos apsaugos ministerija, Įsakymas</text:span></text:p>
      <text:p text:style-name="P1142"><text:span text:style-name="T1143">Nr.<text:s/></text:span><text:a xlink:href="https://www.e-tar.lt/portal/legalAct.html?documentId=5bf5cde067a211eabee4a336e7e6fdab" office:target-frame-name="_top" xlink:show="replace"><text:span text:style-name="T1144">V-384</text:span></text:a><text:span text:style-name="T1145">, 2020-03-16, paskelbta TAR 2020-03-17, i. k</text:span><text:span text:style-name="T1146">. 2020-05557</text:span></text:p>
      <text:p text:style-name="P1147"><text:span text:style-name="T1148">Dėl Lietuvos Respublikos sveikatos apsaugos ministro <text:s/>2000 m. <text:s/>spalio 6 d. įsakymo Nr. 529 „Dėl <text:s/>Kompensuojamųjų medicinos pagalbos priemonių sąrašo (C sąrašo) patvirtinimo“ pakeitimo</text:span></text:p>
      <text:p text:style-name="P1149"/>
      <text:p text:style-name="P1150"><text:span text:style-name="T1151">40.</text:span></text:p>
      <text:p text:style-name="P1152"><text:span text:style-name="T1153">Lietuvos Respublikos sveikatos apsaugos ministerija, Į</text:span><text:span text:style-name="T1154">sakymas</text:span></text:p>
      <text:p text:style-name="P1155"><text:span text:style-name="T1156">Nr.<text:s/></text:span><text:a xlink:href="https://www.e-tar.lt/portal/legalAct.html?documentId=6952aaf0ed0b11eaa12ad7c04a383ca0" office:target-frame-name="_top" xlink:show="replace"><text:span text:style-name="T1157">V-1962</text:span></text:a><text:span text:style-name="T1158">, 2020-09-02, paskelbta TAR 2020-09-02, i. k. 2020-18521</text:span></text:p>
      <text:p text:style-name="P1159"><text:span text:style-name="T1160">Dėl Lietuvos Respublikos sveikatos apsaugos ministro 2000 m. spalio 6 d. įsakymo Nr</text:span><text:span text:style-name="T1161">. 529 „Dėl Kompensuojamųjų medicinos pagalbos priemonių sąrašo (C sąrašo) patvirtinimo“ pakeitimo</text:span></text:p>
      <text:p text:style-name="P1162"/>
      <text:p text:style-name="P1163"><text:span text:style-name="T1164">41.</text:span></text:p>
      <text:p text:style-name="P1165"><text:span text:style-name="T1166">Lietuvos Respublikos sveikatos apsaugos ministerija, Įsakymas</text:span></text:p>
      <text:p text:style-name="P1167"><text:span text:style-name="T1168">Nr.<text:s/></text:span><text:a xlink:href="https://www.e-tar.lt/portal/legalAct.html?documentId=f9b7ff001ab511ebb0038a8cd8ff585f" office:target-frame-name="_top" xlink:show="replace"><text:span text:style-name="T1169">V-2434</text:span></text:a><text:span text:style-name="T1170">, 2020-10-30, paskelbta TAR 2020-10-30, i. k. 2020-22773</text:span></text:p>
      <text:p text:style-name="P1171"><text:span text:style-name="T1172">Dėl <text:s/>Lietuvos Respublikos sveikatos apsaugos ministro 2000 m. spalio <text:s/>6 d. įsakymo Nr. 529 „Dėl K</text:span><text:span text:style-name="T1173">ompensuojamųjų medicinos pagalbos priemonių sąrašo (C sąrašo) patvirtinimo“ pakeitimo</text:span></text:p>
      <text:p text:style-name="P1174"/>
      <text:p text:style-name="P1175"><text:span text:style-name="T1176">42.</text:span></text:p>
      <text:p text:style-name="P1177"><text:span text:style-name="T1178">Lietuvos Respublikos sveikatos apsaugos ministerija, Įsakymas</text:span></text:p>
      <text:p text:style-name="P1179"><text:span text:style-name="T1180">Nr.<text:s/></text:span><text:a xlink:href="https://www.e-tar.lt/portal/legalAct.html?documentId=1aa571c093a111eb9fecb5ecd3bd711c" office:target-frame-name="_top" xlink:show="replace"><text:span text:style-name="T1181">V</text:span><text:span text:style-name="T1182">-692</text:span></text:a><text:span text:style-name="T1183">, 2021-04-02, paskelbta TAR 2021-04-02, i. k. 2021-06934</text:span></text:p>
      <text:p text:style-name="P1184"><text:span text:style-name="T1185">Dėl Lietuvos Respublikos sveikatos apsaugos ministro 2000 m. spalio 6 d. įsakymo Nr. 529 „Dėl Kompensuojamųjų medicinos pagalbos priemonių sąrašo (C sąrašo) patvirtinimo“ pakeitimo</text:span></text:p>
      <text:p text:style-name="P1186"/>
      <text:p text:style-name="P1187"><text:span text:style-name="T1188">43.</text:span></text:p>
      <text:soft-page-break/>
      <text:p text:style-name="P1189"><text:span text:style-name="T1190">Lietuvos<text:s/></text:span><text:span text:style-name="T1191">Respublikos sveikatos apsaugos ministerija, Įsakymas</text:span></text:p>
      <text:p text:style-name="P1192"><text:span text:style-name="T1193">Nr.<text:s/></text:span><text:a xlink:href="https://www.e-tar.lt/portal/legalAct.html?documentId=e85b5520ba0311eb8c24980b2b0e0fef" office:target-frame-name="_top" xlink:show="replace"><text:span text:style-name="T1194">V-1161</text:span></text:a><text:span text:style-name="T1195">, 2021-05-21, paskelbta TAR 2021-05-21, i. k. 2021-11301</text:span></text:p>
      <text:p text:style-name="P1196"><text:span text:style-name="T1197">Dėl Lietuvos Respublikos sveikatos<text:s/></text:span><text:span text:style-name="T1198">apsaugos ministro 2021 m. balandžio 2 d. įsakymo Nr. V-692 „Dėl Lietuvos Respublikos sveikatos apsaugos ministro 2000 m. spalio 6 d. įsakymo Nr. 529 „Dėl Kompensuojamųjų medicinos pagalbos priemonių sąrašo (C sąrašo) patvirtinimo“ pakeitimo“ pakeitimo</text:span></text:p>
      <text:p text:style-name="P1199"/>
      <text:p text:style-name="P1200"><text:span text:style-name="T1201">44.</text:span></text:p>
      <text:p text:style-name="P1202"><text:span text:style-name="T1203">Lietuvos Respublikos sveikatos apsaugos ministerija, Įsakymas</text:span></text:p>
      <text:p text:style-name="P1204"><text:span text:style-name="T1205">Nr.<text:s/></text:span><text:a xlink:href="https://www.e-tar.lt/portal/legalAct.html?documentId=d15d3690da8311eb9f09e7df20500045" office:target-frame-name="_top" xlink:show="replace"><text:span text:style-name="T1206">V-1576</text:span></text:a><text:span text:style-name="T1207">, 2021-07-01, paskelbta TAR 2021-07-01, i. k. 2021-15097</text:span></text:p>
      <text:p text:style-name="P1208"><text:span text:style-name="T1209">Dėl Lietuvos Respublikos sve</text:span><text:span text:style-name="T1210">ikatos apsaugos ministro 2000 m. spalio 6 d. įsakymo Nr. 529 „Dėl Kompensuojamųjų medicinos pagalbos priemonių sąrašo (C sąrašo) patvirtinimo“ pakeitimo</text:span></text:p>
      <text:p text:style-name="P1211"/>
      <text:p text:style-name="P1212"><text:span text:style-name="T1213">45.</text:span></text:p>
      <text:p text:style-name="P1214"><text:span text:style-name="T1215">Lietuvos Respublikos sveikatos apsaugos ministerija, Įsakymas</text:span></text:p>
      <text:p text:style-name="P1216"><text:span text:style-name="T1217">Nr.<text:s/></text:span><text:a xlink:href="https://www.e-tar.lt/portal/legalAct.html?documentId=54bbcb10f6bc11eb9f09e7df20500045" office:target-frame-name="_top" xlink:show="replace"><text:span text:style-name="T1218">V-1816</text:span></text:a><text:span text:style-name="T1219">, 2021-08-06, paskelbta TAR 2021-08-06, i. k. 2021-17189</text:span></text:p>
      <text:p text:style-name="P1220"><text:span text:style-name="T1221">Dėl Lietuvos Respublikos sveikatos apsaugos ministro 2000 m. spalio 6 d. įsakymo Nr. 529 „Dėl Kompensuojamųjų medicinos pagalbo</text:span><text:span text:style-name="T1222">s priemonių sąrašo (C sąrašo) patvirtinimo“ pakeitimo</text:span></text:p>
      <text:p text:style-name="P1223"/>
      <text:p text:style-name="P1224"><text:span text:style-name="T1225">46.</text:span></text:p>
      <text:p text:style-name="P1226"><text:span text:style-name="T1227">Lietuvos Respublikos sveikatos apsaugos ministerija, Įsakymas</text:span></text:p>
      <text:p text:style-name="P1228"><text:span text:style-name="T1229">Nr.<text:s/></text:span><text:a xlink:href="https://www.e-tar.lt/portal/legalAct.html?documentId=c22b86b053f811ec862fdcbc8b3e3e05" office:target-frame-name="_top" xlink:show="replace"><text:span text:style-name="T1230">V-2739</text:span></text:a><text:span text:style-name="T1231">, 2021-12-03, paskelbta TAR</text:span><text:span text:style-name="T1232"><text:s/>2021-12-03, i. k. 2021-25099</text:span></text:p>
      <text:p text:style-name="P1233"><text:span text:style-name="T1234">Dėl Lietuvos Respublikos sveikatos apsaugos ministro 2000 m. spalio 6 d. įsakymo Nr. 529 „Dėl Kompensuojamųjų medicinos pagalbos priemonių sąrašo (C sąrašo) patvirtinimo“ pakeitimo</text:span></text:p>
      <text:p text:style-name="P1235"/>
      <text:p text:style-name="P1236"><text:span text:style-name="T1237">47.</text:span></text:p>
      <text:p text:style-name="P1238"><text:span text:style-name="T1239">Lietuvos Respublikos sveikatos apsaugos<text:s/></text:span><text:span text:style-name="T1240">ministerija, Įsakymas</text:span></text:p>
      <text:p text:style-name="P1241"><text:span text:style-name="T1242">Nr.<text:s/></text:span><text:a xlink:href="https://www.e-tar.lt/portal/legalAct.html?documentId=493e4be184b111ecbd43a994b3e2e1cb" office:target-frame-name="_top" xlink:show="replace"><text:span text:style-name="T1243">V-215</text:span></text:a><text:span text:style-name="T1244">, 2022-02-03, paskelbta TAR 2022-02-03, i. k. 2022-01907</text:span></text:p>
      <text:p text:style-name="P1245"><text:span text:style-name="T1246">Dėl Lietuvos Respublikos sveikatos apsaugos ministro 2000 m. spalio 6<text:s/></text:span><text:span text:style-name="T1247">d. įsakymo Nr. 529 „Dėl Kompensuojamųjų medicinos pagalbos priemonių sąrašo (C sąrašo) patvirtinimo“ pakeitimo</text:span></text:p>
      <text:p text:style-name="P1248"/>
      <text:soft-page-break/>
      <text:p text:style-name="P1249"><text:span text:style-name="T1250">48.</text:span></text:p>
      <text:p text:style-name="P1251"><text:span text:style-name="T1252">Lietuvos Respublikos sveikatos apsaugos ministerija, Įsakymas</text:span></text:p>
      <text:p text:style-name="P1253"><text:span text:style-name="T1254">Nr.<text:s/></text:span><text:a xlink:href="https://www.e-tar.lt/portal/legalAct.html?documentId=548881d0a9c011ec8d9390588bf2de65" office:target-frame-name="_top" xlink:show="replace"><text:span text:style-name="T1255">V-616</text:span></text:a><text:span text:style-name="T1256">, 2022-03-22, paskelbta TAR 2022-03-22, i. k. 2022-05090</text:span></text:p>
      <text:p text:style-name="P1257"><text:span text:style-name="T1258">Dėl Lietuvos Respublikos sveikatos apsaugos ministro 2000 m. spalio 6 d. įsakymo Nr. 529 „Dėl Kompensuojamųjų medicinos pagalbos priemonių sąrašo (C sąrašo) patvirtinimo“</text:span><text:span text:style-name="T1259"><text:s/>pakeitimo</text:span></text:p>
      <text:p text:style-name="P1260"/>
      <text:p text:style-name="P1261"><text:span text:style-name="T1262">49.</text:span></text:p>
      <text:p text:style-name="P1263"><text:span text:style-name="T1264">Lietuvos Respublikos sveikatos apsaugos ministerija, Įsakymas</text:span></text:p>
      <text:p text:style-name="P1265"><text:span text:style-name="T1266">Nr.<text:s/></text:span><text:a xlink:href="https://www.e-tar.lt/portal/legalAct.html?documentId=0a7c2fb0e27311ec8d9390588bf2de65" office:target-frame-name="_top" xlink:show="replace"><text:span text:style-name="T1267">V-1037</text:span></text:a><text:span text:style-name="T1268">, 2022-06-02, paskelbta TAR 2022-06-02, i. k. 2022-12090</text:span></text:p>
      <text:p text:style-name="P1269"><text:span text:style-name="T1270">Dėl Lietuvos<text:s/></text:span><text:span text:style-name="T1271">Respublikos sveikatos apsaugos ministro 2000 m. spalio 6 d. įsakymo Nr. 529 „Dėl Kompensuojamųjų medicinos pagalbos priemonių sąrašo (C sąrašo) patvirtinimo“ pakeit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6</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1T11:17:00Z</meta:creation-date>
    <dc:date>2022-07-11T11:17:00Z</dc:date>
    <meta:template xlink:href="Normal.dotm" xlink:type="simple"/>
    <meta:editing-cycles>2</meta:editing-cycles>
    <meta:editing-duration>PT0S</meta:editing-duration>
    <meta:document-statistic meta:page-count="27" meta:paragraph-count="487" meta:word-count="6979" meta:character-count="51158" meta:row-count="1717" meta:non-whitespace-character-count="44666"/>
  </office:meta>
</office:document-meta>
</file>