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8"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19"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0" style:parent-style-name="Normal" style:family="paragraph">
      <style:paragraph-properties fo:text-align="center"/>
      <style:text-properties style:font-name-complex="Consolas" fo:font-weight="bold" style:font-weight-asian="bold" style:font-size-complex="12pt"/>
    </style:style>
    <style:style style:name="P21" style:parent-style-name="Normal" style:family="paragraph">
      <style:paragraph-properties fo:text-align="center"/>
      <style:text-properties style:font-name-complex="Consolas"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P23" style:parent-style-name="Normal" style:family="paragraph">
      <style:paragraph-properties fo:text-align="center">
        <style:tab-stops>
          <style:tab-stop style:type="left" style:position="0.5909in"/>
        </style:tab-stops>
      </style:paragraph-properties>
    </style:style>
    <style:style style:name="P24" style:parent-style-name="Normal" style:family="paragraph">
      <style:paragraph-properties fo:text-align="center">
        <style:tab-stops>
          <style:tab-stop style:type="left" style:position="0.5909in"/>
        </style:tab-stops>
      </style:paragraph-properties>
    </style:style>
    <style:style style:name="P25" style:parent-style-name="Normal" style:family="paragraph">
      <style:paragraph-properties fo:widows="0" fo:orphans="0" fo:text-align="justify" style:vertical-align="baseline"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name-complex="Consolas" style:font-size-complex="12pt"/>
    </style:style>
    <style:style style:name="T37" style:parent-style-name="DefaultParagraphFont" style:family="text">
      <style:text-properties style:font-name-complex="Consola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name-complex="Consolas" style:font-size-complex="12pt"/>
    </style:style>
    <style:style style:name="T43" style:parent-style-name="DefaultParagraphFont" style:family="text">
      <style:text-properties style:font-name-complex="Consolas" style:font-size-complex="12pt"/>
    </style:style>
    <style:style style:name="T44" style:parent-style-name="DefaultParagraphFont" style:family="text">
      <style:text-properties style:font-name-complex="Consolas" style:font-size-complex="12pt"/>
    </style:style>
    <style:style style:name="T45" style:parent-style-name="DefaultParagraphFont" style:family="text">
      <style:text-properties style:font-name-complex="Consolas" style:font-size-complex="12pt"/>
    </style:style>
    <style:style style:name="T46" style:parent-style-name="DefaultParagraphFont" style:family="text">
      <style:text-properties style:font-name-complex="Consolas" style:font-size-complex="12pt"/>
    </style:style>
    <style:style style:name="T47" style:parent-style-name="DefaultParagraphFont" style:family="text">
      <style:text-properties style:font-name-complex="Consola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ext-properties fo:hyphenate="false"/>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65" style:parent-style-name="Normal" style:family="paragraph">
      <style:paragraph-properties fo:text-align="justify" fo:margin-left="2.5597in">
        <style:tab-stops/>
      </style:paragraph-properties>
      <style:text-properties style:font-size-complex="12pt"/>
    </style:style>
    <style:style style:name="P66" style:parent-style-name="Normal" style:family="paragraph">
      <style:paragraph-properties fo:text-align="justify" fo:margin-left="2.5597in">
        <style:tab-stops/>
      </style:paragraph-properties>
      <style:text-properties style:font-size-complex="12pt"/>
    </style:style>
    <style:style style:name="P67" style:parent-style-name="Normal" style:family="paragraph">
      <style:paragraph-properties fo:text-align="justify" fo:margin-left="2.5597in">
        <style:tab-stops/>
      </style:paragraph-properties>
      <style:text-properties style:font-size-complex="12pt"/>
    </style:style>
    <style:style style:name="P68" style:parent-style-name="Normal" style:family="paragraph">
      <style:paragraph-properties fo:text-align="justify" fo:margin-left="2.5597in">
        <style:tab-stops/>
      </style:paragraph-properties>
      <style:text-properties style:font-size-complex="12pt"/>
    </style:style>
    <style:style style:name="P69" style:parent-style-name="Normal" style:family="paragraph">
      <style:paragraph-properties fo:text-align="justify" fo:margin-left="2.5597in">
        <style:tab-stops/>
      </style:paragraph-properties>
      <style:text-properties style:font-size-complex="12pt"/>
    </style:style>
    <style:style style:name="P70" style:parent-style-name="Normal" style:family="paragraph">
      <style:paragraph-properties fo:text-align="justify" fo:margin-left="2.7562in" fo:text-indent="-1.1812in">
        <style:tab-stops/>
      </style:paragraph-properties>
      <style:text-properties style:font-size-complex="12pt"/>
    </style:style>
    <style:style style:name="P71" style:parent-style-name="Normal" style:family="paragraph">
      <style:paragraph-properties fo:text-align="center" fo:margin-left="2.7562in" fo:text-indent="-2.7562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margin-left="2.7562in" fo:text-indent="-2.7562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widows="0" fo:orphans="0" fo:text-align="justify" fo:text-indent="0.5909in"/>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vertical-align="baseline"/>
      <style:text-properties fo:font-weight="bold" style:font-weight-asian="bold" style:font-weight-complex="bold" fo:hyphenate="false"/>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fo:background-color="#FFFF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style:text-properties fo:font-weight="bold" style:font-weight-asian="bold" style:font-weight-complex="bold" fo:hyphenate="false"/>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B05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B05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B05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vertical-align="baseline" fo:text-indent="0.5909in"/>
      <style:text-properties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vertical-align="baseline" fo:text-indent="0.3937in"/>
      <style:text-properties fo:hyphenate="false"/>
    </style:style>
    <style:style style:name="P252" style:parent-style-name="Normal" style:family="paragraph">
      <style:paragraph-properties fo:widows="0" fo:orphans="0" fo:text-align="justify" style:vertical-align="baseline"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Žin. 2008, Nr.<text:s/></text:span><text:a xlink:href="https://www.e-tar.lt/portal/legalAct.html?documentId=TAR.975FE8F06629" office:target-frame-name="_top" xlink:show="replace"><text:span text:style-name="T8">79-3124</text:span></text:a><text:span text:style-name="T9">, i. k. 1082230ISAK00A1-234</text:span></text:p>
      <text:p text:style-name="P10"/>
      <text:p text:style-name="P11">Nauja redakcija nuo 2019-01-01:</text:p>
      <text:p text:style-name="Normal"><text:span text:style-name="T12">Nr.<text:s/></text:span><text:a xlink:href="https://www.e-tar.lt/portal/legalAct.html?documentId=bf20dbe0f24f11e88568e724760eeafa" office:target-frame-name="_top" xlink:show="replace"><text:span text:style-name="T13">A1-667</text:span></text:a><text:span text:style-name="T14">, 2018-11-27, paskelbta TAR 2018-11-28, i. k. 2018-19175</text:span></text:p>
      <text:p text:style-name="P15"/>
      <text:p text:style-name="P16">LIETUVOS RESPUBLIKOS<text:s/></text:p>
      <text:p text:style-name="P17">SOCIALINĖS APSAUGOS IR DARBO MINISTRAS</text:p>
      <text:p text:style-name="P18"/>
      <text:p text:style-name="P19">ĮSAKYMAS</text:p>
      <text:p text:style-name="P20">DĖL TRANSPORTO IŠLAIDŲ KOMPENSACIJOS MOKĖJIMO TVARKOS APRAŠO PATVIRTINIMO</text:p>
      <text:p text:style-name="P21"/>
      <text:p text:style-name="P22">2008 m. liepos 8 d. Nr. A1-234</text:p>
      <text:p text:style-name="P23">Vilnius</text:p>
      <text:p text:style-name="P24"/>
      <text:p text:style-name="P25">Vadovaudamasi Lietuvos Respublikos Vyriausybės įstatymo 26 straipsnio 3 dalies 2 bei 5 punktais ir įgyvendindama<text:s/><text:span text:style-name="T26">Lietuvos Respublikos tikslinių kompensacijų įstatymo<text:s/></text:span><text:span text:style-name="T27">Nr. XII-2507 pakeitimo įstatymo 2 straipsnio 2 bei 3 dalis:</text:span><text:s/></text:p>
      <text:p text:style-name="P28">Preambulės pakeitimai:</text:p>
      <text:p text:style-name="P29"><text:span text:style-name="T30">Nr.<text:s/></text:span><text:a xlink:href="https://www.e-tar.lt/portal/legalAct.html?documentId=cfb6d760d3d311ed9978886e85107ab2" office:target-frame-name="_top" xlink:show="replace"><text:span text:style-name="T31">A1-231</text:span></text:a><text:span text:style-name="T32">, 2023-04-05, paskelbta TAR 2023-04-05, i. k. 2023-06618</text:span></text:p>
      <text:p text:style-name="Normal"/>
      <text:p text:style-name="P33"><text:span text:style-name="T34">1</text:span><text:span text:style-name="T35">. T v i r t i n u <text:s/></text:span><text:span text:style-name="T36">Transporto išlaidų kompensacijos mokėjimo tvarkos aprašą (pridedama)</text:span><text:span text:style-name="T37">.</text:span></text:p>
      <text:p text:style-name="P38"><text:span text:style-name="T39">2</text:span><text:span text:style-name="T40">. P a v e d u <text:s/>šio įsakymo vykdymo kontrolę viceministrui pagal veiklos sritį.</text:span></text:p>
      <text:p text:style-name="P41"><text:span text:style-name="T42">3</text:span><text:span text:style-name="T43">. P r i p a ž į s t u <text:s/>netekusiu galios Lietuvos Respublikos socialinės apsaug</text:span><text:span text:style-name="T44">os ir darbo ministro 2008 m. spalio 31 d. įsakymą Nr. A1-355 „Dėl Valstybės biudžeto lėšų poreikio<text:s/></text:span><text:soft-page-break/><text:span text:style-name="T45">transporto išlaidų kompensacijai ir lengvųjų automobilių įsigijimo ir jų techninio pritaikymo išlaidų kompensacijai neįgaliesiems, turintiems sutrikusią judė</text:span><text:span text:style-name="T46">jimo funkciją, ir šeimoms, auginančioms neįgalų vaiką (įvaikį) iki 18 metų, kuriam nustatytas specialusis nuolatinės slaugos poreikis, arba neįgalų vaiką (įvaikį), kuriam iki 2005 m. liepos 1 d. buvo pripažinta visiška negalia, mokėti apskaičiavimo metodik</text:span><text:span text:style-name="T47">os patvirtinimo“<text:s/></text:span><text:span text:style-name="T48">su visais pakeitimais ir papildymais</text:span><text:span text:style-name="T49">.</text:span></text:p>
      <text:p text:style-name="P50"><text:span text:style-name="T51">4</text:span><text:span text:style-name="T52">.<text:s/></text:span>N u s t a t a u, kad:</text:p>
      <text:p text:style-name="P53">4.1. savivaldybių administracijų paskirtas transporto išlaidų kompensacijas nuo 2019 m. sausio 1 d. moka Valstybinio socialinio draudimo fondo valdybos prie Socialinės apsaugos ir darbo ministerijos įgaliota Valstybinio socialinio draudimo fondo administravimo įstaiga (įstaigos);</text:p>
      <text:p text:style-name="P54">4.2.<text:s/><text:span text:style-name="T55">iki šio įsakymo įsigaliojimo pradėti sprendimų dėl transporto išlaidų kompensacijos skyrimo ir mokėjimo priėmimo procesai baigiami iki š</text:span><text:span text:style-name="T56">io įsakymo įsigaliojimo nustatyta tvarka; <text:s/></text:span></text:p>
      <text:p text:style-name="P57">4.3. savivaldybių administracijos Valstybinio socialinio draudimo fondo valdybos prie Socialinės apsaugos ir darbo ministerijos įgaliotai Valstybinio socialinio draudimo fondo administravimo įstaigai (įstaigoms) iki 2018 m. gruodžio 28 d. perduoda dokumentus, reikalingus paskirtoms transporto išlaidų kompensacijoms nuo 2019 m. sausio 1 d. mokėti. Priėmusios sprendimą dėl kompensacijos skyrimo ir mokėjimo po 2018 m. gruodžio 28 d., dokumentus, reikalingus transporto išlaidų kompensacijai mokėti, savivaldybių administracijos perduoda per 5 darbo dienas nuo sprendimo priėmimo dienos.<text:s/></text:p>
      <text:p text:style-name="P58"/>
      <text:p text:style-name="P59"/>
      <text:p text:style-name="P60"/>
      <text:p text:style-name="P61">SOCIALINĖS APSAUGOS IR DARBO MINISTRĖ<text:tab/>VILIJA BLINKEVIČIŪTĖ</text:p>
      <text:p text:style-name="Normal"/>
      <text:soft-page-break/>
      <text:p text:style-name="P62">PATVIRTINTA</text:p>
      <text:p text:style-name="P65">Lietuvos Respublikos socialinės apsaugos ir darbo ministro</text:p>
      <text:p text:style-name="P66">2008 m. liepos 8 d. įsakymu Nr. 124</text:p>
      <text:p text:style-name="P67">(Lietuvos Respublikos socialinės apsaugos ir darbo</text:p>
      <text:p text:style-name="P68">ministro 2018 m. lapkričio 27<text:s/>d. įsakymo Nr. A1-667</text:p>
      <text:p text:style-name="P69">redakcija)</text:p>
      <text:p text:style-name="P70"/>
      <text:p text:style-name="P71"><text:span text:style-name="T72">TRANSPORTO IŠLAIDŲ KOMPENSACIJOS MOKĖJI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Transporto išlaidų kompensacijos mokėjimo tvarkos aprašas (toliau – Aprašas) nustato transporto išlaidų kompensacijos<text:s/></text:span><text:span text:style-name="T83">(toliau – kompensacija) skyrimo ir mokėjimo tvarką.</text:span></text:p>
      <text:p text:style-name="P84"><text:span text:style-name="T85">2</text:span><text:span text:style-name="T86">. Kompensacija skiriama ir mokama asmenims, kuriems nustatytas specialusis transporto išlaidų kompensacijos poreikis (toliau – asmenys).<text:s/></text:span></text:p>
      <text:p text:style-name="P87"><text:span text:style-name="T88">3</text:span><text:span text:style-name="T89">. Kompensaciją iš Lietuvos Respublikos valstybės<text:s/></text:span><text:span text:style-name="T90">biudžeto lėšų moka Valstybinio socialinio draudimo fondo valdybos prie Socialinės apsaugos ir darbo ministerijos įgaliota (įgaliotos) Valstybinio socialinio draudimo fondo administravimo įstaiga (įstaigos) (toliau – kompensacijas mokanti įstaiga).</text:span></text:p>
      <text:p text:style-name="P91"/>
      <text:p text:style-name="P92"><text:span text:style-name="T93">II</text:span><text:span text:style-name="T94"><text:s/>SKYRIUS</text:span></text:p>
      <text:p text:style-name="P95"><text:span text:style-name="T96">KREIPIMASIS DĖL KOMPENSACIJOS<text:s/></text:span></text:p>
      <text:p text:style-name="P97"/>
      <text:p text:style-name="P98"><text:span text:style-name="T99">4</text:span><text:span text:style-name="T100">.<text:s/></text:span><text:span text:style-name="T101">Asmenys turi teisę gauti kompensaciją, jeigu jie gyvena Lietuvos Respublikoje ir yra deklaravę gyvenamąją vietą arba įtraukti į gyvenamosios vietos nedeklaravusių asmenų apskaitą Lietuvos Respublikos<text:s/></text:span><text:span text:style-name="T102">gyvenamosios vietos deklaravimo įstatymo nustatyta tvarka.</text:span><text:span text:style-name="T103"><text:s/></text:span></text:p>
      <text:p text:style-name="P104"><text:span text:style-name="T105">5</text:span><text:span text:style-name="T106">.<text:s/></text:span>Asmenys, kuriems transporto išlaidų kompensacijos poreikis nustatytas iki 2018 m. gruodžio 31 d., tačiau kreipiasi į kompensacijas mokančią įstaigą po 2019 m. sausio 1 d., pageidaujantys, kad jiems būtų išmokėta kompensacija, pateikia (atvykę į<text:s/><text:span text:style-name="T107">kompensacijas mokančią<text:s/></text:span>įstaigą, paštu, per Elektroninę gyventojų aptarnavimo sistemą (toliau – EGAS<text:span text:style-name="T108">)</text:span><text:s/>kompensacijas mokančiai įstaigai prašymą skirti kompensaciją (toliau – prašymas). Prašymo formą tvirtina Valstybinio socialinio draudimo fondo valdybos prie Socialinės apsaugos ir darbo ministerijos direktorius. Kartu su prašymu turi būti pateikti šie dokumentai:</text:p>
      <text:p text:style-name="P109"><text:span text:style-name="T110">5.1</text:span><text:span text:style-name="T111">. asmens tapatybę patvirtinantis dokumentas, išskyrus tuos atvejus, kai prašymas skirt</text:span><text:span text:style-name="T112">i kompensaciją teikiamas per EGAS;<text:s/></text:span></text:p>
      <text:p text:style-name="P113"><text:span text:style-name="T114">5.2</text:span><text:span text:style-name="T115">.</text:span><text:s/><text:span text:style-name="T116">specialiųjų poreikių nustatymo<text:s/></text:span>pažyma.</text:p>
      <text:p text:style-name="P117"><text:span text:style-name="T118">6</text:span><text:span text:style-name="T119">.<text:s/></text:span><text:span text:style-name="T120">Asmenys, kurie kreipiasi dėl kompensacijos skyrimo, turi pateikti Aprašo 5.1 ir 5.2 papunkčiuose nurodytų dokumentų originalus<text:s/></text:span><text:span text:style-name="T121">arba<text:s/></text:span><text:span text:style-name="T122">tinkamai patvirtintas jų kopija</text:span><text:span text:style-name="T123">s.<text:s/></text:span><text:span text:style-name="T124">Jeigu iš Neįgalumo ir darbingumo nustatymo tarnybos prie Socialinės apsaugos ir darbo ministerijos (toliau – NDNT) yra gaunami duomenys apie asmeniui nustatytą transporto išlaidų kompensacijos poreikį, nereikalaujama, kad asmuo pateiktų Aprašo 5.2 papun</text:span><text:span text:style-name="T125">ktyje nurodytą pažymą.</text:span><text:span text:style-name="T126"><text:s/></text:span></text:p>
      <text:p text:style-name="P127"><text:span text:style-name="T128">7</text:span><text:span text:style-name="T129">. Jei prie prašymo pridėti ne visi</text:span><text:span text:style-name="T130"><text:s/>Aprašo 5 punkte<text:s/></text:span><text:span text:style-name="T131">nurodyti dokumentai, kompensacijas mokanti įstaiga<text:s/></text:span><text:span text:style-name="T132">ne vėliau kaip<text:s/></text:span><text:span text:style-name="T133">per 5 darbo dienas nuo prašymo gavimo dienos turi pranešti asmenims, kokie dokumentai turi būti pateikti. Asme</text:span><text:span text:style-name="T134">nys, prašymą teikiantys kompensacijas mokančiai įstaigai, apie trūkstamus dokumentus informuojami prašymo teikimo metu. Jei asmenys prašymą teikia per EGAS,<text:s/></text:span><text:span text:style-name="T135">ne vėliau kaip<text:s/></text:span><text:span text:style-name="T136">per 5 darbo dienas nuo prašymo gavimo dienos jiems išsiunčiama informacinė žinutė ap</text:span><text:span text:style-name="T137">ie trūkstamus privalomus pateikti dokumentus. Asmenys taip pat informuojami, kad, jeigu jie per mėnesį nuo pranešimo apie trūkstamus dokumentus gavimo dienos nepateiks visų trūkstamų dokumentų, kompensacija nebus skiriama.</text:span></text:p>
      <text:p text:style-name="P138"><text:span text:style-name="T139">8</text:span><text:span text:style-name="T140">.<text:s/></text:span><text:span text:style-name="T141">Kompensacijas mokanti įsta</text:span><text:span text:style-name="T142">iga, skirdama ir (ar) mokėdama kompensaciją, transporto išlaidų kompensacijos skyrimo ir mokėjimo tikslais pagal duomenų teikimo sutartis (daugkartinio duomenų teikimo atveju) ar prašymus (vienkartinio duomenų teikimo atveju), kuriuose nurodomi asmenų, dėl</text:span><text:span text:style-name="T143"><text:s/>kurių kreipiamasi, vardai, pavardės, gimimo datos, teisinis duomenų gavimo pagrindas, jų naudojimo tikslas, prašomų pateikti duomenų apimtis ir pateikimo būdas,</text:span><text:span text:style-name="T144"><text:s/></text:span><text:span text:style-name="T145">turi teisę neatlygintinai</text:span><text:span text:style-name="T146"><text:s/></text:span><text:span text:style-name="T147">gauti iš valstybės ir savivaldybių institucijų bei įmonių, kitų įmon</text:span><text:span text:style-name="T148">ių ir organizacijų,</text:span><text:span text:style-name="T149"><text:s/></text:span><text:span text:style-name="T150">valstybės ir žinybinių registrų, valstybės ir savivaldybių informacinių sistemų informaciją, duomenis, reikalingus siekiant įvertinti, ar asmeniui turi būti skiriama ir (ar) mokama kompensacija, įskaitant ir duomenis, susijusius su tran</text:span><text:span text:style-name="T151">sporto išlaidų kompensacijos gavėjų laisvės atėmimo bausmės atlikimu (</text:span>žyma, kad asmuo atlieka laisvės atėmimo bausmę uždaro arba pusiau atviro tipo bausmės atlikimo vietoje, ir laisvės atėmimo bausmės atlikimo uždaro arba pusiau atviro tipo bausmės atlikimo vietoje laikotarpis<text:span text:style-name="T152">), jeigu šie duomenys būtini nurodytais tikslais.</text:span><text:s/></text:p>
      <text:p text:style-name="P153">Punkto pakeitimai:</text:p>
      <text:p text:style-name="P154"><text:span text:style-name="T155">Nr.<text:s/></text:span><text:a xlink:href="https://www.e-tar.lt/portal/legalAct.html?documentId=cfb6d760d3d311ed9978886e85107ab2" office:target-frame-name="_top" xlink:show="replace"><text:span text:style-name="T156">A1-231</text:span></text:a><text:span text:style-name="T157">, 2023-04-05, paskelbta TAR 2023-04-05, i. k. 2023-06618</text:span></text:p>
      <text:p text:style-name="Normal"/>
      <text:p text:style-name="P158"><text:span text:style-name="T159">III</text:span><text:span text:style-name="T160"><text:s/>SKYRIUS</text:span></text:p>
      <text:p text:style-name="P161"><text:span text:style-name="T162">KOMPENSACIJOS SKYRIMAS<text:s/></text:span></text:p>
      <text:p text:style-name="P163"/>
      <text:p text:style-name="P164"><text:span text:style-name="T165">9</text:span><text:span text:style-name="T166">. Sprendimus dėl kompensacijų skyrimo (atsisakymo jas skirti) asmenims, kuriems specialusis transporto išlaidų kompensacijos poreikis nustatytas iki 2018 m. gruodžio 31 d. ir kurie dėl kompensacijų skyrimo kreipėsi po 2019 m. sausio 1 d., priima kompensaci</text:span><text:span text:style-name="T167">jas mokanti įstaiga.<text:s/></text:span><text:span text:style-name="T168">Sprendimą dėl kompensacijos skyrimo<text:s/></text:span>(atsisakymo ją<text:s/><text:span text:style-name="T169">skirti)</text:span><text:span text:style-name="T170"><text:s/></text:span><text:span text:style-name="T171">ji</text:span><text:span text:style-name="T172"><text:s/></text:span><text:span text:style-name="T173">priima ne vėliau kaip per<text:s/></text:span><text:span text:style-name="T174">20</text:span><text:span text:style-name="T175"><text:s/></text:span><text:span text:style-name="T176">darbo dienų nuo Aprašo 5 punkte nurodytų dokumentų gavimo dienos.<text:s/></text:span><text:span text:style-name="T177">Priėmusi sprendimą dėl kompensacijos skyrimo (atsisakymo ją skirti), kompensac</text:span><text:span text:style-name="T178">ijas mokanti įstaiga<text:s/></text:span><text:span text:style-name="T179">ne vėliau kaip<text:s/></text:span><text:span text:style-name="T180">per 5 darbo dienas nuo sprendimo skirti (atsisakymo ją skirti) kompensaciją priėmimo dienos asmenims turi išsiųsti (įteikti) šio sprendimo nuorašą.<text:s/></text:span></text:p>
      <text:p text:style-name="P181"><text:span text:style-name="T182">10</text:span><text:span text:style-name="T183">. Kompensacija skiriama nuo dienos, kurią NDNT (iki 2010 m. liepo</text:span><text:span text:style-name="T184">s 1 d. –<text:s/></text:span><text:span text:style-name="T185">asmens sveikatos priežiūros įstaigos, kurioje asmuo buvo užsiregistravęs, gydytojų konsultacinė komisija</text:span><text:span text:style-name="T186">) nustatė specialųjį transporto išlaidų kompensacijos poreikį, tačiau ne daugiau kaip už 12 mėnesių, skaičiuojant nuo prašymo ir visų dokumentų</text:span><text:span text:style-name="T187">, reikalingų kompensacijai skirti, pateikimo dienos.</text:span></text:p>
      <text:p text:style-name="P188"><text:span text:style-name="T189">11</text:span><text:span text:style-name="T190">. Jei asmenys per nustatytą terminą nepateikia visų trūkstamų dokumentų, priimamas sprendimas neskirti kompensacijos. Kompensacijas mokanti įstaiga<text:s/></text:span><text:span text:style-name="T191">ne vėliau kaip<text:s/></text:span><text:span text:style-name="T192">per 5 darbo dienas nuo sprendimo n</text:span><text:span text:style-name="T193">eskirti kompensacijos priėmimo dienos asmenims išsiunčia (įteikia) sprendimo kopiją, kartu su ja grąžindama su prašymu pateiktus dokumentus.</text:span></text:p>
      <text:p text:style-name="P194"/>
      <text:p text:style-name="P195"><text:span text:style-name="T196">IV</text:span><text:span text:style-name="T197"><text:s/>SKYRIUS</text:span></text:p>
      <text:p text:style-name="P198"><text:span text:style-name="T199">KOMPENSACIJOS MOKĖJIMAS</text:span></text:p>
      <text:p text:style-name="P200"/>
      <text:p text:style-name="P201"><text:span text:style-name="T202">12</text:span><text:span text:style-name="T203">. Kompensacijos dydis nustatytas Lietuvos Respublikos t</text:span><text:span text:style-name="T204">ikslinių<text:s/></text:span><text:span text:style-name="T205">kompensacijų įstatymo Nr. XII-2507 pakeitimo įstatymo 2 straipsnio 2 dalyje.</text:span><text:s/></text:p>
      <text:p text:style-name="P206">Punkto pakeitimai:</text:p>
      <text:p text:style-name="P207"><text:span text:style-name="T208">Nr.<text:s/></text:span><text:a xlink:href="https://www.e-tar.lt/portal/legalAct.html?documentId=cfb6d760d3d311ed9978886e85107ab2" office:target-frame-name="_top" xlink:show="replace"><text:span text:style-name="T209">A1-231</text:span></text:a><text:span text:style-name="T210">, 2023-04-05, paskelbta TAR 2023-04-05, i. k. 2023-</text:span><text:span text:style-name="T211">06618</text:span></text:p>
      <text:p text:style-name="Normal"/>
      <text:p text:style-name="P212"><text:span text:style-name="T213">13</text:span><text:span text:style-name="T214">. Kompensacija mokama kas mėnesį. Ji mokama už einamąjį mėnesį ir naudojama pagal tikslinę paskirtį asmens transporto paslaugų poreikiui tenkinti. Asmeniui mirus, kompensacijos mokėjimas nutraukiamas nuo mėnesio, einančio po to mėnesio, kurį a</text:span><text:span text:style-name="T215">smuo mirė, pirmos dienos, jei dokumentai (duomenys), patvirtinantys kompensacijos gavėjo mirtį, gaunami, kai kompensacija už mirties mėnesį jau yra išmokėta. Jei dokumentai (duomenys), patvirtinantys kompensacijos gavėjo mirtį, gaunami, kai kompensacija da</text:span><text:span text:style-name="T216">r neišmokėta, jos mokėjimas nutraukiamas nuo tos dienos, iki kurios ši kompensacija buvo išmokėta. Kompensacija, negauta dėl asmens mirties, neišmokama.</text:span></text:p>
      <text:p text:style-name="P217"><text:span text:style-name="T218">14</text:span><text:span text:style-name="T219">. Kompensacija mokama laikotarpiu, kuriuo asmenims nustatytas<text:s/></text:span><text:span text:style-name="T220">specialusis transporto<text:s/></text:span><text:soft-page-break/><text:span text:style-name="T221">išlaidų komp</text:span><text:span text:style-name="T222">ensacijos poreikis</text:span><text:span text:style-name="T223">, t. y. kompensacija mokama iki tos dienos (imtinai), iki kurios buvo nustatytas specialusis transporto išlaidų kompensacijos poreikis. Jei, nepasibaigus specialiojo transporto išlaidų kompensacijos poreikio nustatymo terminui, šis poreik</text:span><text:span text:style-name="T224">is pripažįstamas negaliojančiu, paskirtos kompensacijos mokėjimas nutraukiamas nuo tos dienos, nuo kurios šis poreikis pripažintas negaliojančiu, išskyrus tuos atvejus, kai duomenys iš NDNT apie asmeniui nustatyto specialiojo transporto išlaidų kompensacij</text:span><text:span text:style-name="T225">os poreikio pripažinimą negaliojančiu gauti po to, kai kompensacija už tą mėnesį, kurį gauti šie duomenys, jau yra išmokėta. Tokiu atveju kompensacijos mokėjimas nutraukiamas nuo tos dienos, iki kurios ši kompensacija buvo išmokėta.</text:span></text:p>
      <text:p text:style-name="P226"><text:span text:style-name="T227">15</text:span><text:span text:style-name="T228">. Jeigu asmenys,<text:s/></text:span><text:span text:style-name="T229">kuriems nustatytas specialusis transporto išlaidų kompensacijos poreikis, gauna socialinio draudimo ir (ar) nukentėjusiųjų asmenų, mokslininkų, Lietuvos Respublikos pirmojo ar antrojo laipsnio, pareigūnų ir karių valstybines pensijas, kompensacinę išmoką p</text:span><text:span text:style-name="T230">rofesionaliojo scenos meno įstaigų kūrybiniams darbuotojams, rentą buvusiems sportininkams,</text:span><text:span text:style-name="T231"><text:s/></text:span><text:span text:style-name="T232">šalpos</text:span><text:span text:style-name="T233"><text:s/></text:span><text:span text:style-name="T234">pensiją, šalpos kompensaciją,</text:span><text:span text:style-name="T235"><text:s/>kompensaciją už ypatingas arbo sąlygas,<text:s/></text:span><text:span text:style-name="T236">kompensacija mokama tokiu pat būdu, kokiu mokama pensija ar kita išmoka. Jei asmenys ga</text:span><text:span text:style-name="T237">una kelias pensijas ir (ar) išmokas, kompensacija mokama tokiu būdu, kokiu asmenys gauna socialinio draudimo pensiją. Jei asmenys gauna kelias socialinio draudimo pensijas, kompensacija mokama tokiu būdu, kokiu mokama socialinio draudimo senatvės ar netekt</text:span><text:span text:style-name="T238">o darbingumo (invalidumo) pensija.</text:span></text:p>
      <text:p text:style-name="P239">16. Nepasibaigus kompensacijos skyrimo terminui, jos mokėjimas stabdomas, jeigu kompensacijos gavėjas nėra deklaravęs gyvenamosios vietos arba nėra įtrauktas į gyvenamosios vietos nedeklaravusių asmenų apskaitą Lietuvos Respublikos gyvenamosios vietos deklaravimo įstatymo nustatyta tvarka. Išnykus nurodytai aplinkybei, kompensacijos mokėjimas pratęsiamas nuo jos mokėjimo sustabdymo dienos, jeigu teisė gauti kompensaciją yra išlikusi.</text:p>
      <text:p text:style-name="P240"><text:span text:style-name="T241">17</text:span><text:span text:style-name="T242">. Asmeniui išvykus gyventi į<text:s/></text:span><text:span text:style-name="T243">užsienio valstybę, kompensacijos mokėjimas nutraukiamas nuo mėnesio, einančio po to mėnesio, kurį asmuo išvyko gyventi į užsienio valstybę, pirmos<text:s/></text:span><text:soft-page-break/><text:span text:style-name="T244">dienos.</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18</text:span><text:span text:style-name="T254">.<text:s/></text:span><text:span text:style-name="T255">Kompensacijas mokanti įstaiga, skirdama ir (ar) mokėdama kompensaciją,<text:s/></text:span><text:span text:style-name="T256">užtikrina, kad asmens duomenys tvarkomi laikantis 2016 m. balandžio 27 d. Europos Parlamento ir Tarybos reglamento (ES) 2016/679 dėl fizinių asmenų apsaugos tvarkant asmens duomenis ir<text:s/></text:span><text:span text:style-name="T257">dėl laisvo tokių duomenų judėjimo ir kuriuo panaikinama Direktyva 95/46/EB (Bendrasis duomenų apsaugos reglamentas), Lietuvos Respublikos asmens duomenų teisinės apsaugos įstatymo</text:span><text:s/><text:span text:style-name="T258">ir kitų teisės aktų, reglamentuojančių asmens duomenų apsaugą ir tvarkymą</text:span>.<text:s/></text:p>
      <text:p text:style-name="P259">Punkto pakeitimai:</text:p>
      <text:p text:style-name="P260"><text:span text:style-name="T261">Nr.<text:s/></text:span><text:a xlink:href="https://www.e-tar.lt/portal/legalAct.html?documentId=cfb6d760d3d311ed9978886e85107ab2" office:target-frame-name="_top" xlink:show="replace"><text:span text:style-name="T262">A1-231</text:span></text:a><text:span text:style-name="T263">, 2023-04-05, paskelbta TAR 2023-04-05, i. k. 2023-06618</text:span></text:p>
      <text:p text:style-name="Normal"/>
      <text:p text:style-name="P264">____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text:s/></text:span><text:span text:style-name="T274">socialinės apsaugos ir darbo ministerija, Įsakymas</text:span></text:p>
      <text:p text:style-name="P275"><text:span text:style-name="T276">Nr.<text:s/></text:span><text:a xlink:href="https://www.e-tar.lt/portal/legalAct.html?documentId=TAR.5C9C91A940A7" office:target-frame-name="_top" xlink:show="replace"><text:span text:style-name="T277">A1-323</text:span></text:a><text:span text:style-name="T278">, 2008-09-29, Žin., 2008, Nr. 113-4309 (2008-10-01), i. k. 1082230ISAK00A1-323</text:span></text:p>
      <text:p text:style-name="P279"><text:span text:style-name="T280">Dėl Lietuvos Respublikos socialinė</text:span><text:span text:style-name="T281">s apsaugos ir darbo ministro 2008 m. liepos 8 d. įsakymo Nr. A1-234 "Dėl Transporto išlaidų kompensacijos ir lengvųjų automobilių įsigijimo ir jų techninio pritaikymo išlaidų kompensacijos mokėjimo neįgaliesiems, turintiems sutrikusią judėjimo funkciją, ir</text:span><text:span text:style-name="T282"><text:s/>šeimo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283"/>
      <text:soft-page-break/>
      <text:p text:style-name="P284"><text:span text:style-name="T285">2.</text:span></text:p>
      <text:p text:style-name="P286"><text:span text:style-name="T287">Lietuvos Respublikos socialinės apsaugos ir darbo ministerija, Įsakymas</text:span></text:p>
      <text:p text:style-name="P288"><text:span text:style-name="T289">Nr.<text:s/></text:span><text:a xlink:href="https://www.e-tar.lt/portal/legalAct.html?documentId=TAR.4395969D067C" office:target-frame-name="_top" xlink:show="replace"><text:span text:style-name="T290">A1-387</text:span></text:a><text:span text:style-name="T291">, 2009-06-12, Žin., 2009, Nr. 72-2943 (2009-06-18), i. k. 1092230ISAK00A1-387</text:span></text:p>
      <text:p text:style-name="P292"><text:span text:style-name="T293">Dėl Lietuvos R</text:span><text:span text:style-name="T294">espublikos socialinės apsaugos ir darbo ministro 2008 m. liepos 8 d. įsakymo Nr. A1-234 "Dėl Transporto išlaidų kompensacijos ir lengvųjų automobilių įsigijimo ir jų techninio pritaikymo išlaidų kompensacijos mokėjimo neįgaliesiems, turintiems sutrikusią j</text:span><text:span text:style-name="T295">udėjimo funkciją, ir šeimoms, auginančioms neįgalų vaiką (įvaikį) iki 18 metų, kuriam nustatytas specialusis nuolatinės slaugos poreikis, arba neįgalų vaiką (įvaikį), kuriam iki 2005 m. liepos 1 d. buvo pripažinta visiška negalia, tvarkos aprašo patvirtini</text:span><text:span text:style-name="T296">mo" pakeitimo</text:span></text:p>
      <text:p text:style-name="P297"/>
      <text:p text:style-name="P298"><text:span text:style-name="T299">3.</text:span></text:p>
      <text:p text:style-name="P300"><text:span text:style-name="T301">Lietuvos Respublikos socialinės apsaugos ir darbo ministerija, Įsakymas</text:span></text:p>
      <text:p text:style-name="P302"><text:span text:style-name="T303">Nr.<text:s/></text:span><text:a xlink:href="https://www.e-tar.lt/portal/legalAct.html?documentId=TAR.66B91F9C85EF" office:target-frame-name="_top" xlink:show="replace"><text:span text:style-name="T304">A1-565</text:span></text:a><text:span text:style-name="T305">, 2009-09-02, Žin., 2009, Nr. 106-4437 (2009-09-05), i. k. 1092230ISAK00A1</text:span><text:span text:style-name="T306">-565</text:span></text:p>
      <text:p text:style-name="P307"><text:span text:style-name="T308">Dėl Lietuvos Respublikos socialinės apsaugos ir darbo ministro 2008 m. liepos 8 d. įsakymo Nr. A1-234 "Dėl Transporto išlaidų kompensacijos ir lengvųjų automobilių įsigijimo ir jų techninio pritaikymo išlaidų kompensacijos mokėjimo neįgaliesiems, turi</text:span><text:span text:style-name="T309">ntiems sutrikusią judėjimo funkciją, ir šeimoms, auginančioms neįgalų vaiką (įvaikį) iki 18 metų, kuriam nustatytas specialusis nuolatinės slaugos poreikis, arba neįgalų vaiką (įvaikį), kuriam iki 2005 m. liepos 1 d. buvo pripažinta visiška negalia, tvarko</text:span><text:span text:style-name="T310">s aprašo patvirtinimo" pakeitimo</text:span></text:p>
      <text:p text:style-name="P311"/>
      <text:p text:style-name="P312"><text:span text:style-name="T313">4.</text:span></text:p>
      <text:p text:style-name="P314"><text:span text:style-name="T315">Lietuvos Respublikos socialinės apsaugos ir darbo ministerija, Įsakymas</text:span></text:p>
      <text:p text:style-name="P316"><text:span text:style-name="T317">Nr.<text:s/></text:span><text:a xlink:href="https://www.e-tar.lt/portal/legalAct.html?documentId=TAR.25D6DFEB1D3A" office:target-frame-name="_top" xlink:show="replace"><text:span text:style-name="T318">A1-226</text:span></text:a><text:span text:style-name="T319">, 2010-06-07, Žin., 2010, Nr. 68-3426 (2010-06-12), i.<text:s/></text:span><text:span text:style-name="T320">k. 1102230ISAK00A1-226</text:span></text:p>
      <text:p text:style-name="P321"><text:span text:style-name="T322">Dėl Lietuvos Respublikos socialinės apsaugos ir darbo ministro 2008 m. liepos 8 d. įsakymo Nr. A1-234 "Dėl Transporto išlaidų kompensacijos ir lengvųjų automobilių įsigijimo ir jų techninio pritaikymo išlaidų kompensacijos mokėjimo n</text:span><text:span text:style-name="T323">eįgaliesiems, turintiems sutrikusią judėjimo funkciją, ir šeimoms, auginančioms neįgalų vaiką (įvaikį) iki 18 metų, kuriam nustatytas specialusis nuolatinės slaugos poreikis, arba neįgalų vaiką (įvaikį), kuriam iki 2005 m. liepos 1 d. buvo pripažinta visiš</text:span><text:span text:style-name="T324">ka negalia, tvarkos aprašo patvirtinimo" pakeitimo</text:span></text:p>
      <text:p text:style-name="P325"/>
      <text:p text:style-name="P326"><text:span text:style-name="T327">5.</text:span></text:p>
      <text:p text:style-name="P328"><text:span text:style-name="T329">Lietuvos Respublikos socialinės apsaugos ir darbo ministerija, Įsakymas</text:span></text:p>
      <text:p text:style-name="P330"><text:span text:style-name="T331">Nr.<text:s/></text:span><text:a xlink:href="https://www.e-tar.lt/portal/legalAct.html?documentId=TAR.9B7C0B2596E3" office:target-frame-name="_top" xlink:show="replace"><text:span text:style-name="T332">A1-240</text:span></text:a><text:span text:style-name="T333">, 2011-05-17, Žin., 2011, Nr. 61-2929</text:span><text:span text:style-name="T334"><text:s/>(2011-05-21), i. k. 1112230ISAK00A1-240</text:span></text:p>
      <text:soft-page-break/>
      <text:p text:style-name="P335"><text:span text:style-name="T336">Dėl Lietuvos Respublikos socialinės apsaugos ir darbo ministro 2008 m. liepos 8 d. įsakymo Nr. A1-234 "Dėl Transporto išlaidų kompensacijų mokėjimo tvarkos aprašo patvirtinimo" pakeitimo</text:span></text:p>
      <text:p text:style-name="P337"/>
      <text:p text:style-name="P338"><text:span text:style-name="T339">6.</text:span></text:p>
      <text:p text:style-name="P340"><text:span text:style-name="T341">Lietuvos vyriausiasis ad</text:span><text:span text:style-name="T342">ministracinis teismas, Sprendimas</text:span></text:p>
      <text:p text:style-name="P343"><text:span text:style-name="T344">2011-07-22, Žin., 2011, Nr. 98-4621 (2011-07-30), i. k. 111502VSPRERG116078 <text:s text:c="15"/></text:span></text:p>
      <text:p text:style-name="P345"><text:span text:style-name="T346">Lietuvos vyriausiojo administracinio teismo 2011 m. liepos 22 d. sprendimas (Administracinė byla Nr. I-143-9/2011. Procesinio spre</text:span><text:span text:style-name="T347">ndimo kategorija 17.1)</text:span></text:p>
      <text:p text:style-name="P348"/>
      <text:p text:style-name="P349"><text:span text:style-name="T350">7.</text:span></text:p>
      <text:p text:style-name="P351"><text:span text:style-name="T352">Lietuvos Respublikos socialinės apsaugos ir darbo ministerija, Įsakymas</text:span></text:p>
      <text:p text:style-name="P353"><text:span text:style-name="T354">Nr.<text:s/></text:span><text:a xlink:href="https://www.e-tar.lt/portal/legalAct.html?documentId=TAR.0A7A10F04383" office:target-frame-name="_top" xlink:show="replace"><text:span text:style-name="T355">A1-395</text:span></text:a><text:span text:style-name="T356">, 2011-09-07, Žin., 2011, Nr. 112-5281 (2011-09-10), i. k.<text:s/></text:span><text:span text:style-name="T357">1112230ISAK00A1-395</text:span></text:p>
      <text:p text:style-name="P358"><text:span text:style-name="T359">Dėl Lietuvos Respublikos socialinės apsaugos ir darbo ministro 2008 m. liepos 8 d. įsakymo Nr. A1-234 "Dėl Transporto išlaidų kompensacijų mokėjimo tvarkos aprašo patvirtinimo" pakeitimo</text:span></text:p>
      <text:p text:style-name="P360"/>
      <text:p text:style-name="P361"><text:span text:style-name="T362">8.</text:span></text:p>
      <text:p text:style-name="P363"><text:span text:style-name="T364">Lietuvos Respublikos socialinės apsaugos ir<text:s/></text:span><text:span text:style-name="T365">darbo ministerija, Įsakymas</text:span></text:p>
      <text:p text:style-name="P366"><text:span text:style-name="T367">Nr.<text:s/></text:span><text:a xlink:href="https://www.e-tar.lt/portal/legalAct.html?documentId=TAR.9BE3B0621418" office:target-frame-name="_top" xlink:show="replace"><text:span text:style-name="T368">A1-556</text:span></text:a><text:span text:style-name="T369">, 2011-12-28, Žin., 2011, Nr. 164-7826 (2011-12-31), i. k. 1112230ISAK00A1-556</text:span></text:p>
      <text:p text:style-name="P370"><text:span text:style-name="T371">Dėl Lietuvos Respublikos socialinės apsaugos ir darbo min</text:span><text:span text:style-name="T372">istro 2008 m. liepos 8 d. įsakymo Nr. A1-234 "Dėl Transporto išlaidų kompensacijų mokėjimo tvarkos aprašo patvirtinimo" pakeitimo</text:span></text:p>
      <text:p text:style-name="P373"/>
      <text:p text:style-name="P374"><text:span text:style-name="T375">9.</text:span></text:p>
      <text:p text:style-name="P376"><text:span text:style-name="T377">Lietuvos Respublikos socialinės apsaugos ir darbo ministerija, Įsakymas</text:span></text:p>
      <text:p text:style-name="P378"><text:span text:style-name="T379">Nr.<text:s/></text:span><text:a xlink:href="https://www.e-tar.lt/portal/legalAct.html?documentId=TAR.A48EAE86CEC7" office:target-frame-name="_top" xlink:show="replace"><text:span text:style-name="T380">A1-342</text:span></text:a><text:span text:style-name="T381">, 2012-07-18, Žin., 2012, Nr. 87-4558 (2012-07-21), i. k. 1122230ISAK00A1-342</text:span></text:p>
      <text:p text:style-name="P382"><text:span text:style-name="T383">Dėl Lietuvos Respublikos socialinės apsaugos ir darbo ministro 2008 m. liepos 8 d. įsakymo Nr. A1-234 "Dėl Transporto išlaidų kompensaci</text:span><text:span text:style-name="T384">jų mokėjimo tvarkos aprašo patvirtinimo" pakeitimo</text:span></text:p>
      <text:p text:style-name="P385"/>
      <text:p text:style-name="P386"><text:span text:style-name="T387">10.</text:span></text:p>
      <text:p text:style-name="P388"><text:span text:style-name="T389">Lietuvos Respublikos socialinės apsaugos ir darbo ministerija, Įsakymas</text:span></text:p>
      <text:p text:style-name="P390"><text:span text:style-name="T391">Nr.<text:s/></text:span><text:a xlink:href="https://www.e-tar.lt/portal/legalAct.html?documentId=TAR.9A241D27A687" office:target-frame-name="_top" xlink:show="replace"><text:span text:style-name="T392">A1-359</text:span></text:a><text:span text:style-name="T393">, 2013-06-28, Žin., 2013, Nr. 72-360</text:span><text:span text:style-name="T394">0 (2013-07-05), i. k. 1132230ISAK00A1-359</text:span></text:p>
      <text:soft-page-break/>
      <text:p text:style-name="P395"><text:span text:style-name="T396">Dėl Lietuvos Respublikos socialinės apsaugos ir darbo ministro 2008 m. liepos 8 d. įsakymo Nr. A1-234 "Dėl Transporto išlaidų kompensacijų mokėjimo tvarkos aprašo patvirtinimo" pakeitimo</text:span></text:p>
      <text:p text:style-name="P397"/>
      <text:p text:style-name="P398"><text:span text:style-name="T399">11.</text:span></text:p>
      <text:p text:style-name="P400"><text:span text:style-name="T401">Lietuvos Respublikos s</text:span><text:span text:style-name="T402">ocialinės apsaugos ir darbo ministerija, Įsakymas</text:span></text:p>
      <text:p text:style-name="P403"><text:span text:style-name="T404">Nr.<text:s/></text:span><text:a xlink:href="https://www.e-tar.lt/portal/legalAct.html?documentId=412c7a306cc111e5906bc3a96c765ff4" office:target-frame-name="_top" xlink:show="replace"><text:span text:style-name="T405">A1-570</text:span></text:a><text:span text:style-name="T406">, 2015-10-07, paskelbta TAR 2015-10-07, i. k. 2015-14844</text:span></text:p>
      <text:p text:style-name="P407"><text:span text:style-name="T408">Dėl Lietuvos Respublikos socialinės apsau</text:span><text:span text:style-name="T409">gos ir darbo ministro 2008  m. liepos 8 d. įsakymo Nr. A1-234 „Dėl Transporto išlaidų kompensacijų mokėjimo tvarkos aprašo patvirtinimo“ pakeitimo</text:span></text:p>
      <text:p text:style-name="P410"/>
      <text:p text:style-name="P411"><text:span text:style-name="T412">12.</text:span></text:p>
      <text:p text:style-name="P413"><text:span text:style-name="T414">Lietuvos Respublikos socialinės apsaugos ir darbo ministerija, Įsakymas</text:span></text:p>
      <text:p text:style-name="P415"><text:span text:style-name="T416">Nr.<text:s/></text:span><text:a xlink:href="https://www.e-tar.lt/portal/legalAct.html?documentId=8c1bf1f08aee11e6b969d7ae07280e89" office:target-frame-name="_top" xlink:show="replace"><text:span text:style-name="T417">A1-548</text:span></text:a><text:span text:style-name="T418">, 2016-10-05, paskelbta TAR 2016-10-06, i. k. 2016-24737</text:span></text:p>
      <text:p text:style-name="P419"><text:span text:style-name="T420">Dėl Lietuvos Respublikos socialinės apsaugos ir darbo ministro 2008 m. liepos 8 d. įsakymo Nr. A1-234 „Dėl Transporto išlai</text:span><text:span text:style-name="T421">dų kompensacijų mokėjimo tvarkos aprašo patvirtinimo“ pakeitimo</text:span></text:p>
      <text:p text:style-name="P422"/>
      <text:p text:style-name="P423"><text:span text:style-name="T424">13.</text:span></text:p>
      <text:p text:style-name="P425"><text:span text:style-name="T426">Lietuvos Respublikos socialinės apsaugos ir darbo ministerija, Įsakymas</text:span></text:p>
      <text:p text:style-name="P427"><text:span text:style-name="T428">Nr.<text:s/></text:span><text:a xlink:href="https://www.e-tar.lt/portal/legalAct.html?documentId=bf20dbe0f24f11e88568e724760eeafa" office:target-frame-name="_top" xlink:show="replace"><text:span text:style-name="T429">A1-667</text:span></text:a><text:span text:style-name="T430">,<text:s/></text:span><text:span text:style-name="T431">2018-11-27, paskelbta TAR 2018-11-28, i. k. 2018-19175</text:span></text:p>
      <text:p text:style-name="P432"><text:span text:style-name="T433">Dėl Lietuvos Respublikos socialinės apsaugos ir darbo ministro 2008 m. liepos 8 d. įsakymo Nr. A1-234 „Dėl Transporto išlaidų kompensacijų mokėjimo tvarkos aprašo patvirtinimo“ pakeitimo</text:span></text:p>
      <text:p text:style-name="P434"/>
      <text:p text:style-name="P435"><text:span text:style-name="T436">14.</text:span></text:p>
      <text:p text:style-name="P437"><text:span text:style-name="T438">Lietuvos<text:s/></text:span><text:span text:style-name="T439">Respublikos socialinės apsaugos ir darbo ministerija, Įsakymas</text:span></text:p>
      <text:p text:style-name="P440"><text:span text:style-name="T441">Nr.<text:s/></text:span><text:a xlink:href="https://www.e-tar.lt/portal/legalAct.html?documentId=cfb6d760d3d311ed9978886e85107ab2" office:target-frame-name="_top" xlink:show="replace"><text:span text:style-name="T442">A1-231</text:span></text:a><text:span text:style-name="T443">, 2023-04-05, paskelbta TAR 2023-04-05, i. k. 2023-06618</text:span></text:p>
      <text:p text:style-name="P444"><text:span text:style-name="T445">Dėl Lietuvos Respublikos soc</text:span><text:span text:style-name="T446">ialinės apsaugos ir darbo ministro 2008 m. liepos 8 d. įsakymo Nr. A1-234 „Dėl Transporto išlaidų kompensacijos mokėjimo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3"><text:page-number text:fixed="false">3</text:page-number></text:p>
        <text:p text:style-name="P6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12T08:06:00Z</meta:creation-date>
    <dc:date>2023-04-12T08:06:00Z</dc:date>
    <meta:template xlink:href="Normal.dotm" xlink:type="simple"/>
    <meta:editing-cycles>2</meta:editing-cycles>
    <meta:editing-duration>PT0S</meta:editing-duration>
    <meta:document-statistic meta:page-count="11" meta:paragraph-count="105" meta:word-count="2598" meta:character-count="20344" meta:row-count="435" meta:non-whitespace-character-count="17851"/>
  </office:meta>
</office:document-meta>
</file>