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style>
    <style:style style:name="P44" style:parent-style-name="Normal" style:family="paragraph">
      <style:paragraph-properties fo:margin-left="3.7409in">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2">Suvestinė redakcija nuo 2009-06-19 iki 2009-09-05</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OS IR LENGVŲJŲ AUTOMOBILIŲ ĮSIGIJIMO IR JŲ TECHNINIO PRITAIKYMO IŠLAIDŲ KOMPENSACIJOS MOKĖJIMO NEĮGALIESIEMS, TURINTIE</text:span><text:span text:style-name="T14">MS SUTRIKUSIĄ JUDĖJIMO FUNKCIJĄ, IR ŠEIMOMS, AUGINANČIOMS NEĮGALŲ VAIKĄ (ĮVAIKĮ) IKI 18 METŲ, KURIAM NUSTATYTAS SPECIALUSIS NUOLATINĖS SLAUGOS POREIKIS, ARBA NEĮGALŲ VAIKĄ (ĮVAIKĮ), KURIAM IKI 2005 M. LIEPOS 1 D. BUVO PRIPAŽINTA VISIŠKA NEGALIA, TVARKOS AP</text:span><text:span text:style-name="T15">RAŠO PATVIRTINIMO</text:span></text:p>
      <text:p text:style-name="P16"/>
      <text:p text:style-name="P17">2008 m. liepos 8 d. Nr. A1-234</text:p>
      <text:p text:style-name="P18">Vilnius</text:p>
      <text:p text:style-name="P19"/>
      <text:p text:style-name="P20"/>
      <text:p text:style-name="P21">Įgyvendindama Lietuvos Respublikos transporto lengvatų įstatymo (Žin., 2000, Nr.<text:s/><text:a xlink:href="https://www.e-tar.lt/portal/lt/legalAct/TAR.033D686E8F1B" office:target-frame-name="_blank" xlink:show="new"><text:span text:style-name="T22">32-890</text:span></text:a>; 2008, Nr.<text:s/><text:a xlink:href="https://www.e-tar.lt/portal/lt/legalAct/TAR.40AC211B6290" office:target-frame-name="_blank" xlink:show="new"><text:span text:style-name="T23">74-2862</text:span></text:a>) 7 straipsnį:</text:p>
      <text:p text:style-name="P24">1.<text:s/><text:span text:style-name="T25">Tvirtinu</text:span><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ridedama).</text:p>
      <text:p text:style-name="P26">2.<text:s/><text:span text:style-name="T27">Pripažįstu</text:span><text:s/>netekusiais galios:</text:p>
      <text:p text:style-name="P28">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29">76-2781</text:span></text:a>);</text:p>
      <text:p text:style-name="P30">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31">123-4402</text:span></text:a>);</text:p>
      <text:p text:style-name="P32">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33">47-1692</text:span></text:a>);</text:p>
      <text:p text:style-name="P34">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35">130-4933</text:span></text:a>);</text:p>
      <text:p text:style-name="P36">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37">98-3988</text:span></text:a>).</text:p>
      <text:p text:style-name="P38"/>
      <text:p text:style-name="P39"/>
      <text:p text:style-name="P40"/>
      <text:p text:style-name="P41">SOCIALINĖS APSAUGOS IR DARBO MINISTRĖ<text:tab/>VILIJA BLINKEVIČIŪTĖ</text:p>
      <text:p text:style-name="P42"/>
      <text:soft-page-break/>
      <text:p text:style-name="P43">PATVIRTINTA</text:p>
      <text:p text:style-name="P44">Lietuvos Respublikos socialinės apsaugos ir<text:s/></text:p>
      <text:p text:style-name="P45">darbo ministro 2008 m. liepos 8 d. įsakymu<text:s/></text:p>
      <text:p text:style-name="P46">Nr. A1-234</text:p>
      <text:p text:style-name="P47"/>
      <text:p text:style-name="P48"><text:span text:style-name="T49">TRANSPORTO IŠLAIDŲ<text:s/></text:span><text:span text:style-name="T50">KOMPENSACIJOS IR LENGVŲJŲ AUTOMOBILIŲ ĮSIGIJIMO IR JŲ TECHNINIO PRITAIKYMO IŠLAIDŲ KOMPENSACIJOS MOKĖJIMO NEĮGALIESIEMS, TURINTIEMS SUTRIKUSIĄ JUDĖJIMO FUNKCIJĄ, IR ŠEIMOMS, AUGINANČIOMS NEĮGALŲ VAIKĄ (ĮVAIKĮ) IKI 18 METŲ, KURIAM NUSTATYTAS SPECIALUSIS NUO</text:span><text:span text:style-name="T51">LATINĖS SLAUGOS POREIKIS, ARBA NEĮGALŲ VAIKĄ (ĮVAIKĮ), KURIAM IKI 2005 M. LIEPOS 1 D. BUVO PRIPAŽINTA VISIŠKA NEGALIA, TVARKOS APRAŠAS</text:span></text:p>
      <text:p text:style-name="P52"/>
      <text:p text:style-name="P53"><text:span text:style-name="T54">I</text:span><text:span text:style-name="T55">.<text:s/></text:span><text:span text:style-name="T56">BENDROSIOS NUOSTATOS</text:span></text:p>
      <text:p text:style-name="P57"/>
      <text:p text:style-name="P58">1. Transporto išlaidų kompensacijos ir lengvųjų automobilių įsigijimo ir jų techninio pritaikymo išlaidų kompensacijos mokėjimo neįgaliesiems, turintiems sutrikusią judėjimo funkciją,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text:s/>(įvaikį), kuriam iki 2005 m. liepos 1 d. buvo pripažinta visiška negalia (toliau vadinama – neįgalus vaikas), tvarką.</text:p>
      <text:p text:style-name="P59">2. Šias kompensacijas iš Lietuvos Respublikos valstybės biudžeto lėšų moka:</text:p>
      <text:p text:style-name="P60">2.1. asmenims, gaunantiems valstybines socialinio<text:s/>draudimo, nukentėjusių asmenų ar mokslininkų valstybines pensijas, – Valstybinio socialinio draudimo fondo valdybos teritoriniai skyriai (toliau vadinama – Fondo valdybos teritoriniai skyriai);</text:p>
      <text:p text:style-name="P61">2.2. kitiems asmenims – savivaldybių administracijos;</text:p>
      <text:p text:style-name="P62">2.3. šeimoms, auginančioms neįgalų vaiką, – savivaldybių administracijos.</text:p>
      <text:p text:style-name="P63">3. Specialųjį transporto išlaidų kompensacijos poreikį ir specialųjį lengvojo automobilio įsigijimo ir jo techninio pritaikymo išlaidų kompensacijos poreikį nustato ir atitinkamas pažymas išduoda:</text:p>
      <text:p text:style-name="P64">3.1. asmenims iki senatvės pensijos amžiaus – Neįgalumo ir darbingumo nustatymo tarnybos skyriai (toliau vadinama – NDNT);</text:p>
      <text:p text:style-name="P65">3.2. asmenims, sukakusiems senatvės pensijos amžių, – asmens sveikatos priežiūros įstaigos, kurioje asmuo<text:s/>yra užsiregistravęs, gydytojų konsultacinė komisija (toliau vadinama – GKK);</text:p>
      <text:p text:style-name="P66">3.3. šeimoms, auginančioms neįgalų vaiką, specialusis lengvojo automobilio įsigijimo ir jo techninio pritaikymo išlaidų kompensacijos poreikis nėra nustatomas.</text:p>
      <text:p text:style-name="P67">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68">5. Šiame Apraše vartojama sąvoka<text:s/><text:span text:style-name="T69">„šeima, auginanti neįgalų vaiką“ –<text:s/></text:span>sutuoktiniai arba bendrai gyvenantys neįregistravę santuokos pilnamečiai vyras ir moteris, taip pat vienas iš tėvų (įtėvių), su kuriuo nustatyta neįgalaus vaiko gyvenamoji vieta, vienintelis iš tėvų (įtėvių), taip pat fiziniai asmenys, paskirti neįgalių vaikų globėjais (rūpintojais), neįgalūs vaikai.<text:s/></text:p>
      <text:p text:style-name="P70">Punkto pakeitimai:</text:p>
      <text:p text:style-name="P71"><text:span text:style-name="T72">Nr.<text:s/></text:span><text:a xlink:href="https://www.e-tar.lt/portal/legalAct.html?documentId=TAR.5C9C91A940A7" office:target-frame-name="_top" xlink:show="replace"><text:span text:style-name="T73">A1-323</text:span></text:a><text:span text:style-name="T74">, 2008-09-29, Žin., 2008, Nr. 113-4309 (2008-10-01), i. k. 1082230ISAK00A1-323</text:span></text:p>
      <text:p text:style-name="Normal"/>
      <text:p text:style-name="P75">6. Kompensacija skiriama, o paskirtoji mokama tik toms šeimoms, kurios neįgalų vaiką augina<text:s/>namuose.</text:p>
      <text:p text:style-name="P76"/>
      <text:p text:style-name="P77"><text:span text:style-name="T78">II</text:span><text:span text:style-name="T79">.<text:s/></text:span><text:span text:style-name="T80">TRANSPORTO IŠLAIDŲ KOMPENSACIJŲ MOKĖJIMAS</text:span></text:p>
      <text:p text:style-name="P81"/>
      <text:p text:style-name="P82"><text:span text:style-name="T83">7</text:span><text:span text:style-name="T84">. Transporto išlaidų kompensacija, kuri yra 0,25 bazinės socialinės išmokos (BSI) dydžio, sutrikusią judėjimo funkciją turintiems asmenims skiriama, jeigu jiems nėra paskirta ir mokama sla</text:span><text:span text:style-name="T85">ugos ar priežiūros išlaidų tikslinė kompensacija ir nuo paskutinio sprendimo dėl lengvojo automobilio įsigijimo ir jo techninio pritaikymo išlaidų kompensacijos skyrimo dienos praėjo 6 metai. Ši kompensacija mokama už einamąjį mėnesį asmeniui arba jo tėvam</text:span><text:span text:style-name="T86">s, arba globėjams (rūpintojams) ir naudojama pagal tikslinę paskirtį asmens transporto paslaugų poreikiui tenkinti. Kompensacija, negauta dėl asmens mirties, neišmokama.</text:span><text:s/></text:p>
      <text:p text:style-name="P87"><text:span text:style-name="T88">TAR pastaba.</text:span><text:span text:style-name="T89"><text:s/>7 punktas taikomas, skiriant transporto išlaidų kompensacijas bei lengvojo automobilio įsigijimo ir jo techninio pritaikymo išlaidų kompensacijas asmenims, kuriems specialusis transporto išlaidų kompensacijos poreikis ar lengvojo automobilio įsigijimo ir<text:s/></text:span><text:span text:style-name="T90">jo techninio pritaikymo išlaidų kompensacijos poreikis pirmą kartą ar pakartotinai nustatytas po 2009-06-19.</text:span></text:p>
      <text:p text:style-name="P91">Punkto pakeitimai:</text:p>
      <text:p text:style-name="P92"><text:span text:style-name="T93">Nr.<text:s/></text:span><text:a xlink:href="https://www.e-tar.lt/portal/legalAct.html?documentId=TAR.4395969D067C" office:target-frame-name="_top" xlink:show="replace"><text:span text:style-name="T94">A1-387</text:span></text:a><text:span text:style-name="T95">, 2009-06-12, Žin., 2009, Nr. 72-294</text:span><text:span text:style-name="T96">3 (2009-06-18), i. k. 1092230ISAK00A1-387</text:span></text:p>
      <text:p text:style-name="Normal"/>
      <text:p text:style-name="P97">8. Asmenys, kuriems nustatytas specialusis transporto išlaidų kompensacijos poreikis, gyvenamosios vietos Fondo valdybos teritoriniams skyriams arba savivaldybių administracijoms pateikia šiuos dokumentus:</text:p>
      <text:p text:style-name="P98">8.1. prašymą skirti transporto išlaidų kompensaciją;</text:p>
      <text:p text:style-name="P99">8.2. specialiojo transporto išlaidų kompensacijos poreikio nustatymo pažymą;</text:p>
      <text:p text:style-name="P100">8.3. asmens tapatybę patvirtinantį dokumentą.</text:p>
      <text:p text:style-name="P101">Asmuo, kuris kreipiasi dėl kompensacijos skyrimo, pateikia 8.2 ir 8.3 punktuose išvardintų dokumentų originalus.</text:p>
      <text:p text:style-name="P102">Šio Aprašo 8.2 punkte nurodyta pažyma yra skirta pateikti kompensaciją mokančiai institucijai. Asmeniui prašant išduodama šios pažymos kopija.</text:p>
      <text:p text:style-name="P103">Šio Aprašo 8.3 punkte nurodyto dokumento originalas grąžinamas asmeniui,<text:s/>o kompensacijos byloje paliekama šio dokumento kopija.</text:p>
      <text:p text:style-name="P104">9. Nepilnamečių asmenų, kitų neveiksnių ar ribotai veiksnių asmenų, kuriems nustatytas specialusis transporto išlaidų kompensacijos poreikis, vardu prašymą ir kitus dokumentus pateikia jų tėvai arba globėjai (rūpintojai).</text:p>
      <text:p text:style-name="P105">10. Fondo valdybos teritoriniai skyriai arba savivaldybių administracijos sprendimą dėl kompensacijos skyrimo priima ne vėliau kaip per 30 kalendorinių dienų nuo šio Aprašo 8 punkte nurodytų visų dokumentų pateikimo dienos.</text:p>
      <text:p text:style-name="P106">11. Kompensacija skiriama ir mokama nuo NDNT arba GKK specialiojo transporto išlaidų kompensacijos poreikio nustatymo dienos, tačiau ne daugiau kaip už 12 mėnesių, skaičiuojant nuo šio Aprašo 8 punkte nurodytų dokumentų pateikimo dienos.</text:p>
      <text:p text:style-name="P107">Kompensacija mokama laikotarpiu, kuriuo asmeniui nustatytas šis poreikis, t. y. kompensacija asmeniui mokama iki tos dienos (imtinai), iki kurios asmeniui nustatytas specialusis transporto išlaidų kompensacijos poreikis. Jei, pasibaigus specialiojo transporto išlaidų kompensacijos poreikio nustatymo terminui, šis poreikis nustatomas pakartotinai, kompensacijos mokėjimas pratęsiamas nuo naujai išduotoje specialiojo transporto išlaidų kompensacijos poreikio nustatymo pažymoje nurodytos šio poreikio nustatymo datos, jei dėl<text:s/>šios kompensacijos mokėjimo pratęsimo asmuo kreipėsi per 12 mėnesių nuo specialiojo transporto išlaidų kompensacijos poreikio pakartotinio nustatymo dienos.</text:p>
      <text:p text:style-name="P108">Asmeniui išvykus gyventi į užsienį, kompensacijos mokėjimas nutraukiamas nuo mėnesio, einančio po to mėnesio, kurį asmuo išvyko gyventi į užsienį, pirmos dienos.</text:p>
      <text:p text:style-name="P109"/>
      <text:p text:style-name="P110"><text:span text:style-name="T111">III</text:span><text:span text:style-name="T112">.<text:s/></text:span><text:span text:style-name="T113">LENGVŲJŲ AUTOMOBILIŲ ĮSIGIJIMO IR JŲ TECHNINIO PRITAIKYMO IŠLAIDŲ KOMPENSACIJOS MOKĖJIMAS NEĮGALIESIEMS, TURINTIEMS SUTRIKUSIĄ JUDĖJIMO FUNKCIJĄ</text:span></text:p>
      <text:p text:style-name="P114"/>
      <text:p text:style-name="P115">12. Asmenims, kuriems<text:s/>nustatytas specialusis lengvojo automobilio įsigijimo ir jo techninio pritaikymo išlaidų kompensacijos poreikis, kartą per 6 metus mokama iki 32 BSI dydžio lengvųjų automobilių įsigijimo ir jų techninio pritaikymo išlaidų kompensacija, jeigu jiems nėra paskirta ir mokama slaugos tikslinė kompensacija ar transporto išlaidų kompensacija ir jeigu šie asmenys patys gali vairuoti šiuos lengvuosius techniškai pritaikytus su rankiniu valdymu arba su automatine pavarų dėže automobilius. Ši kompensacija mokama:</text:p>
      <text:p text:style-name="P116">12.1. jeigu asmuo įsigyja lengvąjį automobilį;</text:p>
      <text:p text:style-name="P117">12.2. jeigu asmuo įsigyja lengvąjį automobilį ir jį techniškai pritaiko;</text:p>
      <text:p text:style-name="P118">12.3. jeigu asmuo įsigyja lengvąjį automobilį ir jį remontuoja;</text:p>
      <text:p text:style-name="P119">12.4. jeigu asmuo įsigyja lengvąjį automobilį, jį techniškai<text:s/>pritaiko ir remontuoja;</text:p>
      <text:p text:style-name="P120">12.5. jeigu asmuo jau turimą lengvąjį automobilį techniškai pritaiko;</text:p>
      <text:p text:style-name="P121">12.6. jeigu asmuo jau turimą lengvąjį automobilį remontuoja;</text:p>
      <text:p text:style-name="P122">12.7. jeigu asmuo jau turimą lengvąjį automobilį techniškai pritaiko ir remontuoja. Lengvojo automobilio techninio pritaikymo išlaidas sudaro rankinio valdymo įrengimo išlaidos.</text:p>
      <text:p text:style-name="P123">Lengvojo automobilio remonto išlaidas sudaro automobilio kėbulo ir kitų dalių remonto, dažymo darbų bei dažymo medžiagų ir keičiamų dalių bei agregatų įsigijimo išlaidos.</text:p>
      <text:p text:style-name="P124"><text:span text:style-name="T125">TAR pastaba.</text:span><text:span text:style-name="T126"><text:s/>12 punktas taikomas, skiriant transporto išlaidų kompensacijas bei lengvojo automobilio įsigijimo ir jo techninio pritaikymo išlaidų kompensacijas asmenims, kuriems specialusis transporto išlaidų kompensacijos poreikis ar lengvojo automobi</text:span><text:span text:style-name="T127">lio įsigijimo ir jo techninio pritaikymo išlaidų kompensacijos poreikis pirmą kartą ar pakartotinai nustatytas po 2009-06-19.</text:span></text:p>
      <text:p text:style-name="P128">Punkto pakeitimai:</text:p>
      <text:p text:style-name="P129"><text:span text:style-name="T130">Nr.<text:s/></text:span><text:a xlink:href="https://www.e-tar.lt/portal/legalAct.html?documentId=TAR.4395969D067C" office:target-frame-name="_top" xlink:show="replace"><text:span text:style-name="T131">A1-387</text:span></text:a><text:span text:style-name="T132">, 2009-06-12, Žin</text:span><text:span text:style-name="T133">., 2009, Nr. 72-2943 (2009-06-18), i. k. 1092230ISAK00A1-387</text:span></text:p>
      <text:p text:style-name="Normal"/>
      <text:p text:style-name="P134">13. Asmenys, pageidaujantys, kad jiems būtų išmokėta kompensacija, pateikia Fondo valdybos teritoriniams skyriams arba savivaldybių administracijoms šiuos dokumentus:</text:p>
      <text:p text:style-name="P135">13.1. prašymą skirti<text:s/>kompensaciją ir asmens tapatybę patvirtinantį dokumentą;</text:p>
      <text:p text:style-name="P136">13.2. specialiojo lengvojo automobilio įsigijimo ir jo techninio pritaikymo išlaidų kompensacijos poreikio nustatymo pažymą;</text:p>
      <text:p text:style-name="P137">13.3. asmens sveikatos priežiūros įstaigų nustatytos formos vairuotojų sveikatos patikrinimo medicininę pažymą (FNr. 083-1/a), kurioje nurodoma, kad asmuo gali vairuoti lengvąjį automobilį su rankiniu valdymu arba su automatine pavarų dėže;</text:p>
      <text:p text:style-name="P138">13.4. Lietuvos Respublikoje arba Europos Sąjungos valstybėje narėje išduotą<text:s/>vairuotojo pažymėjimą;</text:p>
      <text:p text:style-name="P139">13.5. dokumentus, patvirtinančius lengvojo automobilio pirkimo išlaidas:</text:p>
      <text:p text:style-name="P140">13.5.1. sąskaitą faktūrą ir pinigų sumokėjimą patvirtinantį dokumentą (kasos aparato kvitą ar kasos pajamų orderio antrąjį egzempliorių arba kasos pajamų<text:s/>orderio kvitą ar pinigų priėmimo kvitą, ar banko įstaigos patvirtintą sąskaitą apie apmokėjimo įvykdymą banko internetinėje sistemoje arba mokėjimo nurodymą dėl pinigų pervedimo įmonei ar organizacijai, pardavusiai automobilį), jei automobilį pardavė įmonė<text:s/>ar organizacija. Tuo atveju, kai pateikiamas pinigų priėmimo kvitas, kuriame nurodyti parduodamos ar perkamos prekės pavadinimas, kiekis, matavimo vienetai ir vieneto kaina, pateikti sąskaitą faktūrą nebūtina;</text:p>
      <text:p text:style-name="P141">13.5.2. arba pirkimo–pardavimo sutartį, jei automobilis perkamas iš fizinio asmens Lietuvoje;</text:p>
      <text:p text:style-name="P142">13.5.3. arba pirkimo užsienio valstybėje dokumentą ir šio dokumento vertimą į lietuvių kalbą, jei automobilis perkamas užsienyje;</text:p>
      <text:p text:style-name="P143">13.5.4. arba pirkimo–pardavimo kvitą, jei automobilis perkamas iš<text:s/>asmens, turinčio verslo liudijimą;</text:p>
      <text:p text:style-name="P144">13.5.5. arba lizingo davėjo dokumentą (pažymą ar aktą) apie visos lizingo sutartyje numatytos kainos sumokėjimą ir nuosavybės teisės į automobilį perdavimą lizingo gavėjui, jei automobilis įsigytas lizingo būdu;</text:p>
      <text:p text:style-name="P145">13.6. transporto priemonės registracijos liudijimą;</text:p>
      <text:p text:style-name="P146">13.7. nepriklausomo turto vertintojo ataskaitą apie automobilio rinkos vertę (kai asmuo pageidauja gauti automobilio įsigijimo išlaidų kompensaciją); tokios ataskaitos pateikti nereikia, jei perkamas naujas automobilis (neeksploatuotas);</text:p>
      <text:p text:style-name="P147">13.8. jei automobilis buvo techniškai pritaikomas ir (ar) remontuojamas, – automobilio techninį pritaikymą ir (ar) remontą atlikusios įmonės išduotą dokumentą, patvirtinantį techninio pritaikymo ir (ar) remonto išlaidas.</text:p>
      <text:p text:style-name="P148">14. Asmuo, kuris kreipiasi dėl kompensacijos skyrimo, pateikia šio Aprašo 13 punkte nurodytų dokumentų originalus. Asmens pateikti šio Aprašo 13.3, 13.4 ir 13.6 punktuose nurodytų dokumentų originalai grąžinami asmeniui, o kompensacijos byloje paliekamos šių dokumentų kopijos. Asmeniui prašant gali būti grąžinami ir šio Aprašo 13.5, 13.7 ir 13.8 punktuose nurodytų dokumentų originalai, o kompensacijos byloje paliekamos šių dokumentų nustatyta tvarka patvirtintos kopijos.</text:p>
      <text:p text:style-name="P149">Šio Aprašo 13.2 punkte nurodyta pažyma yra skirta pateikti kompensaciją mokančiai institucijai. Asmeniui prašant išduodama šios pažymos kopija.</text:p>
      <text:p text:style-name="P150">Tuo atveju, kai asmuo kreipiasi tik dėl techninio pritaikymo ir (ar) remonto išlaidų kompensavimo, šio Aprašo 13.5 ir 13.7 punktuose<text:s/>nurodytų dokumentų pateikti nereikia.</text:p>
      <text:p text:style-name="P151">Jeigu automobilio techninį pritaikymą ir (ar) remontą atlikusios įmonės išduoti dokumentai pateikiami po priimto sprendimo skirti kompensaciją, techninio pritaikymo ir (ar) remonto išlaidos nekompensuojamos.</text:p>
      <text:p text:style-name="P152">15.<text:s/>Fondo valdybos teritoriniai skyriai arba savivaldybių administracijos sprendimą dėl kompensacijos skyrimo priima ne vėliau kaip per 30 kalendorinių dienų nuo šio aprašo 13 punkte nurodytų visų dokumentų gavimo dienos.</text:p>
      <text:p text:style-name="P153">16. Tuo atveju, kai nepriklausomo<text:s/>turto vertintojo ataskaitoje pateikta įsigyto lengvojo automobilio rinkos vertė yra didesnė už faktines lengvojo automobilio įsigijimo išlaidas, kompensuojamos tik faktinės išlaidos.</text:p>
      <text:p text:style-name="P154">17. Tuo atveju, kai nepriklausomo turto vertintojo ataskaitoje pateikta įsigyto lengvojo automobilio rinkos vertė yra mažesnė už faktines lengvojo automobilio įsigijimo išlaidas, kompensuojama lengvojo automobilio rinkos vertė.</text:p>
      <text:p text:style-name="P155">18. Jeigu asmenys, kuriems nustatytas specialusis lengvojo automobilio įsigijimo ir jo techninio pritaikymo išlaidų kompensacijos poreikis, įsigyja lengvuosius automobilius ar įsigyja lengvuosius automobilius ir juos techniškai pritaiko ir (ar) remontuoja, ar jau turimus lengvuosius automobilius techniškai pritaiko ir (ar) remontuoja, jiems išmokama iki 32 BSI dydžio kompensacija, bet ne didesnė už faktines išlaidas. Teisę į naują kompensaciją asmenys vėl įgyja po 6 metų, terminą skaičiuojant nuo paskutinio sprendimo dėl kompensacijos skyrimo dienos.</text:p>
      <text:p text:style-name="P156">Lengvojo automobilio, įsigyto iki to laiko, kol<text:s/>NDNT arba GKK asmeniui nustatė specialiojo lengvojo automobilio įsigijimo ir jo techninio pritaikymo išlaidų kompensacijos poreikį, įsigijimo išlaidos nekompensuojamos.</text:p>
      <text:p text:style-name="P157"><text:span text:style-name="T158">TAR pastaba.</text:span><text:span text:style-name="T159"><text:s/>18 punktas taikomas, skiriant transporto išlaidų kompensacijas bei lengvoj</text:span><text:span text:style-name="T160">o automobilio įsigijimo ir jo techninio pritaikymo išlaidų kompensacijas asmenims, kuriems specialusis transporto išlaidų kompensacijos poreikis ar lengvojo automobilio įsigijimo ir jo techninio pritaikymo išlaidų kompensacijos poreikis pirmą kartą ar paka</text:span><text:span text:style-name="T161">rtotinai nustatytas po 2009-06-19.</text:span></text:p>
      <text:p text:style-name="P162">Punkto pakeitimai:</text:p>
      <text:p text:style-name="P163"><text:span text:style-name="T164">Nr.<text:s/></text:span><text:a xlink:href="https://www.e-tar.lt/portal/legalAct.html?documentId=TAR.4395969D067C" office:target-frame-name="_top" xlink:show="replace"><text:span text:style-name="T165">A1-387</text:span></text:a><text:span text:style-name="T166">, 2009-06-12, Žin., 2009, Nr. 72-2943 (2009-06-18), i. k. 1092230ISAK00A1-387</text:span></text:p>
      <text:p text:style-name="Normal"/>
      <text:p text:style-name="P167">19. Kompensacija išmokama,<text:s/>jeigu dėl jos kreipiamasi ne vėliau kaip per 6 mėnesius (toliau vadinama – terminas) nuo asmens specialiojo lengvojo automobilio įsigijimo ir jo techninio pritaikymo išlaidų kompensacijos poreikio nustatymo pažymos išdavimo dienos.</text:p>
      <text:p text:style-name="P168">Tuo atveju, kai asmuo praleido nustatytą terminą kreiptis dėl kompensacijos skyrimo, dėl termino pratęsimo jis turi pateikti prašymą Fondo valdybos teritoriniams skyriams arba savivaldybių administracijoms. Fondo valdybos teritoriniai skyriai arba savivaldybių administracijos turi teisę šį terminą pratęsti, tačiau ne ilgiau kaip 12 mėnesių nuo prašymo gavimo dienos.</text:p>
      <text:p text:style-name="P169">Kompensacija, negauta dėl asmens mirties, neišmokama.</text:p>
      <text:p text:style-name="P170"/>
      <text:p text:style-name="P171"><text:span text:style-name="T172">IV</text:span><text:span text:style-name="T173">.<text:s/></text:span><text:span text:style-name="T174">LENGVŲJŲ AUTOMOBILIŲ ĮSIGIJIMO IR JŲ TECHNINIO PRITAIKYMO IŠLAIDŲ KOMPENSACIJOS MOKĖJIMAS ŠEIMOMS, AUG</text:span><text:span text:style-name="T175">INANČIOMS NEĮGALŲ VAIKĄ</text:span></text:p>
      <text:p text:style-name="P176"/>
      <text:p text:style-name="P177">20. Šeimoms, auginančioms neįgalų vaiką (toliau vadinama – šeima), vieną kartą per 6 metus mokama iki 32 BSI dydžio lengvųjų automobilių įsigijimo ir jų techninio pritaikymo išlaidų kompensacija. Ši kompensacija mokama:</text:p>
      <text:p text:style-name="P178">20.1.<text:s/>jeigu šeimos įsigyja lengvąjį automobilį;</text:p>
      <text:p text:style-name="P179">20.2. jeigu šeimos įsigyja lengvąjį automobilį ir jį techniškai pritaiko;</text:p>
      <text:p text:style-name="P180">20.3. jeigu šeimos įsigyja lengvąjį automobilį ir jį remontuoja;</text:p>
      <text:p text:style-name="P181">20.4. jeigu šeimos įsigyja lengvąjį automobilį, jį techniškai<text:s/>pritaiko ir remontuoja;</text:p>
      <text:p text:style-name="P182">20.5. jeigu šeimos jau turimą lengvąjį automobilį techniškai pritaiko;</text:p>
      <text:p text:style-name="P183">20.6. jeigu šeimos jau turimą lengvąjį automobilį remontuoja;</text:p>
      <text:p text:style-name="P184">20.7. jeigu šeimos jau turimą lengvąjį automobilį techniškai pritaiko ir remontuoja.</text:p>
      <text:p text:style-name="P185">Lengvojo automobilio techninio pritaikymo išlaidas sudaro lengvojo automobilio, skirto neįgaliam vaikui vežti, įrengimo išlaidos.</text:p>
      <text:p text:style-name="P186">Lengvojo automobilio remonto išlaidas sudaro automobilio kėbulo ir kitų dalių remonto, dažymo darbų bei dažymo medžiagų ir keičiamų dalių bei agregatų įsigijimo išlaidos.</text:p>
      <text:p text:style-name="P187"><text:span text:style-name="T188">TAR pastaba.</text:span><text:span text:style-name="T189"><text:s/>26 punktas taikomas, skiriant transporto išlaidų kompensacijas bei lengvojo automobilio įsigijimo ir jo techninio pritaikymo išlaidų kompensacijas asmenims, kuriems specialusis transporto išlaidų komp</text:span><text:span text:style-name="T190">ensacijos poreikis ar lengvojo automobilio įsigijimo ir jo techninio pritaikymo išlaidų kompensacijos poreikis pirmą kartą ar pakartotinai nustatytas po 2009-06-19.</text:span></text:p>
      <text:p text:style-name="P191">Punkto pakeitimai:</text:p>
      <text:p text:style-name="P192"><text:span text:style-name="T193">Nr.<text:s/></text:span><text:a xlink:href="https://www.e-tar.lt/portal/legalAct.html?documentId=TAR.5C9C91A940A7" office:target-frame-name="_top" xlink:show="replace"><text:span text:style-name="T194">A1-323</text:span></text:a><text:span text:style-name="T195">, 2008-09-29, Žin., 2008, Nr. 113-4309 (2008-10-01), i. k. 1082230ISAK00A1-323</text:span></text:p>
      <text:p text:style-name="P196"><text:span text:style-name="T197">Nr.<text:s/></text:span><text:a xlink:href="https://www.e-tar.lt/portal/legalAct.html?documentId=TAR.4395969D067C" office:target-frame-name="_top" xlink:show="replace"><text:span text:style-name="T198">A1-38</text:span><text:span text:style-name="T199">7</text:span></text:a><text:span text:style-name="T200">, 2009-06-12, Žin., 2009, Nr. 72-2943 (2009-06-18), i. k. 1092230ISAK00A1-387</text:span></text:p>
      <text:p text:style-name="Normal"/>
      <text:p text:style-name="P201">21. Šeimos, pageidaujančios, kad joms būtų išmokėta kompensacija, pateikia savivaldybių administracijoms šiuos dokumentus:</text:p>
      <text:p text:style-name="P202">21.1. vieno iš tėvų (įtėvių) prašymą skirti kompensaciją;</text:p>
      <text:p text:style-name="P203">21.2. vieno iš tėvų (įtėvių) asmens tapatybę patvirtinantį dokumentą ir Lietuvos Respublikoje arba Europos Sąjungos valstybėje narėje išduotą vairuotojo pažymėjimą;</text:p>
      <text:p text:style-name="P204">21.3. NDNT išduotą pažymą apie neįgaliam vaikui nustatytą specialųjį nuolatinės slaugos poreikį.</text:p>
      <text:p text:style-name="P205">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206">21.4. neįgalaus vaiko gimimo liudijimą;</text:p>
      <text:p text:style-name="P207">21.5. dokumentus, patvirtinančius lengvojo automobilio pirkimo išlaidas:</text:p>
      <text:p text:style-name="P208">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text:s/>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209">21.5.2. arba pirkimo–pardavimo sutartį, jei automobilis perkamas iš fizinio asmens Lietuvoje;</text:p>
      <text:p text:style-name="P210">21.5.3. arba pirkimo užsienio valstybėje dokumentą ir šio dokumento vertimą į lietuvių kalbą, jei automobilis perkamas užsienyje;</text:p>
      <text:p text:style-name="P211">21.5.4. arba pirkimo–pardavimo kvitą, jei automobilis perkamas iš asmens, turinčio verslo liudijimą;</text:p>
      <text:p text:style-name="P212">21.5.5. arba lizingo davėjo dokumentą (pažymą ar aktą) apie visos lizingo sutartyje numatytos kainos sumokėjimą ir nuosavybės teisės į automobilį perdavimą lizingo gavėjui, jei automobilis įsigytas lizingo būdu;</text:p>
      <text:p text:style-name="P213">21.6. transporto priemonės registracijos liudijimą;</text:p>
      <text:p text:style-name="P214">21.7. nepriklausomo turto vertintojo ataskaitą apie automobilio rinkos vertę (kai asmuo pageidauja gauti lengvojo automobilio<text:s/>įsigijimo išlaidų kompensaciją); tokios ataskaitos pateikti nereikia, jei perkamas naujas automobilis (neeksplotuotas);</text:p>
      <text:p text:style-name="P215">21.8. jei automobilis buvo techniškai pritaikomas ir (ar) remontuojamas, – automobilio techninį pritaikymą ir (ar) remontą atlikusios įmonės išduotą dokumentą), patvirtinantį techninio pritaikymo ir (ar) remonto išlaidas;</text:p>
      <text:p text:style-name="P216">21.9. teismo sprendimą arba savivaldybės administracijos direktoriaus įsakymą, kuriuo nustatyta neįgalaus vaiko globa (rūpyba);<text:s/></text:p>
      <text:p text:style-name="P217">Papildyta punktu:</text:p>
      <text:p text:style-name="P218"><text:span text:style-name="T219">Nr.<text:s/></text:span><text:a xlink:href="https://www.e-tar.lt/portal/legalAct.html?documentId=TAR.5C9C91A940A7" office:target-frame-name="_top" xlink:show="replace"><text:span text:style-name="T220">A1-323</text:span></text:a><text:span text:style-name="T221">, 2008-09-29, Žin., 2008, Nr. 113-4309 (2008-10-01), i. k. 1082230ISAK00A1-323</text:span></text:p>
      <text:p text:style-name="Normal"/>
      <text:p text:style-name="P222">21.10. teismo sprendimą ar tėvų susitarimą, kuriuo nustatoma neįgalaus vaiko gyvenamoji vieta.<text:s/></text:p>
      <text:p text:style-name="P223">Papildyta punktu:</text:p>
      <text:p text:style-name="P224"><text:span text:style-name="T225">Nr.<text:s/></text:span><text:a xlink:href="https://www.e-tar.lt/portal/legalAct.html?documentId=TAR.5C9C91A940A7" office:target-frame-name="_top" xlink:show="replace"><text:span text:style-name="T226">A1-323</text:span></text:a><text:span text:style-name="T227">, 2008-09-29, Žin., 2008, Nr. 113-4309 (2008-10-01), i. k. 1082230ISAK00A1-323</text:span></text:p>
      <text:p text:style-name="Normal"/>
      <text:p text:style-name="P228">22. Šeimos, kurios kreipiasi dėl kompensacijos skyrimo, pateikia šio Aprašo 21 punkte nurodytų dokumentų originalus. Pateikti šio Aprašo 21.2, 21.3, 21.4, 21.6, 21.9 ir 21.10 <text:s/>punktuose nurodytų dokumentų originalai grąžinami šeimoms, o kompensacijos byloje<text:s/>paliekamos šių dokumentų kopijos. Šeimai prašant gali būti grąžinami ir šio Aprašo 21.5, 21.7 ir 21.8 punktuose nurodytų dokumentų originalai, o kompensacijos byloje paliekamos šių dokumentų nustatyta tvarka patvirtintos kopijos.</text:p>
      <text:p text:style-name="P229">Tuo atveju, kai šeimos kreipėsi tik dėl techninio pritaikymo ir (ar) remonto išlaidų kompensavimo, šio Aprašo 21.5 ir 21.7 punktuose nurodytų dokumentų pateikti nereikia.</text:p>
      <text:p text:style-name="P230">Jeigu automobilio techninį pritaikymą ir (ar) remontą atlikusios įmonės išduoti dokumentai pateikiami po priimto sprendimo skirti kompensaciją, techninio pritaikymo ir (ar) remonto išlaidos nekompensuojamos.</text:p>
      <text:p text:style-name="P231">Punkto pakeitimai:</text:p>
      <text:p text:style-name="P232"><text:span text:style-name="T233">Nr.<text:s/></text:span><text:a xlink:href="https://www.e-tar.lt/portal/legalAct.html?documentId=TAR.5C9C91A940A7" office:target-frame-name="_top" xlink:show="replace"><text:span text:style-name="T234">A1-323</text:span></text:a><text:span text:style-name="T235">, 2008-09-29, Žin., 2008, Nr. 113-4309 (2008-10-</text:span><text:span text:style-name="T236">01), i. k. 1082230ISAK00A1-323</text:span></text:p>
      <text:p text:style-name="Normal"/>
      <text:p text:style-name="P237">23. Savivaldybių administracijos sprendimą dėl kompensacijos skyrimo priima ne vėliau kaip per 30 kalendorinių dienų nuo šio Aprašo 21 punkte nurodytų visų dokumentų pateikimo dienos. Teisę į naują kompensaciją šeimos vėl įgyja po 6 metų, terminą skaičiuojant nuo paskutinio sprendimo dėl kompensacijos skyrimo dienos.</text:p>
      <text:p text:style-name="P238">Šeimoms, įsigijusioms lengvuosius automobilius iki 2008 m. liepos 1 d., įsigijimo išlaidos nekompensuojamos.</text:p>
      <text:p text:style-name="P239">24. Tuo atveju, kai nepriklausomo turto vertintojo ataskaitoje pateikta įsigyto lengvojo automobilio rinkos vertė yra didesnė už faktines lengvojo automobilio įsigijimo išlaidas, kompensuojamos tik faktinės išlaidos.</text:p>
      <text:p text:style-name="P240">25. Tuo atveju, kai nepriklausomo turto vertintojo ataskaitoje pateikta įsigyto<text:s/>lengvojo automobilio rinkos vertė yra mažesnė už faktines lengvojo automobilio įsigijimo išlaidas, kompensuojama lengvojo automobilio rinkos vertė.</text:p>
      <text:p text:style-name="P241">26. Jeigu šeimos įsigyja lengvuosius automobilius ar įsigyja lengvuosius automobilius ir juos techniškai pritaiko ir (ar) remontuoja, ar jau turimus lengvuosius automobilius techniškai pritaiko ir (ar) remontuoja, joms išmokama iki 32 BSI dydžio kompensacija, bet ne didesnė už faktines išlaidas. Teisę į naują kompensaciją šeimos vėl įgyja po 6 metų, terminą<text:s/>skaičiuojant nuo paskutinio sprendimo dėl kompensacijos skyrimo dienos.</text:p>
      <text:p text:style-name="P242">Kompensacija, negauta dėl neįgalaus vaiko mirties, neišmokama.</text:p>
      <text:p text:style-name="P243"><text:span text:style-name="T244">TAR pastaba.</text:span><text:span text:style-name="T245"><text:s/>26 punktas taikomas, skiriant transporto išlaidų kompensacijas bei lengvojo automobilio įsigijimo ir jo tec</text:span><text:span text:style-name="T246">hninio pritaikymo išlaidų kompensacijas asmenims, kuriems specialusis transporto išlaidų kompensacijos poreikis ar lengvojo automobilio įsigijimo ir jo techninio pritaikymo išlaidų kompensacijos poreikis pirmą kartą ar pakartotinai nustatytas po 2009-06-19</text:span><text:span text:style-name="T247">.</text:span></text:p>
      <text:p text:style-name="P248">Punkto pakeitimai:</text:p>
      <text:soft-page-break/>
      <text:p text:style-name="P249"><text:span text:style-name="T250">Nr.<text:s/></text:span><text:a xlink:href="https://www.e-tar.lt/portal/legalAct.html?documentId=TAR.4395969D067C" office:target-frame-name="_top" xlink:show="replace"><text:span text:style-name="T251">A1-387</text:span></text:a><text:span text:style-name="T252">, 2009-06-12, Žin., 2009, Nr. 72-2943 (2009-06-18), i. k. 1092230ISAK00A1-387</text:span></text:p>
      <text:p text:style-name="Normal"/>
      <text:p text:style-name="P253"><text:span text:style-name="T254">V</text:span><text:span text:style-name="T255">.<text:s/></text:span><text:span text:style-name="T256">BAIGIAMOSIOS NUOSTATOS</text:span></text:p>
      <text:p text:style-name="P257"/>
      <text:p text:style-name="P258">27. Dokumentus, reikalingus<text:s/>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259">28. Kompensacijos mokamos iš valstybės biudžeto lėšų, gautų iš Socialinės apsaugos ir darbo ministerijos pagal patvirtintą sąmatą.</text:p>
      <text:p text:style-name="P260">29. Sprendimai dėl kompensacijų skyrimo gali būti skundžiami įstatymų nustatyta tvarka.</text:p>
      <text:p text:style-name="P261">30. Neteisėtai gautos kompensacijos išieškomos įstatymų nustatyta tvarka.</text:p>
      <text:p text:style-name="P262"/>
      <text:p text:style-name="P263">_________________</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ocialinės apsaugos ir darbo ministerija, Įsakymas</text:span></text:p>
      <text:p text:style-name="P273"><text:span text:style-name="T274">Nr.<text:s/></text:span><text:a xlink:href="https://www.e-tar.lt/portal/legalAct.html?documentId=TAR.5C9C91A940A7" office:target-frame-name="_top" xlink:show="replace"><text:span text:style-name="T275">A1-323</text:span></text:a><text:span text:style-name="T276">, 2008-09-29, Žin., 2008, Nr. 113-4309<text:s/></text:span><text:span text:style-name="T277">(2008-10-01), i. k. 1082230ISAK00A1-323</text:span></text:p>
      <text:p text:style-name="P278"><text:span text:style-name="T279">Dėl Lietuvos Respublikos socialinės apsaugos ir darbo ministro 2008 m. liepos 8 d. įsakymo Nr. A1-234 "Dėl Transporto išlaidų kompensacijos ir lengvųjų automobilių įsigijimo ir jų techninio pritaikymo išlaidų kompens</text:span><text:span text:style-name="T280">acijos mokėjimo neįgaliesiems, turintiems sutrikusią judėjimo funkciją, ir šeimoms, auginančioms neįgalų vaiką (įvaikį) iki 18 metų, kuriam nustatytas specialusis nuolatinės slaugos poreikis, arba neįgalų vaiką (įvaikį), kuriam iki 2005 m. liepos 1 d. buvo</text:span><text:span text:style-name="T281"><text:s/>pripažinta visiška negalia, tvarkos aprašo patvirtinimo" pakeitimo</text:span></text:p>
      <text:p text:style-name="P282"/>
      <text:p text:style-name="P283"><text:span text:style-name="T284">2.</text:span></text:p>
      <text:p text:style-name="P285"><text:span text:style-name="T286">Lietuvos Respublikos socialinės apsaugos ir darbo ministerija, Įsakymas</text:span></text:p>
      <text:p text:style-name="P287"><text:span text:style-name="T288">Nr.<text:s/></text:span><text:a xlink:href="https://www.e-tar.lt/portal/legalAct.html?documentId=TAR.4395969D067C" office:target-frame-name="_top" xlink:show="replace"><text:span text:style-name="T289">A1-387</text:span></text:a><text:span text:style-name="T290">, 2009-06-12, Žin.,<text:s/></text:span><text:span text:style-name="T291">2009, Nr. 72-2943 (2009-06-18), i. k. 1092230ISAK00A1-387</text:span></text:p>
      <text:p text:style-name="P292"><text:span text:style-name="T293">Dėl Lietuvos Respublikos socialinės apsaugos ir darbo ministro 2008 m. liepos 8 d. įsakymo Nr. A1-234 "Dėl Transporto išlaidų kompensacijos ir lengvųjų automobilių įsigijimo ir jų techninio pritaiky</text:span><text:span text:style-name="T294">mo išlaidų kompensacijos mokėjimo neįgaliesiems, turintiems sutrikusią judėjimo funkciją, ir šeimoms, auginančioms neįgalų vaiką (įvaikį) iki 18 metų, kuriam nustatytas specialusis nuolatinės slaugos poreikis, arba neįgalų vaiką (įvaikį), kuriam iki 2005 m</text:span><text:span text:style-name="T295">. liepos 1 d. buvo pripažinta visiška negalia,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9" meta:paragraph-count="231" meta:word-count="3723" meta:character-count="29816" meta:row-count="598" meta:non-whitespace-character-count="26324"/>
  </office:meta>
</office:document-meta>
</file>