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complex="Consola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name-complex="Consolas" fo:font-weight="bold" style:font-weight-asian="bold" style:font-size-complex="12pt"/>
    </style:style>
    <style:style style:name="P21" style:parent-style-name="Normal" style:family="paragraph">
      <style:paragraph-properties fo:text-align="center" fo:line-height="115%"/>
      <style:text-properties style:font-name-complex="Consolas" style:font-size-complex="12pt" style:language-asian="lt" style:country-asian="LT"/>
    </style:style>
    <style:style style:name="P22" style:parent-style-name="Normal" style:family="paragraph">
      <style:paragraph-properties fo:text-align="center" fo:line-height="115%">
        <style:tab-stops>
          <style:tab-stop style:type="left" style:position="0.5909in"/>
        </style:tab-stops>
      </style:paragraph-properties>
    </style:style>
    <style:style style:name="P23" style:parent-style-name="Normal" style:family="paragraph">
      <style:paragraph-properties fo:text-align="center" fo:line-height="115%">
        <style:tab-stops>
          <style:tab-stop style:type="left" style:position="0.5909in"/>
        </style:tab-stops>
      </style:paragraph-properties>
    </style:style>
    <style:style style:name="P24" style:parent-style-name="Normal" style:family="paragraph">
      <style:paragraph-properties fo:text-align="center" fo:line-height="115%">
        <style:tab-stops>
          <style:tab-stop style:type="left" style:position="0.5909in"/>
        </style:tab-stops>
      </style:paragraph-properties>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text-position="super 66.6%"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style>
    <style:style style:name="T33" style:parent-style-name="DefaultParagraphFont" style:family="text">
      <style:text-properties style:font-name-complex="Consolas" style:font-size-complex="12p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style>
    <style:style style:name="T43" style:parent-style-name="DefaultParagraphFont" style:family="text">
      <style:text-properties style:font-name-complex="Consola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5909in"/>
      <style:text-properties fo:hyphenate="false"/>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5909in"/>
      <style:text-properties fo:hyphenate="false"/>
    </style:style>
    <style:style style:name="P53" style:parent-style-name="Normal" style:family="paragraph">
      <style:paragraph-properties fo:text-align="justify" fo:line-height="115%">
        <style:tab-stops>
          <style:tab-stop style:type="right" style:position="6.2993in"/>
        </style:tab-stops>
      </style:paragraph-properties>
    </style:style>
    <style:style style:name="P54" style:parent-style-name="Normal" style:family="paragraph">
      <style:paragraph-properties fo:text-align="justify" fo:line-height="115%">
        <style:tab-stops>
          <style:tab-stop style:type="right" style:position="6.2993in"/>
        </style:tab-stops>
      </style:paragraph-properties>
    </style:style>
    <style:style style:name="P55" style:parent-style-name="Normal" style:family="paragraph">
      <style:paragraph-properties fo:text-align="justify" fo:line-height="115%">
        <style:tab-stops>
          <style:tab-stop style:type="right" style:position="6.2993in"/>
        </style:tab-stops>
      </style:paragraph-properties>
    </style:style>
    <style:style style:name="P56" style:parent-style-name="Normal" style:family="paragraph">
      <style:paragraph-properties fo:text-align="justify" fo:line-height="115%">
        <style:tab-stops>
          <style:tab-stop style:type="right" style:position="6.2993in"/>
        </style:tab-stops>
      </style:paragraph-properties>
    </style:style>
    <style:style style:name="P57" style:parent-style-name="Normal" style:master-page-name="MPF1" style:family="paragraph">
      <style:paragraph-properties fo:break-before="page" fo:text-align="justify" fo:line-height="115%" fo:margin-left="2.5597in" style:page-number="1">
        <style:tab-stops/>
      </style:paragraph-properties>
      <style:text-properties style:font-size-complex="12pt"/>
    </style:style>
    <style:style style:name="P60" style:parent-style-name="Normal" style:family="paragraph">
      <style:paragraph-properties fo:text-align="justify" fo:line-height="115%" fo:margin-left="2.5597in">
        <style:tab-stops/>
      </style:paragraph-properties>
      <style:text-properties style:font-size-complex="12pt"/>
    </style:style>
    <style:style style:name="P61" style:parent-style-name="Normal" style:family="paragraph">
      <style:paragraph-properties fo:text-align="justify" fo:line-height="115%" fo:margin-left="2.5597in">
        <style:tab-stops/>
      </style:paragraph-properties>
      <style:text-properties style:font-size-complex="12pt"/>
    </style:style>
    <style:style style:name="P62" style:parent-style-name="Normal" style:family="paragraph">
      <style:paragraph-properties fo:text-align="justify" fo:line-height="115%" fo:margin-left="2.5597in">
        <style:tab-stops/>
      </style:paragraph-properties>
      <style:text-properties style:font-size-complex="12pt"/>
    </style:style>
    <style:style style:name="P63" style:parent-style-name="Normal" style:family="paragraph">
      <style:paragraph-properties fo:text-align="justify" fo:line-height="115%" fo:margin-left="2.5597in">
        <style:tab-stops/>
      </style:paragraph-properties>
      <style:text-properties style:font-size-complex="12pt"/>
    </style:style>
    <style:style style:name="P64" style:parent-style-name="Normal" style:family="paragraph">
      <style:paragraph-properties fo:text-align="justify" fo:line-height="115%" fo:margin-left="2.5597in">
        <style:tab-stops/>
      </style:paragraph-properties>
      <style:text-properties style:font-size-complex="12pt"/>
    </style:style>
    <style:style style:name="P65" style:parent-style-name="Normal" style:family="paragraph">
      <style:paragraph-properties fo:text-align="justify" fo:line-height="115%" fo:margin-left="2.7562in" fo:text-indent="-1.1812in">
        <style:tab-stops/>
      </style:paragraph-properties>
      <style:text-properties style:font-size-complex="12pt"/>
    </style:style>
    <style:style style:name="P66" style:parent-style-name="Normal" style:family="paragraph">
      <style:paragraph-properties fo:text-align="center" fo:line-height="115%" fo:margin-left="2.7562in" fo:text-indent="-2.7562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fo:margin-left="2.7562in" fo:text-indent="-2.7562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ext-properties fo:hyphenate="false"/>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widows="0" fo:orphans="0" fo:text-align="justify" fo:line-height="115%" fo:text-indent="0.5909in"/>
      <style:text-properties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vertical-align="baseline" fo:line-height="115%"/>
      <style:text-properties fo:font-weight="bold" style:font-weight-asian="bold" style:font-weight-complex="bold" fo:hyphenate="false"/>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fo:background-color="#FFFF00"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style>
    <style:style style:name="P143" style:parent-style-name="Normal" style:family="paragraph">
      <style:paragraph-properties fo:text-align="center" style:vertical-align="baseline" fo:line-height="115%"/>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vertical-align="baseline" fo:line-height="115%"/>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15%"/>
      <style:text-properties fo:font-weight="bold" style:font-weight-asian="bold" style:font-weight-complex="bold" fo:hyphenate="false"/>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B05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B05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B05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P182" style:parent-style-name="Normal" style:family="paragraph">
      <style:paragraph-properties fo:text-align="center" style:vertical-align="baseline" fo:line-height="115%"/>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fo:line-height="115%"/>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fo:line-height="115%" fo:text-indent="0.5909in"/>
      <style:text-properties style:font-size-complex="12pt" fo:hyphenate="false"/>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style>
    <style:style style:name="P192" style:parent-style-name="Normal" style:family="paragraph">
      <style:paragraph-properties fo:text-align="justify" style:vertical-align="baseline" fo:line-height="115%"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line-height="115%" fo:text-indent="0.5909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style:vertical-align="baseline" fo:line-height="115%" fo:text-indent="0.5909in"/>
      <style:text-properties fo:hyphenate="false"/>
    </style:style>
    <style:style style:name="P219" style:parent-style-name="Normal" style:family="paragraph">
      <style:paragraph-properties fo:widows="0" fo:orphans="0" fo:text-align="justify" style:vertical-align="baseline" fo:line-height="115%"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224" style:parent-style-name="Normal" style:family="paragraph">
      <style:paragraph-properties fo:text-align="center" style:vertical-align="baseline" fo:line-height="115%"/>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vertical-align="baseline" fo:line-height="115%"/>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vertical-align="baseline" fo:line-height="115%" fo:text-indent="0.3937in"/>
      <style:text-properties fo:hyphenate="false"/>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fo:line-height="115%"/>
      <style:text-properties fo:hyphenate="false"/>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9-01-01 iki 2023-12-31</text:span></text:p>
      <text:p text:style-name="P5"/>
      <text:p text:style-name="P6"><text:span text:style-name="T7">Įsakymas paskelbtas: Žin. 2008, Nr.<text:s/></text:span><text:a xlink:href="https://www.e-tar.lt/portal/legalAct.html?documentId=TAR.975FE8F06629" office:target-frame-name="_top" xlink:show="replace"><text:span text:style-name="T8">79-3124</text:span></text:a><text:span text:style-name="T9">, i. k. 1082230ISAK00A1-234</text:span></text:p>
      <text:p text:style-name="P10"/>
      <text:p text:style-name="P11">Nauja redakcija nuo 2019-01-01:</text:p>
      <text:p text:style-name="Normal"><text:span text:style-name="T12">Nr.<text:s/></text:span><text:a xlink:href="https://www.e-tar.lt/portal/legalAct.html?documentId=bf20dbe0f24f11e88568e724760eeafa" office:target-frame-name="_top" xlink:show="replace"><text:span text:style-name="T13">A1-667</text:span></text:a><text:span text:style-name="T14">, 2018-11-27, paskelbta TAR 2018-11-28, i. k. 2018-19175</text:span></text:p>
      <text:p text:style-name="P15"/>
      <text:p text:style-name="P16">LIETUVOS RESPUBLIKOS<text:s/></text:p>
      <text:p text:style-name="P17">SOCIALINĖS APSAUGOS IR DARBO MINISTRAS</text:p>
      <text:p text:style-name="P18"/>
      <text:p text:style-name="P19">ĮSAKYMAS</text:p>
      <text:p text:style-name="P20">DĖL TRANSPORTO IŠLAIDŲ KOMPENSACIJOS MOKĖJIMO TVARKOS APRAŠO PATVIRTINIMO</text:p>
      <text:p text:style-name="P21"/>
      <text:p text:style-name="P22">2008 m. liepos 8 d. Nr. A1-234</text:p>
      <text:p text:style-name="P23">Vilnius</text:p>
      <text:p text:style-name="P24"/>
      <text:p text:style-name="P25"><text:span text:style-name="T26">Vadovaudamasis Lietuvos Respublikos transporto lengvatų įstatymo 7</text:span><text:span text:style-name="T27">1</text:span><text:span text:style-name="T28"><text:s/>straipsniu:</text:span></text:p>
      <text:p text:style-name="P29"><text:span text:style-name="T30">1</text:span><text:span text:style-name="T31">. T v i r t i n u <text:s/></text:span><text:span text:style-name="T32">Transporto išlaidų kompensacijos mokėjimo tvarkos aprašą<text:s/></text:span><text:span text:style-name="T33">(pridedama)</text:span><text:span text:style-name="T34">.</text:span></text:p>
      <text:p text:style-name="P35"><text:span text:style-name="T36">2</text:span><text:span text:style-name="T37">. P a v e d u <text:s/>šio įsakymo vykdymo kontrolę viceministrui pagal veiklos sritį.</text:span></text:p>
      <text:p text:style-name="P38"><text:span text:style-name="T39">3</text:span><text:span text:style-name="T40">. P r i p a ž į s t u <text:s/>netekusiu galios Lietuvos Respublikos socialinės apsaugos ir darbo ministro 2008 m. spalio 31 d. įsakymą Nr. A1-355 „Dėl Valstybės<text:s/></text:span><text:span text:style-name="T41">biudžeto lėšų poreikio transporto išlaidų kompensacijai ir lengvųjų automobilių įsigijimo ir jų techninio pritaikymo išlaidų kompensacijai neįgaliesiems, turintiems sutrikusią judėjimo funkciją, ir šeimoms,<text:s/></text:span><text:soft-page-break/><text:span text:style-name="T42">auginančioms neįgalų vaiką (įvaikį) iki 18 metų,<text:s/></text:span><text:span text:style-name="T43">kuriam nustatytas specialusis nuolatinės slaugos poreikis, arba neįgalų vaiką (įvaikį), kuriam iki 2005 m. liepos 1 d. buvo pripažinta visiška negalia, mokėti apskaičiavimo metodikos patvirtinimo“<text:s/></text:span><text:span text:style-name="T44">su visais pakeitimais ir papildymais</text:span><text:span text:style-name="T45">.</text:span></text:p>
      <text:p text:style-name="P46"><text:span text:style-name="T47">4</text:span><text:span text:style-name="T48">.<text:s/></text:span>N u s t a t a<text:s/>u, kad:</text:p>
      <text:p text:style-name="P49">4.1. savivaldybių administracijų paskirtas transporto išlaidų kompensacijas nuo 2019 m. sausio 1 d. moka Valstybinio socialinio draudimo fondo valdybos prie Socialinės apsaugos ir darbo ministerijos įgaliota Valstybinio socialinio draudimo fondo<text:s/>administravimo įstaiga (įstaigos);</text:p>
      <text:p text:style-name="P50">4.2.<text:s/><text:span text:style-name="T51">iki šio įsakymo įsigaliojimo pradėti sprendimų dėl transporto išlaidų kompensacijos skyrimo ir mokėjimo priėmimo procesai baigiami iki šio įsakymo įsigaliojimo nustatyta tvarka; <text:s/></text:span></text:p>
      <text:p text:style-name="P52">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3"/>
      <text:p text:style-name="P54"/>
      <text:p text:style-name="P55"/>
      <text:p text:style-name="P56">SOCIALINĖS APSAUGOS IR DARBO MINISTRĖ<text:tab/>VILIJA BLINKEVIČIŪTĖ</text:p>
      <text:p text:style-name="Normal"/>
      <text:soft-page-break/>
      <text:p text:style-name="P57">PATVIRTINTA</text:p>
      <text:p text:style-name="P60">Lietuvos Respublikos socialinės apsaugos ir darbo ministro</text:p>
      <text:p text:style-name="P61">2008 m. liepos 8 d. įsakymu Nr. 124</text:p>
      <text:p text:style-name="P62">(Lietuvos Respublikos socialinės apsaugos ir darbo</text:p>
      <text:p text:style-name="P63">ministro 2018 m. lapkričio 27 d. įsakymo Nr. A1-667</text:p>
      <text:p text:style-name="P64">redakcija)</text:p>
      <text:p text:style-name="P65"/>
      <text:p text:style-name="P66"><text:span text:style-name="T67">TRANSPORTO IŠLAIDŲ KOMPENSACIJOS<text:s/></text:span><text:span text:style-name="T68">MOKĖJIMO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Transporto išlaidų kompensacijos mokėjimo tvarkos aprašas (toliau – Aprašas) nustato transporto išlaidų kompensacijos (toliau – kompensacija) skyrimo ir mokėjimo tvarką.</text:span></text:p>
      <text:p text:style-name="P79"><text:span text:style-name="T80">2</text:span><text:span text:style-name="T81">. Kompensac</text:span><text:span text:style-name="T82">ija skiriama ir mokama asmenims, kuriems nustatytas specialusis transporto išlaidų kompensacijos poreikis (toliau – asmenys).<text:s/></text:span></text:p>
      <text:p text:style-name="P83"><text:span text:style-name="T84">3</text:span><text:span text:style-name="T85">. Kompensaciją iš Lietuvos Respublikos valstybės biudžeto lėšų moka Valstybinio socialinio draudimo fondo valdybos prie Soci</text:span><text:span text:style-name="T86">alinės apsaugos ir darbo ministerijos įgaliota (įgaliotos) Valstybinio socialinio draudimo fondo administravimo įstaiga (įstaigos) (toliau – kompensacijas mokanti įstaiga).</text:span></text:p>
      <text:p text:style-name="P87"/>
      <text:p text:style-name="P88"><text:span text:style-name="T89">II</text:span><text:span text:style-name="T90"><text:s/>SKYRIUS</text:span></text:p>
      <text:p text:style-name="P91"><text:span text:style-name="T92">KREIPIMASIS DĖL KOMPENSACIJOS<text:s/></text:span></text:p>
      <text:p text:style-name="P93"/>
      <text:p text:style-name="P94"><text:span text:style-name="T95">4</text:span><text:span text:style-name="T96">.<text:s/></text:span><text:span text:style-name="T97">Asmenys turi teisę gauti<text:s/></text:span><text:span text:style-name="T98">kompensaciją, jeigu jie gyvena Lietuvos Respublikoje ir yra deklaravę gyvenamąją vietą arba įtraukti į gyvenamosios vietos nedeklaravusių asmenų apskaitą Lietuvos Respublikos gyvenamosios vietos deklaravimo įstatymo nustatyta tvarka.</text:span><text:span text:style-name="T99"><text:s/></text:span></text:p>
      <text:p text:style-name="P100"><text:span text:style-name="T101">5</text:span><text:span text:style-name="T102">.<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3">kompensacijas mokančią<text:s/></text:span>įstaigą, paštu, per Elektroninę gyventojų aptarnavimo sistemą (toliau – EGAS<text:span text:style-name="T104">)</text:span><text:s/>kompensacijas mokančiai įstaigai prašymą skirti kompensaciją (toliau – prašymas). Prašymo formą tvirtina Valstybinio socialinio draudimo fondo valdybos prie Socialinės apsaugos ir<text:s/>darbo ministerijos direktorius. Kartu su prašymu turi būti pateikti šie dokumentai:</text:p>
      <text:p text:style-name="P105"><text:span text:style-name="T106">5.1</text:span><text:span text:style-name="T107">. asmens tapatybę patvirtinantis dokumentas, išskyrus tuos atvejus, kai prašymas skirti kompensaciją teikiamas per EGAS;<text:s/></text:span></text:p>
      <text:p text:style-name="P108"><text:span text:style-name="T109">5.2</text:span><text:span text:style-name="T110">.</text:span><text:s/><text:span text:style-name="T111">specialiųjų poreikių nustatymo<text:s/></text:span>pažyma.</text:p>
      <text:p text:style-name="P112"><text:span text:style-name="T113">6</text:span><text:span text:style-name="T114">.<text:s/></text:span><text:span text:style-name="T115">Asmenys, kurie kreipiasi dėl kompensacijos skyrimo, turi pateikti Aprašo 5.1 ir 5.2 papunkčiuose nurodytų dokumentų originalus<text:s/></text:span><text:span text:style-name="T116">arba<text:s/></text:span><text:span text:style-name="T117">tinkamai patvirtintas jų kopijas.<text:s/></text:span><text:span text:style-name="T118">Jeigu iš Neįgalumo ir darbingumo nustatymo tarnybos prie Socialinės apsau</text:span><text:span text:style-name="T119">gos ir darbo ministerijos (toliau – NDNT) yra gaunami duomenys apie asmeniui nustatytą transporto išlaidų kompensacijos poreikį, nereikalaujama, kad asmuo pateiktų Aprašo 5.2 papunktyje nurodytą pažymą.</text:span><text:span text:style-name="T120"><text:s/></text:span></text:p>
      <text:p text:style-name="P121"><text:span text:style-name="T122">7</text:span><text:span text:style-name="T123">. Jei prie prašymo pridėti ne visi</text:span><text:span text:style-name="T124"><text:s/>Aprašo 5 pun</text:span><text:span text:style-name="T125">kte<text:s/></text:span><text:span text:style-name="T126">nurodyti dokumentai, kompensacijas mokanti įstaiga<text:s/></text:span><text:span text:style-name="T127">ne vėliau kaip<text:s/></text:span><text:span text:style-name="T128">per 5 darbo dienas nuo prašymo gavimo dienos turi pranešti asmenims, kokie dokumentai turi būti pateikti. Asmenys, prašymą teikiantys kompensacijas mokančiai įstaigai, apie trūkstamus do</text:span><text:span text:style-name="T129">kumentus informuojami prašymo teikimo metu. Jei<text:s/></text:span><text:soft-page-break/><text:span text:style-name="T130">asmenys prašymą teikia per EGAS,<text:s/></text:span><text:span text:style-name="T131">ne vėliau kaip<text:s/></text:span><text:span text:style-name="T132">per 5 darbo dienas nuo prašymo gavimo dienos jiems išsiunčiama informacinė žinutė apie trūkstamus privalomus pateikti dokumentus. Asmenys taip pat informuojami,</text:span><text:span text:style-name="T133"><text:s/>kad, jeigu jie per mėnesį nuo pranešimo apie trūkstamus dokumentus gavimo dienos nepateiks visų trūkstamų dokumentų, kompensacija nebus skiriama.</text:span></text:p>
      <text:p text:style-name="P134"><text:span text:style-name="T135">8</text:span><text:span text:style-name="T136">. Kompensacijas mokanti įstaiga, skirdama ir (ar) mokėdama kompensaciją, turi teisę gauti iš savo admini</text:span><text:span text:style-name="T137">stracijos padalinių, pavaldžių subjektų, prireikus iš valstybės ir savivaldybių institucijų, valstybės, žinybinių registrų arba valstybės, savivaldybių informacinių sistemų informaciją, duomenis, reikalingus jos funkcijoms atlikti, įskaitant informaciją ap</text:span><text:span text:style-name="T138">ie laisvės atėmimo bausmės atlikimo laiką (informacija apie laisvės atėmimo bausmės atlikimo laiką yra reikalinga, siekiant nustatyti, ar yra aplinkybė, nurodyta Lietuvos Respublikos transporto lengvatų įstatymo 7</text:span><text:span text:style-name="T139">1</text:span><text:span text:style-name="T140"> straipsnio 2 dalyje), ir juos tvarkyti. K</text:span><text:span text:style-name="T141">ompensacijas mokanti įstaiga prašo pateikti tik tuos duomenis ir tik tiek jų, kiek reikia teisinei prievolei įvykdyti.</text:span></text:p>
      <text:p text:style-name="P142"/>
      <text:p text:style-name="P143"><text:span text:style-name="T144">III</text:span><text:span text:style-name="T145"><text:s/>SKYRIUS</text:span></text:p>
      <text:p text:style-name="P146"><text:span text:style-name="T147">KOMPENSACIJOS SKYRIMAS<text:s/></text:span></text:p>
      <text:p text:style-name="P148"/>
      <text:p text:style-name="P149"><text:span text:style-name="T150">9</text:span><text:span text:style-name="T151">. Sprendimus dėl kompensacijų skyrimo (atsisakymo jas skirti) asmenims, kuriems specialu</text:span><text:span text:style-name="T152">sis transporto išlaidų kompensacijos poreikis nustatytas iki 2018 m. gruodžio 31 d. ir kurie dėl kompensacijų skyrimo kreipėsi po 2019 m. sausio 1 d., priima kompensacijas mokanti įstaiga.<text:s/></text:span><text:span text:style-name="T153">Sprendimą dėl kompensacijos skyrimo<text:s/></text:span>(atsisakymo ją<text:s/><text:span text:style-name="T154">skirti)</text:span><text:span text:style-name="T155"><text:s/></text:span><text:span text:style-name="T156">ji</text:span><text:span text:style-name="T157"><text:s/></text:span><text:span text:style-name="T158">priim</text:span><text:span text:style-name="T159">a ne vėliau kaip per<text:s/></text:span><text:span text:style-name="T160">20</text:span><text:span text:style-name="T161"><text:s/></text:span><text:span text:style-name="T162">darbo dienų nuo Aprašo 5 punkte nurodytų dokumentų gavimo dienos.<text:s/></text:span><text:span text:style-name="T163">Priėmusi sprendimą dėl kompensacijos skyrimo (atsisakymo ją skirti), kompensacijas mokanti įstaiga<text:s/></text:span><text:span text:style-name="T164">ne vėliau kaip<text:s/></text:span><text:span text:style-name="T165">per 5 darbo dienas nuo sprendimo skirti (atsisakymo<text:s/></text:span><text:span text:style-name="T166">ją skirti) kompensaciją priėmimo dienos<text:s/></text:span><text:soft-page-break/><text:span text:style-name="T167">asmenims turi išsiųsti (įteikti) šio sprendimo nuorašą.<text:s/></text:span></text:p>
      <text:p text:style-name="P168"><text:span text:style-name="T169">10</text:span><text:span text:style-name="T170">. Kompensacija skiriama nuo dienos, kurią NDNT (iki 2010 m. liepos 1 d. –<text:s/></text:span><text:span text:style-name="T171">asmens sveikatos priežiūros įstaigos, kurioje asmuo buvo užsiregistravęs,<text:s/></text:span><text:span text:style-name="T172">gydytojų konsultacinė komisija</text:span><text:span text:style-name="T173">) nustatė specialųjį transporto išlaidų kompensacijos poreikį, tačiau ne daugiau kaip už 12 mėnesių, skaičiuojant nuo prašymo ir visų dokumentų, reikalingų kompensacijai skirti, pateikimo dienos.</text:span></text:p>
      <text:p text:style-name="P174"><text:span text:style-name="T175">11</text:span><text:span text:style-name="T176">. Jei asmenys per nustat</text:span><text:span text:style-name="T177">ytą terminą nepateikia visų trūkstamų dokumentų, priimamas sprendimas neskirti kompensacijos. Kompensacijas mokanti įstaiga<text:s/></text:span><text:span text:style-name="T178">ne vėliau kaip<text:s/></text:span><text:span text:style-name="T179">per 5 darbo dienas nuo sprendimo neskirti kompensacijos priėmimo dienos asmenims išsiunčia (įteikia) sprendimo kopiją</text:span><text:span text:style-name="T180">, kartu su ja grąžindama su prašymu pateiktus dokumentus.</text:span></text:p>
      <text:p text:style-name="P181"/>
      <text:p text:style-name="P182"><text:span text:style-name="T183">IV</text:span><text:span text:style-name="T184"><text:s/>SKYRIUS</text:span></text:p>
      <text:p text:style-name="P185"><text:span text:style-name="T186">KOMPENSACIJOS MOKĖJIMAS</text:span></text:p>
      <text:p text:style-name="P187"/>
      <text:p text:style-name="P188"><text:span text:style-name="T189">12</text:span><text:span text:style-name="T190">.<text:s/></text:span>Kompensacijos dydis nustatytas Lietuvos Respublikos transporto lengvatų įstatymo 7<text:span text:style-name="T191">1</text:span> straipsnio 1 dalyje.</text:p>
      <text:p text:style-name="P192"><text:span text:style-name="T193">13</text:span><text:span text:style-name="T194">. Kompensacija mokama kas mėnesį. Ji</text:span><text:span text:style-name="T195"><text:s/>mokama už einamąjį mėnesį ir naudojama pagal tikslinę paskirtį asmens transporto paslaugų poreikiui tenkinti. Asmeniui mirus, kompensacijos mokėjimas nutraukiamas nuo mėnesio, einančio po to mėnesio, kurį asmuo mirė, pirmos dienos, jei dokumentai (duomeny</text:span><text:span text:style-name="T196">s), patvirtinantys kompensacijos gavėjo mirtį, gaunami, kai kompensacija už mirties mėnesį jau yra išmokėta. Jei dokumentai (duomenys), patvirtinantys kompensacijos gavėjo mirtį, gaunami, kai kompensacija dar neišmokėta, jos mokėjimas nutraukiamas nuo tos<text:s/></text:span><text:span text:style-name="T197">dienos, iki kurios ši kompensacija buvo išmokėta. Kompensacija, negauta dėl asmens mirties, neišmokama.</text:span></text:p>
      <text:p text:style-name="P198"><text:span text:style-name="T199">14</text:span><text:span text:style-name="T200">. Kompensacija mokama laikotarpiu, kuriuo asmenims nustatytas<text:s/></text:span><text:span text:style-name="T201">specialusis transporto išlaidų kompensacijos poreikis</text:span><text:span text:style-name="T202">, t. y. kompensacija mokama iki</text:span><text:span text:style-name="T203"><text:s/>tos dienos (imtinai), iki kurios buvo nustatytas specialusis transporto išlaidų kompensacijos poreikis. Jei, nepasibaigus specialiojo transporto išlaidų kompensacijos poreikio nustatymo terminui, šis poreikis pripažįstamas negaliojančiu, paskirtos kompens</text:span><text:span text:style-name="T204">acijos mokėjimas nutraukiamas nuo tos dienos, nuo kurios šis poreikis pripažintas negaliojančiu, išskyrus tuos atvejus, kai duomenys iš NDNT apie asmeniui nustatyto specialiojo transporto išlaidų kompensacijos poreikio pripažinimą negaliojančiu gauti po to</text:span><text:span text:style-name="T205">, kai kompensacija už tą mėnesį, kurį gauti šie duomenys, jau yra išmokėta. Tokiu atveju kompensacijos mokėjimas nutraukiamas nuo tos dienos, iki kurios ši kompensacija buvo išmokėta.</text:span></text:p>
      <text:p text:style-name="P206"><text:span text:style-name="T207">15</text:span><text:span text:style-name="T208">. Jeigu asmenys, kuriems nustatytas specialusis transporto išlaidų</text:span><text:span text:style-name="T209"><text:s/>kompensacijos poreikis, gauna socialinio draudimo ir (ar) nukentėjusiųjų asmenų, mokslininkų, Lietuvos Respublikos pirmojo ar antrojo laipsnio, pareigūnų ir karių valstybines pensijas, kompensacinę išmoką profesionaliojo scenos meno įstaigų kūrybiniams da</text:span><text:span text:style-name="T210">rbuotojams, rentą buvusiems sportininkams,</text:span><text:span text:style-name="T211"><text:s/></text:span><text:span text:style-name="T212">šalpos</text:span><text:span text:style-name="T213"><text:s/></text:span><text:span text:style-name="T214">pensiją, šalpos kompensaciją,</text:span><text:span text:style-name="T215"><text:s/>kompensaciją už ypatingas arbo sąlygas,<text:s/></text:span><text:span text:style-name="T216">kompensacija mokama tokiu pat būdu, kokiu mokama pensija ar kita išmoka. Jei asmenys gauna kelias pensijas ir (ar) išmokas, kompensacija</text:span><text:span text:style-name="T217"><text:s/>mokama tokiu būdu, kokiu asmenys gauna socialinio draudimo pensiją. Jei asmenys gauna kelias socialinio draudimo pensijas, kompensacija mokama tokiu būdu, kokiu mokama socialinio draudimo senatvės ar netekto darbingumo (invalidumo) pensija.</text:span></text:p>
      <text:p text:style-name="P218">16. Nepasibaigus kompensacijos skyrimo terminui, jos mokėjimas stabdomas, jeigu kompensacijos gavėjas nėra deklaravęs gyvenamosios vietos arba nėra įtrauktas į gyvenamosios vietos nedeklaravusių asmenų apskaitą Lietuvos Respublikos gyvenamosios vietos deklaravimo<text:s/><text:soft-page-break/>įstatymo nustatyta tvarka. Išnykus nurodytai aplinkybei, kompensacijos mokėjimas pratęsiamas nuo jos mokėjimo sustabdymo dienos, jeigu teisė gauti kompensaciją yra išlikusi.</text:p>
      <text:p text:style-name="P219"><text:span text:style-name="T220">17</text:span><text:span text:style-name="T221">. Asmeniui išvykus gyventi į užsienio valstybę, kompensacijos mokėjimas nutrau</text:span><text:span text:style-name="T222">kiamas nuo mėnesio, einančio po to mėnesio, kurį asmuo išvyko gyventi į užsienio valstybę, pirmos dienos.</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18</text:span><text:span text:style-name="T232">. Kompensacijas mokanti įstaiga, skirdama ir mokėdama kompensaciją,<text:s/></text:span><text:span text:style-name="T233">turi užtikrinti, kad asmens<text:s/></text:span><text:span text:style-name="T234">duomenys būtų tvarkomi pagal 2016 m. balandžio 27 d. Europos Parlamento ir Tarybos reglamento (ES) 2016/679 dėl fizinių asmenų apsaugos tvarkant asmens duomenis ir dėl laisvo tokių duomenų judėjimo ir kuriuo panaikinama Direktyva 95/46/EB (Bendrasis duomen</text:span><text:span text:style-name="T235">ų apsaugos reglamentas) (OL 2016 L 119, p. 1) 5 ir 6 straipsnių bei Lietuvos Respublikos asmens duomenų teisinės apsaugos įstatymo nuostatas.</text:span></text:p>
      <text:p text:style-name="P236">____________________</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ocialinės apsaugos ir darbo ministerija,<text:s/></text:span><text:span text:style-name="T246">Įsakymas</text:span></text:p>
      <text:p text:style-name="P247"><text:span text:style-name="T248">Nr.<text:s/></text:span><text:a xlink:href="https://www.e-tar.lt/portal/legalAct.html?documentId=TAR.5C9C91A940A7" office:target-frame-name="_top" xlink:show="replace"><text:span text:style-name="T249">A1-323</text:span></text:a><text:span text:style-name="T250">, 2008-09-29, Žin., 2008, Nr. 113-4309 (2008-10-01), i. k. 1082230ISAK00A1-323</text:span></text:p>
      <text:p text:style-name="P251"><text:span text:style-name="T252">Dėl Lietuvos Respublikos socialinės apsaugos ir darbo ministro 2008 m. liepo</text:span><text:span text:style-name="T253">s 8 d. įsakymo Nr. A1-234 "Dėl Transporto išlaidų kompensacijos ir lengvųjų automobilių įsigijimo ir jų techninio pritaikymo išlaidų kompensacijos<text:s/></text:span><text:soft-page-break/><text:span text:style-name="T254">mokėjimo neįgaliesiems, turintiems sutrikusią judėjimo funkciją, ir šeimoms, auginančioms neįgalų vaiką (įvai</text:span><text:span text:style-name="T255">kį) iki 18 metų, kuriam nustatytas specialusis nuolatinės slaugos poreikis, arba neįgalų vaiką (įvaikį), kuriam iki 2005 m. liepos 1 d. buvo pripažinta visiška negalia, tvarkos aprašo patvirtinimo" pakeitimo</text:span></text:p>
      <text:p text:style-name="P256"/>
      <text:p text:style-name="P257"><text:span text:style-name="T258">2.</text:span></text:p>
      <text:p text:style-name="P259"><text:span text:style-name="T260">Lietuvos Respublikos socialinės apsaugos ir<text:s/></text:span><text:span text:style-name="T261">darbo ministerija, Įsakymas</text:span></text:p>
      <text:p text:style-name="P262"><text:span text:style-name="T263">Nr.<text:s/></text:span><text:a xlink:href="https://www.e-tar.lt/portal/legalAct.html?documentId=TAR.4395969D067C" office:target-frame-name="_top" xlink:show="replace"><text:span text:style-name="T264">A1-387</text:span></text:a><text:span text:style-name="T265">, 2009-06-12, Žin., 2009, Nr. 72-2943 (2009-06-18), i. k. 1092230ISAK00A1-387</text:span></text:p>
      <text:p text:style-name="P266"><text:span text:style-name="T267">Dėl Lietuvos Respublikos socialinės apsaugos ir darbo mini</text:span><text:span text:style-name="T268">stro 2008 m. liepos 8 d. įsakymo Nr. A1-234 "Dėl Transporto išlaidų kompensacijos ir lengvųjų automobilių įsigijimo ir jų techninio pritaikymo išlaidų kompensacijos mokėjimo neįgaliesiems, turintiems sutrikusią judėjimo funkciją, ir šeimoms, auginančioms n</text:span><text:span text:style-name="T269">eįgalų vaiką (įvaikį) iki 18 metų, kuriam nustatytas specialusis nuolatinės slaugos poreikis, arba neįgalų vaiką (įvaikį), kuriam iki 2005 m. liepos 1 d. buvo pripažinta visiška negalia, tvarkos aprašo patvirtinimo" pakeitimo</text:span></text:p>
      <text:p text:style-name="P270"/>
      <text:p text:style-name="P271"><text:span text:style-name="T272">3.</text:span></text:p>
      <text:p text:style-name="P273"><text:span text:style-name="T274">Lietuvos Respublikos socia</text:span><text:span text:style-name="T275">linės apsaugos ir darbo ministerija, Įsakymas</text:span></text:p>
      <text:p text:style-name="P276"><text:span text:style-name="T277">Nr.<text:s/></text:span><text:a xlink:href="https://www.e-tar.lt/portal/legalAct.html?documentId=TAR.66B91F9C85EF" office:target-frame-name="_top" xlink:show="replace"><text:span text:style-name="T278">A1-565</text:span></text:a><text:span text:style-name="T279">, 2009-09-02, Žin., 2009, Nr. 106-4437 (2009-09-05), i. k. 1092230ISAK00A1-565</text:span></text:p>
      <text:p text:style-name="P280"><text:span text:style-name="T281">Dėl Lietuvos Respublikos socialinės aps</text:span><text:span text:style-name="T282">augos ir darbo ministro 2008 m. liepos 8 d. įsakymo Nr. A1-234 "Dėl Transporto išlaidų kompensacijos ir lengvųjų automobilių įsigijimo ir jų techninio pritaikymo išlaidų kompensacijos mokėjimo neįgaliesiems, turintiems sutrikusią judėjimo funkciją, ir šeim</text:span><text:span text:style-name="T283">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284"/>
      <text:p text:style-name="P285"><text:span text:style-name="T286">4.</text:span></text:p>
      <text:p text:style-name="P287"><text:span text:style-name="T288">Lietuvo</text:span><text:span text:style-name="T289">s Respublikos socialinės apsaugos ir darbo ministerija, Įsakymas</text:span></text:p>
      <text:p text:style-name="P290"><text:span text:style-name="T291">Nr.<text:s/></text:span><text:a xlink:href="https://www.e-tar.lt/portal/legalAct.html?documentId=TAR.25D6DFEB1D3A" office:target-frame-name="_top" xlink:show="replace"><text:span text:style-name="T292">A1-226</text:span></text:a><text:span text:style-name="T293">, 2010-06-07, Žin., 2010, Nr. 68-3426 (2010-06-12), i. k. 1102230ISAK00A1-226</text:span></text:p>
      <text:p text:style-name="P294"><text:span text:style-name="T295">Dėl Lietuvos<text:s/></text:span><text:span text:style-name="T296">Respublikos socialinės apsaugos ir darbo ministro 2008 m. liepos 8 d. įsakymo Nr. A1-234 "Dėl Transporto išlaidų kompensacijos ir lengvųjų automobilių įsigijimo ir jų techninio pritaikymo išlaidų kompensacijos mokėjimo neįgaliesiems, turintiems sutrikusią<text:s/></text:span><text:span text:style-name="T297">judėjimo funkciją, ir šeimoms, auginančioms neįgalų vaiką (įvaikį) iki 18 metų, kuriam nustatytas specialusis nuolatinės slaugos poreikis, arba neįgalų vaiką (įvaikį), kuriam iki 2005 m. liepos 1 d. buvo pripažinta visiška negalia, tvarkos aprašo patvirtin</text:span><text:span text:style-name="T298">imo" pakeitimo</text:span></text:p>
      <text:p text:style-name="P299"/>
      <text:soft-page-break/>
      <text:p text:style-name="P300"><text:span text:style-name="T301">5.</text:span></text:p>
      <text:p text:style-name="P302"><text:span text:style-name="T303">Lietuvos Respublikos socialinės apsaugos ir darbo ministerija, Įsakymas</text:span></text:p>
      <text:p text:style-name="P304"><text:span text:style-name="T305">Nr.<text:s/></text:span><text:a xlink:href="https://www.e-tar.lt/portal/legalAct.html?documentId=TAR.9B7C0B2596E3" office:target-frame-name="_top" xlink:show="replace"><text:span text:style-name="T306">A1-240</text:span></text:a><text:span text:style-name="T307">, 2011-05-17, Žin., 2011, Nr. 61-2929 (2011-05-21), i. k.<text:s/></text:span><text:span text:style-name="T308">1112230ISAK00A1-240</text:span></text:p>
      <text:p text:style-name="P309"><text:span text:style-name="T310">Dėl Lietuvos Respublikos socialinės apsaugos ir darbo ministro 2008 m. liepos 8 d. įsakymo Nr. A1-234 "Dėl Transporto išlaidų kompensacijų mokėjimo tvarkos aprašo patvirtinimo" pakeitimo</text:span></text:p>
      <text:p text:style-name="P311"/>
      <text:p text:style-name="P312"><text:span text:style-name="T313">6.</text:span></text:p>
      <text:p text:style-name="P314"><text:span text:style-name="T315">Lietuvos vyriausiasis administracinis teismas</text:span><text:span text:style-name="T316">, Sprendimas</text:span></text:p>
      <text:p text:style-name="P317"><text:span text:style-name="T318">2011-07-22, Žin., 2011, Nr. 98-4621 (2011-07-30), i. k. 111502VSPRERG116078 <text:s text:c="15"/></text:span></text:p>
      <text:p text:style-name="P319"><text:span text:style-name="T320">Lietuvos vyriausiojo administracinio teismo 2011 m. liepos 22 d. sprendimas (Administracinė byla Nr. I-143-9/2011. Procesinio sprendimo kategorija 17.1</text:span><text:span text:style-name="T321">)</text:span></text:p>
      <text:p text:style-name="P322"/>
      <text:p text:style-name="P323"><text:span text:style-name="T324">7.</text:span></text:p>
      <text:p text:style-name="P325"><text:span text:style-name="T326">Lietuvos Respublikos socialinės apsaugos ir darbo ministerija, Įsakymas</text:span></text:p>
      <text:p text:style-name="P327"><text:span text:style-name="T328">Nr.<text:s/></text:span><text:a xlink:href="https://www.e-tar.lt/portal/legalAct.html?documentId=TAR.0A7A10F04383" office:target-frame-name="_top" xlink:show="replace"><text:span text:style-name="T329">A1-395</text:span></text:a><text:span text:style-name="T330">, 2011-09-07, Žin., 2011, Nr. 112-5281 (2011-09-10), i. k. 1112230ISAK00A1-395</text:span></text:p>
      <text:p text:style-name="P331"><text:span text:style-name="T332">Dėl Lie</text:span><text:span text:style-name="T333">tuvos Respublikos socialinės apsaugos ir darbo ministro 2008 m. liepos 8 d. įsakymo Nr. A1-234 "Dėl Transporto išlaidų kompensacijų mokėjimo tvarkos aprašo patvirtinimo" pakeitimo</text:span></text:p>
      <text:p text:style-name="P334"/>
      <text:p text:style-name="P335"><text:span text:style-name="T336">8.</text:span></text:p>
      <text:p text:style-name="P337"><text:span text:style-name="T338">Lietuvos Respublikos socialinės apsaugos ir darbo ministerija, Įsakymas</text:span></text:p>
      <text:p text:style-name="P339"><text:span text:style-name="T340">Nr.<text:s/></text:span><text:a xlink:href="https://www.e-tar.lt/portal/legalAct.html?documentId=TAR.9BE3B0621418" office:target-frame-name="_top" xlink:show="replace"><text:span text:style-name="T341">A1-556</text:span></text:a><text:span text:style-name="T342">, 2011-12-28, Žin., 2011, Nr. 164-7826 (2011-12-31), i. k. 1112230ISAK00A1-556</text:span></text:p>
      <text:p text:style-name="P343"><text:span text:style-name="T344">Dėl Lietuvos Respublikos socialinės apsaugos ir darbo ministro 2008 m. liepos 8 d. įs</text:span><text:span text:style-name="T345">akymo Nr. A1-234 "Dėl Transporto išlaidų kompensacijų mokėjimo tvarkos aprašo patvirtinimo" pakeitimo</text:span></text:p>
      <text:p text:style-name="P346"/>
      <text:p text:style-name="P347"><text:span text:style-name="T348">9.</text:span></text:p>
      <text:p text:style-name="P349"><text:span text:style-name="T350">Lietuvos Respublikos socialinės apsaugos ir darbo ministerija, Įsakymas</text:span></text:p>
      <text:p text:style-name="P351"><text:span text:style-name="T352">Nr.<text:s/></text:span><text:a xlink:href="https://www.e-tar.lt/portal/legalAct.html?documentId=TAR.A48EAE86CEC7" office:target-frame-name="_top" xlink:show="replace"><text:span text:style-name="T353">A1-342</text:span></text:a><text:span text:style-name="T354">, 2012-07-18, Žin., 2012, Nr. 87-4558 (2012-07-21), i. k. 1122230ISAK00A1-342</text:span></text:p>
      <text:p text:style-name="P355"><text:span text:style-name="T356">Dėl Lietuvos Respublikos socialinės apsaugos ir darbo ministro 2008 m. liepos 8 d. įsakymo Nr. A1-234 "Dėl Transporto išlaidų kompensacijų mokėjimo tvarkos aprašo p</text:span><text:span text:style-name="T357">atvirtinimo" pakeitimo</text:span></text:p>
      <text:p text:style-name="P358"/>
      <text:p text:style-name="P359"><text:span text:style-name="T360">10.</text:span></text:p>
      <text:soft-page-break/>
      <text:p text:style-name="P361"><text:span text:style-name="T362">Lietuvos Respublikos socialinės apsaugos ir darbo ministerija, Įsakymas</text:span></text:p>
      <text:p text:style-name="P363"><text:span text:style-name="T364">Nr.<text:s/></text:span><text:a xlink:href="https://www.e-tar.lt/portal/legalAct.html?documentId=TAR.9A241D27A687" office:target-frame-name="_top" xlink:show="replace"><text:span text:style-name="T365">A1-359</text:span></text:a><text:span text:style-name="T366">, 2013-06-28, Žin., 2013, Nr. 72-3600 (2013-07-05), i. k.<text:s/></text:span><text:span text:style-name="T367">1132230ISAK00A1-359</text:span></text:p>
      <text:p text:style-name="P368"><text:span text:style-name="T369">Dėl Lietuvos Respublikos socialinės apsaugos ir darbo ministro 2008 m. liepos 8 d. įsakymo Nr. A1-234 "Dėl Transporto išlaidų kompensacijų mokėjimo tvarkos aprašo patvirtinimo" pakeitimo</text:span></text:p>
      <text:p text:style-name="P370"/>
      <text:p text:style-name="P371"><text:span text:style-name="T372">11.</text:span></text:p>
      <text:p text:style-name="P373"><text:span text:style-name="T374">Lietuvos Respublikos socialinės apsaugos ir<text:s/></text:span><text:span text:style-name="T375">darbo ministerija, Įsakymas</text:span></text:p>
      <text:p text:style-name="P376"><text:span text:style-name="T377">Nr.<text:s/></text:span><text:a xlink:href="https://www.e-tar.lt/portal/legalAct.html?documentId=412c7a306cc111e5906bc3a96c765ff4" office:target-frame-name="_top" xlink:show="replace"><text:span text:style-name="T378">A1-570</text:span></text:a><text:span text:style-name="T379">, 2015-10-07, paskelbta TAR 2015-10-07, i. k. 2015-14844</text:span></text:p>
      <text:p text:style-name="P380"><text:span text:style-name="T381">Dėl Lietuvos Respublikos socialinės apsaugos ir darbo ministro<text:s/></text:span><text:span text:style-name="T382">2008  m. liepos 8 d. įsakymo Nr. A1-234 „Dėl Transporto išlaidų kompensacijų mokėjimo tvarkos aprašo patvirtinimo“ pakeitimo</text:span></text:p>
      <text:p text:style-name="P383"/>
      <text:p text:style-name="P384"><text:span text:style-name="T385">12.</text:span></text:p>
      <text:p text:style-name="P386"><text:span text:style-name="T387">Lietuvos Respublikos socialinės apsaugos ir darbo ministerija, Įsakymas</text:span></text:p>
      <text:p text:style-name="P388"><text:span text:style-name="T389">Nr.<text:s/></text:span><text:a xlink:href="https://www.e-tar.lt/portal/legalAct.html?documentId=8c1bf1f08aee11e6b969d7ae07280e89" office:target-frame-name="_top" xlink:show="replace"><text:span text:style-name="T390">A1-548</text:span></text:a><text:span text:style-name="T391">, 2016-10-05, paskelbta TAR 2016-10-06, i. k. 2016-24737</text:span></text:p>
      <text:p text:style-name="P392"><text:span text:style-name="T393">Dėl Lietuvos Respublikos socialinės apsaugos ir darbo ministro 2008 m. liepos 8 d. įsakymo Nr. A1-234 „Dėl Transporto išlaidų kompensacijų mokėji</text:span><text:span text:style-name="T394">mo tvarkos aprašo patvirtinimo“ pakeitimo</text:span></text:p>
      <text:p text:style-name="P395"/>
      <text:p text:style-name="P396"><text:span text:style-name="T397">13.</text:span></text:p>
      <text:p text:style-name="P398"><text:span text:style-name="T399">Lietuvos Respublikos socialinės apsaugos ir darbo ministerija, Įsakymas</text:span></text:p>
      <text:p text:style-name="P400"><text:span text:style-name="T401">Nr.<text:s/></text:span><text:a xlink:href="https://www.e-tar.lt/portal/legalAct.html?documentId=bf20dbe0f24f11e88568e724760eeafa" office:target-frame-name="_top" xlink:show="replace"><text:span text:style-name="T402">A1-667</text:span></text:a><text:span text:style-name="T403">, 2018-11-27, paskelbta TAR 2</text:span><text:span text:style-name="T404">018-11-28, i. k. 2018-19175</text:span></text:p>
      <text:p text:style-name="P405"><text:span text:style-name="T406">Dėl Lietuvos Respublikos socialinės apsaugos ir darbo ministro 2008 m. liepos 8 d. įsakymo Nr. A1-234 „Dėl Transporto išlaidų kompensacijų mokėj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6:00Z</meta:creation-date>
    <dc:date>2023-04-12T08:06:00Z</dc:date>
    <meta:template xlink:href="Normal.dotm" xlink:type="simple"/>
    <meta:editing-cycles>2</meta:editing-cycles>
    <meta:editing-duration>PT0S</meta:editing-duration>
    <meta:document-statistic meta:page-count="11" meta:paragraph-count="92" meta:word-count="2376" meta:character-count="18608" meta:row-count="388" meta:non-whitespace-character-count="16324"/>
  </office:meta>
</office:document-meta>
</file>