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7in" fo:text-indent="2.559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P369" style:parent-style-name="Normal" style:family="paragraph">
      <style:paragraph-properties fo:text-align="center"/>
    </style:style>
    <style:style style:name="T370" style:parent-style-name="DefaultParagraphFont" style:family="text">
      <style:text-properties fo:color="#000000"/>
    </style:style>
    <style:style style:name="P371" style:parent-style-name="Normal" style:family="paragraph">
      <style:paragraph-properties fo:break-before="page" fo:margin-left="3.5437in" fo:text-indent="2.559in">
        <style:tab-stops/>
      </style:paragraph-properties>
    </style:style>
    <style:style style:name="T372" style:parent-style-name="DefaultParagraphFont" style:family="text">
      <style:text-properties fo:color="#000000"/>
    </style:style>
    <style:style style:name="P373" style:parent-style-name="Normal" style:family="paragraph">
      <style:paragraph-properties fo:text-indent="3.543in"/>
      <style:text-properties fo:color="#000000"/>
    </style:style>
    <style:style style:name="P374" style:parent-style-name="Normal" style:family="paragraph">
      <style:paragraph-properties fo:text-indent="3.54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4923in"/>
      <style:text-properties fo:color="#00000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indent="0.4923in"/>
      <style:text-properties fo:color="#000000"/>
    </style:style>
    <style:style style:name="P3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0" style:parent-style-name="Normal" style:family="paragraph">
      <style:paragraph-properties fo:text-indent="0.4923in"/>
    </style:style>
    <style:style style:name="P3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tab-stops>
          <style:tab-stop style:type="right" style:leader-style="solid" style:leader-text="_" style:position="6.693in"/>
        </style:tab-stops>
      </style:paragraph-properties>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end" fo:text-indent="0.4923in"/>
      <style:text-properties fo:color="#000000" fo:font-size="10pt" style:font-size-asian="10pt"/>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tab-stops>
          <style:tab-stop style:type="center" style:position="4.8048in"/>
        </style:tab-stops>
      </style:paragraph-properties>
    </style:style>
    <style:style style:name="T412" style:parent-style-name="DefaultParagraphFont" style:family="text">
      <style:text-properties fo:color="#000000" fo:font-size="10pt" style:font-size-asian="10pt"/>
    </style:style>
    <style:style style:name="T413" style:parent-style-name="DefaultParagraphFont" style:family="text">
      <style:text-properties fo:color="#000000"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ab-stops>
          <style:tab-stop style:type="center" style:position="3.2465in"/>
          <style:tab-stop style:type="center" style:position="5.4541in"/>
        </style:tab-stops>
      </style:paragraph-properties>
      <style:text-properties fo:color="#000000"/>
    </style:style>
    <style:style style:name="P434" style:parent-style-name="Normal" style:family="paragraph">
      <style:paragraph-properties fo:text-indent="0.4923in"/>
      <style:text-properties fo:color="#000000"/>
    </style:style>
    <style:style style:name="P435" style:parent-style-name="Normal" style:family="paragraph">
      <style:paragraph-properties fo:text-indent="0.4923in"/>
    </style:style>
    <style:style style:name="T436" style:parent-style-name="DefaultParagraphFont" style:family="text">
      <style:text-properties fo:color="#000000"/>
    </style:style>
    <style:style style:name="P437" style:parent-style-name="Normal" style:family="paragraph">
      <style:paragraph-properties fo:text-align="center"/>
    </style:style>
    <style:style style:name="T438" style:parent-style-name="DefaultParagraphFont" style:family="text">
      <style:text-properties fo:color="#000000"/>
    </style:style>
    <style:style style:name="P439" style:parent-style-name="Normal" style:family="paragraph">
      <style:paragraph-properties fo:break-before="page" fo:margin-left="3.5437in" fo:text-indent="-0.0006in">
        <style:tab-stops/>
      </style:paragraph-properties>
    </style:style>
    <style:style style:name="T440" style:parent-style-name="DefaultParagraphFont" style:family="text">
      <style:text-properties fo:color="#000000"/>
    </style:style>
    <style:style style:name="P441" style:parent-style-name="Normal" style:family="paragraph">
      <style:paragraph-properties fo:text-indent="3.543in"/>
      <style:text-properties fo:color="#000000"/>
    </style:style>
    <style:style style:name="P442" style:parent-style-name="Normal" style:family="paragraph">
      <style:paragraph-properties fo:text-indent="3.54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4923in"/>
      <style:text-properties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3" style:parent-style-name="Normal" style:family="paragraph">
      <style:paragraph-properties>
        <style:tab-stops>
          <style:tab-stop style:type="center" style:position="5.1944in"/>
          <style:tab-stop style:type="right" style:leader-style="solid" style:leader-text="_" style:position="6.693in"/>
        </style:tab-stops>
      </style:paragraph-properties>
      <style:text-properties fo:color="#000000" fo:font-size="10pt" style:font-size-asian="10pt"/>
    </style:style>
    <style:style style:name="P454"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55" style:parent-style-name="Normal" style:family="paragraph">
      <style:paragraph-properties fo:text-align="justify">
        <style:tab-stops>
          <style:tab-stop style:type="center" style:position="3.2465in"/>
        </style:tab-stops>
      </style:paragraph-properties>
      <style:text-properties fo:color="#000000" fo:font-size="10pt" style:font-size-asian="10pt"/>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8"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4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0" style:parent-style-name="Normal" style:family="paragraph">
      <style:paragraph-properties fo:text-align="justify">
        <style:tab-stops>
          <style:tab-stop style:type="center" style:position="3.6361in"/>
        </style:tab-stops>
      </style:paragraph-properties>
      <style:text-properties fo:color="#000000" fo:font-size="10pt" style:font-size-asian="10pt"/>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4"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8"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ab-stops>
          <style:tab-stop style:type="center" style:position="3.1166in"/>
          <style:tab-stop style:type="center" style:position="5.4541in"/>
        </style:tab-stops>
      </style:paragraph-properties>
      <style:text-properties fo:color="#000000"/>
    </style:style>
    <style:style style:name="P473" style:parent-style-name="Normal" style:family="paragraph">
      <style:paragraph-properties fo:text-align="center"/>
    </style:style>
    <style:style style:name="T474" style:parent-style-name="DefaultParagraphFont" style:family="text">
      <style:text-properties fo:color="#000000"/>
    </style:style>
    <style:style style:name="P475" style:parent-style-name="Normal" style:family="paragraph">
      <style:paragraph-properties fo:break-before="page" fo:margin-left="3.5437in" fo:text-indent="-0.0006in">
        <style:tab-stops/>
      </style:paragraph-properties>
    </style:style>
    <style:style style:name="T476" style:parent-style-name="DefaultParagraphFont" style:family="text">
      <style:text-properties fo:color="#000000"/>
    </style:style>
    <style:style style:name="P477" style:parent-style-name="Normal" style:family="paragraph">
      <style:paragraph-properties fo:text-indent="3.543in"/>
      <style:text-properties fo:color="#000000"/>
    </style:style>
    <style:style style:name="P478" style:parent-style-name="Normal" style:family="paragraph">
      <style:paragraph-properties fo:text-indent="3.54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indent="3.543in"/>
      <style:text-properties fo:color="#000000"/>
    </style:style>
    <style:style style:name="P482" style:parent-style-name="Normal" style:family="paragraph">
      <style:paragraph-properties fo:text-indent="3.543in"/>
      <style:text-properties fo:color="#000000"/>
    </style:style>
    <style:style style:name="P483" style:parent-style-name="Normal" style:family="paragraph">
      <style:paragraph-properties fo:text-indent="3.543in"/>
      <style:text-properties fo:color="#000000"/>
    </style:style>
    <style:style style:name="P484" style:parent-style-name="Normal" style:family="paragraph">
      <style:paragraph-properties fo:text-indent="3.543in"/>
      <style:text-properties fo:color="#000000"/>
    </style:style>
    <style:style style:name="P485" style:parent-style-name="Normal" style:family="paragraph">
      <style:paragraph-properties fo:text-indent="3.543in"/>
      <style:text-properties fo:color="#000000"/>
    </style:style>
    <style:style style:name="P486" style:parent-style-name="Normal" style:family="paragraph">
      <style:paragraph-properties fo:text-indent="3.543in"/>
      <style:text-properties fo:color="#000000"/>
    </style:style>
    <style:style style:name="P487" style:parent-style-name="Normal" style:family="paragraph">
      <style:paragraph-properties fo:text-indent="3.543in"/>
      <style:text-properties fo:color="#000000"/>
    </style:style>
    <style:style style:name="P488" style:parent-style-name="Normal" style:family="paragraph">
      <style:paragraph-properties fo:text-indent="3.543in"/>
      <style:text-properties fo:color="#000000"/>
    </style:style>
    <style:style style:name="P489" style:parent-style-name="Normal" style:family="paragraph">
      <style:paragraph-properties fo:text-indent="3.543in"/>
      <style:text-properties fo:color="#000000"/>
    </style:style>
    <style:style style:name="P490" style:parent-style-name="Normal" style:family="paragraph">
      <style:paragraph-properties fo:text-indent="3.543in"/>
      <style:text-properties fo:color="#000000"/>
    </style:style>
    <style:style style:name="P491" style:parent-style-name="Normal" style:family="paragraph">
      <style:paragraph-properties fo:text-indent="0.4923in"/>
      <style:text-properties fo:color="#000000"/>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1" style:parent-style-name="Normal" style:family="paragraph">
      <style:paragraph-properties>
        <style:tab-stops>
          <style:tab-stop style:type="right" style:leader-style="solid" style:leader-text="_" style:position="6.693in"/>
        </style:tab-stops>
      </style:paragraph-properties>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1" style:parent-style-name="Normal" style:family="paragraph">
      <style:paragraph-properties fo:text-indent="0.4923in"/>
    </style:style>
    <style:style style:name="P522" style:parent-style-name="Normal" style:family="paragraph">
      <style:paragraph-properties fo:text-indent="0.4923in">
        <style:tab-stops>
          <style:tab-stop style:type="left" style:position="4.2854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23in">
        <style:tab-stops>
          <style:tab-stop style:type="left" style:position="4.2854in"/>
        </style:tab-stops>
      </style:paragraph-properties>
      <style:text-properties fo:color="#000000"/>
    </style:style>
    <style:style style:name="P526" style:parent-style-name="Normal" style:family="paragraph">
      <style:paragraph-properties fo:text-indent="4.2854in">
        <style:tab-stops>
          <style:tab-stop style:type="left" style:position="4.2854in"/>
        </style:tab-stops>
      </style:paragraph-properties>
      <style:text-properties fo:color="#000000"/>
    </style:style>
    <style:style style:name="P527" style:parent-style-name="Normal" style:family="paragraph">
      <style:paragraph-properties fo:text-indent="0.4923in">
        <style:tab-stops>
          <style:tab-stop style:type="left" style:position="4.2854in"/>
        </style:tab-stops>
      </style:paragraph-properties>
      <style:text-properties fo:color="#000000"/>
    </style:style>
    <style:style style:name="P528" style:parent-style-name="Normal" style:family="paragraph">
      <style:paragraph-properties fo:text-indent="0.4923in">
        <style:tab-stops>
          <style:tab-stop style:type="left" style:position="4.2854in"/>
        </style:tab-stops>
      </style:paragraph-properties>
      <style:text-properties fo:color="#000000"/>
    </style:style>
    <style:style style:name="P529" style:parent-style-name="Normal" style:family="paragraph">
      <style:paragraph-properties fo:text-indent="0.4923in">
        <style:tab-stops>
          <style:tab-stop style:type="left" style:position="4.2854in"/>
        </style:tab-stops>
      </style:paragraph-properties>
      <style:text-properties fo:color="#000000"/>
    </style:style>
    <style:style style:name="P530" style:parent-style-name="Normal" style:family="paragraph">
      <style:paragraph-properties fo:text-indent="0.4923in">
        <style:tab-stops>
          <style:tab-stop style:type="left" style:position="4.2854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center"/>
    </style:style>
    <style:style style:name="T535" style:parent-style-name="DefaultParagraphFont" style:family="text">
      <style:text-properties fo:color="#000000"/>
    </style:style>
    <style:style style:name="P536" style:parent-style-name="Normal" style:family="paragraph">
      <style:paragraph-properties fo:break-before="page" fo:margin-left="3.5437in" fo:text-indent="2.559in">
        <style:tab-stops/>
      </style:paragraph-properties>
    </style:style>
    <style:style style:name="T537" style:parent-style-name="DefaultParagraphFont" style:family="text">
      <style:text-properties fo:color="#000000"/>
    </style:style>
    <style:style style:name="P538" style:parent-style-name="Normal" style:family="paragraph">
      <style:paragraph-properties fo:text-indent="3.543in"/>
      <style:text-properties fo:color="#000000"/>
    </style:style>
    <style:style style:name="P539" style:parent-style-name="Normal" style:family="paragraph">
      <style:paragraph-properties fo:text-indent="3.54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indent="0.4923in"/>
      <style:text-properties fo:color="#000000"/>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center"/>
      <style:text-properties fo:color="#000000"/>
    </style:style>
    <style:style style:name="P548" style:parent-style-name="Normal" style:family="paragraph">
      <style:paragraph-properties fo:text-align="center"/>
      <style:text-properties fo:font-weight="bold" style:font-weight-asian="bold" fo:color="#000000"/>
    </style:style>
    <style:style style:name="P549" style:parent-style-name="Normal" style:family="paragraph">
      <style:paragraph-properties fo:text-align="center"/>
      <style:text-properties fo:font-weight="bold" style:font-weight-asian="bold" fo:color="#000000"/>
    </style:style>
    <style:style style:name="P550" style:parent-style-name="Normal" style:family="paragraph">
      <style:paragraph-properties fo:text-align="center"/>
      <style:text-properties fo:font-weight="bold" style:font-weight-asian="bold" fo:color="#000000"/>
    </style:style>
    <style:style style:name="P551" style:parent-style-name="Normal" style:family="paragraph">
      <style:paragraph-properties fo:text-indent="0.4923in"/>
      <style:text-properties fo:color="#000000"/>
    </style:style>
    <style:style style:name="P5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3" style:parent-style-name="Normal" style:family="paragraph">
      <style:paragraph-properties>
        <style:tab-stops>
          <style:tab-stop style:type="center" style:position="2.0777in"/>
        </style:tab-stops>
      </style:paragraph-properties>
      <style:text-properties fo:color="#000000" fo:font-size="10pt" style:font-size-asian="10pt"/>
    </style:style>
    <style:style style:name="P554" style:parent-style-name="Normal" style:family="paragraph">
      <style:paragraph-properties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2" style:parent-style-name="Normal" style:family="paragraph">
      <style:paragraph-properties fo:text-indent="0.4923in"/>
      <style:text-properties fo:color="#000000"/>
    </style:style>
    <style:style style:name="P563" style:parent-style-name="Normal" style:family="paragraph">
      <style:paragraph-properties fo:text-indent="0.4923in"/>
      <style:text-properties fo:color="#000000"/>
    </style:style>
    <style:style style:name="TableColumn565" style:family="table-column">
      <style:table-column-properties style:column-width="0.4555in"/>
    </style:style>
    <style:style style:name="TableColumn566" style:family="table-column">
      <style:table-column-properties style:column-width="5.2388in"/>
    </style:style>
    <style:style style:name="TableColumn567" style:family="table-column">
      <style:table-column-properties style:column-width="0.9979in"/>
    </style:style>
    <style:style style:name="Table564" style:family="table">
      <style:table-properties style:width="6.6923in" fo:margin-left="0in" table:align="left"/>
    </style:style>
    <style:style style:name="TableRow568" style:family="table-row">
      <style:table-row-properties/>
    </style:style>
    <style:style style:name="TableCell569" style:family="table-cell">
      <style:table-cell-properties fo:border-top="0.0069in solid #000000" fo:border-left="none" fo:border-bottom="0.0069in solid #000000" fo:border-right="0.0069in solid #000000"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top="0.0069in solid #000000" fo:border-left="0.0069in solid #000000" fo:border-bottom="0.0069in solid #000000" fo:border-right="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Row575" style:family="table-row">
      <style:table-row-properties/>
    </style:style>
    <style:style style:name="TableCell576" style:family="table-cell">
      <style:table-cell-properties fo:border-top="0.0069in solid #000000" fo:border-left="none" fo:border-bottom="0.0069in solid #000000" fo:border-right="non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top="0.0069in solid #000000" fo:border-left="none" fo:border-bottom="0.0069in solid #000000" fo:border-right="non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top="0.0069in solid #000000" fo:border-left="none" fo:border-bottom="0.0069in solid #000000" fo:border-right="none" fo:padding-top="0in" fo:padding-left="0.075in" fo:padding-bottom="0in" fo:padding-right="0.075in"/>
    </style:style>
    <style:style style:name="P581" style:parent-style-name="Normal" style:family="paragraph">
      <style:text-properties fo:font-size="10pt" style:font-size-asian="10pt" style:font-size-complex="12pt"/>
    </style:style>
    <style:style style:name="TableRow582" style:family="table-row">
      <style:table-row-properties/>
    </style:style>
    <style:style style:name="TableCell583" style:family="table-cell">
      <style:table-cell-properties fo:border-top="0.0069in solid #000000" fo:border-left="none" fo:border-bottom="0.0069in solid #000000" fo:border-right="none"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top="0.0069in solid #000000" fo:border-left="none" fo:border-bottom="0.0069in solid #000000" fo:border-right="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top="0.0069in solid #000000" fo:border-left="none" fo:border-bottom="0.0069in solid #000000" fo:border-right="none" fo:padding-top="0in" fo:padding-left="0.075in" fo:padding-bottom="0in" fo:padding-right="0.075in"/>
    </style:style>
    <style:style style:name="P588" style:parent-style-name="Normal" style:family="paragraph">
      <style:text-properties fo:font-size="10pt" style:font-size-asian="10pt" style:font-size-complex="12pt"/>
    </style:style>
    <style:style style:name="TableRow589" style:family="table-row">
      <style:table-row-properties/>
    </style:style>
    <style:style style:name="TableCell590" style:family="table-cell">
      <style:table-cell-properties fo:border-top="0.0069in solid #000000" fo:border-left="none" fo:border-bottom="0.0069in solid #000000" fo:border-right="non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top="0.0069in solid #000000" fo:border-left="none" fo:border-bottom="0.0069in solid #000000" fo:border-right="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top="0.0069in solid #000000" fo:border-left="none" fo:border-bottom="0.0069in solid #000000" fo:border-right="none" fo:padding-top="0in" fo:padding-left="0.075in" fo:padding-bottom="0in" fo:padding-right="0.075in"/>
    </style:style>
    <style:style style:name="P595" style:parent-style-name="Normal" style:family="paragraph">
      <style:text-properties fo:font-size="10pt" style:font-size-asian="10pt" style:font-size-complex="12pt"/>
    </style:style>
    <style:style style:name="P596" style:parent-style-name="Normal" style:family="paragraph">
      <style:paragraph-properties fo:text-indent="0.4923in"/>
      <style:text-properties fo:color="#000000" fo:font-size="10pt" style:font-size-asian="10pt"/>
    </style:style>
    <style:style style:name="P597" style:parent-style-name="Normal" style:family="paragraph">
      <style:paragraph-properties fo:text-indent="0.4923in"/>
      <style:text-properties fo:color="#000000"/>
    </style:style>
    <style:style style:name="P598" style:parent-style-name="Normal" style:family="paragraph">
      <style:paragraph-properties fo:text-indent="0.4923in"/>
      <style:text-properties fo:color="#000000"/>
    </style:style>
    <style:style style:name="P599" style:parent-style-name="Normal" style:family="paragraph">
      <style:paragraph-properties fo:text-indent="0.4923in"/>
      <style:text-properties fo:color="#000000"/>
    </style:style>
    <style:style style:name="P600" style:parent-style-name="Normal" style:family="paragraph">
      <style:paragraph-properties fo:text-indent="0.4923in"/>
      <style:text-properties fo:color="#000000"/>
    </style:style>
    <style:style style:name="P601" style:parent-style-name="Normal" style:family="paragraph">
      <style:paragraph-properties fo:text-indent="0.4923in"/>
      <style:text-properties fo:color="#000000"/>
    </style:style>
    <style:style style:name="P602" style:parent-style-name="Normal" style:family="paragraph">
      <style:paragraph-properties fo:text-indent="0.4923in"/>
      <style:text-properties fo:color="#000000"/>
    </style:style>
    <style:style style:name="P603" style:parent-style-name="Normal" style:family="paragraph">
      <style:paragraph-properties fo:text-indent="0.4923in"/>
      <style:text-properties fo:color="#000000"/>
    </style:style>
    <style:style style:name="P604" style:parent-style-name="Normal" style:family="paragraph">
      <style:paragraph-properties fo:text-align="center"/>
    </style:style>
    <style:style style:name="T605" style:parent-style-name="DefaultParagraphFont" style:family="text">
      <style:text-properties fo:color="#000000"/>
    </style:style>
    <style:style style:name="P606" style:parent-style-name="Normal" style:family="paragraph">
      <style:paragraph-properties fo:break-before="page" fo:margin-left="3.5437in" fo:text-indent="2.559in">
        <style:tab-stops/>
      </style:paragraph-properties>
    </style:style>
    <style:style style:name="T607" style:parent-style-name="DefaultParagraphFont" style:family="text">
      <style:text-properties fo:color="#000000"/>
    </style:style>
    <style:style style:name="P608" style:parent-style-name="Normal" style:family="paragraph">
      <style:paragraph-properties fo:text-indent="3.543in"/>
      <style:text-properties fo:color="#000000"/>
    </style:style>
    <style:style style:name="P609" style:parent-style-name="Normal" style:family="paragraph">
      <style:paragraph-properties fo:text-indent="3.543in"/>
      <style:text-properties fo:color="#000000"/>
    </style:style>
    <style:style style:name="P610" style:parent-style-name="Normal" style:family="paragraph">
      <style:paragraph-properties fo:text-indent="0.4923in"/>
      <style:text-properties fo:color="#000000"/>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indent="0.4923in"/>
      <style:text-properties fo:color="#000000"/>
    </style:style>
    <style:style style:name="P61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15"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indent="0.4923in"/>
      <style:text-properties fo:color="#000000"/>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indent="0.4923in"/>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text-position="super 66.6%"/>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indent="0.4923in"/>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style="italic" style:font-style-asian="italic"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24" style:parent-style-name="Normal" style:family="paragraph">
      <style:paragraph-properties fo:text-align="justify" fo:text-indent="0.4923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33" style:parent-style-name="Normal" style:family="paragraph">
      <style:paragraph-properties fo:text-align="justify" fo:text-indent="0.4923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ab-stops>
          <style:tab-stop style:type="left" style:position="4.0256in"/>
        </style:tab-stops>
      </style:paragraph-properties>
      <style:text-properties fo:color="#000000"/>
    </style:style>
    <style:style style:name="P864" style:parent-style-name="Normal" style:family="paragraph">
      <style:paragraph-properties fo:text-align="justify" fo:text-indent="0.4923in">
        <style:tab-stops>
          <style:tab-stop style:type="left" style:position="4.0256in"/>
        </style:tab-stops>
      </style:paragraph-properties>
      <style:text-properties fo:color="#000000"/>
    </style:style>
    <style:style style:name="P865" style:parent-style-name="Normal" style:family="paragraph">
      <style:paragraph-properties fo:text-align="justify" fo:text-indent="0.4923in">
        <style:tab-stops>
          <style:tab-stop style:type="left" style:position="4.0256in"/>
        </style:tab-stops>
      </style:paragraph-properties>
      <style:text-properties fo:color="#000000"/>
    </style:style>
    <style:style style:name="P866" style:parent-style-name="Normal" style:family="paragraph">
      <style:paragraph-properties fo:text-indent="4.0256in">
        <style:tab-stops>
          <style:tab-stop style:type="left" style:position="4.0256in"/>
        </style:tab-stops>
      </style:paragraph-properties>
      <style:text-properties fo:color="#000000"/>
    </style:style>
    <style:style style:name="P867" style:parent-style-name="Normal" style:family="paragraph">
      <style:paragraph-properties fo:text-align="justify" fo:text-indent="0.4923in">
        <style:tab-stops>
          <style:tab-stop style:type="left" style:position="4.0256in"/>
        </style:tab-stops>
      </style:paragraph-properties>
      <style:text-properties fo:color="#000000"/>
    </style:style>
    <style:style style:name="P868" style:parent-style-name="Normal" style:family="paragraph">
      <style:paragraph-properties fo:text-align="justify" fo:text-indent="0.4923in">
        <style:tab-stops>
          <style:tab-stop style:type="left" style:position="4.0256in"/>
        </style:tab-stops>
      </style:paragraph-properties>
      <style:text-properties fo:color="#000000"/>
    </style:style>
    <style:style style:name="P869" style:parent-style-name="Normal" style:family="paragraph">
      <style:paragraph-properties fo:text-align="justify" fo:text-indent="0.4923in">
        <style:tab-stops>
          <style:tab-stop style:type="left" style:position="4.0256in"/>
        </style:tab-stops>
      </style:paragraph-properties>
      <style:text-properties fo:color="#000000"/>
    </style:style>
    <style:style style:name="P870" style:parent-style-name="Normal" style:family="paragraph">
      <style:paragraph-properties fo:text-align="justify" fo:text-indent="0.4923in">
        <style:tab-stops>
          <style:tab-stop style:type="left" style:position="4.0256in"/>
        </style:tab-stops>
      </style:paragraph-properties>
      <style:text-properties fo:color="#000000"/>
    </style:style>
    <style:style style:name="P871" style:parent-style-name="Normal" style:family="paragraph">
      <style:paragraph-properties fo:text-align="justify" fo:text-indent="0.4923in">
        <style:tab-stops>
          <style:tab-stop style:type="left" style:position="4.0256in"/>
        </style:tab-stops>
      </style:paragraph-properties>
      <style:text-properties fo:color="#000000"/>
    </style:style>
    <style:style style:name="P872" style:parent-style-name="Normal" style:family="paragraph">
      <style:paragraph-properties fo:text-align="justify" fo:text-indent="0.4923in">
        <style:tab-stops>
          <style:tab-stop style:type="left" style:position="4.0256in"/>
        </style:tab-stops>
      </style:paragraph-properties>
      <style:text-properties fo:color="#000000"/>
    </style:style>
    <style:style style:name="P873" style:parent-style-name="Normal" style:family="paragraph">
      <style:paragraph-properties fo:text-align="justify" fo:text-indent="0.4923in">
        <style:tab-stops>
          <style:tab-stop style:type="left" style:position="4.0256in"/>
        </style:tab-stops>
      </style:paragraph-properties>
      <style:text-properties fo:color="#000000"/>
    </style:style>
    <style:style style:name="P874" style:parent-style-name="Normal" style:family="paragraph">
      <style:paragraph-properties fo:text-indent="0.4923in"/>
      <style:text-properties fo:color="#000000"/>
    </style:style>
    <style:style style:name="P875" style:parent-style-name="Normal" style:family="paragraph">
      <style:paragraph-properties fo:text-indent="0.4923in">
        <style:tab-stops>
          <style:tab-stop style:type="left" style:leader-style="solid" style:leader-text="_" style:position="3.2465in"/>
          <style:tab-stop style:type="left" style:position="4.0256in"/>
          <style:tab-stop style:type="right" style:leader-style="solid" style:leader-text="_" style:position="6.6937in"/>
        </style:tab-stops>
      </style:paragraph-properties>
      <style:text-properties fo:color="#000000"/>
    </style:style>
    <style:style style:name="P876" style:parent-style-name="Normal" style:family="paragraph">
      <style:paragraph-properties>
        <style:tab-stops>
          <style:tab-stop style:type="center" style:position="1.818in"/>
          <style:tab-stop style:type="center" style:position="5.3243in"/>
        </style:tab-stops>
      </style:paragraph-properties>
      <style:text-properties fo:color="#000000" fo:font-size="10pt" style:font-size-asian="10pt"/>
    </style:style>
    <style:style style:name="P877" style:parent-style-name="Normal" style:family="paragraph">
      <style:paragraph-properties fo:text-indent="0.4923in"/>
      <style:text-properties fo:color="#000000"/>
    </style:style>
    <style:style style:name="P878" style:parent-style-name="Normal" style:family="paragraph">
      <style:paragraph-properties fo:text-indent="0.4923in">
        <style:tab-stops>
          <style:tab-stop style:type="center" style:position="4.4152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center"/>
    </style:style>
    <style:style style:name="T882" style:parent-style-name="DefaultParagraphFont" style:family="text">
      <style:text-properties fo:color="#000000"/>
    </style:style>
    <style:style style:name="P883" style:parent-style-name="Normal" style:family="paragraph">
      <style:paragraph-properties fo:break-before="page" fo:margin-left="3.5437in" fo:text-indent="-0.0006in">
        <style:tab-stops/>
      </style:paragraph-properties>
    </style:style>
    <style:style style:name="T884" style:parent-style-name="DefaultParagraphFont" style:family="text">
      <style:text-properties fo:color="#000000"/>
    </style:style>
    <style:style style:name="P885" style:parent-style-name="Normal" style:family="paragraph">
      <style:paragraph-properties fo:text-indent="3.543in"/>
      <style:text-properties fo:color="#000000"/>
    </style:style>
    <style:style style:name="P886" style:parent-style-name="Normal" style:family="paragraph">
      <style:paragraph-properties fo:text-indent="3.543in"/>
      <style:text-properties fo:color="#000000"/>
    </style:style>
    <style:style style:name="P887" style:parent-style-name="Normal" style:family="paragraph">
      <style:paragraph-properties fo:text-indent="0.4923in"/>
      <style:text-properties fo:color="#000000"/>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indent="0.4923in"/>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indent="0.4923in"/>
    </style:style>
    <style:style style:name="P913" style:parent-style-name="Normal" style:family="paragraph">
      <style:paragraph-properties fo:text-indent="3.543in"/>
    </style:style>
    <style:style style:name="T914" style:parent-style-name="DefaultParagraphFont" style:family="text">
      <style:text-properties fo:color="#000000"/>
    </style:style>
    <style:style style:name="P915" style:parent-style-name="Normal" style:family="paragraph">
      <style:paragraph-properties fo:text-indent="0.4923in"/>
      <style:text-properties fo:color="#000000"/>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indent="0.4923in"/>
      <style:text-properties fo:color="#000000"/>
    </style:style>
    <style:style style:name="TableColumn920" style:family="table-column">
      <style:table-column-properties style:column-width="1.5034in" style:use-optimal-column-width="false"/>
    </style:style>
    <style:style style:name="TableColumn921" style:family="table-column">
      <style:table-column-properties style:column-width="0.2319in" style:use-optimal-column-width="false"/>
    </style:style>
    <style:style style:name="TableColumn922" style:family="table-column">
      <style:table-column-properties style:column-width="5.0923in" style:use-optimal-column-width="false"/>
    </style:style>
    <style:style style:name="Table919" style:family="table">
      <style:table-properties style:width="6.8277in" fo:margin-left="0in" table:align="left"/>
    </style:style>
    <style:style style:name="TableRow923" style:family="table-row">
      <style:table-row-properties style:use-optimal-row-height="false"/>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text-position="super 66.6%"/>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end"/>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Row932" style:family="table-row">
      <style:table-row-properties style:use-optimal-row-height="false"/>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indent="0.4923in"/>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end"/>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Row939" style:family="table-row">
      <style:table-row-properties style:use-optimal-row-height="false"/>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indent="0.4923in"/>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end"/>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Row946" style:family="table-row">
      <style:table-row-properties style:use-optimal-row-height="false"/>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indent="0.4923in"/>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end"/>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Row953" style:family="table-row">
      <style:table-row-properties style:use-optimal-row-height="false"/>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indent="0.4923in"/>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end"/>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P960" style:parent-style-name="Normal" style:family="paragraph">
      <style:paragraph-properties fo:text-indent="0.4923in"/>
      <style:text-properties fo:color="#000000"/>
    </style:style>
    <style:style style:name="P961" style:parent-style-name="Normal" style:family="paragraph">
      <style:paragraph-properties fo:text-align="center"/>
    </style:style>
    <style:style style:name="T962" style:parent-style-name="DefaultParagraphFont" style:family="text">
      <style:text-properties fo:color="#000000"/>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widows="0" fo:orphans="0"/>
    </style:style>
  </office:automatic-styles>
  <office:body>
    <office:text text:use-soft-page-breaks="true">
      <text:p text:style-name="P1"><text:span text:style-name="T9">Suvestinė redakcija nuo 1998-05-09 iki 1999-03-05</text:span></text:p>
      <text:p text:style-name="P10"/>
      <text:p text:style-name="P11"><text:span text:style-name="T12">Įsakymas paskelbtas: Žin. 1997, Nr.<text:s/></text:span><text:a xlink:href="https://www.e-tar.lt/portal/legalAct.html?documentId=TAR.976660BC7DF8" office:target-frame-name="_top" xlink:show="replace"><text:span text:style-name="T13">72-1855</text:span></text:a><text:span text:style-name="T14">; Žin. 2001, Nr.</text:span><text:a xlink:href="https://www.e-tar.lt/portal/legalAct.html?documentId=TAR.976660BC7DF8" office:target-frame-name="_top" xlink:show="replace"><text:span text:style-name="T15">32-0</text:span></text:a><text:span text:style-name="T16">, i. k. 0972210ISAK00000286</text:span></text:p>
      <text:p text:style-name="P17"/>
      <text:p text:style-name="P18"/>
      <text:p text:style-name="P19"/>
      <text:p text:style-name="P20"><text:span text:style-name="T21"/><text:span text:style-name="T22">LIETUVOS RESPUBLIKOS SUSISIEKIMO MINISTERIJOS</text:span></text:p>
      <text:p text:style-name="P23"/>
      <text:p text:style-name="P24">Į S A K Y M A S</text:p>
      <text:p text:style-name="P25">DĖL KLAIPĖDOS VALSTYBINIO JŪRŲ UOSTO ĮSTATYMO NUOSTATŲ ĮGYVENDINIMO</text:p>
      <text:p text:style-name="P26"/>
      <text:p text:style-name="P27">1997 m. liepos 24 d. Nr. 286</text:p>
      <text:p text:style-name="P28">Vilnius</text:p>
      <text:p text:style-name="P29"/>
      <text:p text:style-name="P30"><text:span text:style-name="T31">Vykdydamas Lietuvos Respublikos Klaipėdos valstybinio jūrų uosto įstatymo 23 straipsnio reikalavimus,</text:span></text:p>
      <text:p text:style-name="P32"><text:span text:style-name="T33">ĮSAKA</text:span><text:span text:style-name="T34">U:</text:span></text:p>
      <text:p text:style-name="P35"><text:span text:style-name="T36">1</text:span><text:span text:style-name="T37">. Patvirtinti Klaipėdos valstybinio jūrų uosto žem</text:span><text:span text:style-name="T38">ės nuomos konkurso nuostatus (pridedama).</text:span></text:p>
      <text:p text:style-name="P39"><text:span text:style-name="T40">2</text:span><text:span text:style-name="T41">. Patvirtinti Klaipėdos valstybinio jūrų uosto žemės nuomos tipinės sutarties formą (pridedama).</text:span></text:p>
      <text:p text:style-name="P42"><text:span text:style-name="T43">3</text:span><text:span text:style-name="T44">. Patvirtinti Klaipėdos valstybinio jūrų uosto žemės nuomos mokesčio apskaičiavimo tvarką (pridedama).</text:span></text:p>
      <text:p text:style-name="P45"/>
      <text:p text:style-name="P46"/>
      <text:p text:style-name="P47"/>
      <text:p text:style-name="P48"><text:span text:style-name="T49">SUSISIEKIMO MINISTRAS</text:span><text:span text:style-name="T50"><text:tab/>ALGIS ŽVALIAUSKAS</text:span></text:p>
      <text:soft-page-break/>
      <text:p text:style-name="P51"><text:span text:style-name="T52">PATVIRTINTA</text:span></text:p>
      <text:p text:style-name="P53">Lietuvos Respublikos susisiekimo ministerijos</text:p>
      <text:p text:style-name="P54">1997 07 24 įsakymu Nr. 286</text:p>
      <text:p text:style-name="P55"/>
      <text:p text:style-name="P56"><text:span text:style-name="T57">KLAIPĖDOS VALSTYBINIO JŪRŲ UOSTO ŽEMĖS NUOMOS KONKURSO NUOSTATAI</text:span></text:p>
      <text:p text:style-name="P58"/>
      <text:p text:style-name="P59"><text:span text:style-name="T60">Bendroji dalis</text:span></text:p>
      <text:p text:style-name="P61"/>
      <text:p text:style-name="P62"><text:span text:style-name="T63">1</text:span><text:span text:style-name="T64">. Šie nuostatai reglamentuoja<text:s/></text:span><text:span text:style-name="T65">Klaipėdos valstybinio jūrų uosto teritorijoje esančių uosto žemės sklypų, numatytų komercinei – ūkinei veiklai, nuomos konkursų rengimo tvarką.</text:span></text:p>
      <text:p text:style-name="P66"><text:span text:style-name="T67">2</text:span><text:span text:style-name="T68">. Uosto žemės nuomos konkursus skelbia, organizuoja ir vykdo Klaipėdos valstybinio jūrų uosto direkcijos di</text:span><text:span text:style-name="T69">rektoriaus įsakymu sudaryta komisija (toliau – komisija).</text:span></text:p>
      <text:p text:style-name="P70"/>
      <text:p text:style-name="P71"><text:span text:style-name="T72">Konkurso rūšys</text:span></text:p>
      <text:p text:style-name="P73"/>
      <text:p text:style-name="P74"><text:span text:style-name="T75">3</text:span><text:span text:style-name="T76">. Gali būti naudojami šie konkurso vykdymo būdai: atviras konkursas, uždaras konkursas, derybos su vieninteliu pretendentu.</text:span></text:p>
      <text:p text:style-name="P77"><text:span text:style-name="T78">4</text:span><text:span text:style-name="T79">. Uždaras uosto žemės nuomos konkursas gali</text:span><text:span text:style-name="T80"><text:s/>būti skelbiamas, jei numatytas išnuomoti uosto žemės sklypas ribojasi su jau išnuomotais uosto žemės sklypais.</text:span></text:p>
      <text:p text:style-name="P81"><text:span text:style-name="T82">5</text:span><text:span text:style-name="T83">. Derybos su vieninteliu pretendentu gali būti vykdomos, jeigu:</text:span></text:p>
      <text:p text:style-name="P84"><text:span text:style-name="T85">5.1</text:span><text:span text:style-name="T86">. išnuomojama žemė po pastatu (deramasi su pastato savininku);</text:span></text:p>
      <text:p text:style-name="P87"><text:span text:style-name="T88">5.2</text:span><text:span text:style-name="T89">. numatytas išnuomoti uosto žemės sklypas ribojasi su vienininteliu jau išnuomotu uosto žemės sklypu (deramasi su šio sklypo nuomininku);</text:span></text:p>
      <text:p text:style-name="P90"><text:span text:style-name="T91">5.3</text:span><text:span text:style-name="T92">. pakartotas konkursas neįvyko;</text:span></text:p>
      <text:p text:style-name="P93"><text:span text:style-name="T94">5.4</text:span><text:span text:style-name="T95">. pasikeičia nuomojamoje uosto žemėje esančių pastatų savininkas ar savi</text:span><text:span text:style-name="T96">ninkai, dėl dalies ar viso buvusio savininko nuomoto uosto žemės sklypo deramasi su šių pastatų savininkais</text:span>.</text:p>
      <text:p text:style-name="P97">Papildyta papunkčiu:</text:p>
      <text:p text:style-name="P98"><text:span text:style-name="T99">Nr.<text:s/></text:span><text:a xlink:href="https://www.e-tar.lt/portal/legalAct.html?documentId=TAR.B527F8621B0A" office:target-frame-name="_top" xlink:show="replace"><text:span text:style-name="T100">167</text:span></text:a><text:span text:style-name="T101">, 1998-04-16, Žin., 1998, Nr. 43-1191</text:span><text:span text:style-name="T102"><text:s/>(1998-05-08), i. k. 0982210ISAK00000167</text:span></text:p>
      <text:p text:style-name="Normal"/>
      <text:p text:style-name="P103"><text:span text:style-name="T104">Informacijos apie nuomojamus uosto žemės sklypus skelbimas</text:span></text:p>
      <text:p text:style-name="P105"/>
      <text:p text:style-name="P106"><text:span text:style-name="T107">6</text:span><text:span text:style-name="T108">. Uosto žemės nuomos konkursą komisija skelbia Vyriausybės nustatyta tvarka.</text:span></text:p>
      <text:p text:style-name="P109"/>
      <text:p text:style-name="P110"><text:span text:style-name="T111">Konkurso medžiaga</text:span></text:p>
      <text:p text:style-name="P112"/>
      <text:p text:style-name="P113"><text:span text:style-name="T114">7</text:span><text:span text:style-name="T115">. Komisija skelbia šiuos duomenis<text:s/></text:span><text:span text:style-name="T116">apie numatytus išnuomoti uosto žemės sklypus:</text:span></text:p>
      <text:p text:style-name="P117"><text:span text:style-name="T118">7.1</text:span><text:span text:style-name="T119">. sklypo planą (nurodant sklypo plotą, sklypo užstatymo reglamentą, uosto žemės naudojimo servitutus, komercinės – ūkinės veiklos pobūdį);</text:span></text:p>
      <text:p text:style-name="P120"><text:span text:style-name="T121">7.2</text:span><text:span text:style-name="T122">. sklype esančius statinius, sodinius bei želdinius ir tai,</text:span><text:span text:style-name="T123"><text:s/>kiek kompensacijos už juos sklypą išsinuomavęs asmuo privalės sumokėti;</text:span></text:p>
      <text:p text:style-name="P124"><text:span text:style-name="T125">7.3</text:span><text:span text:style-name="T126">. statybai skirtos teritorijos inžinerinio infrastruktūros plėtojimo sąlygas – kas, kada ir kieno lėšomis įrengs arba modernizuos uosto infrastruktūrą. Jeigu visas arba dalį ši</text:span><text:span text:style-name="T127">ų išlaidų išsinuomojęs sklypą asmuo turės padengti virš konkurse nustatytos uosto žemės sklypo nuomos kainos ir pagal ją apskaičiuoto uosto žemės nuomos mokesčio, nurodoma šio būsimojo papildomo įnašo suma ir įmokėjimo laikas;</text:span></text:p>
      <text:p text:style-name="P128"><text:span text:style-name="T129">7.4</text:span><text:span text:style-name="T130">. konkurso vietą, laik</text:span><text:span text:style-name="T131">ą bei pobūdį (viešą ar uždarą);</text:span></text:p>
      <text:p text:style-name="P132"><text:span text:style-name="T133">7.5</text:span><text:span text:style-name="T134">. komisijos adresą, telefono numerį, darbo laiką;</text:span></text:p>
      <text:p text:style-name="P135"><text:span text:style-name="T136">7.6</text:span><text:span text:style-name="T137">. konkurso dalyvių registravimo vietą ir laiką;</text:span></text:p>
      <text:p text:style-name="P138"><text:span text:style-name="T139">8</text:span><text:span text:style-name="T140">. Komisijos nariai privalo teikti informaciją apie skirtus išnuomoti uosto žemės sklypus visiems to pagei</text:span><text:span text:style-name="T141">daujantiems asmenims ir supažindinti juos su konkurso sąlygomis.</text:span></text:p>
      <text:p text:style-name="P142"/>
      <text:p text:style-name="P143"><text:span text:style-name="T144">Konkurso dalyvių registravimas</text:span></text:p>
      <text:p text:style-name="P145"/>
      <text:p text:style-name="P146"><text:span text:style-name="T147">9</text:span><text:span text:style-name="T148">. Prieš atvykdamas registruotis konkurso dalyviu, asmuo (jo įgaliotas atstovas) turi pervesti į komisijos nurodytą sąskaitą 1000 litų registracijos<text:s/></text:span><text:span text:style-name="T149">mokestį ir pradinį įnašą – 5 procentus norimo išsinuomoti uosto žemės sklypo metinio nuomos mokesčio arba sumokėti šias sumas registravimo metu.</text:span></text:p>
      <text:p text:style-name="P150"><text:span text:style-name="T151">10</text:span><text:span text:style-name="T152">. Konkurso dalyvius registruoja komisija konkurso skelbime nurodytu laiku. Registravimas turi būti nutrau</text:span><text:span text:style-name="T153">ktas likus 3 darbo dienoms iki konkurso.</text:span></text:p>
      <text:p text:style-name="P154"><text:span text:style-name="T155">11</text:span><text:span text:style-name="T156">. Asmuo, norintis užsiregistruoti konkurso dalyviu, komisijai turi pateikti:</text:span></text:p>
      <text:p text:style-name="P157"><text:span text:style-name="T158">11.1</text:span><text:span text:style-name="T159">. asmens dokumentą arba juridinio asmens registracijos pažymėjimą;</text:span></text:p>
      <text:p text:style-name="P160"><text:span text:style-name="T161">11.2</text:span><text:span text:style-name="T162">. banko įstaigos išduotus dokumentus apie registrac</text:span><text:span text:style-name="T163">ijos mokesčio ir pradinio įnašo sumokėjimą (jeigu buvo mokama pervedimu);</text:span></text:p>
      <text:p text:style-name="P164"><text:span text:style-name="T165">11.3</text:span><text:span text:style-name="T166">. įgaliojimą, jeigu fizinis ar juridinis asmuo dalyvauja konkurse per atstovą.</text:span></text:p>
      <text:p text:style-name="P167"><text:span text:style-name="T168">12</text:span><text:span text:style-name="T169">. Asmuo šių nuostatų 11 punkte nurodytus dokumentus ir pasiūlymus (pagal 1 priedą) gali</text:span><text:span text:style-name="T170"><text:s/>pateikti atvykęs į komisiją asmeniškai arba išsiųsti jai paštu (įvertintu laišku su aprašu ir apmokėtu pristatymu). Dokumentai pateikiami užklijuotame voke. Ant voko reikia užrašyti komisijos pavadinimą ir adresą, norimo išsinuomoti uosto žemės sklypo pav</text:span><text:span text:style-name="T171">adinimą, konkurso vykdymo datą ir žodžius „su konkurso dokumentais“. Paštu konkurso dalyvio registracijos dokumentus būtina išsiųsti ne vėliau kaip prieš 10 kalendorinių dienų (pagal pašto įstaigos žymeklį) iki konkurso pradžios. Konkurso dalyvio registrac</text:span><text:span text:style-name="T172">ijos dokumentų pateikėjo rekvizitai (asmens pavardė, adresas ir kiti duomenys) ant voko nerašomi.</text:span></text:p>
      <text:p text:style-name="P173"><text:span text:style-name="T174">13</text:span><text:span text:style-name="T175">. Užregistruotam konkurso dalyviui komisija išduoda konkurso dalyvio registracijos pažymėjimą (pagal 2 priedą). Duomenys apie kiekvieną dalyvį įrašomi k</text:span><text:span text:style-name="T176">omisijos turimoje konkurso dalyvių registracijos knygoje. Registracijos knygoje kiekvienam išnuomojamam uosto žemės sklypui sudaromas atskiras konkurso dalyvių sąrašas, kuriame nurodomi šie konkurso dalyvio rekvizitai:</text:span></text:p>
      <text:p text:style-name="P177"><text:span text:style-name="T178">13.1</text:span><text:span text:style-name="T179">. eilės numeris (pagal registra</text:span><text:span text:style-name="T180">vimo datą);</text:span></text:p>
      <text:p text:style-name="P181"><text:span text:style-name="T182">13.2</text:span><text:span text:style-name="T183">. vardas, pavardė arba juridinio asmens pavadinimas;</text:span></text:p>
      <text:p text:style-name="P184"><text:span text:style-name="T185">13.3</text:span><text:span text:style-name="T186">. adresas;</text:span></text:p>
      <text:p text:style-name="P187"><text:span text:style-name="T188">13.4</text:span><text:span text:style-name="T189">. banko sąskaitos numeris, banko įstaigos pavadinimas ir adresas;</text:span></text:p>
      <text:p text:style-name="P190"><text:span text:style-name="T191">13.5</text:span><text:span text:style-name="T192">. registracijos mokesčio ir pradinio įnašo sumokėjimo data ir įmokos suma;</text:span></text:p>
      <text:p text:style-name="P193"><text:span text:style-name="T194">13.6</text:span><text:span text:style-name="T195">. pradinio įnašo grąžinimo data ir jo suma (pildoma po konkurso).</text:span></text:p>
      <text:p text:style-name="P196">Konkurso dalyvių registracijos knygoje įrašomas dalyvio eilės numeris ir užklijuoto voko gavimo komisijoje data (nurodant valandą bei minutes). Toks pat įrašas kartojamas ir ant užklijuoto<text:s/>voko su konkurso dalyvio registracijos dokumentais. Kiti šio konkurso dalyvio rekvizitai registracijos knygoje įrašomi konkurso metu.</text:p>
      <text:p text:style-name="P197">Komisija iki konkurso pradžios neturi teisės atplėšti vokų ir supažindinti kitų asmenų su duomenimis apie užregistruotus konkurso dalyvius.</text:p>
      <text:p text:style-name="P198"><text:span text:style-name="T199">Konkurso dalyvis turi teisę, likus ne mažiau kaip 3 darbo dienoms iki konkurso, atsisakyti dalyvauti konkurse, pateikdamas komisijai raštišką pareiškimą, o komisija privalo per 7 dienas po konkurso grąžinti jam pradinį įnašą.</text:span></text:p>
      <text:p text:style-name="P200"><text:span text:style-name="T201">14</text:span><text:span text:style-name="T202">. Ko</text:span><text:span text:style-name="T203">misija neturi teisės registruoti konkurso dalyvių, jeigu:</text:span></text:p>
      <text:p text:style-name="P204"><text:span text:style-name="T205">14.1</text:span><text:span text:style-name="T206">. dar neprasidėjęs arba jau pasibaigęs oficialiai paskelbtas registravimo laikas;</text:span></text:p>
      <text:p text:style-name="P207"><text:span text:style-name="T208">14.2</text:span><text:span text:style-name="T209">. nepateikti šių nuostatų 11 punkte nurodyti dokumentai.</text:span></text:p>
      <text:p text:style-name="P210"><text:span text:style-name="T211">15</text:span><text:span text:style-name="T212">. Jeigu pasibaigus nustatytajam pirmo</text:span><text:span text:style-name="T213">sios registracijos laikui dalyvauti konkurse užsiregistruoja mažiau nei du asmenys, konkursą vykdanti komisija privalo pakartotinai skelbti konkursą bendra šiuose nuostatuose nurodyta tvarka.</text:span></text:p>
      <text:p text:style-name="P214"/>
      <text:p text:style-name="P215"><text:span text:style-name="T216">Konkurso vykdymas</text:span></text:p>
      <text:p text:style-name="P217"/>
      <text:p text:style-name="P218"><text:span text:style-name="T219">16</text:span><text:span text:style-name="T220">. Konkursas gali įvykti tik tuo<text:s/></text:span><text:span text:style-name="T221">atveju, jeigu nustatytąja tvarka užsiregistruoja bent du dalyviai.</text:span></text:p>
      <text:soft-page-break/>
      <text:p text:style-name="P222"><text:span text:style-name="T223">Asmenys, pateikę konkurso dalyvio registracijos dokumentus užklijuotuose vokuose, laikomi konkurso dalyviais nepriklausomai nuo to, ar jie atvyko į konkursą (išskyrus šių nuostatų 14 ir 22<text:s/></text:span><text:span text:style-name="T224">punktuose nurodytus atvejus).</text:span></text:p>
      <text:p text:style-name="P225"><text:span text:style-name="T226">17</text:span><text:span text:style-name="T227">. Konkursas turi būti surengtas ne anksčiau kaip po 20 kalendorinių dienų ir ne vėliau kaip po 45 kalendorinių dienų nuo konkurso paskelbimo.</text:span></text:p>
      <text:p text:style-name="P228"><text:span text:style-name="T229">18</text:span><text:span text:style-name="T230">. Kiekvienam konkursui vykdyti komisija sudaroma atskiru Klaipėdos valst</text:span><text:span text:style-name="T231">ybinio jūrų uosto direkcijos įsakymu.</text:span></text:p>
      <text:p text:style-name="P232"><text:span text:style-name="T233">19</text:span><text:span text:style-name="T234">. Dalyvauti konkurse turi teisę tik nustatytąja tvarka užsiregistravę asmenys. Dalyviai, turintys registracijos pažymėjimus, privalo juos pateikti įeidami į patalpą, kurioje vyks konkursas.</text:span></text:p>
      <text:p text:style-name="P235"><text:span text:style-name="T236">20</text:span><text:span text:style-name="T237">. Konkurso metu<text:s/></text:span><text:span text:style-name="T238">pildomas konkurso protokolas (pagal 3 priedą).</text:span></text:p>
      <text:p text:style-name="P239"><text:span text:style-name="T240">21</text:span><text:span text:style-name="T241">. Pradėdamas konkursą, komisijos pirmininkas privalo apibūdinti išnuomojamą uosto žemės sklypą ir paskelbti konkurso sąlygas. Po to komisija atplėšia užklijuotus vokus su konkurso dalyvio registracijos d</text:span><text:span text:style-name="T242">okumentais, patikrina kiekviename voke esančius dokumentus, ir, jeigu jie atitinka šių nuostatų reikalavimus, konkurso vedėjas skelbia konkurso dalyvio siūlymus, o protokoluotojas šiuos siūlymus kartu su voko registracijos numeriu įrašo konkurso protokolo<text:s/></text:span><text:span text:style-name="T243">priede (pagal 4 priedą).</text:span></text:p>
      <text:p text:style-name="P244"><text:span text:style-name="T245">22</text:span><text:span text:style-name="T246">. Asmenys, pateikę konkurso dalyvio registracijos dokumentus užklijuotuose vokuose, konkurso dalyviais nelaikomi (ir jiems negrąžinamas registracijos mokestis), jeigu:</text:span></text:p>
      <text:p text:style-name="P247"><text:span text:style-name="T248">22.1</text:span><text:span text:style-name="T249">. voke trūksta šių nuostatų 11 punkte nurodytų doku</text:span><text:span text:style-name="T250">mentų;</text:span></text:p>
      <text:p text:style-name="P251"><text:span text:style-name="T252">22.2</text:span><text:span text:style-name="T253">. sumokėtas registracijos mokestis ir pradinis įnašas yra mažesni už privalomuosius;</text:span></text:p>
      <text:p text:style-name="P254"><text:span text:style-name="T255">22.3</text:span><text:span text:style-name="T256">. registracijos mokestis ir pradinis įnašas pervesti ne į komisijos nurodytą sąskaitą.</text:span></text:p>
      <text:p text:style-name="P257"><text:span text:style-name="T258">23</text:span><text:span text:style-name="T259">. Vokuose rastų dokumentų trūkumus, nurodytus šių nuo</text:span><text:span text:style-name="T260">statų 22 punkte, komisija turi įrašyti konkurso dalyvių registracijos knygoje. Asmenims, kurie dėl šių priežasčių nebuvo pripažinti konkurso dalyviais, pareikalavus, komisija ne vėliau kaip per 3 dienas po konkurso privalo išduoti atitinkamas pažymas.</text:span></text:p>
      <text:p text:style-name="P261"><text:span text:style-name="T262">Dėl<text:s/></text:span><text:span text:style-name="T263">kitų vokuose rastų dokumentų trūkumų ar netikslumų konkurso dalyvis nepraranda teisės dalyvauti konkurse.</text:span></text:p>
      <text:p text:style-name="P264"><text:span text:style-name="T265">24</text:span><text:span text:style-name="T266">. Atlikusi šių nuostatų 21 punkte nurodytus veiksmus, komisija atskirai vertina balais kiekvieno konkurso dalyvio pasiūlymus (pagal 4 priedą). K</text:span><text:span text:style-name="T267">onkurso laimėtoju laikomas dalyvis, kurio pasiūlymas surinko daugiausiai balų, ir jo registracijos numeris įrašomas konkurso protokole.</text:span></text:p>
      <text:p text:style-name="P268"><text:span text:style-name="T269">25</text:span><text:span text:style-name="T270">. Konkursą laimėjęs dalyvis komisijai turi tuojau pat pateikti savo registracijos pažymėjimą ir parašu<text:s/></text:span><text:span text:style-name="T271">patvirtinti, kad pasiūlymas, nurodytas konkurso protokole, atitinka jo pasiūlymą. Jeigu konkurso dalyvis nepateikia registracijos pažymėjimo ar nepasirašo konkurso protokolo, tuo atsisakydamas nuomoti uosto žemės sklypą, laikoma, kad konkursas neįvyko, ir<text:s/></text:span><text:span text:style-name="T272">komisija tai privalo nurodyti konkurso protokole. Toks asmuo išbraukiamas iš konkurso dalyvių registracijos sąrašų, praranda registracijos mokestį ir pradinį įnašą. Jeigu šiuo atveju konkurse lieka dalyvauti ne mažiau kaip 2 dalyviai, neišnuomoto uosto žem</text:span><text:span text:style-name="T273">ės sklypo konkursas tuojau pat atnaujinamas, pildomas kitas protokolas. Jeigu konkurse lieka tik vienas dalyvis, pakartotinis konkursas skelbiamas bendra šiuose nuostatuose nustatyta tvarka.</text:span></text:p>
      <text:p text:style-name="P274">Tais atvejais, kai konkursą laimi asmuo, pateikęs voke geriausią<text:s/>pasiūlymą, bet neatvykęs į konkursą, šis asmuo ne vėliau kaip per 7 kalendorines dienas po komisijos pranešimo apie konkurso rezultatus įteikimo turi atvykti į šią komisiją pasirašyti konkurso protokolo. Neįvykdžius šio reikalavimo, laikoma, jog konkursas<text:s/>neįvykęs, ir skelbiamas naujas konkursas bendra šiuose nuostatuose nurodyta tvarka, o konkurso dalyviui, nepasirašiusiam konkurso protokolo, registracijos mokestis ir pradinis įnašas negrąžinami.</text:p>
      <text:p text:style-name="P275"/>
      <text:p text:style-name="P276"><text:span text:style-name="T277">Pradinių įnašų užskaitymo ir grąžinimo tvarka</text:span></text:p>
      <text:p text:style-name="P278"/>
      <text:p text:style-name="P279"><text:span text:style-name="T280">26</text:span><text:span text:style-name="T281">.<text:s/></text:span><text:span text:style-name="T282">Konkurso dalyviams, išsinuomojusiems uosto žemės sklypus, jų įmokėtas pradinis įnašas įskaitomas į uosto žemės nuomos mokestį.</text:span></text:p>
      <text:p text:style-name="P283"><text:span text:style-name="T284">27</text:span><text:span text:style-name="T285">. Konkurso dalyviams, nelaimėjusiems konkurso, komisija per 7 dienas po konkurso perveda į dalyvių registracijos knygoje nu</text:span><text:span text:style-name="T286">rodytas sąskaitas jų pradinius įnašus.</text:span></text:p>
      <text:p text:style-name="P287"/>
      <text:p text:style-name="P288"><text:span text:style-name="T289">Konkurso rezultatų tvirtinimas ir uosto žemės nuomos sutarties sudarymas</text:span></text:p>
      <text:p text:style-name="P290"/>
      <text:p text:style-name="P291"><text:span text:style-name="T292">28</text:span><text:span text:style-name="T293">. Komisija pateikia Klaipėdos valstybinio jūrų uosto direkcijos direktoriui tvirtinti konkurso rezultatus per 5 dienas nuo konkurso<text:s/></text:span><text:span text:style-name="T294">protokolo pasirašymo.</text:span></text:p>
      <text:p text:style-name="P295"><text:span text:style-name="T296">29</text:span><text:span text:style-name="T297">. Pateikiama:</text:span></text:p>
      <text:p text:style-name="P298"><text:span text:style-name="T299">29.1</text:span><text:span text:style-name="T300">. konkurso protokolas;</text:span></text:p>
      <text:p text:style-name="P301"><text:span text:style-name="T302">29.2</text:span><text:span text:style-name="T303">. banko įstaigos dokumentas, patvirtinantis, kad sumokėtas pradinis įnašas.</text:span></text:p>
      <text:p text:style-name="P304"><text:span text:style-name="T305">Gavęs šiuos dokumentus, direktorius tvirtina konkurso rezultatus.</text:span></text:p>
      <text:p text:style-name="P306"><text:span text:style-name="T307">30</text:span><text:span text:style-name="T308">. Patvirtinęs konkurso rezu</text:span><text:span text:style-name="T309">ltatus, direktorius turi:</text:span></text:p>
      <text:p text:style-name="P310"><text:span text:style-name="T311">30.1</text:span><text:span text:style-name="T312">. grąžinti konkurso protokolą ir banko įstaigos dokumentą arba jo nuorašą komisijai;</text:span></text:p>
      <text:p text:style-name="P313"><text:span text:style-name="T314">30.2</text:span><text:span text:style-name="T315">. įpareigoti atitinkamą tarnybą paženklinti išnuomotą uosto žemės sklypą riboženkliais;</text:span></text:p>
      <text:p text:style-name="P316"><text:span text:style-name="T317">30.3</text:span><text:span text:style-name="T318">. ne vėliau kaip per mėnesį po konk</text:span><text:span text:style-name="T319">urso rezultatų patvirtinimo sudaryti su konkurso laimėtoju uosto žemės nuomos sutartį.</text:span></text:p>
      <text:p text:style-name="P320"><text:span text:style-name="T321">31</text:span><text:span text:style-name="T322">. Uosto žemės nuomos sutartis sudaroma ir teisiškai registruojama pagal reikalavimus, nurodytus Valstybinės žemės sklypų ne žemės ūkio veiklai pardavimo ir nuomo</text:span><text:span text:style-name="T323">s ne konkurso tvarka taisyklėse, patvirtintose Lietuvos Respublikos Vyriausybės 1995 m. liepos 17 d. nutarimu Nr. 987 „Dėl valstybinės žemės sklypų ne žemės ūkio veiklai pardavimo ir nuomos“ (Žin., 1995, Nr.<text:s/></text:span><text:a xlink:href="https://www.e-tar.lt/portal/lt/legalAct/TAR.56673D4A374D" office:target-frame-name="_blank" xlink:show="new"><text:span text:style-name="T324">60-1513</text:span></text:a><text:span text:style-name="T325">).</text:span></text:p>
      <text:p text:style-name="P326"><text:span text:style-name="T327">32</text:span><text:span text:style-name="T328">. Uosto žemės nuomos sutarties sąlygos turi atitikti konkurse skelbtas sąlygas.</text:span></text:p>
      <text:p text:style-name="P329"/>
      <text:p text:style-name="P330"><text:span text:style-name="T331">Neįvykęs ir negaliojantis konkursas</text:span></text:p>
      <text:p text:style-name="P332"/>
      <text:p text:style-name="P333"><text:span text:style-name="T334">33</text:span><text:span text:style-name="T335">. Laikoma, jog konkursas neįvyko, jeigu:</text:span></text:p>
      <text:p text:style-name="P336"><text:span text:style-name="T337">33.1</text:span><text:span text:style-name="T338">. nustatytuoju laiku niekas<text:s/></text:span><text:span text:style-name="T339">neužsiregistravo arba užsiregistravo tik vienas dalyvis;</text:span></text:p>
      <text:p text:style-name="P340"><text:span text:style-name="T341">33.2</text:span><text:span text:style-name="T342">. konkurso dalyvis, pateikęs geriausią pasiūlymą, atsisakė pateikti registracijos pažymėjimą arba pasirašyti konkurso protokolą;</text:span></text:p>
      <text:p text:style-name="P343"><text:span text:style-name="T344">33.3</text:span><text:span text:style-name="T345">. laimėjęs konkursą asmuo atsisakė pasirašyti uosto<text:s/></text:span><text:span text:style-name="T346">žemės nuomos sutartį.</text:span></text:p>
      <text:p text:style-name="P347"><text:span text:style-name="T348">Neįvykus konkursui, konkurso dalyviams komisija per 7 dienas turi pervesti į dalyvių registracijos knygoje nurodytas sąskaitas jų pradinius įnašus, išskyrus šių nuostatų 25, 33.2 ir 33.3 punktuose nurodytus atvejus.</text:span></text:p>
      <text:p text:style-name="P349"><text:span text:style-name="T350">34</text:span><text:span text:style-name="T351">. Konkurso</text:span><text:span text:style-name="T352"><text:s/>dalyvis dėl konkurso rezultatų pripažinimo negaliojančiais gali kreiptis į teismą, jeigu:</text:span></text:p>
      <text:p text:style-name="P353"><text:span text:style-name="T354">34.1</text:span><text:span text:style-name="T355">. išnuomojamas uosto žemės sklypas buvo įtrauktas į nuomos konkurso sąrašus pažeidžiant Lietuvos Respublikos įstatymus ar Lietuvos Respublikos Vyriausybės nuta</text:span><text:span text:style-name="T356">rimus;</text:span></text:p>
      <text:p text:style-name="P357"><text:span text:style-name="T358">34.2</text:span><text:span text:style-name="T359">. buvo trukdoma dalyvauti konkurse;</text:span></text:p>
      <text:p text:style-name="P360"><text:span text:style-name="T361">34.3</text:span><text:span text:style-name="T362">. uosto žemės sklypą išsinuomojo asmuo, neturėjęs teisės dalyvauti konkurse;</text:span></text:p>
      <text:p text:style-name="P363"><text:span text:style-name="T364">34.4</text:span><text:span text:style-name="T365">. dalyviai buvo registruojami arba konkursas buvo organizuotas kitu, negu nurodyta skelbime laiku ar kitoje viet</text:span><text:span text:style-name="T366">oje.</text:span></text:p>
      <text:p text:style-name="P367"><text:span text:style-name="T368">Jeigu konkurso rezultatus teismas pripažįsta negaliojančiais, dėl to atsiradusius konkurso dalyvio nuostolius atlygina Klaipėdos valstybinio jūrų uosto direkcija, o konkurso komisijos nariai atsako Lietuvos Respublikos įstatymų nustatyta tvarka.</text:span></text:p>
      <text:p text:style-name="P369"><text:span text:style-name="T370">______________</text:span></text:p>
      <text:soft-page-break/>
      <text:p text:style-name="P371"><text:span text:style-name="T372">Klaipėdos valstybinio jūrų uosto</text:span></text:p>
      <text:p text:style-name="P373">žemės nuomos konkurso nuostatų</text:p>
      <text:p text:style-name="P374"><text:span text:style-name="T375">1</text:span><text:span text:style-name="T376"><text:s/>priedas</text:span></text:p>
      <text:p text:style-name="P377"/>
      <text:p text:style-name="P378"><text:span text:style-name="T379">Konkurso dalyvio, pateikusio Klaipėdos valstybinio jūrų uosto žemės nuomos konkurso komisijai dokumentus užklijuotame voke asmeniškai arba paštu, rekvizitai</text:span></text:p>
      <text:p text:style-name="P380"/>
      <text:p text:style-name="P381"><text:span text:style-name="T382">1</text:span><text:span text:style-name="T383">. Konkurso dalyvio vardas, pavardė, asmens dokumento duomenys arba juridinio asmens pavadinimas, buveinės adresas, registracijos pažymėjimo N</text:span><text:span text:style-name="T384"><text:tab/>.</text:span></text:p>
      <text:p text:style-name="P385"><text:span text:style-name="T386">2</text:span><text:span text:style-name="T387">. Jeigu fizinis ar juridinis asmuo dalyvauja konkurse per atstovą, įgaliojimo data, Nr.<text:s/></text:span><text:span text:style-name="T388"><text:tab/></text:span></text:p>
      <text:p text:style-name="P389"><text:tab/></text:p>
      <text:p text:style-name="P390"/>
      <text:p text:style-name="P391"><text:span text:style-name="T392">3</text:span><text:span text:style-name="T393">. Nu</text:span><text:span text:style-name="T394">omojamo uosto žemės sklypo adresas, pavadinimas, plotas<text:s/></text:span><text:span text:style-name="T395"><text:tab/></text:span></text:p>
      <text:p text:style-name="P396"><text:span text:style-name="T397"><text:tab/></text:span></text:p>
      <text:p text:style-name="P398"><text:span text:style-name="T399">4</text:span><text:span text:style-name="T400">. Siūlymai:</text:span></text:p>
      <text:p text:style-name="P401"><text:span text:style-name="T402">4.1</text:span><text:span text:style-name="T403">. planuojama veikla</text:span><text:span text:style-name="T404"><text:tab/></text:span></text:p>
      <text:p text:style-name="P405">(nurodyti veiklos rūšį, našumą ir laiką, per kurį bus pasiektas projektinis našumas)</text:p>
      <text:p text:style-name="P406"/>
      <text:p text:style-name="P407"><text:span text:style-name="T408">4.2</text:span><text:span text:style-name="T409">. investicijos į uosto infrastruktūrą:</text:span><text:span text:style-name="T410"><text:tab/></text:span></text:p>
      <text:p text:style-name="P411"><text:span text:style-name="T412"><text:tab/>(nurodyti sumą<text:s/></text:span><text:span text:style-name="T413">žodžiais ir laiką)</text:span></text:p>
      <text:p text:style-name="P414"><text:span text:style-name="T415">4.3</text:span><text:span text:style-name="T416">. uosto žemės nuomos kaina: _____ litų už vieną kvadratinį metrą per metus.</text:span></text:p>
      <text:p text:style-name="P417"><text:span text:style-name="T418">5</text:span><text:span text:style-name="T419">. Banko išduotų pridedamų dokumentų, patvirtinančių, kad registracijos mokestis ir pradinis įnašas sumokėti, numeriai:</text:span></text:p>
      <text:p text:style-name="P420"><text:span text:style-name="T421">5.1</text:span><text:span text:style-name="T422">. registracijos mokesči</text:span><text:span text:style-name="T423">o Nr.____199 m.___ mėn. d.</text:span></text:p>
      <text:p text:style-name="P424"><text:span text:style-name="T425">5.2</text:span><text:span text:style-name="T426">. pradinio įnašo Nr. __ 199_ m._____ mėn.___ d.</text:span></text:p>
      <text:p text:style-name="P427"><text:span text:style-name="T428">6</text:span><text:span text:style-name="T429">. Banko sąskaitos, į kurią grąžinamas pradinis įnašas, Nr.___, banko įstaigos pavadinimas</text:span><text:span text:style-name="T430"><text:tab/></text:span></text:p>
      <text:p text:style-name="P431">_____________________________, kodas_____________, adresas_________________________<text:s/><text:tab/>.</text:p>
      <text:p text:style-name="P432"/>
      <text:p text:style-name="P433">Konkurso dalyvis<text:s/><text:tab/>(Parašas)<text:s/><text:tab/>(Vardo raidė, pavardė)</text:p>
      <text:p text:style-name="P434"/>
      <text:p text:style-name="P435"><text:span text:style-name="T436">199__ m. ________________ mėn. ____ d.</text:span></text:p>
      <text:p text:style-name="P437"><text:span text:style-name="T438">______________</text:span></text:p>
      <text:soft-page-break/>
      <text:p text:style-name="P439"><text:span text:style-name="T440">Klaipėdos valstybinio jūrų uosto</text:span></text:p>
      <text:p text:style-name="P441">žemės nuomos konkurso nuostatų</text:p>
      <text:p text:style-name="P442"><text:span text:style-name="T443">2</text:span><text:span text:style-name="T444"><text:s/>priedas</text:span></text:p>
      <text:p text:style-name="P445"/>
      <text:p text:style-name="P446"><text:span text:style-name="T447">Klaipėdos valstybinio jūrų uosto žemės nuomos<text:s/></text:span><text:span text:style-name="T448">konkurso komisija</text:span></text:p>
      <text:p text:style-name="P449"><text:span text:style-name="T450">(patvirtinta 199......... įsakymu Nr....)</text:span></text:p>
      <text:p text:style-name="P451"/>
      <text:p text:style-name="P452">Konkurso dalyvio registracijos pažymėjimas Nr.<text:s/><text:tab/></text:p>
      <text:p text:style-name="P453"><text:tab/>(eilės numeris registracijos knygoje)<text:s/></text:p>
      <text:p text:style-name="P454"><text:tab/>,</text:p>
      <text:p text:style-name="P455"><text:tab/>(asmens ar jo įgalioto atstovo vardas, pavardė)</text:p>
      <text:p text:style-name="P456"/>
      <text:p text:style-name="P457">gyvenantis<text:tab/>,</text:p>
      <text:p text:style-name="P458"><text:tab/>(adresas, telefono numeris)</text:p>
      <text:p text:style-name="P459">sumokėjo<text:tab/></text:p>
      <text:p text:style-name="P460"><text:tab/>(suma žodžiais)</text:p>
      <text:p text:style-name="P461"/>
      <text:p text:style-name="P462">pradinį įnašą bei 1000 litų registracijos mokestį ir turi teisę dalyvauti konkurse, kuris įvyks<text:s/><text:tab/></text:p>
      <text:p text:style-name="P463"><text:tab/>_______________</text:p>
      <text:p text:style-name="P464"><text:tab/>(konkurso vieta ir laikas)</text:p>
      <text:p text:style-name="P465"/>
      <text:p text:style-name="P466">ir kuriame bus siūlomas išnuomoti uosto žemės sklypas<text:s/><text:tab/></text:p>
      <text:p text:style-name="P467"><text:tab/></text:p>
      <text:p text:style-name="P468"><text:tab/>(uosto žemės sklypo adresas,<text:s/>pavadinimas ir plotas)</text:p>
      <text:p text:style-name="P469"/>
      <text:p text:style-name="P470">Pažymėjimas išduotas 199__ m._____ mėn. ___d. _ val._ min.</text:p>
      <text:p text:style-name="P471"/>
      <text:p text:style-name="P472">Komisijos pirmininkas<text:s/><text:tab/>(Parašas)<text:s/><text:tab/>(Vardo raidė, pavardė)</text:p>
      <text:p text:style-name="P473"><text:span text:style-name="T474">______________</text:span></text:p>
      <text:soft-page-break/>
      <text:p text:style-name="P475"><text:span text:style-name="T476">Klaipėdos valstybinio jūrų uosto</text:span></text:p>
      <text:p text:style-name="P477">žemės nuomos konkurso nuostatų</text:p>
      <text:p text:style-name="P478"><text:span text:style-name="T479">3</text:span><text:span text:style-name="T480"><text:s/>priedas</text:span></text:p>
      <text:p text:style-name="P481"/>
      <text:p text:style-name="P482">TVIRTINU</text:p>
      <text:p text:style-name="P483">Klaipėdos<text:s/>valstybinio jūrų uosto</text:p>
      <text:p text:style-name="P484">Direkcijos direktorius</text:p>
      <text:p text:style-name="P485">(Parašas)</text:p>
      <text:p text:style-name="P486"/>
      <text:p text:style-name="P487">(Vardo raidė, pavardė)</text:p>
      <text:p text:style-name="P488">199_ m. __________ mėn. ____ d.</text:p>
      <text:p text:style-name="P489"/>
      <text:p text:style-name="P490">A. V.</text:p>
      <text:p text:style-name="P491"/>
      <text:p text:style-name="P492"><text:span text:style-name="T493">Klaipėdos valstybinio jūrų uosto žemės nuomos konkurso komisija</text:span></text:p>
      <text:p text:style-name="P494"><text:span text:style-name="T495">(patvirtinta 199......... įsakymu Nr....)</text:span></text:p>
      <text:p text:style-name="P496"/>
      <text:p text:style-name="P497">Klaipėdos valstybinio jūrų<text:s/>uosto žemės nuomos konkurso protokolas Nr. ______</text:p>
      <text:p text:style-name="P498"><text:span text:style-name="T499">1</text:span><text:span text:style-name="T500">. Konkurso vieta ir laikas</text:span><text:span text:style-name="T501"><text:tab/>.</text:span></text:p>
      <text:p text:style-name="P502"><text:span text:style-name="T503">2</text:span><text:span text:style-name="T504">. Siūlomo išnuomoti uosto žemės sklypo adresas, pavadinimas ir plotas<text:s/></text:span><text:span text:style-name="T505"><text:tab/>.</text:span></text:p>
      <text:p text:style-name="P506"><text:span text:style-name="T507">3</text:span><text:span text:style-name="T508">. Konkurso dalyvių sąrašas:</text:span></text:p>
      <text:p text:style-name="P509"><text:tab/></text:p>
      <text:p text:style-name="P510"><text:tab/></text:p>
      <text:p text:style-name="P511"><text:span text:style-name="T512"><text:tab/>.</text:span></text:p>
      <text:p text:style-name="P513"><text:span text:style-name="T514">4</text:span><text:span text:style-name="T515">. Daugiausiai balų surinkusio dalyvio, jo įgalioto</text:span><text:span text:style-name="T516"><text:s/>atstovo registracijos pažymėjimo Nr. __.</text:span></text:p>
      <text:p text:style-name="P517"><text:span text:style-name="T518">5</text:span><text:span text:style-name="T519">. Daugiausiai balų surinkusio dalyvio, jo įgalioto atstovo vardas, pavardė, adresas</text:span></text:p>
      <text:p text:style-name="P520"><text:tab/>.</text:p>
      <text:p text:style-name="P521"/>
      <text:p text:style-name="P522"><text:span text:style-name="T523">Uosto žemės sklypo nuomos<text:s/></text:span><text:span text:style-name="T524"><text:tab/>Konkurso komisija:</text:span></text:p>
      <text:p text:style-name="P525">konkursą laimėjęs asmuo<text:s/><text:tab/>pirmininkas</text:p>
      <text:p text:style-name="P526">nariai:</text:p>
      <text:p text:style-name="P527"/>
      <text:p text:style-name="P528">(Parašas)<text:tab/>(Parašai)</text:p>
      <text:p text:style-name="P529"/>
      <text:p text:style-name="P530"><text:span text:style-name="T531">(Vardo</text:span><text:span text:style-name="T532"><text:s/>raidė, pavardė)</text:span><text:span text:style-name="T533"><text:tab/>(Vardų raidės, pavardės)</text:span></text:p>
      <text:p text:style-name="P534"><text:span text:style-name="T535">______________</text:span></text:p>
      <text:soft-page-break/>
      <text:p text:style-name="P536"><text:span text:style-name="T537">Klaipėdos valstybinio jūrų uosto</text:span></text:p>
      <text:p text:style-name="P538">žemės nuomos konkurso nuostatų</text:p>
      <text:p text:style-name="P539"><text:span text:style-name="T540">4</text:span><text:span text:style-name="T541"><text:s/>priedas</text:span></text:p>
      <text:p text:style-name="P542"/>
      <text:p text:style-name="P543"><text:span text:style-name="T544">Klaipėdos valstybinio jūrų uosto žemės nuomos konkurso komisija</text:span></text:p>
      <text:p text:style-name="P545"><text:span text:style-name="T546">(patvirtinta 199......... įsakymu Nr....)</text:span></text:p>
      <text:p text:style-name="P547"/>
      <text:p text:style-name="P548">Klaipėdos valstybinio jūrų uosto žemės nuomos konkurso protokolo Nr. ______</text:p>
      <text:p text:style-name="P549"/>
      <text:p text:style-name="P550">P R I E D A S</text:p>
      <text:p text:style-name="P551"/>
      <text:p text:style-name="P552"><text:tab/><text:s/>199 __ m. ____________ mėn. ___ d.</text:p>
      <text:p text:style-name="P553"><text:tab/>(siūlomo išnuomoti uosto žemės sklypo pavadinimas)</text:p>
      <text:p text:style-name="P554"/>
      <text:p text:style-name="P555">Asmens, pateikusio konkurso dalyvio registracijos dokumentus užklijuotame<text:s/>voke, registracijos Nr._______</text:p>
      <text:p text:style-name="P556"/>
      <text:p text:style-name="P557">Voke pateikti pasiūlymai<text:tab/></text:p>
      <text:p text:style-name="P558"><text:tab/></text:p>
      <text:p text:style-name="P559"><text:tab/></text:p>
      <text:p text:style-name="P560"><text:tab/></text:p>
      <text:p text:style-name="P561"><text:tab/></text:p>
      <text:p text:style-name="P562"/>
      <text:p text:style-name="P563">Bendras įvertinimas</text:p>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Eil. Nr.</text:p>
          </table:table-cell>
          <table:table-cell table:style-name="TableCell571">
            <text:p text:style-name="P572">Pasiūlymai</text:p>
          </table:table-cell>
          <table:table-cell table:style-name="TableCell573">
            <text:p text:style-name="P574">Įvertinimas balais*</text:p>
          </table:table-cell>
        </table:table-row>
        <table:table-row table:style-name="TableRow575">
          <table:table-cell table:style-name="TableCell576">
            <text:p text:style-name="P577">1.</text:p>
          </table:table-cell>
          <table:table-cell table:style-name="TableCell578">
            <text:p text:style-name="P579">Planuojama įmonės veiklos rūšis, našumas (krovos darbams skirtoje teritorijoje planuojama perkrauti krovinių – tūkst. t per<text:s/>metus), projektinio našumo pasiekimo laikas</text:p>
          </table:table-cell>
          <table:table-cell table:style-name="TableCell580">
            <text:p text:style-name="P581"/>
          </table:table-cell>
        </table:table-row>
        <table:table-row table:style-name="TableRow582">
          <table:table-cell table:style-name="TableCell583">
            <text:p text:style-name="P584">2.</text:p>
          </table:table-cell>
          <table:table-cell table:style-name="TableCell585">
            <text:p text:style-name="P586">Investicijos į uosto infrastruktūrą</text:p>
          </table:table-cell>
          <table:table-cell table:style-name="TableCell587">
            <text:p text:style-name="P588"/>
          </table:table-cell>
        </table:table-row>
        <table:table-row table:style-name="TableRow589">
          <table:table-cell table:style-name="TableCell590">
            <text:p text:style-name="P591">3.</text:p>
          </table:table-cell>
          <table:table-cell table:style-name="TableCell592">
            <text:p text:style-name="P593">Uosto žemės nuomos kaina Bendras įvertinimas</text:p>
          </table:table-cell>
          <table:table-cell table:style-name="TableCell594">
            <text:p text:style-name="P595"/>
          </table:table-cell>
        </table:table-row>
      </table:table>
      <text:p text:style-name="P596">* Maksimalus balų skaičius: 1 eilutė – 65, 2 eilutė – 30, 3 eilutė – 5.</text:p>
      <text:p text:style-name="P597"/>
      <text:p text:style-name="P598">Konkurso komisija:</text:p>
      <text:p text:style-name="P599">pirmininkas</text:p>
      <text:p text:style-name="P600">nariai:</text:p>
      <text:p text:style-name="P601"/>
      <text:p text:style-name="P602">(Parašai)</text:p>
      <text:p text:style-name="P603">(Vardų raidės, pavardės)</text:p>
      <text:p text:style-name="P604"><text:span text:style-name="T605">______________</text:span></text:p>
      <text:soft-page-break/>
      <text:p text:style-name="P606"><text:span text:style-name="T607">PATVIRTINTA</text:span></text:p>
      <text:p text:style-name="P608">Lietuvos Respublikos susisiekimo ministerijos</text:p>
      <text:p text:style-name="P609">1997 07 24 įsakymu Nr. 286</text:p>
      <text:p text:style-name="P610"/>
      <text:p text:style-name="P611"><text:span text:style-name="T612">KLAIPĖDOS VALSTYBINIO JŪRŲ UOSTO ŽEMĖS NUOMOS TIPINĖ SUTARTIS</text:span></text:p>
      <text:p text:style-name="P613"/>
      <text:p text:style-name="P614">Klaipėda,<text:tab/>............................................................</text:p>
      <text:p text:style-name="P615"><text:tab/>(sutarties sudarymo data žodžiais)</text:p>
      <text:p text:style-name="P616"/>
      <text:p text:style-name="P617">Mes, Klaipėdos valstybinio jūrų uosto direkcija, toliau vadinama Nuomotoju, atstovaujama direktoriaus..............................................., veikiančio pagal Klaipėdos valstybinio jūrų uosto direkcijos įstatus, ir............................................................................................., toliau vadinama Nuomininku, atstovaujama..............................................................., veikiančio pagal.......................... įstatus, sudarėme šią sutartį:</text:p>
      <text:p text:style-name="P618"/>
      <text:p text:style-name="P619"><text:span text:style-name="T620">Sutarties objektas</text:span></text:p>
      <text:p text:style-name="P621"/>
      <text:p text:style-name="P622"><text:span text:style-name="T623">1</text:span><text:span text:style-name="T624">. Nuomotojas išnuomoja Nuomininkui............ m</text:span><text:span text:style-name="T625">2</text:span><text:span text:style-name="T626"><text:s/>ploto uosto žemės sklypą, kurio ribos nurodytos šios sutarties grafiniame priede Nr......., o Nuomininkas įsipareigoja mokėti uosto žemės<text:s/></text:span><text:span text:style-name="T627">nuomos mokestį ir laikytis šios sutarties sąlygų.</text:span></text:p>
      <text:p text:style-name="P628"><text:span text:style-name="T629">2</text:span><text:span text:style-name="T630">. Nuomininkas yra susipažinęs su išnuomojamu sklypu ir sutinka jį išsinuomoti tokį, koks jis yra šios sutarties pasirašymo momentu.</text:span></text:p>
      <text:p text:style-name="P631"><text:span text:style-name="T632">3</text:span><text:span text:style-name="T633">. Nuomotojas leidžia Nuomininkui naudotis prie nuomojamo sklypo<text:s/></text:span><text:span text:style-name="T634">esančiomis krantinėmis, kurių bendras ilgis........ m. Krantinių naudojimo tvarka nurodyta šios sutarties priede Nr......</text:span></text:p>
      <text:p text:style-name="P635"><text:span text:style-name="T636">4</text:span><text:span text:style-name="T637">. Nuomotojas leidžia Nuomininkui naudotis nuomojamame sklype esančiais privažiuojamaisiais geležinkelio keliais, kurių bendras il</text:span><text:span text:style-name="T638">gis........ m. Privažiuojamųjų geležinkelio kelių naudojimo tvarka nurodyta šios sutarties priede Nr......</text:span></text:p>
      <text:p text:style-name="P639"/>
      <text:p text:style-name="P640"><text:span text:style-name="T641">Nuomininko teisės ir pareigos</text:span></text:p>
      <text:p text:style-name="P642"/>
      <text:p text:style-name="P643"><text:span text:style-name="T644">5</text:span><text:span text:style-name="T645">. Nuomininkas įsipareigoja naudoti nuomojamą žemės sklypą šiems tikslams:...................................</text:span><text:span text:style-name="T646">....... Tam priklauso visos veiklos sritys, kurios tarnauja minėtiems tikslams ir yra netiesiogiai ar betarpiškai su jais susiję.</text:span></text:p>
      <text:p text:style-name="P647"><text:span text:style-name="T648">6</text:span><text:span text:style-name="T649">. Keisdamas veiklos pobūdį, Nuomininkas privalo ne vėliau kaip prieš tris mėnesius raštu informuoti apie tai Nuomotoją ir</text:span><text:span text:style-name="T650"><text:s/>gauti jo raštišką sutikimą.</text:span></text:p>
      <text:p text:style-name="P651"><text:span text:style-name="T652">7</text:span><text:span text:style-name="T653">. Nuomininkas, tvarkingai vykdęs šia sutartimi prisiimtus įsipareigojimus, pasibaigus sutarties terminui, turi pirmumo teisę atnaujinti uosto žemės nuomos sutartį.</text:span></text:p>
      <text:p text:style-name="P654"><text:span text:style-name="T655">8</text:span><text:span text:style-name="T656">. Sutinkamai su Klaipėdos valstybinio jūrų uosto įsta</text:span><text:span text:style-name="T657">tymo 25 straipsnio 2 dalimi Nuomininkas įsipareigoja išsinuomotame uosto žemės sklype</text:span></text:p>
      <text:p text:style-name="P658">...............................................................................................................................................................................................................................................................................................................................................................................................................................................................................................</text:p>
      <text:p text:style-name="P659"><text:span text:style-name="T660">Nuomininkas įsipareigoja taikyti teikiamų paslaugų tarifus, nustatytus šios sutarties priede Nr.....</text:span></text:p>
      <text:p text:style-name="P661"><text:span text:style-name="T662">9</text:span><text:span text:style-name="T663">. Statinių, įrenginių ir kt. statybą, inžinerinių komunikacijų, kelių tiesimą, rekonstrukciją ar</text:span><text:span text:style-name="T664"><text:s/>likvidavimą išnuomotame sklype Nuomininkas gali vykdyti tik gavęs Nuomotojo raštišką leidimą.</text:span></text:p>
      <text:p text:style-name="P665"><text:span text:style-name="T666">10</text:span><text:span text:style-name="T667">. Nuomininkas neturi trukdyti ir privalo sudaryti, suderinęs su Nuomotoju, sąlygas remonto darbams, susijusiems su Klaipėdos miesto ar uosto interesais.</text:span></text:p>
      <text:p text:style-name="P668"><text:span text:style-name="T669">11</text:span><text:span text:style-name="T670">. Nuomininkas privalo atlikti išnuomotame sklype esančių pastatų, statinių, inžinerinių tinklų ir įrenginių (išskyrus navigacinius ženklus), kelių ir dangų, esančių Nuomininko balanse, remontą, prižiūrėti žaliuosius plotus ir želdynus.</text:span></text:p>
      <text:p text:style-name="P671"><text:span text:style-name="T672">12</text:span><text:span text:style-name="T673">. Išnuomot</text:span><text:span text:style-name="T674">ame sklype esančių bendrojo naudojimo arba kitiems subjektams priklausančių pastatų, statinių, inžinerinių tinklų, kelių, tvorų naudojimo, eksploatavimo ir remonto tvarką Nuomininkas nustato atskirose sutartyse su šiais subjektais, suderinęs jas su Nuomoto</text:span><text:span text:style-name="T675">ju.</text:span></text:p>
      <text:p text:style-name="P676"><text:span text:style-name="T677">13</text:span><text:span text:style-name="T678">. Nuomotojui nurodžius, Nuomininkas privalo aptverti išnuomotą sklypą. Tvoros tipas ir konstrukcija derinama su Nuomotoju, o jam nurodžius, ir su Klaipėdos miesto vyriausiuoju architektu.</text:span></text:p>
      <text:p text:style-name="P679"><text:span text:style-name="T680">Nuomininkas privalo prižiūrėti ir remontuoti esamas tvoras</text:span><text:span text:style-name="T681"><text:s/>savo lėšomis.</text:span></text:p>
      <text:p text:style-name="P682"><text:span text:style-name="T683">14</text:span><text:span text:style-name="T684">. Išsinuomoto sklypo ir jame esančio turto apsaugą organizuoja Nuomininkas savo lėšomis.</text:span></text:p>
      <text:p text:style-name="P685"><text:span text:style-name="T686">15</text:span><text:span text:style-name="T687">. Nuomininkas privalo laikytis Lietuvos Respublikoje teisės aktais numatytų aplinkos apsaugos (žemės, oro, vandens, gruntinių vandenų ir kt.</text:span><text:span text:style-name="T688">), sanitarijos, priešgaisrinės apsaugos, techninių, muitinės, pasienio policijos ir kitų reikalavimų. Už jų nevykdymą Nuomininkas atsako Lietuvos Respublikos įstatymų nustatyta tvarka.</text:span></text:p>
      <text:p text:style-name="P689"><text:span text:style-name="T690">16</text:span><text:span text:style-name="T691">. Nuomininkas Klaipėdos miesto savivaldybės nustatyta tvarka priv</text:span><text:span text:style-name="T692">alo prižiūrėti prie išnuomoto sklypo esantį žemės plotą bei gatvės dalį.</text:span></text:p>
      <text:p text:style-name="P693"><text:span text:style-name="T694">17</text:span><text:span text:style-name="T695">. Nuomininkas privalo teikti Nuomotojui žinias apie:</text:span></text:p>
      <text:p text:style-name="P696"><text:span text:style-name="T697">17.1</text:span><text:span text:style-name="T698">. krovos darbų apimtis, aptarnautų laivų skaičių ir pan., pateikdamas atitinkamų statistinės ataskaitos formų kopijas<text:s/></text:span><text:span text:style-name="T699">ir papildomą informaciją pagal suderintas formas bei terminus;</text:span></text:p>
      <text:p text:style-name="P700"><text:span text:style-name="T701">17.2</text:span><text:span text:style-name="T702">. veikiančius bazinius krovos darbų, krovinių sandėliavimo bei kitų paslaugų tarifus ir jų pasikeitimus;</text:span></text:p>
      <text:p text:style-name="P703"><text:span text:style-name="T704">17.3</text:span><text:span text:style-name="T705">. surinktų mokesčių už švartavimą bei vilkimą dydį – kas ketvirtį.</text:span></text:p>
      <text:p text:style-name="P706"><text:span text:style-name="T707">1</text:span><text:span text:style-name="T708">8</text:span><text:span text:style-name="T709">. Nuomininkas privalo laikytis Klaipėdos valstybinio jūrų uosto naudojimo taisyklių ir Klaipėdos valstybinio jūrų uosto laivybos taisyklių reikalavimų.</text:span></text:p>
      <text:p text:style-name="P710"><text:span text:style-name="T711">19</text:span><text:span text:style-name="T712">. Nuomininkas į išsinuomotą sklypą bet kuriuo paros metu privalo įleisti asmenis, turinčius<text:s/></text:span><text:span text:style-name="T713">Nuomotojo raštišką leidimą.</text:span></text:p>
      <text:p text:style-name="P714"><text:span text:style-name="T715">20</text:span><text:span text:style-name="T716">. Stacionarius plūdriuosius įrenginius Nuomininkui leidžiama statyti tik iš anksto gavus raštišką Nuomotojo leidimą.</text:span></text:p>
      <text:p text:style-name="P717"><text:span text:style-name="T718">21</text:span><text:span text:style-name="T719">. Šios sutarties terminui pasibaigus arba ją nutraukus, Nuomininkas privalo grąžinti išsinuomotą uo</text:span><text:span text:style-name="T720">sto žemės sklypą tokį, kokį jį gavo sudarydamas šią sutartį.</text:span></text:p>
      <text:p text:style-name="P721">Išnuomotas sklypas grąžinamas Nuomotojui pagal inventorizacijos bylas ir sklypo perdavimo – priėmimo aktą.</text:p>
      <text:p text:style-name="P722">Jeigu išnuomotame sklype be Nuomotojo sutikimo pastatyti ar nugriauti statiniai, užteršta žemė ar pan., tai pažymima akte. Šiuo atveju Nuomininkas atlygina padarytą žalą arba savo lėšomis atstato išnuomotą sklypą į pirmykštę padėtį.</text:p>
      <text:p text:style-name="P723"><text:span text:style-name="T724">Jeigu Nuomininkas Nuomotojui leidus išnuomotame sklype pagerino uosto infrastruktūros objektus arba sukūrė nauj</text:span><text:span text:style-name="T725">us, jis turi teisę į šiam tikslui padarytų būtinų išlaidų atlyginimą arba jų įskaitymą į uosto žemės nuomos mokestį.</text:span></text:p>
      <text:p text:style-name="P726"><text:span text:style-name="T727">22</text:span><text:span text:style-name="T728">. Nuomininkas savo lėšomis privalo likviduoti gedimų, avarijų, įvykusių išnuomotame sklype dėl Nuomininko ar kitų su Nuomininku susij</text:span><text:span text:style-name="T729">usių subjektų kaltės, padarinius. Šiuo atveju nuostolius Nuomininkui atlygina kalta šalis įstatymų nustatyta tvarka.</text:span></text:p>
      <text:p text:style-name="P730"><text:span text:style-name="T731">23</text:span><text:span text:style-name="T732">. Nuomininkas atsako už saugų darbą išsinuomotame sklype.</text:span></text:p>
      <text:p text:style-name="P733"><text:span text:style-name="T734">24</text:span><text:span text:style-name="T735">. Už išnuomotame sklype esančių navigacinių ženklų saugumą tiesiogiai</text:span><text:span text:style-name="T736"><text:s/>atsako Nuomininkas.</text:span></text:p>
      <text:p text:style-name="P737"><text:span text:style-name="T738">25</text:span><text:span text:style-name="T739">. Išnuomotame sklype esantys keliai ir privažiuojamieji geležinkelio keliai, einantys į kitiems nuomininkams išnuomotus sklypus, turi būti neužkrauti, kad transporto priemonės galėtų laisvai judėti.</text:span></text:p>
      <text:p text:style-name="P740"><text:span text:style-name="T741">Jeigu kitas nuomininkas patyrė</text:span><text:span text:style-name="T742"><text:s/>nuostolius dėl šiame punkte paminėtos sąlygos nesilaikymo, tai Nuomininkas privalo juos atlyginti.</text:span></text:p>
      <text:p text:style-name="P743"><text:span text:style-name="T744">26</text:span><text:span text:style-name="T745">. Nuomininkui draudžiama subnuomoti išsinuomotą uosto žemės sklypą be Nuomotojo išankstinio leidimo.</text:span></text:p>
      <text:p text:style-name="P746"><text:span text:style-name="T747">27</text:span><text:span text:style-name="T748">. Nuomininkas nustatyta tvarka turi teisę r</text:span><text:span text:style-name="T749">eikalauti nutraukti šią sutartį prieš terminą, jei tai numato Civilinio kodekso 313 straipsnis.</text:span></text:p>
      <text:p text:style-name="P750"><text:span text:style-name="T751">28</text:span><text:span text:style-name="T752">. Jei Nuomotojas nepagrįstai nutraukia šią sutartį, Nuomininkas turi teisę iš jo reikalauti atlyginti nuostolius, atsiradusius dėl gamybos priemonių bei į</text:span><text:span text:style-name="T753">rengimų perkėlimo, sutarčių su kitais subjektais nutraukimo.</text:span></text:p>
      <text:p text:style-name="P754"><text:span text:style-name="T755">29</text:span><text:span text:style-name="T756">. Nuomininko teisės ir pareigos, numatytos šioje sutartyje, galioja ir jo teisių perėmėjui.</text:span></text:p>
      <text:p text:style-name="P757"/>
      <text:p text:style-name="P758"><text:span text:style-name="T759">Nuomotojo teisės ir pareigos</text:span></text:p>
      <text:p text:style-name="P760"/>
      <text:p text:style-name="P761"><text:span text:style-name="T762">30</text:span><text:span text:style-name="T763">. Nuomotojas įsipareigoja iš Nuomininko gautų šios sutar</text:span><text:span text:style-name="T764">ties 17 punkte nurodytų žinių neteikti kitiems juridiniams bei fiziniams asmenims.</text:span></text:p>
      <text:p text:style-name="P765"><text:span text:style-name="T766">31</text:span><text:span text:style-name="T767">. Nuomotojas turi teisę nustatyta tvarka reikalauti nutraukti šią sutartį prieš terminą, jei Nuomininkas nevykdo įsipareigojimų, nustatytų šioje sutartyje, ir jei tai<text:s/></text:span><text:span text:style-name="T768">numato Civilinio kodekso 312 straipsnis.</text:span></text:p>
      <text:p text:style-name="P769"/>
      <text:p text:style-name="P770"><text:span text:style-name="T771">Uosto žemės nuomos mokestis, atsiskaitymų tvarka, delspinigiai</text:span></text:p>
      <text:p text:style-name="P772"/>
      <text:p text:style-name="P773"><text:span text:style-name="T774">32</text:span><text:span text:style-name="T775">. Uosto žemės nuomos kaina nustatoma...... Lt per metus už vieną kvadratinį metrą. Uosto žemės nuomos mokestis už........ metus yra.........</text:span><text:span text:style-name="T776">. Lt (........... litai..... ct).</text:span></text:p>
      <text:p text:style-name="P777"><text:span text:style-name="T778">33</text:span><text:span text:style-name="T779">. Nuomininkas nuomos mokestį moka lygiomis dalimis kas ketvirtį, bet ne vėliau kaip iki kito ketvirčio pirmojo mėnesio 10 d.</text:span></text:p>
      <text:p text:style-name="P780"><text:span text:style-name="T781">34</text:span><text:span text:style-name="T782">. Jeigu metų eigoje šioje sutartyje nustatyta tvarka pasikeičia nuomos kaina ir nuomo</text:span><text:span text:style-name="T783">s mokestis, tai uosto žemės nuomos mokesčio skirtumas sumokamas Nuomotojui iki kito ketvirčio pirmo mėnesio 10 d.</text:span></text:p>
      <text:p text:style-name="P784"><text:span text:style-name="T785">35</text:span><text:span text:style-name="T786">. Praleidęs mokesčio mokėjimo terminą, Nuomininkas moka delspinigius, kurie apskaičiuojami Finansų ministerijos nustatyta tvarka.</text:span></text:p>
      <text:p text:style-name="P787"><text:span text:style-name="T788">36</text:span><text:span text:style-name="T789">. Uosto žemės nuomos mokestis perskaičiuojamas kiekvienam kalendoriniam pusmečiui – jis indeksuojamas Lietuvos Respublikos statistikos departamento nustatytu bendruoju vartojimo kainų indeksu, jei šis indeksas yra ne mažesnis kaip 1,1.</text:span></text:p>
      <text:p text:style-name="P790"><text:span text:style-name="T791">37</text:span><text:span text:style-name="T792">. Nuomotojas<text:s/></text:span><text:span text:style-name="T793">turi teisę keisti uosto žemės nuomos kainą kiekvieniems ateinantiems metams, jeigu:</text:span></text:p>
      <text:p text:style-name="P794"><text:span text:style-name="T795">32.1</text:span><text:span text:style-name="T796">. keičiami uosto žemės nuomos koeficientai;</text:span></text:p>
      <text:p text:style-name="P797"><text:span text:style-name="T798">32.2</text:span><text:span text:style-name="T799">. jei Nuomininkas pakeičia veiklos pobūdį;</text:span></text:p>
      <text:p text:style-name="P800"><text:span text:style-name="T801">32.3</text:span><text:span text:style-name="T802">. jei Nuomininkas nevykdo šios sutarties 8 punkte numatytų<text:s/></text:span><text:span text:style-name="T803">įsipareigojimų.</text:span></text:p>
      <text:p text:style-name="P804"/>
      <text:p text:style-name="P805"><text:span text:style-name="T806">Ginčų sprendimo tvarka</text:span></text:p>
      <text:p text:style-name="P807"/>
      <text:p text:style-name="P808"><text:span text:style-name="T809">38</text:span><text:span text:style-name="T810">. Visi ginčai ir nesutarimai, kilę dėl šios sutarties, sprendžiami tarpusavio derybomis. Šalims nesusitarus, ginčas sprendžiamas Lietuvos Respublikos įstatymų nustatyta tvarka.</text:span></text:p>
      <text:p text:style-name="P811">Kitos sutarties sąlygos</text:p>
      <text:p text:style-name="P812"/>
      <text:p text:style-name="P813"><text:span text:style-name="T814">39</text:span><text:span text:style-name="T815">. Atsiradus nenugalimos jėgos aplinkybėms (</text:span><text:span text:style-name="T816">force majeure</text:span><text:span text:style-name="T817">), įsipareigojimų, susijusių su šia sutartimi, vykdymas atidedamas visam tokių aplinkybių galiojimo bei pasekmių likvidavimo terminui.</text:span></text:p>
      <text:p text:style-name="P818"><text:span text:style-name="T819">40</text:span><text:span text:style-name="T820">.<text:s/></text:span><text:span text:style-name="T821"><text:tab/>...................................................</text:span><text:span text:style-name="T822">.........</text:span></text:p>
      <text:p text:style-name="P823"><text:tab/>....................................</text:p>
      <text:p text:style-name="P824"/>
      <text:p text:style-name="P825"><text:span text:style-name="T826">Sutarties priedai</text:span></text:p>
      <text:p text:style-name="P827"/>
      <text:p text:style-name="P828"><text:span text:style-name="T829">41</text:span><text:span text:style-name="T830">.<text:s/></text:span><text:span text:style-name="T831"><text:tab/>...........................................</text:span></text:p>
      <text:p text:style-name="P832"><text:tab/>.............................................................................................</text:p>
      <text:p text:style-name="P833"/>
      <text:p text:style-name="P834"><text:span text:style-name="T835">Sutarties galiojimas</text:span></text:p>
      <text:p text:style-name="P836"/>
      <text:p text:style-name="P837"><text:span text:style-name="T838">42</text:span><text:span text:style-name="T839">. Š</text:span><text:span text:style-name="T840">i sutartis sudaroma.......... metams ir galioja nuo.............. iki............................</text:span></text:p>
      <text:p text:style-name="P841"><text:span text:style-name="T842">43</text:span><text:span text:style-name="T843">. Sutartį Nuomininkas per tris mėnesius įregistruoja Klaipėdos miesto žemėtvarkos ir geodezijos tarnyboje.</text:span></text:p>
      <text:p text:style-name="P844"><text:span text:style-name="T845">44</text:span><text:span text:style-name="T846">. Sutarties sudarymo ir įregistravimo i</text:span><text:span text:style-name="T847">šlaidas apmoka Nuomininkas.</text:span></text:p>
      <text:p text:style-name="P848"/>
      <text:p text:style-name="P849"><text:span text:style-name="T850">Sutarties pakeitimas</text:span></text:p>
      <text:p text:style-name="P851"/>
      <text:p text:style-name="P852"><text:span text:style-name="T853">45</text:span><text:span text:style-name="T854">. Ši sutartis keičiama pasikeitus Lietuvos Respublikos įstatymams bei kitiems teisės aktams, susijusiems su uosto žemės nuomos teisinių santykių reguliavimu.</text:span></text:p>
      <text:p text:style-name="P855"><text:span text:style-name="T856">46</text:span><text:span text:style-name="T857">. Ši sutartis sudaryta trimis<text:s/></text:span><text:span text:style-name="T858">egzemplioriais: po vieną Nuomotojui, Nuomininkui ir Klaipėdos miesto žemėtvarkos ir geodezijos tarnybai.</text:span></text:p>
      <text:p text:style-name="P859"><text:span text:style-name="T860">47</text:span><text:span text:style-name="T861">. Šalių rekvizitai:</text:span></text:p>
      <text:p text:style-name="P862"/>
      <text:p text:style-name="P863">Nuomotojas:<text:tab/>Nuomininkas:</text:p>
      <text:p text:style-name="P864">Klaipėdos valstybinio jūrų<text:tab/>...................................................</text:p>
      <text:p text:style-name="P865">uosto direkcija<text:tab/>...................................................</text:p>
      <text:p text:style-name="P866">...................................................</text:p>
      <text:p text:style-name="P867">J. Janonio g. 24, LT-5800 Klaipėda<text:tab/>...................................................</text:p>
      <text:p text:style-name="P868">tel. 25 71 86,<text:tab/>...................................................</text:p>
      <text:p text:style-name="P869">faksas 25 33 54<text:tab/>...................................................</text:p>
      <text:p text:style-name="P870">Įmonės kodas 4032987<text:tab/>...................................................</text:p>
      <text:p text:style-name="P871">Atsiskaitomoji sąskaita Nr. 441910,<text:tab/>...................................................</text:p>
      <text:p text:style-name="P872">bankas „Hermis“,<text:tab/>...................................................</text:p>
      <text:p text:style-name="P873">Klaipėdos filialas, kodas 260101760<text:tab/>...................................................</text:p>
      <text:p text:style-name="P874"/>
      <text:p text:style-name="P875"><text:tab/><text:tab/><text:tab/></text:p>
      <text:p text:style-name="P876"><text:tab/>(parašas, vardas, pavardė)<text:tab/>(parašas, vardas, pavardė)</text:p>
      <text:p text:style-name="P877"/>
      <text:p text:style-name="P878"><text:span text:style-name="T879">A. V.<text:s/></text:span><text:span text:style-name="T880"><text:tab/>A. V.</text:span></text:p>
      <text:p text:style-name="P881"><text:span text:style-name="T882">______________</text:span></text:p>
      <text:soft-page-break/>
      <text:p text:style-name="P883"><text:span text:style-name="T884">PATVIRTINTA</text:span></text:p>
      <text:p text:style-name="P885">Lietuvos<text:s/>Respublikos susisiekimo ministerijos</text:p>
      <text:p text:style-name="P886">1997 07 24 įsakymu Nr. 286</text:p>
      <text:p text:style-name="P887"/>
      <text:p text:style-name="P888"><text:span text:style-name="T889">KLAIPĖDOS VALSTYBINIO JŪRŲ UOSTO ŽEMĖS NUOMOS MOKESČIO APSKAIČIAVIMO TVARKA</text:span></text:p>
      <text:p text:style-name="P890"/>
      <text:p text:style-name="P891"><text:span text:style-name="T892">1</text:span><text:span text:style-name="T893">. Metinis uosto žemės nuomos mokestis apskaičiuojamas metinę uosto žemės nuomos kainą dauginant iš uosto žemė</text:span><text:span text:style-name="T894">s sklypo ploto.</text:span></text:p>
      <text:p text:style-name="P895"><text:span text:style-name="T896">2</text:span><text:span text:style-name="T897">. Uosto žemės nuomos kaina nustatoma žemės nuomos kainą, apskaičiuotą Vyriausybės nustatyta tvarka (I priedas), dauginant iš uosto žemės nuomos koeficiento, nustatomo pagal uosto žemės kategoriją.</text:span></text:p>
      <text:p text:style-name="P898"><text:span text:style-name="T899">3</text:span><text:span text:style-name="T900">. Uosto žemės kategorija nustatom</text:span><text:span text:style-name="T901">a pagal tris pagrindines uosto žemės charakteristikas:</text:span></text:p>
      <text:p text:style-name="P902"><text:span text:style-name="T903">3.1</text:span><text:span text:style-name="T904">. I zona – su krantine, II zona – be krantinės;</text:span></text:p>
      <text:p text:style-name="P905"><text:span text:style-name="T906">3.2</text:span><text:span text:style-name="T907">. A klasė – su privažiuojamaisiais geležinkelio keliais, B klasė – be privažiuojamųjų geležinkelio kelių;</text:span></text:p>
      <text:p text:style-name="P908"><text:span text:style-name="T909">3.3</text:span><text:span text:style-name="T910">. gylis prie krantinės: 1 su</text:span><text:span text:style-name="T911">bklasė – 8,1 m ir daugiau, 2 subklasė – mažiau nei 8,1 m.</text:span></text:p>
      <text:p text:style-name="P912"/>
      <text:p text:style-name="P913"><text:span text:style-name="T914">I priedas</text:span></text:p>
      <text:p text:style-name="P915"/>
      <text:p text:style-name="P916"><text:span text:style-name="T917">Žemės nuomos kainos 1997 metais apskaičiavimas:</text:span></text:p>
      <text:p text:style-name="P918"/>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ext:p text:style-name="P925"><text:span text:style-name="T926">0,15 Lt/m</text:span><text:span text:style-name="T927">2</text:span></text:p>
          </table:table-cell>
          <table:table-cell table:style-name="TableCell928">
            <text:p text:style-name="P929">–</text:p>
          </table:table-cell>
          <table:table-cell table:style-name="TableCell930">
            <text:p text:style-name="P931">normatyvinė žemės kaina (LR Vyriausybės 1993 m. gruodžio 6 d. nutarimas Nr. 909);</text:p>
          </table:table-cell>
        </table:table-row>
        <table:table-row table:style-name="TableRow932">
          <table:table-cell table:style-name="TableCell933">
            <text:p text:style-name="P934">17</text:p>
          </table:table-cell>
          <table:table-cell table:style-name="TableCell935">
            <text:p text:style-name="P936">–</text:p>
          </table:table-cell>
          <table:table-cell table:style-name="TableCell937">
            <text:p text:style-name="P938">normatyvinės žemės sklypo<text:s/>kainos pataisos koeficientas socialiniam-gamybiniam potencialui įvertinti Klaipėdai (LR Vyriausybės 1993 m. gruodžio 6 d. nutarimas Nr. 909);</text:p>
          </table:table-cell>
        </table:table-row>
        <table:table-row table:style-name="TableRow939">
          <table:table-cell table:style-name="TableCell940">
            <text:p text:style-name="P941">1,6</text:p>
          </table:table-cell>
          <table:table-cell table:style-name="TableCell942">
            <text:p text:style-name="P943">–</text:p>
          </table:table-cell>
          <table:table-cell table:style-name="TableCell944">
            <text:p text:style-name="P945">gautai kainai taikomas žemės pabrangimo indeksas (LR Vyriausybės 1995 m. vasario 10 d. nutarimas Nr. 225);</text:p>
          </table:table-cell>
        </table:table-row>
        <table:table-row table:style-name="TableRow946">
          <table:table-cell table:style-name="TableCell947">
            <text:p text:style-name="P948">0,5</text:p>
          </table:table-cell>
          <table:table-cell table:style-name="TableCell949">
            <text:p text:style-name="P950">–</text:p>
          </table:table-cell>
          <table:table-cell table:style-name="TableCell951">
            <text:p text:style-name="P952">žemės kainai, nuo kurios skaičiuojamas nuomos mokestis, taikomas koeficientas (LR Vyriausybės 1996 m. kovo 11 d. nutarimas Nr. 328);<text:s/></text:p>
          </table:table-cell>
        </table:table-row>
        <table:table-row table:style-name="TableRow953">
          <table:table-cell table:style-name="TableCell954">
            <text:p text:style-name="P955">6%</text:p>
          </table:table-cell>
          <table:table-cell table:style-name="TableCell956">
            <text:p text:style-name="P957">–</text:p>
          </table:table-cell>
          <table:table-cell table:style-name="TableCell958">
            <text:p text:style-name="P959">žemės nuomos mokesčio tarifas (LR Vyriausybės 1993 m. rugpjūčio 3 d. nutarimas Nr. 602).</text:p>
          </table:table-cell>
        </table:table-row>
      </table:table>
      <text:p text:style-name="P960">0,15 Lt/m2 * 17 *<text:s/>1,6 * 0,5 * 0,06 = 0,1224 Lt/m2.</text:p>
      <text:p text:style-name="P961"><text:span text:style-name="T962">______________</text:span></text:p>
      <text:p text:style-name="Normal"/>
      <text:p text:style-name="P963"/>
      <text:p text:style-name="P964"/>
      <text:p text:style-name="P965"><text:span text:style-name="T966">Pakeitimai:</text:span></text:p>
      <text:p text:style-name="P967"/>
      <text:p text:style-name="P968"><text:span text:style-name="T969">1.</text:span></text:p>
      <text:p text:style-name="P970"><text:span text:style-name="T971">Lietuvos Respublikos susisiekimo ministerija, Įsakymas</text:span></text:p>
      <text:p text:style-name="P972"><text:span text:style-name="T973">Nr.<text:s/></text:span><text:a xlink:href="https://www.e-tar.lt/portal/legalAct.html?documentId=TAR.B527F8621B0A" office:target-frame-name="_top" xlink:show="replace"><text:span text:style-name="T974">167</text:span></text:a><text:span text:style-name="T975">, 1998-04-16, Žin., 1998, Nr. 43-1191<text:s/></text:span><text:span text:style-name="T976">(1998-05-08), i. k. 0982210ISAK00000167</text:span></text:p>
      <text:p text:style-name="P977"><text:span text:style-name="T978">Dėl Klaipėdos valstybinio jūrų uosto žemės nuomos konkurso nuostatų papildymo</text:span></text:p>
      <text:p text:style-name="P979"/>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5T09:41:00Z</meta:creation-date>
    <dc:date>2017-03-15T09:41:00Z</dc:date>
    <meta:template xlink:href="Normal.dotm" xlink:type="simple"/>
    <meta:editing-cycles>2</meta:editing-cycles>
    <meta:editing-duration>PT0S</meta:editing-duration>
    <meta:document-statistic meta:page-count="14" meta:paragraph-count="519" meta:word-count="4255" meta:character-count="31143" meta:row-count="884" meta:non-whitespace-character-count="27407"/>
  </office:meta>
</office:document-meta>
</file>