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7in" fo:text-indent="2.55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break-before="page" fo:margin-left="3.5437in" fo:text-indent="2.559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23in"/>
      <style:text-properties fo:color="#000000"/>
    </style:style>
    <style:style style:name="P3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tab-stops>
          <style:tab-stop style:type="right" style:leader-style="solid" style:leader-text="_" style:position="6.693in"/>
        </style:tab-stops>
      </style:paragraph-properties>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end" fo:text-indent="0.4923in"/>
      <style:text-properties fo:color="#000000" fo:font-size="10pt" style:font-size-asian="10pt"/>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tab-stops>
          <style:tab-stop style:type="center" style:position="4.8048in"/>
        </style:tab-stops>
      </style:paragraph-properties>
    </style:style>
    <style:style style:name="T419" style:parent-style-name="DefaultParagraphFont" style:family="text">
      <style:text-properties fo:color="#000000"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ab-stops>
          <style:tab-stop style:type="center" style:position="3.2465in"/>
          <style:tab-stop style:type="center" style:position="5.4541in"/>
        </style:tab-stops>
      </style:paragraph-properties>
      <style:text-properties fo:color="#000000"/>
    </style:style>
    <style:style style:name="P440" style:parent-style-name="Normal" style:family="paragraph">
      <style:paragraph-properties fo:text-indent="0.4923in"/>
      <style:text-properties fo:color="#000000"/>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paragraph-properties fo:break-before="page" fo:margin-left="3.5437in" fo:text-indent="-0.0006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indent="3.543in"/>
      <style:text-properties fo:color="#000000"/>
    </style:style>
    <style:style style:name="P449" style:parent-style-name="Normal" style:family="paragraph">
      <style:paragraph-properties fo:text-indent="3.54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59" style:parent-style-name="Normal" style:family="paragraph">
      <style:paragraph-properties>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6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461" style:parent-style-name="Normal" style:family="paragraph">
      <style:paragraph-properties fo:text-align="justify">
        <style:tab-stops>
          <style:tab-stop style:type="center" style:position="3.2465in"/>
        </style:tab-stops>
      </style:paragraph-properties>
      <style:text-properties fo:color="#000000" fo:font-size="10pt" style:font-size-asian="10pt"/>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4"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4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6"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0"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ab-stops>
          <style:tab-stop style:type="center" style:position="3.1166in"/>
          <style:tab-stop style:type="center" style:position="5.4541in"/>
        </style:tab-stops>
      </style:paragraph-properties>
      <style:text-properties fo:color="#000000"/>
    </style:style>
    <style:style style:name="P479" style:parent-style-name="Normal" style:family="paragraph">
      <style:paragraph-properties fo:text-align="center"/>
    </style:style>
    <style:style style:name="T480" style:parent-style-name="DefaultParagraphFont" style:family="text">
      <style:text-properties fo:color="#000000"/>
    </style:style>
    <style:style style:name="P481" style:parent-style-name="Normal" style:family="paragraph">
      <style:paragraph-properties fo:break-before="page" fo:margin-left="3.5437in" fo:text-indent="-0.0006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3.543in"/>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text-properties fo:color="#000000"/>
    </style:style>
    <style:style style:name="P492" style:parent-style-name="Normal" style:family="paragraph">
      <style:paragraph-properties fo:text-indent="3.543in"/>
      <style:text-properties fo:color="#000000"/>
    </style:style>
    <style:style style:name="P493" style:parent-style-name="Normal" style:family="paragraph">
      <style:paragraph-properties fo:text-indent="3.543in"/>
      <style:text-properties fo:color="#000000"/>
    </style:style>
    <style:style style:name="P494" style:parent-style-name="Normal" style:family="paragraph">
      <style:paragraph-properties fo:text-indent="3.543in"/>
      <style:text-properties fo:color="#000000"/>
    </style:style>
    <style:style style:name="P495" style:parent-style-name="Normal" style:family="paragraph">
      <style:paragraph-properties fo:text-indent="3.543in"/>
      <style:text-properties fo:color="#000000"/>
    </style:style>
    <style:style style:name="P496" style:parent-style-name="Normal" style:family="paragraph">
      <style:paragraph-properties fo:text-indent="3.543in"/>
      <style:text-properties fo:color="#000000"/>
    </style:style>
    <style:style style:name="P497" style:parent-style-name="Normal" style:family="paragraph">
      <style:paragraph-properties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style:tab-stops>
          <style:tab-stop style:type="right" style:leader-style="solid" style:leader-text="_" style:position="6.693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8" style:parent-style-name="Normal" style:family="paragraph">
      <style:paragraph-properties fo:text-indent="0.4923in"/>
    </style:style>
    <style:style style:name="P529" style:parent-style-name="Normal" style:family="paragraph">
      <style:paragraph-properties fo:text-indent="0.4923in">
        <style:tab-stops>
          <style:tab-stop style:type="left" style:position="4.2854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23in">
        <style:tab-stops>
          <style:tab-stop style:type="left" style:position="4.2854in"/>
        </style:tab-stops>
      </style:paragraph-properties>
      <style:text-properties fo:color="#000000"/>
    </style:style>
    <style:style style:name="P533" style:parent-style-name="Normal" style:family="paragraph">
      <style:paragraph-properties fo:text-indent="4.2854in">
        <style:tab-stops>
          <style:tab-stop style:type="left" style:position="4.2854in"/>
        </style:tab-stops>
      </style:paragraph-properties>
      <style:text-properties fo:color="#000000"/>
    </style:style>
    <style:style style:name="P534" style:parent-style-name="Normal" style:family="paragraph">
      <style:paragraph-properties fo:text-indent="0.4923in">
        <style:tab-stops>
          <style:tab-stop style:type="left" style:position="4.2854in"/>
        </style:tab-stops>
      </style:paragraph-properties>
      <style:text-properties fo:color="#000000"/>
    </style:style>
    <style:style style:name="P535" style:parent-style-name="Normal" style:family="paragraph">
      <style:paragraph-properties fo:text-indent="0.4923in">
        <style:tab-stops>
          <style:tab-stop style:type="left" style:position="4.2854in"/>
        </style:tab-stops>
      </style:paragraph-properties>
      <style:text-properties fo:color="#000000"/>
    </style:style>
    <style:style style:name="P536" style:parent-style-name="Normal" style:family="paragraph">
      <style:paragraph-properties fo:text-indent="0.4923in">
        <style:tab-stops>
          <style:tab-stop style:type="left" style:position="4.2854in"/>
        </style:tab-stops>
      </style:paragraph-properties>
      <style:text-properties fo:color="#000000"/>
    </style:style>
    <style:style style:name="P537" style:parent-style-name="Normal" style:family="paragraph">
      <style:paragraph-properties fo:text-indent="0.4923in">
        <style:tab-stops>
          <style:tab-stop style:type="left" style:position="4.2854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P542" style:parent-style-name="Normal" style:family="paragraph">
      <style:paragraph-properties fo:break-before="page" fo:margin-left="3.5437in" fo:text-indent="2.559in">
        <style:tab-stops/>
      </style:paragraph-properties>
    </style:style>
    <style:style style:name="T543" style:parent-style-name="DefaultParagraphFont" style:family="text">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center"/>
      <style:text-properties fo:font-weight="bold" style:font-weight-asian="bold" fo:color="#000000"/>
    </style:style>
    <style:style style:name="P555" style:parent-style-name="Normal" style:family="paragraph">
      <style:paragraph-properties fo:text-align="center"/>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560" style:parent-style-name="Normal" style:family="paragraph">
      <style:paragraph-properties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ext-properties fo:color="#000000"/>
    </style:style>
    <style:style style:name="TableColumn571" style:family="table-column">
      <style:table-column-properties style:column-width="0.4555in"/>
    </style:style>
    <style:style style:name="TableColumn572" style:family="table-column">
      <style:table-column-properties style:column-width="5.2388in"/>
    </style:style>
    <style:style style:name="TableColumn573" style:family="table-column">
      <style:table-column-properties style:column-width="0.9979in"/>
    </style:style>
    <style:style style:name="Table570" style:family="table">
      <style:table-properties style:width="6.6923in" fo:margin-left="0in" table:align="left"/>
    </style:style>
    <style:style style:name="TableRow574" style:family="table-row">
      <style:table-row-properties/>
    </style:style>
    <style:style style:name="TableCell575" style:family="table-cell">
      <style:table-cell-properties fo:border-top="0.0069in solid #000000" fo:border-left="none" fo:border-bottom="0.0069in solid #000000" fo:border-right="0.0069in solid #000000"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0.0069in solid #000000" fo:border-left="0.0069in solid #000000" fo:border-bottom="0.0069in solid #000000" fo:border-right="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Row588" style:family="table-row">
      <style:table-row-properties/>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top="0.0069in solid #000000" fo:border-left="none" fo:border-bottom="0.0069in solid #000000" fo:border-right="none"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Row595" style:family="table-row">
      <style:table-row-properties/>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top="0.0069in solid #000000" fo:border-left="none" fo:border-bottom="0.0069in solid #000000" fo:border-right="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top="0.0069in solid #000000" fo:border-left="none" fo:border-bottom="0.0069in solid #000000" fo:border-right="none" fo:padding-top="0in" fo:padding-left="0.075in" fo:padding-bottom="0in" fo:padding-right="0.075in"/>
    </style:style>
    <style:style style:name="P601" style:parent-style-name="Normal" style:family="paragraph">
      <style:text-properties fo:font-size="10pt" style:font-size-asian="10pt" style:font-size-complex="12pt"/>
    </style:style>
    <style:style style:name="P602" style:parent-style-name="Normal" style:family="paragraph">
      <style:paragraph-properties fo:text-indent="0.4923in"/>
      <style:text-properties fo:color="#000000" fo:font-size="10pt" style:font-size-asian="10pt"/>
    </style:style>
    <style:style style:name="P603" style:parent-style-name="Normal" style:family="paragraph">
      <style:paragraph-properties fo:text-indent="0.4923in"/>
      <style:text-properties fo:color="#000000"/>
    </style:style>
    <style:style style:name="P604" style:parent-style-name="Normal" style:family="paragraph">
      <style:paragraph-properties fo:text-indent="0.4923in"/>
      <style:text-properties fo:color="#000000"/>
    </style:style>
    <style:style style:name="P605" style:parent-style-name="Normal" style:family="paragraph">
      <style:paragraph-properties fo:text-indent="0.4923in"/>
      <style:text-properties fo:color="#000000"/>
    </style:style>
    <style:style style:name="P606" style:parent-style-name="Normal" style:family="paragraph">
      <style:paragraph-properties fo:text-indent="0.4923in"/>
      <style:text-properties fo:color="#000000"/>
    </style:style>
    <style:style style:name="P607" style:parent-style-name="Normal" style:family="paragraph">
      <style:paragraph-properties fo:text-indent="0.4923in"/>
      <style:text-properties fo:color="#000000"/>
    </style:style>
    <style:style style:name="P608" style:parent-style-name="Normal" style:family="paragraph">
      <style:paragraph-properties fo:text-indent="0.4923in"/>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break-before="page" style:snap-to-layout-grid="false" fo:margin-left="3.5437in" fo:text-indent="2.559in">
        <style:tab-stops/>
      </style:paragraph-properties>
    </style:style>
    <style:style style:name="T621" style:parent-style-name="DefaultParagraphFont" style:family="text">
      <style:text-properties style:font-name="TimesLT" style:font-size-complex="12pt" fo:language="en" fo:country="US"/>
    </style:style>
    <style:style style:name="P622" style:parent-style-name="Normal" style:family="paragraph">
      <style:paragraph-properties style:snap-to-layout-grid="false" fo:text-indent="3.543in"/>
      <style:text-properties fo:color="#000000"/>
    </style:style>
    <style:style style:name="P623" style:parent-style-name="Normal" style:family="paragraph">
      <style:paragraph-properties style:snap-to-layout-grid="false" fo:text-indent="3.543in"/>
      <style:text-properties fo:color="#000000"/>
    </style:style>
    <style:style style:name="P624" style:parent-style-name="Normal" style:family="paragraph">
      <style:paragraph-properties style:snap-to-layout-grid="false" fo:text-indent="3.54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center"/>
      <style:text-properties fo:color="#000000"/>
    </style:style>
    <style:style style:name="P628" style:parent-style-name="Normal" style:family="paragraph">
      <style:paragraph-properties style:snap-to-layout-grid="false" fo:text-align="center"/>
    </style:style>
    <style:style style:name="T629" style:parent-style-name="DefaultParagraphFont" style:family="text">
      <style:text-properties fo:font-weight="bold" style:font-weight-asian="bold" style:font-weight-complex="bold" fo:text-transform="uppercase" fo:color="#000000"/>
    </style:style>
    <style:style style:name="P630" style:parent-style-name="Normal" style:family="paragraph">
      <style:paragraph-properties style:snap-to-layout-grid="false" fo:text-align="center"/>
      <style:text-properties fo:color="#000000"/>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snap-to-layout-grid="false"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style:font-style-complex="italic" fo:color="#000000"/>
    </style:style>
    <style:style style:name="T640" style:parent-style-name="DefaultParagraphFont" style:family="text">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text-position="sub 66.6%" style:font-size-complex="5.5pt"/>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color="#000000"/>
    </style:style>
    <style:style style:name="P646" style:parent-style-name="Normal" style:family="paragraph">
      <style:paragraph-properties style:snap-to-layout-grid="false" fo:text-align="justify" fo:text-indent="0.4923in"/>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text-position="sub 66.6%" style:font-size-complex="5.5pt"/>
    </style:style>
    <style:style style:name="T656" style:parent-style-name="DefaultParagraphFont" style:family="text">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P660" style:parent-style-name="Normal" style:family="paragraph">
      <style:paragraph-properties style:snap-to-layout-grid="false"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text-position="sub 66.6%" style:font-size-complex="5.5pt"/>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color="#000000"/>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text-position="sub 66.6%" style:font-size-complex="5.5pt"/>
    </style:style>
    <style:style style:name="T673" style:parent-style-name="DefaultParagraphFont" style:family="text">
      <style:text-properties fo:color="#000000"/>
    </style:style>
    <style:style style:name="P674" style:parent-style-name="Normal" style:family="paragraph">
      <style:paragraph-properties style:snap-to-layout-grid="false" fo:text-align="justify" fo:text-indent="0.4923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text-position="sub 66.6%" style:font-size-complex="5.5pt"/>
    </style:style>
    <style:style style:name="T682" style:parent-style-name="DefaultParagraphFont" style:family="text">
      <style:text-properties fo:color="#000000"/>
    </style:style>
    <style:style style:name="P683" style:parent-style-name="Normal" style:family="paragraph">
      <style:paragraph-properties style:snap-to-layout-grid="false" fo:text-align="justify" fo:text-indent="0.4923in"/>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font-weight="bold" style:font-weight-asian="bold" style:font-weight-complex="bold" fo:color="#000000" style:text-position="sub 66.6%" style:font-size-complex="5.5pt"/>
    </style:style>
    <style:style style:name="T686" style:parent-style-name="DefaultParagraphFont" style:family="text">
      <style:text-properties fo:color="#000000"/>
    </style:style>
    <style:style style:name="P687" style:parent-style-name="Normal" style:family="paragraph">
      <style:paragraph-properties style:snap-to-layout-grid="false"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FF" style:text-underline-type="single" style:text-underline-style="solid" style:text-underline-width="auto" style:text-underline-mode="continuous"/>
    </style:style>
    <style:style style:name="T690" style:parent-style-name="DefaultParagraphFont" style:family="text">
      <style:text-properties fo:color="#000000"/>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style:snap-to-layout-grid="false"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style:snap-to-layout-grid="false" fo:text-align="center"/>
      <style:text-properties fo:color="#000000"/>
    </style:style>
    <style:style style:name="P741" style:parent-style-name="Normal" style:family="paragraph">
      <style:paragraph-properties style:snap-to-layout-grid="false" fo:text-align="center"/>
    </style:style>
    <style:style style:name="T742" style:parent-style-name="DefaultParagraphFont" style:family="text">
      <style:text-properties fo:color="#000000"/>
    </style:style>
    <style:style style:name="T743" style:parent-style-name="DefaultParagraphFont" style:family="text">
      <style:text-properties fo:color="#000000" style:text-position="sub 66.6%" style:font-size-complex="5.5pt"/>
    </style:style>
    <style:style style:name="T744" style:parent-style-name="DefaultParagraphFont" style:family="text">
      <style:text-properties fo:color="#000000"/>
    </style:style>
    <style:style style:name="T745" style:parent-style-name="DefaultParagraphFont" style:family="text">
      <style:text-properties fo:color="#000000" style:text-position="sub 66.6%" style:font-size-complex="5.5pt"/>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font-size-complex="5.5pt"/>
    </style:style>
    <style:style style:name="T748" style:parent-style-name="DefaultParagraphFont" style:family="text">
      <style:text-properties fo:color="#000000"/>
    </style:style>
    <style:style style:name="T749" style:parent-style-name="DefaultParagraphFont" style:family="text">
      <style:text-properties fo:color="#000000" style:text-position="sub 66.6%" style:font-size-complex="5.5pt"/>
    </style:style>
    <style:style style:name="T750" style:parent-style-name="DefaultParagraphFont" style:family="text">
      <style:text-properties fo:color="#000000"/>
    </style:style>
    <style:style style:name="T751" style:parent-style-name="DefaultParagraphFont" style:family="text">
      <style:text-properties fo:color="#000000" style:text-position="sub 66.6%" style:font-size-complex="5.5pt"/>
    </style:style>
    <style:style style:name="T752" style:parent-style-name="DefaultParagraphFont" style:family="text">
      <style:text-properties fo:color="#000000"/>
    </style:style>
    <style:style style:name="T753" style:parent-style-name="DefaultParagraphFont" style:family="text">
      <style:text-properties fo:color="#000000" style:text-position="sub 66.6%" style:font-size-complex="5.5pt"/>
    </style:style>
    <style:style style:name="T754" style:parent-style-name="DefaultParagraphFont" style:family="text">
      <style:text-properties fo:color="#000000"/>
    </style:style>
    <style:style style:name="T755" style:parent-style-name="DefaultParagraphFont" style:family="text">
      <style:text-properties fo:color="#000000" style:text-position="sub 66.6%" style:font-size-complex="5.5pt"/>
    </style:style>
    <style:style style:name="T756" style:parent-style-name="DefaultParagraphFont" style:family="text">
      <style:text-properties fo:color="#000000"/>
    </style:style>
    <style:style style:name="T757" style:parent-style-name="DefaultParagraphFont" style:family="text">
      <style:text-properties fo:color="#000000" style:text-position="sub 66.6%" style:font-size-complex="5.5pt"/>
    </style:style>
    <style:style style:name="T758" style:parent-style-name="DefaultParagraphFont" style:family="text">
      <style:text-properties fo:color="#000000"/>
    </style:style>
    <style:style style:name="T759" style:parent-style-name="DefaultParagraphFont" style:family="text">
      <style:text-properties fo:color="#000000" style:text-position="sub 66.6%" style:font-size-complex="5.5pt"/>
    </style:style>
    <style:style style:name="T760" style:parent-style-name="DefaultParagraphFont" style:family="text">
      <style:text-properties fo:color="#000000"/>
    </style:style>
    <style:style style:name="T761" style:parent-style-name="DefaultParagraphFont" style:family="text">
      <style:text-properties fo:color="#000000" style:text-position="sub 66.6%" style:font-size-complex="5.5pt"/>
    </style:style>
    <style:style style:name="T762" style:parent-style-name="DefaultParagraphFont" style:family="text">
      <style:text-properties fo:color="#000000"/>
    </style:style>
    <style:style style:name="T763" style:parent-style-name="DefaultParagraphFont" style:family="text">
      <style:text-properties fo:color="#000000" style:text-position="sub 66.6%" style:font-size-complex="5.5pt"/>
    </style:style>
    <style:style style:name="T764" style:parent-style-name="DefaultParagraphFont" style:family="text">
      <style:text-properties fo:color="#000000"/>
    </style:style>
    <style:style style:name="T765" style:parent-style-name="DefaultParagraphFont" style:family="text">
      <style:text-properties fo:color="#000000" style:text-position="sub 66.6%" style:font-size-complex="5.5pt"/>
    </style:style>
    <style:style style:name="T766" style:parent-style-name="DefaultParagraphFont" style:family="text">
      <style:text-properties fo:color="#000000"/>
    </style:style>
    <style:style style:name="T767" style:parent-style-name="DefaultParagraphFont" style:family="text">
      <style:text-properties fo:color="#000000" style:text-position="sub 66.6%" style:font-size-complex="5.5pt"/>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font-size-complex="5.5pt"/>
    </style:style>
    <style:style style:name="P770" style:parent-style-name="Normal" style:family="paragraph">
      <style:paragraph-properties style:snap-to-layout-grid="false" fo:text-align="center"/>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font-size-complex="5.5pt"/>
    </style:style>
    <style:style style:name="T773" style:parent-style-name="DefaultParagraphFont" style:family="text">
      <style:text-properties fo:color="#000000"/>
    </style:style>
    <style:style style:name="P774" style:parent-style-name="Normal" style:family="paragraph">
      <style:paragraph-properties style:snap-to-layout-grid="false" fo:text-align="center"/>
    </style:style>
    <style:style style:name="T775" style:parent-style-name="DefaultParagraphFont" style:family="text">
      <style:text-properties fo:color="#000000"/>
    </style:style>
    <style:style style:name="T776" style:parent-style-name="DefaultParagraphFont" style:family="text">
      <style:text-properties fo:color="#000000" style:text-position="sub 66.6%" style:font-size-complex="5.5pt"/>
    </style:style>
    <style:style style:name="T777" style:parent-style-name="DefaultParagraphFont" style:family="text">
      <style:text-properties fo:color="#000000"/>
    </style:style>
    <style:style style:name="T778" style:parent-style-name="DefaultParagraphFont" style:family="text">
      <style:text-properties fo:color="#000000" style:text-position="sub 66.6%" style:font-size-complex="5.5pt"/>
    </style:style>
    <style:style style:name="T779" style:parent-style-name="DefaultParagraphFont" style:family="text">
      <style:text-properties fo:color="#000000"/>
    </style:style>
    <style:style style:name="T780" style:parent-style-name="DefaultParagraphFont" style:family="text">
      <style:text-properties fo:color="#000000" style:text-position="sub 66.6%" style:font-size-complex="5.5pt"/>
    </style:style>
    <style:style style:name="T781" style:parent-style-name="DefaultParagraphFont" style:family="text">
      <style:text-properties fo:color="#000000"/>
    </style:style>
    <style:style style:name="T782" style:parent-style-name="DefaultParagraphFont" style:family="text">
      <style:text-properties fo:color="#000000" style:text-position="sub 66.6%" style:font-size-complex="5.5pt"/>
    </style:style>
    <style:style style:name="T783" style:parent-style-name="DefaultParagraphFont" style:family="text">
      <style:text-properties fo:color="#000000"/>
    </style:style>
    <style:style style:name="T784" style:parent-style-name="DefaultParagraphFont" style:family="text">
      <style:text-properties fo:color="#000000" style:text-position="sub 66.6%" style:font-size-complex="5.5pt"/>
    </style:style>
    <style:style style:name="T785" style:parent-style-name="DefaultParagraphFont" style:family="text">
      <style:text-properties fo:color="#000000"/>
    </style:style>
    <style:style style:name="T786" style:parent-style-name="DefaultParagraphFont" style:family="text">
      <style:text-properties fo:color="#000000" style:text-position="sub 66.6%" style:font-size-complex="5.5pt"/>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font-size-complex="5.5pt"/>
    </style:style>
    <style:style style:name="T789" style:parent-style-name="DefaultParagraphFont" style:family="text">
      <style:text-properties fo:color="#000000"/>
    </style:style>
    <style:style style:name="P790" style:parent-style-name="Normal" style:family="paragraph">
      <style:paragraph-properties style:snap-to-layout-grid="false" fo:text-align="justify" fo:text-indent="0.4923in"/>
      <style:text-properties fo:color="#000000"/>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font-size-complex="5.5pt"/>
    </style:style>
    <style:style style:name="T794" style:parent-style-name="DefaultParagraphFont" style:family="text">
      <style:text-properties fo:color="#000000"/>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text-position="sub 66.6%" style:font-size-complex="5.5pt"/>
    </style:style>
    <style:style style:name="T798" style:parent-style-name="DefaultParagraphFont" style:family="text">
      <style:text-properties fo:color="#000000"/>
    </style:style>
    <style:style style:name="T799" style:parent-style-name="DefaultParagraphFont" style:family="text">
      <style:text-properties fo:color="#000000" style:text-position="sub 66.6%" style:font-size-complex="5.5pt"/>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font-size-complex="5.5pt"/>
    </style:style>
    <style:style style:name="T805" style:parent-style-name="DefaultParagraphFont" style:family="text">
      <style:text-properties fo:color="#000000"/>
    </style:style>
    <style:style style:name="T806" style:parent-style-name="DefaultParagraphFont" style:family="text">
      <style:text-properties fo:color="#000000" style:text-position="sub 66.6%" style:font-size-complex="5.5pt"/>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text-position="sub 66.6%" style:font-size-complex="5.5pt"/>
    </style:style>
    <style:style style:name="T818" style:parent-style-name="DefaultParagraphFont" style:family="text">
      <style:text-properties fo:color="#000000"/>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text-position="sub 66.6%" style:font-size-complex="5.5pt"/>
    </style:style>
    <style:style style:name="T824" style:parent-style-name="DefaultParagraphFont" style:family="text">
      <style:text-properties fo:color="#000000"/>
    </style:style>
    <style:style style:name="P825" style:parent-style-name="Normal" style:family="paragraph">
      <style:paragraph-properties style:snap-to-layout-grid="false"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sub 66.6%" style:font-size-complex="5.5pt"/>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text-position="sub 66.6%" style:font-size-complex="5.5pt"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style:snap-to-layout-grid="false"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text-position="sub 66.6%" style:font-size-complex="5.5pt"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style:snap-to-layout-grid="false" fo:text-align="justify" fo:text-indent="0.4923in"/>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text-position="sub 66.6%" style:font-size-complex="5.5pt" style:language-asian="lt" style:country-asian="LT"/>
    </style:style>
    <style:style style:name="T871" style:parent-style-name="DefaultParagraphFont" style:family="text">
      <style:text-properties fo:color="#000000"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text-position="sub 66.6%" style:font-size-complex="5.5pt"/>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font-size-complex="5.5pt"/>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T894" style:parent-style-name="DefaultParagraphFont" style:family="text">
      <style:text-properties fo:color="#000000" style:text-position="sub 66.6%" style:font-size-complex="5pt"/>
    </style:style>
    <style:style style:name="T895" style:parent-style-name="DefaultParagraphFont" style:family="text">
      <style:text-properties fo:color="#000000" style:font-size-complex="9pt"/>
    </style:style>
    <style:style style:name="T896" style:parent-style-name="DefaultParagraphFont" style:family="text">
      <style:text-properties fo:color="#000000" style:text-position="super 66.6%" style:font-size-complex="5pt"/>
    </style:style>
    <style:style style:name="T897" style:parent-style-name="DefaultParagraphFont" style:family="text">
      <style:text-properties fo:color="#000000" style:font-size-complex="9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style:snap-to-layout-grid="false"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b 66.6%" style:font-size-complex="5.5pt"/>
    </style:style>
    <style:style style:name="T908" style:parent-style-name="DefaultParagraphFont" style:family="text">
      <style:text-properties fo:color="#000000"/>
    </style:style>
    <style:style style:name="T909" style:parent-style-name="DefaultParagraphFont" style:family="text">
      <style:text-properties fo:color="#000000" style:text-position="super 66.6%" style:font-size-complex="5.5pt"/>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font-size-complex="5.5pt"/>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font-size-complex="5.5pt"/>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text-position="sub 66.6%" style:font-size-complex="5.5pt"/>
    </style:style>
    <style:style style:name="T929" style:parent-style-name="DefaultParagraphFont" style:family="text">
      <style:text-properties fo:color="#000000"/>
    </style:style>
    <style:style style:name="P930" style:parent-style-name="Normal" style:family="paragraph">
      <style:paragraph-properties style:snap-to-layout-grid="false" fo:text-align="justify" fo:text-indent="0.4923in"/>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text-position="sub 66.6%" style:font-size-complex="5.5pt"/>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text-position="sub 66.6%" style:font-size-complex="5.5pt"/>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text-position="sub 66.6%" style:font-size-complex="5.5pt"/>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text-position="sub 66.6%" style:font-size-complex="5.5pt"/>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text-position="sub 66.6%" style:font-size-complex="5.5pt"/>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text-position="sub 66.6%" style:font-size-complex="5.5pt"/>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text-position="sub 66.6%" style:font-size-complex="5.5pt"/>
    </style:style>
    <style:style style:name="T945" style:parent-style-name="DefaultParagraphFont" style:family="text">
      <style:text-properties fo:color="#000000"/>
    </style:style>
    <style:style style:name="T946" style:parent-style-name="DefaultParagraphFont" style:family="text">
      <style:text-properties fo:color="#000000" style:text-position="sub 66.6%" style:font-size-complex="5.5pt"/>
    </style:style>
    <style:style style:name="T947" style:parent-style-name="DefaultParagraphFont" style:family="text">
      <style:text-properties fo:color="#000000"/>
    </style:style>
    <style:style style:name="P948" style:parent-style-name="Normal" style:family="paragraph">
      <style:paragraph-properties style:snap-to-layout-grid="false" fo:text-align="justify" fo:text-indent="0.4923in"/>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text-position="sub 66.6%" style:font-size-complex="5.5pt"/>
    </style:style>
    <style:style style:name="T951" style:parent-style-name="DefaultParagraphFont" style:family="text">
      <style:text-properties fo:color="#000000"/>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text-position="sub 66.6%" style:font-size-complex="5.5pt"/>
    </style:style>
    <style:style style:name="T955" style:parent-style-name="DefaultParagraphFont" style:family="text">
      <style:text-properties fo:color="#000000"/>
    </style:style>
    <style:style style:name="P956" style:parent-style-name="Normal" style:family="paragraph">
      <style:paragraph-properties style:snap-to-layout-grid="false" fo:text-align="justify" fo:text-indent="0.4923in"/>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text-position="sub 66.6%" style:font-size-complex="5.5pt"/>
    </style:style>
    <style:style style:name="T959" style:parent-style-name="DefaultParagraphFont" style:family="text">
      <style:text-properties fo:color="#000000"/>
    </style:style>
    <style:style style:name="P960" style:parent-style-name="Normal" style:family="paragraph">
      <style:paragraph-properties style:snap-to-layout-grid="false" fo:text-align="justify" fo:text-indent="0.4923in"/>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text-position="sub 66.6%" style:font-size-complex="5.5pt"/>
    </style:style>
    <style:style style:name="T963" style:parent-style-name="DefaultParagraphFont" style:family="text">
      <style:text-properties fo:color="#000000"/>
    </style:style>
    <style:style style:name="P964" style:parent-style-name="Normal" style:family="paragraph">
      <style:paragraph-properties style:snap-to-layout-grid="false" fo:text-align="justify" fo:text-indent="0.4923in"/>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text-position="sub 66.6%" style:font-size-complex="5.5pt"/>
    </style:style>
    <style:style style:name="T967" style:parent-style-name="DefaultParagraphFont" style:family="text">
      <style:text-properties fo:color="#000000"/>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text-position="sub 66.6%" style:font-size-complex="5.5pt"/>
    </style:style>
    <style:style style:name="T971" style:parent-style-name="DefaultParagraphFont" style:family="text">
      <style:text-properties fo:color="#000000"/>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text-position="sub 66.6%" style:font-size-complex="5.5pt"/>
    </style:style>
    <style:style style:name="T975" style:parent-style-name="DefaultParagraphFont" style:family="text">
      <style:text-properties fo:color="#000000"/>
    </style:style>
    <style:style style:name="P976" style:parent-style-name="Normal" style:family="paragraph">
      <style:paragraph-properties style:snap-to-layout-grid="false" fo:text-align="center"/>
      <style:text-properties fo:color="#000000"/>
    </style:style>
    <style:style style:name="P977" style:parent-style-name="Normal" style:family="paragraph">
      <style:paragraph-properties style:snap-to-layout-grid="false" fo:text-align="center" fo:text-indent="0.4923in"/>
    </style:style>
    <style:style style:name="T978" style:parent-style-name="DefaultParagraphFont" style:family="text">
      <style:text-properties fo:font-weight="bold" style:font-weight-asian="bold" style:font-weight-complex="bold" fo:text-transform="uppercase" fo:color="#000000" style:language-asian="lt" style:country-asian="LT"/>
    </style:style>
    <style:style style:name="T979" style:parent-style-name="DefaultParagraphFont" style:family="text">
      <style:text-properties fo:font-weight="bold" style:font-weight-asian="bold" style:font-weight-complex="bold" fo:color="#000000" style:language-asian="lt" style:country-asian="LT"/>
    </style:style>
    <style:style style:name="T980"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981" style:parent-style-name="DefaultParagraphFont" style:family="text">
      <style:text-properties fo:font-weight="bold" style:font-weight-asian="bold" style:font-weight-complex="bold" fo:color="#000000" style:language-asian="lt" style:country-asian="LT"/>
    </style:style>
    <style:style style:name="T982"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T983" style:parent-style-name="DefaultParagraphFont" style:family="text">
      <style:text-properties fo:font-weight="bold" style:font-weight-asian="bold" style:font-weight-complex="bold" fo:color="#000000" style:language-asian="lt" style:country-asian="LT"/>
    </style:style>
    <style:style style:name="T984" style:parent-style-name="DefaultParagraphFont" style:family="text">
      <style:text-properties fo:font-weight="bold" style:font-weight-asian="bold" style:font-weight-complex="bold" fo:color="#000000" style:text-position="sub 66.6%" style:font-size-complex="5.5pt" style:language-asian="lt" style:country-asian="LT"/>
    </style:style>
    <style:style style:name="P985" style:parent-style-name="Normal" style:family="paragraph">
      <style:paragraph-properties style:snap-to-layout-grid="false" fo:text-align="justify" fo:text-indent="0.4923in"/>
      <style:text-properties fo:color="#000000" style:font-size-complex="8pt"/>
    </style:style>
    <style:style style:name="TableColumn987" style:family="table-column">
      <style:table-column-properties style:column-width="5.1187in"/>
    </style:style>
    <style:style style:name="TableColumn988" style:family="table-column">
      <style:table-column-properties style:column-width="1.268in"/>
    </style:style>
    <style:style style:name="Table986" style:family="table">
      <style:table-properties style:width="6.3868in" fo:margin-left="0.1736in" table:align="left"/>
    </style:style>
    <style:style style:name="TableRow989" style:family="table-row">
      <style:table-row-properties/>
    </style:style>
    <style:style style:name="TableCell990" style:family="table-cell">
      <style:table-cell-properties fo:border="0.0138in solid #000000" fo:padding-top="0in" fo:padding-left="0.075in" fo:padding-bottom="0in" fo:padding-right="0.075in"/>
    </style:style>
    <style:style style:name="P991"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992" style:family="table-cell">
      <style:table-cell-properties fo:border-top="0.0138in solid #000000" fo:border-left="none" fo:border-bottom="0.0138in solid #000000" fo:border-right="0.0138in solid #000000" fo:padding-top="0in" fo:padding-left="0.075in" fo:padding-bottom="0in" fo:padding-right="0.075in"/>
    </style:style>
    <style:style style:name="P993" style:parent-style-name="Normal" style:family="paragraph">
      <style:paragraph-properties style:snap-to-layout-grid="false" fo:text-align="justify"/>
      <style:text-properties fo:color="#000000" fo:font-size="10pt" style:font-size-asian="10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padding-top="0in" fo:padding-left="0.075in" fo:padding-bottom="0in" fo:padding-right="0.075in"/>
    </style:style>
    <style:style style:name="P996"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997" style:family="table-cell">
      <style:table-cell-properties fo:border-top="none" fo:border-left="none" fo:border-bottom="0.0138in solid #000000" fo:border-right="0.0138in solid #000000" fo:padding-top="0in" fo:padding-left="0.075in" fo:padding-bottom="0in" fo:padding-right="0.075in"/>
    </style:style>
    <style:style style:name="P998" style:parent-style-name="Normal" style:family="paragraph">
      <style:paragraph-properties style:snap-to-layout-grid="false" fo:text-align="justify"/>
    </style:style>
    <style:style style:name="T999" style:parent-style-name="DefaultParagraphFont" style:family="text">
      <style:text-properties fo:color="#000000" fo:font-size="10pt" style:font-size-asian="10pt" style:language-asian="lt" style:country-asian="LT"/>
    </style:style>
    <style:style style:name="T1000" style:parent-style-name="DefaultParagraphFont" style:family="text">
      <style:text-properties fo:color="#000000" style:text-position="sub 65%" fo:font-size="10pt" style:font-size-asian="10pt" style:font-size-complex="5.5pt" style:language-asian="lt" style:country-asian="LT"/>
    </style:style>
    <style:style style:name="T1001" style:parent-style-name="DefaultParagraphFont" style:family="text">
      <style:text-properties fo:color="#000000" fo:font-size="10pt" style:font-size-asian="10pt" style:language-asian="lt" style:country-asian="LT"/>
    </style:style>
    <style:style style:name="TableRow1002" style:family="table-row">
      <style:table-row-properties/>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style:snap-to-layout-grid="false" fo:text-align="justify"/>
    </style:style>
    <style:style style:name="T1007" style:parent-style-name="DefaultParagraphFont" style:family="text">
      <style:text-properties fo:color="#000000" fo:font-size="10pt" style:font-size-asian="10pt" style:language-asian="lt" style:country-asian="LT"/>
    </style:style>
    <style:style style:name="T1008" style:parent-style-name="DefaultParagraphFont" style:family="text">
      <style:text-properties fo:color="#000000" style:text-position="sub 65%" fo:font-size="10pt" style:font-size-asian="10pt" style:font-size-complex="5.5pt" style:language-asian="lt" style:country-asian="LT"/>
    </style:style>
    <style:style style:name="T1009" style:parent-style-name="DefaultParagraphFont" style:family="text">
      <style:text-properties fo:color="#000000" fo:font-size="10pt" style:font-size-asian="10pt" style:language-asian="lt" style:country-asian="LT"/>
    </style:style>
    <style:style style:name="TableRow1010" style:family="table-row">
      <style:table-row-properties/>
    </style:style>
    <style:style style:name="TableCell1011" style:family="table-cell">
      <style:table-cell-properties fo:border-top="none" fo:border-left="0.0138in solid #000000" fo:border-bottom="0.0138in solid #000000" fo:border-right="0.0138in solid #000000" fo:padding-top="0in" fo:padding-left="0.075in" fo:padding-bottom="0in" fo:padding-right="0.075in"/>
    </style:style>
    <style:style style:name="P1012"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013" style:family="table-cell">
      <style:table-cell-properties fo:border-top="none" fo:border-left="none" fo:border-bottom="0.0138in solid #000000" fo:border-right="0.0138in solid #000000" fo:padding-top="0in" fo:padding-left="0.075in" fo:padding-bottom="0in" fo:padding-right="0.075in"/>
    </style:style>
    <style:style style:name="P1014" style:parent-style-name="Normal" style:family="paragraph">
      <style:paragraph-properties style:snap-to-layout-grid="false" fo:text-align="justify"/>
    </style:style>
    <style:style style:name="T1015" style:parent-style-name="DefaultParagraphFont" style:family="text">
      <style:text-properties fo:color="#000000" fo:font-size="10pt" style:font-size-asian="10pt" style:language-asian="lt" style:country-asian="LT"/>
    </style:style>
    <style:style style:name="T1016" style:parent-style-name="DefaultParagraphFont" style:family="text">
      <style:text-properties fo:color="#000000" style:text-position="sub 65%" fo:font-size="10pt" style:font-size-asian="10pt" style:font-size-complex="5.5pt" style:language-asian="lt" style:country-asian="LT"/>
    </style:style>
    <style:style style:name="T1017" style:parent-style-name="DefaultParagraphFont" style:family="text">
      <style:text-properties fo:color="#000000" fo:font-size="10pt" style:font-size-asian="10pt" style:language-asian="lt" style:country-asian="LT"/>
    </style:style>
    <style:style style:name="TableRow1018" style:family="table-row">
      <style:table-row-properties/>
    </style:style>
    <style:style style:name="TableCell1019" style:family="table-cell">
      <style:table-cell-properties fo:border-top="none" fo:border-left="0.0138in solid #000000" fo:border-bottom="0.0138in solid #000000" fo:border-right="0.0138in solid #000000" fo:padding-top="0in" fo:padding-left="0.075in" fo:padding-bottom="0in" fo:padding-right="0.075in"/>
    </style:style>
    <style:style style:name="P1020"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style:snap-to-layout-grid="false" fo:text-align="justify"/>
    </style:style>
    <style:style style:name="T1023" style:parent-style-name="DefaultParagraphFont" style:family="text">
      <style:text-properties fo:color="#000000" fo:font-size="10pt" style:font-size-asian="10pt" style:language-asian="lt" style:country-asian="LT"/>
    </style:style>
    <style:style style:name="T1024" style:parent-style-name="DefaultParagraphFont" style:family="text">
      <style:text-properties fo:color="#000000" style:text-position="sub 65%" fo:font-size="10pt" style:font-size-asian="10pt" style:font-size-complex="5.5pt" style:language-asian="lt" style:country-asian="LT"/>
    </style:style>
    <style:style style:name="T1025" style:parent-style-name="DefaultParagraphFont" style:family="text">
      <style:text-properties fo:color="#000000" fo:font-size="10pt" style:font-size-asian="10pt" style:language-asian="lt" style:country-asian="LT"/>
    </style:style>
    <style:style style:name="TableRow1026" style:family="table-row">
      <style:table-row-properties/>
    </style:style>
    <style:style style:name="TableCell1027" style:family="table-cell">
      <style:table-cell-properties fo:border-top="none" fo:border-left="0.0138in solid #000000" fo:border-bottom="0.0138in solid #000000" fo:border-right="0.0138in solid #000000" fo:padding-top="0in" fo:padding-left="0.075in" fo:padding-bottom="0in" fo:padding-right="0.075in"/>
    </style:style>
    <style:style style:name="P1028"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029" style:family="table-cell">
      <style:table-cell-properties fo:border-top="none" fo:border-left="none" fo:border-bottom="0.0138in solid #000000" fo:border-right="0.0138in solid #000000" fo:padding-top="0in" fo:padding-left="0.075in" fo:padding-bottom="0in" fo:padding-right="0.075in"/>
    </style:style>
    <style:style style:name="P1030" style:parent-style-name="Normal" style:family="paragraph">
      <style:paragraph-properties style:snap-to-layout-grid="false" fo:text-align="justify"/>
    </style:style>
    <style:style style:name="T1031" style:parent-style-name="DefaultParagraphFont" style:family="text">
      <style:text-properties fo:color="#000000" fo:font-size="10pt" style:font-size-asian="10pt" style:language-asian="lt" style:country-asian="LT"/>
    </style:style>
    <style:style style:name="T1032" style:parent-style-name="DefaultParagraphFont" style:family="text">
      <style:text-properties fo:color="#000000" style:text-position="sub 65%" fo:font-size="10pt" style:font-size-asian="10pt" style:font-size-complex="5.5pt" style:language-asian="lt" style:country-asian="LT"/>
    </style:style>
    <style:style style:name="T1033" style:parent-style-name="DefaultParagraphFont" style:family="text">
      <style:text-properties fo:color="#000000" fo:font-size="10pt" style:font-size-asian="10pt" style:language-asian="lt" style:country-asian="LT"/>
    </style:style>
    <style:style style:name="TableRow1034" style:family="table-row">
      <style:table-row-properties/>
    </style:style>
    <style:style style:name="TableCell1035" style:family="table-cell">
      <style:table-cell-properties fo:border-top="none" fo:border-left="0.0138in solid #000000" fo:border-bottom="0.0138in solid #000000" fo:border-right="0.0138in solid #000000" fo:padding-top="0in" fo:padding-left="0.075in" fo:padding-bottom="0in" fo:padding-right="0.075in"/>
    </style:style>
    <style:style style:name="P1036" style:parent-style-name="Normal" style:family="paragraph">
      <style:paragraph-properties style:snap-to-layout-grid="false" fo:text-align="justify" fo:text-indent="0.4923in"/>
      <style:text-properties fo:color="#000000" fo:font-size="10pt" style:font-size-asian="10pt" style:language-asian="lt" style:country-asian="LT"/>
    </style:style>
    <style:style style:name="TableCell1037" style:family="table-cell">
      <style:table-cell-properties fo:border-top="none" fo:border-left="none" fo:border-bottom="0.0138in solid #000000" fo:border-right="0.0138in solid #000000" fo:padding-top="0in" fo:padding-left="0.075in" fo:padding-bottom="0in" fo:padding-right="0.075in"/>
    </style:style>
    <style:style style:name="P1038" style:parent-style-name="Normal" style:family="paragraph">
      <style:paragraph-properties style:snap-to-layout-grid="false" fo:text-align="justify"/>
    </style:style>
    <style:style style:name="T1039" style:parent-style-name="DefaultParagraphFont" style:family="text">
      <style:text-properties fo:color="#000000" fo:font-size="10pt" style:font-size-asian="10pt" style:language-asian="lt" style:country-asian="LT"/>
    </style:style>
    <style:style style:name="T1040" style:parent-style-name="DefaultParagraphFont" style:family="text">
      <style:text-properties fo:color="#000000" style:text-position="sub 65%" fo:font-size="10pt" style:font-size-asian="10pt" style:font-size-complex="5.5pt" style:language-asian="lt" style:country-asian="LT"/>
    </style:style>
    <style:style style:name="T1041" style:parent-style-name="DefaultParagraphFont" style:family="text">
      <style:text-properties fo:color="#000000" fo:font-size="10pt" style:font-size-asian="10pt" style:language-asian="lt" style:country-asian="LT"/>
    </style:style>
    <style:style style:name="T1042" style:parent-style-name="DefaultParagraphFont" style:family="text">
      <style:text-properties fo:color="#000000" fo:font-size="10pt" style:font-size-asian="10pt" style:language-asian="lt" style:country-asian="LT"/>
    </style:style>
    <style:style style:name="TableRow1043" style:family="table-row">
      <style:table-row-properties/>
    </style:style>
    <style:style style:name="TableCell1044" style:family="table-cell">
      <style:table-cell-properties fo:border-top="none" fo:border-left="0.0138in solid #000000" fo:border-bottom="0.0138in solid #000000" fo:border-right="0.0138in solid #000000" fo:padding-top="0in" fo:padding-left="0.075in" fo:padding-bottom="0in" fo:padding-right="0.075in"/>
    </style:style>
    <style:style style:name="P1045"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046" style:family="table-cell">
      <style:table-cell-properties fo:border-top="none" fo:border-left="none" fo:border-bottom="0.0138in solid #000000" fo:border-right="0.0138in solid #000000" fo:padding-top="0in" fo:padding-left="0.075in" fo:padding-bottom="0in" fo:padding-right="0.075in"/>
    </style:style>
    <style:style style:name="P1047" style:parent-style-name="Normal" style:family="paragraph">
      <style:paragraph-properties style:snap-to-layout-grid="false" fo:text-align="justify"/>
    </style:style>
    <style:style style:name="T1048" style:parent-style-name="DefaultParagraphFont" style:family="text">
      <style:text-properties fo:color="#000000" fo:font-size="10pt" style:font-size-asian="10pt" style:language-asian="lt" style:country-asian="LT"/>
    </style:style>
    <style:style style:name="T1049" style:parent-style-name="DefaultParagraphFont" style:family="text">
      <style:text-properties fo:color="#000000" style:text-position="sub 65%" fo:font-size="10pt" style:font-size-asian="10pt" style:font-size-complex="5.5pt" style:language-asian="lt" style:country-asian="LT"/>
    </style:style>
    <style:style style:name="T1050" style:parent-style-name="DefaultParagraphFont" style:family="text">
      <style:text-properties fo:color="#000000" fo:font-size="10pt" style:font-size-asian="10pt" style:language-asian="lt" style:country-asian="LT"/>
    </style:style>
    <style:style style:name="TableRow1051" style:family="table-row">
      <style:table-row-properties/>
    </style:style>
    <style:style style:name="TableCell1052" style:family="table-cell">
      <style:table-cell-properties fo:border-top="none" fo:border-left="0.0138in solid #000000" fo:border-bottom="0.0138in solid #000000" fo:border-right="0.0138in solid #000000" fo:padding-top="0in" fo:padding-left="0.075in" fo:padding-bottom="0in" fo:padding-right="0.075in"/>
    </style:style>
    <style:style style:name="P1053" style:parent-style-name="Normal" style:family="paragraph">
      <style:paragraph-properties style:snap-to-layout-grid="false" fo:text-align="justify" fo:text-indent="0.527in"/>
      <style:text-properties fo:color="#000000" fo:font-size="10pt" style:font-size-asian="10pt" style:language-asian="lt" style:country-asian="L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style:snap-to-layout-grid="false" fo:text-align="justify"/>
    </style:style>
    <style:style style:name="T1056" style:parent-style-name="DefaultParagraphFont" style:family="text">
      <style:text-properties fo:color="#000000" fo:font-size="10pt" style:font-size-asian="10pt" style:language-asian="lt" style:country-asian="LT"/>
    </style:style>
    <style:style style:name="T1057" style:parent-style-name="DefaultParagraphFont" style:family="text">
      <style:text-properties fo:color="#000000" style:text-position="sub 65%" fo:font-size="10pt" style:font-size-asian="10pt" style:font-size-complex="5.5pt" style:language-asian="lt" style:country-asian="LT"/>
    </style:style>
    <style:style style:name="T1058" style:parent-style-name="DefaultParagraphFont" style:family="text">
      <style:text-properties fo:color="#000000" fo:font-size="10pt" style:font-size-asian="10pt" style:language-asian="lt" style:country-asian="LT"/>
    </style:style>
    <style:style style:name="P1059" style:parent-style-name="Normal" style:family="paragraph">
      <style:paragraph-properties style:snap-to-layout-grid="false" fo:text-align="justify" fo:text-indent="0.4923in"/>
      <style:text-properties fo:color="#000000" style:font-size-complex="8pt"/>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text-position="sub 66.6%" style:font-size-complex="5.5pt"/>
    </style:style>
    <style:style style:name="T1064" style:parent-style-name="DefaultParagraphFont" style:family="text">
      <style:text-properties fo:color="#000000"/>
    </style:style>
    <style:style style:name="T1065" style:parent-style-name="DefaultParagraphFont" style:family="text">
      <style:text-properties fo:color="#000000" style:text-position="sub 66.6%" style:font-size-complex="5.5pt"/>
    </style:style>
    <style:style style:name="T1066" style:parent-style-name="DefaultParagraphFont" style:family="text">
      <style:text-properties fo:color="#000000"/>
    </style:style>
    <style:style style:name="T1067" style:parent-style-name="DefaultParagraphFont" style:family="text">
      <style:text-properties fo:color="#000000" style:text-position="sub 66.6%" style:font-size-complex="5.5pt"/>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text-position="sub 66.6%" style:font-size-complex="5.5pt"/>
    </style:style>
    <style:style style:name="T1074" style:parent-style-name="DefaultParagraphFont" style:family="text">
      <style:text-properties fo:color="#000000"/>
    </style:style>
    <style:style style:name="T1075" style:parent-style-name="DefaultParagraphFont" style:family="text">
      <style:text-properties fo:color="#000000" style:text-position="sub 66.6%" style:font-size-complex="5.5pt"/>
    </style:style>
    <style:style style:name="T1076" style:parent-style-name="DefaultParagraphFont" style:family="text">
      <style:text-properties fo:color="#000000"/>
    </style:style>
    <style:style style:name="T1077" style:parent-style-name="DefaultParagraphFont" style:family="text">
      <style:text-properties fo:color="#000000" style:text-position="sub 66.6%" style:font-size-complex="5.5pt"/>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text-position="sub 66.6%" style:font-size-complex="5.5pt"/>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text-position="sub 66.6%" style:font-size-complex="5.5pt"/>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text-position="sub 66.6%" style:font-size-complex="5.5pt"/>
    </style:style>
    <style:style style:name="T1105" style:parent-style-name="DefaultParagraphFont" style:family="text">
      <style:text-properties fo:color="#000000"/>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text-position="sub 66.6%" style:font-size-complex="5.5pt"/>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style:snap-to-layout-grid="false" fo:text-align="center"/>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break-before="page" style:snap-to-layout-grid="false" fo:margin-left="3.5437in" fo:text-indent="-0.0006in">
        <style:tab-stops/>
      </style:paragraph-properties>
    </style:style>
    <style:style style:name="T1125" style:parent-style-name="DefaultParagraphFont" style:family="text">
      <style:text-properties fo:color="#000000"/>
    </style:style>
    <style:style style:name="P1126" style:parent-style-name="Normal" style:family="paragraph">
      <style:paragraph-properties style:snap-to-layout-grid="false" fo:text-indent="3.543in"/>
      <style:text-properties fo:color="#000000"/>
    </style:style>
    <style:style style:name="P1127" style:parent-style-name="Normal" style:family="paragraph">
      <style:paragraph-properties style:snap-to-layout-grid="false" fo:text-indent="3.543in"/>
      <style:text-properties fo:color="#000000"/>
    </style:style>
    <style:style style:name="P1128" style:parent-style-name="Normal" style:family="paragraph">
      <style:paragraph-properties style:snap-to-layout-grid="false" fo:text-indent="3.54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style:snap-to-layout-grid="false" fo:text-align="center"/>
      <style:text-properties fo:color="#000000"/>
    </style:style>
    <style:style style:name="P1132" style:parent-style-name="Normal" style:family="paragraph">
      <style:paragraph-properties style:snap-to-layout-grid="false" fo:text-align="center"/>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style:snap-to-layout-grid="false" fo:text-align="center"/>
    </style:style>
    <style:style style:name="T1135" style:parent-style-name="DefaultParagraphFont" style:family="text">
      <style:text-properties fo:font-weight="bold" style:font-weight-asian="bold" style:font-weight-complex="bold" fo:text-transform="uppercase" fo:color="#000000"/>
    </style:style>
    <style:style style:name="P1136" style:parent-style-name="Normal" style:family="paragraph">
      <style:paragraph-properties style:snap-to-layout-grid="false" fo:text-align="justify"/>
      <style:text-properties fo:color="#000000"/>
    </style:style>
    <style:style style:name="TableColumn1138" style:family="table-column">
      <style:table-column-properties style:column-width="1.1645in"/>
    </style:style>
    <style:style style:name="TableColumn1139" style:family="table-column">
      <style:table-column-properties style:column-width="1.0631in"/>
    </style:style>
    <style:style style:name="TableColumn1140" style:family="table-column">
      <style:table-column-properties style:column-width="1.0326in"/>
    </style:style>
    <style:style style:name="TableColumn1141" style:family="table-column">
      <style:table-column-properties style:column-width="1.1638in"/>
    </style:style>
    <style:style style:name="TableColumn1142" style:family="table-column">
      <style:table-column-properties style:column-width="1.1777in"/>
    </style:style>
    <style:style style:name="TableColumn1143" style:family="table-column">
      <style:table-column-properties style:column-width="1.0902in"/>
    </style:style>
    <style:style style:name="Table1137" style:family="table">
      <style:table-properties style:width="6.6923in" fo:margin-left="0in" table:align="left"/>
    </style:style>
    <style:style style:name="TableRow1144" style:family="table-row">
      <style:table-row-properties style:min-row-height="0.8055in"/>
    </style:style>
    <style:style style:name="TableCell114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146" style:parent-style-name="Normal" style:family="paragraph">
      <style:paragraph-properties style:snap-to-layout-grid="false" fo:text-align="justify"/>
      <style:text-properties fo:color="#000000" fo:font-size="10pt" style:font-size-asian="10pt"/>
    </style:style>
    <style:style style:name="P1147" style:parent-style-name="Normal" style:family="paragraph">
      <style:paragraph-properties style:snap-to-layout-grid="false" fo:text-align="justify"/>
      <style:text-properties fo:color="#000000" fo:font-size="10pt" style:font-size-asian="10pt"/>
    </style:style>
    <style:style style:name="TableCell114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49" style:parent-style-name="Normal" style:family="paragraph">
      <style:paragraph-properties style:snap-to-layout-grid="false" fo:text-align="justify"/>
      <style:text-properties fo:color="#000000" fo:font-size="10pt" style:font-size-asian="10pt"/>
    </style:style>
    <style:style style:name="P1150" style:parent-style-name="Normal" style:family="paragraph">
      <style:paragraph-properties style:snap-to-layout-grid="false" fo:text-align="justify"/>
      <style:text-properties fo:color="#000000" fo:font-size="10pt" style:font-size-asian="10pt"/>
    </style:style>
    <style:style style:name="TableCell115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52" style:parent-style-name="Normal" style:family="paragraph">
      <style:paragraph-properties style:snap-to-layout-grid="false" fo:text-align="justify"/>
    </style:style>
    <style:style style:name="T1153" style:parent-style-name="DefaultParagraphFont" style:family="text">
      <style:text-properties fo:color="#000000" fo:font-size="10pt" style:font-size-asian="10pt"/>
    </style:style>
    <style:style style:name="T1154" style:parent-style-name="DefaultParagraphFont" style:family="text">
      <style:text-properties fo:color="#000000" style:text-position="super 65%" fo:font-size="10pt" style:font-size-asian="10pt"/>
    </style:style>
    <style:style style:name="TableCell115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56" style:parent-style-name="Normal" style:family="paragraph">
      <style:paragraph-properties style:snap-to-layout-grid="false" fo:text-align="justify"/>
      <style:text-properties fo:color="#000000" fo:font-size="10pt" style:font-size-asian="10pt"/>
    </style:style>
    <style:style style:name="P1157" style:parent-style-name="Normal" style:family="paragraph">
      <style:paragraph-properties style:snap-to-layout-grid="false" fo:text-align="justify"/>
      <style:text-properties fo:color="#000000" fo:font-size="10pt" style:font-size-asian="10pt"/>
    </style:style>
    <style:style style:name="TableCell1158"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59" style:parent-style-name="Normal" style:family="paragraph">
      <style:paragraph-properties style:snap-to-layout-grid="false" fo:text-align="justify"/>
      <style:text-properties fo:color="#000000" fo:font-size="10pt" style:font-size-asian="10pt"/>
    </style:style>
    <style:style style:name="TableCell1160"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161" style:parent-style-name="Normal" style:family="paragraph">
      <style:paragraph-properties style:snap-to-layout-grid="false" fo:text-align="justify"/>
    </style:style>
    <style:style style:name="T1162" style:parent-style-name="DefaultParagraphFont" style:family="text">
      <style:text-properties fo:color="#000000" fo:font-size="10pt" style:font-size-asian="10pt"/>
    </style:style>
    <style:style style:name="T1163" style:parent-style-name="DefaultParagraphFont" style:family="text">
      <style:text-properties fo:color="#000000" style:text-position="super 65%" fo:font-size="10pt" style:font-size-asian="10pt"/>
    </style:style>
    <style:style style:name="TableRow1164" style:family="table-row">
      <style:table-row-properties/>
    </style:style>
    <style:style style:name="TableCell11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166" style:parent-style-name="Normal" style:family="paragraph">
      <style:paragraph-properties style:snap-to-layout-grid="false" fo:text-align="justify"/>
      <style:text-properties fo:color="#000000" fo:font-size="10pt" style:font-size-asian="10pt"/>
    </style:style>
    <style:style style:name="TableCell1167" style:family="table-cell">
      <style:table-cell-properties fo:border-top="0.0069in solid #000000" fo:border-left="none" fo:border-bottom="0.0138in solid #000000" fo:border-right="0.0138in solid #000000" fo:padding-top="0in" fo:padding-left="0.075in" fo:padding-bottom="0in" fo:padding-right="0.075in"/>
    </style:style>
    <style:style style:name="P1168" style:parent-style-name="Normal" style:family="paragraph">
      <style:paragraph-properties style:snap-to-layout-grid="false" fo:text-align="justify"/>
      <style:text-properties fo:color="#000000" fo:font-size="10pt" style:font-size-asian="10pt"/>
    </style:style>
    <style:style style:name="TableCell1169" style:family="table-cell">
      <style:table-cell-properties fo:border-top="0.0069in solid #000000" fo:border-left="none" fo:border-bottom="0.0138in solid #000000" fo:border-right="0.0138in solid #000000" fo:padding-top="0in" fo:padding-left="0.075in" fo:padding-bottom="0in" fo:padding-right="0.075in"/>
    </style:style>
    <style:style style:name="P1170" style:parent-style-name="Normal" style:family="paragraph">
      <style:paragraph-properties style:snap-to-layout-grid="false" fo:text-align="justify"/>
      <style:text-properties fo:color="#000000" fo:font-size="10pt" style:font-size-asian="10pt"/>
    </style:style>
    <style:style style:name="TableCell1171" style:family="table-cell">
      <style:table-cell-properties fo:border-top="0.0069in solid #000000" fo:border-left="none" fo:border-bottom="0.0138in solid #000000" fo:border-right="0.0138in solid #000000" fo:padding-top="0in" fo:padding-left="0.075in" fo:padding-bottom="0in" fo:padding-right="0.075in"/>
    </style:style>
    <style:style style:name="P1172" style:parent-style-name="Normal" style:family="paragraph">
      <style:paragraph-properties style:snap-to-layout-grid="false" fo:text-align="justify"/>
      <style:text-properties fo:color="#000000" fo:font-size="10pt" style:font-size-asian="10pt"/>
    </style:style>
    <style:style style:name="TableCell1173" style:family="table-cell">
      <style:table-cell-properties fo:border-top="0.0069in solid #000000" fo:border-left="none" fo:border-bottom="0.0138in solid #000000" fo:border-right="0.0138in solid #000000" fo:padding-top="0in" fo:padding-left="0.075in" fo:padding-bottom="0in" fo:padding-right="0.075in"/>
    </style:style>
    <style:style style:name="P1174" style:parent-style-name="Normal" style:family="paragraph">
      <style:paragraph-properties style:snap-to-layout-grid="false" fo:text-align="justify"/>
      <style:text-properties fo:color="#000000" fo:font-size="10pt" style:font-size-asian="10pt"/>
    </style:style>
    <style:style style:name="TableCell1175" style:family="table-cell">
      <style:table-cell-properties fo:border-top="0.0069in solid #000000" fo:border-left="none" fo:border-bottom="0.0138in solid #000000" fo:border-right="0.0138in solid #000000" fo:padding-top="0in" fo:padding-left="0.075in" fo:padding-bottom="0in" fo:padding-right="0.075in"/>
    </style:style>
    <style:style style:name="P1176" style:parent-style-name="Normal" style:family="paragraph">
      <style:paragraph-properties style:snap-to-layout-grid="false" fo:text-align="justify"/>
      <style:text-properties fo:color="#000000" fo:font-size="10pt" style:font-size-asian="10pt"/>
    </style:style>
    <style:style style:name="TableRow1177" style:family="table-row">
      <style:table-row-properties/>
    </style:style>
    <style:style style:name="TableCell1178" style:family="table-cell">
      <style:table-cell-properties fo:border-top="none" fo:border-left="0.0138in solid #000000" fo:border-bottom="0.0138in solid #000000" fo:border-right="0.0138in solid #000000" fo:padding-top="0in" fo:padding-left="0.075in" fo:padding-bottom="0in" fo:padding-right="0.075in"/>
    </style:style>
    <style:style style:name="P1179" style:parent-style-name="Normal" style:family="paragraph">
      <style:paragraph-properties style:snap-to-layout-grid="false" fo:text-align="justify"/>
      <style:text-properties fo:color="#000000" fo:font-size="10pt" style:font-size-asian="10pt"/>
    </style:style>
    <style:style style:name="TableCell1180" style:family="table-cell">
      <style:table-cell-properties fo:border-top="none" fo:border-left="none" fo:border-bottom="0.0138in solid #000000" fo:border-right="0.0138in solid #000000" fo:padding-top="0in" fo:padding-left="0.075in" fo:padding-bottom="0in" fo:padding-right="0.075in"/>
    </style:style>
    <style:style style:name="P1181" style:parent-style-name="Normal" style:family="paragraph">
      <style:paragraph-properties style:snap-to-layout-grid="false" fo:text-align="justify"/>
      <style:text-properties fo:color="#000000" fo:font-size="10pt" style:font-size-asian="10pt"/>
    </style:style>
    <style:style style:name="TableCell1182" style:family="table-cell">
      <style:table-cell-properties fo:border-top="none" fo:border-left="none" fo:border-bottom="0.0138in solid #000000" fo:border-right="0.0138in solid #000000" fo:padding-top="0in" fo:padding-left="0.075in" fo:padding-bottom="0in" fo:padding-right="0.075in"/>
    </style:style>
    <style:style style:name="P1183" style:parent-style-name="Normal" style:family="paragraph">
      <style:paragraph-properties style:snap-to-layout-grid="false" fo:text-align="justify"/>
      <style:text-properties fo:color="#000000" fo:font-size="10pt" style:font-size-asian="10pt"/>
    </style:style>
    <style:style style:name="TableCell1184" style:family="table-cell">
      <style:table-cell-properties fo:border-top="none" fo:border-left="none" fo:border-bottom="0.0138in solid #000000" fo:border-right="0.0138in solid #000000" fo:padding-top="0in" fo:padding-left="0.075in" fo:padding-bottom="0in" fo:padding-right="0.075in"/>
    </style:style>
    <style:style style:name="P1185" style:parent-style-name="Normal" style:family="paragraph">
      <style:paragraph-properties style:snap-to-layout-grid="false" fo:text-align="justify"/>
      <style:text-properties fo:color="#000000" fo:font-size="10pt" style:font-size-asian="10pt"/>
    </style:style>
    <style:style style:name="TableCell1186" style:family="table-cell">
      <style:table-cell-properties fo:border-top="none" fo:border-left="none" fo:border-bottom="0.0138in solid #000000" fo:border-right="0.0138in solid #000000" fo:padding-top="0in" fo:padding-left="0.075in" fo:padding-bottom="0in" fo:padding-right="0.075in"/>
    </style:style>
    <style:style style:name="P1187" style:parent-style-name="Normal" style:family="paragraph">
      <style:paragraph-properties style:snap-to-layout-grid="false" fo:text-align="justify"/>
      <style:text-properties fo:color="#000000" fo:font-size="10pt" style:font-size-asian="10pt"/>
    </style:style>
    <style:style style:name="TableCell1188" style:family="table-cell">
      <style:table-cell-properties fo:border-top="none" fo:border-left="none" fo:border-bottom="0.0138in solid #000000" fo:border-right="0.0138in solid #000000" fo:padding-top="0in" fo:padding-left="0.075in" fo:padding-bottom="0in" fo:padding-right="0.075in"/>
    </style:style>
    <style:style style:name="P1189" style:parent-style-name="Normal" style:family="paragraph">
      <style:paragraph-properties style:snap-to-layout-grid="false" fo:text-align="justify"/>
      <style:text-properties fo:color="#000000" fo:font-size="10pt" style:font-size-asian="10pt"/>
    </style:style>
    <style:style style:name="TableRow1190" style:family="table-row">
      <style:table-row-properties/>
    </style:style>
    <style:style style:name="TableCell1191" style:family="table-cell">
      <style:table-cell-properties fo:border-top="none" fo:border-left="0.0138in solid #000000" fo:border-bottom="0.0138in solid #000000" fo:border-right="0.0138in solid #000000" fo:padding-top="0in" fo:padding-left="0.075in" fo:padding-bottom="0in" fo:padding-right="0.075in"/>
    </style:style>
    <style:style style:name="P1192" style:parent-style-name="Normal" style:family="paragraph">
      <style:paragraph-properties style:snap-to-layout-grid="false" fo:text-align="justify"/>
      <style:text-properties fo:color="#000000" fo:font-size="10pt" style:font-size-asian="10pt"/>
    </style:style>
    <style:style style:name="TableCell1193" style:family="table-cell">
      <style:table-cell-properties fo:border-top="none" fo:border-left="none" fo:border-bottom="0.0138in solid #000000" fo:border-right="0.0138in solid #000000" fo:padding-top="0in" fo:padding-left="0.075in" fo:padding-bottom="0in" fo:padding-right="0.075in"/>
    </style:style>
    <style:style style:name="P1194" style:parent-style-name="Normal" style:family="paragraph">
      <style:paragraph-properties style:snap-to-layout-grid="false" fo:text-align="justify"/>
      <style:text-properties fo:color="#000000" fo:font-size="10pt" style:font-size-asian="10pt"/>
    </style:style>
    <style:style style:name="TableCell1195" style:family="table-cell">
      <style:table-cell-properties fo:border-top="none" fo:border-left="none" fo:border-bottom="0.0138in solid #000000" fo:border-right="0.0138in solid #000000" fo:padding-top="0in" fo:padding-left="0.075in" fo:padding-bottom="0in" fo:padding-right="0.075in"/>
    </style:style>
    <style:style style:name="P1196" style:parent-style-name="Normal" style:family="paragraph">
      <style:paragraph-properties style:snap-to-layout-grid="false" fo:text-align="justify"/>
      <style:text-properties fo:color="#000000" fo:font-size="10pt" style:font-size-asian="10pt"/>
    </style:style>
    <style:style style:name="TableCell1197" style:family="table-cell">
      <style:table-cell-properties fo:border-top="none" fo:border-left="none" fo:border-bottom="0.0138in solid #000000" fo:border-right="0.0138in solid #000000" fo:padding-top="0in" fo:padding-left="0.075in" fo:padding-bottom="0in" fo:padding-right="0.075in"/>
    </style:style>
    <style:style style:name="P1198" style:parent-style-name="Normal" style:family="paragraph">
      <style:paragraph-properties style:snap-to-layout-grid="false" fo:text-align="justify"/>
      <style:text-properties fo:color="#000000" fo:font-size="10pt" style:font-size-asian="10pt"/>
    </style:style>
    <style:style style:name="TableCell1199" style:family="table-cell">
      <style:table-cell-properties fo:border-top="none" fo:border-left="none" fo:border-bottom="0.0138in solid #000000" fo:border-right="0.0138in solid #000000" fo:padding-top="0in" fo:padding-left="0.075in" fo:padding-bottom="0in" fo:padding-right="0.075in"/>
    </style:style>
    <style:style style:name="P1200" style:parent-style-name="Normal" style:family="paragraph">
      <style:paragraph-properties style:snap-to-layout-grid="false" fo:text-align="justify"/>
      <style:text-properties fo:color="#000000" fo:font-size="10pt" style:font-size-asian="10pt"/>
    </style:style>
    <style:style style:name="TableCell1201" style:family="table-cell">
      <style:table-cell-properties fo:border-top="none" fo:border-left="none" fo:border-bottom="0.0138in solid #000000" fo:border-right="0.0138in solid #000000" fo:padding-top="0in" fo:padding-left="0.075in" fo:padding-bottom="0in" fo:padding-right="0.075in"/>
    </style:style>
    <style:style style:name="P1202" style:parent-style-name="Normal" style:family="paragraph">
      <style:paragraph-properties style:snap-to-layout-grid="false" fo:text-align="justify"/>
      <style:text-properties fo:color="#000000" fo:font-size="10pt" style:font-size-asian="10pt"/>
    </style:style>
    <style:style style:name="TableRow1203" style:family="table-row">
      <style:table-row-properties/>
    </style:style>
    <style:style style:name="TableCell1204" style:family="table-cell">
      <style:table-cell-properties fo:border-top="none" fo:border-left="0.0138in solid #000000" fo:border-bottom="0.0138in solid #000000" fo:border-right="0.0138in solid #000000" fo:padding-top="0in" fo:padding-left="0.075in" fo:padding-bottom="0in" fo:padding-right="0.075in"/>
    </style:style>
    <style:style style:name="P1205" style:parent-style-name="Normal" style:family="paragraph">
      <style:paragraph-properties style:snap-to-layout-grid="false" fo:text-align="justify"/>
      <style:text-properties fo:color="#000000" fo:font-size="10pt" style:font-size-asian="10pt"/>
    </style:style>
    <style:style style:name="TableCell1206" style:family="table-cell">
      <style:table-cell-properties fo:border-top="none" fo:border-left="none" fo:border-bottom="0.0138in solid #000000" fo:border-right="0.0138in solid #000000" fo:padding-top="0in" fo:padding-left="0.075in" fo:padding-bottom="0in" fo:padding-right="0.075in"/>
    </style:style>
    <style:style style:name="P1207" style:parent-style-name="Normal" style:family="paragraph">
      <style:paragraph-properties style:snap-to-layout-grid="false" fo:text-align="justify"/>
      <style:text-properties fo:color="#000000" fo:font-size="10pt" style:font-size-asian="10pt"/>
    </style:style>
    <style:style style:name="TableCell1208" style:family="table-cell">
      <style:table-cell-properties fo:border-top="none" fo:border-left="none" fo:border-bottom="0.0138in solid #000000" fo:border-right="0.0138in solid #000000" fo:padding-top="0in" fo:padding-left="0.075in" fo:padding-bottom="0in" fo:padding-right="0.075in"/>
    </style:style>
    <style:style style:name="P1209" style:parent-style-name="Normal" style:family="paragraph">
      <style:paragraph-properties style:snap-to-layout-grid="false" fo:text-align="justify"/>
      <style:text-properties fo:color="#000000" fo:font-size="10pt" style:font-size-asian="10pt"/>
    </style:style>
    <style:style style:name="TableCell1210" style:family="table-cell">
      <style:table-cell-properties fo:border-top="none" fo:border-left="none" fo:border-bottom="0.0138in solid #000000" fo:border-right="0.0138in solid #000000" fo:padding-top="0in" fo:padding-left="0.075in" fo:padding-bottom="0in" fo:padding-right="0.075in"/>
    </style:style>
    <style:style style:name="P1211" style:parent-style-name="Normal" style:family="paragraph">
      <style:paragraph-properties style:snap-to-layout-grid="false" fo:text-align="justify"/>
      <style:text-properties fo:color="#000000" fo:font-size="10pt" style:font-size-asian="10pt"/>
    </style:style>
    <style:style style:name="TableCell1212" style:family="table-cell">
      <style:table-cell-properties fo:border-top="none" fo:border-left="none" fo:border-bottom="0.0138in solid #000000" fo:border-right="0.0138in solid #000000" fo:padding-top="0in" fo:padding-left="0.075in" fo:padding-bottom="0in" fo:padding-right="0.075in"/>
    </style:style>
    <style:style style:name="P1213" style:parent-style-name="Normal" style:family="paragraph">
      <style:paragraph-properties style:snap-to-layout-grid="false" fo:text-align="justify"/>
      <style:text-properties fo:color="#000000" fo:font-size="10pt" style:font-size-asian="10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style:snap-to-layout-grid="false" fo:text-align="justify"/>
      <style:text-properties fo:color="#000000" fo:font-size="10pt" style:font-size-asian="10pt"/>
    </style:style>
    <style:style style:name="TableRow1216" style:family="table-row">
      <style:table-row-properties/>
    </style:style>
    <style:style style:name="TableCell1217" style:family="table-cell">
      <style:table-cell-properties fo:border-top="none" fo:border-left="0.0138in solid #000000" fo:border-bottom="0.0138in solid #000000" fo:border-right="0.0138in solid #000000" fo:padding-top="0in" fo:padding-left="0.075in" fo:padding-bottom="0in" fo:padding-right="0.075in"/>
    </style:style>
    <style:style style:name="P1218" style:parent-style-name="Normal" style:family="paragraph">
      <style:paragraph-properties style:snap-to-layout-grid="false" fo:text-align="justify"/>
      <style:text-properties fo:color="#000000" fo:font-size="10pt" style:font-size-asian="10p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style:snap-to-layout-grid="false" fo:text-align="justify"/>
      <style:text-properties fo:color="#000000" fo:font-size="10pt" style:font-size-asian="10p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style:snap-to-layout-grid="false" fo:text-align="justify"/>
      <style:text-properties fo:color="#000000" fo:font-size="10pt" style:font-size-asian="10p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style:snap-to-layout-grid="false" fo:text-align="justify"/>
      <style:text-properties fo:color="#000000" fo:font-size="10pt" style:font-size-asian="10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style:snap-to-layout-grid="false" fo:text-align="justify"/>
      <style:text-properties fo:color="#000000" fo:font-size="10pt" style:font-size-asian="10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style:snap-to-layout-grid="false" fo:text-align="justify"/>
      <style:text-properties fo:color="#000000" fo:font-size="10pt" style:font-size-asian="10pt"/>
    </style:style>
    <style:style style:name="TableRow1229" style:family="table-row">
      <style:table-row-properties/>
    </style:style>
    <style:style style:name="TableCell1230" style:family="table-cell">
      <style:table-cell-properties fo:border-top="none" fo:border-left="0.0138in solid #000000" fo:border-bottom="0.0138in solid #000000" fo:border-right="0.0138in solid #000000" fo:padding-top="0in" fo:padding-left="0.075in" fo:padding-bottom="0in" fo:padding-right="0.075in"/>
    </style:style>
    <style:style style:name="P1231" style:parent-style-name="Normal" style:family="paragraph">
      <style:paragraph-properties style:snap-to-layout-grid="false" fo:text-align="justify"/>
      <style:text-properties fo:color="#000000" fo:font-size="10pt" style:font-size-asian="10p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P1233" style:parent-style-name="Normal" style:family="paragraph">
      <style:paragraph-properties style:snap-to-layout-grid="false" fo:text-align="justify"/>
      <style:text-properties fo:color="#000000" fo:font-size="10pt" style:font-size-asian="10pt"/>
    </style:style>
    <style:style style:name="TableCell1234" style:family="table-cell">
      <style:table-cell-properties fo:border-top="none" fo:border-left="none" fo:border-bottom="0.0138in solid #000000" fo:border-right="0.0138in solid #000000" fo:padding-top="0in" fo:padding-left="0.075in" fo:padding-bottom="0in" fo:padding-right="0.075in"/>
    </style:style>
    <style:style style:name="P1235" style:parent-style-name="Normal" style:family="paragraph">
      <style:paragraph-properties style:snap-to-layout-grid="false" fo:text-align="justify"/>
      <style:text-properties fo:color="#000000" fo:font-size="10pt" style:font-size-asian="10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paragraph-properties style:snap-to-layout-grid="false" fo:text-align="justify"/>
      <style:text-properties fo:color="#000000" fo:font-size="10pt" style:font-size-asian="10pt"/>
    </style:style>
    <style:style style:name="TableCell1238" style:family="table-cell">
      <style:table-cell-properties fo:border-top="none" fo:border-left="none" fo:border-bottom="0.0138in solid #000000" fo:border-right="0.0138in solid #000000" fo:padding-top="0in" fo:padding-left="0.075in" fo:padding-bottom="0in" fo:padding-right="0.075in"/>
    </style:style>
    <style:style style:name="P1239" style:parent-style-name="Normal" style:family="paragraph">
      <style:paragraph-properties style:snap-to-layout-grid="false" fo:text-align="justify"/>
      <style:text-properties fo:color="#000000" fo:font-size="10pt" style:font-size-asian="10p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style:snap-to-layout-grid="false" fo:text-align="justify"/>
      <style:text-properties fo:color="#000000" fo:font-size="10pt" style:font-size-asian="10pt"/>
    </style:style>
    <style:style style:name="TableRow1242" style:family="table-row">
      <style:table-row-properties/>
    </style:style>
    <style:style style:name="TableCell1243" style:family="table-cell">
      <style:table-cell-properties fo:border-top="none" fo:border-left="0.0138in solid #000000" fo:border-bottom="0.0138in solid #000000" fo:border-right="0.0138in solid #000000" fo:padding-top="0in" fo:padding-left="0.075in" fo:padding-bottom="0in" fo:padding-right="0.075in"/>
    </style:style>
    <style:style style:name="P1244" style:parent-style-name="Normal" style:family="paragraph">
      <style:paragraph-properties style:snap-to-layout-grid="false" fo:text-align="justify"/>
      <style:text-properties fo:color="#000000" fo:font-size="10pt" style:font-size-asian="10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style:snap-to-layout-grid="false" fo:text-align="justify"/>
      <style:text-properties fo:color="#000000" fo:font-size="10pt" style:font-size-asian="10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style:snap-to-layout-grid="false" fo:text-align="justify"/>
      <style:text-properties fo:color="#000000" fo:font-size="10pt" style:font-size-asian="10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style:snap-to-layout-grid="false" fo:text-align="justify"/>
      <style:text-properties fo:color="#000000" fo:font-size="10pt" style:font-size-asian="10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style:snap-to-layout-grid="false" fo:text-align="justify"/>
      <style:text-properties fo:color="#000000" fo:font-size="10pt" style:font-size-asian="10p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style:snap-to-layout-grid="false" fo:text-align="justify"/>
      <style:text-properties fo:color="#000000" fo:font-size="10pt" style:font-size-asian="10pt"/>
    </style:style>
    <style:style style:name="TableRow1255" style:family="table-row">
      <style:table-row-properties/>
    </style:style>
    <style:style style:name="TableCell1256" style:family="table-cell">
      <style:table-cell-properties fo:border-top="none" fo:border-left="0.0138in solid #000000" fo:border-bottom="0.0138in solid #000000" fo:border-right="0.0138in solid #000000" fo:padding-top="0in" fo:padding-left="0.075in" fo:padding-bottom="0in" fo:padding-right="0.075in"/>
    </style:style>
    <style:style style:name="P1257" style:parent-style-name="Normal" style:family="paragraph">
      <style:paragraph-properties style:snap-to-layout-grid="false" fo:text-align="justify"/>
      <style:text-properties fo:color="#000000" fo:font-size="10pt" style:font-size-asian="10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style:snap-to-layout-grid="false" fo:text-align="justify"/>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style:snap-to-layout-grid="false" fo:text-align="justify"/>
      <style:text-properties fo:color="#000000" fo:font-size="10pt" style:font-size-asian="10p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style:snap-to-layout-grid="false" fo:text-align="justify"/>
      <style:text-properties fo:color="#000000" fo:font-size="10pt" style:font-size-asian="10p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style:snap-to-layout-grid="false" fo:text-align="justify"/>
      <style:text-properties fo:color="#000000" fo:font-size="10pt" style:font-size-asian="10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style:snap-to-layout-grid="false" fo:text-align="justify"/>
      <style:text-properties fo:color="#000000" fo:font-size="10pt" style:font-size-asian="10p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padding-top="0in" fo:padding-left="0.075in" fo:padding-bottom="0in" fo:padding-right="0.075in"/>
    </style:style>
    <style:style style:name="P1270" style:parent-style-name="Normal" style:family="paragraph">
      <style:paragraph-properties style:snap-to-layout-grid="false" fo:text-align="justify"/>
      <style:text-properties fo:color="#000000" fo:font-size="10pt" style:font-size-asian="10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style:snap-to-layout-grid="false" fo:text-align="justify"/>
      <style:text-properties fo:color="#000000" fo:font-size="10pt" style:font-size-asian="10p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style:snap-to-layout-grid="false" fo:text-align="justify"/>
      <style:text-properties fo:color="#000000" fo:font-size="10pt" style:font-size-asian="10pt"/>
    </style:style>
    <style:style style:name="TableCell1275" style:family="table-cell">
      <style:table-cell-properties fo:border-top="none" fo:border-left="none" fo:border-bottom="0.0138in solid #000000" fo:border-right="0.0138in solid #000000" fo:padding-top="0in" fo:padding-left="0.075in" fo:padding-bottom="0in" fo:padding-right="0.075in"/>
    </style:style>
    <style:style style:name="P1276" style:parent-style-name="Normal" style:family="paragraph">
      <style:paragraph-properties style:snap-to-layout-grid="false" fo:text-align="justify"/>
      <style:text-properties fo:color="#000000" fo:font-size="10pt" style:font-size-asian="10pt"/>
    </style:style>
    <style:style style:name="TableCell1277" style:family="table-cell">
      <style:table-cell-properties fo:border-top="none" fo:border-left="none" fo:border-bottom="0.0138in solid #000000" fo:border-right="0.0138in solid #000000" fo:padding-top="0in" fo:padding-left="0.075in" fo:padding-bottom="0in" fo:padding-right="0.075in"/>
    </style:style>
    <style:style style:name="P1278" style:parent-style-name="Normal" style:family="paragraph">
      <style:paragraph-properties style:snap-to-layout-grid="false" fo:text-align="justify"/>
      <style:text-properties fo:color="#000000" fo:font-size="10pt" style:font-size-asian="10pt"/>
    </style:style>
    <style:style style:name="TableCell1279" style:family="table-cell">
      <style:table-cell-properties fo:border-top="none" fo:border-left="none" fo:border-bottom="0.0138in solid #000000" fo:border-right="0.0138in solid #000000" fo:padding-top="0in" fo:padding-left="0.075in" fo:padding-bottom="0in" fo:padding-right="0.075in"/>
    </style:style>
    <style:style style:name="P1280" style:parent-style-name="Normal" style:family="paragraph">
      <style:paragraph-properties style:snap-to-layout-grid="false" fo:text-align="justify"/>
      <style:text-properties fo:color="#000000" fo:font-size="10pt" style:font-size-asian="10pt"/>
    </style:style>
    <style:style style:name="TableRow1281" style:family="table-row">
      <style:table-row-properties/>
    </style:style>
    <style:style style:name="TableCell1282" style:family="table-cell">
      <style:table-cell-properties fo:border-top="none" fo:border-left="0.0138in solid #000000" fo:border-bottom="0.0138in solid #000000" fo:border-right="0.0138in solid #000000" fo:padding-top="0in" fo:padding-left="0.075in" fo:padding-bottom="0in" fo:padding-right="0.075in"/>
    </style:style>
    <style:style style:name="P1283" style:parent-style-name="Normal" style:family="paragraph">
      <style:paragraph-properties style:snap-to-layout-grid="false" fo:text-align="justify"/>
      <style:text-properties fo:color="#000000" fo:font-size="10pt" style:font-size-asian="10p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paragraph-properties style:snap-to-layout-grid="false" fo:text-align="justify"/>
      <style:text-properties fo:color="#000000" fo:font-size="10pt" style:font-size-asian="10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paragraph-properties style:snap-to-layout-grid="false" fo:text-align="justify"/>
      <style:text-properties fo:color="#000000" fo:font-size="10pt" style:font-size-asian="10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paragraph-properties style:snap-to-layout-grid="false" fo:text-align="justify"/>
      <style:text-properties fo:color="#000000" fo:font-size="10pt" style:font-size-asian="10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paragraph-properties style:snap-to-layout-grid="false" fo:text-align="justify"/>
      <style:text-properties fo:color="#000000" fo:font-size="10pt" style:font-size-asian="10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paragraph-properties style:snap-to-layout-grid="false" fo:text-align="justify"/>
      <style:text-properties fo:color="#000000" fo:font-size="10pt" style:font-size-asian="10pt"/>
    </style:style>
    <style:style style:name="TableRow1294" style:family="table-row">
      <style:table-row-properties/>
    </style:style>
    <style:style style:name="TableCell1295" style:family="table-cell">
      <style:table-cell-properties fo:border-top="none" fo:border-left="0.0138in solid #000000" fo:border-bottom="0.0138in solid #000000" fo:border-right="0.0138in solid #000000" fo:padding-top="0in" fo:padding-left="0.075in" fo:padding-bottom="0in" fo:padding-right="0.075in"/>
    </style:style>
    <style:style style:name="P1296" style:parent-style-name="Normal" style:family="paragraph">
      <style:paragraph-properties style:snap-to-layout-grid="false" fo:text-align="justify"/>
      <style:text-properties fo:color="#000000" fo:font-size="10pt" style:font-size-asian="10p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style:snap-to-layout-grid="false" fo:text-align="justify"/>
      <style:text-properties fo:color="#000000" fo:font-size="10pt" style:font-size-asian="10p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style:snap-to-layout-grid="false" fo:text-align="justify"/>
      <style:text-properties fo:color="#000000" fo:font-size="10pt" style:font-size-asian="10pt"/>
    </style:style>
    <style:style style:name="TableCell1301" style:family="table-cell">
      <style:table-cell-properties fo:border-top="none" fo:border-left="none" fo:border-bottom="0.0138in solid #000000" fo:border-right="0.0138in solid #000000" fo:padding-top="0in" fo:padding-left="0.075in" fo:padding-bottom="0in" fo:padding-right="0.075in"/>
    </style:style>
    <style:style style:name="P1302" style:parent-style-name="Normal" style:family="paragraph">
      <style:paragraph-properties style:snap-to-layout-grid="false" fo:text-align="justify"/>
      <style:text-properties fo:color="#000000" fo:font-size="10pt" style:font-size-asian="10pt"/>
    </style:style>
    <style:style style:name="TableCell1303" style:family="table-cell">
      <style:table-cell-properties fo:border-top="none" fo:border-left="none" fo:border-bottom="0.0138in solid #000000" fo:border-right="0.0138in solid #000000" fo:padding-top="0in" fo:padding-left="0.075in" fo:padding-bottom="0in" fo:padding-right="0.075in"/>
    </style:style>
    <style:style style:name="P1304" style:parent-style-name="Normal" style:family="paragraph">
      <style:paragraph-properties style:snap-to-layout-grid="false" fo:text-align="justify"/>
      <style:text-properties fo:color="#000000" fo:font-size="10pt" style:font-size-asian="10p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style:snap-to-layout-grid="false" fo:text-align="justify"/>
      <style:text-properties fo:color="#000000" fo:font-size="10pt" style:font-size-asian="10pt"/>
    </style:style>
    <style:style style:name="TableRow1307" style:family="table-row">
      <style:table-row-properties/>
    </style:style>
    <style:style style:name="TableCell1308" style:family="table-cell">
      <style:table-cell-properties fo:border-top="none" fo:border-left="0.0138in solid #000000" fo:border-bottom="0.0138in solid #000000" fo:border-right="0.0138in solid #000000" fo:padding-top="0in" fo:padding-left="0.075in" fo:padding-bottom="0in" fo:padding-right="0.075in"/>
    </style:style>
    <style:style style:name="P1309" style:parent-style-name="Normal" style:family="paragraph">
      <style:paragraph-properties style:snap-to-layout-grid="false" fo:text-align="justify"/>
      <style:text-properties fo:color="#000000" fo:font-size="10pt" style:font-size-asian="10pt"/>
    </style:style>
    <style:style style:name="TableCell1310" style:family="table-cell">
      <style:table-cell-properties fo:border-top="none" fo:border-left="none" fo:border-bottom="0.0138in solid #000000" fo:border-right="0.0138in solid #000000" fo:padding-top="0in" fo:padding-left="0.075in" fo:padding-bottom="0in" fo:padding-right="0.075in"/>
    </style:style>
    <style:style style:name="P1311" style:parent-style-name="Normal" style:family="paragraph">
      <style:paragraph-properties style:snap-to-layout-grid="false" fo:text-align="justify"/>
      <style:text-properties fo:color="#000000" fo:font-size="10pt" style:font-size-asian="10p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style:snap-to-layout-grid="false" fo:text-align="justify"/>
      <style:text-properties fo:color="#000000" fo:font-size="10pt" style:font-size-asian="10p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style:snap-to-layout-grid="false" fo:text-align="justify"/>
      <style:text-properties fo:color="#000000" fo:font-size="10pt" style:font-size-asian="10pt"/>
    </style:style>
    <style:style style:name="TableCell1316" style:family="table-cell">
      <style:table-cell-properties fo:border-top="none" fo:border-left="none" fo:border-bottom="0.0138in solid #000000" fo:border-right="0.0138in solid #000000" fo:padding-top="0in" fo:padding-left="0.075in" fo:padding-bottom="0in" fo:padding-right="0.075in"/>
    </style:style>
    <style:style style:name="P1317" style:parent-style-name="Normal" style:family="paragraph">
      <style:paragraph-properties style:snap-to-layout-grid="false" fo:text-align="justify"/>
      <style:text-properties fo:color="#000000" fo:font-size="10pt" style:font-size-asian="10p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style:snap-to-layout-grid="false" fo:text-align="justify"/>
      <style:text-properties fo:color="#000000" fo:font-size="10pt" style:font-size-asian="10pt"/>
    </style:style>
    <style:style style:name="P1320" style:parent-style-name="Normal" style:family="paragraph">
      <style:paragraph-properties fo:text-align="center"/>
      <style:text-properties fo:color="#000000"/>
    </style:style>
    <style:style style:name="P1321" style:parent-style-name="Normal" style:family="paragraph">
      <style:paragraph-properties fo:text-align="center"/>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text-properties fo:font-weight="bold" style:font-weight-asian="bold"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weight="bold" style:font-weight-asian="bold"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widows="0" fo:orphans="0"/>
    </style:style>
  </office:automatic-styles>
  <office:body>
    <office:text text:use-soft-page-breaks="true">
      <text:p text:style-name="P1"><text:span text:style-name="T9">Suvestinė redakcija nuo 2002-08-01 iki 2004-01-31</text:span></text:p>
      <text:p text:style-name="P10"/>
      <text:p text:style-name="P11"><text:span text:style-name="T12">Įsakymas paskelbtas: Žin. 1997, Nr.<text:s/></text:span><text:a xlink:href="https://www.e-tar.lt/portal/legalAct.html?documentId=TAR.976660BC7DF8" office:target-frame-name="_top" xlink:show="replace"><text:span text:style-name="T13">72-1855</text:span></text:a><text:span text:style-name="T14">; Žin. 2001, Nr.</text:span><text:a xlink:href="https://www.e-tar.lt/portal/legalAct.html?documentId=TAR.976660BC7DF8" office:target-frame-name="_top" xlink:show="replace"><text:span text:style-name="T15">32-0</text:span></text:a><text:span text:style-name="T16">, i. k. 0972210ISAK00000286</text:span></text:p>
      <text:p text:style-name="P17"/>
      <text:p text:style-name="P18"/>
      <text:p text:style-name="P19"/>
      <text:p text:style-name="P20"><text:span text:style-name="T21"/><text:span text:style-name="T22">LIETUVOS RESPUBLIKOS SUSISIEKIMO MINISTERIJOS</text:span></text:p>
      <text:p text:style-name="P23"/>
      <text:p text:style-name="P24">Į S A K Y M A S</text:p>
      <text:p text:style-name="P25">DĖL KLAIPĖDOS VALSTYBINIO JŪRŲ UOSTO ĮSTATYMO NUOSTATŲ ĮGYVENDINIMO</text:p>
      <text:p text:style-name="P26"/>
      <text:p text:style-name="P27">1997 m. liepos 24 d. Nr. 286</text:p>
      <text:p text:style-name="P28">Vilnius</text:p>
      <text:p text:style-name="P29"/>
      <text:p text:style-name="P30"><text:span text:style-name="T31">Vykdydamas Lietuvos Respublikos Klaipėdos valstybinio jūrų uosto įstatymo 23 straipsnio reikalavimus,</text:span></text:p>
      <text:p text:style-name="P32"><text:span text:style-name="T33">ĮSAKA</text:span><text:span text:style-name="T34">U:</text:span></text:p>
      <text:p text:style-name="P35"><text:span text:style-name="T36">1</text:span><text:span text:style-name="T37">. Patvirtinti Klaipėdos valstybinio jūrų uosto žem</text:span><text:span text:style-name="T38">ės nuomos konkurso nuostatus (pridedama).</text:span></text:p>
      <text:p text:style-name="P39"><text:span text:style-name="T40">2</text:span><text:span text:style-name="T41">. Patvirtinti Klaipėdos valstybinio jūrų uosto žemės nuomos tipinės sutarties formą (pridedama).</text:span></text:p>
      <text:p text:style-name="P42"><text:span text:style-name="T43">3</text:span><text:span text:style-name="T44">. Patvirtinti Klaipėdos valstybinio jūrų uosto žemės nuomos mokesčio apskaičiavimo tvarką (pridedama).</text:span></text:p>
      <text:p text:style-name="P45"><text:span text:style-name="T46">4</text:span><text:span text:style-name="T47">. Tvirtinu Klaipėdos valstybinio jūrų uosto žemės nuomos koeficientus ir užmokesčio dydžius (2 priedas).</text:span><text:s/></text:p>
      <text:p text:style-name="P48">Papildyta punktu:</text:p>
      <text:p text:style-name="P49"><text:span text:style-name="T50">Nr.<text:s/></text:span><text:a xlink:href="https://www.e-tar.lt/portal/legalAct.html?documentId=TAR.EE71F863D7FF" office:target-frame-name="_top" xlink:show="replace"><text:span text:style-name="T51">370</text:span></text:a><text:span text:style-name="T52">, 2000-12-15, Žin., 2000, Nr. 108-3469 (20</text:span><text:span text:style-name="T53">00-12-20), i. k. 1002210ISAK00000370</text:span></text:p>
      <text:p text:style-name="Normal"/>
      <text:p text:style-name="P54"/>
      <text:p text:style-name="P55"/>
      <text:p text:style-name="P56"/>
      <text:p text:style-name="P57"><text:span text:style-name="T58">SUSISIEKIMO MINISTRAS</text:span><text:span text:style-name="T59"><text:tab/>ALGIS ŽVALIAUSKAS</text:span></text:p>
      <text:soft-page-break/>
      <text:p text:style-name="P60"><text:span text:style-name="T61">PATVIRTINTA</text:span></text:p>
      <text:p text:style-name="P62">Lietuvos Respublikos susisiekimo ministerijos</text:p>
      <text:p text:style-name="P63">1997 07 24 įsakymu Nr. 286</text:p>
      <text:p text:style-name="P64"/>
      <text:p text:style-name="P65"><text:span text:style-name="T66">KLAIPĖDOS VALSTYBINIO JŪRŲ UOSTO ŽEMĖS NUOMOS KONKURSO NUOSTATAI</text:span></text:p>
      <text:p text:style-name="P67"/>
      <text:p text:style-name="P68"><text:span text:style-name="T69">Bendroji dalis</text:span></text:p>
      <text:p text:style-name="P70"/>
      <text:p text:style-name="P71"><text:span text:style-name="T72">1</text:span><text:span text:style-name="T73">. Šie nuostatai reglamentuoja Klaipėdos valstybinio jūrų uosto teritorijoje esančių uosto žemės sklypų, numatytų komercinei – ūkinei veiklai, nuomos konkursų rengimo tvarką.</text:span></text:p>
      <text:p text:style-name="P74"><text:span text:style-name="T75">2</text:span><text:span text:style-name="T76">. Uosto žemės nuomos konkursus skelbia, organizuoja ir vykdo Klaipėdos v</text:span><text:span text:style-name="T77">alstybinio jūrų uosto direkcijos direktoriaus įsakymu sudaryta komisija (toliau – komisija).</text:span></text:p>
      <text:p text:style-name="P78"/>
      <text:p text:style-name="P79"><text:span text:style-name="T80">Konkurso rūšys</text:span></text:p>
      <text:p text:style-name="P81"/>
      <text:p text:style-name="P82"><text:span text:style-name="T83">3</text:span><text:span text:style-name="T84">. Gali būti naudojami šie konkurso vykdymo būdai: atviras konkursas, uždaras konkursas, derybos su vieninteliu pretendentu.</text:span></text:p>
      <text:p text:style-name="P85"><text:span text:style-name="T86">4</text:span><text:span text:style-name="T87">.<text:s/></text:span><text:span text:style-name="T88">Uždaras uosto žemės nuomos konkursas gali būti skelbiamas, jei numatytas išnuomoti uosto žemės sklypas ribojasi su jau išnuomotais uosto žemės sklypais.</text:span></text:p>
      <text:p text:style-name="P89"><text:span text:style-name="T90">5</text:span><text:span text:style-name="T91">. Derybos su vieninteliu pretendentu gali būti vykdomos, jeigu:</text:span></text:p>
      <text:p text:style-name="P92"><text:span text:style-name="T93">5.1</text:span><text:span text:style-name="T94">. išnuomojama žemė po pastatu</text:span><text:span text:style-name="T95"><text:s/>(deramasi su pastato savininku);</text:span></text:p>
      <text:p text:style-name="P96"><text:span text:style-name="T97">5.2</text:span><text:span text:style-name="T98">. numatytas išnuomoti uosto žemės sklypas ribojasi su vienininteliu jau išnuomotu uosto žemės sklypu (deramasi su šio sklypo nuomininku);</text:span></text:p>
      <text:p text:style-name="P99"><text:span text:style-name="T100">5.3</text:span><text:span text:style-name="T101">. pakartotas konkursas neįvyko;</text:span></text:p>
      <text:p text:style-name="P102"><text:span text:style-name="T103">5.4</text:span><text:span text:style-name="T104">. pasikeičia nuomojamoje uosto<text:s/></text:span><text:span text:style-name="T105">žemėje esančių pastatų savininkas ar savininkai, dėl dalies ar viso buvusio savininko nuomoto uosto žemės sklypo deramasi su šių pastatų savininkais</text:span>.</text:p>
      <text:p text:style-name="P106">Papildyta papunkčiu:</text:p>
      <text:p text:style-name="P107"><text:span text:style-name="T108">Nr.<text:s/></text:span><text:a xlink:href="https://www.e-tar.lt/portal/legalAct.html?documentId=TAR.B527F8621B0A" office:target-frame-name="_top" xlink:show="replace"><text:span text:style-name="T109">167</text:span></text:a><text:span text:style-name="T110">, 1998-04-16, Žin., 1998, Nr. 43-1191 (1998-05-08), i. k. 0982210ISAK00000167</text:span></text:p>
      <text:p text:style-name="Normal"/>
      <text:p text:style-name="P111"><text:span text:style-name="T112">Informacijos apie nuomojamus uosto žemės sklypus skelbimas</text:span></text:p>
      <text:p text:style-name="P113"/>
      <text:p text:style-name="P114"><text:span text:style-name="T115">6</text:span><text:span text:style-name="T116">. Uosto žemės nuomos konkursą komisija skelbia Vyriausybės nustatyta tvarka.</text:span></text:p>
      <text:p text:style-name="P117"/>
      <text:p text:style-name="P118"><text:span text:style-name="T119">Konkurso medžiaga</text:span></text:p>
      <text:p text:style-name="P120"/>
      <text:p text:style-name="P121"><text:span text:style-name="T122">7</text:span><text:span text:style-name="T123">. Komisija skelbia šiuos duomenis apie numatytus išnuomoti uosto žemės sklypus:</text:span></text:p>
      <text:p text:style-name="P124"><text:span text:style-name="T125">7.1</text:span><text:span text:style-name="T126">. sklypo planą (nurodant sklypo plotą, sklypo užstatymo reglamentą, uosto žemės naudojimo servitutus, komercinės – ūkinės veiklos pobūdį);</text:span></text:p>
      <text:p text:style-name="P127"><text:span text:style-name="T128">7.2</text:span><text:span text:style-name="T129">. sklype esančius<text:s/></text:span><text:span text:style-name="T130">statinius, sodinius bei želdinius ir tai, kiek kompensacijos už juos sklypą išsinuomavęs asmuo privalės sumokėti;</text:span></text:p>
      <text:p text:style-name="P131"><text:span text:style-name="T132">7.3</text:span><text:span text:style-name="T133">. statybai skirtos teritorijos inžinerinio infrastruktūros plėtojimo sąlygas – kas, kada ir kieno lėšomis įrengs arba modernizuos uosto</text:span><text:span text:style-name="T134"><text:s/>infrastruktūrą. Jeigu visas arba dalį šių išlaidų išsinuomojęs sklypą asmuo turės padengti virš konkurse nustatytos uosto žemės sklypo nuomos kainos ir pagal ją apskaičiuoto uosto žemės nuomos mokesčio, nurodoma šio būsimojo papildomo įnašo suma ir įmokėj</text:span><text:span text:style-name="T135">imo laikas;</text:span></text:p>
      <text:p text:style-name="P136"><text:span text:style-name="T137">7.4</text:span><text:span text:style-name="T138">. konkurso vietą, laiką bei pobūdį (viešą ar uždarą);</text:span></text:p>
      <text:p text:style-name="P139"><text:span text:style-name="T140">7.5</text:span><text:span text:style-name="T141">. komisijos adresą, telefono numerį, darbo laiką;</text:span></text:p>
      <text:p text:style-name="P142"><text:span text:style-name="T143">7.6</text:span><text:span text:style-name="T144">. konkurso dalyvių registravimo vietą ir laiką;</text:span></text:p>
      <text:p text:style-name="P145"><text:span text:style-name="T146">8</text:span><text:span text:style-name="T147">. Komisijos nariai privalo teikti informaciją apie skirtus išnuo</text:span><text:span text:style-name="T148">moti uosto žemės sklypus visiems to pageidaujantiems asmenims ir supažindinti juos su konkurso sąlygomis.</text:span></text:p>
      <text:p text:style-name="P149"/>
      <text:p text:style-name="P150"><text:span text:style-name="T151">Konkurso dalyvių registravimas</text:span></text:p>
      <text:p text:style-name="P152"/>
      <text:p text:style-name="P153"><text:span text:style-name="T154">9</text:span><text:span text:style-name="T155">. Prieš atvykdamas registruotis konkurso dalyviu, asmuo (jo įgaliotas atstovas) turi pervesti į komisijos nu</text:span><text:span text:style-name="T156">rodytą sąskaitą 1000 litų registracijos mokestį ir pradinį įnašą – 5 procentus norimo išsinuomoti uosto žemės sklypo metinio nuomos mokesčio arba sumokėti šias sumas registravimo metu.</text:span></text:p>
      <text:p text:style-name="P157"><text:span text:style-name="T158">10</text:span><text:span text:style-name="T159">. Konkurso dalyvius registruoja komisija konkurso skelbime nurody</text:span><text:span text:style-name="T160">tu laiku. Registravimas turi būti nutrauktas likus 3 darbo dienoms iki konkurso.</text:span></text:p>
      <text:p text:style-name="P161"><text:span text:style-name="T162">11</text:span><text:span text:style-name="T163">. Asmuo, norintis užsiregistruoti konkurso dalyviu, komisijai turi pateikti:</text:span></text:p>
      <text:p text:style-name="P164"><text:span text:style-name="T165">11.1</text:span><text:span text:style-name="T166">. asmens dokumentą arba juridinio asmens registracijos pažymėjimą;</text:span></text:p>
      <text:p text:style-name="P167"><text:span text:style-name="T168">11.2</text:span><text:span text:style-name="T169">. banko įst</text:span><text:span text:style-name="T170">aigos išduotus dokumentus apie registracijos mokesčio ir pradinio įnašo sumokėjimą (jeigu buvo mokama pervedimu);</text:span></text:p>
      <text:p text:style-name="P171"><text:span text:style-name="T172">11.3</text:span><text:span text:style-name="T173">. įgaliojimą, jeigu fizinis ar juridinis asmuo dalyvauja konkurse per atstovą.</text:span></text:p>
      <text:p text:style-name="P174"><text:span text:style-name="T175">12</text:span><text:span text:style-name="T176">. Asmuo šių nuostatų 11 punkte nurodytus<text:s/></text:span><text:span text:style-name="T177">dokumentus ir pasiūlymus (pagal 1 priedą) gali pateikti atvykęs į komisiją asmeniškai arba išsiųsti jai paštu (įvertintu laišku su aprašu ir apmokėtu pristatymu). Dokumentai pateikiami užklijuotame voke. Ant voko reikia užrašyti komisijos pavadinimą ir adr</text:span><text:span text:style-name="T178">esą, norimo išsinuomoti uosto žemės sklypo pavadinimą, konkurso vykdymo datą ir žodžius „su konkurso dokumentais“. Paštu konkurso dalyvio registracijos dokumentus būtina išsiųsti ne vėliau kaip prieš 10 kalendorinių dienų (pagal pašto įstaigos žymeklį) iki</text:span><text:span text:style-name="T179"><text:s/>konkurso pradžios. Konkurso dalyvio registracijos dokumentų pateikėjo rekvizitai (asmens pavardė, adresas ir kiti duomenys) ant voko nerašomi.</text:span></text:p>
      <text:p text:style-name="P180"><text:span text:style-name="T181">13</text:span><text:span text:style-name="T182">. Užregistruotam konkurso dalyviui komisija išduoda konkurso dalyvio registracijos pažymėjimą (pagal 2 pri</text:span><text:span text:style-name="T183">edą). Duomenys apie kiekvieną dalyvį įrašomi komisijos turimoje konkurso dalyvių registracijos knygoje. Registracijos knygoje kiekvienam išnuomojamam uosto žemės sklypui sudaromas atskiras konkurso dalyvių sąrašas, kuriame nurodomi šie konkurso dalyvio rek</text:span><text:span text:style-name="T184">vizitai:</text:span></text:p>
      <text:p text:style-name="P185"><text:span text:style-name="T186">13.1</text:span><text:span text:style-name="T187">. eilės numeris (pagal registravimo datą);</text:span></text:p>
      <text:p text:style-name="P188"><text:span text:style-name="T189">13.2</text:span><text:span text:style-name="T190">. vardas, pavardė arba juridinio asmens pavadinimas;</text:span></text:p>
      <text:p text:style-name="P191"><text:span text:style-name="T192">13.3</text:span><text:span text:style-name="T193">. adresas;</text:span></text:p>
      <text:p text:style-name="P194"><text:span text:style-name="T195">13.4</text:span><text:span text:style-name="T196">. banko sąskaitos numeris, banko įstaigos pavadinimas ir adresas;</text:span></text:p>
      <text:p text:style-name="P197"><text:span text:style-name="T198">13.5</text:span><text:span text:style-name="T199">. registracijos mokesčio ir pradinio</text:span><text:span text:style-name="T200"><text:s/>įnašo sumokėjimo data ir įmokos suma;</text:span></text:p>
      <text:p text:style-name="P201"><text:span text:style-name="T202">13.6</text:span><text:span text:style-name="T203">. pradinio įnašo grąžinimo data ir jo suma (pildoma po konkurso).</text:span></text:p>
      <text:p text:style-name="P204">Konkurso dalyvių registracijos knygoje įrašomas dalyvio eilės numeris ir užklijuoto voko gavimo komisijoje data (nurodant valandą bei minutes).<text:s/>Toks pat įrašas kartojamas ir ant užklijuoto voko su konkurso dalyvio registracijos dokumentais. Kiti šio konkurso dalyvio rekvizitai registracijos knygoje įrašomi konkurso metu.</text:p>
      <text:p text:style-name="P205">Komisija iki konkurso pradžios neturi teisės atplėšti vokų ir supažindinti kitų asmenų su duomenimis apie užregistruotus konkurso dalyvius.</text:p>
      <text:p text:style-name="P206"><text:span text:style-name="T207">Konkurso dalyvis turi teisę, likus ne mažiau kaip 3 darbo dienoms iki konkurso, atsisakyti dalyvauti konkurse, pateikdamas komisijai raštišką pareiškimą, o komisija privalo per 7 dienas po kon</text:span><text:span text:style-name="T208">kurso grąžinti jam pradinį įnašą.</text:span></text:p>
      <text:p text:style-name="P209"><text:span text:style-name="T210">14</text:span><text:span text:style-name="T211">. Komisija neturi teisės registruoti konkurso dalyvių, jeigu:</text:span></text:p>
      <text:p text:style-name="P212"><text:span text:style-name="T213">14.1</text:span><text:span text:style-name="T214">. dar neprasidėjęs arba jau pasibaigęs oficialiai paskelbtas registravimo laikas;</text:span></text:p>
      <text:p text:style-name="P215"><text:span text:style-name="T216">14.2</text:span><text:span text:style-name="T217">. nepateikti šių nuostatų 11 punkte nurodyti dokumentai.</text:span></text:p>
      <text:p text:style-name="P218"><text:span text:style-name="T219">15</text:span><text:span text:style-name="T220">. Jeigu pasibaigus nustatytajam pirmosios registracijos laikui dalyvauti konkurse užsiregistruoja mažiau nei du asmenys, konkursą vykdanti komisija privalo pakartotinai skelbti konkursą bendra šiuose nuostatuose nurodyta tvarka.</text:span></text:p>
      <text:p text:style-name="P221"/>
      <text:p text:style-name="P222"><text:span text:style-name="T223">Konkurso vykd</text:span><text:span text:style-name="T224">ymas</text:span></text:p>
      <text:p text:style-name="P225"/>
      <text:p text:style-name="P226"><text:span text:style-name="T227">16</text:span><text:span text:style-name="T228">. Konkursas gali įvykti tik tuo atveju, jeigu nustatytąja tvarka užsiregistruoja bent du dalyviai.</text:span></text:p>
      <text:soft-page-break/>
      <text:p text:style-name="P229"><text:span text:style-name="T230">Asmenys, pateikę konkurso dalyvio registracijos dokumentus užklijuotuose vokuose, laikomi konkurso dalyviais nepriklausomai nuo to, ar jie atvyko</text:span><text:span text:style-name="T231"><text:s/>į konkursą (išskyrus šių nuostatų 14 ir 22 punktuose nurodytus atvejus).</text:span></text:p>
      <text:p text:style-name="P232"><text:span text:style-name="T233">17</text:span><text:span text:style-name="T234">. Konkursas turi būti surengtas ne anksčiau kaip po 20 kalendorinių dienų ir ne vėliau kaip po 45 kalendorinių dienų nuo konkurso paskelbimo.</text:span></text:p>
      <text:p text:style-name="P235"><text:span text:style-name="T236">18</text:span><text:span text:style-name="T237">. Kiekvienam konkursui vykdy</text:span><text:span text:style-name="T238">ti komisija sudaroma atskiru Klaipėdos valstybinio jūrų uosto direkcijos įsakymu.</text:span></text:p>
      <text:p text:style-name="P239"><text:span text:style-name="T240">19</text:span><text:span text:style-name="T241">. Dalyvauti konkurse turi teisę tik nustatytąja tvarka užsiregistravę asmenys. Dalyviai, turintys registracijos pažymėjimus, privalo juos pateikti įeidami į patalpą, ku</text:span><text:span text:style-name="T242">rioje vyks konkursas.</text:span></text:p>
      <text:p text:style-name="P243"><text:span text:style-name="T244">20</text:span><text:span text:style-name="T245">. Konkurso metu pildomas konkurso protokolas (pagal 3 priedą).</text:span></text:p>
      <text:p text:style-name="P246"><text:span text:style-name="T247">21</text:span><text:span text:style-name="T248">. Pradėdamas konkursą, komisijos pirmininkas privalo apibūdinti išnuomojamą uosto žemės sklypą ir paskelbti konkurso sąlygas. Po to komisija atplėšia užklijuot</text:span><text:span text:style-name="T249">us vokus su konkurso dalyvio registracijos dokumentais, patikrina kiekviename voke esančius dokumentus, ir, jeigu jie atitinka šių nuostatų reikalavimus, konkurso vedėjas skelbia konkurso dalyvio siūlymus, o protokoluotojas šiuos siūlymus kartu su voko reg</text:span><text:span text:style-name="T250">istracijos numeriu įrašo konkurso protokolo priede (pagal 4 priedą).</text:span></text:p>
      <text:p text:style-name="P251"><text:span text:style-name="T252">22</text:span><text:span text:style-name="T253">. Asmenys, pateikę konkurso dalyvio registracijos dokumentus užklijuotuose vokuose, konkurso dalyviais nelaikomi (ir jiems negrąžinamas registracijos mokestis), jeigu:</text:span></text:p>
      <text:p text:style-name="P254"><text:span text:style-name="T255">22.1</text:span><text:span text:style-name="T256">. voke<text:s/></text:span><text:span text:style-name="T257">trūksta šių nuostatų 11 punkte nurodytų dokumentų;</text:span></text:p>
      <text:p text:style-name="P258"><text:span text:style-name="T259">22.2</text:span><text:span text:style-name="T260">. sumokėtas registracijos mokestis ir pradinis įnašas yra mažesni už privalomuosius;</text:span></text:p>
      <text:p text:style-name="P261"><text:span text:style-name="T262">22.3</text:span><text:span text:style-name="T263">. registracijos mokestis ir pradinis įnašas pervesti ne į komisijos nurodytą sąskaitą.</text:span></text:p>
      <text:p text:style-name="P264"><text:span text:style-name="T265">23</text:span><text:span text:style-name="T266">. Vokuose</text:span><text:span text:style-name="T267"><text:s/>rastų dokumentų trūkumus, nurodytus šių nuostatų 22 punkte, komisija turi įrašyti konkurso dalyvių registracijos knygoje. Asmenims, kurie dėl šių priežasčių nebuvo pripažinti konkurso dalyviais, pareikalavus, komisija ne vėliau kaip per 3 dienas po konkur</text:span><text:span text:style-name="T268">so privalo išduoti atitinkamas pažymas.</text:span></text:p>
      <text:p text:style-name="P269"><text:span text:style-name="T270">Dėl kitų vokuose rastų dokumentų trūkumų ar netikslumų konkurso dalyvis nepraranda teisės dalyvauti konkurse.</text:span></text:p>
      <text:p text:style-name="P271"><text:span text:style-name="T272">24</text:span><text:span text:style-name="T273">. Atlikusi šių nuostatų 21 punkte nurodytus veiksmus, komisija atskirai vertina balais kiekvieno kon</text:span><text:span text:style-name="T274">kurso dalyvio pasiūlymus (pagal 4 priedą). Konkurso laimėtoju laikomas dalyvis, kurio pasiūlymas surinko daugiausiai balų, ir jo registracijos numeris įrašomas konkurso protokole.</text:span></text:p>
      <text:p text:style-name="P275"><text:span text:style-name="T276">25</text:span><text:span text:style-name="T277">. Konkursą laimėjęs dalyvis komisijai turi tuojau pat pateikti savo re</text:span><text:span text:style-name="T278">gistracijos pažymėjimą ir parašu patvirtinti, kad pasiūlymas, nurodytas konkurso protokole, atitinka jo pasiūlymą. Jeigu konkurso dalyvis nepateikia registracijos pažymėjimo ar nepasirašo konkurso protokolo, tuo atsisakydamas nuomoti uosto žemės sklypą, la</text:span><text:span text:style-name="T279">ikoma, kad konkursas neįvyko, ir komisija tai privalo nurodyti konkurso protokole. Toks asmuo išbraukiamas iš konkurso dalyvių registracijos sąrašų, praranda registracijos mokestį ir pradinį įnašą. Jeigu šiuo atveju konkurse lieka dalyvauti ne mažiau kaip<text:s/></text:span><text:span text:style-name="T280">2 dalyviai, neišnuomoto uosto žemės sklypo konkursas tuojau pat atnaujinamas, pildomas kitas protokolas. Jeigu konkurse lieka tik vienas dalyvis, pakartotinis konkursas skelbiamas bendra šiuose nuostatuose nustatyta tvarka.</text:span></text:p>
      <text:p text:style-name="P281">Tais atvejais, kai konkursą laimi asmuo, pateikęs voke geriausią pasiūlymą, bet neatvykęs į konkursą, šis asmuo ne vėliau kaip per 7 kalendorines dienas po komisijos pranešimo apie konkurso rezultatus įteikimo turi atvykti į šią komisiją pasirašyti konkurso protokolo. Neįvykdžius šio reikalavimo, laikoma, jog konkursas neįvykęs, ir skelbiamas naujas konkursas bendra šiuose nuostatuose nurodyta tvarka, o konkurso dalyviui, nepasirašiusiam konkurso protokolo, registracijos mokestis ir pradinis įnašas negrąžinami.</text:p>
      <text:p text:style-name="P282"/>
      <text:p text:style-name="P283"><text:span text:style-name="T284">Pradinių įnašų užskait</text:span><text:span text:style-name="T285">ymo ir grąžinimo tvarka</text:span></text:p>
      <text:p text:style-name="P286"/>
      <text:p text:style-name="P287"><text:span text:style-name="T288">26</text:span><text:span text:style-name="T289">. Konkurso dalyviams, išsinuomojusiems uosto žemės sklypus, jų įmokėtas pradinis įnašas įskaitomas į uosto žemės nuomos mokestį.</text:span></text:p>
      <text:p text:style-name="P290"><text:span text:style-name="T291">27</text:span><text:span text:style-name="T292">. Konkurso dalyviams, nelaimėjusiems konkurso, komisija per 7 dienas po konkurso perveda į</text:span><text:span text:style-name="T293"><text:s/>dalyvių registracijos knygoje nurodytas sąskaitas jų pradinius įnašus.</text:span></text:p>
      <text:p text:style-name="P294"/>
      <text:p text:style-name="P295"><text:span text:style-name="T296">Konkurso rezultatų tvirtinimas ir uosto žemės nuomos sutarties sudarymas</text:span></text:p>
      <text:p text:style-name="P297"/>
      <text:p text:style-name="P298"><text:span text:style-name="T299">28</text:span><text:span text:style-name="T300">. Komisija pateikia Klaipėdos valstybinio jūrų uosto direkcijos direktoriui tvirtinti konkurso rezu</text:span><text:span text:style-name="T301">ltatus per 5 dienas nuo konkurso protokolo pasirašymo.</text:span></text:p>
      <text:p text:style-name="P302"><text:span text:style-name="T303">29</text:span><text:span text:style-name="T304">. Pateikiama:</text:span></text:p>
      <text:p text:style-name="P305"><text:span text:style-name="T306">29.1</text:span><text:span text:style-name="T307">. konkurso protokolas;</text:span></text:p>
      <text:p text:style-name="P308"><text:span text:style-name="T309">29.2</text:span><text:span text:style-name="T310">. banko įstaigos dokumentas, patvirtinantis, kad sumokėtas pradinis įnašas.</text:span></text:p>
      <text:p text:style-name="P311"><text:span text:style-name="T312">Gavęs šiuos dokumentus, direktorius tvirtina konkurso rezultatus.</text:span></text:p>
      <text:p text:style-name="P313"><text:span text:style-name="T314">30</text:span><text:span text:style-name="T315">. Patvirtinęs konkurso rezultatus, direktorius turi:</text:span></text:p>
      <text:p text:style-name="P316"><text:span text:style-name="T317">30.1</text:span><text:span text:style-name="T318">. grąžinti konkurso protokolą ir banko įstaigos dokumentą arba jo nuorašą komisijai;</text:span></text:p>
      <text:p text:style-name="P319"><text:span text:style-name="T320">30.2</text:span><text:span text:style-name="T321">. įpareigoti atitinkamą tarnybą paženklinti išnuomotą uosto žemės sklypą riboženkliais;</text:span></text:p>
      <text:p text:style-name="P322"><text:span text:style-name="T323">30.3</text:span><text:span text:style-name="T324">.<text:s/></text:span><text:span text:style-name="T325">ne vėliau kaip per mėnesį po konkurso rezultatų patvirtinimo sudaryti su konkurso laimėtoju uosto žemės nuomos sutartį.</text:span></text:p>
      <text:p text:style-name="P326"><text:span text:style-name="T327">31</text:span><text:span text:style-name="T328">. Uosto žemės nuomos sutartis sudaroma ir teisiškai registruojama pagal reikalavimus, nurodytus Valstybinės žemės sklypų ne žemės ūkio veiklai pardavimo ir nuomos ne konkurso tvarka taisyklėse, patvirtintose Lietuvos Respublikos Vyriausybės 1995 m. liepos<text:s/></text:span><text:span text:style-name="T329">17 d. nutarimu Nr. 987 „Dėl valstybinės žemės sklypų ne žemės ūkio veiklai pardavimo ir nuomos“ (Žin., 1995, Nr.<text:s/></text:span><text:a xlink:href="https://www.e-tar.lt/portal/lt/legalAct/TAR.56673D4A374D" office:target-frame-name="_blank" xlink:show="new"><text:span text:style-name="T330">60-1513</text:span></text:a><text:span text:style-name="T331">).</text:span></text:p>
      <text:p text:style-name="P332"><text:span text:style-name="T333">32</text:span><text:span text:style-name="T334">. Uosto žemės nuomos sutarties sąlygos tur</text:span><text:span text:style-name="T335">i atitikti konkurse skelbtas sąlygas.</text:span></text:p>
      <text:p text:style-name="P336"/>
      <text:p text:style-name="P337"><text:span text:style-name="T338">Neįvykęs ir negaliojantis konkursas</text:span></text:p>
      <text:p text:style-name="P339"/>
      <text:p text:style-name="P340"><text:span text:style-name="T341">33</text:span><text:span text:style-name="T342">. Laikoma, jog konkursas neįvyko, jeigu:</text:span></text:p>
      <text:p text:style-name="P343"><text:span text:style-name="T344">33.1</text:span><text:span text:style-name="T345">. nustatytuoju laiku niekas neužsiregistravo arba užsiregistravo tik vienas dalyvis;</text:span></text:p>
      <text:p text:style-name="P346"><text:span text:style-name="T347">33.2</text:span><text:span text:style-name="T348">. konkurso dalyvis, pateikęs<text:s/></text:span><text:span text:style-name="T349">geriausią pasiūlymą, atsisakė pateikti registracijos pažymėjimą arba pasirašyti konkurso protokolą;</text:span></text:p>
      <text:p text:style-name="P350"><text:span text:style-name="T351">33.3</text:span><text:span text:style-name="T352">. laimėjęs konkursą asmuo atsisakė pasirašyti uosto žemės nuomos sutartį.</text:span></text:p>
      <text:p text:style-name="P353"><text:span text:style-name="T354">Neįvykus konkursui, konkurso dalyviams komisija per 7 dienas turi pervesti</text:span><text:span text:style-name="T355"><text:s/>į dalyvių registracijos knygoje nurodytas sąskaitas jų pradinius įnašus, išskyrus šių nuostatų 25, 33.2 ir 33.3 punktuose nurodytus atvejus.</text:span></text:p>
      <text:p text:style-name="P356"><text:span text:style-name="T357">34</text:span><text:span text:style-name="T358">. Konkurso dalyvis dėl konkurso rezultatų pripažinimo negaliojančiais gali kreiptis į teismą, jeigu:</text:span></text:p>
      <text:p text:style-name="P359"><text:span text:style-name="T360">34.1</text:span><text:span text:style-name="T361">. išnuomojamas uosto žemės sklypas buvo įtrauktas į nuomos konkurso sąrašus pažeidžiant Lietuvos Respublikos įstatymus ar Lietuvos Respublikos Vyriausybės nutarimus;</text:span></text:p>
      <text:p text:style-name="P362"><text:span text:style-name="T363">34.2</text:span><text:span text:style-name="T364">. buvo trukdoma dalyvauti konkurse;</text:span></text:p>
      <text:p text:style-name="P365"><text:span text:style-name="T366">34.3</text:span><text:span text:style-name="T367">. uosto žemės sklypą išsinuomojo asmu</text:span><text:span text:style-name="T368">o, neturėjęs teisės dalyvauti konkurse;</text:span></text:p>
      <text:p text:style-name="P369"><text:span text:style-name="T370">34.4</text:span><text:span text:style-name="T371">. dalyviai buvo registruojami arba konkursas buvo organizuotas kitu, negu nurodyta skelbime laiku ar kitoje vietoje.</text:span></text:p>
      <text:p text:style-name="P372"><text:span text:style-name="T373">Jeigu konkurso rezultatus teismas pripažįsta negaliojančiais, dėl to atsiradusius konkurso<text:s/></text:span><text:span text:style-name="T374">dalyvio nuostolius atlygina Klaipėdos valstybinio jūrų uosto direkcija, o konkurso komisijos nariai atsako Lietuvos Respublikos įstatymų nustatyta tvarka.</text:span></text:p>
      <text:p text:style-name="P375"><text:span text:style-name="T376">______________</text:span></text:p>
      <text:soft-page-break/>
      <text:p text:style-name="P377"><text:span text:style-name="T378">Klaipėdos valstybinio jūrų uosto</text:span></text:p>
      <text:p text:style-name="P379">žemės nuomos konkurso nuostatų</text:p>
      <text:p text:style-name="P380"><text:span text:style-name="T381">1</text:span><text:span text:style-name="T382"><text:s/>priedas</text:span></text:p>
      <text:p text:style-name="P383"/>
      <text:p text:style-name="P384"><text:span text:style-name="T385">Konkurso dalyvio, pateikusio Klaipėdos valstybinio jūrų uosto žemės nuomos konkurso komisijai dokumentus užklijuotame voke asmeniškai arba paštu, rekvizitai</text:span></text:p>
      <text:p text:style-name="P386"/>
      <text:p text:style-name="P387"><text:span text:style-name="T388">1</text:span><text:span text:style-name="T389">. Konkurso dalyvio vardas, pavardė, asmens dokumento duomenys arba juridinio asmens<text:s/></text:span><text:span text:style-name="T390">pavadinimas, buveinės adresas, registracijos pažymėjimo N</text:span><text:span text:style-name="T391"><text:tab/>.</text:span></text:p>
      <text:p text:style-name="P392"><text:span text:style-name="T393">2</text:span><text:span text:style-name="T394">. Jeigu fizinis ar juridinis asmuo dalyvauja konkurse per atstovą, įgaliojimo data, Nr.<text:s/></text:span><text:span text:style-name="T395"><text:tab/></text:span></text:p>
      <text:p text:style-name="P396"><text:tab/></text:p>
      <text:p text:style-name="P397"/>
      <text:p text:style-name="P398"><text:span text:style-name="T399">3</text:span><text:span text:style-name="T400">. Nuomojamo uosto žemės sklypo adresas, pavadinimas, plotas<text:s/></text:span><text:span text:style-name="T401"><text:tab/></text:span></text:p>
      <text:p text:style-name="P402"><text:span text:style-name="T403"><text:tab/></text:span></text:p>
      <text:p text:style-name="P404"><text:span text:style-name="T405">4</text:span><text:span text:style-name="T406">. Siūlymai:</text:span></text:p>
      <text:p text:style-name="P407"><text:span text:style-name="T408">4.1</text:span><text:span text:style-name="T409">.<text:s/></text:span><text:span text:style-name="T410">planuojama veikla</text:span><text:span text:style-name="T411"><text:tab/></text:span></text:p>
      <text:p text:style-name="P412">(nurodyti veiklos rūšį, našumą ir laiką, per kurį bus pasiektas projektinis našumas)</text:p>
      <text:p text:style-name="P413"/>
      <text:p text:style-name="P414"><text:span text:style-name="T415">4.2</text:span><text:span text:style-name="T416">. investicijos į uosto infrastruktūrą:</text:span><text:span text:style-name="T417"><text:tab/></text:span></text:p>
      <text:p text:style-name="P418"><text:span text:style-name="T419"><text:tab/>(nurodyti sumą žodžiais ir laiką)</text:span></text:p>
      <text:p text:style-name="P420"><text:span text:style-name="T421">4.3</text:span><text:span text:style-name="T422">. uosto žemės nuomos kaina: _____ litų už vieną kvadratinį met</text:span><text:span text:style-name="T423">rą per metus.</text:span></text:p>
      <text:p text:style-name="P424"><text:span text:style-name="T425">5</text:span><text:span text:style-name="T426">. Banko išduotų pridedamų dokumentų, patvirtinančių, kad registracijos mokestis ir pradinis įnašas sumokėti, numeriai:</text:span></text:p>
      <text:p text:style-name="P427"><text:span text:style-name="T428">5.1</text:span><text:span text:style-name="T429">. registracijos mokesčio Nr.____199 m.___ mėn. d.</text:span></text:p>
      <text:p text:style-name="P430"><text:span text:style-name="T431">5.2</text:span><text:span text:style-name="T432">. pradinio įnašo Nr. __ 199_ m._____ mėn.___ d.</text:span></text:p>
      <text:p text:style-name="P433"><text:span text:style-name="T434">6</text:span><text:span text:style-name="T435">. Banko sąskaitos, į kurią grąžinamas pradinis įnašas, Nr.___, banko įstaigos pavadinimas</text:span><text:span text:style-name="T436"><text:tab/></text:span></text:p>
      <text:p text:style-name="P437">_____________________________, kodas_____________, adresas_________________________<text:s/><text:tab/>.</text:p>
      <text:p text:style-name="P438"/>
      <text:p text:style-name="P439">Konkurso dalyvis<text:s/><text:tab/>(Parašas)<text:s/><text:tab/>(Vardo raidė, pavardė)</text:p>
      <text:p text:style-name="P440"/>
      <text:p text:style-name="P441"><text:span text:style-name="T442">199__ m. ______________</text:span><text:span text:style-name="T443">__ mėn. ____ d.</text:span></text:p>
      <text:p text:style-name="P444"><text:span text:style-name="T445">______________</text:span></text:p>
      <text:soft-page-break/>
      <text:p text:style-name="P446"><text:span text:style-name="T447">Klaipėdos valstybinio jūrų uosto</text:span></text:p>
      <text:p text:style-name="P448">žemės nuomos konkurso nuostatų</text:p>
      <text:p text:style-name="P449"><text:span text:style-name="T450">2</text:span><text:span text:style-name="T451"><text:s/>priedas</text:span></text:p>
      <text:p text:style-name="P452"/>
      <text:p text:style-name="P453"><text:span text:style-name="T454">Klaipėdos valstybinio jūrų uosto žemės nuomos konkurso komisija</text:span></text:p>
      <text:p text:style-name="P455"><text:span text:style-name="T456">(patvirtinta 199......... įsakymu Nr....)</text:span></text:p>
      <text:p text:style-name="P457"/>
      <text:p text:style-name="P458">Konkurso dalyvio registracijos pažymėjimas Nr.<text:s/><text:tab/></text:p>
      <text:p text:style-name="P459"><text:tab/>(eilės numeris registracijos knygoje)<text:s/></text:p>
      <text:p text:style-name="P460"><text:tab/>,</text:p>
      <text:p text:style-name="P461"><text:tab/>(asmens ar jo įgalioto atstovo vardas, pavardė)</text:p>
      <text:p text:style-name="P462"/>
      <text:p text:style-name="P463">gyvenantis<text:tab/>,</text:p>
      <text:p text:style-name="P464"><text:tab/>(adresas, telefono numeris)</text:p>
      <text:p text:style-name="P465">sumokėjo<text:tab/></text:p>
      <text:p text:style-name="P466"><text:tab/>(suma žodžiais)</text:p>
      <text:p text:style-name="P467"/>
      <text:p text:style-name="P468">pradinį įnašą bei 1000 litų registracijos mokestį ir turi teisę dalyvauti konkurse, kuris įvyks<text:s/><text:tab/></text:p>
      <text:p text:style-name="P469"><text:tab/>_______________</text:p>
      <text:p text:style-name="P470"><text:tab/>(konkurso vieta ir laikas)</text:p>
      <text:p text:style-name="P471"/>
      <text:p text:style-name="P472">ir kuriame bus siūlomas išnuomoti uosto žemės sklypas<text:s/><text:tab/></text:p>
      <text:p text:style-name="P473"><text:tab/></text:p>
      <text:p text:style-name="P474"><text:tab/>(uosto žemės sklypo adresas, pavadinimas ir plotas)</text:p>
      <text:p text:style-name="P475"/>
      <text:p text:style-name="P476">Pažymėjimas išduotas 199__ m._____ mėn.<text:s/>___d. _ val._ min.</text:p>
      <text:p text:style-name="P477"/>
      <text:p text:style-name="P478">Komisijos pirmininkas<text:s/><text:tab/>(Parašas)<text:s/><text:tab/>(Vardo raidė, pavardė)</text:p>
      <text:p text:style-name="P479"><text:span text:style-name="T480">______________</text:span></text:p>
      <text:soft-page-break/>
      <text:p text:style-name="P481"><text:span text:style-name="T482">Klaipėdos valstybinio jūrų uosto</text:span></text:p>
      <text:p text:style-name="P483">žemės nuomos konkurso nuostatų</text:p>
      <text:p text:style-name="P484"><text:span text:style-name="T485">3</text:span><text:span text:style-name="T486"><text:s/>priedas</text:span></text:p>
      <text:p text:style-name="P487"/>
      <text:p text:style-name="P488">TVIRTINU</text:p>
      <text:p text:style-name="P489">Klaipėdos valstybinio jūrų uosto</text:p>
      <text:p text:style-name="P490">Direkcijos direktorius</text:p>
      <text:p text:style-name="P491">(Parašas)</text:p>
      <text:p text:style-name="P492"/>
      <text:p text:style-name="P493">(Vardo<text:s/>raidė, pavardė)</text:p>
      <text:p text:style-name="P494">199_ m. __________ mėn. ____ d.</text:p>
      <text:p text:style-name="P495"/>
      <text:p text:style-name="P496">A. V.</text:p>
      <text:p text:style-name="P497"/>
      <text:p text:style-name="P498"><text:span text:style-name="T499">Klaipėdos valstybinio jūrų uosto žemės nuomos konkurso komisija</text:span></text:p>
      <text:p text:style-name="P500"><text:span text:style-name="T501">(patvirtinta 199......... įsakymu Nr....)</text:span></text:p>
      <text:p text:style-name="P502"/>
      <text:p text:style-name="P503">Klaipėdos valstybinio jūrų uosto žemės nuomos konkurso protokolas Nr. ______</text:p>
      <text:p text:style-name="P504"><text:span text:style-name="T505">1</text:span><text:span text:style-name="T506">. Konkurso</text:span><text:span text:style-name="T507"><text:s/>vieta ir laikas</text:span><text:span text:style-name="T508"><text:tab/>.</text:span></text:p>
      <text:p text:style-name="P509"><text:span text:style-name="T510">2</text:span><text:span text:style-name="T511">. Siūlomo išnuomoti uosto žemės sklypo adresas, pavadinimas ir plotas<text:s/></text:span><text:span text:style-name="T512"><text:tab/>.</text:span></text:p>
      <text:p text:style-name="P513"><text:span text:style-name="T514">3</text:span><text:span text:style-name="T515">. Konkurso dalyvių sąrašas:</text:span></text:p>
      <text:p text:style-name="P516"><text:tab/></text:p>
      <text:p text:style-name="P517"><text:tab/></text:p>
      <text:p text:style-name="P518"><text:span text:style-name="T519"><text:tab/>.</text:span></text:p>
      <text:p text:style-name="P520"><text:span text:style-name="T521">4</text:span><text:span text:style-name="T522">. Daugiausiai balų surinkusio dalyvio, jo įgalioto atstovo registracijos pažymėjimo Nr. __.</text:span></text:p>
      <text:p text:style-name="P523"><text:span text:style-name="T524">5</text:span><text:span text:style-name="T525">. Daugiausiai<text:s/></text:span><text:span text:style-name="T526">balų surinkusio dalyvio, jo įgalioto atstovo vardas, pavardė, adresas</text:span></text:p>
      <text:p text:style-name="P527"><text:tab/>.</text:p>
      <text:p text:style-name="P528"/>
      <text:p text:style-name="P529"><text:span text:style-name="T530">Uosto žemės sklypo nuomos<text:s/></text:span><text:span text:style-name="T531"><text:tab/>Konkurso komisija:</text:span></text:p>
      <text:p text:style-name="P532">konkursą laimėjęs asmuo<text:s/><text:tab/>pirmininkas</text:p>
      <text:p text:style-name="P533">nariai:</text:p>
      <text:p text:style-name="P534"/>
      <text:p text:style-name="P535">(Parašas)<text:tab/>(Parašai)</text:p>
      <text:p text:style-name="P536"/>
      <text:p text:style-name="P537"><text:span text:style-name="T538">(Vardo raidė, pavardė)</text:span><text:span text:style-name="T539"><text:tab/>(Vardų raidės, pavardės)</text:span></text:p>
      <text:p text:style-name="P540"><text:span text:style-name="T541">______________</text:span></text:p>
      <text:soft-page-break/>
      <text:p text:style-name="P542"><text:span text:style-name="T543">Klaipėdos valstybinio jūrų uosto</text:span></text:p>
      <text:p text:style-name="P544">žemės nuomos konkurso nuostatų</text:p>
      <text:p text:style-name="P545"><text:span text:style-name="T546">4</text:span><text:span text:style-name="T547"><text:s/>priedas</text:span></text:p>
      <text:p text:style-name="P548"/>
      <text:p text:style-name="P549"><text:span text:style-name="T550">Klaipėdos valstybinio jūrų uosto žemės nuomos konkurso komisija</text:span></text:p>
      <text:p text:style-name="P551"><text:span text:style-name="T552">(patvirtinta 199......... įsakymu Nr....)</text:span></text:p>
      <text:p text:style-name="P553"/>
      <text:p text:style-name="P554">Klaipėdos valstybinio jūrų uosto žemės nuomos konkurso protokolo Nr. ______</text:p>
      <text:p text:style-name="P555"/>
      <text:p text:style-name="P556">P R I E D A S</text:p>
      <text:p text:style-name="P557"/>
      <text:p text:style-name="P558"><text:tab/><text:s/>199 __ m. ____________ mėn. ___ d.</text:p>
      <text:p text:style-name="P559"><text:tab/>(siūlomo išnuomoti uosto žemės sklypo pavadinimas)</text:p>
      <text:p text:style-name="P560"/>
      <text:p text:style-name="P561">Asmens, pateikusio konkurso dalyvio registracijos dokumentus užklijuotame voke, registracijos Nr._______</text:p>
      <text:p text:style-name="P562"/>
      <text:p text:style-name="P563">Voke pateikti pasiūlymai<text:tab/></text:p>
      <text:p text:style-name="P564"><text:tab/></text:p>
      <text:p text:style-name="P565"><text:tab/></text:p>
      <text:p text:style-name="P566"><text:tab/></text:p>
      <text:p text:style-name="P567"><text:tab/></text:p>
      <text:p text:style-name="P568"/>
      <text:p text:style-name="P569">Bendras įvertinimas</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Pasiūlymai</text:p>
          </table:table-cell>
          <table:table-cell table:style-name="TableCell579">
            <text:p text:style-name="P580">Įvertinimas balais*</text:p>
          </table:table-cell>
        </table:table-row>
        <table:table-row table:style-name="TableRow581">
          <table:table-cell table:style-name="TableCell582">
            <text:p text:style-name="P583">1.</text:p>
          </table:table-cell>
          <table:table-cell table:style-name="TableCell584">
            <text:p text:style-name="P585">Planuojama įmonės veiklos rūšis, našumas (krovos darbams skirtoje teritorijoje planuojama perkrauti krovinių – tūkst. t per metus), projektinio našumo pasiekimo laikas</text:p>
          </table:table-cell>
          <table:table-cell table:style-name="TableCell586">
            <text:p text:style-name="P587"/>
          </table:table-cell>
        </table:table-row>
        <table:table-row table:style-name="TableRow588">
          <table:table-cell table:style-name="TableCell589">
            <text:p text:style-name="P590">2.</text:p>
          </table:table-cell>
          <table:table-cell table:style-name="TableCell591">
            <text:p text:style-name="P592">Investicijos į<text:s/>uosto infrastruktūrą</text:p>
          </table:table-cell>
          <table:table-cell table:style-name="TableCell593">
            <text:p text:style-name="P594"/>
          </table:table-cell>
        </table:table-row>
        <table:table-row table:style-name="TableRow595">
          <table:table-cell table:style-name="TableCell596">
            <text:p text:style-name="P597">3.</text:p>
          </table:table-cell>
          <table:table-cell table:style-name="TableCell598">
            <text:p text:style-name="P599">Uosto žemės nuomos kaina Bendras įvertinimas</text:p>
          </table:table-cell>
          <table:table-cell table:style-name="TableCell600">
            <text:p text:style-name="P601"/>
          </table:table-cell>
        </table:table-row>
      </table:table>
      <text:p text:style-name="P602">* Maksimalus balų skaičius: 1 eilutė – 65, 2 eilutė – 30, 3 eilutė – 5.</text:p>
      <text:p text:style-name="P603"/>
      <text:p text:style-name="P604">Konkurso komisija:</text:p>
      <text:p text:style-name="P605">pirmininkas</text:p>
      <text:p text:style-name="P606">nariai:</text:p>
      <text:p text:style-name="P607"/>
      <text:p text:style-name="P608">(Parašai)</text:p>
      <text:p text:style-name="P609">(Vardų raidės, pavardės)</text:p>
      <text:p text:style-name="P610"><text:span text:style-name="T611">______________</text:span></text:p>
      <text:p text:style-name="P612"><text:span text:style-name="T613">Patvirtinta.</text:span><text:span text:style-name="T614"><text:s/>Neteko galios nuo 1999-03-06</text:span></text:p>
      <text:p text:style-name="P615">Priedo naikinimas:</text:p>
      <text:p text:style-name="P616"><text:span text:style-name="T617">Nr.<text:s/></text:span><text:a xlink:href="https://www.e-tar.lt/portal/legalAct.html?documentId=TAR.70280CDFA109" office:target-frame-name="_top" xlink:show="replace"><text:span text:style-name="T618">70</text:span></text:a><text:span text:style-name="T619">, 1999-03-02, Žin. 1999, Nr. 22-636 (1999-03-05), i. k. 0992210ISAK00000070</text:span></text:p>
      <text:p text:style-name="Normal"/>
      <text:soft-page-break/>
      <text:p text:style-name="P620"><text:span text:style-name="T621">PATVIRTINTA</text:span></text:p>
      <text:p text:style-name="P622">susisiekimo ministro</text:p>
      <text:p text:style-name="P623">2000<text:s/>m. gruodžio 15 d. įsakymu Nr. 370</text:p>
      <text:p text:style-name="P624"><text:span text:style-name="T625">1</text:span><text:span text:style-name="T626"><text:s/>priedas</text:span></text:p>
      <text:p text:style-name="P627"/>
      <text:p text:style-name="P628"><text:span text:style-name="T629">KLAIPĖDOS VALSTYBINIO JŪRŲ UOSTO ŽEMĖS NUOMOS UŽMOKESČIO APSKAIČIAVIMO TVARKA</text:span></text:p>
      <text:p text:style-name="P630"/>
      <text:p text:style-name="P631"><text:span text:style-name="T632">1</text:span><text:span text:style-name="T633">. Ši Klaipėdos valstybinio jūrų uosto žemės nuomos užmokesčio apskaičiavimo tvarka (toliau – tvarka) reglamentuoja uosto žemė</text:span><text:span text:style-name="T634">s nuomos užmokesčio apskaičiavimą, nuomojant Klaipėdos valstybinio jūrų uosto žemę. Vadovaujantis minėta tvarka Klaipėdos valstybinio jūrų uosto direkcija (toliau – nuomotojas) apskaičiuoja žemės nuomos užmokestį kiekvienam nuomininkui jo nuomojamiems plot</text:span><text:span text:style-name="T635">ams.</text:span></text:p>
      <text:p text:style-name="P636"><text:span text:style-name="T637">2</text:span><text:span text:style-name="T638">. Metinis Klaipėdos valstybinio jūrų uosto žemės (toliau – uosto žemės) nuomos užmokesti</text:span><text:span text:style-name="T639">s</text:span><text:span text:style-name="T640"><text:s/>apskaičiuojamas pagal formulę:</text:span></text:p>
      <text:p text:style-name="P641"><text:span text:style-name="T642">M = K * k</text:span><text:span text:style-name="T643">l</text:span><text:span text:style-name="T644"><text:s/>*S</text:span><text:span text:style-name="T645">, kur:</text:span></text:p>
      <text:p text:style-name="P646"><text:span text:style-name="T647">M</text:span><text:span text:style-name="T648"><text:s/>– metinis uosto žemės nuomos užmokestis (Lt);</text:span></text:p>
      <text:p text:style-name="P649"><text:span text:style-name="T650">K</text:span><text:span text:style-name="T651"><text:s/>– uosto žemės nuomos užmokesčio dydis (Lt/m²), žr. 2 pr</text:span><text:span text:style-name="T652">iede;</text:span></text:p>
      <text:p text:style-name="P653"><text:span text:style-name="T654">k</text:span><text:span text:style-name="T655">l</text:span><text:span text:style-name="T656"><text:s/>– uosto žemės nuomos lengvatinis koeficientas;</text:span></text:p>
      <text:p text:style-name="P657"><text:span text:style-name="T658">S</text:span><text:span text:style-name="T659"><text:s/>– uosto žemės sklypo plotas (m²).</text:span></text:p>
      <text:p text:style-name="P660"><text:span text:style-name="T661">3</text:span><text:span text:style-name="T662">. Uosto žemės nuomos užmokesčio dydis</text:span><text:span text:style-name="T663"><text:s/></text:span><text:span text:style-name="T664">apskaičiuojamas pagal formulę:</text:span></text:p>
      <text:p text:style-name="P665"><text:span text:style-name="T666">K = K</text:span><text:span text:style-name="T667">v</text:span><text:span text:style-name="T668"><text:s/>* k</text:span><text:span text:style-name="T669">, kur:</text:span></text:p>
      <text:p text:style-name="P670"><text:span text:style-name="T671">K</text:span><text:span text:style-name="T672">v</text:span><text:span text:style-name="T673"><text:s/>– žemės nuomos kaina (Lt/m²);</text:span></text:p>
      <text:p text:style-name="P674"><text:span text:style-name="T675">k</text:span><text:span text:style-name="T676"><text:s/>– uosto žemės nuomos koeficientas.</text:span></text:p>
      <text:p text:style-name="P677"><text:span text:style-name="T678">4</text:span><text:span text:style-name="T679">. Žemės nuomos kaina (</text:span><text:span text:style-name="T680">K</text:span><text:span text:style-name="T681">v</text:span><text:span text:style-name="T682">):</text:span></text:p>
      <text:p text:style-name="P683"><text:span text:style-name="T684">K</text:span><text:span text:style-name="T685">v</text:span><text:span text:style-name="T686"><text:s/>= 0,15 Lt/m² * 17 * 1,6 * 0,5 * 0,06 = 0,1224 Lt/m²;</text:span></text:p>
      <text:p text:style-name="P687"><text:span text:style-name="T688">1500 Lt/ha (0,15 Lt/m²)-normatyvinė žemės kaina (LR Vyriausybės 1999 m. vasario 24 d. nutarimas Nr. 205; Žin., 1999, Nr.<text:s/></text:span><text:a xlink:href="https://www.e-tar.lt/portal/lt/legalAct/TAR.AC2A82F8157F" office:target-frame-name="_blank" xlink:show="new"><text:span text:style-name="T689">21-597</text:span></text:a><text:span text:style-name="T690">);</text:span></text:p>
      <text:p text:style-name="P691"><text:span text:style-name="T692">17 – normatyvinės žemės sklypo kainos pataisos koeficientas socialiniam-gamybiniam potencialui įvertinti Klaipėdoje (LR Vyriausybės 1999 m. vasario 24 d. nutarimas Nr. 205; Žin., 1999, Nr.<text:s/></text:span><text:a xlink:href="https://www.e-tar.lt/portal/lt/legalAct/TAR.AC2A82F8157F" office:target-frame-name="_blank" xlink:show="new"><text:span text:style-name="T693">21-597</text:span></text:a><text:span text:style-name="T694">);</text:span></text:p>
      <text:p text:style-name="P695"><text:span text:style-name="T696">1,6 – gautai kainai taikomas žemės pabrangimo indeksas (LR Vyriausybės 1999 m. vasario 24 d. nutarimas Nr. 205; Žin., 1999, Nr.<text:s/></text:span><text:a xlink:href="https://www.e-tar.lt/portal/lt/legalAct/TAR.AC2A82F8157F" office:target-frame-name="_blank" xlink:show="new"><text:span text:style-name="T697">21-597</text:span></text:a><text:span text:style-name="T698">);</text:span></text:p>
      <text:p text:style-name="P699"><text:span text:style-name="T700">0,5 – žemės kainai, nuo kurios skaičiuojamas nuomos mokestis, taikomas koeficientas (LR Vyriausybės 1993 m. rugpjūčio 3 d. nutarimas Nr. 602; Žin., 1993, Nr.<text:s/></text:span><text:a xlink:href="https://www.e-tar.lt/portal/lt/legalAct/TAR.D4708FC204B5" office:target-frame-name="_blank" xlink:show="new"><text:span text:style-name="T701">35-803</text:span></text:a><text:span text:style-name="T702">);</text:span></text:p>
      <text:p text:style-name="P703"><text:span text:style-name="T704">6% – žemės nuomos mokesčio tarifas (LR Vyriausybės 1993 m. rugpjūčio 3 d. nutarimas Nr. 602; Žin., 1993, Nr.<text:s/></text:span><text:a xlink:href="https://www.e-tar.lt/portal/lt/legalAct/TAR.D4708FC204B5" office:target-frame-name="_blank" xlink:show="new"><text:span text:style-name="T705">35-803</text:span></text:a><text:span text:style-name="T706">).</text:span></text:p>
      <text:p text:style-name="P707"><text:span text:style-name="T708">5</text:span><text:span text:style-name="T709">. Uosto žemės n</text:span><text:span text:style-name="T710">uomos koeficientas (k).</text:span></text:p>
      <text:p text:style-name="P711"><text:span text:style-name="T712">5.1</text:span><text:span text:style-name="T713">. Uosto žemės nuomos koeficientas nustatomas pagal uosto žemės kategoriją.</text:span></text:p>
      <text:p text:style-name="P714"><text:span text:style-name="T715">5.2</text:span><text:span text:style-name="T716">. Uosto žemės kategorija nustatoma pagal dvi pagrindines uosto žemės charakteristikas:</text:span></text:p>
      <text:p text:style-name="P717"><text:span text:style-name="T718">5.2.1</text:span><text:span text:style-name="T719">. A klasė – su privažiuojamaisiais geležinkelio<text:s/></text:span><text:span text:style-name="T720">keliais; B klasė – be privažiuojamųjų geležinkelio kelių;</text:span></text:p>
      <text:p text:style-name="P721"><text:span text:style-name="T722">5.2.2</text:span><text:span text:style-name="T723">. leistina maksimali laivų grimzlė, esant nuliniam vandens lygiui (pagal uosto kapitono įsakymą): 1 subklasė – 12 m ir daugiau – iki 13 m, 2 subklasė – 11 m ir daugiau – iki 12 m, 3 subklas</text:span><text:span text:style-name="T724">ė – 10 m ir daugiau – iki 11 m, 4 subklasė – 9 m ir daugiau – iki 10 m, 5 subklasė – 8 m ir daugiau – iki 9 m, 6 subklasė – 7 m ir daugiau – iki 8 m, 7 subklasė – 6 m ir daugiau – iki 7 m, 8 subklasė – 5 m ir daugiau – iki 6 m, 9 subklasė – 4 m ir daugiau<text:s/></text:span><text:span text:style-name="T725">– iki 5 m, 10 subklasė – 3 m ir daugiau – iki 4 m, 11 subklasė – mažiau kaip 3 m, 12 subklasė – be krantinės.</text:span><text:s/></text:p>
      <text:p text:style-name="P726">Punkto pakeitimai:</text:p>
      <text:p text:style-name="P727"><text:span text:style-name="T728">Nr.<text:s/></text:span><text:a xlink:href="https://www.e-tar.lt/portal/legalAct.html?documentId=TAR.F17CFD5CEBC2" office:target-frame-name="_top" xlink:show="replace"><text:span text:style-name="T729">95</text:span></text:a><text:span text:style-name="T730">, 2001-04-03, Žin., 2001, Nr. 30-986 (</text:span><text:span text:style-name="T731">2001-04-06); Žin., 2001, Nr. 32-0 (2001-04-13), i. k. 1012210ISAK00000095</text:span></text:p>
      <text:p text:style-name="P732"><text:span text:style-name="T733">Nr.<text:s/></text:span><text:a xlink:href="https://www.e-tar.lt/portal/legalAct.html?documentId=TAR.A6C90E705C48" office:target-frame-name="_top" xlink:show="replace"><text:span text:style-name="T734">3-124</text:span></text:a><text:span text:style-name="T735">, 2002-03-29, Žin., 2002, Nr. 35-1324 (2002-04-05), i. k. 1022210ISAK0003-124</text:span></text:p>
      <text:p text:style-name="Normal"/>
      <text:p text:style-name="P736"><text:span text:style-name="T737">5.3</text:span><text:span text:style-name="T738">. J</text:span><text:span text:style-name="T739">ei prie sklypo yra krantinės, atitinkančios skirtingas subklases, apskaičiuojant žemės nuomos užmokesčio dydį vietoj uosto žemės nuomos koeficiento taikomas vidutinis uosto žemės sklypo nuomos koeficientas, kuris apskaičiuojamas pagal formulę:</text:span></text:p>
      <text:p text:style-name="P740"/>
      <text:p text:style-name="P741"><text:span text:style-name="T742">l</text:span><text:span text:style-name="T743">1</text:span><text:span text:style-name="T744"><text:s/>* k</text:span><text:span text:style-name="T745">1</text:span><text:span text:style-name="T746"><text:s/>+ l</text:span><text:span text:style-name="T747">2</text:span><text:span text:style-name="T748"><text:s/>* k</text:span><text:span text:style-name="T749">2</text:span><text:span text:style-name="T750"><text:s/>+ l</text:span><text:span text:style-name="T751">3</text:span><text:span text:style-name="T752"><text:s/>* k</text:span><text:span text:style-name="T753">3</text:span><text:span text:style-name="T754"><text:s/>+ l</text:span><text:span text:style-name="T755">4</text:span><text:span text:style-name="T756"><text:s/>* k</text:span><text:span text:style-name="T757">4</text:span><text:span text:style-name="T758"><text:s/>+ l</text:span><text:span text:style-name="T759">5</text:span><text:span text:style-name="T760"><text:s/>* k</text:span><text:span text:style-name="T761">5</text:span><text:span text:style-name="T762"><text:s/>+ l</text:span><text:span text:style-name="T763">6</text:span><text:span text:style-name="T764"><text:s/>* k</text:span><text:span text:style-name="T765">6</text:span><text:span text:style-name="T766"><text:s/>+ l</text:span><text:span text:style-name="T767">7</text:span><text:span text:style-name="T768"><text:s/>* k</text:span><text:span text:style-name="T769">7</text:span></text:p>
      <text:p text:style-name="P770"><text:span text:style-name="T771">k</text:span><text:span text:style-name="T772">s</text:span><text:span text:style-name="T773"><text:s/>= ————————————————————————————————————; kur</text:span></text:p>
      <text:p text:style-name="P774"><text:span text:style-name="T775">l</text:span><text:span text:style-name="T776">1</text:span><text:span text:style-name="T777"><text:s/>+ l</text:span><text:span text:style-name="T778">2</text:span><text:span text:style-name="T779"><text:s/>+ l</text:span><text:span text:style-name="T780">3</text:span><text:span text:style-name="T781"><text:s/>+ l</text:span><text:span text:style-name="T782">4</text:span><text:span text:style-name="T783"><text:s/>+ l</text:span><text:span text:style-name="T784">5</text:span><text:span text:style-name="T785"><text:s/>+ l</text:span><text:span text:style-name="T786">6</text:span><text:span text:style-name="T787"><text:s/>+ l</text:span><text:span text:style-name="T788">7</text:span><text:span text:style-name="T789"><text:s/></text:span></text:p>
      <text:p text:style-name="P790"/>
      <text:p text:style-name="P791"><text:span text:style-name="T792">k</text:span><text:span text:style-name="T793">s</text:span><text:span text:style-name="T794">- vidutinis uosto žemės sklypo nuomos koeficientas;</text:span></text:p>
      <text:p text:style-name="P795"><text:span text:style-name="T796">l</text:span><text:span text:style-name="T797">1</text:span><text:span text:style-name="T798">... l</text:span><text:span text:style-name="T799">7 –<text:s/></text:span><text:span text:style-name="T800">krantinių, atitinkančių skirtingas subklases,<text:s/></text:span><text:span text:style-name="T801">ilgiai;</text:span></text:p>
      <text:p text:style-name="P802"><text:span text:style-name="T803">k</text:span><text:span text:style-name="T804">1</text:span><text:span text:style-name="T805">... k</text:span><text:span text:style-name="T806">7</text:span><text:span text:style-name="T807"><text:s/>– skirtingų kategorijų uosto žemės nuomos koeficientai.</text:span></text:p>
      <text:p text:style-name="P808">Punkto pakeitimai:</text:p>
      <text:p text:style-name="P809"><text:span text:style-name="T810">Nr.<text:s/></text:span><text:a xlink:href="https://www.e-tar.lt/portal/legalAct.html?documentId=TAR.A6C90E705C48" office:target-frame-name="_top" xlink:show="replace"><text:span text:style-name="T811">3-124</text:span></text:a><text:span text:style-name="T812">, 2002-03-29, Žin., 2002, Nr. 35-1324 (2002-04-05), i. k. 1022210ISAK0003</text:span><text:span text:style-name="T813">-124</text:span></text:p>
      <text:p text:style-name="Normal"/>
      <text:p text:style-name="P814"><text:span text:style-name="T815">5.4</text:span><text:span text:style-name="T816">. Jei uosto žemės sklypas išnuomotas aukciono ar konkurso tvarka, uosto žemės nuomos koeficientas nustatomas dalijant aukciono ar konkurso laimėtojo pasiūlytą žemės nuomos kainą iš žemės nuomos kainos (K</text:span><text:span text:style-name="T817">v</text:span><text:span text:style-name="T818">).</text:span></text:p>
      <text:p text:style-name="P819"><text:span text:style-name="T820">6</text:span><text:span text:style-name="T821">. Uosto žemės nuomos lengvati</text:span><text:span text:style-name="T822">nis koeficientas (k</text:span><text:span text:style-name="T823">l</text:span><text:span text:style-name="T824">).</text:span></text:p>
      <text:p text:style-name="P825"><text:span text:style-name="T826">6.1</text:span><text:span text:style-name="T827">. Uosto žemės nuomos lengvatinis koeficientas (k</text:span><text:span text:style-name="T828">l</text:span><text:span text:style-name="T829">) taikomas tuomet, kai nuomojamame uosto žemės sklype nuomininkui ribojama veiklos galimybė. Uosto žemės nuomos lengvatinis koeficientas taikomas įvertinus veiklos apribojimą, jei</text:span><text:span text:style-name="T830">gu:</text:span></text:p>
      <text:p text:style-name="P831"><text:span text:style-name="T832">6.1.1</text:span><text:span text:style-name="T833">. nuomojamame uosto žemės sklype vykdomi statinių griovimo, statybos arba rekonstravimo darbai;</text:span><text:s/></text:p>
      <text:p text:style-name="P834">Punkto pakeitimai:</text:p>
      <text:p text:style-name="P835"><text:span text:style-name="T836">Nr.<text:s/></text:span><text:a xlink:href="https://www.e-tar.lt/portal/legalAct.html?documentId=TAR.11B3C4F09E19" office:target-frame-name="_top" xlink:show="replace"><text:span text:style-name="T837">155</text:span></text:a><text:span text:style-name="T838">, 2001-05-14, Žin., 2001, Nr. 42-1474<text:s/></text:span><text:span text:style-name="T839">(2001-05-18), i. k. 1012210ISAK00000155</text:span></text:p>
      <text:p text:style-name="Normal"/>
      <text:p text:style-name="P840"><text:span text:style-name="T841">6.1.2</text:span><text:span text:style-name="T842">. yra nuo nuomininko nepriklausančios priežastys (teritorija užimta vertingais, tačiau pagrindinei veiklai nepritaikytais pastatais, t. y. nekilnojamosios kultūros vertybės, kurias reglamentuoja Lietuvos Re</text:span><text:span text:style-name="T843">spublikos nekilnojamųjų kultūros vertybių apsaugos įstatymas; bendro naudojimo keliais, plotai apželdinti vertingais želdynais, t. y. reglamentuojamais Lietuvos Respublikos aplinkos apsaugos įstatymu ir poįstatyminiais aktais; uosto infrastruktūros būklė,<text:s/></text:span><text:span text:style-name="T844">bendrojo naudojimo inžinerinių tinklų ir įrenginių priežiūrai bei apsaugai užimta žemė), neleidžiančios efektyviai naudoti nuomojamą uosto žemę.</text:span></text:p>
      <text:p text:style-name="P845"><text:span text:style-name="T846">6.2</text:span><text:span text:style-name="T847">. Uosto žemės nuomos lengvatinis koeficientas k</text:span><text:span text:style-name="T848">1</text:span><text:span text:style-name="T849"><text:s/>– 0,15 taikomas fizinių asmenų susivienijimui, turinč</text:span><text:span text:style-name="T850">iam juridinio asmens teises ir nuomojančiam uosto žemę, neturint iš to pelno.</text:span></text:p>
      <text:p text:style-name="P851">Papildyta punktu:</text:p>
      <text:p text:style-name="P852"><text:span text:style-name="T853">Nr.<text:s/></text:span><text:a xlink:href="https://www.e-tar.lt/portal/legalAct.html?documentId=TAR.F17CFD5CEBC2" office:target-frame-name="_top" xlink:show="replace"><text:span text:style-name="T854">95</text:span></text:a><text:span text:style-name="T855">, 2001-04-03, Žin., 2001, Nr. 30-986 (2001-04-06); Žin., 2001, Nr. 32-0<text:s/></text:span><text:span text:style-name="T856">(2001-04-13), i. k. 1012210ISAK00000095</text:span></text:p>
      <text:p text:style-name="Normal"/>
      <text:p text:style-name="P857"><text:span text:style-name="T858">6.3</text:span><text:span text:style-name="T859">. Uosto žemės nuomos lengvatinis koeficientas k</text:span><text:span text:style-name="T860">1 –<text:s/></text:span><text:span text:style-name="T861">0,9 taikomas įmonėms, kurių pagrindinė veikla yra laivų statyba.</text:span></text:p>
      <text:p text:style-name="P862">Papildyta punktu:</text:p>
      <text:p text:style-name="P863"><text:span text:style-name="T864">Nr.<text:s/></text:span><text:a xlink:href="https://www.e-tar.lt/portal/legalAct.html?documentId=TAR.F17CFD5CEBC2" office:target-frame-name="_top" xlink:show="replace"><text:span text:style-name="T865">95</text:span></text:a><text:span text:style-name="T866">, 2001-04-03, Žin., 2001, Nr. 30-986 (2001-04-06); Žin., 2001, Nr. 32-0 (2001-04-13), i. k. 1012210ISAK00000095</text:span></text:p>
      <text:p text:style-name="Normal"/>
      <text:p text:style-name="P867"><text:span text:style-name="T868">6.4</text:span><text:span text:style-name="T869">. Uosto žemės nuomos lengvatinis koeficientas k</text:span><text:span text:style-name="T870">1 –<text:s/></text:span><text:span text:style-name="T871">0,7 taikomas įmonėms, kurių pagrindinė veikla yra laivų remontas.</text:span><text:s/></text:p>
      <text:p text:style-name="P872">Papildyta punktu:</text:p>
      <text:p text:style-name="P873"><text:span text:style-name="T874">Nr.<text:s/></text:span><text:a xlink:href="https://www.e-tar.lt/portal/legalAct.html?documentId=TAR.F17CFD5CEBC2" office:target-frame-name="_top" xlink:show="replace"><text:span text:style-name="T875">95</text:span></text:a><text:span text:style-name="T876">, 2001-04-03, Žin., 2001, Nr. 30-986 (2001-04-06); Žin., 2001, Nr. 32-0 (2001-04-13), i. k. 1012210ISAK00000095</text:span></text:p>
      <text:p text:style-name="Normal"/>
      <text:p text:style-name="P877"><text:span text:style-name="T878">6.5</text:span><text:span text:style-name="T879">. Už uosto infrastruktūros objektų</text:span><text:span text:style-name="T880"><text:s/>statybai ir rekonstravimui naudojamą uosto žemę statybos ir rekonstravimo laikotarpiu uosto žemės nuomos užmokesčio dydis prilyginamas nurodytai šios tvarkos 4 punkte žemės nuomos kainai K</text:span><text:span text:style-name="T881">v</text:span><text:span text:style-name="T882"><text:s/>(0,1224 Lt/m</text:span><text:span text:style-name="T883">2</text:span><text:span text:style-name="T884">).</text:span><text:s/></text:p>
      <text:p text:style-name="P885">Papildyta punktu:</text:p>
      <text:soft-page-break/>
      <text:p text:style-name="P886"><text:span text:style-name="T887">Nr.<text:s/></text:span><text:a xlink:href="https://www.e-tar.lt/portal/legalAct.html?documentId=TAR.11B3C4F09E19" office:target-frame-name="_top" xlink:show="replace"><text:span text:style-name="T888">155</text:span></text:a><text:span text:style-name="T889">, 2001-05-14, Žin., 2001, Nr. 42-1474 (2001-05-18), i. k. 1012210ISAK00000155</text:span></text:p>
      <text:p text:style-name="Normal"/>
      <text:p text:style-name="P890"><text:span text:style-name="T891">6.6</text:span><text:span text:style-name="T892">. Kai nuomininkas uosto funkcinei paskirčiai nepritaikytą pastatą nustatyta tvarka nugriauna ir atsilaisvinusį<text:s/></text:span><text:span text:style-name="T893">žemės plotą pritaiko ir naudoja pagal uosto funkcinę paskirtį, nuomininko prašymu penkerius metus nuo paskirties pakeitimo to ploto uosto žemės nuomos užmokesčio dydis prilyginamas nurodytai šios tvarkos 4 punkte žemės nuomos kainai K</text:span><text:span text:style-name="T894">v</text:span><text:span text:style-name="T895"><text:s/>(0,1224 Lt/m</text:span><text:span text:style-name="T896">2</text:span><text:span text:style-name="T897">).</text:span><text:s/></text:p>
      <text:p text:style-name="P898">Papildyta punktu:</text:p>
      <text:p text:style-name="P899"><text:span text:style-name="T900">Nr.<text:s/></text:span><text:a xlink:href="https://www.e-tar.lt/portal/legalAct.html?documentId=TAR.F49CCDDDBF1F" office:target-frame-name="_top" xlink:show="replace"><text:span text:style-name="T901">3-333</text:span></text:a><text:span text:style-name="T902">, 2002-07-01, Žin., 2002, Nr. 76-3277 (2002-07-31), i. k. 1022210ISAK0003-333</text:span></text:p>
      <text:p text:style-name="Normal"/>
      <text:p text:style-name="P903"><text:span text:style-name="T904">6.7</text:span><text:span text:style-name="T905">. Jeigu, taikant uosto žemės nuomos lengvatinį koeficientą, skai</text:span><text:span text:style-name="T906">čiuojamas uosto žemės nuomos užmokesčio dydis yra mažesnis, kaip nurodyta šios tvarkos 4 punkte, žemės nuomos kaina K</text:span><text:span text:style-name="T907">v</text:span><text:span text:style-name="T908"><text:s/>(0,1224 Lt/m</text:span><text:span text:style-name="T909">2</text:span><text:span text:style-name="T910">), uosto žemės nuomos užmokesčio dydis prilyginamas žemės nuomos kainai K</text:span><text:span text:style-name="T911">v</text:span><text:span text:style-name="T912"><text:s/>(0,1224 Lt/m</text:span><text:span text:style-name="T913">2</text:span><text:span text:style-name="T914">).</text:span><text:s/></text:p>
      <text:p text:style-name="P915">Papildyta punktu:</text:p>
      <text:p text:style-name="P916"><text:span text:style-name="T917">Nr.<text:s/></text:span><text:a xlink:href="https://www.e-tar.lt/portal/legalAct.html?documentId=TAR.11B3C4F09E19" office:target-frame-name="_top" xlink:show="replace"><text:span text:style-name="T918">155</text:span></text:a><text:span text:style-name="T919">, 2001-05-14, Žin., 2001, Nr. 42-1474 (2001-05-18), i. k. 1012210ISAK00000155</text:span></text:p>
      <text:p text:style-name="P920">Punkto numeracijos pakeitimas:</text:p>
      <text:p text:style-name="P921"><text:span text:style-name="T922">Nr.<text:s/></text:span><text:a xlink:href="https://www.e-tar.lt/portal/legalAct.html?documentId=TAR.F49CCDDDBF1F" office:target-frame-name="_top" xlink:show="replace"><text:span text:style-name="T923">3-333</text:span></text:a><text:span text:style-name="T924">, 2002-07-01, Žin., 2002, Nr. 76-3277 (2002-07-31), i. k. 1022210ISAK0003-333</text:span></text:p>
      <text:p text:style-name="Normal"/>
      <text:p text:style-name="P925"><text:span text:style-name="T926">7</text:span><text:span text:style-name="T927">. Uosto žemės nuomos lengvatinis koeficientas (k</text:span><text:span text:style-name="T928">l</text:span><text:span text:style-name="T929">) apskaičiuojamas pagal formulę:</text:span></text:p>
      <text:p text:style-name="P930"><text:span text:style-name="T931">k</text:span><text:span text:style-name="T932">l</text:span><text:span text:style-name="T933"><text:s/>= k</text:span><text:span text:style-name="T934">ž</text:span><text:span text:style-name="T935"><text:s/>*l</text:span><text:span text:style-name="T936">ž</text:span><text:span text:style-name="T937"><text:s/>+ k</text:span><text:span text:style-name="T938">k</text:span><text:span text:style-name="T939"><text:s/>* l</text:span><text:span text:style-name="T940">k</text:span><text:span text:style-name="T941"><text:s/>+k</text:span><text:span text:style-name="T942">g</text:span><text:span text:style-name="T943"><text:s/>* l</text:span><text:span text:style-name="T944">g</text:span><text:span text:style-name="T945">,</text:span><text:span text:style-name="T946"><text:s/></text:span><text:span text:style-name="T947">kur:</text:span></text:p>
      <text:p text:style-name="P948"><text:span text:style-name="T949">k</text:span><text:span text:style-name="T950">l</text:span><text:span text:style-name="T951"><text:s/>– uosto žemės nuomos lengvatinis koeficientas;</text:span></text:p>
      <text:p text:style-name="P952"><text:span text:style-name="T953">k</text:span><text:span text:style-name="T954">ž</text:span><text:span text:style-name="T955"><text:s/>– infrastruktūros santykio koeficientas žemei;</text:span></text:p>
      <text:p text:style-name="P956"><text:span text:style-name="T957">k</text:span><text:span text:style-name="T958">k</text:span><text:span text:style-name="T959"><text:s/>– infrastruktūros santykio koeficientas krantinėms;</text:span></text:p>
      <text:p text:style-name="P960"><text:span text:style-name="T961">k</text:span><text:span text:style-name="T962">g</text:span><text:span text:style-name="T963"><text:s/>– infrastruktūros santykio koeficientas geležinkelio keliams;</text:span></text:p>
      <text:p text:style-name="P964"><text:span text:style-name="T965">l</text:span><text:span text:style-name="T966">ž</text:span><text:span text:style-name="T967"><text:s/>– naudingumo koeficientas žemei;</text:span></text:p>
      <text:p text:style-name="P968"><text:span text:style-name="T969">l</text:span><text:span text:style-name="T970">k</text:span><text:span text:style-name="T971"><text:s/>– naudingumo koeficientas krantinėms;</text:span></text:p>
      <text:p text:style-name="P972"><text:span text:style-name="T973">l</text:span><text:span text:style-name="T974">g</text:span><text:span text:style-name="T975"><text:s/>– naudingumo koeficientas geležinkelio keliams.</text:span></text:p>
      <text:p text:style-name="P976"/>
      <text:p text:style-name="P977"><text:span text:style-name="T978">Infrastruktūros santykio koeficientai (</text:span><text:span text:style-name="T979">k</text:span><text:span text:style-name="T980">ž</text:span><text:span text:style-name="T981">, k</text:span><text:span text:style-name="T982">g</text:span><text:span text:style-name="T983">, k</text:span><text:span text:style-name="T984">k)</text:span></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Nuomininko galimybės</text:p>
          </table:table-cell>
          <table:table-cell table:style-name="TableCell992">
            <text:p text:style-name="P993">Koeficientų dydžiai</text:p>
          </table:table-cell>
        </table:table-row>
        <table:table-row table:style-name="TableRow994">
          <table:table-cell table:style-name="TableCell995">
            <text:p text:style-name="P996">Nuomininkas turi galimybę naudotis tik uosto žeme</text:p>
          </table:table-cell>
          <table:table-cell table:style-name="TableCell997">
            <text:p text:style-name="P998"><text:span text:style-name="T999">k</text:span><text:span text:style-name="T1000">ž<text:s/></text:span><text:span text:style-name="T1001">= 1,00</text:span></text:p>
          </table:table-cell>
        </table:table-row>
        <table:table-row table:style-name="TableRow1002">
          <table:table-cell table:style-name="TableCell1003">
            <text:p text:style-name="P1004">Nuomininkas turi galimybę naudotis uosto žeme ir geležinkelio keliu</text:p>
          </table:table-cell>
          <table:table-cell table:style-name="TableCell1005">
            <text:p text:style-name="P1006"><text:span text:style-name="T1007">k</text:span><text:span text:style-name="T1008">ž<text:s/></text:span><text:span text:style-name="T1009">= 0,50</text:span></text:p>
          </table:table-cell>
        </table:table-row>
        <table:table-row table:style-name="TableRow1010">
          <table:table-cell table:style-name="TableCell1011">
            <text:p text:style-name="P1012"/>
          </table:table-cell>
          <table:table-cell table:style-name="TableCell1013">
            <text:p text:style-name="P1014"><text:span text:style-name="T1015">k</text:span><text:span text:style-name="T1016">g<text:s/></text:span><text:span text:style-name="T1017">= 0,50</text:span></text:p>
          </table:table-cell>
        </table:table-row>
        <table:table-row table:style-name="TableRow1018">
          <table:table-cell table:style-name="TableCell1019">
            <text:p text:style-name="P1020">Nuomininkas turi galimybę naudotis uosto žeme ir krantine</text:p>
          </table:table-cell>
          <table:table-cell table:style-name="TableCell1021">
            <text:p text:style-name="P1022"><text:span text:style-name="T1023">k</text:span><text:span text:style-name="T1024">ž<text:s/></text:span><text:span text:style-name="T1025">= 0,25</text:span></text:p>
          </table:table-cell>
        </table:table-row>
        <table:table-row table:style-name="TableRow1026">
          <table:table-cell table:style-name="TableCell1027">
            <text:p text:style-name="P1028"/>
          </table:table-cell>
          <table:table-cell table:style-name="TableCell1029">
            <text:p text:style-name="P1030"><text:span text:style-name="T1031">k</text:span><text:span text:style-name="T1032">k<text:s/></text:span><text:span text:style-name="T1033">= 0,75</text:span></text:p>
          </table:table-cell>
        </table:table-row>
        <table:table-row table:style-name="TableRow1034">
          <table:table-cell table:style-name="TableCell1035">
            <text:p text:style-name="P1036">Nuomininkas turi galimybę naudotis uosto žeme, geležinkelio keliu, krantine</text:p>
          </table:table-cell>
          <table:table-cell table:style-name="TableCell1037">
            <text:p text:style-name="P1038"><text:span text:style-name="T1039">k</text:span><text:span text:style-name="T1040">ž<text:s/></text:span><text:span text:style-name="T1041">=<text:s/></text:span><text:span text:style-name="T1042">0,25</text:span></text:p>
          </table:table-cell>
        </table:table-row>
        <table:table-row table:style-name="TableRow1043">
          <table:table-cell table:style-name="TableCell1044">
            <text:p text:style-name="P1045"/>
          </table:table-cell>
          <table:table-cell table:style-name="TableCell1046">
            <text:p text:style-name="P1047"><text:span text:style-name="T1048">k</text:span><text:span text:style-name="T1049">g<text:s/></text:span><text:span text:style-name="T1050">= 0,25</text:span></text:p>
          </table:table-cell>
        </table:table-row>
        <table:table-row table:style-name="TableRow1051">
          <table:table-cell table:style-name="TableCell1052">
            <text:p text:style-name="P1053"/>
          </table:table-cell>
          <table:table-cell table:style-name="TableCell1054">
            <text:p text:style-name="P1055"><text:span text:style-name="T1056">k</text:span><text:span text:style-name="T1057">k<text:s/></text:span><text:span text:style-name="T1058">= 0,50</text:span></text:p>
          </table:table-cell>
        </table:table-row>
      </table:table>
      <text:p text:style-name="P1059"/>
      <text:p text:style-name="P1060"><text:span text:style-name="T1061">7.1</text:span><text:span text:style-name="T1062">. Naudingumo koeficientai (l</text:span><text:span text:style-name="T1063">ž</text:span><text:span text:style-name="T1064">, l</text:span><text:span text:style-name="T1065">g</text:span><text:span text:style-name="T1066">, l</text:span><text:span text:style-name="T1067">k</text:span><text:span text:style-name="T1068">) įvertina priežastis, dėl kurių nuomininkui ribojama galimybė naudotis uosto žeme, krantinėmis ir geležinkelio keliais išsinuomotame uosto žemės sklype. Naudingumo koeficientas išrei</text:span><text:span text:style-name="T1069">škiamas dydžiu nuo 0 iki 1, atsižvelgiant į tai, kiek ir kokiam laikui minėtos priežastys riboja nuomininko veiklą. Naudingumo koeficientą pagal nuomininko pateiktą argumentuotą prašymą sumažinti uosto žemės nuomos užmokesčio dydį nustato nuomotojas. Priež</text:span><text:span text:style-name="T1070">astims nustatyti nuomotojas sudaro komisiją, kurioje dalyvauja ir nuomininko atstovas (atstovai). Komisija akte surašo veiklos ribojimo priežastis ir jų trukmę bei pagal šios tvarkos 6 ir 7 punktus nustato naudingumo koeficientų dydžius. Aktą pasirašo visi</text:span><text:span text:style-name="T1071"><text:s/>komisijos nariai. Jeigu komisijos nariai nesutinka su akte išdėstytu tekstu – pasirašo su pastaba ir nurodo nesutikimo priežastis bei siūlomą teksto redakciją. Pasirašytą aktą tvirtina Klaipėdos valstybinio jūrų uosto direkcijos direktorius. Patvirtintame</text:span><text:span text:style-name="T1072"><text:s/>akte nustatytus naudingumo koeficientus (l</text:span><text:span text:style-name="T1073">ž</text:span><text:span text:style-name="T1074">, l</text:span><text:span text:style-name="T1075">g</text:span><text:span text:style-name="T1076">, l</text:span><text:span text:style-name="T1077">k</text:span><text:span text:style-name="T1078">) nuomotojas taiko perskaičiuodamas uosto žemės nuomos užmokestį. Nuomotojui ir nuomininkui nesutarus, ginčas gali būti sprendžiamas teismine tvarka.</text:span><text:s/><text:span text:style-name="T1079"><text:s/></text:span></text:p>
      <text:p text:style-name="P1080">Punkto pakeitimai:</text:p>
      <text:p text:style-name="P1081"><text:span text:style-name="T1082">Nr.<text:s/></text:span><text:a xlink:href="https://www.e-tar.lt/portal/legalAct.html?documentId=TAR.11B3C4F09E19" office:target-frame-name="_top" xlink:show="replace"><text:span text:style-name="T1083">155</text:span></text:a><text:span text:style-name="T1084">, 2001-05-14, Žin., 2001, Nr. 42-1474 (2001-05-18), i. k. 1012210ISAK00000155</text:span></text:p>
      <text:p text:style-name="P1085"><text:span text:style-name="T1086">7.1.1</text:span><text:span text:style-name="T1087">. Naudingumo koeficientas žemei (l</text:span><text:span text:style-name="T1088">ž</text:span><text:span text:style-name="T1089">) apskaičiuojamas iš vieneto atimant netinkamą<text:s/></text:span><text:span text:style-name="T1090">naudoti plotą (statinių griovimui, statybai ar rekonstravimui bei dėl nuo nuomininko nepriklausančių priežasčių, nurodytų šios tvarkos 6.1.2 punkte, užimtą uosto žemės plotą), padalytą iš bendro nuomojamo ploto ir šios tvarkos 6.5 punkte nurodyto ploto ski</text:span><text:span text:style-name="T1091">rtumo. Griaunamiems statiniams naudingumo koeficientas skaičiuojamas jų užimamam plotui, bet ne ilgesniam kaip 1 metų laikotarpiui.</text:span><text:s/></text:p>
      <text:p text:style-name="P1092">Punkto pakeitimai:</text:p>
      <text:p text:style-name="P1093"><text:span text:style-name="T1094">Nr.<text:s/></text:span><text:a xlink:href="https://www.e-tar.lt/portal/legalAct.html?documentId=TAR.11B3C4F09E19" office:target-frame-name="_top" xlink:show="replace"><text:span text:style-name="T1095">155</text:span></text:a><text:span text:style-name="T1096">, 2001-05-14, Ž</text:span><text:span text:style-name="T1097">in., 2001, Nr. 42-1474 (2001-05-18), i. k. 1012210ISAK00000155</text:span></text:p>
      <text:p text:style-name="Normal"/>
      <text:p text:style-name="P1098"><text:span text:style-name="T1099">7.1.2</text:span><text:span text:style-name="T1100">. Krantinių, kurių naudojimo galimybės ribotos dėl pablogėjusios techninės būklės, naudingumo koeficientas krantinei (l</text:span><text:span text:style-name="T1101">k</text:span><text:span text:style-name="T1102">) nustatomas pagal laikančiosios galios liekamąjį procentinį dy</text:span><text:span text:style-name="T1103">dį. Krantinių, kuriomis draudžiama naudotis dėl jų statybos, rekonstravimo ar blogos techninės būklės, naudingumo koeficientas krantinei (l</text:span><text:span text:style-name="T1104">k</text:span><text:span text:style-name="T1105">) prilyginamas 0.</text:span></text:p>
      <text:p text:style-name="P1106"><text:span text:style-name="T1107">7.1.3</text:span><text:span text:style-name="T1108">. Naudingumo koeficientas geležinkelio keliams (l</text:span><text:span text:style-name="T1109">g</text:span><text:span text:style-name="T1110">) taikomas tuomet, kai nuomininkas dėl<text:s/></text:span><text:span text:style-name="T1111">nuomotojo kaltės negali naudotis geležinkelio keliais; jis apskaičiuojamas iš vieneto atėmus netinkamą naudoti laiką (paromis) padalytą iš parų skaičiaus per metus.</text:span></text:p>
      <text:p text:style-name="P1112">Punkto pakeitimai:</text:p>
      <text:p text:style-name="P1113"><text:span text:style-name="T1114">Nr.<text:s/></text:span><text:a xlink:href="https://www.e-tar.lt/portal/legalAct.html?documentId=TAR.F17CFD5CEBC2" office:target-frame-name="_top" xlink:show="replace"><text:span text:style-name="T1115">95</text:span></text:a><text:span text:style-name="T1116">, 2001-04-03, Žin., 2001, Nr. 30-986 (2001-04-06); Žin., 2001, Nr. 32-0 (2001-04-13), i. k. 1012210ISAK00000095</text:span></text:p>
      <text:p text:style-name="Normal"/>
      <text:p text:style-name="P1117"><text:span text:style-name="T1118">______________</text:span></text:p>
      <text:p text:style-name="P1119">Priedo pakeitimai:</text:p>
      <text:p text:style-name="P1120"><text:span text:style-name="T1121">Nr.<text:s/></text:span><text:a xlink:href="https://www.e-tar.lt/portal/legalAct.html?documentId=TAR.EE71F863D7FF" office:target-frame-name="_top" xlink:show="replace"><text:span text:style-name="T1122">370</text:span></text:a><text:span text:style-name="T1123">, 2000-12-15, Žin., 2000, Nr. 108-3469 (2000-12-20), i. k. 1002210ISAK00000370</text:span></text:p>
      <text:p text:style-name="Normal"/>
      <text:soft-page-break/>
      <text:p text:style-name="P1124"><text:span text:style-name="T1125">PATVIRTINTA</text:span></text:p>
      <text:p text:style-name="P1126">susisiekimo ministro</text:p>
      <text:p text:style-name="P1127">2000 m. gruodžio 15 d. įsakymu Nr. 370</text:p>
      <text:p text:style-name="P1128"><text:span text:style-name="T1129">2</text:span><text:span text:style-name="T1130"><text:s/>priedas</text:span></text:p>
      <text:p text:style-name="P1131"/>
      <text:p text:style-name="P1132"><text:span text:style-name="T1133">KLAIPĖDOS VALSTYBINIO JŪRŲ UOSTO ŽEMĖS NUOMOS KOEFICIENTAI<text:s/></text:span></text:p>
      <text:p text:style-name="P1134"><text:span text:style-name="T1135">IR UŽMOKESČIO DYDŽIAI</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Uosto žemės</text:p>
            <text:p text:style-name="P1147">kategorija</text:p>
          </table:table-cell>
          <table:table-cell table:style-name="TableCell1148">
            <text:p text:style-name="P1149">Uosto žemės</text:p>
            <text:p text:style-name="P1150">nuomos koeficientai</text:p>
          </table:table-cell>
          <table:table-cell table:style-name="TableCell1151">
            <text:p text:style-name="P1152"><text:span text:style-name="T1153">Uosto žemės nuomos užmokesčio dydis, Lt/m</text:span><text:span text:style-name="T1154">2</text:span></text:p>
          </table:table-cell>
          <table:table-cell table:style-name="TableCell1155">
            <text:p text:style-name="P1156">Uosto žemės</text:p>
            <text:p text:style-name="P1157">kategorija</text:p>
          </table:table-cell>
          <table:table-cell table:style-name="TableCell1158">
            <text:p text:style-name="P1159">Uosto žemės nuomos koeficientai</text:p>
          </table:table-cell>
          <table:table-cell table:style-name="TableCell1160">
            <text:p text:style-name="P1161"><text:span text:style-name="T1162">Uosto žemės nuomos užmokesčio dydis, Lt/m</text:span><text:span text:style-name="T1163">2</text:span></text:p>
          </table:table-cell>
        </table:table-row>
        <table:table-row table:style-name="TableRow1164">
          <table:table-cell table:style-name="TableCell1165">
            <text:p text:style-name="P1166">A1</text:p>
          </table:table-cell>
          <table:table-cell table:style-name="TableCell1167">
            <text:p text:style-name="P1168">98,04</text:p>
          </table:table-cell>
          <table:table-cell table:style-name="TableCell1169">
            <text:p text:style-name="P1170">12,00</text:p>
          </table:table-cell>
          <table:table-cell table:style-name="TableCell1171">
            <text:p text:style-name="P1172">B1</text:p>
          </table:table-cell>
          <table:table-cell table:style-name="TableCell1173">
            <text:p text:style-name="P1174">81,70</text:p>
          </table:table-cell>
          <table:table-cell table:style-name="TableCell1175">
            <text:p text:style-name="P1176">10,00</text:p>
          </table:table-cell>
        </table:table-row>
        <table:table-row table:style-name="TableRow1177">
          <table:table-cell table:style-name="TableCell1178">
            <text:p text:style-name="P1179">A2</text:p>
          </table:table-cell>
          <table:table-cell table:style-name="TableCell1180">
            <text:p text:style-name="P1181">81,70</text:p>
          </table:table-cell>
          <table:table-cell table:style-name="TableCell1182">
            <text:p text:style-name="P1183">10,00</text:p>
          </table:table-cell>
          <table:table-cell table:style-name="TableCell1184">
            <text:p text:style-name="P1185">B2</text:p>
          </table:table-cell>
          <table:table-cell table:style-name="TableCell1186">
            <text:p text:style-name="P1187">73,53</text:p>
          </table:table-cell>
          <table:table-cell table:style-name="TableCell1188">
            <text:p text:style-name="P1189">9,00</text:p>
          </table:table-cell>
        </table:table-row>
        <table:table-row table:style-name="TableRow1190">
          <table:table-cell table:style-name="TableCell1191">
            <text:p text:style-name="P1192">A3</text:p>
          </table:table-cell>
          <table:table-cell table:style-name="TableCell1193">
            <text:p text:style-name="P1194">65,36</text:p>
          </table:table-cell>
          <table:table-cell table:style-name="TableCell1195">
            <text:p text:style-name="P1196">8,00</text:p>
          </table:table-cell>
          <table:table-cell table:style-name="TableCell1197">
            <text:p text:style-name="P1198">B3</text:p>
          </table:table-cell>
          <table:table-cell table:style-name="TableCell1199">
            <text:p text:style-name="P1200">57,19</text:p>
          </table:table-cell>
          <table:table-cell table:style-name="TableCell1201">
            <text:p text:style-name="P1202">7,00</text:p>
          </table:table-cell>
        </table:table-row>
        <table:table-row table:style-name="TableRow1203">
          <table:table-cell table:style-name="TableCell1204">
            <text:p text:style-name="P1205">A4</text:p>
          </table:table-cell>
          <table:table-cell table:style-name="TableCell1206">
            <text:p text:style-name="P1207">57,19</text:p>
          </table:table-cell>
          <table:table-cell table:style-name="TableCell1208">
            <text:p text:style-name="P1209">7,00</text:p>
          </table:table-cell>
          <table:table-cell table:style-name="TableCell1210">
            <text:p text:style-name="P1211">B4</text:p>
          </table:table-cell>
          <table:table-cell table:style-name="TableCell1212">
            <text:p text:style-name="P1213">49,02</text:p>
          </table:table-cell>
          <table:table-cell table:style-name="TableCell1214">
            <text:p text:style-name="P1215">6,00</text:p>
          </table:table-cell>
        </table:table-row>
        <table:table-row table:style-name="TableRow1216">
          <table:table-cell table:style-name="TableCell1217">
            <text:p text:style-name="P1218">A5</text:p>
          </table:table-cell>
          <table:table-cell table:style-name="TableCell1219">
            <text:p text:style-name="P1220">49,02</text:p>
          </table:table-cell>
          <table:table-cell table:style-name="TableCell1221">
            <text:p text:style-name="P1222">6,00</text:p>
          </table:table-cell>
          <table:table-cell table:style-name="TableCell1223">
            <text:p text:style-name="P1224">B5</text:p>
          </table:table-cell>
          <table:table-cell table:style-name="TableCell1225">
            <text:p text:style-name="P1226">40,85</text:p>
          </table:table-cell>
          <table:table-cell table:style-name="TableCell1227">
            <text:p text:style-name="P1228">5,00</text:p>
          </table:table-cell>
        </table:table-row>
        <table:table-row table:style-name="TableRow1229">
          <table:table-cell table:style-name="TableCell1230">
            <text:p text:style-name="P1231">A6</text:p>
          </table:table-cell>
          <table:table-cell table:style-name="TableCell1232">
            <text:p text:style-name="P1233">44,93</text:p>
          </table:table-cell>
          <table:table-cell table:style-name="TableCell1234">
            <text:p text:style-name="P1235">5,50</text:p>
          </table:table-cell>
          <table:table-cell table:style-name="TableCell1236">
            <text:p text:style-name="P1237">B6</text:p>
          </table:table-cell>
          <table:table-cell table:style-name="TableCell1238">
            <text:p text:style-name="P1239">36,76</text:p>
          </table:table-cell>
          <table:table-cell table:style-name="TableCell1240">
            <text:p text:style-name="P1241">4,50</text:p>
          </table:table-cell>
        </table:table-row>
        <table:table-row table:style-name="TableRow1242">
          <table:table-cell table:style-name="TableCell1243">
            <text:p text:style-name="P1244">A7</text:p>
          </table:table-cell>
          <table:table-cell table:style-name="TableCell1245">
            <text:p text:style-name="P1246">40,85</text:p>
          </table:table-cell>
          <table:table-cell table:style-name="TableCell1247">
            <text:p text:style-name="P1248">5,00</text:p>
          </table:table-cell>
          <table:table-cell table:style-name="TableCell1249">
            <text:p text:style-name="P1250">B7</text:p>
          </table:table-cell>
          <table:table-cell table:style-name="TableCell1251">
            <text:p text:style-name="P1252">32,68</text:p>
          </table:table-cell>
          <table:table-cell table:style-name="TableCell1253">
            <text:p text:style-name="P1254">4,00</text:p>
          </table:table-cell>
        </table:table-row>
        <table:table-row table:style-name="TableRow1255">
          <table:table-cell table:style-name="TableCell1256">
            <text:p text:style-name="P1257">A8</text:p>
          </table:table-cell>
          <table:table-cell table:style-name="TableCell1258">
            <text:p text:style-name="P1259">36,76</text:p>
          </table:table-cell>
          <table:table-cell table:style-name="TableCell1260">
            <text:p text:style-name="P1261">4,50</text:p>
          </table:table-cell>
          <table:table-cell table:style-name="TableCell1262">
            <text:p text:style-name="P1263">B8</text:p>
          </table:table-cell>
          <table:table-cell table:style-name="TableCell1264">
            <text:p text:style-name="P1265">28,59</text:p>
          </table:table-cell>
          <table:table-cell table:style-name="TableCell1266">
            <text:p text:style-name="P1267">3,50</text:p>
          </table:table-cell>
        </table:table-row>
        <table:table-row table:style-name="TableRow1268">
          <table:table-cell table:style-name="TableCell1269">
            <text:p text:style-name="P1270">A9</text:p>
          </table:table-cell>
          <table:table-cell table:style-name="TableCell1271">
            <text:p text:style-name="P1272">32,68</text:p>
          </table:table-cell>
          <table:table-cell table:style-name="TableCell1273">
            <text:p text:style-name="P1274">4,00</text:p>
          </table:table-cell>
          <table:table-cell table:style-name="TableCell1275">
            <text:p text:style-name="P1276">B9</text:p>
          </table:table-cell>
          <table:table-cell table:style-name="TableCell1277">
            <text:p text:style-name="P1278">24,51</text:p>
          </table:table-cell>
          <table:table-cell table:style-name="TableCell1279">
            <text:p text:style-name="P1280">3,00</text:p>
          </table:table-cell>
        </table:table-row>
        <table:table-row table:style-name="TableRow1281">
          <table:table-cell table:style-name="TableCell1282">
            <text:p text:style-name="P1283">A10</text:p>
          </table:table-cell>
          <table:table-cell table:style-name="TableCell1284">
            <text:p text:style-name="P1285">28,59</text:p>
          </table:table-cell>
          <table:table-cell table:style-name="TableCell1286">
            <text:p text:style-name="P1287">3,50</text:p>
          </table:table-cell>
          <table:table-cell table:style-name="TableCell1288">
            <text:p text:style-name="P1289">B10</text:p>
          </table:table-cell>
          <table:table-cell table:style-name="TableCell1290">
            <text:p text:style-name="P1291">20,42</text:p>
          </table:table-cell>
          <table:table-cell table:style-name="TableCell1292">
            <text:p text:style-name="P1293">2,50</text:p>
          </table:table-cell>
        </table:table-row>
        <table:table-row table:style-name="TableRow1294">
          <table:table-cell table:style-name="TableCell1295">
            <text:p text:style-name="P1296">A11</text:p>
          </table:table-cell>
          <table:table-cell table:style-name="TableCell1297">
            <text:p text:style-name="P1298">24,51</text:p>
          </table:table-cell>
          <table:table-cell table:style-name="TableCell1299">
            <text:p text:style-name="P1300">3,00</text:p>
          </table:table-cell>
          <table:table-cell table:style-name="TableCell1301">
            <text:p text:style-name="P1302">B11</text:p>
          </table:table-cell>
          <table:table-cell table:style-name="TableCell1303">
            <text:p text:style-name="P1304">16,34</text:p>
          </table:table-cell>
          <table:table-cell table:style-name="TableCell1305">
            <text:p text:style-name="P1306">2,00</text:p>
          </table:table-cell>
        </table:table-row>
        <table:table-row table:style-name="TableRow1307">
          <table:table-cell table:style-name="TableCell1308">
            <text:p text:style-name="P1309">A12</text:p>
          </table:table-cell>
          <table:table-cell table:style-name="TableCell1310">
            <text:p text:style-name="P1311">16,34</text:p>
          </table:table-cell>
          <table:table-cell table:style-name="TableCell1312">
            <text:p text:style-name="P1313">2,00</text:p>
          </table:table-cell>
          <table:table-cell table:style-name="TableCell1314">
            <text:p text:style-name="P1315">B12</text:p>
          </table:table-cell>
          <table:table-cell table:style-name="TableCell1316">
            <text:p text:style-name="P1317">12,25</text:p>
          </table:table-cell>
          <table:table-cell table:style-name="TableCell1318">
            <text:p text:style-name="P1319">1,50</text:p>
          </table:table-cell>
        </table:table-row>
      </table:table>
      <text:p text:style-name="P1320"/>
      <text:p text:style-name="P1321"><text:span text:style-name="T1322">______________</text:span></text:p>
      <text:p text:style-name="P1323">Priedo pakeitimai:</text:p>
      <text:p text:style-name="P1324"><text:span text:style-name="T1325">Nr.<text:s/></text:span><text:a xlink:href="https://www.e-tar.lt/portal/legalAct.html?documentId=TAR.F17CFD5CEBC2" office:target-frame-name="_top" xlink:show="replace"><text:span text:style-name="T1326">95</text:span></text:a><text:span text:style-name="T1327">, 2001-04-03, Žin., 2001, Nr. 30-986 (2001-04-06); Žin., 2001, Nr. 32-0<text:s/></text:span><text:span text:style-name="T1328">(2001-04-13), i. k. 1012210ISAK00000095</text:span></text:p>
      <text:p text:style-name="Normal"/>
      <text:p text:style-name="P1329"/>
      <text:p text:style-name="P1330"/>
      <text:p text:style-name="P1331"><text:span text:style-name="T1332">Pakeitimai:</text:span></text:p>
      <text:p text:style-name="P1333"/>
      <text:p text:style-name="P1334"><text:span text:style-name="T1335">1.</text:span></text:p>
      <text:p text:style-name="P1336"><text:span text:style-name="T1337">Lietuvos Respublikos susisiekimo ministerija, Įsakymas</text:span></text:p>
      <text:p text:style-name="P1338"><text:span text:style-name="T1339">Nr.<text:s/></text:span><text:a xlink:href="https://www.e-tar.lt/portal/legalAct.html?documentId=TAR.B527F8621B0A" office:target-frame-name="_top" xlink:show="replace"><text:span text:style-name="T1340">167</text:span></text:a><text:span text:style-name="T1341">, 1998-04-16, Žin., 1998, Nr. 43-1191 (1998-05-08),<text:s/></text:span><text:span text:style-name="T1342">i. k. 0982210ISAK00000167</text:span></text:p>
      <text:p text:style-name="P1343"><text:span text:style-name="T1344">Dėl Klaipėdos valstybinio jūrų uosto žemės nuomos konkurso nuostatų papildymo</text:span></text:p>
      <text:p text:style-name="P1345"/>
      <text:p text:style-name="P1346"><text:span text:style-name="T1347">2.</text:span></text:p>
      <text:p text:style-name="P1348"><text:span text:style-name="T1349">Lietuvos Respublikos susisiekimo ministerija, Įsakymas</text:span></text:p>
      <text:p text:style-name="P1350"><text:span text:style-name="T1351">Nr.<text:s/></text:span><text:a xlink:href="https://www.e-tar.lt/portal/legalAct.html?documentId=TAR.70280CDFA109" office:target-frame-name="_top" xlink:show="replace"><text:span text:style-name="T1352">70</text:span></text:a><text:span text:style-name="T1353">, 199</text:span><text:span text:style-name="T1354">9-03-02, Žin., 1999, Nr. 22-636 (1999-03-05), i. k. 0992210ISAK00000070</text:span></text:p>
      <text:p text:style-name="P1355"><text:span text:style-name="T1356">Dėl Tipinės Klaipėdos valstybinio jūrų uosto žemės nuomos sutarties formos patvirtinimo</text:span></text:p>
      <text:p text:style-name="P1357"/>
      <text:p text:style-name="P1358"><text:span text:style-name="T1359">3.</text:span></text:p>
      <text:p text:style-name="P1360"><text:span text:style-name="T1361">Lietuvos Respublikos susisiekimo ministerija, Įsakymas</text:span></text:p>
      <text:p text:style-name="P1362"><text:span text:style-name="T1363">Nr.<text:s/></text:span><text:a xlink:href="https://www.e-tar.lt/portal/legalAct.html?documentId=TAR.B54A75A79934" office:target-frame-name="_top" xlink:show="replace"><text:span text:style-name="T1364">90</text:span></text:a><text:span text:style-name="T1365">, 1999-03-15, Žin., 1999, Nr. 26-743 (1999-03-19), i. k. 0992210ISAK00000090</text:span></text:p>
      <text:p text:style-name="P1366"><text:span text:style-name="T1367">Dėl susisiekimo ministro 1997 m. liepos 24 d. įsakymo Nr. 286 "Dėl Klaipėdos valstybinio jūrų uosto įstatymo nuostatų įgyvendini</text:span><text:span text:style-name="T1368">mo" dalinio pakeitimo</text:span></text:p>
      <text:p text:style-name="P1369"/>
      <text:p text:style-name="P1370"><text:span text:style-name="T1371">4.</text:span></text:p>
      <text:p text:style-name="P1372"><text:span text:style-name="T1373">Lietuvos Respublikos susisiekimo ministerija, Įsakymas</text:span></text:p>
      <text:p text:style-name="P1374"><text:span text:style-name="T1375">Nr.<text:s/></text:span><text:a xlink:href="https://www.e-tar.lt/portal/legalAct.html?documentId=TAR.EE71F863D7FF" office:target-frame-name="_top" xlink:show="replace"><text:span text:style-name="T1376">370</text:span></text:a><text:span text:style-name="T1377">, 2000-12-15, Žin., 2000, Nr. 108-3469 (2000-12-20), i. k. 1002210ISAK00000370</text:span></text:p>
      <text:p text:style-name="P1378"><text:span text:style-name="T1379">Dėl Lie</text:span><text:span text:style-name="T1380">tuvos Respublikos susisiekimo ministro 1997 m. liepos 24 d. įsakymo Nr. 286 "Dėl Klaipėdos valstybinio jūrų uosto įstatymo nuostatų įgyvendinimo" dalinio pakeitimo</text:span></text:p>
      <text:p text:style-name="P1381"/>
      <text:p text:style-name="P1382"><text:span text:style-name="T1383">5.</text:span></text:p>
      <text:p text:style-name="P1384"><text:span text:style-name="T1385">Lietuvos Respublikos susisiekimo ministerija, Įsakymas</text:span></text:p>
      <text:soft-page-break/>
      <text:p text:style-name="P1386"><text:span text:style-name="T1387">Nr.<text:s/></text:span><text:a xlink:href="https://www.e-tar.lt/portal/legalAct.html?documentId=TAR.F17CFD5CEBC2" office:target-frame-name="_top" xlink:show="replace"><text:span text:style-name="T1388">95</text:span></text:a><text:span text:style-name="T1389">, 2001-04-03, Žin., 2001, Nr. 30-986 (2001-04-06); Žin., 2001, Nr. 32-0 (2001-04-13), i. k. 1012210ISAK00000095</text:span></text:p>
      <text:p text:style-name="P1390"><text:span text:style-name="T1391">Dėl susisiekimo ministro 1997 m. liepos 24 d. įsakymo Nr. 286 "Dėl Klaipėdos valstybinio<text:s/></text:span><text:span text:style-name="T1392">jūrų uosto įstatymo nuostatų įgyvendinimo" dalinio pakeitimo</text:span></text:p>
      <text:p text:style-name="P1393"/>
      <text:p text:style-name="P1394"><text:span text:style-name="T1395">6.</text:span></text:p>
      <text:p text:style-name="P1396"><text:span text:style-name="T1397">Lietuvos Respublikos susisiekimo ministerija, Įsakymas</text:span></text:p>
      <text:p text:style-name="P1398"><text:span text:style-name="T1399">Nr.<text:s/></text:span><text:a xlink:href="https://www.e-tar.lt/portal/legalAct.html?documentId=TAR.11B3C4F09E19" office:target-frame-name="_top" xlink:show="replace"><text:span text:style-name="T1400">155</text:span></text:a><text:span text:style-name="T1401">, 2001-05-14, Žin., 2001, Nr. 42-1474<text:s/></text:span><text:span text:style-name="T1402">(2001-05-18), i. k. 1012210ISAK00000155</text:span></text:p>
      <text:p text:style-name="P1403"><text:span text:style-name="T1404">Dėl susisiekimo ministro 1997 m. liepos 24 d. įsakymo Nr. 286 "Dėl Klaipėdos valstybinio jūrų uosto įstatymo nuostatų įgyvendinimo" dalinio pakeitimo</text:span></text:p>
      <text:p text:style-name="P1405"/>
      <text:p text:style-name="P1406"><text:span text:style-name="T1407">7.</text:span></text:p>
      <text:p text:style-name="P1408"><text:span text:style-name="T1409">Lietuvos Respublikos susisiekimo ministerija, Įsakymas</text:span></text:p>
      <text:p text:style-name="P1410"><text:span text:style-name="T1411">Nr.<text:s/></text:span><text:a xlink:href="https://www.e-tar.lt/portal/legalAct.html?documentId=TAR.A6C90E705C48" office:target-frame-name="_top" xlink:show="replace"><text:span text:style-name="T1412">3-124</text:span></text:a><text:span text:style-name="T1413">, 2002-03-29, Žin., 2002, Nr. 35-1324 (2002-04-05), i. k. 1022210ISAK0003-124</text:span></text:p>
      <text:p text:style-name="P1414"><text:span text:style-name="T1415">Dėl Lietuvos Respublikos susisiekimo ministerijos 1997 m. liepos 24 d. įsakymo Nr. 286 "Dėl K</text:span><text:span text:style-name="T1416">laipėdos valstybinio jūrų uosto įstatymo nuostatų įgyvendinimo" dalinio pakeitimo</text:span></text:p>
      <text:p text:style-name="P1417"/>
      <text:p text:style-name="P1418"><text:span text:style-name="T1419">8.</text:span></text:p>
      <text:p text:style-name="P1420"><text:span text:style-name="T1421">Lietuvos Respublikos susisiekimo ministerija, Įsakymas</text:span></text:p>
      <text:p text:style-name="P1422"><text:span text:style-name="T1423">Nr.<text:s/></text:span><text:a xlink:href="https://www.e-tar.lt/portal/legalAct.html?documentId=TAR.F49CCDDDBF1F" office:target-frame-name="_top" xlink:show="replace"><text:span text:style-name="T1424">3-333</text:span></text:a><text:span text:style-name="T1425">, 2002-07-01, Žin., 2002</text:span><text:span text:style-name="T1426">, Nr. 76-3277 (2002-07-31), i. k. 1022210ISAK0003-333</text:span></text:p>
      <text:p text:style-name="P1427"><text:span text:style-name="T1428">Dėl Lietuvos Respublikos susisiekimo ministerijos 1997 m. liepos 24 d. įsakymo Nr. 286 "Dėl Klaipėdos valstybinio jūrų uosto įstatymo nuostatų įgyvendinimo" pakeitimo</text:span></text:p>
      <text:p text:style-name="P1429"/>
      <text:p text:style-name="P1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5T09:41:00Z</meta:creation-date>
    <dc:date>2017-03-15T09:41:00Z</dc:date>
    <meta:template xlink:href="Normal.dotm" xlink:type="simple"/>
    <meta:editing-cycles>2</meta:editing-cycles>
    <meta:editing-duration>PT0S</meta:editing-duration>
    <meta:document-statistic meta:page-count="15" meta:paragraph-count="498" meta:word-count="4557" meta:character-count="34872" meta:row-count="1283" meta:non-whitespace-character-count="30813"/>
  </office:meta>
</office:document-meta>
</file>