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fo:letter-spacing="0.0138in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fo:letter-spacing="0.0416in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8" style:parent-style-name="Normal" style:family="paragraph">
      <style:paragraph-properties fo:break-before="page"/>
    </style:style>
    <style:style style:name="P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break-before="page" fo:margin-left="3.1493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1493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3.0937in"/>
          <style:tab-stop style:type="left" style:position="3.1458in"/>
          <style:tab-stop style:type="left" style:position="3.1979in"/>
          <style:tab-stop style:type="left" style:position="3.2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weight-complex="bold" fo:text-transform="uppercase" text:display="none" style:font-size-complex="12pt"/>
    </style:style>
    <style:style style:name="T322" style:parent-style-name="DefaultParagraphFont" style:family="text">
      <style:text-properties style:font-weight-complex="bold" text:display="none" style:font-size-complex="12pt"/>
    </style:style>
    <style:style style:name="T323" style:parent-style-name="DefaultParagraphFont" style:family="text">
      <style:text-properties style:font-weight-complex="bold" fo:text-transform="uppercase" text:display="none" style:font-size-complex="12pt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margin-left="1.8333in">
        <style:tab-stops>
          <style:tab-stop style:type="right" style:position="4.1666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fo:language="en" fo:country="US"/>
    </style:style>
    <style:style style:name="P343" style:parent-style-name="Normal" style:family="paragraph">
      <style:paragraph-properties fo:text-align="center">
        <style:tab-stops>
          <style:tab-stop style:type="left" style:position="2.875in"/>
        </style:tab-stops>
      </style:paragraph-properties>
      <style:text-properties style:font-size-complex="12pt" fo:language="en" fo:country="US"/>
    </style:style>
    <style:style style:name="TableColumn345" style:family="table-column">
      <style:table-column-properties style:column-width="6.2986in"/>
    </style:style>
    <style:style style:name="Table344" style:family="table">
      <style:table-properties style:width="6.2986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/>
    </style:style>
    <style:style style:name="P349" style:parent-style-name="Normal" style:family="paragraph">
      <style:text-properties fo:font-size="8pt" style:font-size-asian="8pt" style:font-size-complex="9pt"/>
    </style:style>
    <style:style style:name="P350" style:parent-style-name="Normal" style:family="paragraph">
      <style:text-properties fo:font-size="8pt" style:font-size-asian="8pt" style:font-size-complex="9pt"/>
    </style:style>
    <style:style style:name="P351" style:parent-style-name="Normal" style:family="paragraph">
      <style:paragraph-properties fo:text-align="center"/>
      <style:text-properties fo:font-size="7pt" style:font-size-asian="7pt" style:font-size-complex="8pt"/>
    </style:style>
    <style:style style:name="TableColumn353" style:family="table-column">
      <style:table-column-properties style:column-width="6.2986in"/>
    </style:style>
    <style:style style:name="Table352" style:family="table">
      <style:table-properties style:width="6.298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/>
    </style:style>
    <style:style style:name="P357" style:parent-style-name="Normal" style:family="paragraph">
      <style:text-properties fo:font-size="11pt" style:font-size-asian="11pt" style:font-size-complex="12pt"/>
    </style:style>
    <style:style style:name="P358" style:parent-style-name="Normal" style:family="paragraph">
      <style:text-properties fo:font-size="8pt" style:font-size-asian="8pt" style:font-size-complex="9pt"/>
    </style:style>
    <style:style style:name="P359" style:parent-style-name="Normal" style:family="paragraph">
      <style:paragraph-properties fo:text-align="center"/>
      <style:text-properties fo:font-size="7pt" style:font-size-asian="7pt" style:font-size-complex="8pt"/>
    </style:style>
    <style:style style:name="TableColumn361" style:family="table-column">
      <style:table-column-properties style:column-width="6.2986in"/>
    </style:style>
    <style:style style:name="Table360" style:family="table">
      <style:table-properties style:width="6.2986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ize="9pt" style:font-size-asian="9pt" fo:language="en" fo:country="US"/>
    </style:style>
    <style:style style:name="P366" style:parent-style-name="Normal" style:family="paragraph">
      <style:text-properties fo:font-size="11pt" style:font-size-asian="11pt" style:font-size-complex="12pt"/>
    </style:style>
    <style:style style:name="P367" style:parent-style-name="Normal" style:family="paragraph">
      <style:text-properties fo:font-size="8pt" style:font-size-asian="8pt" style:font-size-complex="9pt"/>
    </style:style>
    <style:style style:name="P368" style:parent-style-name="Normal" style:family="paragraph">
      <style:paragraph-properties fo:text-align="center"/>
      <style:text-properties fo:font-size="7pt" style:font-size-asian="7pt" style:font-size-complex="8pt"/>
    </style:style>
    <style:style style:name="TableColumn370" style:family="table-column">
      <style:table-column-properties style:column-width="6.2986in"/>
    </style:style>
    <style:style style:name="Table369" style:family="table">
      <style:table-properties style:width="6.2986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/>
    </style:style>
    <style:style style:name="P374" style:parent-style-name="Normal" style:family="paragraph">
      <style:text-properties fo:font-size="8pt" style:font-size-asian="8pt" style:font-size-complex="9pt"/>
    </style:style>
    <style:style style:name="P375" style:parent-style-name="Normal" style:family="paragraph">
      <style:text-properties fo:font-size="8pt" style:font-size-asian="8pt" style:font-size-complex="9pt"/>
    </style:style>
    <style:style style:name="P376" style:parent-style-name="Normal" style:family="paragraph">
      <style:paragraph-properties fo:text-align="center"/>
      <style:text-properties fo:font-size="7pt" style:font-size-asian="7pt" style:font-size-complex="8pt"/>
    </style:style>
    <style:style style:name="TableColumn378" style:family="table-column">
      <style:table-column-properties style:column-width="6.2986in"/>
    </style:style>
    <style:style style:name="Table377" style:family="table">
      <style:table-properties style:width="6.298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/>
    </style:style>
    <style:style style:name="P382" style:parent-style-name="Normal" style:family="paragraph">
      <style:text-properties fo:font-size="11pt" style:font-size-asian="11pt" style:font-size-complex="12pt"/>
    </style:style>
    <style:style style:name="P383" style:parent-style-name="Normal" style:family="paragraph">
      <style:text-properties fo:font-size="11pt" style:font-size-asian="11pt" style:font-size-complex="12pt"/>
    </style:style>
    <style:style style:name="P384" style:parent-style-name="Normal" style:family="paragraph">
      <style:text-properties fo:font-size="11pt" style:font-size-asian="11pt" style:font-size-complex="12pt"/>
    </style:style>
    <style:style style:name="P385" style:parent-style-name="Normal" style:family="paragraph">
      <style:paragraph-properties fo:text-align="center"/>
      <style:text-properties fo:font-size="7pt" style:font-size-asian="7pt" style:font-size-complex="8pt"/>
    </style:style>
    <style:style style:name="P386" style:parent-style-name="Normal" style:family="paragraph">
      <style:text-properties fo:font-size="9pt" style:font-size-asian="9pt" style:language-asian="lt" style:country-asian="LT"/>
    </style:style>
    <style:style style:name="P387" style:parent-style-name="Normal" style:family="paragraph">
      <style:text-properties fo:font-size="9pt" style:font-size-asian="9pt" style:language-asian="lt" style:country-asian="LT"/>
    </style:style>
    <style:style style:name="TableColumn389" style:family="table-column">
      <style:table-column-properties style:column-width="2.1006in"/>
    </style:style>
    <style:style style:name="TableColumn390" style:family="table-column">
      <style:table-column-properties style:column-width="1.5576in"/>
    </style:style>
    <style:style style:name="TableColumn391" style:family="table-column">
      <style:table-column-properties style:column-width="2.6402in"/>
    </style:style>
    <style:style style:name="Table388" style:family="table">
      <style:table-properties style:width="6.2986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language-asian="lt" style:country-asian="LT"/>
    </style:style>
    <style:style style:name="P395" style:parent-style-name="Normal" style:family="paragraph">
      <style:text-properties fo:font-size="9pt" style:font-size-asian="9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9pt" style:font-size-asian="9pt" style:language-asian="lt" style:country-asian="LT"/>
    </style:style>
    <style:style style:name="T400" style:parent-style-name="DefaultParagraphFont" style:family="text">
      <style:text-properties fo:letter-spacing="-0.0013in" fo:font-size="9pt" style:font-size-asian="9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letter-spacing="-0.0013in" fo:font-size="9pt" style:font-size-asian="9pt" style:language-asian="lt" style:country-asian="LT"/>
    </style:style>
    <style:style style:name="P405" style:parent-style-name="Normal" style:family="paragraph">
      <style:text-properties fo:font-size="9pt" style:font-size-asian="9pt" style:language-asian="lt" style:country-asian="LT"/>
    </style:style>
    <style:style style:name="P406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9pt" style:font-size-asian="9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2-05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b5ca8fa0c7b211ec8d9390588bf2de65" office:target-frame-name="_top" xlink:show="replace"><text:span text:style-name="T11">VA-42</text:span></text:a><text:span text:style-name="T12">, 2022-04-29, paskelbta<text:s/></text:span><text:span text:style-name="T13">TAR 2022-04-29, i. k. 2022-08989</text:span></text:p>
      <text:p text:style-name="P14"><text:span text:style-name="T15">Dėl Valstybinės mokesčių inspekcijos prie Lietuvos Respublikos finansų ministerijos viršininko 2004 m. liepos 9 d. įsakymo Nr. VA-131 „Dėl Pridėtinės vertės mokesčio mokėtojo registravimą patvirtinančio sertifikato“ pripaži</text:span><text:span text:style-name="T16">nimo netekusiu galios</text:span></text:p>
      <text:p text:style-name="P17"/>
      <text:p text:style-name="P18"><text:span text:style-name="T19">Suvestinė redakcija nuo 2013-10-27 iki 2022-04-30</text:span></text:p>
      <text:p text:style-name="P20"/>
      <text:p text:style-name="P21"><text:span text:style-name="T22">Įsakymas paskelbtas: Žin. 2004, Nr.<text:s/></text:span><text:a xlink:href="https://www.e-tar.lt/portal/legalAct.html?documentId=TAR.976EC5366B59" office:target-frame-name="_top" xlink:show="replace"><text:span text:style-name="T23">111-4161</text:span></text:a><text:span text:style-name="T24">, i. k. 1042055ISAK00VA-131</text:span></text:p>
      <text:p text:style-name="P25"/>
      <text:p text:style-name="P26"><text:span text:style-name="T27"/><text:span text:style-name="T28">VALSTYBINĖS MOKESČIŲ INSPEKCIJOS PRIE LIETUVOS RESPUBLIKOS FINANSŲ MINISTERIJOS VIRŠININKO</text:span></text:p>
      <text:p text:style-name="P29"/>
      <text:p text:style-name="P30">Į S A K Y M A S</text:p>
      <text:p text:style-name="P31">DĖL PRIDĖTINĖS VERTĖS MOKESČIO MOKĖTOJO REGISTRAVIMĄ PATVIRTINANČIO SERTIFIKATO</text:p>
      <text:p text:style-name="P32"/>
      <text:p text:style-name="P33">2004 m. liepos 9 d. Nr. VA-131</text:p>
      <text:p text:style-name="P34">Vilnius</text:p>
      <text:p text:style-name="P35"/>
      <text:p text:style-name="P36"/>
      <text:p text:style-name="P37"><text:span text:style-name="T38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9">87-2212</text:span></text:a><text:span text:style-name="T40">; 2004, Nr. 82-2966), 18.11 punktu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 Pridėtinės vertės mokesčio mokėtojo registravimą patvirtinančio sertifikato FR0730 formą (tolia</text:span><text:span text:style-name="T49">u – Sertifikatas);</text:span></text:p>
      <text:p text:style-name="P50"><text:span text:style-name="T51">1.2</text:span><text:span text:style-name="T52">. Pridėtinės vertės mokesčio mokėtojo registravimą patvirtinančio sertifikato išdavimo taisykles (toliau – Taisyklės).</text:span></text:p>
      <text:p text:style-name="P53"><text:span text:style-name="T54">2</text:span><text:span text:style-name="T55">.<text:s/></text:span><text:span text:style-name="T56">Įsaka</text:span><text:span text:style-name="T57">u:</text:span></text:p>
      <text:p text:style-name="P58"><text:span text:style-name="T59">2.1</text:span><text:span text:style-name="T60">. Apskričių valstybinių mokesčių inspekcijų (toliau – AVMI) viršininkams užtikrinti, kad<text:s/></text:span><text:span text:style-name="T61">pridėtinės vertės mokesčio (toliau – PVM) mokėtojams, pageidaujantiems susigrąžinti PVM, sumokėtą Europos Sąjungos valstybėse arba trečiosiose valstybėse, būtų išduodamas tinkamai užpildytas Sertifikatas;</text:span></text:p>
      <text:p text:style-name="P62"><text:span text:style-name="T63">2.2</text:span><text:span text:style-name="T64">. AVMI per mėnesį nuo šio Įsakymo<text:s/></text:span><text:span text:style-name="T65">įsigaliojimo parengti Sertifikatų registravimo ir išdavimo tvarką;</text:span></text:p>
      <text:p text:style-name="P66"><text:span text:style-name="T67">2.3</text:span><text:span text:style-name="T68">. Valstybinės mokesčių inspekcijos prie Lietuvos Respublikos finansų ministerijos (toliau – VMI prie FM) Duomenų valdymo skyriui vadovaujantis VMI prie FM viršininko 1999 m. rugpjūči</text:span><text:span text:style-name="T69">o 26 d. įsakymu Nr. 165 „Dėl Dokumentų formų registro“ įtraukti Sertifikato FR0730 formą į Dokumentų formų registrą;</text:span></text:p>
      <text:p text:style-name="P70"><text:span text:style-name="T71">2.4</text:span><text:span text:style-name="T72">. Atitinkamas veiklos sritis kuruojantiems VMI prie FM viršininko pavaduotojams ir pagal kompetenciją AVMI viršininkams kontroliuoti</text:span><text:span text:style-name="T73"><text:s/>šio įsakymo vykdymą.</text:span></text:p>
      <text:p text:style-name="P74"><text:span text:style-name="T75">3</text:span><text:span text:style-name="T76">.<text:s/></text:span><text:span text:style-name="T77">Pripažįstu</text:span><text:span text:style-name="T78"><text:s/>netekusiais galios:</text:span></text:p>
      <text:p text:style-name="P79"><text:span text:style-name="T80">3.1</text:span><text:span text:style-name="T81">. Valstybinės mokesčių inspekcijos prie Lietuvos Respublikos finansų ministerijos viršininko 1999 m. vasario 10 d. įsakymą Nr. 29 „Dėl PVM mokėtojo registracijos pažymėjimo užsakymo, užpild</text:span><text:span text:style-name="T82">ymo ir išdavimo tvarkos“ (Žin., 1999, Nr.<text:s/></text:span><text:a xlink:href="https://www.e-tar.lt/portal/lt/legalAct/TAR.0098F4E44905" office:target-frame-name="_blank" xlink:show="new"><text:span text:style-name="T83">18-493</text:span></text:a><text:span text:style-name="T84">);</text:span></text:p>
      <text:p text:style-name="P85"><text:span text:style-name="T86">3.2</text:span><text:span text:style-name="T87">. Valstybinės mokesčių inspekcijos prie Lietuvos Respublikos finansų ministerijos viršininko 1999 m. rugsėjo 24 d</text:span><text:span text:style-name="T88">. įsakymą Nr. 186 „Dėl PVM mokėtojo registracijos pažymėjimo užsakymo, užpildymo ir išdavimo tvarkos, patvirtintos Valstybinės mokesčių inspekcijos prie<text:s/></text:span><text:soft-page-break/><text:span text:style-name="T89">Lietuvos Respublikos finansų ministerijos 1999 m. vasario 10 d. įsakymu Nr. 29, papildymo“ (Žin., 1999,</text:span><text:span text:style-name="T90"><text:s/>Nr.<text:s/></text:span><text:a xlink:href="https://www.e-tar.lt/portal/lt/legalAct/TAR.C0F4438AC935" office:target-frame-name="_blank" xlink:show="new"><text:span text:style-name="T91">85-2556</text:span></text:a><text:span text:style-name="T92">).</text:span></text:p>
      <text:p text:style-name="P93"/>
      <text:p text:style-name="P94"/>
      <text:p text:style-name="P95"/>
      <text:p text:style-name="P96">Viršininkė<text:tab/>Violeta Latvienė</text:p>
      <text:p text:style-name="P97"/>
      <text:p text:style-name="P98"/>
      <text:soft-page-break/>
      <text:p text:style-name="P99">PATVIRTINTA</text:p>
      <text:p text:style-name="P100">Valstybinės mokesčių inspekcijos prie Lietuvos Respublikos finansų ministerijos viršininko<text:s/></text:p>
      <text:p text:style-name="P101">2004 m. liepos 9 d.<text:s/></text:p>
      <text:p text:style-name="P102">įsakymu Nr. VA-131</text:p>
      <text:p text:style-name="P103">(Valstybinės mokesčių inspekcijos prie Lietuvos Respublikos finansų ministerijos viršininko<text:s/></text:p>
      <text:p text:style-name="P104">2013 m. spalio 23 d.<text:s/></text:p>
      <text:p text:style-name="P105">įsakymo <text:s/>Nr. VA-71 </text:p>
      <text:p text:style-name="P106">redakcija)</text:p>
      <text:p text:style-name="P107"/>
      <text:p text:style-name="P108"><text:span text:style-name="T109">PRIDĖTINĖS VERTĖS MOKESČIO MOKĖTOJO REGISTRAVIMĄ PATVIRTINANČIO SERTI</text:span><text:span text:style-name="T110">FIKATO IŠDAVIMO TAISYKLĖ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 Šios Pridėtinės vertės mokesčio mokėtojo registravimą patvirtinančio sertifikato išdavimo taisyklės (toliau – Taisyklės) nustato sertifikato (toliau – Sertifikatas) išdavimo pridėtinės vertės<text:s/></text:span><text:span text:style-name="T120">mokesčio (toliau – PVM) mokėtojams, pageidaujantiems susigrąžinti PVM, sumokėtą Europos Sąjungos valstybėse arba trečiosiose valstybėse (toliau – Valstybės), tvarką.</text:span></text:p>
      <text:p text:style-name="P121"/>
      <text:p text:style-name="P122"><text:span text:style-name="T123">II</text:span><text:span text:style-name="T124">.<text:s/></text:span><text:span text:style-name="T125">PRAŠYMO IŠDUOTI SERTIFIKATĄ PATEIKIMAS</text:span></text:p>
      <text:p text:style-name="P126"/>
      <text:p text:style-name="P127"><text:span text:style-name="T128">2</text:span><text:span text:style-name="T129">. PVM mokėtojas, pageidaujantis su</text:span><text:span text:style-name="T130">sigrąžinti PVM, sumokėtą Valstybėse, ir gauti Sertifikatą, turi pateikti laisvos formos prašymą išduoti tokį Sertifikatą (toliau – Prašymas).</text:span></text:p>
      <text:p text:style-name="P131"><text:span text:style-name="T132">3</text:span><text:span text:style-name="T133">. Prašymas turi būti pateikiamas mokesčių administratoriui (kai įteikia tiesiogiai – apskrities valstybinei m</text:span><text:span text:style-name="T134">okesčių inspekcijai (toliau – AVMI)).</text:span></text:p>
      <text:p text:style-name="P135"><text:span text:style-name="T136">4</text:span><text:span text:style-name="T137">. Prašyme turi būti nurodyta:</text:span></text:p>
      <text:p text:style-name="P138"><text:span text:style-name="T139">4.1</text:span><text:span text:style-name="T140">. PVM mokėtojo (juridinio asmens) pavadinimas, PVM mokėtojo (fizinio asmens) vardas, pavardė;</text:span></text:p>
      <text:p text:style-name="P141"><text:span text:style-name="T142">4.2</text:span><text:span text:style-name="T143">. PVM mokėtojo kodas;</text:span></text:p>
      <text:p text:style-name="P144"><text:span text:style-name="T145">4.3</text:span><text:span text:style-name="T146">. PVM mokėtojo (juridinio asmens) buveinės adres</text:span><text:span text:style-name="T147">as, PVM mokėtojo (fizinio asmens) nuolatinės gyvenamosios vietos adresas;</text:span></text:p>
      <text:p text:style-name="P148"><text:span text:style-name="T149">4.4</text:span><text:span text:style-name="T150">. pagrindinės vykdomos ekonominės veiklos rūšies pavadinimas</text:span><text:span text:style-name="T151"><text:s/></text:span><text:span text:style-name="T152">(-ai)</text:span><text:span text:style-name="T153"><text:s/></text:span><text:span text:style-name="T154">(Sertifikatas gali būti išduodamas tik dėl tų ekonominių veiklos rūšių, kurios nurodytos PVM mokėtojo<text:s/></text:span><text:span text:style-name="T155">registriniuose duomenyse. Jeigu PVM mokėtojas vykdo kitas veiklas, apie kurias mokesčių administratorius neturi duomenų, tai, prieš pateikdamas Prašymą išduoti Sertifikatą, jis turi atnaujinti savo registrinius duomenis);</text:span></text:p>
      <text:p text:style-name="P156"><text:span text:style-name="T157">4.5</text:span><text:span text:style-name="T158">. finansiniai metai, už kur</text:span><text:span text:style-name="T159">iuos pageidaujama susigrąžinti PVM;</text:span></text:p>
      <text:p text:style-name="P160"><text:span text:style-name="T161">4.6</text:span><text:span text:style-name="T162">. pageidaujamas gauti Sertifikato egzempliorių skaičius;</text:span></text:p>
      <text:p text:style-name="P163"><text:span text:style-name="T164">4.7</text:span><text:span text:style-name="T165">. pageidaujamas Sertifikato gavimo būdas:</text:span></text:p>
      <text:p text:style-name="P166"><text:span text:style-name="T167">4.7.1</text:span><text:span text:style-name="T168">. asmeniškai atsiimant AVMI;</text:span></text:p>
      <text:p text:style-name="P169"><text:span text:style-name="T170">4.7.2</text:span><text:span text:style-name="T171">. paštu (per pašto paslaugų teikėjus).</text:span></text:p>
      <text:p text:style-name="P172"><text:span text:style-name="T173">5</text:span><text:span text:style-name="T174">. Kai Prašymą<text:s/></text:span><text:span text:style-name="T175">pateikia PVM mokėtojo įgaliotas asmuo, prie Prašymo turi būti pridėtas įgaliojimas, patvirtintas Lietuvos Respublikos teisės aktų nustatyta tvarka.</text:span></text:p>
      <text:p text:style-name="P176"><text:span text:style-name="T177">6</text:span><text:span text:style-name="T178">. Įgaliotas asmuo Prašymą gali pateikti už keletą PVM mokėtojų, pateikdamas visų šių PVM mokėtojų įgali</text:span><text:span text:style-name="T179">ojimus. Prašyme turi būti nurodyti visų tokių PVM mokėtojų rekvizitai, nurodyti šių Taisyklių 4 punkte.</text:span></text:p>
      <text:p text:style-name="P180"><text:span text:style-name="T181">7</text:span><text:span text:style-name="T182">. Prašymą PVM mokėtojas ar jo įgaliotas asmuo (toliau – asmuo) gali pateikti tokiais būdais:</text:span></text:p>
      <text:p text:style-name="P183"><text:span text:style-name="T184">7.1</text:span><text:span text:style-name="T185">. prisijungęs prie Valstybinės mokesčių inspekcij</text:span><text:span text:style-name="T186">os portalo autorizuotų elektroninių<text:s/></text:span><text:soft-page-break/><text:span text:style-name="T187">paslaugų srities Mano VMI (toliau – Mano VMI);</text:span></text:p>
      <text:p text:style-name="P188"><text:span text:style-name="T189">7.2</text:span><text:span text:style-name="T190">. tiesiogiai įteikdamas arba išsiųsdamas paštu (per pašto paslaugų teikėjus).</text:span></text:p>
      <text:p text:style-name="P191"><text:span text:style-name="T192">8</text:span><text:span text:style-name="T193">. Prašymą, pateiktą Taisyklių 7.2 punkte nurodytais būdais, asmuo turi pasirašyti</text:span><text:span text:style-name="T194">.</text:span></text:p>
      <text:p text:style-name="P195"/>
      <text:p text:style-name="P196"><text:span text:style-name="T197">III</text:span><text:span text:style-name="T198">.<text:s/></text:span><text:span text:style-name="T199">AVMI VEIKSMAI IŠDUODANT SERTIFIKATĄ</text:span></text:p>
      <text:p text:style-name="P200"/>
      <text:p text:style-name="P201"><text:span text:style-name="T202">9</text:span><text:span text:style-name="T203">.</text:span><text:span text:style-name="T204"><text:s/></text:span><text:span text:style-name="T205">Gavus asmens Prašymą, ne vėliau kaip per 3 darbo dienas atliekami šie</text:span><text:span text:style-name="T206"><text:s/></text:span><text:span text:style-name="T207">veiksmai:</text:span></text:p>
      <text:p text:style-name="P208"><text:span text:style-name="T209">9.1</text:span><text:span text:style-name="T210">. patikrinamas Prašyme nurodytas PVM mokėtojo kodas, pavadinimas ar vardas, pavardė, buveinės adresas ar</text:span><text:span text:style-name="T211"><text:s/></text:span><text:span text:style-name="T212">nuolatinės gyvenamosios vietos adresas, vykdomos pagrindinės ekonominės veiklos pavadinimas su tais pačiais duomenimis, nurodytais PVM mokėtojų registravimo duomenyse</text:span><text:span text:style-name="T213"><text:s/></text:span><text:span text:style-name="T214">ir Mokesčių mokėtojų registre;</text:span></text:p>
      <text:p text:style-name="P215"><text:span text:style-name="T216">9.2</text:span><text:span text:style-name="T217">. įsitikinama, kad šis PVM mokėtojas nėra išregistr</text:span><text:span text:style-name="T218">uotas iš Mokesčių mokėtojų registro ar PVM mokėtojų registravimo duomenų;</text:span></text:p>
      <text:p text:style-name="P219"><text:span text:style-name="T220">9.3</text:span><text:span text:style-name="T221">. jei duomenys teisingi – Sertifikatas išduodamas;</text:span></text:p>
      <text:p text:style-name="P222"><text:span text:style-name="T223">9.4</text:span><text:span text:style-name="T224">. jei duomenys neteisingi – asmeniui pasiūloma per 5 darbo dienas juos patikslinti Taisyklių 7 punkte nurodytais būda</text:span><text:span text:style-name="T225">is.</text:span></text:p>
      <text:p text:style-name="P226"><text:span text:style-name="T227">10</text:span><text:span text:style-name="T228">. Patikslinus duomenis, Sertifikatas turi būti išduodamas nedelsiant (ne vėliau kaip kitą darbo dieną po patikslintų duomenų gavimo).</text:span></text:p>
      <text:p text:style-name="P229"><text:span text:style-name="T230">11</text:span><text:span text:style-name="T231">. Sertifikatas asmeniui išduodamas:</text:span></text:p>
      <text:p text:style-name="P232"><text:span text:style-name="T233">11.1</text:span><text:span text:style-name="T234">. AVMI darbuotojas Sertifikatą įteikia asmeniškai (Sertifikata</text:span><text:span text:style-name="T235">s išduodamas pasirašytinai, pateikus asmens tapatybę patvirtinantį dokumentą ar įstatymų nustatyta tvarka patvirtintą įgaliojimą (jei Sertifikatą atsiima ne PVM mokėtojo (juridinio asmens) vadovas ar ne pats PVM mokėtojas (fizinis asmuo));</text:span></text:p>
      <text:p text:style-name="P236"><text:span text:style-name="T237">11.2</text:span><text:span text:style-name="T238">. AVMI s</text:span><text:span text:style-name="T239">iunčia paštu (per pašto paslaugų teikėjus).</text:span></text:p>
      <text:p text:style-name="P240"><text:span text:style-name="T241">12</text:span><text:span text:style-name="T242">. Sertifikatas galioja kalendorinius metus nuo jo išdavimo dienos.</text:span></text:p>
      <text:p text:style-name="P243"><text:span text:style-name="T244">13</text:span><text:span text:style-name="T245">. Kai per kalendorinius metus nuo Sertifikato išdavimo dienos pasikeičia PVM mokėtojo duomenys, nurodyti Sertifikate, PVM mokėtojo<text:s/></text:span><text:span text:style-name="T246">pageidavimu išduodamas naujas Sertifikatas šių Taisyklių 9 punkte nustatyta tvarka.</text:span></text:p>
      <text:p text:style-name="P247"/>
      <text:p text:style-name="P248"><text:span text:style-name="T249">IV</text:span><text:span text:style-name="T250">.<text:s/></text:span><text:span text:style-name="T251">SERTIFIKATO UŽPILDYMAS</text:span></text:p>
      <text:p text:style-name="P252"/>
      <text:p text:style-name="P253"><text:span text:style-name="T254">14</text:span><text:span text:style-name="T255">. Sertifikatas turi būti užpildomas lietuvių ir anglų kalbomis.</text:span></text:p>
      <text:p text:style-name="P256"><text:span text:style-name="T257">15</text:span><text:span text:style-name="T258">. Sertifikato laukelyje „Pavadinimas/Applicant“ turi būti<text:s/></text:span><text:span text:style-name="T259">įrašomas PVM mokėtojo (juridinio asmens) pavadinimas ar PVM mokėtojo (fizinio asmens) vardas ir pavardė.</text:span></text:p>
      <text:p text:style-name="P260"><text:span text:style-name="T261">16</text:span><text:span text:style-name="T262">. Sertifikato laukelyje „Adresas/Address“ turi būti įrašomas PVM mokėtojo (juridinio asmens) buveinės adresas, PVM mokėtojo (fizinio asmens) adre</text:span><text:span text:style-name="T263">sas, kuris turi sutapti su duomenimis, nurodytais PVM mokėtojų registravimo duomenyse ir Mokesčių mokėtojų registre. Adrese turi būti įrašytas šalies pavadinimas „Lithuania“.</text:span></text:p>
      <text:p text:style-name="P264"><text:span text:style-name="T265">17</text:span><text:span text:style-name="T266">. Sertifikato laukelyje „PVM mokėtojo kodas/VAT payer code“ turi būti įrašo</text:span><text:span text:style-name="T267">mas PVM mokėtojo kodas.</text:span></text:p>
      <text:p text:style-name="P268"><text:span text:style-name="T269">18</text:span><text:span text:style-name="T270">. Sertifikato laukelyje „Ekonominė veikla/Line of business“ turi būti nurodomas PVM mokėtojo vykdomos pagrindinės ekonominės veiklos pavadinimas.</text:span></text:p>
      <text:p text:style-name="P271"><text:span text:style-name="T272">19</text:span><text:span text:style-name="T273">. Sertifikato laukelyje „Finansiniai metai/Financial year“ turi būti įrašo</text:span><text:span text:style-name="T274">mi metai, kuriais sumokėtą PVM prašoma grąžinti.</text:span></text:p>
      <text:p text:style-name="P275"><text:span text:style-name="T276">20</text:span><text:span text:style-name="T277">. Sertifikatą pasirašo AVMI viršininkas ar tam įgaliotas pareigūnas. Sertifikatas turi būti patvirtintas herbiniu AVMI antspaudu.</text:span></text:p>
      <text:p text:style-name="P278"/>
      <text:p text:style-name="P279"><text:span text:style-name="T280">V</text:span><text:span text:style-name="T281">.<text:s/></text:span><text:span text:style-name="T282">BAIGIAMOSIOS NUOSTATOS</text:span></text:p>
      <text:p text:style-name="P283"/>
      <text:p text:style-name="P284"><text:span text:style-name="T285">21</text:span><text:span text:style-name="T286">. AVMI darbuotojai, išduodantys</text:span><text:span text:style-name="T287"><text:s/>Sertifikatą, turi laikytis šių Taisyklių.</text:span></text:p>
      <text:p text:style-name="P288"><text:span text:style-name="T289">22</text:span><text:span text:style-name="T290">. Už šių Taisyklių pažeidimus AVMI darbuotojai atsako Lietuvos Respublikos teisės aktų nustatyta tvarka.</text:span></text:p>
      <text:p text:style-name="P291"/>
      <text:p text:style-name="P292"><text:span text:style-name="T293">_________________</text:span></text:p>
      <text:p text:style-name="P294"/>
      <text:p text:style-name="P295">Priedo pakeitimai:</text:p>
      <text:p text:style-name="P296"><text:span text:style-name="T297">Nr.<text:s/></text:span><text:a xlink:href="https://www.e-tar.lt/portal/legalAct.html?documentId=TAR.960DD84C1750" office:target-frame-name="_top" xlink:show="replace"><text:span text:style-name="T298">VA-71</text:span></text:a><text:span text:style-name="T299">, 2013-10-23, Žin., 2013, Nr. 112-5615 (2013-10-26), i. k. 1132055ISAK000VA-71</text:span></text:p>
      <text:p text:style-name="Normal"/>
      <text:soft-page-break/>
      <text:p text:style-name="P300"><text:span text:style-name="T301">FR0730 forma patvirtinta Valstybinės mokesčių inspekcijos prie Lietuvos Respublikos finansų ministerijos viršininko<text:s/></text:span></text:p>
      <text:p text:style-name="P302">2004 m. liepos 9 d.<text:s/></text:p>
      <text:p text:style-name="P303">įsakymu Nr. VA-131</text:p>
      <text:p text:style-name="P304">(Valstybinės mokesčių inspekcijos prie Lietuvos Respublikos finansų ministerijos viršininko<text:s/></text:p>
      <text:p text:style-name="P305">2013 m. spalio 23 d.</text:p>
      <text:p text:style-name="P306">įsakymo Nr. VA-71<text:s/></text:p>
      <text:p text:style-name="P307">redakcija</text:p>
      <text:p text:style-name="P308"><text:span text:style-name="T309">/Form FR0730 approved by order</text:span><text:span text:style-name="T310"><text:s/></text:span><text:span text:style-name="T311">No. VA-131 of 9 July 2004 of the Head of State Tax Inspectorate under the Ministry of Finance of the Republic of Lithuania</text:span></text:p>
      <text:p text:style-name="P312"><text:span text:style-name="T313">(edition of order</text:span><text:span text:style-name="T314"><text:s/></text:span><text:span text:style-name="T315">No. VA-71 of 23 October<text:s/></text:span></text:p>
      <text:p text:style-name="P316">2013 of the Head of State Tax Inspectorate under the Ministry of Finance of the Republic of Lithuania)</text:p>
      <text:p text:style-name="P317"/>
      <text:p text:style-name="P318"><text:span text:style-name="T319"><draw:frame draw:z-index="0" draw:id="id0" draw:style-name="a0" draw:name="Picture 2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0"><text:span text:style-name="T321">(</text:span><text:span text:style-name="T322">herbas</text:span><text:span text:style-name="T323">)</text:span></text:p>
      <text:p text:style-name="P324"/>
      <text:p text:style-name="P325">_<text:tab/></text:p>
      <text:p text:style-name="P326">(sudarytojas/issuer)</text:p>
      <text:p text:style-name="P327"/>
      <text:p text:style-name="P328"><text:span text:style-name="T329">PRIDĖTINĖS VERTĖS MOKESČIO MOKĖTOJO REGISTRAVIMĄ PATVIRTINANTIS</text:span><text:span text:style-name="T330"><text:s/></text:span><text:span text:style-name="T331">SERTIFIKATAS</text:span></text:p>
      <text:p text:style-name="P332"/>
      <text:soft-page-break/>
      <text:h text:style-name="P333" text:outline-level="2">CERTIFICATE OF VAT<text:s/>REGISTRATION</text:h>
      <text:p text:style-name="P334"/>
      <text:p text:style-name="P335"><text:span text:style-name="T336">_____________ Nr. ___________________</text:span></text:p>
      <text:p text:style-name="P337"><text:span text:style-name="T338">(data /<text:s/></text:span><text:span text:style-name="T339">date</text:span><text:span text:style-name="T340">)</text:span><text:span text:style-name="T341"><text:tab/>(registracijos numeris /<text:s/></text:span><text:span text:style-name="T342">registration number)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Pavadinimas / Applicant</text:p>
            <text:p text:style-name="P349"/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Adresas / Address</text:p>
            <text:p text:style-name="P357"/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Normal"><text:span text:style-name="T364">PVM mokėtojo kodas / VAT<text:s/></text:span><text:span text:style-name="T365">payer code</text:span></text:p>
            <text:p text:style-name="P366"/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Ekonominė veikla / Line of business</text:p>
            <text:p text:style-name="P374"/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Finansiniai<text:s/>metai / Financial year</text:p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>Pažymą išdavė / Certificate is issued by: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___________________</text:p>
            <text:p text:style-name="P395">(pareigų pavadinimas / official position)</text:p>
          </table:table-cell>
          <table:table-cell table:style-name="TableCell396">
            <text:p text:style-name="P397">___________</text:p>
            <text:p text:style-name="P398"><text:span text:style-name="T399">(parašas / signature</text:span><text:span text:style-name="T400">)</text:span></text:p>
          </table:table-cell>
          <table:table-cell table:style-name="TableCell401">
            <text:p text:style-name="P402">__________________________</text:p>
            <text:p text:style-name="P403"><text:span text:style-name="T404">(vardas, pavardė / name, surname)</text:span></text:p>
          </table:table-cell>
        </table:table-row>
      </table:table>
      <text:p text:style-name="P405"/>
      <text:p text:style-name="P406"/>
      <text:p text:style-name="P407"><text:span text:style-name="T408">A. V. / Official seal</text:span></text:p>
      <text:p text:style-name="P409"/>
      <text:p text:style-name="P410">_________________</text:p>
      <text:p text:style-name="P411"/>
      <text:p text:style-name="P412">Formos pakeitimai:</text:p>
      <text:p text:style-name="P413"><text:span text:style-name="T414">Nr.<text:s/></text:span><text:a xlink:href="https://www.e-tar.lt/portal/legalAct.html?documentId=TAR.960DD84C1750" office:target-frame-name="_top" xlink:show="replace"><text:span text:style-name="T415">VA-71</text:span></text:a><text:span text:style-name="T416">, 2013-10-23, Žin., 2013, Nr. 112-5615 (2013-10-26), i. k. 1132055ISAK000VA-71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Valstybinė mokesčių inspekcij</text:span><text:span text:style-name="T426">a prie Lietuvos Respublikos finansų ministerijos, Įsakymas</text:span></text:p>
      <text:p text:style-name="P427"><text:span text:style-name="T428">Nr.<text:s/></text:span><text:a xlink:href="https://www.e-tar.lt/portal/legalAct.html?documentId=TAR.960DD84C1750" office:target-frame-name="_top" xlink:show="replace"><text:span text:style-name="T429">VA-71</text:span></text:a><text:span text:style-name="T430">, 2013-10-23, Žin., 2013, Nr. 112-5615 (2013-10-26), i. k. 1132055ISAK000VA-71</text:span></text:p>
      <text:p text:style-name="P431"><text:span text:style-name="T432">Dėl Valstybinės mokesčių<text:s/></text:span><text:span text:style-name="T433">inspekcijos prie Lietuvos Respublikos finansų ministerijos viršininko 2004 m. liepos 9 d. įsakymo Nr. VA-131 "Dėl Pridėtinės vertės mokesčio mokėtojo registravimą patvirtinančio sertifikato"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2T17:19:00Z</meta:creation-date>
    <dc:date>2022-05-02T17:19:00Z</dc:date>
    <meta:template xlink:href="Normal.dotm" xlink:type="simple"/>
    <meta:editing-cycles>2</meta:editing-cycles>
    <meta:editing-duration>PT0S</meta:editing-duration>
    <meta:document-statistic meta:page-count="11" meta:paragraph-count="137" meta:word-count="1434" meta:character-count="11299" meta:row-count="500" meta:non-whitespace-character-count="10002"/>
  </office:meta>
</office:document-meta>
</file>