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style:language-asian="lt" style:country-asian="LT"/>
    </style:style>
    <style:style style:name="P103" style:parent-style-name="Normal" style:family="paragraph">
      <style:paragraph-properties fo:break-before="page" fo:text-align="center"/>
    </style:style>
    <style:style style:name="T104" style:parent-style-name="DefaultParagraphFont" style:family="text">
      <style:text-properties style:language-asian="lt" style:country-asian="LT"/>
    </style:style>
    <style:style style:name="P105" style:parent-style-name="Normal" style:family="paragraph">
      <style:paragraph-properties fo:break-before="page"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break-before="page" fo:text-align="center"/>
    </style:style>
    <style:style style:name="T108" style:parent-style-name="DefaultParagraphFont" style:family="text">
      <style:text-properties style:language-asian="lt" style:country-asian="LT"/>
    </style:style>
    <style:style style:name="P109" style:parent-style-name="Normal" style:family="paragraph">
      <style:paragraph-properties fo:break-before="page" fo:text-align="center"/>
    </style:style>
    <style:style style:name="T110" style:parent-style-name="DefaultParagraphFont" style:family="text">
      <style:text-properties style:language-asian="lt" style:country-asian="LT"/>
    </style:style>
    <style:style style:name="P111" style:parent-style-name="Normal" style:family="paragraph">
      <style:paragraph-properties fo:break-before="page" fo:text-align="center"/>
    </style:style>
    <style:style style:name="T112" style:parent-style-name="DefaultParagraphFont" style:family="text">
      <style:text-properties style:language-asian="lt" style:country-asian="LT"/>
    </style:style>
    <style:style style:name="P113" style:parent-style-name="Normal" style:family="paragraph">
      <style:paragraph-properties fo:break-before="page" fo:text-align="center"/>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align="center"/>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0008in 0in 6.16879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text:span></text:p>
      <text:p text:style-name="P7"/>
      <text:p text:style-name="P8"><text:span text:style-name="T9">Įsakymas paskelbtas: Žin. 2003, Nr.<text:s/></text:span><text:a xlink:href="https://www.e-tar.lt/portal/legalAct.html?documentId=TAR.979140D04FE6" office:target-frame-name="_top" xlink:show="replace"><text:span text:style-name="T10">87-3966</text:span></text:a><text:span text:style-name="T11">, i. k. 1032055ISAK000V-24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17 D. ĮSAKYMO NR. 157 „DĖL AKCIZAIS APMOKESTINAMŲ PREKIŲ SANDĖLIŲ REGISTRAVIMO“ PAKEITIMO, IŠVADOS DĖL LEIDIMO STEIGTI AKCIZAIS APMOKESTINAMŲ PREKIŲ SANDĖLĮ FR0569 FORMOS IR SPRENDIMO NEIŠDUOTI LEIDIMO STEIGTI AKCIZAIS APMOKESTINAMŲ PREKIŲ SANDĖLĮ FR0571 FORMOS PATVIRTINIMO</text:p>
      <text:p text:style-name="P19"/>
      <text:p text:style-name="P20">2003 m. rugsėjo 9 d. Nr. V-249</text:p>
      <text:p text:style-name="P21">Vilnius</text:p>
      <text:p text:style-name="P22"/>
      <text:p text:style-name="P23"/>
      <text:p text:style-name="P24">Vadovaudamasis Lietuvos Respublikos Vyriausybės 2002 m. birželio 4 d. nutarimu Nr. 821 „Dėl Akcizų įstatymo nuostatų įgyvendinimo“ (Žin., 2002, Nr.<text:s/><text:span text:style-name="T25">56-2264</text:span>), Valstybinės mokesčių inspekcijos prie<text:s/>Finansų ministerijos nuostatais, patvirtintais Lietuvos Respublikos finansų ministro 1997 m. liepos 29 d. įsakymu Nr. 110 (Žin., 1997, Nr.<text:s/><text:span text:style-name="T26">87-2212</text:span>; 2001, Nr.<text:s/><text:span text:style-name="T27">85-2991</text:span>; 2002, Nr.<text:s/><text:span text:style-name="T28">20-786</text:span>), ir siekdamas užtikrinti tinkamą sandėlių, kuriuose bus laikomas žemės<text:s/>ūkyje ir/ar tvenkinių bei kitų vidaus vandenų žuvininkystėje naudotinas akcizais neapmokestinamas žymėtas gazolis, dyzeliniai degalai ir biodyzelinas, registravimą:</text:p>
      <text:p text:style-name="P29">1.<text:s/><text:span text:style-name="T30">Tvirtinu</text:span><text:s/>pridedamas:</text:p>
      <text:p text:style-name="P31">1.1. Išvados dėl leidimo steigti akcizais apmokestinamų prekių sandėlį FR0569 formą (toliau – FR0569 forma);</text:p>
      <text:p text:style-name="P32">1.2. Sprendimo neišduoti leidimo steigti akcizais apmokestinamų prekių sandėlį FR0571 formą (toliau – FR0571 forma).</text:p>
      <text:p text:style-name="P33">2.<text:s/><text:span text:style-name="T34">Pakeiči</text:span><text:span text:style-name="T35">u:</text:span></text:p>
      <text:p text:style-name="P36">2.1. Valstybinės mokesčių inspekcijos prie Lietuvos Respublikos finansų ministerijos (toliau – VMI prie FM) viršininko 2002 m. birželio 17 d. įsakymu Nr. 157 „Dėl akcizais apmokestinamų prekių sandėlių registravimo“ (Žin., 2002, Nr.<text:s/><text:span text:style-name="T37">61-2490</text:span>, toliau – Įsakymas) patvirtintą Prašymo leisti steigti akcizais apmokestinamų prekių sandėlį FR0356 formą ir ją išdėstau nauja redakcija (pridedama);</text:p>
      <text:p text:style-name="P38">2.2. Įsakymu patvirtintą Prašymo leisti steigti akcizais apmokestinamų prekių sandėlį suskystintųjų dujų degalinėje FR0357 formą ir ją išdėstau nauja redakcija (pridedama);</text:p>
      <text:p text:style-name="P39">2.3. Įsakymu patvirtintas Akcizais apmokestinamų prekių sandėlių registravimo taisykles (toliau – Registravimo taisyklės):</text:p>
      <text:p text:style-name="P40">2.3.1. Registravimo taisyklių II skyriaus 4 punktą išdėstau taip:</text:p>
      <text:p text:style-name="P41">„4. Asmuo, norintis įregistruoti Sandėlį, privalo apskrities valstybinės mokesčių inspekcijos (toliau – AVMI) akcizų administravimo skyriui (toliau – AAS) pateikti prašymą (tinkamai užpildytą FR0356 formą arba FR0357 formą) leisti steigti Sandėlį (toliau – Prašymas). Prašymo užpildymo ir pateikimo AVMI reikalavimai išdėstyti Leidimo išdavimo tvarkos 2, 3 ir 16 punktuose.“,</text:p>
      <text:p text:style-name="P42">2.3.2. Registravimo taisyklių II skyriaus 5 punktą išdėstau taip:</text:p>
      <text:p text:style-name="P43">„5. AVMI AAS, vadovaudamasis Leidimo išdavimo tvarkoje nustatytais<text:s/>reikalavimais, turi išnagrinėti Prašymą ir priimti vieną iš tokių sprendimų:</text:p>
      <text:p text:style-name="P44">5.1. prašymo netenkinti (FR0571 forma). Apie priimtą sprendimą, nurodžius jo priėmimo motyvus, turi pranešti Prašymą pateikusiam asmeniui;</text:p>
      <text:p text:style-name="P45">5.2. prašymą visiškai arba iš dalies patenkinti (surašyti išvadą, t. y. užpildyti FR0569 formą, ir kartu su lydraščiu, Prašymu bei kitais dokumentais pateikti Valstybinei mokesčių inspekcijai prie Lietuvos Respublikos finansų ministerijos (toliau – VMI prie FM)“;</text:p>
      <text:p text:style-name="P46"/>
      <text:p text:style-name="P47">2.4. Įsakymu<text:s/>patvirtintų FR0356, FR0357, FR0358, FR0359, FR0360, FR0383 formų prašymų užpildymo taisykles (toliau – Užpildymo taisyklės):</text:p>
      <text:p text:style-name="P48">2.4.1. Užpildymo taisyklių I skyriaus 1 punktą išdėstau taip:</text:p>
      <text:p text:style-name="P49">„1. FR0356, FR0357, FR0358, FR0359, FR0360 ir FR0383 formų prašymų užpildymo taisyklės (toliau – Taisyklės) nustato šių Taisyklių 3 punkte išvardytų FR0356, FR0357, FR0358, FR0359, FR0360, FR0383 formų prašymų (toliau – prašymas) užpildymo tvarką.“,</text:p>
      <text:p text:style-name="P50">2.4.2. Užpildymo taisyklių I skyriaus 3 punkto 2 papunktį išdėstau taip:</text:p>
      <text:p text:style-name="P51">„3.2. FR0357 formos prašymas leisti steigti Sandėlį, kuriame taikant akcizų mokėjimo laikino atidėjimo režimą bus laikomos tik degalams (variklių kurui) naudotinos angliavandenilių bei naftos dujos ir bus vykdoma tik šių dujų mažmeninė prekyba. FR0357 formos prašymas teikiamas ir tais atvejais, kai steigiamas Sandėlis, kuriame pageidaujama saugoti tik žymėtą gazolį, dyzelinius degalus, biodyzeliną, skirtus tiekti pagal Akcizų įstatymo 36 str. 1 d. 6 punktą (toliau – gazolis), arba tokį gazolį ir degalams (variklių kurui) naudotinas angliavandenilių ir naftos dujas ir vykdyti jų mažmeninę prekybą. FR0357 forma su priedu pateikiama, kai vienu metu vienos ar kelių apskričių valstybinių mokesčių inspekcijų (toliau – AVMI) veiklos teritorijose asmuo pageidauja steigti kelis Sandėlius, kuriuose taikant akcizų mokėjimo laikino atidėjimo režimą bus laikomos tik degalams (variklių kurui) naudotinos angliavandenilių ir naftos dujos bei bus vykdoma tik šių dujų mažmeninė prekyba, ir/arba pageidauja laikyti gazolį“,</text:p>
      <text:p text:style-name="P52">2.4.3. Užpildymo taisyklių II skyriaus 20 punktą išdėstau taip:</text:p>
      <text:p text:style-name="P53">„20. 21 langelyje rašomi asmens buhalterinės apskaitos duomenys: Sandėlyje naudojami apskaitos registrai, programinė įranga (programos pavadinimas (versija), gamintojas, teikėjas<text:s/>ir pan.), nurodant, ar buhalterinė apskaita yra kompiuterizuota, ar yra interneto ryšys su VMI prie FM ir AVMI. Jeigu asmens buhalterinė apskaita nekompiuterizuota ir jis Sandėlyje neturi interneto ryšio su VMI prie FM ir AVMI, šių priemonių įdiegimo grafikas turi būti pridėtas prie prašymo.“,</text:p>
      <text:p text:style-name="P54">2.4.4. Užpildymo taisyklių II skyriaus 22 punktą išdėstau taip:</text:p>
      <text:p text:style-name="P55">„22. 23–24 langelius pildo asmenys, iki prašymo pateikimo vykdę su Prekėmis susijusią veiklą. Asmenys, steigiantys Sandėlį nutarimu patvirtintu<text:s/>atveju, kai gali būti leidžiama steigti akcizais apmokestinamų prekių sandėlį, I skyriaus 2 punkte išvardytais atvejais, pildo 25–26 langelius. 23 ar 25 langeliuose rašoma tokios veiklos pradžios data (metai, mėnuo), 24 ar 26 langeliuose – tokios veiklos pabaigos data (metai, mėnuo).“,</text:p>
      <text:p text:style-name="P56">2.4.5. Užpildymo taisyklių II skyriaus 23 punkto pirmą sakinį išdėstau taip:</text:p>
      <text:p text:style-name="P57">„23. 27 langelyje nurodomi dokumentai, kurie pagal Leidimo išdavimo tvarkos reikalavimus turi būti pateikti kartu su prašymu.“,</text:p>
      <text:p text:style-name="P58">2.4.6. Užpildymo taisyklių II skyriaus 24 punktą išdėstau taip:</text:p>
      <text:p text:style-name="P59">„24. 28 langelį pildo tik Sandėlį steigiantis juridinis asmuo.“,</text:p>
      <text:p text:style-name="P60">2.4.7. Užpildymo taisyklių II skyriaus 25 punkto pirmą sakinį išdėstau taip:</text:p>
      <text:p text:style-name="P61">„25. 28 langelyje rašoma asmens<text:s/>užsiregistravimo mokesčių mokėtoju data (metai, mėnuo, diena).“,</text:p>
      <text:p text:style-name="P62">2.4.8. Užpildymo taisyklių III skyriaus 26 punktą išdėstau taip:</text:p>
      <text:p text:style-name="P63">„26. Asmuo, steigiantis Sandėlį, kuriame taikant akcizų mokėjimo laikino atidėjimo režimą bus laikomos tik degalams (variklių kurui) naudotinos angliavandenilių ir naftos dujos ir vykdoma tik šių dujų mažmeninė prekyba, ir/arba bus laikomas žymėtas gazolis, FR0357 formą turi pildyti taip:</text:p>
      <text:p text:style-name="P64">26.1. 1–15 langeliai pildomi vadovaujantis šių Taisyklių 5–14 punktuose išdėstytomis nuostatomis. Be to, šios formos 15 langelyje X ženklu pažymimos pageidaujamos laikyti akcizais apmokestinamos prekės. Lentelės stulpelyje „“ nurodytu X ženklu pažymima, kokia veikla pageidaujama užsiimti Sandėlyje su degalams (variklių kurui) naudotinomis angliavandenilių ir naftos dujomis ir/arba žymėtu gazoliu.</text:p>
      <text:p text:style-name="P65">26.2. Jeigu asmuo, steigiantis Sandėlius, kuriuose taikant akcizų mokėjimo laikino atidėjimo režimą bus laikomos tik degalams (variklių kurui) naudotinos angliavandenilių ir naftos dujos ir<text:s/>vykdoma tik šių dujų mažmeninė prekyba ir/arba bus laikomas žymėtas gazolis, pasinaudoja teise teikti vieną bendrą prašymą, tai Sandėlių adresus jis turi surašyti atitinkamuose prieduose prie prašymo pagal kiekvieną AVMI. Kad toks priedas bus pildomas, pažymima po 11 langeliu šalia užrašo „jei reikia papildomo lapo“.</text:p>
      <text:p text:style-name="P66">26.3. 16 langelyje rašomi asmens buhalterinės apskaitos duomenys: pareiškėjo naudojami apskaitos registrai, programinė įranga (programos pavadinimas (versija), gamintojas, teikėjas ir pan.), nurodoma, ar buhalterinė apskaita yra kompiuterizuota.</text:p>
      <text:p text:style-name="P67">26.4. Jeigu steigiamas Sandėlis, kuriame bus vykdoma mažmeninė prekyba žymėtu gazoliu, 16 langelyje turi būti nurodoma, ar Sandėlyje yra interneto ryšys (jei jo nėra – ar yra visos sąlygos interneto ryšiui įdiegti iki numatomos Sandėlio veiklos pradžios, ar su vietos mokesčių administratoriumi suderintos vėlesnės datos), arba turi būti nurodyta, kad informacija interneto ryšiu VMI prie FM ir AVMI gali būti perduodama iš kitos vietos, į kurią patenka duomenys iš mažmeninės prekybos vietų. Šiame langelyje taip pat turi būti nurodyta, ar yra visos galimybės fiksuoti žymėto gazolio pardavimą naudojant specializuotą degalinių fiskalinį kasos aparatą. Tokius duomenis patvirtinantys dokumentai turi būti pridėti prie prašymo.</text:p>
      <text:p text:style-name="P68">26.5. 17 langelis turi būti užpildytas laikantis Taisyklių 21 punkte, 18, 19 langeliai – 23–25 punktuose išdėstytų nuostatų.“.</text:p>
      <text:p text:style-name="P69">3.<text:s/><text:span text:style-name="T70">Įsakau</text:span><text:s/>VMI prie FM Duomenų valdymo skyriui pagal nustatytą tvarką į Dokumentų formų registrą įtraukti naujas FR0569, FR0571 formas, pakeisti FR0356, FR0357 formas, o FR0366 formą iš šio registro išbraukti.</text:p>
      <text:p text:style-name="P71">4.<text:s/><text:span text:style-name="T72">Pripažįstu</text:span><text:s/>netekusiu galios:</text:p>
      <text:p text:style-name="P73">4.1. Valstybinės mokesčių inspekcijos prie Lietuvos Respublikos finansų ministerijos viršininko 2002 m. birželio 17 d. įsakymu Nr. 157 „Dėl akcizais apmokestinamų prekių sandėlių registravimo“ (Žin., 2002, Nr.<text:s/><text:span text:style-name="T74">61-2490</text:span>, Nr.<text:s/><text:span text:style-name="T75">98-4390</text:span>) patvirtintą Išvados dėl leidimo steigti akcizais apmokestinamų prekių sandėlį FR0366 formą;</text:p>
      <text:p text:style-name="P76">4.2. Valstybinės mokesčių inspekcijos prie Lietuvos Respublikos finansų ministerijos viršininko 2002 m. birželio 17 d. įsakymu Nr. 157 „Dėl akcizais apmokestinamų prekių sandėlių registravimo“ (Žin., 2002, Nr.<text:s/><text:span text:style-name="T77">61-2490</text:span>) patvirtintų Akcizais apmokestinamų prekių sandėlių registravimo taisyklių 10 punktą.</text:p>
      <text:p text:style-name="P78"/>
      <text:p text:style-name="P79"/>
      <text:p text:style-name="P80"/>
      <text:p text:style-name="P81">VIRŠININKO PIRMASIS PAVADUOTOJAS,</text:p>
      <text:p text:style-name="P82"><text:span text:style-name="T83">L. E. VIRŠININKO PAREIGAS</text:span><text:span text:style-name="T84"><text:tab/>JURGIS GURAUSKAS</text:span></text:p>
      <text:p text:style-name="P85"><text:span text:style-name="T86">Forma.</text:span><text:span text:style-name="T87"><text:s/>Neteko galios nuo 2004-05-01</text:span></text:p>
      <text:p text:style-name="P88">Formos<text:s/>naikinimas:</text:p>
      <text:p text:style-name="P89"><text:span text:style-name="T90">Nr.<text:s/></text:span><text:a xlink:href="https://www.e-tar.lt/portal/legalAct.html?documentId=TAR.A9214847496C" office:target-frame-name="_top" xlink:show="replace"><text:span text:style-name="T91">VA-65</text:span></text:a><text:span text:style-name="T92">, 2004-04-28, Žin. 2004, Nr. 72-2509 (2004-04-30), i. k. 1042055ISAK000VA-65</text:span></text:p>
      <text:p text:style-name="Normal"/>
      <text:p text:style-name="P93"><text:span text:style-name="T94">Forma.</text:span><text:span text:style-name="T95"><text:s/>Neteko galios nuo 2004-05-01</text:span></text:p>
      <text:p text:style-name="P96">Formos naikinimas:</text:p>
      <text:p text:style-name="P97"><text:span text:style-name="T98">Nr.<text:s/></text:span><text:a xlink:href="https://www.e-tar.lt/portal/legalAct.html?documentId=TAR.A9214847496C" office:target-frame-name="_top" xlink:show="replace"><text:span text:style-name="T99">VA-65</text:span></text:a><text:span text:style-name="T100">, 2004-04-28, Žin. 2004, Nr. 72-2509 (2004-04-30), i. k. 1042055ISAK000VA-65</text:span></text:p>
      <text:p text:style-name="Normal"/>
      <text:soft-page-break/>
      <text:p text:style-name="P101"><text:span text:style-name="T102"><draw:frame draw:style-name="a0" draw:name="Picture 4" text:anchor-type="as-char" svg:x="0in" svg:y="0in" svg:width="6.23958in" svg:height="8.625in" style:rel-width="scale" style:rel-height="scale"><draw:image xlink:href="media/image1.emf" xlink:type="simple" xlink:show="embed" xlink:actuate="onLoad"/><svg:title/><svg:desc/></draw:frame></text:span></text:p>
      <text:soft-page-break/>
      <text:p text:style-name="P103"><text:span text:style-name="T104"><draw:frame draw:style-name="a1" draw:name="Picture 5" text:anchor-type="as-char" svg:x="0in" svg:y="0in" svg:width="5.90625in" svg:height="8.71875in" style:rel-width="scale" style:rel-height="scale"><draw:image xlink:href="media/image2.emf" xlink:type="simple" xlink:show="embed" xlink:actuate="onLoad"/><svg:title/><svg:desc/></draw:frame></text:span></text:p>
      <text:soft-page-break/>
      <text:p text:style-name="P105"><text:span text:style-name="T106"><draw:frame draw:style-name="a2" draw:name="Picture 6" text:anchor-type="as-char" svg:x="0in" svg:y="0in" svg:width="6.07292in" svg:height="8.57292in" style:rel-width="scale" style:rel-height="scale"><draw:image xlink:href="media/image3.emf" xlink:type="simple" xlink:show="embed" xlink:actuate="onLoad"/><svg:title/><svg:desc/></draw:frame></text:span></text:p>
      <text:soft-page-break/>
      <text:p text:style-name="P107"><text:span text:style-name="T108"><draw:frame draw:style-name="a3" draw:name="Picture 7" text:anchor-type="as-char" svg:x="0in" svg:y="0in" svg:width="5.90625in" svg:height="8.70833in" style:rel-width="scale" style:rel-height="scale"><draw:image xlink:href="media/image4.emf" xlink:type="simple" xlink:show="embed" xlink:actuate="onLoad"/><svg:title/><svg:desc/></draw:frame></text:span></text:p>
      <text:soft-page-break/>
      <text:p text:style-name="P109"><text:span text:style-name="T110"><draw:frame draw:style-name="a4" draw:name="Picture 8" text:anchor-type="as-char" svg:x="0in" svg:y="0in" svg:width="6.19792in" svg:height="2.11458in" style:rel-width="scale" style:rel-height="scale"><draw:image xlink:href="media/image5.emf" xlink:type="simple" xlink:show="embed" xlink:actuate="onLoad"/><svg:title/><svg:desc/></draw:frame></text:span></text:p>
      <text:soft-page-break/>
      <text:p text:style-name="P111"><text:span text:style-name="T112"><draw:frame draw:style-name="a5" draw:name="Picture 9" text:anchor-type="as-char" svg:x="0in" svg:y="0in" svg:width="5.98958in" svg:height="8.92708in" style:rel-width="scale" style:rel-height="scale"><draw:image xlink:href="media/image6.emf" xlink:type="simple" xlink:show="embed" xlink:actuate="onLoad"/><svg:title/><svg:desc/></draw:frame></text:span></text:p>
      <text:soft-page-break/>
      <text:p text:style-name="P113"><text:span text:style-name="T114"><draw:frame draw:style-name="a6" draw:name="Picture 10" text:anchor-type="as-char" svg:x="0in" svg:y="0in" svg:width="5.98958in" svg:height="8.89583in" style:rel-width="scale" style:rel-height="scale"><draw:image xlink:href="media/image7.emf" xlink:type="simple" xlink:show="embed" xlink:actuate="onLoad"/><svg:title/><svg:desc/></draw:frame></text:span></text:p>
      <text:soft-page-break/>
      <text:p text:style-name="P115"><text:span text:style-name="T116"><draw:frame draw:style-name="a7" draw:name="Picture 11" text:anchor-type="as-char" svg:x="0in" svg:y="0in" svg:width="5.94792in" svg:height="8.54167in" style:rel-width="scale" style:rel-height="scale"><draw:image xlink:href="media/image8.emf" xlink:type="simple" xlink:show="embed" xlink:actuate="onLoad"/><svg:title/><svg:desc/></draw:frame></text:span><text:soft-page-break/><text:span text:style-name="T117"><draw:frame draw:style-name="a8" draw:name="Picture 12" text:anchor-type="as-char" svg:x="0in" svg:y="0in" svg:width="6.03125in" svg:height="8.75in" style:rel-width="scale" style:rel-height="scale"><draw:image xlink:href="media/image9.emf" xlink:type="simple" xlink:show="embed" xlink:actuate="onLoad"/><svg:title/><svg:desc/></draw:frame></text:span></text:p>
      <text:p text:style-name="P118">______________</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Valstybinė mokesčių inspekcija prie Lietuvos<text:s/></text:span><text:span text:style-name="T129">Respublikos finansų ministerijos, Įsakymas</text:span></text:p>
      <text:soft-page-break/>
      <text:p text:style-name="P130"><text:span text:style-name="T131">Nr.<text:s/></text:span><text:a xlink:href="https://www.e-tar.lt/portal/legalAct.html?documentId=TAR.A9214847496C" office:target-frame-name="_top" xlink:show="replace"><text:span text:style-name="T132">VA-65</text:span></text:a><text:span text:style-name="T133">, 2004-04-28, Žin., 2004, Nr. 72-2509 (2004-04-30), i. k. 1042055ISAK000VA-65</text:span></text:p>
      <text:p text:style-name="P134"><text:span text:style-name="T135">Dėl Valstybinės mokesčių inspekcijos prie Li</text:span><text:span text:style-name="T136">etuvos Respublikos finansų ministerijos viršininko įsakymų, jais patvirtintų dokumentų formų pakeitimo, pripažinimo netekusiais galios ir naujų dokumentų formų patvirtin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Adlib User</dc:creator>
    <meta:creation-date>2016-06-10T05:46:00Z</meta:creation-date>
    <dc:date>2016-06-10T05:46:00Z</dc:date>
    <meta:template xlink:href="Normal" xlink:type="simple"/>
    <meta:editing-cycles>2</meta:editing-cycles>
    <meta:editing-duration>PT0S</meta:editing-duration>
    <meta:document-statistic meta:page-count="13" meta:paragraph-count="92" meta:word-count="1550" meta:character-count="10811" meta:row-count="359" meta:non-whitespace-character-count="9353"/>
  </office:meta>
</office:document-meta>
</file>