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04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3937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text-indent="0.4368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fo:margin-left="3.1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9-05-21 iki 2024-01-12</text:span></text:p>
      <text:p text:style-name="P10"/>
      <text:p text:style-name="P11"><text:span text:style-name="T12">Nutarimas paskelbtas: Žin. 2008, Nr.<text:s/></text:span><text:a xlink:href="https://www.e-tar.lt/portal/legalAct.html?documentId=TAR.979A9D7D4CD5" office:target-frame-name="_top" xlink:show="replace"><text:span text:style-name="T13">5-163</text:span></text:a><text:span text:style-name="T14">, i. k.<text:s/></text:span><text:span text:style-name="T15">1071100NUTA00001414</text:span></text:p>
      <text:p text:style-name="P16"/>
      <text:p text:style-name="P17">Nauja redakcija nuo 2019-05-21:</text:p>
      <text:p text:style-name="Normal"><text:span text:style-name="T18">Nr.<text:s/></text:span><text:a xlink:href="https://www.e-tar.lt/portal/legalAct.html?documentId=c15f7be07af411e9863cb9ed35b4647a" office:target-frame-name="_top" xlink:show="replace"><text:span text:style-name="T19">478</text:span></text:a><text:span text:style-name="T20">, 2019-05-15, paskelbta TAR 2019-05-20, i. k. 2019-07981</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PRETENDENTŲ Į LAISVAS PAREIGAS TARPTAUTINĖSE IR EUROPOS SĄJUNGOS INSTITUCIJOSE AR UŽSIENIO VALSTYBIŲ INSTITUCIJOSE IR PRETENDENTŲ Į DELEGAVIMO<text:s/></text:span><text:span text:style-name="T30">Į RINKIMŲ STEBĖJIMO MISIJAS</text:span><text:span text:style-name="T31"><text:s/></text:span><text:span text:style-name="T32">REZERVĄ ATRANKOS TAISYKLIŲ PATVIRTINIMO</text:span><text:span text:style-name="T33"><text:s/></text:span></text:p>
      <text:p text:style-name="P34"/>
      <text:p text:style-name="P35"><text:span text:style-name="T36">Vadovaudamasi<text:s/></text:span><text:span text:style-name="T37">Lietuvos Respublikos a</text:span><text:span text:style-name="T38">smenų delegavimo į tarptautines ir Europos Sąjungos institucijas ar užsienio valstybių institucijas<text:s/></text:span><text:span text:style-name="T39">įstatymo 6 straipsnio 1 dalimi, 9 straipsnio 1 dalimi, <text:s/>13 straipsnio 2 dalimi ir Lietuvos Respublikos valstybės tarnybos įstatymo 25 straipsnio</text:span><text:span text:style-name="T40"><text:s/></text:span><text:span text:style-name="T41">3 dalimi,<text:s/></text:span><text:span text:style-name="T42">Lietuvos Respublikos Vyriausybė</text:span><text:span text:style-name="T43"><text:s/>nutaria</text:span><text:span text:style-name="T44">:</text:span></text:p>
      <text:p text:style-name="P45"><text:span text:style-name="T46">1</text:span><text:span text:style-name="T47">. Patvirtinti Pretendentų į laisvas pareigas tarptautinėse ir Europos Sąjungos institucijose ar užsienio valstybių institucijose ir pretendentų į delegavimo į rinkimų stebėjimo misijas rezervą atrankos taisykle</text:span><text:span text:style-name="T48">s (pridedama).</text:span><text:s/></text:p>
      <text:p text:style-name="P49">2. Įgalioti Valstybės tarnybos departamentą prie Lietuvos Respublikos vidaus reikalų ministerijos atlikti Lietuvos Respublikos Vyriausybės įgaliotai įstaigai Lietuvos Respublikos asmenų delegavimo į tarptautines ir Europos Sąjungos institucijas ar užsienio valstybių institucijas įstatyme nustatytas funkcijas ir veiksmus.<text:s/></text:p>
      <text:p text:style-name="P50"/>
      <text:p text:style-name="P51"/>
      <text:p text:style-name="P52"/>
      <text:p text:style-name="P53">Ministras Pirmininkas<text:tab/>Gediminas Kirkilas</text:p>
      <text:p text:style-name="Normal"/>
      <text:p text:style-name="Normal"/>
      <text:p text:style-name="Normal"/>
      <text:p text:style-name="P54">Vidaus reikalų ministras<text:tab/>Regimantas Čiupaila</text:p>
      <text:p text:style-name="Normal"/>
      <text:soft-page-break/>
      <text:p text:style-name="P55">PATVIRTINTA</text:p>
      <text:p text:style-name="P63">Lietuvos Respublikos Vyriausybės</text:p>
      <text:p text:style-name="P64">2007 m. gruodžio 19 d. nutarimu Nr. 1414 (Lietuvos Respublikos Vyriausybės<text:s/></text:p>
      <text:p text:style-name="P65">2019 m. gegužės 15 d. nutarimo Nr. 478 redakcija)</text:p>
      <text:p text:style-name="P66"/>
      <text:p text:style-name="P67"><text:span text:style-name="T68">PRETENDENTŲ Į LAISVAS PAREIGAS TARPTAUTINĖSE IR EUROPOS SĄJUNGOS INSTITUCIJOSE AR UŽSIENIO<text:s/></text:span><text:span text:style-name="T69">VALSTYBIŲ INSTITUCIJOSE IR PRETENDENTŲ Į DELEGAVIMO Į RINKIMŲ STEBĖJIMO MISIJAS</text:span><text:span text:style-name="T70"><text:s/></text:span><text:span text:style-name="T71">REZERVĄ ATRANKOS TAISYKLĖS</text:span></text:p>
      <text:p text:style-name="P72"/>
      <text:p text:style-name="P73"><text:span text:style-name="T74">I</text:span><text:span text:style-name="T75"><text:s/>SKYRIUS</text:span></text:p>
      <text:p text:style-name="P76"><text:span text:style-name="T77">BENDROSIOS NUOSTATOS<text:s/></text:span></text:p>
      <text:p text:style-name="Normal"/>
      <text:p text:style-name="P78">1. Pretendentų į 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text:s/>– priimančioji institucija), į kurias gali būti deleguojami asmenys iš Lietuvos,<text:span text:style-name="T79"><text:s/></text:span>(toliau – laisvos pareigos) pateikimą, pretendentų į laisvas pareigas, išskyrus laisvas pareigas civilinėse tarptautinėse arba Europos Sąjungos misijose ar operacijose, atrankos (toliau – atranka) organizavimą ir<text:s/><text:span text:style-name="T80">vykdymą,</text:span><text:span text:style-name="T81"><text:s/></text:span><text:span text:style-name="T82">pretendentų į delegavimo į rinkimų stebėjimo misijas rezervą (toliau – delegavimo rezervas) atrankos (toliau – atranka į delegavimo rezervą) organizavimą ir vykdymą.</text:span></text:p>
      <text:p text:style-name="P83"><text:span text:style-name="T84">2</text:span><text:span text:style-name="T85">. Taisyklėse vartojamos sąvokos<text:s/></text:span><text:span text:style-name="T86">atitinka Lietuvos Respublikos asmenų delegavimo į tarptautines ir Europos Sąjungos institucijas ar užsienio valstybių institucijas įstatyme ir Lietuvos Respublikos valstybės tarnybos įstatyme vartojamas sąvokas.</text:span><text:s/></text:p>
      <text:p text:style-name="Normal"/>
      <text:p text:style-name="P87"><text:span text:style-name="T88">II</text:span><text:span text:style-name="T89"><text:s/>SKYRIUS</text:span></text:p>
      <text:p text:style-name="P90"><text:span text:style-name="T91">INFORMACIJOS APIE LAISVAS</text:span><text:span text:style-name="T92"><text:s/>PAREIGAS PATEIKIMAS<text:s/></text:span></text:p>
      <text:p text:style-name="Normal"/>
      <text:p text:style-name="P93"><text:span text:style-name="T94">3</text:span><text:span text:style-name="T95">. Lietuvos Respublikos valstybės ir savivaldybių institucijos ir įstaigos (toliau kartu – valstybės institucijos), Lietuvos Respublikos diplomatinės atstovybės užsienio valstybėse, Lietuvos Respublikos atstovybės prie tarptautin</text:span><text:span text:style-name="T96">ių organizacijų, konsulinės įstaigos ir specialiosios misijos, gavusios informaciją apie laisvas pareigas, ne vėliau kaip per 3 darbo dienas nuo jos gavimo dienos visą gautą informaciją pateikia<text:s/></text:span><text:span text:style-name="T97">Valstybės tarnybos departamentui prie Lietuvos Respublikos vi</text:span><text:span text:style-name="T98">daus reikalų ministerijos (toliau – Valstybės tarnybos departamentas) ir Lietuvos Respublikos užsienio reikalų ministerijai.</text:span></text:p>
      <text:p text:style-name="P99">4. Valstybės tarnybos departamentas, gavęs informaciją<text:s/><text:span text:style-name="T100">apie laisvas pareigas</text:span>, ne vėliau kaip per 3 darbo dienas nuo jos gavimo<text:s/>dienos paskelbia ją<text:s/><text:span text:style-name="T101">deleguojančiosioms institucijoms</text:span><text:s/>interneto svetainėje www.vtd.lt.<text:span text:style-name="T102"><text:s/>Informacija apie laisvas pareigas taip pat gali būti skelbiama<text:s/></text:span><text:span text:style-name="T103">kitų valstybės institucijų interneto svetainėse.</text:span><text:s/></text:p>
      <text:p text:style-name="P104"><text:span text:style-name="T105">5</text:span><text:span text:style-name="T106">. Taisyklių 4 punkte nustatyta tvarka skelbiamoje in</text:span><text:span text:style-name="T107">formacijoje apie laisvas pareigas nurodoma:</text:span></text:p>
      <text:p text:style-name="P108"><text:span text:style-name="T109">5.1</text:span><text:span text:style-name="T110">. laisvų pareigų pavadinimas;</text:span></text:p>
      <text:p text:style-name="P111"><text:span text:style-name="T112">5.2</text:span><text:span text:style-name="T113">. laisvų pareigų skaičius;</text:span></text:p>
      <text:p text:style-name="P114"><text:span text:style-name="T115">5.3</text:span><text:span text:style-name="T116">. priimančiosios institucijos nustatyti reikalavimai pretendentams į laisvas pareigas;</text:span></text:p>
      <text:p text:style-name="P117"><text:span text:style-name="T118">5.4</text:span><text:span text:style-name="T119">. terminas, iki kurio deleguojančioji inst</text:span><text:span text:style-name="T120">itucija Valstybės tarnybos departamentui ir Užsienio reikalų ministerijai gali Taisyklių 6 punkte nustatyta tvarka pateikti motyvuotą pasiūlymą dėl laisvų pareigų pripažinimo atitinkančiomis nacionalinius delegavimo prioritetus ir delegavimo išlaidų padeng</text:span><text:span text:style-name="T121">imo tikslingumo iš Užsienio reikalų ministerijai tam tikslui skirtų Lietuvos Respublikos valstybės biudžeto asignavimų (toliau – motyvuotas pasiūlymas) arba Taisyklių 6 arba 8 punkte nustatyta tvarka informuoti apie savo sutikimą delegavimo išlaidas apmokė</text:span><text:span text:style-name="T122">ti iš jai Lietuvos Respublikos valstybės biudžete skirtų asignavimų;</text:span></text:p>
      <text:p text:style-name="P123"><text:span text:style-name="T124">5.5</text:span><text:span text:style-name="T125">. terminas, iki kurio Taisyklių nustatyta tvarka atrinktų pretendentų į laisvas pareigas dokumentai turi būti pateikti priimančiajai institucijai.</text:span><text:span text:style-name="T126"><text:tab/></text:span></text:p>
      <text:p text:style-name="P127"><text:span text:style-name="T128">6</text:span><text:span text:style-name="T129">. Deleguojančioji institucija, įvertinusi Taisyklių 4 ir 5 punktuose nustatyta tvarka paskelbtą informaciją ir nusprendusi, kad delegavimas į laisvas pareigas atitinka deleguojančiosios institucijos delegavimo poreikius ir nacionalinius delegavimo priorite</text:span><text:span text:style-name="T130">tus, Užsienio reikalų ministerijai ir Valstybės tarnybos departamentui pateikia motyvuotą pasiūlymą. Deleguojančioji institucija taip pat gali informuoti apie savo sutikimą delegavimo išlaidas apmokėti iš jai Lietuvos Respublikos valstybės biudžete skirtų<text:s/></text:span><text:span text:style-name="T131">asignavimų.<text:s/></text:span></text:p>
      <text:p text:style-name="P132"><text:span text:style-name="T133">7</text:span><text:span text:style-name="T134">. Užsienio reikalų ministerija, gavusi Taisyklių 6 punkte nurodytą motyvuotą pasiūlymą, ne vėliau kaip per 5 darbo dienas nuo Taisyklių 5.4 papunktyje nurodyto termino pabaigos parengia išvadą dėl pareigybių priimančiojoje institucijoje p</text:span><text:span text:style-name="T135">ripažinimo atitinkančiomis nacionalinius delegavimo prioritetus ir delegavimo išlaidų padengimo galimybės, jeigu tokių išlaidų neapmoka priimančioji institucija (toliau –<text:s/></text:span><text:span text:style-name="T136">išvada).</text:span><text:span text:style-name="T137"><text:s/>Užsienio reikalų ministerija, įvertinusi Taisyklių 3 punkte nustatyta tvarka</text:span><text:span text:style-name="T138"><text:s/>jai pateiktą informaciją, ne vėliau kaip per 5 darbo dienas nuo informacijos gavimo dienos gali parengti išvadą savo iniciatyva.</text:span><text:span text:style-name="T139"><text:s/>Užsienio reikalų ministerija išvadą</text:span><text:span text:style-name="T140"><text:s/>pateikia Valstybės tarnybos departamentui ir, jeigu išvada parengta atsižvelgiant į motyvu</text:span><text:span text:style-name="T141">otą pasiūlymą, – motyvuotą pasiūlymą pateikusiai deleguojančiajai institucijai, išskyrus Asmenų delegavimo į tarptautines ir Europos Sąjungos institucijas ar užsienio valstybių institucijas įstatymo 9 straipsnio 3 dalyje nurodytą atvejį.<text:s/></text:span></text:p>
      <text:p text:style-name="P142"><text:span text:style-name="T143">8</text:span><text:span text:style-name="T144">. Deleguojan</text:span><text:span text:style-name="T145">čioji institucija, įvertinusi Taisyklių 4 ir 5 punktuose nustatyta tvarka paskelbtą informaciją<text:s/></text:span><text:span text:style-name="T146">ir nusprendusi, kad delegavimas į laisvas pareigas atitinka deleguojančiosios institucijos delegavimo poreikius</text:span><text:span text:style-name="T147"><text:s/>ir žinybinius delegavimo prioritetus (toliau – ž</text:span><text:span text:style-name="T148">inybiniai prioritetai), informuoja Užsienio reikalų ministeriją apie laisvų pareigų, į kurias ketina organizuoti ir vykdyti atranką, atitiktį žinybiniams prioritetams ir sutikimą, kad<text:s/></text:span>delegavimo išlaidos būtų apmokamos iš jai Lietuvos Respublikos valstybės<text:s/>biudžete skirtų asignavimų<text:span text:style-name="T149">.<text:s/></text:span></text:p>
      <text:p text:style-name="P150"><text:span text:style-name="T151">9</text:span><text:span text:style-name="T152">. Užsienio reikalų ministerija, įvertinusi Taisyklių 8 punkte nurodytą deleguojančiosios institucijos pateiktą informaciją, ne vėliau kaip per 3 darbo dienas nuo Taisyklių 5.4 papunktyje nurodyto termino pabaigos praneša Valstybės tarnybos departamentui ir</text:span><text:span text:style-name="T153"><text:s/>deleguojančiajai institucijai, ar pritaria/nepritaria, kad deleguojančioji institucija vykdytų atranką<text:s/></text:span>į laivas pareigas, atitinkančias žinybinius prioritetus. Valstybės tarnybos departamentas sutikimą/nesutikimą, kad atranką vykdytų deleguojančioji institucija, išreiškia Taisyklių 15 punkte nustatyta tvarka.<text:s/></text:p>
      <text:p text:style-name="P154"/>
      <text:p text:style-name="P155"><text:span text:style-name="T156">III</text:span><text:span text:style-name="T157"><text:s/>SKYRIUS</text:span></text:p>
      <text:p text:style-name="P158"><text:span text:style-name="T159">ATRANKOS ORGANIZAVIMAS IR VYKDYMAS<text:s/></text:span></text:p>
      <text:p text:style-name="Normal"/>
      <text:p text:style-name="P160">10. Atranka vykdoma Asmenų delegavimo<text:s/><text:span text:style-name="T161">į tarptautines ir Europos Sąjungos institucijas ar užsienio valstybių institucijas įstatymo 8 straips</text:span><text:span text:style-name="T162">nio 1–3 dalyse nurodytais atvejais.</text:span><text:s/></text:p>
      <text:p text:style-name="P163">11. Valstybės tarnybos departamentas, iš Užsienio reikalų ministerijos gavęs išvadą, kurioje nurodyta, kad laisvos pareigos atitinka nacionalinius delegavimo prioritetus ir kad<text:s/><text:span text:style-name="T164">delegavimo išlaidos bus padengtos iš U</text:span><text:span text:style-name="T165">žsienio reikalų ministerijai tam tikslui skirtų Lietuvos Respublikos valstybės biudžeto asignavimų arba kad išlaidas apmoka priimančioji institucija</text:span>, pradeda organizuoti atranką, išskyrus Taisyklių 12 punkte nustatytą atvejį.<text:s/><text:span text:style-name="T166">Valstybės tarnybos departament</text:span><text:span text:style-name="T167">as nevykdo atrankos, jeigu per Taisyklių 5.4 papunktyje nurodytą terminą negauna šiame papunktyje nurodytos informacijos.</text:span></text:p>
      <text:p text:style-name="P168">12. Valstybės tarnybos departamentas, nustatęs, kad Taisyklių 11 punkte nurodytoje išvadoje nurodytų laisvų pareigų pobūdis susijęs tik su vienos valstybės institucijos atliekamomis funkcijomis ir pagal priimančiosios institucijos nustatytus reikalavimus į pareigas gali būti deleguojamas tik asmuo, dirbantis toje valstybės institucijoje, ne vėliau kaip per 3 darbo dienas nuo<text:s/><text:span text:style-name="T169">išvados</text:span><text:s/>gavimo dienos pateikia tai valstybės institucijai informaciją apie laisvas pareigas ir paveda atrinkti pretendentą į laisvas pareigas šio skyriaus nustatyta tvarka.<text:s/><text:span text:style-name="T170">Šiame punkte nurodyta informacija suinteresuotai valstybės institucijai jos prašymu gali bū</text:span><text:span text:style-name="T171">ti pateikiama ir elektroniniu paštu.</text:span></text:p>
      <text:p text:style-name="P172">13. Kai valstybės institucija gauna Taisyklių 12 punkte nurodytą informaciją ir pavedimą atrinkti pretendentą į laisvas pareigas, valstybės institucijoje asmenis į pareigas priimantis asmuo (toliau – <text:s/>vadovas) priima sprendimą dėl atrankos organizavimo valstybės institucijoje tikslingumo. Valstybės institucijos vadovas, priėmęs sprendimą, kad šios atrankos organizuoti netikslinga, ne vėliau kaip per 3 darbo dienas nuo Taisyklių 12 punkte nurodytos informacijos gavimo<text:s/>dienos apie šį sprendimą raštu informuoja Valstybės tarnybos departamentą ir Užsienio reikalų ministeriją, nurodydamas, kad jis nesutinka deleguoti į laisvas pareigas valstybės <text:s/>institucijoje dirbančių asmenų.</text:p>
      <text:p text:style-name="P173">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174"><text:span text:style-name="T175">14</text:span><text:span text:style-name="T176">. Deleguojančioji institucija atranką šio skyriaus nustatyta tvarka organizuoja ir vykdo:</text:span></text:p>
      <text:p text:style-name="P177"><text:span text:style-name="T178">14.1</text:span><text:span text:style-name="T179">. kai<text:s/></text:span><text:span text:style-name="T180">išvadoje nurodyta, kad laisvos pareigos atitinka nacionalinius delegavimo prioritetus, bet delegavimo išlaidos negalės būti padengtos iš Užsienio reikalų ministerijai tam tikslui skirtų Lietuvos Respublikos valstybės biudžeto asignavimų, tačiau deleguojanč</text:span><text:span text:style-name="T181">ioji institucija sutinka, kad delegavimo išlaidos bus apmokamos iš jai Lietuvos Respublikos valstybės biudžete skirtų asignavimų ir Valstybės tarnybos departamentas sutinka, kad atranką organizuotų ir vykdytų deleguojančioji institucija;<text:s/></text:span></text:p>
      <text:p text:style-name="P182"><text:span text:style-name="T183">14.2</text:span><text:span text:style-name="T184">. kai Užs</text:span><text:span text:style-name="T185">ienio reikalų ministerija pritaria, kad atranka būtų vykdoma į laisvas pareigas, atitinkančias žinybinius prioritetus, ir deleguojančioji institucija sutinka, kad delegavimo išlaidos būtų apmokamos iš jai Lietuvos Respublikos valstybės biudžete skirtų asig</text:span><text:span text:style-name="T186">navimų, arba delegavimo išlaidas apmoka priimančioji institucija, ir kai Valstybės tarnybos departamentas sutinka, kad atranką organizuotų ir vykdytų deleguojančioji institucija;</text:span></text:p>
      <text:p text:style-name="P187"><text:span text:style-name="T188">14.3</text:span><text:span text:style-name="T189">. Asmenų delegavimo į tarptautines ir Europos Sąjungos institucijas a</text:span><text:span text:style-name="T190">r užsienio valstybių institucijas įstatymo 9 straipsnio 3 dalyje nustatytais atvejais. <text:s/></text:span></text:p>
      <text:p text:style-name="P191"><text:span text:style-name="T192">15</text:span><text:span text:style-name="T193">. Taisyklių 14.1 ir 14.2 papunkčiuose nurodytas Valstybės tarnybos departamento <text:s/>sutikimas/nesutikimas išreiškiamas ne vėliau kaip per 3 darbo dienas atitinkam</text:span><text:span text:style-name="T194">ai nuo deleguojančiosios institucijos sutikimo, kad delegavimo išlaidos bus apmokamos iš jai Lietuvos Respublikos valstybės biudžete skirtų asignavimų arba Užsienio reikalų ministerijos pritarimo, kad atranka būtų vykdoma į laisvas pareigas, atitinkančias<text:s/></text:span><text:span text:style-name="T195">žinybinius prioritetus, gavimo dienos. Negavus Valstybės tarnybos departamento sutikimo, pretendentų atranką organizuoja ir vykdo Valstybės tarnybos departamentas šio skyriaus nustatyta tvarka. <text:s/></text:span></text:p>
      <text:p text:style-name="P196">16. Pretendentus į laisvas pareigas atrenka Valstybės tarnybos departamento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text:p>
      <text:p text:style-name="P197">17. Sprendime sudaryti komisiją<text:span text:style-name="T198"><text:s/></text:span>nurodomi komisijos pirmininkas, kiti komisijos nariai ir komisijos sekretorius, kuris nėra komisijos narys. Komisiją sudaręs asmuo negali būti komisijos nariu.<text:s/></text:p>
      <text:p text:style-name="P199"><text:span text:style-name="T200">18</text:span><text:span text:style-name="T201">. Į Val</text:span><text:span text:style-name="T202">stybės tarnybos departamento direktoriaus sudaromą komisiją įtraukiami Valstybės tarnybos departamento, Užsienio reikalų ministerijos ir deleguojančiųjų institucijų, su kurių kompetencija susijusios laisvų pareigų funkcijos, atstovai. Į komisiją <text:s/>gali būti</text:span><text:span text:style-name="T203"><text:s/>įtraukiami ir atitinkamų sričių specialistai. Atrenkant pretendentus į laisvas pareigas Europos Sąjungos institucijoje ir įstaigoje, Europos Komisijos ar Tarybos įsteigtoje institucijoje, Europos Komisijos ir Europos Sąjungos valstybių narių bendrai įstei</text:span><text:span text:style-name="T204">gtoje organizacijoje (konsorciume), į komisiją įtraukiamas ir Lietuvos Respublikos Vyriausybės kanceliarijos atstovas.</text:span><text:s/>Į deleguojančiosios institucijos sudaromą komisiją gali būti įtraukiami kitų valstybės institucijų atstovai.<text:s/></text:p>
      <text:p text:style-name="P205">19. Komisijos darbe turi dalyvauti visi jos nariai. Kai komisijos darbe dėl svarbių priežasčių negali dalyvauti kuris nors jos narys, <text:s/>komisija gali dirbti, jeigu jos darbe dalyvauja daugiau kaip pusė komisijos narių. Komisijos narys nuo komisijos darbo turi 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206">20. Komisijos veiklos forma yra posėdžiai. Komisijos posėdžiai protokoluojami.<text:s/></text:p>
      <text:p text:style-name="P207">21. Valstybės tarnybos departamentas, Taisyklių 11 punkte nurodytais atvejais organizuodamas ir vykdydamas atranką, ne vėliau kaip per 3 darbo dienas nuo Taisyklių 11 punkte nurodytos informacijos gavimo dienos, informaciją apie laisvas pareigas, skirtą asmenims,<text:span text:style-name="T208"><text:s/></text:span>paskelbia interneto svetainėje www.vtd.lt. Tais atvejais, kai atranką organizuoja ir vykdo deleguojančioji institucija, šiame punkte nurodyta informacija<text:s/><text:span text:style-name="T209">ne vėliau<text:s/></text:span><text:span text:style-name="T210">kaip per 3 darbo dienas nuo Taisyklių 14.1 arba 14.2 papunktyje nurodyto Valstybės tarnybos departamento sutikimo gavimo dienos pa</text:span>skelbiama<text:s/><text:span text:style-name="T211">Taisyklių 13 punkto antrojoje pastraipoje nustatyta tvarka</text:span>. Skelbiamoje informacijoje nurodoma:</text:p>
      <text:p text:style-name="P212">21.1. Taisyklių 5.1–5.3 papunkčiuose nurodyta informacija;</text:p>
      <text:p text:style-name="P213">21.2. dokumentai, kuriuos pretendentai į laisvas pareigas turi pateikti Valstybės tarnybos departamentui ar deleguojančiajai institucijai, kai atranką vykdo deleguojančioji institucija;</text:p>
      <text:p text:style-name="P214">21.3. terminas, per<text:s/>kurį pretendentai į laisvas pareigas turi pateikti dokumentus Valstybės tarnybos departamentui ar deleguojančiajai institucijai, kai atranką vykdo deleguojančioji institucija;</text:p>
      <text:p text:style-name="P215">21.4. <text:s/>elektroninio pašto adresas, kuriuo pretendentai į laisvas pareigas turi pateikti skelbiamoje informacijoje nurodytus dokumentus.</text:p>
      <text:p text:style-name="P216">22. Pretendentas į laisvas pareigas Valstybės tarnybos departamentui ar deleguojančiajai institucijai, kai atranką vykdo deleguojančioji institucija, nurodytu elektroninio pašto adresu<text:s/>pateikia:</text:p>
      <text:p text:style-name="P217">22.1.<text:span text:style-name="T218"><text:s/></text:span>prašymą leisti dalyvauti atrankoje, kuriame pretendentas į laisvas pareigas nurodo:</text:p>
      <text:p text:style-name="P219">22.1.1. laisvų pareigų, į kurias pretenduoja, pavadinimą,<text:s/></text:p>
      <text:p text:style-name="P220">22.1.2.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21">22.1.3. informaciją , ar:</text:p>
      <text:p text:style-name="P222">22.1.3.1. teisės eiti pareigas, tokias pačias kaip priimančiojoje institucijoje, į kurias jis pretenduoja, nėra atėmęs teismas;</text:p>
      <text:p text:style-name="P223">22.1.3.2. jis nėra teismo pripažintas neveiksniu darbo arba tarnybos teisinių santykių srityje.<text:s/></text:p>
      <text:p text:style-name="P224">22.2.<text:span text:style-name="T225"><text:s/></text:span>užpildytą užsienio reikalų ministro patvirtintos formos deklaraciją dėl atitikties nepriekaištingos reputacijos reikalavimams;</text:p>
      <text:p text:style-name="P226">22.3. gyvenimo aprašymą;</text:p>
      <text:p text:style-name="P227">22.4.<text:span text:style-name="T228"><text:s/></text:span>priimančiosios institucijos reikalaujamus kitus dokumentus ar informaciją, nurodytą Taisyklių 21 punkte nustatyta tvarka skelbiamoje informacijoje;<text:s/></text:p>
      <text:p text:style-name="P229">22.5.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alstybės tarnybos departamentas.<text:s/></text:p>
      <text:p text:style-name="P230">23. Atrankoje gali dalyvauti asmenys, kurie pateikia visus Taisyklių 22 punkte nurodytus dokumentus ir informaciją.</text:p>
      <text:p text:style-name="P231">24. Valstybės tarnybos departamente ar deleguojančiojoje institucijoje, jei atranką organizuoja ir vykdo deleguojančioji institucija, patikrinama, ar pateikti visi Taisyklių 22<text:span text:style-name="T232"><text:s/></text:span>punkte nurodyti dokumentai ir informacija.</text:p>
      <text:p text:style-name="P233"><text:span text:style-name="T234">Jeigu nustatoma, kad pateikti ne visi dokumentai ar juose pateikta ne visa reikalaujama informacija, pretendentas į laisvas<text:s/></text:span><text:span text:style-name="T235">pareigas apie tai elektroniniu paštu informuojamas ne vėliau kaip per 3 darbo dienas nuo dokumentų pateikimo dienos ir jo paprašoma per Valstybės tarnybos departamento ar deleguojančiosios institucijos, jei atranką organizuoja ir vykdo deleguojančioji inst</text:span><text:span text:style-name="T236">itucija, nustatytą, bet ne ilgesnį nei 2 darbo dienų terminą pateikti trūkstamus dokumentus ar kitą reikalaujamą informaciją. Pretendentai į laisvas pareigas, per nustatytą terminą nepateikę trūkstamų dokumentų ar kitos reikalaujamos informacijos, atrankoj</text:span><text:span text:style-name="T237">e nedalyvauja.</text:span></text:p>
      <text:p text:style-name="P238"><text:span text:style-name="T239">25</text:span><text:span text:style-name="T240">. Komisijai paskyrus komisijos posėdžio datą, laiką ir vietą, apie tai elektroniniu paštu informuojami pretendentai į laisvas pareigas, pateikę visus Taisyklių 22 punkte nurodytus dokumentus ir informaciją.<text:s/></text:span><text:s/></text:p>
      <text:p text:style-name="P241"><text:span text:style-name="T242">26</text:span><text:span text:style-name="T243">. Atranka susideda i</text:span><text:span text:style-name="T244">š pretendentų į laisvas pareigas pateiktų dokumentų ir informacijos, nurodytos Taisyklių 22 punkte, pretendento į laisvas pareigas atitikties Asmenų delegavimo į tarptautines ir Europos Sąjungos institucijas ar užsienio valstybių institucijas įstatymo 10 s</text:span><text:span text:style-name="T245">traipsnio reikalavimams įvertinimo ir pokalbio per komisijos posėdį. Per jį komisija įvertina pretendento į laisvas pareigas atitiktį priimančiosios institucijos nustatytiems reikalavimams, žinias ir įgūdžius, kurių reikia laisvų pareigų funkcijoms vykdyti</text:span><text:span text:style-name="T246">, galimybes panaudoti turimas žinias ir įgūdžius praktikoje, sėkmingai dalyvauti priimančiosios institucijos organizuojamoje atrankoje laisvoms pareigoms eiti. Jei reikia, komisijos pokalbis su pretendentais į laisvas pareigas gali vykti ir telekomunikacij</text:span><text:span text:style-name="T247">ų galiniais įrenginiais.</text:span><text:s/></text:p>
      <text:p text:style-name="P248"><text:span text:style-name="T249">27</text:span><text:span text:style-name="T250">.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251">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252">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text:s/>Komisijos narių balsams pasiskirsčius po lygiai, lemia komisijos pirmininko balsas.<text:s/></text:p>
      <text:p text:style-name="P253"><text:span text:style-name="T254">29</text:span><text:span text:style-name="T255">. Į laisvas pareigas atrenkamų pretendentų skaičius nustatomas Asmenų delegavimo į tarptautines ir Europos Sąjungos institucijas ar užsienio valstybių institucijas į</text:span><text:span text:style-name="T256">statymo 8 straipsnio 4 dalyje nustatyta tvarka. Jeigu pretendentų į laisvas pareigas, atitinkančių priimančiosios institucijos nurodytus reikalavimus, yra mažiau negu laisvų pareigų, jų gali būti atrenkama mažiau.<text:s/></text:span></text:p>
      <text:p text:style-name="P257">30.<text:s/><text:span text:style-name="T258">Kiekvienas</text:span><text:s/>pretendentas į laisvas<text:s/>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259">31. Valstybės tarnybos departamentas ar atranką organizavusi ir vykdžiusi deleguojančioji institucija ne vėliau kaip per 2 darbo dienas<text:s/>nuo <text:s/>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alstybės tarnybos departamentui.</text:p>
      <text:p text:style-name="P260">32. Užsienio reikalų ministerija, atsižvelgdama į priimančiosios institucijos nustatytą terminą, raštu priimančiajai institucijai perduoda atrinktų pretendentų dokumentus, nurodytus Taisyklių 22 punkte.<text:s/></text:p>
      <text:p text:style-name="P261"/>
      <text:p text:style-name="P262"><text:span text:style-name="T263">IV</text:span><text:span text:style-name="T264"><text:s/>SKYRIUS</text:span></text:p>
      <text:p text:style-name="P265"><text:span text:style-name="T266">ATRANKOS Į DELEGAVIMO REZERVĄ ORGANIZAVIMAS IR VYKDYMAS<text:s/></text:span></text:p>
      <text:p text:style-name="Normal"/>
      <text:p text:style-name="P267">33. Valstybės tarnybos departamentas Asmenų delegavimo į tarptautines ir Europos Sąjungos institucijas ar užsienio valstybių institucijas įstatymo 13 straipsnio 2 dalyje nustatytu periodiškumu organizuoja atranką į delegavimo rezervą.<text:s/></text:p>
      <text:p text:style-name="P268">34. Pretendentai į 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269">lygiu pagal 2018 m. balandžio 18 d. Europos Parlamento ir Tarybos <text:s/>sprendimą (ES) Nr. 2018/646 dėl bendros geresnių paslaugų, susi</text:span><text:span text:style-name="T270">jusių su įgūdžiais ir kvalifikacijomis, teikimo sistemos („Europass“), kuriuo panaikinamas Sprendimas Nr. 2241/2004/EB (OL 2018 L 112, p. 42).</text:span></text:p>
      <text:p text:style-name="P271">35. Valstybės tarnybos departamentas atranką į delegavimo rezervą pradeda organizuoti gavęs iš Užsienio reikalų ministerijos pasiūlymą, kuriame nurodytas šioje atrankoje į delegavimo rezervą atrenkamų pretendentų skaičius (toliau – Užsienio reikalų ministerijos pasiūlymas).</text:p>
      <text:p text:style-name="P272"><text:span text:style-name="T273">36</text:span><text:span text:style-name="T274">. Valstybės tarnybos departamentas ne vėliau kaip per 3 darbo dienas nuo Taisyklių 3</text:span><text:span text:style-name="T275">5 punkte nurodyto Užsienio reikalų ministerijos pasiūlymo gavimo dienos informaciją apie organizuojamą atranką į delegavimo rezervą paskelbia interneto svetainėje www.vtd.lt.<text:s/></text:span></text:p>
      <text:p text:style-name="P276"><text:span text:style-name="T277">Informacija apie organizuojamą atranką į delegavimo rezervą taip pat gali būti s</text:span><text:span text:style-name="T278">kelbiama kitų valstybės institucijų interneto svetainėse.</text:span><text:s/></text:p>
      <text:p text:style-name="P279">37. Informacijoje apie organizuojamą atranką į delegavimo rezervą nurodoma:</text:p>
      <text:p text:style-name="P280">37.1. Taisyklių 34 punkte nurodyti reikalavimai, kuriuos turi atitikti pretendentai į delegavimo rezervą;<text:s/></text:p>
      <text:p text:style-name="P281">37.2. Taisyklių 39 punkte nurodyti dokumentai, kuriuos turi pateikti pretendentai į delegavimo rezervą;</text:p>
      <text:p text:style-name="P282">37.3. terminas, iki kurio pretendentai į delegavimo rezervą turi pateikti dokumentus.</text:p>
      <text:p text:style-name="P283">37.4. elektroninio pašto adresas, kuriuo pretendentai į<text:s/>delegavimo rezervą turi pateikti dokumentus.</text:p>
      <text:p text:style-name="P284">38. Pretendentus į delegavimo rezervą atrenka Valstybės tarnybos departamento direktoriaus sudaryta komisija (toliau – pretendentų į delegavimo rezervą atrankos komisija). Į pretendentų į delegavimo rezervą atrankos komisiją <text:s/>įtraukiami Valstybės tarnybos departamento ir Užsienio reikalų ministerijos atstovai. Į ją gali būti įtraukiami ir kitų<text:s/><text:span text:style-name="T285">deleguojančiųjų institucijų</text:span><text:s/>atstovai, taip pat atitinkamų sričių specialistai.<text:span text:style-name="T286"><text:s/></text:span>Pretendentų į delegavimo rezervą atrankos komisijos sudarymui ir veiklos organizavimui taikomi Taisyklių 17, 19 ir 20 punktų reikalavimai.</text:p>
      <text:p text:style-name="P287">39. Pretendentas į delegavimo rezervą per Valstybės tarnybos departamentą pretendentų į delegavimo rezervą atrankos komisijai nurodytu elektroninio pašto adresu pateikia:</text:p>
      <text:p text:style-name="P288">39.1. prašymą leisti dalyvauti atrankoje, kuriame pretendentas į delegavimo rezervą nurodo:</text:p>
      <text:p text:style-name="P28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90">39.1.2. informaciją , ar:</text:p>
      <text:p text:style-name="P291">39.1.2.1. teisės eiti pareigas, tokias pačias kaip priimančiojoje institucijoje, į kurias jis pretenduoja, nėra atėmęs teismas;</text:p>
      <text:p text:style-name="P292">39.1.2.2. jis nėra teismo pripažintas neveiksniu darbo arba tarnybos teisinių santykių srityje.<text:s/></text:p>
      <text:p text:style-name="P293">39.2. užpildytą užsienio<text:s/>reikalų ministro patvirtintos formos deklaraciją dėl atitikties nepriekaištingos reputacijos reikalavimams;</text:p>
      <text:p text:style-name="P294">39.3. gyvenimo aprašymą;</text:p>
      <text:p text:style-name="P29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296">arptautines ir Europos Sąjungos rinkimų stebėjimo misijas</text:span>;</text:p>
      <text:p text:style-name="P297">39.5. dokumentus, patvirtinančius užsienio kalbų<text:s/>mokėjimo lygį.</text:p>
      <text:p text:style-name="P298">40. Valstybės tarnybos departamente patikrinama, ar pateikti visi Taisyklių 39 punkte nurodyti dokumentai ir informacija.</text:p>
      <text:p text:style-name="P299">Jeigu nustatoma, kad pretendentas į delegavimo rezervą pateikė ne visus dokumentus ar juose pateikta ne visa reikalaujama informacija, jis apie tai elektroniniu paštu informuojamas ne vėliau kaip per 3 darbo dienas nuo dokumentų pateikimo dienos ir jo paprašoma<text:span text:style-name="T300"><text:s/>per Valstybės tarnybos departamento nustatytą, bet ne ilgesnį nei 2 darbo dienų terminą<text:s/></text:span><text:s/>pateikti trūkstamus dokumentus ar kitą reikalaujamą informaciją.</text:p>
      <text:p text:style-name="P301">41. Pretendentų į delegavimo rezervą atrankos komisija vertina, ar pretendentas į delegavimo rezervą atitinka Taisyklių 34 punkte nustatytus reikalavimus.<text:s/></text:p>
      <text:p text:style-name="P302">Prireikus pretendentų į delegavimo rezervą atrankos komisija gali pakviesti pretendentą į delegavimo rezervą dalyvauti šios komisijos posėdyje arba paprašyti pateikti patikslinančius dokumentus ar kitą reikalaujamą informaciją.<text:s/></text:p>
      <text:p text:style-name="P303">Pretendentų į delegavimo rezervą 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304"><text:span text:style-name="T305">Jeigu pretendentų į delegavimo rezervą atrankos komis</text:span><text:span text:style-name="T306">ija nustato, kad visus dokumentus ir informaciją pateikusių ir nustatytus reikalavimus atitinkančių pretendentų į delegavimo rezervą skaičius yra didesnis už nurodytą Užsienio reikalų ministerijos pasiūlyme, pretendentai į delegavimo rezervą kviečiami daly</text:span><text:span text:style-name="T307">vauti pretendentų į delegavimo rezervą atrankos komisijos posėdyje. Pokalbio metu pretendentų į delegavimo rezervą atrankos komisija įvertina pretendentų į delegavimo rezervą žinias ir įgūdžius. Jei reikia, komisijos pokalbis su pretendentais į delegavimo<text:s/></text:span><text:span text:style-name="T308">rezervą gali vykti ir telekomunikacijų galiniais įrenginiais. Užsienio reikalų ministerijos pasiūlyme nurodytas pretendentų į delegavimo rezervą skaičius atrenkamas, laikantis Taisyklių 28 punkte nustatytų procedūrų</text:span>.</text:p>
      <text:p text:style-name="P309">42. Sprendimas atrinkti pretendentą/neatrinkti pretendento į delegavimo rezervą nurodomas pretendentų į delegavimo rezervą atrankos komisijos posėdžio protokole.<text:s/></text:p>
      <text:p text:style-name="P310"><text:span text:style-name="T311">43</text:span><text:span text:style-name="T312">. Kiekvienas pretendentas į delegavimo rezervą apie priimtą sprendimą atrinkti jį / neatr</text:span><text:span text:style-name="T313">inkti jo į delegavimo rezervą informuojamas elektroniniu paštu ne vėliau kaip per 3 darbo dienas nuo<text:s/></text:span>pretendentų į delegavimo rezervą atrankos komisijos<text:s/><text:span text:style-name="T314">sprendimo priėmimo dienos.</text:span><text:s/></text:p>
      <text:p text:style-name="P315">44. Valstybės tarnybos departamentas per 7 darbo dienas nuo pretendentų<text:s/>į delegavimo rezervą atrankos komisijos sprendimo priėmimo dienos raštu pateikia Užsienio reikalų ministerijai atrinktų pretendentų į delegavimo rezervą dokumentus, nurodytus Taisyklių 39 punkte.</text:p>
      <text:p text:style-name="P316"/>
      <text:h text:style-name="P317" text:outline-level="2"><text:span text:style-name="T318">V</text:span><text:span text:style-name="T319"><text:s/>SKYRIUS</text:span></text:h>
      <text:h text:style-name="P320" text:outline-level="2"><text:span text:style-name="T321">BAIGIAMOSIOS NUOSTATOS<text:s/></text:span></text:h>
      <text:p text:style-name="Normal"/>
      <text:p text:style-name="P322"><text:span text:style-name="T323">45</text:span><text:span text:style-name="T324">. Taisyklės</text:span><text:span text:style-name="T325">e nurodytų komisijų sprendimai per 7 darbo dienas nuo sprendimo priėmimo dienos gali būti skundžiami komisiją sudariusiam asmeniui, taip pat Lietuvos Respublikos administracinių bylų teisenos įstatymo nustatyta tvarka.</text:span><text:s/></text:p>
      <text:p text:style-name="P326">46. Komisiją sudaręs asmuo, išnagrinėjęs skunde nurodytas aplinkybes, per 20 darbo dienų nuo skundo gavimo dienos priima sprendimą palikti galioti komisijos sprendimą arba jį panaikinti.<text:s/></text:p>
      <text:p text:style-name="P327">47. Komisiją sudariusio asmens sprendimas gali būti skundžiamas Lietuvos Respublikos administracinių bylų teisenos įstatymo nustatyta tvarka.</text:p>
      <text:p text:style-name="P328"><text:span text:style-name="T329">48</text:span><text:span text:style-name="T330">.<text:s/></text:span><text:span text:style-name="T331">Pretendentų į laisvas pareigas ir pretendentų į delegavimo rezervą pateikti asmens duomenys tvarkomi vadovaujantis Lietuvos Respublikos asmens duomenų teisinės apsaugos įstatymu, <text:s/>2016 m. balandžio 27 d</text:span><text:span text:style-name="T332">. Europos Parlamento ir Tarybos reglamento (ES) 2016/679 dėl fizinių asmenų apsaugos tvarkant asmens duomenis ir dėl laisvo tokių duomenų judėjimo ir kuriuo panaikinama Direktyva 95/46/EB (Bendrasis duomenų apsaugos reglamentas) (OL 2016 L 119, p. 1) ir ti</text:span><text:span text:style-name="T333">k atrankos, atrankos į delegavimo rezervą, informacijos pateikimo priimančiosioms institucijoms jų nustatytų tolesnių atrankos į laisvas pareigas procedūrų ir delegavimo įforminimo tikslais. <text:s/></text:span></text:p>
      <text:p text:style-name="P334"><text:span text:style-name="T335">49</text:span><text:span text:style-name="T336">. Taisyklėse nustatytais atvejais deleguojančiajai instit</text:span><text:span text:style-name="T337">ucijai, Valstybės tarnybos departamentui ir Užsienio reikalų ministerijai pateikti dokumentai saugomi Lietuvos Respublikos dokumentų ir archyvų įstatymo nustatyta tvarka ir terminais.</text:span></text:p>
      <text:p text:style-name="P338">_________________</text:p>
      <text:p text:style-name="P339">Priedo pakeitimai:</text:p>
      <text:p text:style-name="P340"><text:span text:style-name="T341">Nr.<text:s/></text:span><text:a xlink:href="https://www.e-tar.lt/portal/legalAct.html?documentId=c15f7be07af411e9863cb9ed35b4647a" office:target-frame-name="_top" xlink:show="replace"><text:span text:style-name="T342">478</text:span></text:a><text:span text:style-name="T343">, 2019-05-15, paskelbta TAR 2019-05-20, i. k. 2019-0798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FCF9F09DA00A" office:target-frame-name="_top" xlink:show="replace"><text:span text:style-name="T355">1017</text:span></text:a><text:span text:style-name="T356">, 2009-09-09, Žin., 2009, Nr. 109-4605 (2009-09-11), i. k. 1091100NUTA00001017</text:span></text:p>
      <text:p text:style-name="P357"><text:span text:style-name="T358">Dėl Lietuvos Respublikos Vyriausybės 2007 m. gruodžio 19 d. nutarimo Nr. 1414 "Dėl Pretendentų į laisvas pareigas ar pareig</text:span><text:span text:style-name="T359">ybes t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360"/>
      <text:p text:style-name="P361"><text:span text:style-name="T362">2</text:span><text:span text:style-name="T363">.</text:span></text:p>
      <text:p text:style-name="P364"><text:span text:style-name="T365">Lietuvos Respublikos Vyriausybė, Nutarimas</text:span></text:p>
      <text:p text:style-name="P366"><text:span text:style-name="T367">Nr.<text:s/></text:span><text:a xlink:href="https://www.e-tar.lt/portal/legalAct.html?documentId=TAR.453D59C49CC6" office:target-frame-name="_top" xlink:show="replace"><text:span text:style-name="T368">115</text:span></text:a><text:span text:style-name="T369">, 2013-02-06, Žin., 2013, Nr. 16-787 (2013-02-12), i. k. 1131100NUTA00000115</text:span></text:p>
      <text:p text:style-name="P370"><text:span text:style-name="T371">Dėl Lietuvos Respublikos Vyriausybės 2007 m.<text:s/></text:span><text:span text:style-name="T372">gruodžio 19 d. nutarimo Nr. 1414 "Dėl Pretendentų į laisvas pareigas ar pareigybes tarptautinėse ir Europos Sąjungos institucijose ar užsienio valstybių institucijose ir pretendentų į delegavimo rezervą atrankos taisyklių patvirtinimo ir kai kurių Lietuvos</text:span><text:span text:style-name="T373"><text:s/>Respublikos Vyriausybės nutarimų pripažinimo netekusiais galios"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7daec57001f211e9a5eaf2cd290f1944" office:target-frame-name="_top" xlink:show="replace"><text:span text:style-name="T381">1272</text:span></text:a><text:span text:style-name="T382">, 2018-12-12, paskelbta TAR</text:span><text:span text:style-name="T383"><text:s/>2018-12-17, i. k. 2018-20624</text:span></text:p>
      <text:p text:style-name="P384"><text:span text:style-name="T385">Dėl Lietuvos Respublikos Vyriausybės 2007 m. gruodžio 19 d. nutarimo Nr. 1414 „Dėl Pretendentų į laisvas pareigas ar pareigybes tarptautinėse ir Europos Sąjungos institucijose ar užsienio valstybių institucijose ir pretendentų</text:span><text:span text:style-name="T386"><text:s/>į delegavimo rezervą atrankos taisyklių patvirtinimo ir kai kurių Lietuvos Respublikos Vyriausybės nutarimų pripažinimo netekusiais galios“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c15f7be07af411e9863cb9ed35b4647a" office:target-frame-name="_top" xlink:show="replace"><text:span text:style-name="T394">478</text:span></text:a><text:span text:style-name="T395">, 2019-05-15, paskelbta TAR 2019-05-20, i. k. 2019-07981</text:span></text:p>
      <text:p text:style-name="P396"><text:span text:style-name="T397">Dėl Lietuvos Respublikos Vyriausybės 2007 m. gruodžio 19 d. nutarimo Nr. 1414 „Dėl Pretendentų į lai</text:span><text:span text:style-name="T398">svas pareigas ar pareigybes tarptautinėse ir Europos Sąjungos institucijose ar užsienio valstybių institucijose ir pretendentų į delegavimo rezervą atrankos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text:p text:style-name="Normal"/>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4:04:00Z</meta:creation-date>
    <dc:date>2024-01-15T14:04:00Z</dc:date>
    <meta:print-date>2007-12-20T12:11:00Z</meta:print-date>
    <meta:template xlink:href="Normal.dotm" xlink:type="simple"/>
    <meta:editing-cycles>2</meta:editing-cycles>
    <meta:editing-duration>PT0S</meta:editing-duration>
    <meta:document-statistic meta:page-count="3" meta:paragraph-count="163" meta:word-count="4066" meta:character-count="33628" meta:row-count="660" meta:non-whitespace-character-count="29725"/>
  </office:meta>
</office:document-meta>
</file>