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8409in">
        <style:tab-stops>
          <style:tab-stop style:type="left" style:position="-0.4472in"/>
          <style:tab-stop style:type="left" style:position="-0.1513in"/>
          <style:tab-stop style:type="left" style:position="-0.0534in"/>
        </style:tab-stops>
      </style:paragraph-properties>
      <style:text-properties fo:font-weight="bold" style:font-weight-asian="bold"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margin-left="0.8409in">
        <style:tab-stops>
          <style:tab-stop style:type="left" style:position="-0.4472in"/>
          <style:tab-stop style:type="left" style:position="-0.1513in"/>
          <style:tab-stop style:type="left" style:position="-0.0534in"/>
        </style:tab-stops>
      </style:paragraph-properties>
      <style:text-properties fo:font-weight="bold" style:font-weight-asian="bold"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margin-left="0.8409in" fo:text-indent="-0.8409in">
        <style:tab-stops>
          <style:tab-stop style:type="left" style:position="-0.4472in"/>
          <style:tab-stop style:type="left" style:position="-0.1513in"/>
          <style:tab-stop style:type="left" style:position="-0.0534in"/>
        </style:tab-stops>
      </style:paragraph-properties>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margin-left="0.8409in">
        <style:tab-stops>
          <style:tab-stop style:type="left" style:position="-0.4472in"/>
          <style:tab-stop style:type="left" style:position="-0.1513in"/>
          <style:tab-stop style:type="left" style:position="-0.0534in"/>
        </style:tab-stops>
      </style:paragraph-properties>
      <style:text-properties fo:font-weight="bold" style:font-weight-asian="bold" style:font-weight-complex="bold"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fo:letter-spacing="-0.0013in"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fo:font-weight="bold" style:font-weight-asian="bold" style:font-weight-complex="bold"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text-transform="uppercase"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 style:type="left" style:position="0.4923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break-before="page" fo:margin-left="3.1493in">
        <style:tab-stops/>
      </style:paragraph-properties>
      <style:text-properties fo:hyphenate="false"/>
    </style:style>
    <style:style style:name="T405" style:parent-style-name="DefaultParagraphFont" style:family="text">
      <style:text-properties fo:color="#000000"/>
    </style:style>
    <style:style style:name="P406" style:parent-style-name="Normal" style:family="paragraph">
      <style:paragraph-properties fo:keep-together="always" fo:widows="0" fo:orphans="0" fo:margin-left="3.1493in">
        <style:tab-stops/>
      </style:paragraph-properties>
      <style:text-properties fo:color="#000000" fo:hyphenate="false"/>
    </style:style>
    <style:style style:name="P407" style:parent-style-name="Normal" style:family="paragraph">
      <style:paragraph-properties fo:keep-together="always" fo:widows="0" fo:orphans="0" fo:margin-left="3.1493in">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together="always" fo:widows="0" fo:orphans="0" fo:break-before="page" fo:margin-left="3.1493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keep-together="always" fo:widows="0" fo:orphans="0" fo:margin-left="3.1493in">
        <style:tab-stops/>
      </style:paragraph-properties>
      <style:text-properties fo:color="#000000" fo:hyphenate="false"/>
    </style:style>
    <style:style style:name="P492" style:parent-style-name="Normal" style:family="paragraph">
      <style:paragraph-properties fo:keep-together="always" fo:widows="0" fo:orphans="0" fo:margin-left="3.1493in">
        <style:tab-stops/>
      </style:paragraph-properties>
      <style:text-properties fo:color="#000000" fo:hyphenate="false"/>
    </style:style>
    <style:style style:name="P493" style:parent-style-name="Normal" style:family="paragraph">
      <style:paragraph-properties fo:keep-together="always" fo:widows="0" fo:orphans="0" fo:margin-left="3.149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break-before="page" fo:margin-left="3.1493in">
        <style:tab-stops/>
      </style:paragraph-properties>
      <style:text-properties fo:hyphenate="false"/>
    </style:style>
    <style:style style:name="T593" style:parent-style-name="DefaultParagraphFont" style:family="text">
      <style:text-properties fo:color="#000000"/>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keep-together="always" fo:widows="0" fo:orphans="0" fo:margin-left="3.1493in">
        <style:tab-stops/>
      </style:paragraph-properties>
      <style:text-properties fo:color="#000000" fo:hyphenate="false"/>
    </style:style>
    <style:style style:name="P596" style:parent-style-name="Normal" style:family="paragraph">
      <style:paragraph-properties fo:keep-together="always" fo:widows="0" fo:orphans="0" fo:margin-left="3.1493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TableColumn605" style:family="table-column">
      <style:table-column-properties style:column-width="0.3923in" style:use-optimal-column-width="false"/>
    </style:style>
    <style:style style:name="TableColumn606" style:family="table-column">
      <style:table-column-properties style:column-width="0.6006in" style:use-optimal-column-width="false"/>
    </style:style>
    <style:style style:name="TableColumn607" style:family="table-column">
      <style:table-column-properties style:column-width="0.2743in" style:use-optimal-column-width="false"/>
    </style:style>
    <style:style style:name="TableColumn608" style:family="table-column">
      <style:table-column-properties style:column-width="0.1645in" style:use-optimal-column-width="false"/>
    </style:style>
    <style:style style:name="TableColumn609" style:family="table-column">
      <style:table-column-properties style:column-width="0.1763in" style:use-optimal-column-width="false"/>
    </style:style>
    <style:style style:name="TableColumn610" style:family="table-column">
      <style:table-column-properties style:column-width="0.1638in" style:use-optimal-column-width="false"/>
    </style:style>
    <style:style style:name="TableColumn611" style:family="table-column">
      <style:table-column-properties style:column-width="0.1687in" style:use-optimal-column-width="false"/>
    </style:style>
    <style:style style:name="TableColumn612" style:family="table-column">
      <style:table-column-properties style:column-width="0.1666in" style:use-optimal-column-width="false"/>
    </style:style>
    <style:style style:name="TableColumn613" style:family="table-column">
      <style:table-column-properties style:column-width="0.2826in" style:use-optimal-column-width="false"/>
    </style:style>
    <style:style style:name="TableColumn614" style:family="table-column">
      <style:table-column-properties style:column-width="0.15in" style:use-optimal-column-width="false"/>
    </style:style>
    <style:style style:name="TableColumn615" style:family="table-column">
      <style:table-column-properties style:column-width="0.2756in" style:use-optimal-column-width="false"/>
    </style:style>
    <style:style style:name="TableColumn616" style:family="table-column">
      <style:table-column-properties style:column-width="0.1791in" style:use-optimal-column-width="false"/>
    </style:style>
    <style:style style:name="TableColumn617" style:family="table-column">
      <style:table-column-properties style:column-width="0.1826in" style:use-optimal-column-width="false"/>
    </style:style>
    <style:style style:name="TableColumn618" style:family="table-column">
      <style:table-column-properties style:column-width="0.7666in" style:use-optimal-column-width="false"/>
    </style:style>
    <style:style style:name="TableColumn619" style:family="table-column">
      <style:table-column-properties style:column-width="0.6284in" style:use-optimal-column-width="false"/>
    </style:style>
    <style:style style:name="TableColumn620" style:family="table-column">
      <style:table-column-properties style:column-width="0.5625in" style:use-optimal-column-width="false"/>
    </style:style>
    <style:style style:name="TableColumn621" style:family="table-column">
      <style:table-column-properties style:column-width="0.5465in" style:use-optimal-column-width="false"/>
    </style:style>
    <style:style style:name="TableColumn622" style:family="table-column">
      <style:table-column-properties style:column-width="0.6166in" style:use-optimal-column-width="false"/>
    </style:style>
    <style:style style:name="Table604" style:family="table">
      <style:table-properties style:width="6.2986in" fo:margin-left="0in" table:align="left"/>
    </style:style>
    <style:style style:name="TableRow623" style:family="table-row">
      <style:table-row-properties style:min-row-height="0.016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9pt" style:font-size-asian="9pt" style:font-size-complex="9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font-size="9pt" style:font-size-asian="9pt" style:font-size-complex="9pt" fo:hyphenate="false"/>
    </style:style>
    <style:style style:name="TableCell62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29" style:parent-style-name="Normal" style:family="paragraph">
      <style:paragraph-properties fo:widows="0" fo:orphans="0" fo:text-align="center"/>
      <style:text-properties fo:color="#000000" fo:font-size="9pt" style:font-size-asian="9pt" style:font-size-complex="9pt"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style="italic" style:font-style-asian="italic" style:font-style-complex="italic" fo:color="#000000" fo:font-size="9pt" style:font-size-asian="9pt" style:font-size-complex="9pt"/>
    </style:style>
    <style:style style:name="TableCell6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3" style:parent-style-name="Normal" style:family="paragraph">
      <style:paragraph-properties fo:widows="0" fo:orphans="0" fo:text-align="center"/>
      <style:text-properties fo:color="#000000" fo:font-size="9pt" style:font-size-asian="9pt" style:font-size-complex="9pt"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style="italic" style:font-style-asian="italic" style:font-style-complex="italic" fo:color="#000000" fo:font-size="9pt" style:font-size-asian="9pt" style:font-size-complex="9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9pt" style:font-size-asian="9pt" style:font-size-complex="9pt"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style="italic" style:font-style-asian="italic" style:font-style-complex="italic" fo:color="#000000" fo:font-size="9pt" style:font-size-asian="9pt" style:font-size-complex="9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9pt" style:font-size-asian="9pt" style:font-size-complex="9pt"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style="italic" style:font-style-asian="italic" style:font-style-complex="italic" fo:color="#000000" fo:font-size="9pt" style:font-size-asian="9pt" style:font-size-complex="9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9pt" style:font-size-asian="9pt" style:font-size-complex="9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9pt" style:font-size-asian="9pt" style:font-size-complex="9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9pt" style:font-size-asian="9pt" style:font-size-complex="9pt" fo:hyphenate="false"/>
    </style:style>
    <style:style style:name="TableRow650" style:family="table-row">
      <style:table-row-properties style:min-row-height="2.5562in" style:use-optimal-row-height="false"/>
    </style:style>
    <style:style style:name="P651" style:parent-style-name="Normal" style:family="paragraph">
      <style:paragraph-properties fo:widows="0" fo:orphans="0"/>
      <style:text-properties fo:font-size="9pt" style:font-size-asian="9pt" style:font-size-complex="9pt"/>
    </style:style>
    <style:style style:name="P652" style:parent-style-name="Normal" style:family="paragraph">
      <style:paragraph-properties fo:widows="0" fo:orphans="0"/>
      <style:text-properties fo:font-size="9pt" style:font-size-asian="9pt" style:font-size-complex="9pt"/>
    </style:style>
    <style:style style:name="TableCell653" style:family="table-cell">
      <style:table-cell-properties fo:border="0.0069in solid #000000" style:glyph-orientation-vertical="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9pt" style:font-size-asian="9pt" style:font-size-complex="9pt" fo:hyphenate="false"/>
    </style:style>
    <style:style style:name="TableCell655" style:family="table-cell">
      <style:table-cell-properties fo:border="0.0069in solid #000000" style:glyph-orientation-vertical="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9pt" style:font-size-asian="9pt" style:font-size-complex="9pt" fo:hyphenate="false"/>
    </style:style>
    <style:style style:name="TableCell657" style:family="table-cell">
      <style:table-cell-properties fo:border="0.0069in solid #000000" style:glyph-orientation-vertical="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9pt" style:font-size-asian="9pt" style:font-size-complex="9pt" fo:hyphenate="false"/>
    </style:style>
    <style:style style:name="TableCell659" style:family="table-cell">
      <style:table-cell-properties fo:border="0.0069in solid #000000" style:glyph-orientation-vertical="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9pt" style:font-size-asian="9pt" style:font-size-complex="9pt" fo:hyphenate="false"/>
    </style:style>
    <style:style style:name="TableCell661" style:family="table-cell">
      <style:table-cell-properties fo:border="0.0069in solid #000000" style:glyph-orientation-vertical="0"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fo:font-size="9pt" style:font-size-asian="9pt" style:font-size-complex="9pt"/>
    </style:style>
    <style:style style:name="T664" style:parent-style-name="DefaultParagraphFont" style:family="text">
      <style:text-properties fo:font-style="italic" style:font-style-asian="italic" style:font-style-complex="italic" fo:color="#000000" fo:font-size="9pt" style:font-size-asian="9pt" style:font-size-complex="9pt"/>
    </style:style>
    <style:style style:name="TableCell665" style:family="table-cell">
      <style:table-cell-properties fo:border="0.0069in solid #000000" style:glyph-orientation-vertical="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9pt" style:font-size-asian="9pt" style:font-size-complex="9pt" fo:hyphenate="false"/>
    </style:style>
    <style:style style:name="TableCell667" style:family="table-cell">
      <style:table-cell-properties fo:border="0.0069in solid #000000" style:glyph-orientation-vertical="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9pt" style:font-size-asian="9pt" style:font-size-complex="9pt" fo:hyphenate="false"/>
    </style:style>
    <style:style style:name="TableCell669" style:family="table-cell">
      <style:table-cell-properties fo:border="0.0069in solid #000000" style:glyph-orientation-vertical="0" fo:padding-top="0.0395in" fo:padding-left="0.0395in" fo:padding-bottom="0.0395in" fo:padding-right="0.0395in"/>
    </style:style>
    <style:style style:name="P670" style:parent-style-name="Normal" style:family="paragraph">
      <style:paragraph-properties fo:widows="0" fo:orphans="0" fo:text-align="center"/>
      <style:text-properties fo:color="#000000" fo:font-size="9pt" style:font-size-asian="9pt" style:font-size-complex="9pt" fo:hyphenate="false"/>
    </style:style>
    <style:style style:name="TableCell671" style:family="table-cell">
      <style:table-cell-properties fo:border="0.0069in solid #000000" style:glyph-orientation-vertical="0" fo:padding-top="0.0395in" fo:padding-left="0.0395in" fo:padding-bottom="0.0395in" fo:padding-right="0.0395in"/>
    </style:style>
    <style:style style:name="P672" style:parent-style-name="Normal" style:family="paragraph">
      <style:paragraph-properties fo:widows="0" fo:orphans="0" fo:text-align="center"/>
      <style:text-properties fo:color="#000000" fo:font-size="9pt" style:font-size-asian="9pt" style:font-size-complex="9pt" fo:hyphenate="false"/>
    </style:style>
    <style:style style:name="TableCell673" style:family="table-cell">
      <style:table-cell-properties fo:border="0.0069in solid #000000" style:glyph-orientation-vertical="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9pt" style:font-size-asian="9pt" style:font-size-complex="9pt" fo:hyphenate="false"/>
    </style:style>
    <style:style style:name="TableCell675" style:family="table-cell">
      <style:table-cell-properties fo:border="0.0069in solid #000000" style:glyph-orientation-vertical="0" fo:padding-top="0.0395in" fo:padding-left="0.0395in" fo:padding-bottom="0.0395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tyle="italic" style:font-style-asian="italic" style:font-style-complex="italic" fo:color="#000000" fo:font-size="9pt" style:font-size-asian="9pt" style:font-size-complex="9pt"/>
    </style:style>
    <style:style style:name="P679" style:parent-style-name="Normal" style:family="paragraph">
      <style:paragraph-properties fo:widows="0" fo:orphans="0"/>
      <style:text-properties fo:font-size="9pt" style:font-size-asian="9pt" style:font-size-complex="9pt"/>
    </style:style>
    <style:style style:name="P680" style:parent-style-name="Normal" style:family="paragraph">
      <style:paragraph-properties fo:widows="0" fo:orphans="0"/>
      <style:text-properties fo:font-size="9pt" style:font-size-asian="9pt" style:font-size-complex="9pt"/>
    </style:style>
    <style:style style:name="P681" style:parent-style-name="Normal" style:family="paragraph">
      <style:paragraph-properties fo:widows="0" fo:orphans="0"/>
      <style:text-properties fo:font-size="9pt" style:font-size-asian="9pt" style:font-size-complex="9pt"/>
    </style:style>
    <style:style style:name="P682" style:parent-style-name="Normal" style:family="paragraph">
      <style:paragraph-properties fo:widows="0" fo:orphans="0"/>
      <style:text-properties fo:font-size="9pt" style:font-size-asian="9pt" style:font-size-complex="9pt"/>
    </style:style>
    <style:style style:name="P683" style:parent-style-name="Normal" style:family="paragraph">
      <style:paragraph-properties fo:widows="0" fo:orphans="0"/>
      <style:text-properties fo:font-size="9pt" style:font-size-asian="9pt" style:font-size-complex="9pt"/>
    </style:style>
    <style:style style:name="TableRow684" style:family="table-row">
      <style:table-row-properties style:min-row-height="0.0861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9pt" style:font-size-asian="9pt" style:font-size-complex="9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9pt" style:font-size-asian="9pt" style:font-size-complex="9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9pt" style:font-size-asian="9pt" style:font-size-complex="9p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9pt" style:font-size-asian="9pt" style:font-size-complex="9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9pt" style:font-size-asian="9pt" style:font-size-complex="9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9pt" style:font-size-asian="9pt" style:font-size-complex="9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font-size="9pt" style:font-size-asian="9pt" style:font-size-complex="9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font-size="9pt" style:font-size-asian="9pt" style:font-size-complex="9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font-size="9pt" style:font-size-asian="9pt" style:font-size-complex="9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9pt" style:font-size-asian="9pt" style:font-size-complex="9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9pt" style:font-size-asian="9pt" style:font-size-complex="9pt"/>
    </style:style>
    <style:style style:name="TableRow721" style:family="table-row">
      <style:table-row-properties style:min-row-height="0.0861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font-size="9pt" style:font-size-asian="9pt" style:font-size-complex="9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font-size="9pt" style:font-size-asian="9pt" style:font-size-complex="9p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9pt" style:font-size-asian="9pt" style:font-size-complex="9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ize="9pt" style:font-size-asian="9pt" style:font-size-complex="9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font-size="9pt" style:font-size-asian="9pt" style:font-size-complex="9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9pt" style:font-size-asian="9pt" style:font-size-complex="9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9pt" style:font-size-asian="9pt" style:font-size-complex="9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font-size="9pt" style:font-size-asian="9pt" style:font-size-complex="9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font-size="9pt" style:font-size-asian="9pt" style:font-size-complex="9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font-size="9pt" style:font-size-asian="9pt" style:font-size-complex="9pt"/>
    </style:style>
    <style:style style:name="TableRow758" style:family="table-row">
      <style:table-row-properties style:min-row-height="0.0861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font-size="9pt" style:font-size-asian="9pt" style:font-size-complex="9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font-size="9pt" style:font-size-asian="9pt" style:font-size-complex="9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font-size="9pt" style:font-size-asian="9pt" style:font-size-complex="9p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font-size="9pt" style:font-size-asian="9pt" style:font-size-complex="9p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font-size="9pt" style:font-size-asian="9pt" style:font-size-complex="9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font-size="9pt" style:font-size-asian="9pt" style:font-size-complex="9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font-size="9pt" style:font-size-asian="9pt" style:font-size-complex="9p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font-size="9pt" style:font-size-asian="9pt" style:font-size-complex="9pt"/>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2">Suvestinė redakcija nuo 2016-09-02</text:span></text:p>
      <text:p text:style-name="P3"/>
      <text:p text:style-name="P4"><text:span text:style-name="T5">Įsakymas paskelbtas: Žin. 2009, Nr.<text:s/></text:span><text:a xlink:href="https://www.e-tar.lt/portal/legalAct.html?documentId=TAR.97AF2EC001A2" office:target-frame-name="_top" xlink:show="replace"><text:span text:style-name="T6">35-1362</text:span></text:a><text:span text:style-name="T7">, i. k. 1092250ISAK0000V-55</text:span></text:p>
      <text:p text:style-name="P8"/>
      <text:p text:style-name="P9">Nauja redakcija nuo 2016-09-02:</text:p>
      <text:p text:style-name="Normal"><text:span text:style-name="T10">Nr.<text:s/></text:span><text:a xlink:href="https://www.e-tar.lt/portal/legalAct.html?documentId=89dc4d40703611e6a014b8463e530a88" office:target-frame-name="_top" xlink:show="replace"><text:span text:style-name="T11">V-1045</text:span></text:a><text:span text:style-name="T12">, 2016-08-29, paskelbta TAR 2016-09-01, i. k. 2016-23071</text:span></text:p>
      <text:p text:style-name="P13"/>
      <text:p text:style-name="P14">LIETUVOS RESPUBLIKOS SVEIKATOS APSAUGOS MINISTRAS</text:p>
      <text:p text:style-name="P15"/>
      <text:p text:style-name="P16"/>
      <text:p text:style-name="P17"/>
      <text:p text:style-name="P18">ĮSAKYMAS</text:p>
      <text:p text:style-name="P19"/>
      <text:p text:style-name="P20">DĖL PRIVALOMOJO PROFILAKTINIO APLINKOS KENKSMINGUMO PAŠALINIMO (DEZINFEKCIJOS, DEZINSEKCIJOS, DERATIZACIJOS) TVARKOS APRAŠO PATVIRTINIMO</text:p>
      <text:p text:style-name="P21"/>
      <text:p text:style-name="P22">2009 m. vasario 2 d. Nr. V-55</text:p>
      <text:p text:style-name="P23">Vilnius</text:p>
      <text:p text:style-name="P24"/>
      <text:p text:style-name="P25"/>
      <text:p text:style-name="P26"/>
      <text:p text:style-name="P27"/>
      <text:p text:style-name="P28"><text:span text:style-name="T29">Vadovaudamasis Lietuvos Respublikos žmonių užkrečiamųjų ligų profilaktikos ir kontrolės įstatymo 13<text:s/></text:span><text:span text:style-name="T30">straipsnio 3 dalimi:</text:span></text:p>
      <text:p text:style-name="Normal"/>
      <text:p text:style-name="P31"><text:span text:style-name="T32">1</text:span><text:span text:style-name="T33">. T v i r t i n u Privalomojo</text:span><text:span text:style-name="T34"><text:s/></text:span><text:span text:style-name="T35">profilaktinio aplinkos kenksmingumo pašalinimo (dezinfekcijos, dezinsekcijos, deratizacijos) tvarkos aprašą (pridedama).<text:s/></text:span></text:p>
      <text:p text:style-name="Normal"/>
      <text:p text:style-name="P36"><text:span text:style-name="T37">2</text:span><text:span text:style-name="T38">. P a v e d u įsakymo vykdymą kontroliuoti viceministrui pagal veiklos<text:s/></text:span><text:span text:style-name="T39">sritį.</text:span></text:p>
      <text:p text:style-name="Normal"/>
      <text:p text:style-name="P40"/>
      <text:p text:style-name="P41"/>
      <text:p text:style-name="P42"/>
      <text:p text:style-name="P43"><text:span text:style-name="T44">SVEIKATOS APSAUGOS MINISTRAS</text:span><text:span text:style-name="T45"><text:tab/>ALGIS ČAPLIKAS</text:span></text:p>
      <text:p text:style-name="Normal"/>
      <text:soft-page-break/>
      <text:p text:style-name="P46"><text:span text:style-name="T47">PATVIRTINTA</text:span></text:p>
      <text:p text:style-name="P48">Lietuvos Respublikos<text:s/></text:p>
      <text:p text:style-name="P49">sveikatos apsaugos ministro<text:s/></text:p>
      <text:p text:style-name="P50">2009 m. vasario 2 d. įsakymu Nr. V-55</text:p>
      <text:p text:style-name="P51">(Lietuvos Respublikos<text:s/></text:p>
      <text:p text:style-name="P52">sveikatos apsaugos ministro<text:s/></text:p>
      <text:p text:style-name="P53">2012 m. spalio 31 d. įsakymo Nr. V-974<text:s/></text:p>
      <text:p text:style-name="P54">redakcija)</text:p>
      <text:p text:style-name="P55"/>
      <text:p text:style-name="P56"><text:span text:style-name="T57">PRIVALOMOJO PROFILAKTINIO APLINKOS KENKSMINGUMO PAŠALINIMO</text:span></text:p>
      <text:p text:style-name="P58"><text:span text:style-name="T59">(DEZINFEKCIJOS, DEZINSEKCIJOS, DERATIZACIJOS) TVARKOS APRAŠAS</text:span></text:p>
      <text:p text:style-name="P60"/>
      <text:p text:style-name="P61"><text:span text:style-name="T62">I</text:span><text:span text:style-name="T63"><text:s/>SKYRIUS<text:s/></text:span><text:span text:style-name="T64"><text:line-break/>BENDROSIOS NUOSTATOS<text:s/></text:span></text:p>
      <text:p text:style-name="P65">Pakeistas skyriaus pavadinimas:</text:p>
      <text:p text:style-name="P66"><text:span text:style-name="T67">Nr.<text:s/></text:span><text:a xlink:href="https://www.e-tar.lt/portal/legalAct.html?documentId=89dc4d40703611e6a014b8463e530a88" office:target-frame-name="_top" xlink:show="replace"><text:span text:style-name="T68">V-1045</text:span></text:a><text:span text:style-name="T69">, 2016-08-29, paskelbta TAR 2016-09-01, i. k. 2016-23071</text:span></text:p>
      <text:p text:style-name="Normal"/>
      <text:p text:style-name="P70"><text:span text:style-name="T71">1</text:span><text:span text:style-name="T72">.</text:span><text:span text:style-name="T73"><text:s/></text:span><text:span text:style-name="T74">Privalomojo profilaktinio aplinkos kenksmingumo pašalinimo (dezinfekcijos, dezinsekcijos, d</text:span><text:span text:style-name="T75">eratizacijos) tvarkos aprašas (toliau – aprašas) reglamentuoja profilaktinę dezinfekciją, graužikų ir nariuotakojų (toliau – kenkėjų), galinčių pernešti užkrečiamųjų ligų sukėlėjus, stebėjimą ir naikinimą.</text:span></text:p>
      <text:p text:style-name="P76"><text:span text:style-name="T77">2</text:span><text:span text:style-name="T78">.</text:span><text:span text:style-name="T79"><text:s/></text:span><text:span text:style-name="T80">Aprašu turi vadovautis dezinfekciją, dezins</text:span><text:span text:style-name="T81">ekciją, deratizaciją Lietuvos Respublikoje organizuojantys ir atliekantys Lietuvos Respublikos arba kitos Europos Sąjungos valstybės narės piliečiai, kiti fiziniai asmenys, kurie naudojasi Lietuvos Respublikos ar Europos Sąjungos teisės aktų jiems suteikto</text:span><text:span text:style-name="T82">mis judėjimo Lietuvos Respublikoje ar kitose Europos Sąjungos valstybėse narėse teisėmis, Lietuvos Respublikoje įsteigti juridiniai asmenys, kitų Europos Sąjungos valstybių narių juridiniai asmenys, organizacijos ar jų filialai, taip pat kitose Europos Sąj</text:span><text:span text:style-name="T83">ungos valstybėse narėse ar kitose užsienio valstybėse įsteigtų juridinių asmenų ar organizacijų registruoti filialai Lietuvos Respublikoje, turintys teisės aktų nustatyta tvarka išduotą ir galiojančią šios veiklos licenciją (toliau – licencijuoti asmenys),</text:span><text:span text:style-name="T84"><text:s/>šių asmenų veiklą kontroliuojančios (prižiūrinčios) institucijos ir įmonės, įstaigos, organizacijos ir kiti objektai, kuriuose atliekama dezinfekcija, dezinsekcija, deratizacija (toliau – objektai).</text:span></text:p>
      <text:p text:style-name="P85"><text:span text:style-name="T86">3</text:span><text:span text:style-name="T87">.</text:span><text:span text:style-name="T88"><text:s/>Apraše vartojamos sąvokos ir jų apibrėžimai:</text:span></text:p>
      <text:p text:style-name="P89"><text:span text:style-name="T90">3.1</text:span><text:span text:style-name="T91">.</text:span><text:span text:style-name="T92"><text:s/>Graužikų ir nariuotakojų stebėjimas</text:span><text:span text:style-name="T93"><text:s/>– organizacinių, higieninių, epidemiologinių priemonių, kuriomis ribojamas kenkėjų, per kuriuos užkrečiamųjų ligų sukėlėjai patenka ar gali patekti į žmogaus organizmą, populiacijos paplitimas, visuma.</text:span></text:p>
      <text:p text:style-name="P94"><text:span text:style-name="T95">3.2</text:span><text:span text:style-name="T96">.</text:span><text:span text:style-name="T97"><text:s/>Profilaktinė deratizacija</text:span><text:span text:style-name="T98"><text:s/>– deratizacija, vykstanti etapais, apimančiais graužikų stebėjimą ir naikinimą, naudojant specialius metodus ir priemones.</text:span></text:p>
      <text:p text:style-name="P99"><text:span text:style-name="T100">3.3</text:span><text:span text:style-name="T101">.<text:s/></text:span><text:span text:style-name="T102">Profilaktinė dezinfekcija</text:span><text:span text:style-name="T103"><text:s/>– dezinfekcija mikroorganizmų kaupimosi vietose, nesant užkrečiamosios<text:s/></text:span><text:span text:style-name="T104">ligos židinio.</text:span></text:p>
      <text:p text:style-name="P105"><text:span text:style-name="T106">3.4</text:span><text:span text:style-name="T107">.</text:span><text:span text:style-name="T108"><text:s/>Profilaktinė dezinsekcija</text:span><text:span text:style-name="T109"><text:s/>– dezinsekcija, vykstanti etapais, apimančiais nariuotakojų stebėjimą ir naikinimą, naudojant specialius metodus ir priemones.</text:span></text:p>
      <text:p text:style-name="P110"><text:span text:style-name="T111">3.5</text:span><text:span text:style-name="T112">. Kitos apraše vartojamos sąvokos atitinka sąvokas, nustatytas Lietuvos<text:s/></text:span><text:span text:style-name="T113">Respublikos žmonių užkrečiamųjų ligų profilaktikos ir kontrolės įstatyme ir Lietuvos Respublikos visuomenės sveikatos priežiūros įstatyme.</text:span><text:s/></text:p>
      <text:p text:style-name="P114">Punkto pakeitimai:</text:p>
      <text:p text:style-name="P115"><text:span text:style-name="T116">Nr.<text:s/></text:span><text:a xlink:href="https://www.e-tar.lt/portal/legalAct.html?documentId=89dc4d40703611e6a014b8463e530a88" office:target-frame-name="_top" xlink:show="replace"><text:span text:style-name="T117">V-1045</text:span></text:a><text:span text:style-name="T118">, 2016-08-29, paskelbta TAR 2016-09-01, i. k. 2016-23071</text:span></text:p>
      <text:p text:style-name="Normal"/>
      <text:p text:style-name="P119"><text:span text:style-name="T120">II</text:span><text:span text:style-name="T121"><text:s/>SKYRIUS<text:s/></text:span><text:span text:style-name="T122"><text:line-break/>BENDRIEJI PRIVALOMOJO PROFILAKTINIO APLINKOS KENKSMINGUMO PAŠALINIMO (DEZINFEKCIJOS, DEZINSEKCIJOS, DERATIZACIJOS) REIKALAVIMAI<text:s/></text:span></text:p>
      <text:p text:style-name="P123">Pakeistas skyriaus pavadinimas:</text:p>
      <text:soft-page-break/>
      <text:p text:style-name="P124"><text:span text:style-name="T125">Nr.<text:s/></text:span><text:a xlink:href="https://www.e-tar.lt/portal/legalAct.html?documentId=89dc4d40703611e6a014b8463e530a88" office:target-frame-name="_top" xlink:show="replace"><text:span text:style-name="T126">V-1045</text:span></text:a><text:span text:style-name="T127">, 2016-08-29, paskelbta TAR 2016-09-01, i. k. 2016-23071</text:span></text:p>
      <text:p text:style-name="Normal"/>
      <text:p text:style-name="P128"><text:span text:style-name="T129">4</text:span><text:span text:style-name="T130">. Aprašo 1 priede nurodytuose objektuose organizuojamas ir atliekamas nuolatinis<text:s/></text:span><text:span text:style-name="T131">nariuotakojų ir graužikų stebėjimas bei, nustačius nariuotakojų ar (ir) graužikų buvimo pėdsakus, jų naikinimas. Aprašo 1 priede nenurodytuose objektuose dezinfekcija, dezinsekcija, deratizacija atliekama pagal poreikį ir objekto bei licencijuoto asmens pa</text:span><text:span text:style-name="T132">sirašytą sutartį (toliau – sutartis).</text:span></text:p>
      <text:p text:style-name="P133"><text:span text:style-name="T134">5</text:span><text:span text:style-name="T135">. Aprašo 1 priede nurodytuose objektuose nariuotakojų ar (ir) graužikų stebėjimą organizuoja objektų savininkai ar jų įgalioti asmenys (toliau – už šių darbų organizavimą objekte atsakingas asmuo), o nariuotakojų<text:s/></text:span><text:span text:style-name="T136">ar (ir) graužikų privalomąjį profilaktinį aplinkos kenksmingumo pašalinimą (dezinsekciją, deratizaciją) atlieka tai veiklai licencijuoti asmenys.</text:span></text:p>
      <text:p text:style-name="P137"><text:span text:style-name="T138">6</text:span><text:span text:style-name="T139">. Geriamojo vandens privalomąjį profilaktinį aplinkos kenksmingumo pašalinimą (profilaktinę dezinfekciją)</text:span><text:span text:style-name="T140"><text:s/>atlieka tai veiklai licencijuoti asmenys.</text:span></text:p>
      <text:p text:style-name="P141"><text:span text:style-name="T142">7</text:span><text:span text:style-name="T143">. Privalomojo profilaktinio aplinkos kenksmingumo pašalinimo (dezinfekcijos, dezinsekcijos, deratizacijos) apimtys, būdai ir atlikimo terminai numatomi sutartyje.</text:span></text:p>
      <text:p text:style-name="P144"><text:span text:style-name="T145">8</text:span><text:span text:style-name="T146">. Apie planuojamus graužikų ir<text:s/></text:span><text:span text:style-name="T147">nariuotakojų naikinimo darbus, jų trukmę ir būtinas objekto paruošimo šiems darbams priemones licencijuotas asmuo informuoja už šių darbų organizavimą objekte atsakingą asmenį ir įteikia atmintinę, kurioje aprašytas objektų (patalpų) parengimas graužikų ir</text:span><text:span text:style-name="T148"><text:s/>nariuotakojų naikinimui (toliau – atmintinė). Pavyzdinė atmintinė pateikiama šio tvarkos aprašo 2 priede.</text:span></text:p>
      <text:p text:style-name="P149"><text:span text:style-name="T150">9</text:span><text:span text:style-name="T151">. Objektus graužikų ir nariuotakojų naikinimui pagal atmintinėje pateiktus reikalavimus paruošia atsakingi objekto asmenys.</text:span></text:p>
      <text:p text:style-name="P152"><text:span text:style-name="T153">10</text:span><text:span text:style-name="T154">.<text:s/></text:span><text:span text:style-name="T155">Atliekant pr</text:span><text:span text:style-name="T156">ivalomąjį profilaktinį aplinkos kenksmingumo pašalinimą (dezinfekciją, dezinsekciją, deratizaciją), turi būti laikomasi Lietuvos higienos normoje HN 90:2011 „Dezinfekcijos, dezinsekcijos ir deratizacijos bendrieji saugos reikalavimai“, patvirtintoje Lietuv</text:span><text:span text:style-name="T157">os Respublikos sveikatos apsaugos ministro 2011 m. balandžio 7 d. įsakymu Nr. V-327 „</text:span><text:span text:style-name="T158">Dėl Lietuvos higienos normos HN 90:2011 „Dezinfekcijos, dezinsekcijos ir deratizacijos bendrieji saugos reikalavimai“ patvirtinimo</text:span><text:span text:style-name="T159">“</text:span><text:span text:style-name="T160"><text:s/>, nustatytų reikalavimų.</text:span><text:s/></text:p>
      <text:p text:style-name="P161">Punkto pakeitimai:</text:p>
      <text:p text:style-name="P162"><text:span text:style-name="T163">Nr.<text:s/></text:span><text:a xlink:href="https://www.e-tar.lt/portal/legalAct.html?documentId=89dc4d40703611e6a014b8463e530a88" office:target-frame-name="_top" xlink:show="replace"><text:span text:style-name="T164">V-1045</text:span></text:a><text:span text:style-name="T165">, 2016-08-29, paskelbta TAR 2016-09-01, i. k. 2016-23071</text:span></text:p>
      <text:p text:style-name="Normal"/>
      <text:p text:style-name="P166"><text:span text:style-name="T167">11</text:span><text:span text:style-name="T168">. Licencijuoti asmenys, atlikę privalomąjį profilaktinį aplinkos kenksmingumo<text:s/></text:span><text:span text:style-name="T169">pašalinimą (dezinsekciją, deratizaciją), duomenis apie atliktus darbus įrašo kenkėjų stebėjimo ir naikinimo darbų atlikimo (registravimo) žurnale (3 priedas). Šis žurnalas saugomas objekte pasibaigus sutarties galiojimo laikotarpiui 5 metus.</text:span></text:p>
      <text:p text:style-name="P170"><text:span text:style-name="T171">12</text:span><text:span text:style-name="T172">. Dezinf</text:span><text:span text:style-name="T173">ekcijai, dezinsekcijai, deratizacijai naudojamos priemonės turi būti naudojamos pagal jų gamintojo nurodytą paskirtį, naudojimo instrukcijas ir turi būti teisės aktų nustatyta tvarka įteisintos.</text:span></text:p>
      <text:p text:style-name="P174"/>
      <text:p text:style-name="P175"><text:span text:style-name="T176">III</text:span><text:span text:style-name="T177"><text:s/>SKYRIUS<text:s/></text:span><text:span text:style-name="T178"><text:line-break/>GERIAMOJO VANDENS PROFILAKTINĖ DEZINFEKCI</text:span><text:span text:style-name="T179">JA<text:s/></text:span></text:p>
      <text:p text:style-name="P180">Pakeistas skyriaus pavadinimas:</text:p>
      <text:p text:style-name="P181"><text:span text:style-name="T182">Nr.<text:s/></text:span><text:a xlink:href="https://www.e-tar.lt/portal/legalAct.html?documentId=89dc4d40703611e6a014b8463e530a88" office:target-frame-name="_top" xlink:show="replace"><text:span text:style-name="T183">V-1045</text:span></text:a><text:span text:style-name="T184">, 2016-08-29, paskelbta TAR 2016-09-01, i. k. 2016-23071</text:span></text:p>
      <text:p text:style-name="Normal"/>
      <text:p text:style-name="P185"><text:span text:style-name="T186">13</text:span><text:span text:style-name="T187">.</text:span><text:span text:style-name="T188"><text:s/></text:span><text:span text:style-name="T189">Šachtinių</text:span><text:span text:style-name="T190"><text:s/></text:span><text:span text:style-name="T191">šulinių (naujų, suremontuotų šulinių</text:span><text:span text:style-name="T192">) profilaktinė dezinfekcija atliekama vadovaujantis Lietuvos higienos normoje HN 43:2005 „Šuliniai ir versmės: įrengimo ir priežiūros saugos sveikatai reikalavimai“, patvirtintoje Lietuvos Respublikos sveikatos apsaugos ministro 2005 m. birželio 22 d. įsak</text:span><text:span text:style-name="T193">ymu Nr. V-513 „</text:span><text:span text:style-name="T194">Dėl Lietuvos higienos normos HN 43:2005 „Šuliniai ir versmės: įrengimo ir priežiūros saugos sveikatai reikalavimai“ patvirtinimo“</text:span><text:span text:style-name="T195">, nustatytais dezinfekcijos reikalavimais.</text:span><text:s/></text:p>
      <text:p text:style-name="P196">Punkto pakeitimai:</text:p>
      <text:p text:style-name="P197"><text:span text:style-name="T198">Nr.<text:s/></text:span><text:a xlink:href="https://www.e-tar.lt/portal/legalAct.html?documentId=89dc4d40703611e6a014b8463e530a88" office:target-frame-name="_top" xlink:show="replace"><text:span text:style-name="T199">V-1045</text:span></text:a><text:span text:style-name="T200">, 2016-08-29, paskelbta TAR 2016-09-01, i. k. 2016-23071</text:span></text:p>
      <text:p text:style-name="Normal"/>
      <text:p text:style-name="P201"><text:span text:style-name="T202">14</text:span><text:span text:style-name="T203">. Artezinių gręžinių, vandentiekio tinklų, geriamojo vandens saugojimo talpyklų valymas ir profilaktinė dezinfekcija atliekami prieš<text:s/></text:span><text:span text:style-name="T204">pradedant naudoti naujus įrenginius, po remonto, ekstremalių situacijų atvejais ir kai geriamojo vandens mikrobiologiniai rodikliai neatitinka geriamojo vandens saugos ir kokybės reikalavimų, nustatytų Lietuvos higienos normoje HN 24:2003 „Geriamojo vanden</text:span><text:span text:style-name="T205">s saugos ir kokybės reikalavimai“, patvirtintoje Lietuvos Respublikos sveikatos apsaugos ministro 2003 m. liepos 23 d. įsakymu Nr. V-455 „</text:span><text:span text:style-name="T206">Dėl Lietuvos higienos normos HN 24:2003 „Geriamojo vandens saugos ir kokybės reikalavimai“ patvirtinimo</text:span><text:s/></text:p>
      <text:p text:style-name="P207">Punkto pakeitimai:</text:p>
      <text:p text:style-name="P208"><text:span text:style-name="T209">Nr.<text:s/></text:span><text:a xlink:href="https://www.e-tar.lt/portal/legalAct.html?documentId=89dc4d40703611e6a014b8463e530a88" office:target-frame-name="_top" xlink:show="replace"><text:span text:style-name="T210">V-1045</text:span></text:a><text:span text:style-name="T211">, 2016-08-29, paskelbta TAR 2016-09-01, i. k. 2016-23071</text:span></text:p>
      <text:p text:style-name="Normal"/>
      <text:p text:style-name="P212"><text:span text:style-name="T213">15</text:span><text:span text:style-name="T214">. Geriamojo vandens ir įrenginių profilaktinė dezinfekcija gali būti atliekama</text:span><text:span text:style-name="T215"><text:s/>cheminiais (chloravimas, ozonavimas) arba fiziniais (šiluminis, ultravioletiniai spinduliai) būdais. Profilaktiniam chloravimui naudojami chloro preparatai: hipochloritai, chlorkalkės, izocianūratai. Chloro dozė priklauso nuo vandens kokybės ir laiko dezi</text:span><text:span text:style-name="T216">nfekcijos rezultatui pasiekti. Aktyviojo chloro likutis geriamajame vandenyje po dezinfekcijos turi būti ne mažesnis kaip 0,2 ppm (mg/l).</text:span></text:p>
      <text:p text:style-name="P217"/>
      <text:p text:style-name="P218"><text:span text:style-name="T219">IV</text:span><text:span text:style-name="T220"><text:s/>SKYRIUS<text:s/></text:span><text:span text:style-name="T221"><text:line-break/>PROFILAKTINĖS DEZINSEKCIJOS ATLIKIMAS<text:s/></text:span></text:p>
      <text:p text:style-name="P222">Pakeistas skyriaus pavadinimas:</text:p>
      <text:p text:style-name="P223"><text:span text:style-name="T224">Nr.<text:s/></text:span><text:a xlink:href="https://www.e-tar.lt/portal/legalAct.html?documentId=89dc4d40703611e6a014b8463e530a88" office:target-frame-name="_top" xlink:show="replace"><text:span text:style-name="T225">V-1045</text:span></text:a><text:span text:style-name="T226">, 2016-08-29, paskelbta TAR 2016-09-01, i. k. 2016-23071</text:span></text:p>
      <text:p text:style-name="Normal"/>
      <text:p text:style-name="P227"><text:span text:style-name="T228">16</text:span><text:span text:style-name="T229">. Profilaktinė dezinsekcija objektuose atliekama tokia tvarka:</text:span></text:p>
      <text:p text:style-name="P230"><text:span text:style-name="T231">16.1</text:span><text:span text:style-name="T232">. objektas (patalpos ir</text:span><text:span text:style-name="T233"><text:s/>teritorija) apžiūrimas, įvertinama jo sanitarinė techninė būklė;</text:span></text:p>
      <text:p text:style-name="P234"><text:span text:style-name="T235">16.2</text:span><text:span text:style-name="T236">. nustatoma nariuotakojų rūšis, patekimo į objektą ir migracijos keliai, jų buvimo, maitinimosi, veisimosi, slėpimosi vietos;</text:span></text:p>
      <text:p text:style-name="P237"><text:span text:style-name="T238">16.3</text:span><text:span text:style-name="T239">. įvertinami nariuotakojų buvimo požymiai:<text:s/></text:span><text:span text:style-name="T240">įvairių vystymosi stadijų gyvi ir negyvi nariuotakojai, jų ekskrementai;</text:span></text:p>
      <text:p text:style-name="P241"><text:span text:style-name="T242">16.4.</text:span><text:span text:style-name="T243"><text:s/>Neteko galios nuo 2015-12-18</text:span></text:p>
      <text:p text:style-name="P244">Punkto naikinimas:</text:p>
      <text:p text:style-name="P245"><text:span text:style-name="T246">Nr.<text:s/></text:span><text:a xlink:href="https://www.e-tar.lt/portal/legalAct.html?documentId=7662aca0a40811e58fd1fc0b9bba68a7" office:target-frame-name="_top" xlink:show="replace"><text:span text:style-name="T247">V-1413</text:span></text:a><text:span text:style-name="T248">, 2015-12-07, paske</text:span><text:span text:style-name="T249">lbta TAR 2015-12-17, i. k. 2015-19872</text:span></text:p>
      <text:p text:style-name="Normal"/>
      <text:p text:style-name="P250"><text:span text:style-name="T251">16.5</text:span><text:span text:style-name="T252">. nustačius nariuotakojų buvimą, objekte atliekamas nariuotakojų naikinimas;</text:span><text:s/></text:p>
      <text:p text:style-name="P253">Punkto pakeitimai:</text:p>
      <text:p text:style-name="P254"><text:span text:style-name="T255">Nr.<text:s/></text:span><text:a xlink:href="https://www.e-tar.lt/portal/legalAct.html?documentId=7662aca0a40811e58fd1fc0b9bba68a7" office:target-frame-name="_top" xlink:show="replace"><text:span text:style-name="T256">V-1413</text:span></text:a><text:span text:style-name="T257">, 20</text:span><text:span text:style-name="T258">15-12-07, paskelbta TAR 2015-12-17, i. k. 2015-19872</text:span></text:p>
      <text:p text:style-name="Normal"/>
      <text:p text:style-name="P259"><text:span text:style-name="T260">16.6</text:span><text:span text:style-name="T261">. pagal nariuotakojo rūšį, objekto veiklos pobūdį ir specifiką parenkamos tinkamos dezinsekcijos priemonės ir būdai;</text:span></text:p>
      <text:p text:style-name="P262"><text:span text:style-name="T263">16.7</text:span><text:span text:style-name="T264">. jei po 7–14 dienų apžiūrint objektą aptinkama gyvų nariuotakojų, jų</text:span><text:span text:style-name="T265"><text:s/>naikinimas kartojamas;</text:span></text:p>
      <text:p text:style-name="P266"><text:span text:style-name="T267">16.8</text:span><text:span text:style-name="T268">. nariuotakojų naikinimas kartojamas tol, kol lipniose gaudyklėse ir atliekant stebėjimą jų nebeaptinkama;</text:span></text:p>
      <text:p text:style-name="P269"><text:span text:style-name="T270">16.9.</text:span><text:span text:style-name="T271"><text:s/>Neteko galios nuo 2015-12-18</text:span></text:p>
      <text:p text:style-name="P272">Punkto naikinimas:</text:p>
      <text:p text:style-name="P273"><text:span text:style-name="T274">Nr.<text:s/></text:span><text:a xlink:href="https://www.e-tar.lt/portal/legalAct.html?documentId=7662aca0a40811e58fd1fc0b9bba68a7" office:target-frame-name="_top" xlink:show="replace"><text:span text:style-name="T275">V-1413</text:span></text:a><text:span text:style-name="T276">, 2015-12-07, paskelbta TAR 2015-12-17, i. k. 2015-19872</text:span></text:p>
      <text:p text:style-name="Normal"/>
      <text:p text:style-name="P277"><text:span text:style-name="T278">16.10</text:span><text:span text:style-name="T279">. objekto administracijai pateikiamos rekomendacijos dėl būtinų tolesnių profilaktikos<text:s/></text:span><text:span text:style-name="T280">priemonių, siekiant apsaugoti objektą nuo nariuotakojų (apsauginiai langų ir durų tinkleliai ir kt.).</text:span></text:p>
      <text:p text:style-name="P281"><text:span text:style-name="T282">17</text:span><text:span text:style-name="T283">. Profilaktinei dezinsekcijai naudojamos cheminės (biocidiniai produktai, augalų apsaugos produktai), mechaninės, fizinės ir biologinės priemonės.</text:span><text:span text:style-name="T284"><text:s/></text:span></text:p>
      <text:p text:style-name="P285">Punkto pakeitimai:</text:p>
      <text:p text:style-name="P286"><text:span text:style-name="T287">Nr.<text:s/></text:span><text:a xlink:href="https://www.e-tar.lt/portal/legalAct.html?documentId=7662aca0a40811e58fd1fc0b9bba68a7" office:target-frame-name="_top" xlink:show="replace"><text:span text:style-name="T288">V-1413</text:span></text:a><text:span text:style-name="T289">, 2015-12-07, paskelbta TAR 2015-12-17, i. k. 2015-19872</text:span></text:p>
      <text:p text:style-name="Normal"/>
      <text:p text:style-name="P290"><text:span text:style-name="T291">18</text:span><text:span text:style-name="T292">. Maisto tvarkymo objektuose atlikti profilaktinę aerozolinę<text:s/></text:span><text:span text:style-name="T293">dezinsekciją galima tik įsitikinus, kad maisto produktai, pakuotės su maistu, inventorius yra apsaugoti (uždengti) nuo užteršimo biocidinių produktų ar augalų apsaugos produktų aerozoliais ir kad patalpoje nėra žmonių ir gyvūnų.</text:span><text:s/></text:p>
      <text:p text:style-name="P294">Punkto pakeitimai:</text:p>
      <text:p text:style-name="P295"><text:span text:style-name="T296">Nr.<text:s/></text:span><text:a xlink:href="https://www.e-tar.lt/portal/legalAct.html?documentId=7662aca0a40811e58fd1fc0b9bba68a7" office:target-frame-name="_top" xlink:show="replace"><text:span text:style-name="T297">V-1413</text:span></text:a><text:span text:style-name="T298">, 2015-12-07, paskelbta TAR 2015-12-17, i. k. 2015-19872</text:span></text:p>
      <text:p text:style-name="Normal"/>
      <text:p text:style-name="P299"><text:span text:style-name="T300">19</text:span><text:span text:style-name="T301">. Mechaninei profilaktinei dezinsekcijai naudojamos mechaninės nariuotakojų gaudymo priemon</text:span><text:span text:style-name="T302">ės. Nariuotakojai gaudomi specialiais gaudytuvais, lipniu popieriumi, musgaudžiais, šviesos spąstais ir kitomis priemonėmis. Pakabinamų musgaudžių ir (ar) kitų gaudyklių negalima naudoti virš maisto gaminimo įrangos, inventoriaus ir kitų paviršių, galinčių</text:span><text:span text:style-name="T303"><text:s/>liestis su maistu.</text:span></text:p>
      <text:p text:style-name="P304"><text:span text:style-name="T305">20</text:span><text:span text:style-name="T306">. Fiziniai profilaktinės dezinsekcijos metodai: šviesos spąstai, karštis, šaltis ir kt. Maisto gamybos patalpose galima naudoti šviesos spąstus tik su lipniu popieriumi.</text:span></text:p>
      <text:p text:style-name="P307"><text:span text:style-name="T308">21</text:span><text:span text:style-name="T309">. Biologinei profilaktinei dezinsekcijai naudojami nat</text:span><text:span text:style-name="T310">ūralus priešai, biologiniai insekticidai, sudaryti iš bakterijų, virusų, pelėsinių grybelių, kuriais užkrečiami vabzdžiai, augalų eteriniai aliejai ir kt.</text:span></text:p>
      <text:p text:style-name="P311"><text:span text:style-name="T312">22</text:span><text:span text:style-name="T313">. Patalpos, atlikus nariuotakojų naikinimo darbus, turi būti vėdinamos ne trumpiau kaip 2<text:s/></text:span><text:span text:style-name="T314">valandas, jeigu dezinsekcijos priemonės naudojimo instrukcijoje nenurodyta kitaip.</text:span></text:p>
      <text:p text:style-name="P315"><text:span text:style-name="T316">23</text:span><text:span text:style-name="T317">. Po nariuotakojų naikinimo objekte toliau vykdomas nariuotakojų stebėjimas (naudojant gaudykles, lipnų popierių) ir prireikus atliekami 16 punkte numatyti veiksmai.</text:span></text:p>
      <text:p text:style-name="P318"><text:span text:style-name="T319">24</text:span><text:span text:style-name="T320">. Žuvę nariuotakojai sušluojami, suberiami į sandarią talpyklą ir šalinami.</text:span></text:p>
      <text:p text:style-name="P321"><text:span text:style-name="T322">25</text:span><text:span text:style-name="T323">. Ekologiniame žemės ūkyje gali būti taikomi tie nariuotakojų kontrolės metodai, kurie yra nurodyti 2007 m. birželio 28 d. Tarybos reglamento (EB) Nr. 834/2007 dėl ekolo</text:span><text:span text:style-name="T324">ginės gamybos ir ekologiškų produktų ženklinimo ir panaikinančio Reglamentą (EEB) Nr. 2092/91 (OL 2007 L 189, p. 1) (toliau – reglamentas Nr. 834/2007)12 str. 1 dalies c, g, j punktuose ir 2008 m rugsėjo 5 d. Komisijos reglamento (EB) Nr. 889/2008 dėl ekol</text:span><text:span text:style-name="T325">oginės gamybos ir ekologiškų produktų ženklinimo įgyvendinimo taisyklių dėl ekologinės gamybos, ženklinimo ir kontrolės (OL 2008 L 250, p. 1) (toliau – reglamentas Nr. 889/2008) II ir VII prieduose.</text:span></text:p>
      <text:p text:style-name="P326"/>
      <text:p text:style-name="P327"><text:span text:style-name="T328">V</text:span><text:span text:style-name="T329"><text:s/>SKYRIUS<text:s/></text:span><text:span text:style-name="T330"><text:line-break/>PROFILAKTINĖS DERATIZACIJOS ATLIKIMAS<text:s/></text:span></text:p>
      <text:p text:style-name="P331">Pakeistas skyriaus pavadinimas:</text:p>
      <text:p text:style-name="P332"><text:span text:style-name="T333">Nr.<text:s/></text:span><text:a xlink:href="https://www.e-tar.lt/portal/legalAct.html?documentId=89dc4d40703611e6a014b8463e530a88" office:target-frame-name="_top" xlink:show="replace"><text:span text:style-name="T334">V-1045</text:span></text:a><text:span text:style-name="T335">, 2016-08-29, paskelbta TAR 2016-09-01, i. k. 2016-23071</text:span></text:p>
      <text:p text:style-name="Normal"/>
      <text:p text:style-name="P336"><text:span text:style-name="T337">26</text:span><text:span text:style-name="T338">. Profilaktinė deratizacija atliekama tokia tvarka:</text:span></text:p>
      <text:p text:style-name="P339"><text:span text:style-name="T340">26.1</text:span><text:span text:style-name="T341">. apžiūrimas objektas ir teritorija, įvertinami graužikų patekimo į objektą keliai;</text:span></text:p>
      <text:p text:style-name="P342"><text:span text:style-name="T343">26.2</text:span><text:span text:style-name="T344">. graužikų buvimo požymiai įvertinami visoje objekto teritorijoje ir visose bendrose bei pagalbinėse patalpose (rūsiuose, palėpėse, šiukšlių surinkimo šachtos</text:span><text:span text:style-name="T345">e, katilinėse, sandėliuose ir kt.);</text:span></text:p>
      <text:p text:style-name="P346"><text:span text:style-name="T347">26.3</text:span><text:span text:style-name="T348">. vertinama, kaip plačiai graužikai yra paplitę, kur gyvena, kuo minta;</text:span></text:p>
      <text:p text:style-name="P349"><text:span text:style-name="T350">26.4</text:span><text:span text:style-name="T351">. pagal graužikų buvimo pėdsakus (ekskrementus) nustatoma graužikų rūšis (žiurkės, pelės);</text:span></text:p>
      <text:p text:style-name="P352"><text:span text:style-name="T353">26.5</text:span><text:span text:style-name="T354">. apie pastebėtus graužikus<text:s/></text:span><text:span text:style-name="T355">apklausiami objekto darbuotojai,</text:span><text:span text:style-name="T356"><text:s/></text:span><text:span text:style-name="T357">gyventojai ir kiti asmenys, įvertinami graužikų buvimo požymiai: graužikų ekskrementai, urvai, specifinis patalpų kvapas, sugadinti, apgraužti produktai ir kiti daiktai, išpėduotos kontrolinės aikštelės, matomos graužikų la</text:span><text:span text:style-name="T358">ndos;</text:span></text:p>
      <text:p text:style-name="P359"><text:span text:style-name="T360">26.6</text:span><text:span text:style-name="T361">. nustačius graužiko rūšį, pagal objekto veiklos pobūdį parenkamos atitinkamos graužikų naikinimo priemonės ir būdai;</text:span></text:p>
      <text:p text:style-name="P362"><text:span text:style-name="T363">26.7</text:span><text:span text:style-name="T364">. rodenticidai su jauko dėžutėmis išdėstomi pagal nustatytus graužikų buvimo pėdsakus;</text:span></text:p>
      <text:p text:style-name="P365"><text:span text:style-name="T366">26.8</text:span><text:span text:style-name="T367">. graužikų naikinimas</text:span><text:span text:style-name="T368"><text:s/>kartojamas tol, kol nebeaptinkama graužikų buvimo požymių.</text:span><text:s/></text:p>
      <text:p text:style-name="P369">Punkto pakeitimai:</text:p>
      <text:p text:style-name="P370"><text:span text:style-name="T371">Nr.<text:s/></text:span><text:a xlink:href="https://www.e-tar.lt/portal/legalAct.html?documentId=7662aca0a40811e58fd1fc0b9bba68a7" office:target-frame-name="_top" xlink:show="replace"><text:span text:style-name="T372">V-1413</text:span></text:a><text:span text:style-name="T373">, 2015-12-07, paskelbta TAR 2015-12-17, i. k. 2015-19872</text:span></text:p>
      <text:p text:style-name="Normal"/>
      <text:p text:style-name="P374"><text:span text:style-name="T375">27</text:span><text:span text:style-name="T376">.<text:s/></text:span><text:span text:style-name="T377">Profilaktinei deratizacijai gali būti naudojamos cheminės (rodenticidai), mechaninės priemonės (spąsteliai, gaudyklės, lipnios juostos, suteptos klijais ir kt.), biologinės, fizinės priemonės (elektriniai spąstai ir kt.).</text:span></text:p>
      <text:p text:style-name="P378"><text:span text:style-name="T379">28</text:span><text:span text:style-name="T380">. Dėžutės su rodenticidais i</text:span><text:span text:style-name="T381">šdėliojamos vaikams, neįgaliesiems ir gyvūnams neprieinamose vietose (rūsiuose, pagalbinėse rakinamose patalpose ir kt.).</text:span></text:p>
      <text:p text:style-name="P382"><text:span text:style-name="T383">29</text:span><text:span text:style-name="T384">. Maisto gamybos vietose naudojamos graužikų atbaidymo, mechaninės ar kt. priemonės.</text:span></text:p>
      <text:p text:style-name="P385"><text:span text:style-name="T386">30</text:span><text:span text:style-name="T387">. Ekologiniame žemės ūkyje gali būti<text:s/></text:span><text:span text:style-name="T388">taikomi tie graužikų kontrolės metodai, kurie yra nurodyti reglamento Nr. 834/2007 12 str. 1 dalies c, g, j punktuose ir reglamento Nr. 889/2008 II ir VII prieduose.</text:span></text:p>
      <text:p text:style-name="P389"><text:span text:style-name="T390">31</text:span><text:span text:style-name="T391">. Po graužikų naikinimo objekte jaukas stebimas ir prireikus atliekami 26 punkte<text:s/></text:span><text:span text:style-name="T392">numatyti veiksmai.</text:span></text:p>
      <text:p text:style-name="P393"><text:span text:style-name="T394">32</text:span><text:span text:style-name="T395">. Po graužikų naikinimo objekto administracijai pateikiamos rekomendacijos dėl higieninių techninių priemonių, būtinų objektui nuo graužikų apsaugoti.</text:span></text:p>
      <text:p text:style-name="P396"/>
      <text:p text:style-name="P397"><text:span text:style-name="T398">_________________</text:span></text:p>
      <text:p text:style-name="P399">Priedo pakeitimai:</text:p>
      <text:p text:style-name="P400"><text:span text:style-name="T401">Nr.<text:s/></text:span><text:a xlink:href="https://www.e-tar.lt/portal/legalAct.html?documentId=TAR.9D1CC220F8A6" office:target-frame-name="_top" xlink:show="replace"><text:span text:style-name="T402">V-974</text:span></text:a><text:span text:style-name="T403">, 2012-10-31, Žin., 2012, Nr. 130-6583 (2012-11-10), i. k. 1122250ISAK000V-974</text:span></text:p>
      <text:p text:style-name="Normal"/>
      <text:soft-page-break/>
      <text:p text:style-name="P404"><text:span text:style-name="T405">Privalomojo profilaktinio aplinkos<text:s/></text:span></text:p>
      <text:p text:style-name="P406">kenksmingumo pašalinimo (dezinfekcijos,<text:s/></text:p>
      <text:p text:style-name="P407">dezinsekcijos, deratizacijos) tvarkos aprašo</text:p>
      <text:p text:style-name="P408"><text:span text:style-name="T409">1</text:span><text:span text:style-name="T410"><text:s/>priedas</text:span></text:p>
      <text:p text:style-name="P411"/>
      <text:p text:style-name="P412"><text:span text:style-name="T413">OBJEKTŲ, KURIUOSE TURI BŪTI ORGANIZUOJAMAS IR ATLIEKAMAS NUOLATINIS GRAUŽIKŲ IR NARIUOTAKOJŲ STEBĖJIMAS BEI NAIKINIMAS, SĄRAŠAS</text:span></text:p>
      <text:p text:style-name="P414"/>
      <text:p text:style-name="P415"><text:span text:style-name="T416">1</text:span><text:span text:style-name="T417">. Gyvūninio ir negyvūninio maisto tvarkymo subjektai.</text:span></text:p>
      <text:p text:style-name="P418"><text:span text:style-name="T419">2</text:span><text:span text:style-name="T420">. Stacionarinės asmens sveikatos priežiūros<text:s/></text:span><text:span text:style-name="T421">paslaugas teikiančios įstaigos.</text:span></text:p>
      <text:p text:style-name="P422"><text:span text:style-name="T423">3</text:span><text:span text:style-name="T424">. Ikimokyklinio ugdymo įstaigos, bendrojo ugdymo mokyklos.</text:span></text:p>
      <text:p text:style-name="P425"><text:span text:style-name="T426">4</text:span><text:span text:style-name="T427">. Vaikų poilsio stovyklos.</text:span></text:p>
      <text:p text:style-name="P428"><text:span text:style-name="T429">5</text:span><text:span text:style-name="T430">. Policijos areštinės ir sulaikymo patalpos.</text:span></text:p>
      <text:p text:style-name="P431"><text:span text:style-name="T432">6</text:span><text:span text:style-name="T433">. Laisvės atėmimo vietos.</text:span></text:p>
      <text:p text:style-name="P434"><text:span text:style-name="T435">7</text:span><text:span text:style-name="T436">. Užsieniečių registravimo centrai.</text:span></text:p>
      <text:p text:style-name="P437"><text:span text:style-name="T438">8</text:span><text:span text:style-name="T439">.</text:span><text:span text:style-name="T440"><text:s/>Socialinės globos įstaigos.</text:span></text:p>
      <text:p text:style-name="P441"><text:span text:style-name="T442">9</text:span><text:span text:style-name="T443">. Lietuvos Respublikoje registruoti laivai, kurie plaukia į jūrą, išskyrus karinius laivus ir iškylos jachtas.</text:span></text:p>
      <text:p text:style-name="P444"><text:span text:style-name="T445">10</text:span><text:span text:style-name="T446">. Tarptautiniai oro, jūrų uostai, tarptautinės geležinkelių, autobusų stotys.</text:span></text:p>
      <text:p text:style-name="P447"><text:span text:style-name="T448">11</text:span><text:span text:style-name="T449">. Pašarų ūkio subjekt</text:span><text:span text:style-name="T450">ai.</text:span></text:p>
      <text:p text:style-name="P451"><text:span text:style-name="T452">12</text:span><text:span text:style-name="T453">. Gyvūnų laikymo vietos.</text:span></text:p>
      <text:p text:style-name="P454"><text:span text:style-name="T455">13</text:span><text:span text:style-name="T456">. Kariuomenės daliniai.</text:span></text:p>
      <text:p text:style-name="P457"><text:span text:style-name="T458">14</text:span><text:span text:style-name="T459">. Pabėgėlių priėmimo centras.</text:span><text:s/></text:p>
      <text:p text:style-name="P460">Papildyta punktu:</text:p>
      <text:p text:style-name="P461"><text:span text:style-name="T462">Nr.<text:s/></text:span><text:a xlink:href="https://www.e-tar.lt/portal/legalAct.html?documentId=89dc4d40703611e6a014b8463e530a88" office:target-frame-name="_top" xlink:show="replace"><text:span text:style-name="T463">V-1045</text:span></text:a><text:span text:style-name="T464">, 2016-08-29, paskelbta TAR<text:s/></text:span><text:span text:style-name="T465">2016-09-01, i. k. 2016-23071</text:span></text:p>
      <text:p text:style-name="Normal"/>
      <text:p text:style-name="P466"><text:span text:style-name="T467">15</text:span><text:span text:style-name="T468">. Pasienio kontrolės punktai.<text:s/></text:span></text:p>
      <text:p text:style-name="P469">Papildyta punktu:</text:p>
      <text:p text:style-name="P470"><text:span text:style-name="T471">Nr.<text:s/></text:span><text:a xlink:href="https://www.e-tar.lt/portal/legalAct.html?documentId=89dc4d40703611e6a014b8463e530a88" office:target-frame-name="_top" xlink:show="replace"><text:span text:style-name="T472">V-1045</text:span></text:a><text:span text:style-name="T473">, 2016-08-29, paskelbta TAR 2016-09-01, i. k. 2016-23071</text:span></text:p>
      <text:p text:style-name="Normal"/>
      <text:p text:style-name="P474"><text:span text:style-name="T475">16</text:span><text:span text:style-name="T476">. Valstybės sienos apsaugos tarnybos prie Lietuvos Respublikos vidaus reikalų ministerijos struktūriniuose <text:s/>padaliniuose esančios laikino sulaikymo ir prieglobsčio prašytojų patalpos.</text:span><text:s/></text:p>
      <text:p text:style-name="P477">Papildyta punktu:</text:p>
      <text:p text:style-name="P478"><text:span text:style-name="T479">Nr.<text:s/></text:span><text:a xlink:href="https://www.e-tar.lt/portal/legalAct.html?documentId=89dc4d40703611e6a014b8463e530a88" office:target-frame-name="_top" xlink:show="replace"><text:span text:style-name="T480">V-1045</text:span></text:a><text:span text:style-name="T481">, 2016-08-29, paskelbta TAR 2016-09-01, i. k. 2016-23071</text:span></text:p>
      <text:p text:style-name="Normal"/>
      <text:p text:style-name="P482"><text:span text:style-name="T483">_________________</text:span></text:p>
      <text:p text:style-name="P484">Papildyta priedu:</text:p>
      <text:p text:style-name="P485"><text:span text:style-name="T486">Nr.<text:s/></text:span><text:a xlink:href="https://www.e-tar.lt/portal/legalAct.html?documentId=TAR.9D1CC220F8A6" office:target-frame-name="_top" xlink:show="replace"><text:span text:style-name="T487">V-974</text:span></text:a><text:span text:style-name="T488">, 2012-10-31, Žin., 2012, Nr. 130-6583 (2012-11-10), i. k. 1122250ISAK000V-974</text:span></text:p>
      <text:p text:style-name="Normal"/>
      <text:soft-page-break/>
      <text:p text:style-name="P489"><text:span text:style-name="T490">Privalomojo profilaktinio aplinkos<text:s/></text:span></text:p>
      <text:p text:style-name="P491">kenksmingumo pašalinimo (dezinfekcijos,<text:s/></text:p>
      <text:p text:style-name="P492">dezinsekcijos, deratizacijos) tvarkos aprašo</text:p>
      <text:p text:style-name="P493"><text:span text:style-name="T494">2</text:span><text:span text:style-name="T495"><text:s/>priedas</text:span></text:p>
      <text:p text:style-name="P496"/>
      <text:p text:style-name="P497"><text:span text:style-name="T498">PAV</text:span><text:span text:style-name="T499">YZDINĖ Atmintinė</text:span></text:p>
      <text:p text:style-name="P500"><text:span text:style-name="T501">objektų (patalpų) parengimas graužikų ir nariuotakojų naikinimo darbams</text:span></text:p>
      <text:p text:style-name="P502"/>
      <text:p text:style-name="P503"><text:span text:style-name="T504">1</text:span><text:span text:style-name="T505">.</text:span><text:span text:style-name="T506"><text:s/></text:span><text:span text:style-name="T507">Paslaugos gavėjas (objektas) prieš atliekant nariuotakojų naikinimą turi:</text:span></text:p>
      <text:p text:style-name="P508"><text:span text:style-name="T509">1.1</text:span><text:span text:style-name="T510">. darbo bei ekspozicijos metu sustabdyti gamybą, jeigu naudojamos skystos bei<text:s/></text:span><text:span text:style-name="T511">dūminės dezinsekcijos priemonės, išjungti priešgaisrinę signalizaciją;</text:span></text:p>
      <text:p text:style-name="P512"><text:span text:style-name="T513">1.2</text:span><text:span text:style-name="T514">. sudėti maistą į sandariai uždaromus šaldytuvus, indus, maišelius arba išnešti į kitas patalpas;</text:span></text:p>
      <text:p text:style-name="P515"><text:span text:style-name="T516">1.3</text:span><text:span text:style-name="T517">. išnešti iš patalpos produkciją, indus, tarą, pjaustymo lentas bei kitą<text:s/></text:span><text:span text:style-name="T518">virtuvės inventorių, akvariumus, žaislus ir kitus vaikų naudojamus daiktus;</text:span></text:p>
      <text:p text:style-name="P519"><text:span text:style-name="T520">1.4</text:span><text:span text:style-name="T521">. iš spintų ir spintelių, lentynų išimti daiktus ir atlaisvinti vietą po jomis;</text:span></text:p>
      <text:p text:style-name="P522"><text:span text:style-name="T523">1.5</text:span><text:span text:style-name="T524">. atitraukti baldus, įrenginius ir kt. daiktus nuo sienų, kad būtų galima apruošti gri</text:span><text:span text:style-name="T525">ndjuostes, baldų ir įrengimų nugarėles;</text:span></text:p>
      <text:p text:style-name="P526"><text:span text:style-name="T527">1.6</text:span><text:span text:style-name="T528">. išjungti elektros įrenginius iš elektros tinklo;</text:span></text:p>
      <text:p text:style-name="P529"><text:span text:style-name="T530">1.7</text:span><text:span text:style-name="T531">. pagal galimybes išmontuoti įrenginius (elektrines virykles, kavos virimo aparatus, elektrinius katilus, krosnis ir kt.);</text:span></text:p>
      <text:p text:style-name="P532"><text:span text:style-name="T533">1.8</text:span><text:span text:style-name="T534">. visas patalpas, kur</text:span><text:span text:style-name="T535">iose bus atliekama dezinsekcija, išvalyti, pašalinti nešvarumus už ir tarp įrenginių, baldų bei po jais, išplauti grindis ir kitus paviršius;</text:span></text:p>
      <text:p text:style-name="P536"><text:span text:style-name="T537">1.9</text:span><text:span text:style-name="T538">. gerai užsandarinti ventiliacijos angas ir esamus plyšius, kad kvapai, dūmai ar purškiami aerozoliai<text:s/></text:span><text:span text:style-name="T539">nepatektų į kitas patalpas;</text:span></text:p>
      <text:p text:style-name="P540"><text:span text:style-name="T541">1.10</text:span><text:span text:style-name="T542">. gretimų patalpų savininkams pranešti apie planuojamus atlikti darbus;</text:span></text:p>
      <text:p text:style-name="P543"><text:span text:style-name="T544">1.11</text:span><text:span text:style-name="T545">. įspėti įstaigos darbuotojus, kada ir kokiose patalpose bus atliekami dezinsekcijos darbai, kad šiose patalpose neturi būti žmonių ir gyvūn</text:span><text:span text:style-name="T546">ų;</text:span></text:p>
      <text:p text:style-name="P547"><text:span text:style-name="T548">1.12</text:span><text:span text:style-name="T549">. atliekant dezinsekciją masalais, geliu, milteliais ir kt. laikytis 1.5 ir 1.8 punktuose pateiktų rekomendacijų.</text:span></text:p>
      <text:p text:style-name="P550"><text:span text:style-name="T551">2</text:span><text:span text:style-name="T552">. Paslaugos gavėjas (objekto) po nariuotakojų naikinimo turi:</text:span></text:p>
      <text:p text:style-name="P553"><text:span text:style-name="T554">2.1</text:span><text:span text:style-name="T555">. patalpomis naudotis tik gerai jas išvėdinus;</text:span></text:p>
      <text:p text:style-name="P556"><text:span text:style-name="T557">2.2</text:span><text:span text:style-name="T558">.<text:s/></text:span><text:span text:style-name="T559">visus apdorotus paviršius, kurie tiesiogiai liečiasi su maistu ir (ar) žmogaus oda, po dezinsekcijos ekspozicijos nuplauti šarminiais plovikliais.</text:span></text:p>
      <text:p text:style-name="P560"><text:span text:style-name="T561">3</text:span><text:span text:style-name="T562">. Paslaugos gavėjas (objektas) prieš atliekant graužikų naikinimą turi:</text:span></text:p>
      <text:p text:style-name="P563"><text:span text:style-name="T564">3.1</text:span><text:span text:style-name="T565">. sudaryti sąlygas dezinf</text:span><text:span text:style-name="T566">ekuotojui įeiti į visas objekto patalpas;</text:span></text:p>
      <text:p text:style-name="P567"><text:span text:style-name="T568">3.2</text:span><text:span text:style-name="T569">. sandėliuojamą produkciją atitraukti nuo sienų 50–60 cm ir pakelti ją nuo grindų;</text:span></text:p>
      <text:p text:style-name="P570"><text:span text:style-name="T571">3.3</text:span><text:span text:style-name="T572">. sandariai uždengti maisto produktus, vandenį ir visus maisto gaminimo reikmenis.</text:span></text:p>
      <text:p text:style-name="P573"><text:span text:style-name="T574">4</text:span><text:span text:style-name="T575">. Paslaugos gavėjas (objekt</text:span><text:span text:style-name="T576">as) po graužikų naikinimo turi:</text:span></text:p>
      <text:p text:style-name="P577"><text:span text:style-name="T578">4.1</text:span><text:span text:style-name="T579">. informuoti darbuotojus bei kitus asmenis apie atliktus deratizacijos darbus ir panaudotas kenksmingas priemones graužikams naikinti (išdėliotus jaukus, lipnias juostas, elektroninius spąstus ir kt.);</text:span></text:p>
      <text:p text:style-name="P580"><text:span text:style-name="T581">4.2</text:span><text:span text:style-name="T582">. įspėti d</text:span><text:span text:style-name="T583">arbuotojus bei kitus asmenis apie tai, kad išdėliotų priemonių neliestų, neišmestų, neišsineštų į namus ar kitur, nes tai yra kenksminga žmonių sveikatai bei gyvūnams.</text:span></text:p>
      <text:p text:style-name="P584"/>
      <text:p text:style-name="P585"><text:span text:style-name="T586">_________________</text:span></text:p>
      <text:p text:style-name="P587">Papildyta priedu:</text:p>
      <text:p text:style-name="P588"><text:span text:style-name="T589">Nr.<text:s/></text:span><text:a xlink:href="https://www.e-tar.lt/portal/legalAct.html?documentId=TAR.9D1CC220F8A6" office:target-frame-name="_top" xlink:show="replace"><text:span text:style-name="T590">V-974</text:span></text:a><text:span text:style-name="T591">, 2012-10-31, Žin., 2012, Nr. 130-6583 (2012-11-10), i. k. 1122250ISAK000V-974</text:span></text:p>
      <text:p text:style-name="Normal"/>
      <text:soft-page-break/>
      <text:p text:style-name="P592"><text:span text:style-name="T593">Privalomojo profilaktinio aplinkos<text:s/></text:span></text:p>
      <text:p text:style-name="P594">kenksmingumo pašalinimo (dezinfekcijos,<text:s/></text:p>
      <text:p text:style-name="P595">dezinsekcijos, deratizacijos) tvarkos aprašo</text:p>
      <text:p text:style-name="P596"><text:span text:style-name="T597">3</text:span><text:span text:style-name="T598"><text:s/>p</text:span><text:span text:style-name="T599">riedas</text:span></text:p>
      <text:p text:style-name="P600"/>
      <text:p text:style-name="P601"><text:span text:style-name="T602">GRAUŽIKŲ IR NARIUOTAKOJŲ STEBĖJIMO IR NAIKINIMO DARBŲ ATLIKIMO (REGISTRAVIMO) ŽURNAL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ta</text:p>
          </table:table-cell>
          <table:table-cell table:style-name="TableCell626" table:number-rows-spanned="2">
            <text:p text:style-name="P627">Darbų atlikimo vieta</text:p>
          </table:table-cell>
          <table:table-cell table:style-name="TableCell628" table:number-columns-spanned="5">
            <text:p text:style-name="P629">Darbų rūšis</text:p>
            <text:p text:style-name="P630"><text:span text:style-name="T631">(žymėti +/-)</text:span></text:p>
          </table:table-cell>
          <table:covered-table-cell/>
          <table:covered-table-cell/>
          <table:covered-table-cell/>
          <table:covered-table-cell/>
          <table:table-cell table:style-name="TableCell632" table:number-columns-spanned="6">
            <text:p text:style-name="P633">Objekto stebėjimo rezultatai</text:p>
            <text:p text:style-name="P634"><text:span text:style-name="T635">(žymėti +/-)</text:span></text:p>
          </table:table-cell>
          <table:covered-table-cell/>
          <table:covered-table-cell/>
          <table:covered-table-cell/>
          <table:covered-table-cell/>
          <table:covered-table-cell/>
          <table:table-cell table:style-name="TableCell636" table:number-rows-spanned="2">
            <text:p text:style-name="P637">Nustatytų kenkėjų rūšis</text:p>
            <text:p text:style-name="P638"><text:span text:style-name="T639">(įrašyti)</text:span></text:p>
          </table:table-cell>
          <table:table-cell table:style-name="TableCell640" table:number-rows-spanned="2">
            <text:p text:style-name="P641">Panaudotos priemonės (cheminės,<text:s/>mechaninės ir kt.)</text:p>
            <text:p text:style-name="P642"><text:span text:style-name="T643">(įrašyti)</text:span></text:p>
          </table:table-cell>
          <table:table-cell table:style-name="TableCell644" table:number-rows-spanned="2">
            <text:p text:style-name="P645">Pastabos, pasiūlymai</text:p>
          </table:table-cell>
          <table:table-cell table:style-name="TableCell646" table:number-rows-spanned="2">
            <text:p text:style-name="P647">Dezinfekuotojo vardas, pavardė, parašas</text:p>
          </table:table-cell>
          <table:table-cell table:style-name="TableCell648" table:number-rows-spanned="2">
            <text:p text:style-name="P649">Objekto atsakingo asmens vardas, pavardė, parašas</text:p>
          </table:table-cell>
        </table:table-row>
        <table:table-row table:style-name="TableRow650">
          <table:covered-table-cell>
            <text:p text:style-name="P651"/>
          </table:covered-table-cell>
          <table:covered-table-cell>
            <text:p text:style-name="P652"/>
          </table:covered-table-cell>
          <table:table-cell table:style-name="TableCell653">
            <text:p text:style-name="P654">Stebėjimas (užkrėstumo įvertinimas)</text:p>
          </table:table-cell>
          <table:table-cell table:style-name="TableCell655">
            <text:p text:style-name="P656">Nariuotakojų naikinimas</text:p>
          </table:table-cell>
          <table:table-cell table:style-name="TableCell657">
            <text:p text:style-name="P658">Graužikų naikinimas</text:p>
          </table:table-cell>
          <table:table-cell table:style-name="TableCell659">
            <text:p text:style-name="P660">Efektyvumo įvertinimas</text:p>
          </table:table-cell>
          <table:table-cell table:style-name="TableCell661">
            <text:p text:style-name="P662"><text:span text:style-name="T663">Kita<text:s/></text:span><text:span text:style-name="T664">(įrašyti)</text:span></text:p>
          </table:table-cell>
          <table:table-cell table:style-name="TableCell665">
            <text:p text:style-name="P666">Pažeisti produktai</text:p>
          </table:table-cell>
          <table:table-cell table:style-name="TableCell667">
            <text:p text:style-name="P668">Kenkėjų pėdsakai (išnaros, ekskrementai ir kt.)</text:p>
          </table:table-cell>
          <table:table-cell table:style-name="TableCell669">
            <text:p text:style-name="P670">Pastebėti kenkėjai</text:p>
          </table:table-cell>
          <table:table-cell table:style-name="TableCell671">
            <text:p text:style-name="P672">Matomos graužimo žymės (landos ir kt.)</text:p>
          </table:table-cell>
          <table:table-cell table:style-name="TableCell673">
            <text:p text:style-name="P674">Paliesti jaukai</text:p>
          </table:table-cell>
          <table:table-cell table:style-name="TableCell675">
            <text:p text:style-name="P676"><text:span text:style-name="T677">Kita<text:s/></text:span><text:span text:style-name="T678">(įrašyti)</text:span></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_________________</text:span></text:p>
      <text:p text:style-name="P798">Papildyta priedu:</text:p>
      <text:p text:style-name="P799"><text:span text:style-name="T800">Nr.<text:s/></text:span><text:a xlink:href="https://www.e-tar.lt/portal/legalAct.html?documentId=TAR.9D1CC220F8A6" office:target-frame-name="_top" xlink:show="replace"><text:span text:style-name="T801">V-974</text:span></text:a><text:span text:style-name="T802">, 2012-10-31, Žin., 2012, Nr. 130-6583 (2012-11-10), i. k. 1122250ISAK000V-974</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sveikatos apsaugos<text:s/></text:span><text:span text:style-name="T812">ministerija, Įsakymas</text:span></text:p>
      <text:p text:style-name="P813"><text:span text:style-name="T814">Nr.<text:s/></text:span><text:a xlink:href="https://www.e-tar.lt/portal/legalAct.html?documentId=TAR.BED912480788" office:target-frame-name="_top" xlink:show="replace"><text:span text:style-name="T815">V-564</text:span></text:a><text:span text:style-name="T816">, 2012-06-20, Žin., 2012, Nr. 71-3696 (2012-06-26), i. k. 1122250ISAK000V-564</text:span></text:p>
      <text:p text:style-name="P817"><text:span text:style-name="T818">Dėl Lietuvos Respublikos sveikatos apsaugos ministro 2009 m. vasa</text:span><text:span text:style-name="T819">rio 2 d. įsakymo Nr. V-55 "Dėl Privalomojo profilaktinio aplinkos kenksmingumo pašalinimo (dezinfekcijos, dezinsekcijos, deratizacijos) tvarkos aprašo patvirtinimo" pakeitimo</text:span></text:p>
      <text:p text:style-name="P820"/>
      <text:p text:style-name="P821"><text:span text:style-name="T822">2.</text:span></text:p>
      <text:p text:style-name="P823"><text:span text:style-name="T824">Lietuvos Respublikos sveikatos apsaugos ministerija, Įsakymas</text:span></text:p>
      <text:p text:style-name="P825"><text:span text:style-name="T826">Nr.<text:s/></text:span><text:a xlink:href="https://www.e-tar.lt/portal/legalAct.html?documentId=TAR.9D1CC220F8A6" office:target-frame-name="_top" xlink:show="replace"><text:span text:style-name="T827">V-974</text:span></text:a><text:span text:style-name="T828">, 2012-10-31, Žin., 2012, Nr. 130-6583 (2012-11-10), i. k. 1122250ISAK000V-974</text:span></text:p>
      <text:p text:style-name="P829"><text:span text:style-name="T830">Dėl Lietuvos Respublikos sveikatos apsaugos ministro 2009 m. vasario 2 d. įsakymo Nr. V-55 "Dėl Priva</text:span><text:span text:style-name="T831">lomojo profilaktinio aplinkos kenksmingumo pašalinimo (dezinfekcijos, dezinsekcijos, deratizacijos) tvarkos aprašo patvirtinimo" pakeitimo</text:span></text:p>
      <text:p text:style-name="P832"/>
      <text:p text:style-name="P833"><text:span text:style-name="T834">3.</text:span></text:p>
      <text:p text:style-name="P835"><text:span text:style-name="T836">Lietuvos Respublikos sveikatos apsaugos ministerija, Įsakymas</text:span></text:p>
      <text:p text:style-name="P837"><text:span text:style-name="T838">Nr.<text:s/></text:span><text:a xlink:href="https://www.e-tar.lt/portal/legalAct.html?documentId=7662aca0a40811e58fd1fc0b9bba68a7" office:target-frame-name="_top" xlink:show="replace"><text:span text:style-name="T839">V-1413</text:span></text:a><text:span text:style-name="T840">, 2015-12-07, paskelbta TAR 2015-12-17, i. k. 2015-19872</text:span></text:p>
      <text:p text:style-name="P841"><text:span text:style-name="T842">Dėl Lietuvos Respublikos sveikatos apsaugos ministro 2009 m. vasario 2 d. įsakymo Nr. V-55 „Dėl P</text:span><text:span text:style-name="T843">rivalomojo profilaktinio aplinkos kenksmingumo pašalinimo (dezinfekcijos, dezinsekcijos, deratizacijos) tvarkos aprašo patvirtinimo" pakeitimo</text:span></text:p>
      <text:p text:style-name="P844"/>
      <text:p text:style-name="P845"><text:span text:style-name="T846">4.</text:span></text:p>
      <text:p text:style-name="P847"><text:span text:style-name="T848">Lietuvos Respublikos sveikatos apsaugos ministerija, Įsakymas</text:span></text:p>
      <text:p text:style-name="P849"><text:span text:style-name="T850">Nr.<text:s/></text:span><text:a xlink:href="https://www.e-tar.lt/portal/legalAct.html?documentId=89dc4d40703611e6a014b8463e530a88" office:target-frame-name="_top" xlink:show="replace"><text:span text:style-name="T851">V-1045</text:span></text:a><text:span text:style-name="T852">, 2016-08-29, paskelbta TAR 2016-09-01, i. k. 2016-23071</text:span></text:p>
      <text:p text:style-name="P853"><text:span text:style-name="T854">Dėl Lietuvos Respublikos sveikatos apsaugos ministro 2009 m. vasario 2 d. įsakymo Nr. V-55 „Dėl Privalomojo profilaktinio aplinkos kenksmi</text:span><text:span text:style-name="T855">ngumo pašalinimo (dezinfekcijos, dezinsekcijos, deratizacijos)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9-02T06:47:00Z</meta:creation-date>
    <dc:date>2016-09-02T06:47:00Z</dc:date>
    <meta:template xlink:href="Normal.dotm" xlink:type="simple"/>
    <meta:editing-cycles>2</meta:editing-cycles>
    <meta:editing-duration>PT0S</meta:editing-duration>
    <meta:document-statistic meta:page-count="10" meta:paragraph-count="148" meta:word-count="3093" meta:character-count="24723" meta:row-count="369" meta:non-whitespace-character-count="21778"/>
  </office:meta>
</office:document-meta>
</file>