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font-weight="bold" style:font-weight-asian="bold" style:font-weight-complex="bold"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41in"/>
    </style:style>
    <style:style style:name="T127" style:parent-style-name="DefaultParagraphFont" style:family="text">
      <style:text-properties fo:color="#000000" fo:letter-spacing="-0.0041in"/>
    </style:style>
    <style:style style:name="T128" style:parent-style-name="DefaultParagraphFont" style:family="text">
      <style:text-properties fo:color="#000000" fo:letter-spacing="-0.0041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center"/>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together="always" fo:widows="0" fo:orphans="0" fo:break-before="page" fo:margin-left="3.1493in">
        <style:tab-stops/>
      </style:paragraph-properties>
      <style:text-properties fo:hyphenate="false"/>
    </style:style>
    <style:style style:name="T324" style:parent-style-name="DefaultParagraphFont" style:family="text">
      <style:text-properties fo:color="#000000"/>
    </style:style>
    <style:style style:name="P325" style:parent-style-name="Normal" style:family="paragraph">
      <style:paragraph-properties fo:keep-together="always" fo:widows="0" fo:orphans="0" fo:margin-left="3.1493in">
        <style:tab-stops/>
      </style:paragraph-properties>
      <style:text-properties fo:color="#000000" fo:hyphenate="false"/>
    </style:style>
    <style:style style:name="P326" style:parent-style-name="Normal" style:family="paragraph">
      <style:paragraph-properties fo:keep-together="always" fo:widows="0" fo:orphans="0" fo:margin-left="3.1493in">
        <style:tab-stops/>
      </style:paragraph-properties>
      <style:text-properties fo:color="#000000" fo:hyphenate="false"/>
    </style:style>
    <style:style style:name="P327" style:parent-style-name="Normal" style:family="paragraph">
      <style:paragraph-properties fo:keep-together="always" fo:widows="0" fo:orphans="0" fo:margin-left="3.1493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center"/>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together="always" fo:widows="0" fo:orphans="0" fo:break-before="page" fo:margin-left="3.1493in">
        <style:tab-stops/>
      </style:paragraph-properties>
      <style:text-properties fo:hyphenate="false"/>
    </style:style>
    <style:style style:name="T385" style:parent-style-name="DefaultParagraphFont" style:family="text">
      <style:text-properties fo:color="#000000"/>
    </style:style>
    <style:style style:name="P386" style:parent-style-name="Normal" style:family="paragraph">
      <style:paragraph-properties fo:keep-together="always" fo:widows="0" fo:orphans="0" fo:margin-left="3.1493in">
        <style:tab-stops/>
      </style:paragraph-properties>
      <style:text-properties fo:color="#000000" fo:hyphenate="false"/>
    </style:style>
    <style:style style:name="P387" style:parent-style-name="Normal" style:family="paragraph">
      <style:paragraph-properties fo:keep-together="always" fo:widows="0" fo:orphans="0" fo:margin-left="3.1493in">
        <style:tab-stops/>
      </style:paragraph-properties>
      <style:text-properties fo:color="#000000" fo:hyphenate="false"/>
    </style:style>
    <style:style style:name="P388" style:parent-style-name="Normal" style:family="paragraph">
      <style:paragraph-properties fo:keep-together="always" fo:widows="0" fo:orphans="0" fo:margin-left="3.1493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center"/>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together="always" fo:widows="0" fo:orphans="0" fo:break-before="page" fo:margin-left="3.1493in">
        <style:tab-stops/>
      </style:paragraph-properties>
      <style:text-properties fo:hyphenate="false"/>
    </style:style>
    <style:style style:name="T489" style:parent-style-name="DefaultParagraphFont" style:family="text">
      <style:text-properties fo:color="#000000"/>
    </style:style>
    <style:style style:name="P490" style:parent-style-name="Normal" style:family="paragraph">
      <style:paragraph-properties fo:keep-together="always" fo:widows="0" fo:orphans="0" fo:margin-left="3.1493in">
        <style:tab-stops/>
      </style:paragraph-properties>
      <style:text-properties fo:color="#000000" fo:hyphenate="false"/>
    </style:style>
    <style:style style:name="P491" style:parent-style-name="Normal" style:family="paragraph">
      <style:paragraph-properties fo:keep-together="always" fo:widows="0" fo:orphans="0" fo:margin-left="3.1493in">
        <style:tab-stops/>
      </style:paragraph-properties>
      <style:text-properties fo:color="#000000" fo:hyphenate="false"/>
    </style:style>
    <style:style style:name="P492" style:parent-style-name="Normal" style:family="paragraph">
      <style:paragraph-properties fo:keep-together="always" fo:widows="0" fo:orphans="0" fo:margin-left="3.1493in">
        <style:tab-stops/>
      </style:paragraph-properties>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TableColumn501" style:family="table-column">
      <style:table-column-properties style:column-width="0.3923in" style:use-optimal-column-width="false"/>
    </style:style>
    <style:style style:name="TableColumn502" style:family="table-column">
      <style:table-column-properties style:column-width="0.6006in" style:use-optimal-column-width="false"/>
    </style:style>
    <style:style style:name="TableColumn503" style:family="table-column">
      <style:table-column-properties style:column-width="0.2743in" style:use-optimal-column-width="false"/>
    </style:style>
    <style:style style:name="TableColumn504" style:family="table-column">
      <style:table-column-properties style:column-width="0.1645in" style:use-optimal-column-width="false"/>
    </style:style>
    <style:style style:name="TableColumn505" style:family="table-column">
      <style:table-column-properties style:column-width="0.1763in" style:use-optimal-column-width="false"/>
    </style:style>
    <style:style style:name="TableColumn506" style:family="table-column">
      <style:table-column-properties style:column-width="0.1638in" style:use-optimal-column-width="false"/>
    </style:style>
    <style:style style:name="TableColumn507" style:family="table-column">
      <style:table-column-properties style:column-width="0.1687in" style:use-optimal-column-width="false"/>
    </style:style>
    <style:style style:name="TableColumn508" style:family="table-column">
      <style:table-column-properties style:column-width="0.1666in" style:use-optimal-column-width="false"/>
    </style:style>
    <style:style style:name="TableColumn509" style:family="table-column">
      <style:table-column-properties style:column-width="0.2826in" style:use-optimal-column-width="false"/>
    </style:style>
    <style:style style:name="TableColumn510" style:family="table-column">
      <style:table-column-properties style:column-width="0.15in" style:use-optimal-column-width="false"/>
    </style:style>
    <style:style style:name="TableColumn511" style:family="table-column">
      <style:table-column-properties style:column-width="0.2756in" style:use-optimal-column-width="false"/>
    </style:style>
    <style:style style:name="TableColumn512" style:family="table-column">
      <style:table-column-properties style:column-width="0.1791in" style:use-optimal-column-width="false"/>
    </style:style>
    <style:style style:name="TableColumn513" style:family="table-column">
      <style:table-column-properties style:column-width="0.1826in" style:use-optimal-column-width="false"/>
    </style:style>
    <style:style style:name="TableColumn514" style:family="table-column">
      <style:table-column-properties style:column-width="0.7666in" style:use-optimal-column-width="false"/>
    </style:style>
    <style:style style:name="TableColumn515" style:family="table-column">
      <style:table-column-properties style:column-width="0.6284in" style:use-optimal-column-width="false"/>
    </style:style>
    <style:style style:name="TableColumn516" style:family="table-column">
      <style:table-column-properties style:column-width="0.5625in" style:use-optimal-column-width="false"/>
    </style:style>
    <style:style style:name="TableColumn517" style:family="table-column">
      <style:table-column-properties style:column-width="0.5465in" style:use-optimal-column-width="false"/>
    </style:style>
    <style:style style:name="TableColumn518" style:family="table-column">
      <style:table-column-properties style:column-width="0.6166in" style:use-optimal-column-width="false"/>
    </style:style>
    <style:style style:name="Table500" style:family="table">
      <style:table-properties style:width="6.2986in" fo:margin-left="0in" table:align="left"/>
    </style:style>
    <style:style style:name="TableRow519" style:family="table-row">
      <style:table-row-properties style:min-row-height="0.0166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fo:text-align="center"/>
      <style:text-properties fo:color="#000000" fo:font-size="9pt" style:font-size-asian="9pt" style:font-size-complex="9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fo:text-align="center"/>
      <style:text-properties fo:color="#000000" fo:font-size="9pt" style:font-size-asian="9pt" style:font-size-complex="9pt" fo:hyphenate="false"/>
    </style:style>
    <style:style style:name="TableCell52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25" style:parent-style-name="Normal" style:family="paragraph">
      <style:paragraph-properties fo:widows="0" fo:orphans="0" fo:text-align="center"/>
      <style:text-properties fo:color="#000000" fo:font-size="9pt" style:font-size-asian="9pt" style:font-size-complex="9pt"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style="italic" style:font-style-asian="italic" style:font-style-complex="italic" fo:color="#000000" fo:font-size="9pt" style:font-size-asian="9pt" style:font-size-complex="9pt"/>
    </style:style>
    <style:style style:name="TableCell5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29" style:parent-style-name="Normal" style:family="paragraph">
      <style:paragraph-properties fo:widows="0" fo:orphans="0" fo:text-align="center"/>
      <style:text-properties fo:color="#000000" fo:font-size="9pt" style:font-size-asian="9pt" style:font-size-complex="9pt"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style="italic" style:font-style-asian="italic" style:font-style-complex="italic" fo:color="#000000" fo:font-size="9pt" style:font-size-asian="9pt" style:font-size-complex="9p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fo:font-size="9pt" style:font-size-asian="9pt" style:font-size-complex="9pt"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style="italic" style:font-style-asian="italic" style:font-style-complex="italic" fo:color="#000000" fo:font-size="9pt" style:font-size-asian="9pt" style:font-size-complex="9p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center"/>
      <style:text-properties fo:color="#000000" fo:font-size="9pt" style:font-size-asian="9pt" style:font-size-complex="9pt"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style="italic" style:font-style-asian="italic" style:font-style-complex="italic" fo:color="#000000" fo:font-size="9pt" style:font-size-asian="9pt" style:font-size-complex="9p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fo:font-size="9pt" style:font-size-asian="9pt" style:font-size-complex="9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fo:font-size="9pt" style:font-size-asian="9pt" style:font-size-complex="9p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fo:text-align="center"/>
      <style:text-properties fo:color="#000000" fo:font-size="9pt" style:font-size-asian="9pt" style:font-size-complex="9pt" fo:hyphenate="false"/>
    </style:style>
    <style:style style:name="TableRow546" style:family="table-row">
      <style:table-row-properties style:min-row-height="2.5562in" style:use-optimal-row-height="false"/>
    </style:style>
    <style:style style:name="P547" style:parent-style-name="Normal" style:family="paragraph">
      <style:paragraph-properties fo:widows="0" fo:orphans="0"/>
      <style:text-properties fo:font-size="9pt" style:font-size-asian="9pt" style:font-size-complex="9pt"/>
    </style:style>
    <style:style style:name="P548" style:parent-style-name="Normal" style:family="paragraph">
      <style:paragraph-properties fo:widows="0" fo:orphans="0"/>
      <style:text-properties fo:font-size="9pt" style:font-size-asian="9pt" style:font-size-complex="9pt"/>
    </style:style>
    <style:style style:name="TableCell549" style:family="table-cell">
      <style:table-cell-properties fo:border="0.0069in solid #000000" style:glyph-orientation-vertical="0" fo:padding-top="0.0395in" fo:padding-left="0.0395in" fo:padding-bottom="0.0395in" fo:padding-right="0.0395in"/>
    </style:style>
    <style:style style:name="P550" style:parent-style-name="Normal" style:family="paragraph">
      <style:paragraph-properties fo:widows="0" fo:orphans="0" fo:text-align="center"/>
      <style:text-properties fo:color="#000000" fo:font-size="9pt" style:font-size-asian="9pt" style:font-size-complex="9pt" fo:hyphenate="false"/>
    </style:style>
    <style:style style:name="TableCell551" style:family="table-cell">
      <style:table-cell-properties fo:border="0.0069in solid #000000" style:glyph-orientation-vertical="0" fo:padding-top="0.0395in" fo:padding-left="0.0395in" fo:padding-bottom="0.0395in" fo:padding-right="0.0395in"/>
    </style:style>
    <style:style style:name="P552" style:parent-style-name="Normal" style:family="paragraph">
      <style:paragraph-properties fo:widows="0" fo:orphans="0" fo:text-align="center"/>
      <style:text-properties fo:color="#000000" fo:font-size="9pt" style:font-size-asian="9pt" style:font-size-complex="9pt" fo:hyphenate="false"/>
    </style:style>
    <style:style style:name="TableCell553" style:family="table-cell">
      <style:table-cell-properties fo:border="0.0069in solid #000000" style:glyph-orientation-vertical="0" fo:padding-top="0.0395in" fo:padding-left="0.0395in" fo:padding-bottom="0.0395in" fo:padding-right="0.0395in"/>
    </style:style>
    <style:style style:name="P554" style:parent-style-name="Normal" style:family="paragraph">
      <style:paragraph-properties fo:widows="0" fo:orphans="0" fo:text-align="center"/>
      <style:text-properties fo:color="#000000" fo:font-size="9pt" style:font-size-asian="9pt" style:font-size-complex="9pt" fo:hyphenate="false"/>
    </style:style>
    <style:style style:name="TableCell555" style:family="table-cell">
      <style:table-cell-properties fo:border="0.0069in solid #000000" style:glyph-orientation-vertical="0" fo:padding-top="0.0395in" fo:padding-left="0.0395in" fo:padding-bottom="0.0395in" fo:padding-right="0.0395in"/>
    </style:style>
    <style:style style:name="P556" style:parent-style-name="Normal" style:family="paragraph">
      <style:paragraph-properties fo:widows="0" fo:orphans="0" fo:text-align="center"/>
      <style:text-properties fo:color="#000000" fo:font-size="9pt" style:font-size-asian="9pt" style:font-size-complex="9pt" fo:hyphenate="false"/>
    </style:style>
    <style:style style:name="TableCell557" style:family="table-cell">
      <style:table-cell-properties fo:border="0.0069in solid #000000" style:glyph-orientation-vertical="0" fo:padding-top="0.0395in" fo:padding-left="0.0395in" fo:padding-bottom="0.0395in" fo:padding-right="0.0395in"/>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color="#000000" fo:font-size="9pt" style:font-size-asian="9pt" style:font-size-complex="9pt"/>
    </style:style>
    <style:style style:name="T560" style:parent-style-name="DefaultParagraphFont" style:family="text">
      <style:text-properties fo:font-style="italic" style:font-style-asian="italic" style:font-style-complex="italic" fo:color="#000000" fo:font-size="9pt" style:font-size-asian="9pt" style:font-size-complex="9pt"/>
    </style:style>
    <style:style style:name="TableCell561" style:family="table-cell">
      <style:table-cell-properties fo:border="0.0069in solid #000000" style:glyph-orientation-vertical="0" fo:padding-top="0.0395in" fo:padding-left="0.0395in" fo:padding-bottom="0.0395in" fo:padding-right="0.0395in"/>
    </style:style>
    <style:style style:name="P562" style:parent-style-name="Normal" style:family="paragraph">
      <style:paragraph-properties fo:widows="0" fo:orphans="0" fo:text-align="center"/>
      <style:text-properties fo:color="#000000" fo:font-size="9pt" style:font-size-asian="9pt" style:font-size-complex="9pt" fo:hyphenate="false"/>
    </style:style>
    <style:style style:name="TableCell563" style:family="table-cell">
      <style:table-cell-properties fo:border="0.0069in solid #000000" style:glyph-orientation-vertical="0" fo:padding-top="0.0395in" fo:padding-left="0.0395in" fo:padding-bottom="0.0395in" fo:padding-right="0.0395in"/>
    </style:style>
    <style:style style:name="P564" style:parent-style-name="Normal" style:family="paragraph">
      <style:paragraph-properties fo:widows="0" fo:orphans="0" fo:text-align="center"/>
      <style:text-properties fo:color="#000000" fo:font-size="9pt" style:font-size-asian="9pt" style:font-size-complex="9pt" fo:hyphenate="false"/>
    </style:style>
    <style:style style:name="TableCell565" style:family="table-cell">
      <style:table-cell-properties fo:border="0.0069in solid #000000" style:glyph-orientation-vertical="0" fo:padding-top="0.0395in" fo:padding-left="0.0395in" fo:padding-bottom="0.0395in" fo:padding-right="0.0395in"/>
    </style:style>
    <style:style style:name="P566" style:parent-style-name="Normal" style:family="paragraph">
      <style:paragraph-properties fo:widows="0" fo:orphans="0" fo:text-align="center"/>
      <style:text-properties fo:color="#000000" fo:font-size="9pt" style:font-size-asian="9pt" style:font-size-complex="9pt" fo:hyphenate="false"/>
    </style:style>
    <style:style style:name="TableCell567" style:family="table-cell">
      <style:table-cell-properties fo:border="0.0069in solid #000000" style:glyph-orientation-vertical="0" fo:padding-top="0.0395in" fo:padding-left="0.0395in" fo:padding-bottom="0.0395in" fo:padding-right="0.0395in"/>
    </style:style>
    <style:style style:name="P568" style:parent-style-name="Normal" style:family="paragraph">
      <style:paragraph-properties fo:widows="0" fo:orphans="0" fo:text-align="center"/>
      <style:text-properties fo:color="#000000" fo:font-size="9pt" style:font-size-asian="9pt" style:font-size-complex="9pt" fo:hyphenate="false"/>
    </style:style>
    <style:style style:name="TableCell569" style:family="table-cell">
      <style:table-cell-properties fo:border="0.0069in solid #000000" style:glyph-orientation-vertical="0" fo:padding-top="0.0395in" fo:padding-left="0.0395in" fo:padding-bottom="0.0395in" fo:padding-right="0.0395in"/>
    </style:style>
    <style:style style:name="P570" style:parent-style-name="Normal" style:family="paragraph">
      <style:paragraph-properties fo:widows="0" fo:orphans="0" fo:text-align="center"/>
      <style:text-properties fo:color="#000000" fo:font-size="9pt" style:font-size-asian="9pt" style:font-size-complex="9pt" fo:hyphenate="false"/>
    </style:style>
    <style:style style:name="TableCell571" style:family="table-cell">
      <style:table-cell-properties fo:border="0.0069in solid #000000" style:glyph-orientation-vertical="0" fo:padding-top="0.0395in" fo:padding-left="0.0395in" fo:padding-bottom="0.0395in" fo:padding-right="0.0395in"/>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color="#000000" fo:font-size="9pt" style:font-size-asian="9pt" style:font-size-complex="9pt"/>
    </style:style>
    <style:style style:name="T574" style:parent-style-name="DefaultParagraphFont" style:family="text">
      <style:text-properties fo:font-style="italic" style:font-style-asian="italic" style:font-style-complex="italic" fo:color="#000000" fo:font-size="9pt" style:font-size-asian="9pt" style:font-size-complex="9pt"/>
    </style:style>
    <style:style style:name="P575" style:parent-style-name="Normal" style:family="paragraph">
      <style:paragraph-properties fo:widows="0" fo:orphans="0"/>
      <style:text-properties fo:font-size="9pt" style:font-size-asian="9pt" style:font-size-complex="9pt"/>
    </style:style>
    <style:style style:name="P576" style:parent-style-name="Normal" style:family="paragraph">
      <style:paragraph-properties fo:widows="0" fo:orphans="0"/>
      <style:text-properties fo:font-size="9pt" style:font-size-asian="9pt" style:font-size-complex="9pt"/>
    </style:style>
    <style:style style:name="P577" style:parent-style-name="Normal" style:family="paragraph">
      <style:paragraph-properties fo:widows="0" fo:orphans="0"/>
      <style:text-properties fo:font-size="9pt" style:font-size-asian="9pt" style:font-size-complex="9pt"/>
    </style:style>
    <style:style style:name="P578" style:parent-style-name="Normal" style:family="paragraph">
      <style:paragraph-properties fo:widows="0" fo:orphans="0"/>
      <style:text-properties fo:font-size="9pt" style:font-size-asian="9pt" style:font-size-complex="9pt"/>
    </style:style>
    <style:style style:name="P579" style:parent-style-name="Normal" style:family="paragraph">
      <style:paragraph-properties fo:widows="0" fo:orphans="0"/>
      <style:text-properties fo:font-size="9pt" style:font-size-asian="9pt" style:font-size-complex="9pt"/>
    </style:style>
    <style:style style:name="TableRow580" style:family="table-row">
      <style:table-row-properties style:min-row-height="0.0861in" style:use-optimal-row-height="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font-size="9pt" style:font-size-asian="9pt" style:font-size-complex="9p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font-size="9pt" style:font-size-asian="9pt" style:font-size-complex="9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font-size="9pt" style:font-size-asian="9pt" style:font-size-complex="9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font-size="9pt" style:font-size-asian="9pt" style:font-size-complex="9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font-size="9pt" style:font-size-asian="9pt" style:font-size-complex="9p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font-size="9pt" style:font-size-asian="9pt" style:font-size-complex="9p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font-size="9pt" style:font-size-asian="9pt" style:font-size-complex="9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font-size="9pt" style:font-size-asian="9pt" style:font-size-complex="9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font-size="9pt" style:font-size-asian="9pt" style:font-size-complex="9p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font-size="9pt" style:font-size-asian="9pt" style:font-size-complex="9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font-size="9pt" style:font-size-asian="9pt" style:font-size-complex="9p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font-size="9pt" style:font-size-asian="9pt" style:font-size-complex="9p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font-size="9pt" style:font-size-asian="9pt" style:font-size-complex="9p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font-size="9pt" style:font-size-asian="9pt" style:font-size-complex="9p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font-size="9pt" style:font-size-asian="9pt" style:font-size-complex="9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font-size="9pt" style:font-size-asian="9pt" style:font-size-complex="9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font-size="9pt" style:font-size-asian="9pt" style:font-size-complex="9p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font-size="9pt" style:font-size-asian="9pt" style:font-size-complex="9pt"/>
    </style:style>
    <style:style style:name="TableRow617" style:family="table-row">
      <style:table-row-properties style:min-row-height="0.0861in" style:use-optimal-row-height="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font-size="9pt" style:font-size-asian="9pt" style:font-size-complex="9p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font-size="9pt" style:font-size-asian="9pt" style:font-size-complex="9p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font-size="9pt" style:font-size-asian="9pt" style:font-size-complex="9p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font-size="9pt" style:font-size-asian="9pt" style:font-size-complex="9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font-size="9pt" style:font-size-asian="9pt" style:font-size-complex="9p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font-size="9pt" style:font-size-asian="9pt" style:font-size-complex="9p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font-size="9pt" style:font-size-asian="9pt" style:font-size-complex="9p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font-size="9pt" style:font-size-asian="9pt" style:font-size-complex="9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font-size="9pt" style:font-size-asian="9pt" style:font-size-complex="9p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font-size="9pt" style:font-size-asian="9pt" style:font-size-complex="9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font-size="9pt" style:font-size-asian="9pt" style:font-size-complex="9p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font-size="9pt" style:font-size-asian="9pt" style:font-size-complex="9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font-size="9pt" style:font-size-asian="9pt" style:font-size-complex="9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font-size="9pt" style:font-size-asian="9pt" style:font-size-complex="9p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font-size="9pt" style:font-size-asian="9pt" style:font-size-complex="9p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font-size="9pt" style:font-size-asian="9pt" style:font-size-complex="9p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font-size="9pt" style:font-size-asian="9pt" style:font-size-complex="9p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font-size="9pt" style:font-size-asian="9pt" style:font-size-complex="9pt"/>
    </style:style>
    <style:style style:name="TableRow654" style:family="table-row">
      <style:table-row-properties style:min-row-height="0.0861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font-size="9pt" style:font-size-asian="9pt" style:font-size-complex="9p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font-size="9pt" style:font-size-asian="9pt" style:font-size-complex="9p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font-size="9pt" style:font-size-asian="9pt" style:font-size-complex="9p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font-size="9pt" style:font-size-asian="9pt" style:font-size-complex="9pt"/>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font-size="9pt" style:font-size-asian="9pt" style:font-size-complex="9p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font-size="9pt" style:font-size-asian="9pt" style:font-size-complex="9p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font-size="9pt" style:font-size-asian="9pt" style:font-size-complex="9p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font-size="9pt" style:font-size-asian="9pt" style:font-size-complex="9p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font-size="9pt" style:font-size-asian="9pt" style:font-size-complex="9p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font-size="9pt" style:font-size-asian="9pt" style:font-size-complex="9p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font-size="9pt" style:font-size-asian="9pt" style:font-size-complex="9p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font-size="9pt" style:font-size-asian="9pt" style:font-size-complex="9p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font-size="9pt" style:font-size-asian="9pt" style:font-size-complex="9p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font-size="9pt" style:font-size-asian="9pt" style:font-size-complex="9p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font-size="9pt" style:font-size-asian="9pt" style:font-size-complex="9p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font-size="9pt" style:font-size-asian="9pt" style:font-size-complex="9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font-size="9pt" style:font-size-asian="9pt" style:font-size-complex="9p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font-size="9pt" style:font-size-asian="9pt" style:font-size-complex="9pt"/>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2">Suvestinė redakcija nuo 2013-05-01 iki 2015-12-17</text:span></text:p>
      <text:p text:style-name="P3"/>
      <text:p text:style-name="P4"><text:span text:style-name="T5">Įsakymas paskelbtas: Žin. 2009, Nr.<text:s/></text:span><text:a xlink:href="https://www.e-tar.lt/portal/legalAct.html?documentId=TAR.97AF2EC001A2" office:target-frame-name="_top" xlink:show="replace"><text:span text:style-name="T6">35-1362</text:span></text:a><text:span text:style-name="T7">, i. k. 1092250ISAK0000V-55</text:span></text:p>
      <text:p text:style-name="P8"/>
      <text:p text:style-name="P9"><text:span text:style-name="T10"/><text:span text:style-name="T11">LIETUVOS RESPUBLIKOS SVEIKATOS APSAUGOS MINISTRO</text:span></text:p>
      <text:p text:style-name="P12">ĮSAKYMAS</text:p>
      <text:p text:style-name="P13"/>
      <text:p text:style-name="P14">DĖL PRIVALOMOJO PROFILAKTINIO APLINKOS KENKSMINGUMO PAŠALINIMO (DEZINFEKCIJOS, DEZINSEKCIJOS, DERATIZACIJOS) TVARKOS APRAŠO PATVIRTINIMO</text:p>
      <text:p text:style-name="P15"/>
      <text:p text:style-name="P16">2009 m. vasario 2 d. Nr.<text:s/>V-55</text:p>
      <text:p text:style-name="P17">Vilnius</text:p>
      <text:p text:style-name="P18"/>
      <text:p text:style-name="P19"/>
      <text:p text:style-name="P20"><text:span text:style-name="T21">Vadovaudamasis Lietuvos Respublikos žmonių užkrečiamųjų ligų profilaktikos ir kontrolės įstatymo (Žin., 1996, Nr.</text:span><text:a xlink:href="https://www.e-tar.lt/portal/lt/legalAct/TAR.EE245B47423C" office:target-frame-name="_blank" xlink:show="new"><text:span text:style-name="T22">104-2363</text:span></text:a><text:span text:style-name="T23">; 2001, Nr.<text:s/></text:span><text:a xlink:href="https://www.e-tar.lt/portal/lt/legalAct/TAR.484C7FF8AA58" office:target-frame-name="_blank" xlink:show="new"><text:span text:style-name="T24">112-4069</text:span></text:a><text:span text:style-name="T25">) 13 straipsnio 3 dalimi:</text:span></text:p>
      <text:p text:style-name="P26"><text:span text:style-name="T27">1</text:span><text:span text:style-name="T28">.<text:s/></text:span><text:span text:style-name="T29">Tvirtinu</text:span><text:span text:style-name="T30"><text:s/>Privalomojo profilaktinio aplinkos kenksmingumo pašalinimo (dezinfekcijos, dezinsekcijos, deratizacijos) tvarkos aprašą (pridedama).</text:span></text:p>
      <text:p text:style-name="P31"><text:span text:style-name="T32">2</text:span><text:span text:style-name="T33">.<text:s/></text:span><text:span text:style-name="T34">Pripažįstu</text:span><text:span text:style-name="T35"><text:s/>netekusiu galios Lietuvos Respublikos sveikatos apsaugos ministro 2002 m. birželio 18 d. įsakymą Nr. 288 „Dėl Privalomo profilaktinio aplinkos kenksmingumo pašalinimo (dezinfekcija, dezinsekcija, deratizacija) tvarkos patvirtinimo“ (Žin., 2002,<text:s/></text:span><text:span text:style-name="T36">Nr.<text:s/></text:span><text:a xlink:href="https://www.e-tar.lt/portal/lt/legalAct/TAR.68875906ABAD" office:target-frame-name="_blank" xlink:show="new"><text:span text:style-name="T37">63-2551</text:span></text:a><text:span text:style-name="T38">).</text:span></text:p>
      <text:p text:style-name="P39"/>
      <text:p text:style-name="P40"/>
      <text:p text:style-name="P41"/>
      <text:p text:style-name="P42"><text:span text:style-name="T43">SVEIKATOS APSAUGOS MINISTRAS</text:span><text:span text:style-name="T44"><text:tab/>ALGIS ČAPLIKAS</text:span></text:p>
      <text:soft-page-break/>
      <text:p text:style-name="P45"><text:span text:style-name="T46">PATVIRTINTA</text:span></text:p>
      <text:p text:style-name="P47">Lietuvos Respublikos<text:s/></text:p>
      <text:p text:style-name="P48">sveikatos apsaugos ministro<text:s/></text:p>
      <text:p text:style-name="P49">2009 m. vasario 2 d. įsakymu Nr. V-55</text:p>
      <text:p text:style-name="P50">(Lietuvos Respublikos<text:s/></text:p>
      <text:p text:style-name="P51">sveikatos apsaugos ministro<text:s/></text:p>
      <text:p text:style-name="P52">2012 m. spalio 31 d. įsakymo Nr. V-974<text:s/></text:p>
      <text:p text:style-name="P53">redakcija)</text:p>
      <text:p text:style-name="P54"/>
      <text:p text:style-name="P55"><text:span text:style-name="T56">PRIVALOMOJO PROFILAKTINIO APLINKOS KENKSMINGUMO PAŠALINIMO</text:span></text:p>
      <text:p text:style-name="P57"><text:span text:style-name="T58">(DEZINFEKCIJOS, DEZINSEKCIJOS, DERATIZACIJOS)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pan><text:span text:style-name="T68"><text:s/></text:span><text:span text:style-name="T69">Privalomojo profilaktinio aplinkos kenksmingumo pašalinimo (dezinfekcijos, dezinsekcijos, deratizacijos) tvarkos aprašas (toliau – aprašas) reglamentuoja profilaktinę dezinfekciją, graužikų ir nariuotakojų (toliau – kenkėjų), galinčių pernešti užkreč</text:span><text:span text:style-name="T70">iamųjų ligų sukėlėjus, stebėjimą ir naikinimą.</text:span></text:p>
      <text:p text:style-name="P71"><text:span text:style-name="T72">2</text:span><text:span text:style-name="T73">.</text:span><text:span text:style-name="T74"><text:s/></text:span><text:span text:style-name="T75">Aprašu turi vadovautis dezinfekciją, dezinsekciją, deratizaciją Lietuvos Respublikoje organizuojantys ir atliekantys Lietuvos Respublikos arba kitos Europos Sąjungos valstybės narės piliečiai, kiti<text:s/></text:span><text:span text:style-name="T76">fiziniai asmenys, kurie naudojasi Lietuvos Respublikos ar Europos Sąjungos teisės aktų jiems suteiktomis judėjimo Lietuvos Respublikoje ar kitose Europos Sąjungos valstybėse narėse teisėmis, Lietuvos Respublikoje įsteigti juridiniai asmenys, kitų Europos S</text:span><text:span text:style-name="T77">ąjungos valstybių narių juridiniai asmenys, organizacijos ar jų filialai, taip pat kitose Europos Sąjungos valstybėse narėse ar kitose užsienio valstybėse įsteigtų juridinių asmenų ar organizacijų registruoti filialai Lietuvos Respublikoje, turintys teisės</text:span><text:span text:style-name="T78"><text:s/>aktų nustatyta tvarka išduotą ir galiojančią šios veiklos licenciją (toliau – licencijuoti asmenys), šių asmenų veiklą kontroliuojančios (prižiūrinčios) institucijos ir įmonės, įstaigos, organizacijos ir kiti objektai, kuriuose atliekama dezinfekcija, dez</text:span><text:span text:style-name="T79">insekcija, deratizacija (toliau – objektai).</text:span></text:p>
      <text:p text:style-name="P80"><text:span text:style-name="T81">3</text:span><text:span text:style-name="T82">. Apraše vartojamos sąvokos ir jų apibrėžimai:</text:span></text:p>
      <text:p text:style-name="P83"><text:span text:style-name="T84">Graužikų ir nariuotakojų stebėjimas</text:span><text:span text:style-name="T85"><text:s/>– organizacinių, higieninių, epidemiologinių priemonių, kuriomis ribojamas kenkėjų, per kuriuos užkrečiamųjų ligų sukėlėjai</text:span><text:span text:style-name="T86"><text:s/>patenka ar gali patekti į žmogaus organizmą, populiacijos paplitimas, visuma.</text:span></text:p>
      <text:p text:style-name="P87"><text:span text:style-name="T88">Profilaktinė dezinfekcija</text:span><text:span text:style-name="T89"><text:s/>– dezinfekcija mikroorganizmų kaupimosi vietose, nesant užkrečiamosios ligos židinio.</text:span></text:p>
      <text:p text:style-name="P90"><text:span text:style-name="T91">Profilaktinė dezinsekcija</text:span><text:span text:style-name="T92"><text:s/>– dezinsekcija, vykstanti etapais, apim</text:span><text:span text:style-name="T93">ančiais nariuotakojų stebėjimą ir naikinimą, naudojant specialius metodus ir priemones.</text:span></text:p>
      <text:p text:style-name="P94"><text:span text:style-name="T95">Profilaktinė deratizacija</text:span><text:span text:style-name="T96"><text:s/>– deratizacija, vykstanti etapais, apimančiais graužikų stebėjimą ir naikinimą, naudojant specialius metodus ir priemones.</text:span></text:p>
      <text:p text:style-name="P97">Kitos šiame apraše<text:s/>vartojamos sąvokos atitinka sąvokas, nustatytas kituose teisės aktuose.</text:p>
      <text:p text:style-name="P98"/>
      <text:p text:style-name="P99"><text:span text:style-name="T100">II</text:span><text:span text:style-name="T101">.<text:s/></text:span><text:span text:style-name="T102">BENDRIEJI PRIVALOMOJO PROFILAKTINIO APLINKOS KENKSMINGUMO PAŠALINIMO (DEZINFEKCIJOS, DEZINSEKCIJOS, DERATIZACIJOS) REIKALAVIMAI</text:span></text:p>
      <text:p text:style-name="P103"/>
      <text:p text:style-name="P104"><text:span text:style-name="T105">4</text:span><text:span text:style-name="T106">. Aprašo 1 priede nurodytuose objektuos</text:span><text:span text:style-name="T107">e organizuojamas ir atliekamas nuolatinis nariuotakojų ir graužikų stebėjimas bei, nustačius nariuotakojų ar (ir) graužikų buvimo pėdsakus, jų naikinimas. Aprašo 1 priede nenurodytuose objektuose dezinfekcija, dezinsekcija, deratizacija atliekama pagal por</text:span><text:span text:style-name="T108">eikį ir objekto bei licencijuoto asmens pasirašytą sutartį (toliau – sutartis).</text:span></text:p>
      <text:p text:style-name="P109"><text:span text:style-name="T110">5</text:span><text:span text:style-name="T111">. Aprašo 1 priede nurodytuose objektuose nariuotakojų ar (ir) graužikų stebėjimą<text:s/></text:span><text:soft-page-break/><text:span text:style-name="T112">organizuoja objektų savininkai ar jų įgalioti asmenys (toliau – už šių darbų organizavimą<text:s/></text:span><text:span text:style-name="T113">objekte atsakingas asmuo), o nariuotakojų ar (ir) graužikų privalomąjį profilaktinį aplinkos kenksmingumo pašalinimą (dezinsekciją, deratizaciją) atlieka tai veiklai licencijuoti asmenys.</text:span></text:p>
      <text:p text:style-name="P114"><text:span text:style-name="T115">6</text:span><text:span text:style-name="T116">. Geriamojo vandens privalomąjį profilaktinį aplinkos kenksming</text:span><text:span text:style-name="T117">umo pašalinimą (profilaktinę dezinfekciją) atlieka tai veiklai licencijuoti asmenys.</text:span></text:p>
      <text:p text:style-name="P118"><text:span text:style-name="T119">7</text:span><text:span text:style-name="T120">. Privalomojo profilaktinio aplinkos kenksmingumo pašalinimo (dezinfekcijos, dezinsekcijos, deratizacijos) apimtys, būdai ir atlikimo terminai numatomi sutartyje.</text:span></text:p>
      <text:p text:style-name="P121"><text:span text:style-name="T122">8</text:span><text:span text:style-name="T123">. Apie planuojamus graužikų ir nariuotakojų naikinimo darbus, jų trukmę ir būtinas objekto paruošimo šiems darbams priemones licencijuotas asmuo informuoja už šių darbų organizavimą objekte atsakingą asmenį ir įteikia atmintinę, kurioje aprašytas objektų</text:span><text:span text:style-name="T124"><text:s/>(patalpų) parengimas graužikų ir nariuotakojų naikinimui (toliau – atmintinė). Pavyzdinė atmintinė pateikiama šio tvarkos aprašo 2 priede.</text:span></text:p>
      <text:p text:style-name="P125"><text:span text:style-name="T126">9</text:span><text:span text:style-name="T127">. Objektus graužikų ir nariuotakojų naikinimui pagal atmintinėje pateiktus reikalavimus paruošia atsakingi obje</text:span><text:span text:style-name="T128">kto asmenys.</text:span></text:p>
      <text:p text:style-name="P129"><text:span text:style-name="T130">10</text:span><text:span text:style-name="T131">. Atliekant privalomąjį profilaktinį aplinkos kenksmingumo pašalinimą (dezinfekciją, dezinsekciją, deratizaciją), turi būti laikomasi Lietuvos higienos normoje HN 90:2011 „Dezinfekcijos, dezinsekcijos ir deratizacijos bendrieji saugos reikalavimai“, patvir</text:span><text:span text:style-name="T132">tintoje Lietuvos Respublikos sveikatos apsaugos ministro 2011 m. balandžio 7 d. įsakymu Nr. V-327 (Žin., 2011, Nr.<text:s/></text:span><text:a xlink:href="https://www.e-tar.lt/portal/lt/legalAct/TAR.5BE67CB6B1D6" office:target-frame-name="_blank" xlink:show="new"><text:span text:style-name="T133">45-2113</text:span></text:a><text:span text:style-name="T134">), nustatytų reikalavimų.</text:span></text:p>
      <text:p text:style-name="P135"><text:span text:style-name="T136">11</text:span><text:span text:style-name="T137">. Licencijuoti as</text:span><text:span text:style-name="T138">menys, atlikę privalomąjį profilaktinį aplinkos kenksmingumo pašalinimą (dezinsekciją, deratizaciją), duomenis apie atliktus darbus įrašo kenkėjų stebėjimo ir naikinimo darbų atlikimo (registravimo) žurnale (3 priedas). Šis žurnalas saugomas objekte pasiba</text:span><text:span text:style-name="T139">igus sutarties galiojimo laikotarpiui 5 metus.</text:span></text:p>
      <text:p text:style-name="P140"><text:span text:style-name="T141">12</text:span><text:span text:style-name="T142">. Dezinfekcijai, dezinsekcijai, deratizacijai naudojamos priemonės turi būti naudojamos pagal jų gamintojo nurodytą paskirtį, naudojimo instrukcijas ir turi būti teisės aktų nustatyta tvarka įteisintos.</text:span></text:p>
      <text:p text:style-name="P143"/>
      <text:p text:style-name="P144"><text:span text:style-name="T145">III</text:span><text:span text:style-name="T146">.<text:s/></text:span><text:span text:style-name="T147">GERIAMOJO VANDENS PROFILAKTINĖ DEZINFEKCIJA</text:span></text:p>
      <text:p text:style-name="P148"/>
      <text:p text:style-name="P149"><text:span text:style-name="T150">13</text:span><text:span text:style-name="T151">.</text:span><text:span text:style-name="T152"><text:s/></text:span><text:span text:style-name="T153">Šachtinių</text:span><text:span text:style-name="T154"><text:s/></text:span><text:span text:style-name="T155">šulinių (naujų, suremontuotų šulinių) profilaktinė dezinfekcija atliekama vadovaujantis Lietuvos higienos normoje HN 43:2005 „Šuliniai ir versmės: įrengimo ir priežiūros saugos svei</text:span><text:span text:style-name="T156">katai reikalavimai“, patvirtintoje Lietuvos Respublikos sveikatos apsaugos ministro 2005 m. birželio 22 d. įsakymu Nr. V-513 (Žin., 2005, Nr.<text:s/></text:span><text:a xlink:href="https://www.e-tar.lt/portal/lt/legalAct/TAR.85332C39ED17" office:target-frame-name="_blank" xlink:show="new"><text:span text:style-name="T157">90-3376</text:span></text:a><text:span text:style-name="T158">; 2009, Nr.<text:s/></text:span><text:a xlink:href="https://www.e-tar.lt/portal/lt/legalAct/TAR.A3155C88854A" office:target-frame-name="_blank" xlink:show="new"><text:span text:style-name="T159">127-5507</text:span></text:a><text:span text:style-name="T160">), nustatytais dezinfekcijos reikalavimais.</text:span></text:p>
      <text:p text:style-name="P161"><text:span text:style-name="T162">14</text:span><text:span text:style-name="T163">. Artezinių gręžinių, vandentiekio tinklų, geriamojo vandens saugojimo talpyklų valymas ir profilaktinė dezinfekcija atliek</text:span><text:span text:style-name="T164">ama prieš pradedant naudoti naujus įrenginius, po remonto, ekstremalių situacijų atvejais ir kai geriamojo vandens mikrobiologiniai rodikliai nebeatitinka geriamojo vandens saugos ir kokybės reikalavimų, nustatytų Lietuvos higienos normoje HN 24:2003 „Geri</text:span><text:span text:style-name="T165">amojo vandens saugos ir kokybės reikalavimai“, patvirtintoje Lietuvos Respublikos sveikatos apsaugos ministro 2003 m. liepos 23 d. įsakymu Nr. V-455 (Žin., 2003, Nr.<text:s/></text:span><text:a xlink:href="https://www.e-tar.lt/portal/lt/legalAct/TAR.2099D15473C7" office:target-frame-name="_blank" xlink:show="new"><text:span text:style-name="T166">79-36</text:span><text:span text:style-name="T167">06</text:span></text:a><text:span text:style-name="T168">).</text:span></text:p>
      <text:p text:style-name="P169"><text:span text:style-name="T170">15</text:span><text:span text:style-name="T171">. Geriamojo vandens ir įrenginių profilaktinė dezinfekcija gali būti atliekama cheminiais (chloravimas, ozonavimas) arba fiziniais (šiluminis, ultravioletiniai spinduliai) būdais. Profilaktiniam chloravimui naudojami chloro preparatai: hipochlor</text:span><text:span text:style-name="T172">itai, chlorkalkės, izocianūratai. Chloro dozė priklauso nuo vandens kokybės ir laiko dezinfekcijos rezultatui pasiekti. Aktyviojo chloro likutis geriamajame vandenyje po dezinfekcijos turi būti ne mažesnis kaip 0,2 ppm (mg/l).</text:span></text:p>
      <text:p text:style-name="P173"/>
      <text:p text:style-name="P174"><text:span text:style-name="T175">IV</text:span><text:span text:style-name="T176">.<text:s/></text:span><text:span text:style-name="T177">PROFILAKTIKINĖS DE</text:span><text:span text:style-name="T178">ZINSEKCIJOS ATLIKIMAS</text:span></text:p>
      <text:p text:style-name="P179"/>
      <text:p text:style-name="P180"><text:span text:style-name="T181">16</text:span><text:span text:style-name="T182">. Profilaktinė dezinsekcija objektuose atliekama tokia tvarka:</text:span></text:p>
      <text:p text:style-name="P183"><text:span text:style-name="T184">16.1</text:span><text:span text:style-name="T185">. objektas (patalpos ir teritorija) apžiūrimas, įvertinama jo sanitarinė techninė būklė;</text:span></text:p>
      <text:p text:style-name="P186"><text:span text:style-name="T187">16.2</text:span><text:span text:style-name="T188">. nustatoma nariuotakojų rūšis, patekimo į objektą ir migraci</text:span><text:span text:style-name="T189">jos keliai, jų buvimo, maitinimosi, veisimosi, slėpimosi vietos;</text:span></text:p>
      <text:p text:style-name="P190"><text:span text:style-name="T191">16.3</text:span><text:span text:style-name="T192">. įvertinami nariuotakojų buvimo požymiai: įvairių vystymosi stadijų gyvi ir negyvi nariuotakojai, jų ekskrementai;</text:span></text:p>
      <text:p text:style-name="P193"><text:span text:style-name="T194">16.4</text:span><text:span text:style-name="T195">. vadovaujantis Kenkėjų naikinimo kokybės bei efektyvumo įvertinimo metodika, patvirtinta Lietuvos Respublikos sveikatos apsaugos ministro 2001 m. gruodžio 21 d. įsakymu Nr. 691 (Žin., 2002, Nr.<text:s/></text:span><text:a xlink:href="https://www.e-tar.lt/portal/lt/legalAct/TAR.C732453BBE16" office:target-frame-name="_blank" xlink:show="new"><text:span text:style-name="T196">8-300</text:span></text:a><text:span text:style-name="T197">), įvertinamas užkrėstumo nariuotakojais lygis;</text:span></text:p>
      <text:p text:style-name="P198"><text:span text:style-name="T199">16.5</text:span><text:span text:style-name="T200">. nustačius nariuotakojų buvimą ir įvertinus užkrėstumo lygį, objekte atliekamas nariuotakojų naikinimas;</text:span></text:p>
      <text:p text:style-name="P201"><text:span text:style-name="T202">16.6</text:span><text:span text:style-name="T203">. pagal nariuotakojo rūšį, objekto veiklos pobūdį ir spec</text:span><text:span text:style-name="T204">ifiką parenkamos tinkamos dezinsekcijos priemonės ir būdai;</text:span></text:p>
      <text:p text:style-name="P205"><text:span text:style-name="T206">16.7</text:span><text:span text:style-name="T207">. jei po 7–14 dienų apžiūrint objektą aptinkama gyvų nariuotakojų, jų naikinimas kartojamas;</text:span></text:p>
      <text:p text:style-name="P208"><text:span text:style-name="T209">16.8</text:span><text:span text:style-name="T210">. nariuotakojų naikinimas kartojamas tol, kol lipniose gaudyklėse ir atliekant stebėjim</text:span><text:span text:style-name="T211">ą jų nebeaptinkama;</text:span></text:p>
      <text:p text:style-name="P212"><text:span text:style-name="T213">16.9</text:span><text:span text:style-name="T214">. atlikus nariuotakojų naikinimą, įvertinamas jo efektyvumas, vadovaujantis Kenkėjų naikinimo kokybės bei efektyvumo įvertinimo metodika;</text:span></text:p>
      <text:p text:style-name="P215"><text:span text:style-name="T216">16.10</text:span><text:span text:style-name="T217">. objekto administracijai pateikiamos rekomendacijos dėl būtinų tolesnių profilak</text:span><text:span text:style-name="T218">tikos priemonių, siekiant apsaugoti objektą nuo nariuotakojų (apsauginiai langų ir durų tinkleliai ir kt.).</text:span></text:p>
      <text:p text:style-name="P219"><text:span text:style-name="T220">17</text:span><text:span text:style-name="T221">. Profilaktinei dezinsekcijai naudojamos cheminės (insekticidai), mechaninės, fizinės ir biologinės priemonės.</text:span></text:p>
      <text:p text:style-name="P222"><text:span text:style-name="T223">18</text:span><text:span text:style-name="T224">. Maisto tvarkymo objek</text:span><text:span text:style-name="T225">tuose atlikti profilaktinę aerozolinę dezinsekciją galima tik įsitikinus, kad maisto produktai, pakuotės su maistu, inventorius yra apsaugoti (uždengti) nuo užteršimo insekticidų aerozoliais ir kad patalpoje nėra žmonių ir gyvūnų.</text:span></text:p>
      <text:p text:style-name="P226"><text:span text:style-name="T227">19</text:span><text:span text:style-name="T228">. Mechaninei<text:s/></text:span><text:span text:style-name="T229">profilaktinei dezinsekcijai naudojamos mechaninės nariuotakojų gaudymo priemonės. Nariuotakojai gaudomi specialiais gaudytuvais, lipniu popieriumi, musgaudžiais, šviesos spąstais ir kitomis priemonėmis. Pakabinamų musgaudžių ir (ar) kitų gaudyklių negalima</text:span><text:span text:style-name="T230"><text:s/>naudoti virš maisto gaminimo įrangos, inventoriaus ir kitų paviršių, galinčių liestis su maistu.</text:span></text:p>
      <text:p text:style-name="P231"><text:span text:style-name="T232">20</text:span><text:span text:style-name="T233">. Fiziniai profilaktinės dezinsekcijos metodai: šviesos spąstai, karštis, šaltis ir kt. Maisto gamybos patalpose galima naudoti šviesos spąstus tik su l</text:span><text:span text:style-name="T234">ipniu popieriumi.</text:span></text:p>
      <text:p text:style-name="P235"><text:span text:style-name="T236">21</text:span><text:span text:style-name="T237">. Biologinei profilaktinei dezinsekcijai naudojami natūralus priešai, biologiniai insekticidai, sudaryti iš bakterijų, virusų, pelėsinių grybelių, kuriais užkrečiami vabzdžiai, augalų eteriniai aliejai ir kt.</text:span></text:p>
      <text:p text:style-name="P238"><text:span text:style-name="T239">22</text:span><text:span text:style-name="T240">. Patalpos,<text:s/></text:span><text:span text:style-name="T241">atlikus nariuotakojų naikinimo darbus, turi būti vėdinamos ne trumpiau kaip 2 valandas, jeigu dezinsekcijos priemonės naudojimo instrukcijoje nenurodyta kitaip.</text:span></text:p>
      <text:p text:style-name="P242"><text:span text:style-name="T243">23</text:span><text:span text:style-name="T244">. Po nariuotakojų naikinimo objekte toliau vykdomas nariuotakojų stebėjimas (naudojant ga</text:span><text:span text:style-name="T245">udykles, lipnų popierių) ir prireikus atliekami 16 punkte numatyti veiksmai.</text:span></text:p>
      <text:p text:style-name="P246"><text:span text:style-name="T247">24</text:span><text:span text:style-name="T248">. Žuvę nariuotakojai sušluojami, suberiami į sandarią talpyklą ir šalinami.</text:span></text:p>
      <text:p text:style-name="P249"><text:span text:style-name="T250">25</text:span><text:span text:style-name="T251">. Ekologiniame žemės ūkyje gali būti taikomi tie nariuotakojų kontrolės metodai, kurie yra<text:s/></text:span><text:span text:style-name="T252">nurodyti 2007 m. birželio 28 d. Tarybos reglamento (EB) Nr. 834/2007 dėl ekologinės gamybos ir ekologiškų produktų ženklinimo ir panaikinančio Reglamentą (EEB) Nr. 2092/91 (OL 2007 L 189, p. 1) (toliau – reglamentas Nr. 834/2007)12 str. 1 dalies c, g, j pu</text:span><text:span text:style-name="T253">nktuose ir 2008 m rugsėjo 5 d. Komisijos reglamento (EB) Nr. 889/2008 dėl ekologinės gamybos ir ekologiškų produktų ženklinimo įgyvendinimo taisyklių dėl ekologinės gamybos, ženklinimo ir kontrolės (OL 2008 L 250, p. 1) (toliau – reglamentas Nr. 889/2008)<text:s/></text:span><text:span text:style-name="T254">II ir VII prieduose.</text:span></text:p>
      <text:p text:style-name="P255"/>
      <text:p text:style-name="P256"><text:span text:style-name="T257">V</text:span><text:span text:style-name="T258">.<text:s/></text:span><text:span text:style-name="T259">PROFILAKTINĖS DERATIZACIJOS ATLIKIMAS</text:span></text:p>
      <text:p text:style-name="P260"/>
      <text:p text:style-name="P261"><text:span text:style-name="T262">26</text:span><text:span text:style-name="T263">. Profilaktinė deratizacija atliekama tokia tvarka:</text:span></text:p>
      <text:p text:style-name="P264"><text:span text:style-name="T265">26.1</text:span><text:span text:style-name="T266">. apžiūrimas objektas ir teritorija, įvertinami graužikų patekimo į objektą keliai;</text:span></text:p>
      <text:p text:style-name="P267"><text:span text:style-name="T268">26.2</text:span><text:span text:style-name="T269">. graužikų buvimo požymiai įve</text:span><text:span text:style-name="T270">rtinami visoje objekto teritorijoje ir visose bendrose bei pagalbinėse patalpose (rūsiuose, palėpėse, šiukšlių surinkimo šachtose, katilinėse, sandėliuose ir kt.);</text:span></text:p>
      <text:p text:style-name="P271"><text:span text:style-name="T272">26.3</text:span><text:span text:style-name="T273">. vertinama, kaip plačiai graužikai yra paplitę, kur gyvena, kuo minta;</text:span></text:p>
      <text:p text:style-name="P274"><text:span text:style-name="T275">26.4</text:span><text:span text:style-name="T276">. pa</text:span><text:span text:style-name="T277">gal graužikų buvimo pėdsakus (ekskrementus) nustatoma graužikų rūšis (žiurkės, pelės);</text:span></text:p>
      <text:p text:style-name="P278"><text:span text:style-name="T279">26.5</text:span><text:span text:style-name="T280">. apie pastebėtus graužikus apklausiami objekto darbuotojai,</text:span><text:span text:style-name="T281"><text:s/></text:span><text:span text:style-name="T282">gyventojai ir kiti asmenys, įvertinami graužikų buvimo požymiai: graužikų ekskrementai, urvai, speci</text:span><text:span text:style-name="T283">finis patalpų kvapas, sugadinti, apgraužti produktai ir kiti daiktai, išpėduotos kontrolinės aikštelės, matomos graužikų landos;</text:span></text:p>
      <text:p text:style-name="P284"><text:span text:style-name="T285">26.6</text:span><text:span text:style-name="T286">. nustačius graužiko rūšį, pagal objekto veiklos pobūdį parenkamos atitinkamos graužikų naikinimo priemonės ir būdai;</text:span></text:p>
      <text:p text:style-name="P287"><text:span text:style-name="T288">26.7</text:span><text:span text:style-name="T289">. rodenticidai su jauko dėžutėmis išdėstomi pagal nustatytus graužikų buvimo pėdsakus;</text:span></text:p>
      <text:p text:style-name="P290"><text:span text:style-name="T291">26.8</text:span><text:span text:style-name="T292">. įvertinamas atliktos deratizacijos efektyvumas, vadovaujantis Kenkėjų naikinimo bei kokybės įvertinimo metodika.</text:span></text:p>
      <text:p text:style-name="P293"><text:span text:style-name="T294">27</text:span><text:span text:style-name="T295">. Profilaktinei deratizacijai<text:s/></text:span><text:span text:style-name="T296">gali būti naudojamos cheminės (rodenticidai), mechaninės priemonės (spąsteliai, gaudyklės, lipnios juostos, suteptos klijais ir kt.), biologinės, fizinės priemonės (elektriniai spąstai ir kt.).</text:span></text:p>
      <text:p text:style-name="P297"><text:span text:style-name="T298">28</text:span><text:span text:style-name="T299">. Dėžutės su rodenticidais išdėliojamos vaikams, neįgali</text:span><text:span text:style-name="T300">esiems ir gyvūnams neprieinamose vietose (rūsiuose, pagalbinėse rakinamose patalpose ir kt.).</text:span></text:p>
      <text:p text:style-name="P301"><text:span text:style-name="T302">29</text:span><text:span text:style-name="T303">. Maisto gamybos vietose naudojamos graužikų atbaidymo, mechaninės ar kt. priemonės.</text:span></text:p>
      <text:p text:style-name="P304"><text:span text:style-name="T305">30</text:span><text:span text:style-name="T306">. Ekologiniame žemės ūkyje gali būti taikomi tie graužikų kontrol</text:span><text:span text:style-name="T307">ės metodai, kurie yra nurodyti reglamento Nr. 834/2007 12 str. 1 dalies c, g, j punktuose ir reglamento Nr. 889/2008 II ir VII prieduose.</text:span></text:p>
      <text:p text:style-name="P308"><text:span text:style-name="T309">31</text:span><text:span text:style-name="T310">. Po graužikų naikinimo objekte jaukas stebimas ir prireikus atliekami 26 punkte numatyti veiksmai.</text:span></text:p>
      <text:p text:style-name="P311"><text:span text:style-name="T312">32</text:span><text:span text:style-name="T313">. Po g</text:span><text:span text:style-name="T314">raužikų naikinimo objekto administracijai pateikiamos rekomendacijos dėl higieninių techninių priemonių, būtinų objektui nuo graužikų apsaugoti.</text:span></text:p>
      <text:p text:style-name="P315"/>
      <text:p text:style-name="P316"><text:span text:style-name="T317">_________________</text:span></text:p>
      <text:p text:style-name="P318">Priedo pakeitimai:</text:p>
      <text:p text:style-name="P319"><text:span text:style-name="T320">Nr.<text:s/></text:span><text:a xlink:href="https://www.e-tar.lt/portal/legalAct.html?documentId=TAR.9D1CC220F8A6" office:target-frame-name="_top" xlink:show="replace"><text:span text:style-name="T321">V-974</text:span></text:a><text:span text:style-name="T322">, 2012-10-31, Žin., 2012, Nr. 130-6583 (2012-11-10), i. k. 1122250ISAK000V-974</text:span></text:p>
      <text:p text:style-name="Normal"/>
      <text:soft-page-break/>
      <text:p text:style-name="P323"><text:span text:style-name="T324">Privalomojo profilaktinio aplinkos<text:s/></text:span></text:p>
      <text:p text:style-name="P325">kenksmingumo pašalinimo (dezinfekcijos,<text:s/></text:p>
      <text:p text:style-name="P326">dezinsekcijos, deratizacijos) tvarkos aprašo</text:p>
      <text:p text:style-name="P327"><text:span text:style-name="T328">1</text:span><text:span text:style-name="T329"><text:s/>priedas</text:span></text:p>
      <text:p text:style-name="P330"/>
      <text:p text:style-name="P331"><text:span text:style-name="T332">OBJEKTŲ, KURIUOSE TURI BŪTI ORGANIZUOJAMAS IR ATLIEKAMAS NUOLATINIS GRAUŽIKŲ IR NARIUOTAKOJŲ STEBĖJIMAS BEI NAIKINIMAS, SĄRAŠAS</text:span></text:p>
      <text:p text:style-name="P333"/>
      <text:p text:style-name="P334"><text:span text:style-name="T335">1</text:span><text:span text:style-name="T336">. Gyvūninio ir negyvūninio maisto tvarkymo subjektai.</text:span></text:p>
      <text:p text:style-name="P337"><text:span text:style-name="T338">2</text:span><text:span text:style-name="T339">. Stacionarinės<text:s/></text:span><text:span text:style-name="T340">asmens sveikatos priežiūros paslaugas teikiančios įstaigos.</text:span></text:p>
      <text:p text:style-name="P341"><text:span text:style-name="T342">3</text:span><text:span text:style-name="T343">. Ikimokyklinio ugdymo įstaigos, bendrojo ugdymo mokyklos.</text:span></text:p>
      <text:p text:style-name="P344"><text:span text:style-name="T345">4</text:span><text:span text:style-name="T346">. Vaikų poilsio stovyklos.</text:span></text:p>
      <text:p text:style-name="P347"><text:span text:style-name="T348">5</text:span><text:span text:style-name="T349">. Policijos areštinės ir sulaikymo patalpos.</text:span></text:p>
      <text:p text:style-name="P350"><text:span text:style-name="T351">6</text:span><text:span text:style-name="T352">. Laisvės atėmimo vietos.</text:span></text:p>
      <text:p text:style-name="P353"><text:span text:style-name="T354">7</text:span><text:span text:style-name="T355">. Užsieniečių<text:s/></text:span><text:span text:style-name="T356">registravimo centrai.</text:span></text:p>
      <text:p text:style-name="P357"><text:span text:style-name="T358">8</text:span><text:span text:style-name="T359">. Socialinės globos įstaigos.</text:span></text:p>
      <text:p text:style-name="P360"><text:span text:style-name="T361">9</text:span><text:span text:style-name="T362">. Lietuvos Respublikoje registruoti laivai, kurie plaukia į jūrą, išskyrus karinius laivus ir iškylos jachtas.</text:span></text:p>
      <text:p text:style-name="P363"><text:span text:style-name="T364">10</text:span><text:span text:style-name="T365">. Tarptautiniai oro, jūrų uostai, tarptautinės geležinkelių, autobusų stotys.</text:span></text:p>
      <text:p text:style-name="P366"><text:span text:style-name="T367">11</text:span><text:span text:style-name="T368">. Pašarų ūkio subjektai.</text:span></text:p>
      <text:p text:style-name="P369"><text:span text:style-name="T370">12</text:span><text:span text:style-name="T371">. Gyvūnų laikymo vietos.</text:span></text:p>
      <text:p text:style-name="P372"><text:span text:style-name="T373">13</text:span><text:span text:style-name="T374">. Kariuomenės daliniai.</text:span></text:p>
      <text:p text:style-name="P375"/>
      <text:p text:style-name="P376"><text:span text:style-name="T377">_________________</text:span></text:p>
      <text:p text:style-name="P378">Papildyta priedu:</text:p>
      <text:p text:style-name="P379"><text:span text:style-name="T380">Nr.<text:s/></text:span><text:a xlink:href="https://www.e-tar.lt/portal/legalAct.html?documentId=TAR.9D1CC220F8A6" office:target-frame-name="_top" xlink:show="replace"><text:span text:style-name="T381">V-974</text:span></text:a><text:span text:style-name="T382">, 2012-10-31, Žin., 2012, Nr.<text:s/></text:span><text:span text:style-name="T383">130-6583 (2012-11-10), i. k. 1122250ISAK000V-974</text:span></text:p>
      <text:p text:style-name="Normal"/>
      <text:soft-page-break/>
      <text:p text:style-name="P384"><text:span text:style-name="T385">Privalomojo profilaktinio aplinkos<text:s/></text:span></text:p>
      <text:p text:style-name="P386">kenksmingumo pašalinimo (dezinfekcijos,<text:s/></text:p>
      <text:p text:style-name="P387">dezinsekcijos, deratizacijos) tvarkos aprašo</text:p>
      <text:p text:style-name="P388"><text:span text:style-name="T389">2</text:span><text:span text:style-name="T390"><text:s/>priedas</text:span></text:p>
      <text:p text:style-name="P391"/>
      <text:p text:style-name="P392"><text:span text:style-name="T393">PAVYZDINĖ Atmintinė</text:span></text:p>
      <text:p text:style-name="P394"><text:span text:style-name="T395">objektų (patalpų) parengimas graužikų ir nariuot</text:span><text:span text:style-name="T396">akojų naikinimo darbams</text:span></text:p>
      <text:p text:style-name="P397"/>
      <text:p text:style-name="P398"><text:span text:style-name="T399">1</text:span><text:span text:style-name="T400">.</text:span><text:span text:style-name="T401"><text:s/></text:span><text:span text:style-name="T402">Paslaugos gavėjas (objektas) prieš atliekant nariuotakojų naikinimą turi:</text:span></text:p>
      <text:p text:style-name="P403"><text:span text:style-name="T404">1.1</text:span><text:span text:style-name="T405">. darbo bei ekspozicijos metu sustabdyti gamybą, jeigu naudojamos skystos bei dūminės dezinsekcijos priemonės, išjungti priešgaisrinę signalizaci</text:span><text:span text:style-name="T406">ją;</text:span></text:p>
      <text:p text:style-name="P407"><text:span text:style-name="T408">1.2</text:span><text:span text:style-name="T409">. sudėti maistą į sandariai uždaromus šaldytuvus, indus, maišelius arba išnešti į kitas patalpas;</text:span></text:p>
      <text:p text:style-name="P410"><text:span text:style-name="T411">1.3</text:span><text:span text:style-name="T412">. išnešti iš patalpos produkciją, indus, tarą, pjaustymo lentas bei kitą virtuvės inventorių, akvariumus, žaislus ir kitus vaikų naudojamus<text:s/></text:span><text:span text:style-name="T413">daiktus;</text:span></text:p>
      <text:p text:style-name="P414"><text:span text:style-name="T415">1.4</text:span><text:span text:style-name="T416">. iš spintų ir spintelių, lentynų išimti daiktus ir atlaisvinti vietą po jomis;</text:span></text:p>
      <text:p text:style-name="P417"><text:span text:style-name="T418">1.5</text:span><text:span text:style-name="T419">. atitraukti baldus, įrenginius ir kt. daiktus nuo sienų, kad būtų galima apruošti grindjuostes, baldų ir įrengimų nugarėles;</text:span></text:p>
      <text:p text:style-name="P420"><text:span text:style-name="T421">1.6</text:span><text:span text:style-name="T422">. išjungti elektros<text:s/></text:span><text:span text:style-name="T423">įrenginius iš elektros tinklo;</text:span></text:p>
      <text:p text:style-name="P424"><text:span text:style-name="T425">1.7</text:span><text:span text:style-name="T426">. pagal galimybes išmontuoti įrenginius (elektrines virykles, kavos virimo aparatus, elektrinius katilus, krosnis ir kt.);</text:span></text:p>
      <text:p text:style-name="P427"><text:span text:style-name="T428">1.8</text:span><text:span text:style-name="T429">. visas patalpas, kuriose bus atliekama dezinsekcija, išvalyti, pašalinti nešvarumus už<text:s/></text:span><text:span text:style-name="T430">ir tarp įrenginių, baldų bei po jais, išplauti grindis ir kitus paviršius;</text:span></text:p>
      <text:p text:style-name="P431"><text:span text:style-name="T432">1.9</text:span><text:span text:style-name="T433">. gerai užsandarinti ventiliacijos angas ir esamus plyšius, kad kvapai, dūmai ar purškiami aerozoliai nepatektų į kitas patalpas;</text:span></text:p>
      <text:p text:style-name="P434"><text:span text:style-name="T435">1.10</text:span><text:span text:style-name="T436">. gretimų patalpų savininkams praneš</text:span><text:span text:style-name="T437">ti apie planuojamus atlikti darbus;</text:span></text:p>
      <text:p text:style-name="P438"><text:span text:style-name="T439">1.11</text:span><text:span text:style-name="T440">. įspėti įstaigos darbuotojus, kada ir kokiose patalpose bus atliekami dezinsekcijos darbai, kad šiose patalpose neturi būti žmonių ir gyvūnų;</text:span></text:p>
      <text:p text:style-name="P441"><text:span text:style-name="T442">1.12</text:span><text:span text:style-name="T443">. atliekant dezinsekciją masalais, geliu, milteliais ir kt.<text:s/></text:span><text:span text:style-name="T444">laikytis 1.5 ir 1.8 punktuose pateiktų rekomendacijų.</text:span></text:p>
      <text:p text:style-name="P445"><text:span text:style-name="T446">2</text:span><text:span text:style-name="T447">. Paslaugos gavėjas (objekto) po nariuotakojų naikinimo turi:</text:span></text:p>
      <text:p text:style-name="P448"><text:span text:style-name="T449">2.1</text:span><text:span text:style-name="T450">. patalpomis naudotis tik gerai jas išvėdinus;</text:span></text:p>
      <text:p text:style-name="P451"><text:span text:style-name="T452">2.2</text:span><text:span text:style-name="T453">. visus apdorotus paviršius, kurie tiesiogiai liečiasi su maistu ir (ar) ž</text:span><text:span text:style-name="T454">mogaus oda, po dezinsekcijos ekspozicijos nuplauti šarminiais plovikliais.</text:span></text:p>
      <text:p text:style-name="P455"><text:span text:style-name="T456">3</text:span><text:span text:style-name="T457">. Paslaugos gavėjas (objektas) prieš atliekant graužikų naikinimą turi:</text:span></text:p>
      <text:p text:style-name="P458"><text:span text:style-name="T459">3.1</text:span><text:span text:style-name="T460">. sudaryti sąlygas dezinfekuotojui įeiti į visas objekto patalpas;</text:span></text:p>
      <text:p text:style-name="P461"><text:span text:style-name="T462">3.2</text:span><text:span text:style-name="T463">. sandėliuojamą produkc</text:span><text:span text:style-name="T464">iją atitraukti nuo sienų 50–60 cm ir pakelti ją nuo grindų;</text:span></text:p>
      <text:p text:style-name="P465"><text:span text:style-name="T466">3.3</text:span><text:span text:style-name="T467">. sandariai uždengti maisto produktus, vandenį ir visus maisto gaminimo reikmenis.</text:span></text:p>
      <text:p text:style-name="P468"><text:span text:style-name="T469">4</text:span><text:span text:style-name="T470">. Paslaugos gavėjas (objektas) po graužikų naikinimo turi:</text:span></text:p>
      <text:p text:style-name="P471"><text:span text:style-name="T472">4.1</text:span><text:span text:style-name="T473">. informuoti darbuotojus bei kitus<text:s/></text:span><text:span text:style-name="T474">asmenis apie atliktus deratizacijos darbus ir panaudotas kenksmingas priemones graužikams naikinti (išdėliotus jaukus, lipnias juostas, elektroninius spąstus ir kt.);</text:span></text:p>
      <text:p text:style-name="P475"><text:span text:style-name="T476">4.2</text:span><text:span text:style-name="T477">. įspėti darbuotojus bei kitus asmenis apie tai, kad išdėliotų priemonių neliestų,</text:span><text:span text:style-name="T478"><text:s/>neišmestų, neišsineštų į namus ar kitur, nes tai yra kenksminga žmonių sveikatai bei gyvūnams.</text:span></text:p>
      <text:p text:style-name="P479"/>
      <text:p text:style-name="P480"><text:span text:style-name="T481">_________________</text:span></text:p>
      <text:p text:style-name="P482">Papildyta priedu:</text:p>
      <text:p text:style-name="P483"><text:span text:style-name="T484">Nr.<text:s/></text:span><text:a xlink:href="https://www.e-tar.lt/portal/legalAct.html?documentId=TAR.9D1CC220F8A6" office:target-frame-name="_top" xlink:show="replace"><text:span text:style-name="T485">V-974</text:span></text:a><text:span text:style-name="T486">, 2012-10-31, Žin., 2012,<text:s/></text:span><text:span text:style-name="T487">Nr. 130-6583 (2012-11-10), i. k. 1122250ISAK000V-974</text:span></text:p>
      <text:p text:style-name="Normal"/>
      <text:soft-page-break/>
      <text:p text:style-name="P488"><text:span text:style-name="T489">Privalomojo profilaktinio aplinkos<text:s/></text:span></text:p>
      <text:p text:style-name="P490">kenksmingumo pašalinimo (dezinfekcijos,<text:s/></text:p>
      <text:p text:style-name="P491">dezinsekcijos, deratizacijos) tvarkos aprašo</text:p>
      <text:p text:style-name="P492"><text:span text:style-name="T493">3</text:span><text:span text:style-name="T494"><text:s/>priedas</text:span></text:p>
      <text:p text:style-name="P495"/>
      <text:p text:style-name="P496"><text:span text:style-name="T497">GRAUŽIKŲ IR NARIUOTAKOJŲ STEBĖJIMO IR NAIKINIMO DARBŲ ATLIKIMO (</text:span><text:span text:style-name="T498">REGISTRAVIMO) ŽURNALA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Data</text:p>
          </table:table-cell>
          <table:table-cell table:style-name="TableCell522" table:number-rows-spanned="2">
            <text:p text:style-name="P523">Darbų atlikimo vieta</text:p>
          </table:table-cell>
          <table:table-cell table:style-name="TableCell524" table:number-columns-spanned="5">
            <text:p text:style-name="P525">Darbų rūšis</text:p>
            <text:p text:style-name="P526"><text:span text:style-name="T527">(žymėti +/-)</text:span></text:p>
          </table:table-cell>
          <table:covered-table-cell/>
          <table:covered-table-cell/>
          <table:covered-table-cell/>
          <table:covered-table-cell/>
          <table:table-cell table:style-name="TableCell528" table:number-columns-spanned="6">
            <text:p text:style-name="P529">Objekto stebėjimo rezultatai</text:p>
            <text:p text:style-name="P530"><text:span text:style-name="T531">(žymėti +/-)</text:span></text:p>
          </table:table-cell>
          <table:covered-table-cell/>
          <table:covered-table-cell/>
          <table:covered-table-cell/>
          <table:covered-table-cell/>
          <table:covered-table-cell/>
          <table:table-cell table:style-name="TableCell532" table:number-rows-spanned="2">
            <text:p text:style-name="P533">Nustatytų kenkėjų rūšis</text:p>
            <text:p text:style-name="P534"><text:span text:style-name="T535">(įrašyti)</text:span></text:p>
          </table:table-cell>
          <table:table-cell table:style-name="TableCell536" table:number-rows-spanned="2">
            <text:p text:style-name="P537">Panaudotos priemonės (cheminės, mechaninės ir kt.)</text:p>
            <text:p text:style-name="P538"><text:span text:style-name="T539">(įrašyti)</text:span></text:p>
          </table:table-cell>
          <table:table-cell table:style-name="TableCell540" table:number-rows-spanned="2">
            <text:p text:style-name="P541">Pastabos, pasiūlymai</text:p>
          </table:table-cell>
          <table:table-cell table:style-name="TableCell542" table:number-rows-spanned="2">
            <text:p text:style-name="P543">Dezinfekuotojo<text:s/>vardas, pavardė, parašas</text:p>
          </table:table-cell>
          <table:table-cell table:style-name="TableCell544" table:number-rows-spanned="2">
            <text:p text:style-name="P545">Objekto atsakingo asmens vardas, pavardė, parašas</text:p>
          </table:table-cell>
        </table:table-row>
        <table:table-row table:style-name="TableRow546">
          <table:covered-table-cell>
            <text:p text:style-name="P547"/>
          </table:covered-table-cell>
          <table:covered-table-cell>
            <text:p text:style-name="P548"/>
          </table:covered-table-cell>
          <table:table-cell table:style-name="TableCell549">
            <text:p text:style-name="P550">Stebėjimas (užkrėstumo įvertinimas)</text:p>
          </table:table-cell>
          <table:table-cell table:style-name="TableCell551">
            <text:p text:style-name="P552">Nariuotakojų naikinimas</text:p>
          </table:table-cell>
          <table:table-cell table:style-name="TableCell553">
            <text:p text:style-name="P554">Graužikų naikinimas</text:p>
          </table:table-cell>
          <table:table-cell table:style-name="TableCell555">
            <text:p text:style-name="P556">Efektyvumo įvertinimas</text:p>
          </table:table-cell>
          <table:table-cell table:style-name="TableCell557">
            <text:p text:style-name="P558"><text:span text:style-name="T559">Kita<text:s/></text:span><text:span text:style-name="T560">(įrašyti)</text:span></text:p>
          </table:table-cell>
          <table:table-cell table:style-name="TableCell561">
            <text:p text:style-name="P562">Pažeisti produktai</text:p>
          </table:table-cell>
          <table:table-cell table:style-name="TableCell563">
            <text:p text:style-name="P564">Kenkėjų pėdsakai (išnaros, ekskrementai<text:s/>ir kt.)</text:p>
          </table:table-cell>
          <table:table-cell table:style-name="TableCell565">
            <text:p text:style-name="P566">Pastebėti kenkėjai</text:p>
          </table:table-cell>
          <table:table-cell table:style-name="TableCell567">
            <text:p text:style-name="P568">Matomos graužimo žymės (landos ir kt.)</text:p>
          </table:table-cell>
          <table:table-cell table:style-name="TableCell569">
            <text:p text:style-name="P570">Paliesti jaukai</text:p>
          </table:table-cell>
          <table:table-cell table:style-name="TableCell571">
            <text:p text:style-name="P572"><text:span text:style-name="T573">Kita<text:s/></text:span><text:span text:style-name="T574">(įrašyti)</text:span></text:p>
          </table: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text:span text:style-name="T693">_________________</text:span></text:p>
      <text:p text:style-name="P694">Papildyta priedu:</text:p>
      <text:p text:style-name="P695"><text:span text:style-name="T696">Nr.<text:s/></text:span><text:a xlink:href="https://www.e-tar.lt/portal/legalAct.html?documentId=TAR.9D1CC220F8A6" office:target-frame-name="_top" xlink:show="replace"><text:span text:style-name="T697">V-974</text:span></text:a><text:span text:style-name="T698">, 2012-10-31, Žin., 2012, Nr. 130-6583 (2012-11-10), i. k. 1122250ISAK000V-974</text:span></text:p>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sveikatos apsaugos ministerija, Įsakymas</text:span></text:p>
      <text:p text:style-name="P708"><text:span text:style-name="T709">Nr.<text:s/></text:span><text:a xlink:href="https://www.e-tar.lt/portal/legalAct.html?documentId=TAR.BED912480788" office:target-frame-name="_top" xlink:show="replace"><text:span text:style-name="T710">V-564</text:span></text:a><text:span text:style-name="T711">, 2012-06-20, Žin., 2012, Nr. 71-3696 (2012-06-26), i. k. 1122250ISAK000V-564</text:span></text:p>
      <text:p text:style-name="P712"><text:span text:style-name="T713">Dėl Lietuvos Respublikos sveikatos apsaugos ministro 2009 m. vasario 2 d. įsakymo Nr. V-55 "D</text:span><text:span text:style-name="T714">ėl Privalomojo profilaktinio aplinkos kenksmingumo pašalinimo (dezinfekcijos, dezinsekcijos, deratizacijos) tvarkos aprašo patvirtinimo" pakeitimo</text:span></text:p>
      <text:p text:style-name="P715"/>
      <text:p text:style-name="P716"><text:span text:style-name="T717">2.</text:span></text:p>
      <text:p text:style-name="P718"><text:span text:style-name="T719">Lietuvos Respublikos sveikatos apsaugos ministerija, Įsakymas</text:span></text:p>
      <text:p text:style-name="P720"><text:span text:style-name="T721">Nr.<text:s/></text:span><text:a xlink:href="https://www.e-tar.lt/portal/legalAct.html?documentId=TAR.9D1CC220F8A6" office:target-frame-name="_top" xlink:show="replace"><text:span text:style-name="T722">V-974</text:span></text:a><text:span text:style-name="T723">, 2012-10-31, Žin., 2012, Nr. 130-6583 (2012-11-10), i. k. 1122250ISAK000V-974</text:span></text:p>
      <text:p text:style-name="P724"><text:span text:style-name="T725">Dėl Lietuvos Respublikos sveikatos apsaugos ministro 2009 m. vasario 2 d. įsakymo Nr. V-55 "Dėl Privalomojo profilaktinio aplinko</text:span><text:span text:style-name="T726">s kenksmingumo pašalinimo (dezinfekcijos, dezinsekcijos, deratizacijos) tvarkos aprašo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9-02T06:47:00Z</meta:creation-date>
    <dc:date>2016-09-02T06:47:00Z</dc:date>
    <meta:template xlink:href="Normal.dotm" xlink:type="simple"/>
    <meta:editing-cycles>2</meta:editing-cycles>
    <meta:editing-duration>PT0S</meta:editing-duration>
    <meta:document-statistic meta:page-count="8" meta:paragraph-count="202" meta:word-count="2601" meta:character-count="20633" meta:row-count="651" meta:non-whitespace-character-count="18234"/>
  </office:meta>
</office:document-meta>
</file>