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01 iki 2013-04-30</text:span></text:p>
      <text:p text:style-name="P3"/>
      <text:p text:style-name="P4"><text:span text:style-name="T5">Įsakymas paskelbtas: Žin. 2009, Nr.<text:s/></text:span><text:a xlink:href="https://www.e-tar.lt/portal/legalAct.html?documentId=TAR.97AF2EC001A2" office:target-frame-name="_top" xlink:show="replace"><text:span text:style-name="T6">35-1362</text:span></text:a><text:span text:style-name="T7">, i. k. 1092250ISAK0000V-55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PRIVALOMOJO PROFILAKTINIO APLINKOS KENKSMINGUMO PAŠALINIMO (DEZINFEKCIJOS, DEZINSEKCIJOS, DERATIZACIJOS) TVARKOS APRAŠO PATVIRTINIMO</text:p>
      <text:p text:style-name="P15"/>
      <text:p text:style-name="P16">2009 m. vasario 2 d. Nr.<text:s/>V-55</text:p>
      <text:p text:style-name="P17">Vilnius</text:p>
      <text:p text:style-name="P18"/>
      <text:p text:style-name="P19"/>
      <text:p text:style-name="P20"><text:span text:style-name="T21">Vadovaudamasis Lietuvos Respublikos žmonių užkrečiamųjų ligų profilaktikos ir kontrolės įstatymo (Žin., 1996, Nr.</text:span><text:a xlink:href="https://www.e-tar.lt/portal/lt/legalAct/TAR.EE245B47423C" office:target-frame-name="_blank" xlink:show="new"><text:span text:style-name="T22">104-2363</text:span></text:a><text:span text:style-name="T23">; 2001, Nr.<text:s/></text:span><text:a xlink:href="https://www.e-tar.lt/portal/lt/legalAct/TAR.484C7FF8AA58" office:target-frame-name="_blank" xlink:show="new"><text:span text:style-name="T24">112-4069</text:span></text:a><text:span text:style-name="T25">) 13 straipsnio 3 dalimi:</text:span></text:p>
      <text:p text:style-name="P26"><text:span text:style-name="T27">1</text:span><text:span text:style-name="T28">.<text:s/></text:span><text:span text:style-name="T29">Tvirtinu</text:span><text:span text:style-name="T30"><text:s/>Privalomojo profilaktinio aplinkos kenksmingumo pašalinimo (dezinfekcijos, dezinsekcijos, deratizacijos) tvarkos ap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u galios Lietuvos Respublikos sveikatos apsaugos ministro 2002 m. birželio 18 d. įsakymą Nr. 288 „Dėl Privalomo profilaktinio aplinkos kenksmingumo pašalinimo (dezinfekcija, dezinsekcija, deratizacija) tvarkos patvirtinimo“ (Žin., 2002,<text:s/></text:span><text:span text:style-name="T36">Nr.<text:s/></text:span><text:a xlink:href="https://www.e-tar.lt/portal/lt/legalAct/TAR.68875906ABAD" office:target-frame-name="_blank" xlink:show="new"><text:span text:style-name="T37">63-2551</text:span></text:a><text:span text:style-name="T38">)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ALGIS ČAPLIKAS</text:span></text:p>
      <text:soft-page-break/>
      <text:p text:style-name="P45"><text:span text:style-name="T46">PATVIRTINTA</text:span></text:p>
      <text:p text:style-name="P47">Lietuvos Respublikos sveikatos<text:s/></text:p>
      <text:p text:style-name="P48">apsaugos ministro 2009 m. vasario 2 d.<text:s/></text:p>
      <text:p text:style-name="P49">įsakymu Nr. V-55</text:p>
      <text:p text:style-name="P50"/>
      <text:p text:style-name="P51"><text:span text:style-name="T52">PRIVALOMOJO PROFILAKTINIO APLINKOS KENKSMINGUMO PAŠALINIMO (DEZINFEKCIJOS, DEZINSEKCIJOS, DERATIZACIJOS)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Privalomojo profilaktinio aplinkos kenksmingumo pašalinimo (dezinfekcijos, dezinsekcijos, deratiza</text:span><text:span text:style-name="T62">cijos) tvarkos aprašas (toliau – aprašas) reglamentuoja patogeninių mikroorganizmų, graužikų ir vabzdžių – užkrečiamųjų ligų sukėlėjų šaltinių, galinčių perduoti žmogui užkrečiamųjų ligų sukėlėjus, padaryti žmonėms ekonominę žalą, sugadinti maisto produktu</text:span><text:span text:style-name="T63">s ir vartojimo reikmenis, naikinimo tvarką.</text:span></text:p>
      <text:p text:style-name="P64"><text:span text:style-name="T65">2</text:span><text:span text:style-name="T66">. Šis aprašas taikomas juridiniams asmenims ir juridinių asmenų (toliau – juridiniai asmenys) ar kitų organizacijų, įsisteigusių Europos Sąjungos valstybėse narėse ir kitose Europos ekonominės erdvės susitar</text:span><text:span text:style-name="T67">imą pasirašiusiose valstybėse, filialams Lietuvos Respublikoje (toliau – filialai), siekiantiems ar turintiems teisę verstis privalomuoju profilaktiniu aplinkos kenksmingumo pašalinimu (dezinfekcija, dezinsekcija, deratizacija).</text:span></text:p>
      <text:p text:style-name="P68"><text:span text:style-name="T69">3</text:span><text:span text:style-name="T70">. Privalomajam profila</text:span><text:span text:style-name="T71">ktiniam aplinkos kenksmingumo pašalinimui (dezinfekcijai, dezinsekcijai, deratizacijai) turi būti naudojamos teisės aktų nustatyta tvarka autorizuotos cheminės medžiagos ir preparatai. Šiai veiklai naudojamos priemonės ir įranga turi atitikti sveikatos aps</text:span><text:span text:style-name="T72">augos ministro nustatytus reikalavimus.</text:span></text:p>
      <text:p text:style-name="P73"><text:span text:style-name="T74">4</text:span><text:span text:style-name="T75">. Šiame apraše vartojamos pagrindinės sąvokos ir jų apibrėžimai:</text:span></text:p>
      <text:p text:style-name="P76"><text:span text:style-name="T77">Dezinfekcija<text:s/></text:span><text:span text:style-name="T78">– užkrečiamųjų ligų sukėlėjų pašalinimas iš aplinkos (daiktų, statybinių konstrukcijų, baldų, transporto priemonių ir kitų paviršių)<text:s/></text:span><text:span text:style-name="T79">ir jų sunaikinimas, naudojant specialius metodus bei priemones.</text:span></text:p>
      <text:p text:style-name="P80"><text:span text:style-name="T81">Dezinsekcija<text:s/></text:span><text:span text:style-name="T82">(vabzdžių kontrolė) – tai priemonių kompleksas, apimantis profilaktiką, vabzdžių stebėjimą, atbaidymą, naikinimą, naudojant specialius metodus ir priemones.</text:span></text:p>
      <text:p text:style-name="P83"><text:span text:style-name="T84">Deratizacija<text:s/></text:span><text:span text:style-name="T85">(graužikų</text:span><text:span text:style-name="T86"><text:s/>kontrolė) – tai priemonių kompleksas, apimantis profilaktiką, graužikų stebėjimą, atbaidymą, naikinimą, naudojant specialius metodus ir priemones.</text:span></text:p>
      <text:p text:style-name="P87"><text:span text:style-name="T88">Kitos šiame apraše vartojamos sąvokos atitinka Lietuvos Respublikos žmonių užkrečiamųjų ligų profilaktikos i</text:span><text:span text:style-name="T89">r kontrolės įstatyme (Žin., 1996, Nr.<text:s/></text:span><text:a xlink:href="https://www.e-tar.lt/portal/lt/legalAct/TAR.EE245B47423C" office:target-frame-name="_blank" xlink:show="new"><text:span text:style-name="T90">104-2363</text:span></text:a><text:span text:style-name="T91">; 2001, Nr.<text:s/></text:span><text:a xlink:href="https://www.e-tar.lt/portal/lt/legalAct/TAR.484C7FF8AA58" office:target-frame-name="_blank" xlink:show="new"><text:span text:style-name="T92">112-4069</text:span></text:a><text:span text:style-name="T93">), Lietuvos Respubli</text:span><text:span text:style-name="T94">kos visuomenės sveikatos priežiūros įstatyme (Žin., 2002, Nr.<text:s/></text:span><text:a xlink:href="https://www.e-tar.lt/portal/lt/legalAct/TAR.DD80CF948782" office:target-frame-name="_blank" xlink:show="new"><text:span text:style-name="T95">56-2225</text:span></text:a><text:span text:style-name="T96">) ir kituose teisės aktuose vartojamas sąvokas.</text:span></text:p>
      <text:p text:style-name="P97"/>
      <text:p text:style-name="P98"><text:span text:style-name="T99">II</text:span><text:span text:style-name="T100">. PRIVALOMĄJĮ PROFILAKTINĮ APLINKOS KENKSMINGUMO<text:s/></text:span></text:p>
      <text:p text:style-name="P101"><text:span text:style-name="T102">PAŠALINIMĄ ATLIEKANTYS SUBJEKTAI</text:span></text:p>
      <text:p text:style-name="P103"/>
      <text:p text:style-name="P104"><text:span text:style-name="T105">5</text:span><text:span text:style-name="T106">. Privalomąjį profilaktinį aplinkos kenksmingumo pašalinimą (dezinfekciją, dezinsekciją, deratizaciją) sutartiniais pagrindais organizuoja ir atlieka juridiniai asmeny</text:span><text:span text:style-name="T107">s ar filialai – privalomojo profilaktinio aplinkos kenksmingumo pašalinimo įmonės.</text:span></text:p>
      <text:p text:style-name="P108"><text:span text:style-name="T109">6</text:span><text:span text:style-name="T110">. Verstis privalomojo profilaktinio aplinkos kenksmingumo pašalinimo veikla turi teisę juridiniai asmenys ar filialai, tik turintys visuomenės sveikatos priežiūros veik</text:span><text:span text:style-name="T111">los licenciją.</text:span></text:p>
      <text:p text:style-name="P112"/>
      <text:p text:style-name="P113"><text:span text:style-name="T114">III</text:span><text:span text:style-name="T115">.<text:s/></text:span><text:span text:style-name="T116">TEISĖS UŽSIIMTI PRIVALOMU PROFILAKTINIU APLINKOS KENKSMINGUMO PAŠALINIMU PRIPAŽINIMAS</text:span></text:p>
      <text:p text:style-name="P117"/>
      <text:p text:style-name="P118"><text:span text:style-name="T119">7</text:span><text:span text:style-name="T120">. Licenciją verstis privalomojo profilaktinio aplinkos kenksmingumo pašalinimo veikla išduoda, atsisako išduoti, sustabdo ar panaikina li</text:span><text:span text:style-name="T121">cencijos galiojimą Valstybinė akreditavimo sveikatos priežiūros veiklai tarnyba prie Sveikatos apsaugos ministerijos. Licencijuojamos<text:s/></text:span><text:soft-page-break/><text:span text:style-name="T122">veiklos kontrolę sveikatos apsaugos ministro nustatyta tvarka vykdo visuomenės sveikatos centrai apskrityse.</text:span><text:s/></text:p>
      <text:p text:style-name="P123">Punkto pakeitimai:</text:p>
      <text:p text:style-name="P124"><text:span text:style-name="T125">Nr.<text:s/></text:span><text:a xlink:href="https://www.e-tar.lt/portal/legalAct.html?documentId=TAR.BED912480788" office:target-frame-name="_top" xlink:show="replace"><text:span text:style-name="T126">V-564</text:span></text:a><text:span text:style-name="T127">, 2012-06-20, Žin., 2012, Nr. 71-3696 (2012-06-26), i. k. 1122250ISAK000V-564</text:span></text:p>
      <text:p text:style-name="Normal"/>
      <text:p text:style-name="P128"><text:span text:style-name="T129">8</text:span><text:span text:style-name="T130">. Licencija verstis privalomuoju profilaktiniu aplinkos kenksmingumo<text:s/></text:span><text:span text:style-name="T131">pašalinimu (dezinfekcija, dezinsekcija, deratizacija) juridiniam asmeniui ar filialui išduodama, jei darbo santykių su juridiniu asmeniu ar filialu turi bent vienas specialistas, kuris turi visuomenės sveikatos priežiūros veiklos licenciją.</text:span></text:p>
      <text:p text:style-name="P132"><text:span text:style-name="T133">9</text:span><text:span text:style-name="T134">. Juridini</text:span><text:span text:style-name="T135">ame asmenyje ar filiale taip pat gali dirbti ir apraše minimą veiklą atlikti kiti darbuotojai – pagalbiniai specialistai dezinfekuotojai (-as), turintys (-is) dezinfekuotojo kvalifikacijos pažymėjimą.</text:span></text:p>
      <text:p text:style-name="P136"/>
      <text:p text:style-name="P137"><text:span text:style-name="T138">IV</text:span><text:span text:style-name="T139">.<text:s/></text:span><text:span text:style-name="T140">ĮMONIŲ, ĮSTAIGŲ IR ORGANIZACIJŲ PAREIGOS ORG</text:span><text:span text:style-name="T141">ANIZUOJANT PRIVALOMĄJĮ PROFILAKTINĮ APLINKOS KENKSMINGUMO PAŠALINIMĄ</text:span></text:p>
      <text:p text:style-name="P142"/>
      <text:p text:style-name="P143"><text:span text:style-name="T144">10</text:span><text:span text:style-name="T145">. Įmonės, įstaigos ir organizacijos privalo organizuoti per 24 valandas savo aplinkos (patalpų ir teritorijos) privalomąjį profilaktinį kenksmingumo pašalinimą (dezinfekciją,<text:s/></text:span><text:span text:style-name="T146">dezinsekciją, deratizaciją), jei:</text:span></text:p>
      <text:p text:style-name="P147"><text:span text:style-name="T148">10.1</text:span><text:span text:style-name="T149">. visuomenės sveikatos centrų apskrityse</text:span><text:span text:style-name="T150"><text:s/></text:span><text:span text:style-name="T151">ar privalomojo profilaktinio aplinkos kenksmingumo pašalinimo įmonių specialistai nustato ar įtaria, kad įmonėms, įstaigoms ar organizacijoms priklausančiuose statiniuose ar j</text:span><text:span text:style-name="T152">ų teritorijose yra susikaupę užkrečiamųjų ligų sukėlėjus platinančių vabzdžių ar graužikų;</text:span><text:s/></text:p>
      <text:p text:style-name="P153">Punkto pakeitimai:</text:p>
      <text:p text:style-name="P154"><text:span text:style-name="T155">Nr.<text:s/></text:span><text:a xlink:href="https://www.e-tar.lt/portal/legalAct.html?documentId=TAR.BED912480788" office:target-frame-name="_top" xlink:show="replace"><text:span text:style-name="T156">V-564</text:span></text:a><text:span text:style-name="T157">, 2012-06-20, Žin., 2012, Nr. 71-3696 (2012-06-26), i.</text:span><text:span text:style-name="T158"><text:s/>k. 1122250ISAK000V-564</text:span></text:p>
      <text:p text:style-name="Normal"/>
      <text:p text:style-name="P159"><text:span text:style-name="T160">10.2</text:span><text:span text:style-name="T161">. vadovaujantis Lietuvos Respublikos Vyriausybės 1995 m. lapkričio 27 d. nutarimu Nr.1492 (Žin., 1995, Nr.<text:s/></text:span><text:a xlink:href="https://www.e-tar.lt/portal/lt/legalAct/TAR.93FADDBF8307" office:target-frame-name="_blank" xlink:show="new"><text:span text:style-name="T162">98-2190</text:span></text:a><text:span text:style-name="T163">) yra savivaldybės spren</text:span><text:span text:style-name="T164">dimas dėl privalomojo profilaktinio aplinkos kenksmingumo pašalinimo atlikimo.</text:span></text:p>
      <text:p text:style-name="P165"><text:span text:style-name="T166">11</text:span><text:span text:style-name="T167">. Įmonių, įstaigų, organizacijų administracijos privalomąjį profilaktinį aplinkos kenksmingumo pašalinimą (dezinfekciją, dezinsekciją, deratizaciją) turi organizuoti sav</text:span><text:span text:style-name="T168">o objektuose pagal sutartis su licencijuotomis privalomojo profilaktinio aplinkos kenksmingumo pašalinimo paslaugas teikiančiomis įmonėmis.</text:span></text:p>
      <text:p text:style-name="P169"><text:span text:style-name="T170">12</text:span><text:span text:style-name="T171">. Privalomojo profilaktinio aplinkos kenksmingumo pašalinimo apimtys, būdai ir terminai, paslaugų kainos numat</text:span><text:span text:style-name="T172">omi užsakovo ir vykdytojo pasirašytoje sutartyje.</text:span></text:p>
      <text:p text:style-name="P173"><text:span text:style-name="T174">13</text:span><text:span text:style-name="T175">. Įmonių, įstaigų ir organizacijų, kurių patalpose ir teritorijoje, transporto priemonėse atliekamas privalomasis profilaktinis aplinkos kenksmingumo pašalinimas, administracija privalo:</text:span></text:p>
      <text:p text:style-name="P176"><text:span text:style-name="T177">13.1</text:span><text:span text:style-name="T178">. sudar</text:span><text:span text:style-name="T179">yti sąlygas dezinfekuotojui atlikti privalomąjį profilaktinį aplinkos kenksmingumo pašalinimą;</text:span></text:p>
      <text:p text:style-name="P180"><text:span text:style-name="T181">13.2</text:span><text:span text:style-name="T182">. užtikrinti pagal kompetenciją privalomojo profilaktinio aplinkos kenksmingumo pašalinimo darbų saugumą;</text:span></text:p>
      <text:p text:style-name="P183"><text:span text:style-name="T184">13.3</text:span><text:span text:style-name="T185">. užtikrinti patalpų, maisto produktų,<text:s/></text:span><text:span text:style-name="T186">geriamojo vandens, vartojimo reikmenų apsaugą nuo vabzdžių ir graužikų;</text:span></text:p>
      <text:p text:style-name="P187"><text:span text:style-name="T188">13.4</text:span><text:span text:style-name="T189">. sudaryti sąlygas privalomojo profilaktinio aplinkos kenksmingumo pašalinimo juridinių asmenų specialistams tikrinti, kaip šios įmonės, įstaigos ir organizacijos patalpas,<text:s/></text:span><text:span text:style-name="T190">maisto produktus, geriamąjį vandenį, vartojimo reikmenis saugo nuo vabzdžių ir graužikų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4</text:span><text:span text:style-name="T199">. Privalomojo profilaktinio aplinkos kenksmingumo pašalinimo veikla besiverčiantys juridiniai asmenys už savo darbinę veiklą<text:s/></text:span><text:span text:style-name="T200">atsiskaito Užkrečiamųjų ligų profilaktikos ir kontrolės centrui Lietuvos Respublikos sveikatos apsaugos ministro 1999 m. lapkričio 29 d.<text:s/></text:span><text:soft-page-break/><text:span text:style-name="T201">įsakymo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02">103-2972</text:span></text:a><text:span text:style-name="T203">) nustatyta tvarka.</text:span></text:p>
      <text:p text:style-name="P204"><text:span text:style-name="T205">15</text:span><text:span text:style-name="T206">. Graužikų ir vabzdžių naikinimo efektyvumo įvertinimą atlieka privalomojo profilaktinio aplinkos kenksmingumo pašalinimo įmonių specialistai, va</text:span><text:span text:style-name="T207">dovaudamiesi Kenkėjų naikinimo kokybės bei efektyvumo įvertinimo metodika, patvirtinta Lietuvos Respublikos sveikatos apsaugos ministro 2001 m. gruodžio 29 d. įsakymu Nr. 691 (Žin., 2002, Nr.<text:s/></text:span><text:a xlink:href="https://www.e-tar.lt/portal/lt/legalAct/TAR.C732453BBE16" office:target-frame-name="_blank" xlink:show="new"><text:span text:style-name="T208">8-300</text:span></text:a><text:span text:style-name="T209">).</text:span></text:p>
      <text:p text:style-name="P210"/>
      <text:p text:style-name="P211"><text:span text:style-name="T212">_________________</text:span></text:p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BED912480788" office:target-frame-name="_top" xlink:show="replace"><text:span text:style-name="T224">V-564</text:span></text:a><text:span text:style-name="T225">, 2012-06-20, Žin., 2012, Nr.<text:s/></text:span><text:span text:style-name="T226">71-3696 (2012-06-26), i. k. 1122250ISAK000V-564</text:span></text:p>
      <text:p text:style-name="P227"><text:span text:style-name="T228">Dėl Lietuvos Respublikos sveikatos apsaugos ministro 2009 m. vasario 2 d. įsakymo Nr. V-55 "Dėl Privalomojo profilaktinio aplinkos kenksmingumo pašalinimo (dezinfekcijos, dezinsekcijos, deratizacijos) tvarkos</text:span><text:span text:style-name="T229"><text:s/>aprašo patvirtinimo"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9-02T06:47:00Z</meta:creation-date>
    <dc:date>2016-09-02T06:47:00Z</dc:date>
    <meta:template xlink:href="Normal.dotm" xlink:type="simple"/>
    <meta:editing-cycles>2</meta:editing-cycles>
    <meta:editing-duration>PT0S</meta:editing-duration>
    <meta:document-statistic meta:page-count="4" meta:paragraph-count="93" meta:word-count="1200" meta:character-count="9523" meta:row-count="300" meta:non-whitespace-character-count="8416"/>
  </office:meta>
</office:document-meta>
</file>