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master-page-name="MPF1" style:family="paragraph">
      <style:paragraph-properties fo:break-before="page" fo:margin-left="3.5625in" style:page-number="1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TableColumn146" style:family="table-column">
      <style:table-column-properties style:column-width="1.9847in" style:use-optimal-column-width="false"/>
    </style:style>
    <style:style style:name="TableColumn147" style:family="table-column">
      <style:table-column-properties style:column-width="0.5472in" style:use-optimal-column-width="false"/>
    </style:style>
    <style:style style:name="TableColumn148" style:family="table-column">
      <style:table-column-properties style:column-width="0.6312in" style:use-optimal-column-width="false"/>
    </style:style>
    <style:style style:name="TableColumn149" style:family="table-column">
      <style:table-column-properties style:column-width="0.2805in" style:use-optimal-column-width="false"/>
    </style:style>
    <style:style style:name="TableColumn150" style:family="table-column">
      <style:table-column-properties style:column-width="0.1847in" style:use-optimal-column-width="false"/>
    </style:style>
    <style:style style:name="TableColumn151" style:family="table-column">
      <style:table-column-properties style:column-width="0.8972in" style:use-optimal-column-width="false"/>
    </style:style>
    <style:style style:name="TableColumn152" style:family="table-column">
      <style:table-column-properties style:column-width="0.2673in" style:use-optimal-column-width="false"/>
    </style:style>
    <style:style style:name="TableColumn153" style:family="table-column">
      <style:table-column-properties style:column-width="0.1659in" style:use-optimal-column-width="false"/>
    </style:style>
    <style:style style:name="TableColumn154" style:family="table-column">
      <style:table-column-properties style:column-width="0.4625in" style:use-optimal-column-width="false"/>
    </style:style>
    <style:style style:name="TableColumn155" style:family="table-column">
      <style:table-column-properties style:column-width="0.1951in" style:use-optimal-column-width="false"/>
    </style:style>
    <style:style style:name="TableColumn156" style:family="table-column">
      <style:table-column-properties style:column-width="0.0125in" style:use-optimal-column-width="false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0.1361in" style:use-optimal-column-width="false"/>
    </style:style>
    <style:style style:name="TableColumn159" style:family="table-column">
      <style:table-column-properties style:column-width="0.0256in" style:use-optimal-column-width="false"/>
    </style:style>
    <style:style style:name="Table145" style:family="table">
      <style:table-properties style:width="6.6819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text-align="center" fo:line-height="107%" fo:margin-left="-0.0756in" fo:margin-right="-0.1083in" fo:text-indent="-0.0625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7%" fo:text-indent="0.0395in"/>
      <style:text-properties fo:color="#000000" fo:font-size="11pt" style:font-size-asian="11pt" style:font-size-complex="12pt" style:language-asian="lt" style:country-asian="L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72" style:family="table-row">
      <style:table-row-properties style:min-row-height="0.118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07%"/>
      <style:text-properties fo:color="#000000" fo:font-size="7pt" style:font-size-asian="7pt" style:font-size-complex="7pt" style:language-asian="lt" style:country-asian="LT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7%" fo:text-indent="0.0395in"/>
      <style:text-properties fo:color="#000000" fo:font-size="7pt" style:font-size-asian="7pt" style:font-size-complex="7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 fo:margin-right="-0.1388in">
        <style:tab-stops>
          <style:tab-stop style:type="left" style:position="7.243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7%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4" style:family="table-row">
      <style:table-row-properties style:min-row-height="0.084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7%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76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07%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7%" fo:text-indent="2.909in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1916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2" style:family="table-row">
      <style:table-row-properties style:min-row-height="0.3312in" style:use-optimal-row-height="false"/>
    </style:style>
    <style:style style:name="P243" style:parent-style-name="Normal" style:family="paragraph">
      <style:paragraph-properties fo:line-height="107%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4" style:family="table-row">
      <style:table-row-properties style:min-row-height="0.0979in" style:use-optimal-row-height="false"/>
    </style:style>
    <style:style style:name="TableCell24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247" style:family="table-row">
      <style:table-row-properties style:min-row-height="0.846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7%" fo:margin-right="0.0187in" fo:text-indent="0.0395in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9in" style:use-optimal-row-height="false"/>
    </style:style>
    <style:style style:name="TableCell2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09in" style:use-optimal-row-height="false"/>
    </style:style>
    <style:style style:name="TableCell28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09in" style:use-optimal-row-height="false"/>
    </style:style>
    <style:style style:name="P2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9in" style:use-optimal-row-height="false"/>
    </style:style>
    <style:style style:name="P30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9in" style:use-optimal-row-height="false"/>
    </style:style>
    <style:style style:name="P31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09in" style:use-optimal-row-height="false"/>
    </style:style>
    <style:style style:name="P3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9in" style:use-optimal-row-height="false"/>
    </style:style>
    <style:style style:name="P3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9in" style:use-optimal-row-height="false"/>
    </style:style>
    <style:style style:name="TableCell3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09in" style:use-optimal-row-height="false"/>
    </style:style>
    <style:style style:name="P353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07%"/>
    </style:style>
    <style:style style:name="T358" style:parent-style-name="DefaultParagraphFont" style:family="text">
      <style:text-properties fo:font-size="11pt" style:font-size-asian="11pt" style:font-size-complex="12pt" fo:language="en" fo:country="US"/>
    </style:style>
    <style:style style:name="P359" style:parent-style-name="Normal" style:family="paragraph">
      <style:paragraph-properties fo:line-height="107%"/>
      <style:text-properties fo:color="#7F7F7F" fo:font-size="11pt" style:font-size-asian="11pt" style:font-size-complex="11pt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09in" style:use-optimal-row-height="false"/>
    </style:style>
    <style:style style:name="P366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9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209in" style:use-optimal-row-height="false"/>
    </style:style>
    <style:style style:name="P38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9in" style:use-optimal-row-height="false"/>
    </style:style>
    <style:style style:name="P397" style:parent-style-name="Normal" style:family="paragraph">
      <style:paragraph-properties fo:line-height="107%" fo:text-indent="0.043in"/>
      <style:text-properties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9in" style:use-optimal-row-height="false"/>
    </style:style>
    <style:style style:name="P40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9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09in" style:use-optimal-row-height="false"/>
    </style:style>
    <style:style style:name="P42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09in" style:use-optimal-row-height="false"/>
    </style:style>
    <style:style style:name="P43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9in" style:use-optimal-row-height="false"/>
    </style:style>
    <style:style style:name="P4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07%"/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9in" style:use-optimal-row-height="false"/>
    </style:style>
    <style:style style:name="TableCell45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07%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9in" style:use-optimal-row-height="false"/>
    </style:style>
    <style:style style:name="P47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9in" style:use-optimal-row-height="false"/>
    </style:style>
    <style:style style:name="P47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9in" style:use-optimal-row-height="false"/>
    </style:style>
    <style:style style:name="P48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09in" style:use-optimal-row-height="false"/>
    </style:style>
    <style:style style:name="P49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9in" style:use-optimal-row-height="false"/>
    </style:style>
    <style:style style:name="P5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9in" style:use-optimal-row-height="false"/>
    </style:style>
    <style:style style:name="TableCell51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07%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09in" style:use-optimal-row-height="false"/>
    </style:style>
    <style:style style:name="P5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9in" style:use-optimal-row-height="false"/>
    </style:style>
    <style:style style:name="P5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9in" style:use-optimal-row-height="false"/>
    </style:style>
    <style:style style:name="P5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9in" style:use-optimal-row-height="false"/>
    </style:style>
    <style:style style:name="P5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9in" style:use-optimal-row-height="false"/>
    </style:style>
    <style:style style:name="P5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09in" style:use-optimal-row-height="false"/>
    </style:style>
    <style:style style:name="P56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9in" style:use-optimal-row-height="false"/>
    </style:style>
    <style:style style:name="P57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9in" style:use-optimal-row-height="false"/>
    </style:style>
    <style:style style:name="P58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9in" style:use-optimal-row-height="false"/>
    </style:style>
    <style:style style:name="P59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9in" style:use-optimal-row-height="false"/>
    </style:style>
    <style:style style:name="TableCell6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9in" style:use-optimal-row-height="false"/>
    </style:style>
    <style:style style:name="P61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09in" style:use-optimal-row-height="false"/>
    </style:style>
    <style:style style:name="P62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09in" style:use-optimal-row-height="false"/>
    </style:style>
    <style:style style:name="TableCell6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9in" style:use-optimal-row-height="false"/>
    </style:style>
    <style:style style:name="P6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9in" style:use-optimal-row-height="false"/>
    </style:style>
    <style:style style:name="P65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9in" style:use-optimal-row-height="false"/>
    </style:style>
    <style:style style:name="P6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9in" style:use-optimal-row-height="false"/>
    </style:style>
    <style:style style:name="TableCell67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9in" style:use-optimal-row-height="false"/>
    </style:style>
    <style:style style:name="P68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9in" style:use-optimal-row-height="false"/>
    </style:style>
    <style:style style:name="P69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9in" style:use-optimal-row-height="false"/>
    </style:style>
    <style:style style:name="TableCell7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9in" style:use-optimal-row-height="false"/>
    </style:style>
    <style:style style:name="P71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9in" style:use-optimal-row-height="false"/>
    </style:style>
    <style:style style:name="P7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9in" style:use-optimal-row-height="false"/>
    </style:style>
    <style:style style:name="P73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9in" style:use-optimal-row-height="false"/>
    </style:style>
    <style:style style:name="P74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9in" style:use-optimal-row-height="false"/>
    </style:style>
    <style:style style:name="TableCell75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7%" fo:text-indent="0.0333in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1354in" style:use-optimal-row-height="false"/>
    </style:style>
    <style:style style:name="TableCell76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5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line-height="107%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07%" fo:text-indent="0.6777in"/>
      <style:text-properties style:font-weight-complex="bold" fo:color="#000000" style:font-size-complex="12pt" style:language-asian="lt" style:country-asian="LT"/>
    </style:style>
    <style:style style:name="TableRow775" style:family="table-row">
      <style:table-row-properties style:min-row-height="1.2291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line-height="107%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Row790" style:family="table-row">
      <style:table-row-properties style:min-row-height="0.3645in" style:use-optimal-row-height="false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master-page-name="MPF2" style:family="paragraph">
      <style:paragraph-properties fo:break-before="page" fo:text-indent="3.9375in" style:page-number="1"/>
      <style:text-properties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text-indent="3.9375in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indent="3.9375in"/>
      <style:text-properties style:font-weight-complex="bold" fo:color="#000000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74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-asian="Calibri" fo:font-size="11pt" style:font-size-asian="11pt" style:font-size-complex="11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Calibri" fo:font-size="10pt" style:font-size-asian="10pt"/>
    </style:style>
    <style:style style:name="T879" style:parent-style-name="DefaultParagraphFont" style:family="text">
      <style:text-properties style:font-name-asian="Calibri"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P884" style:parent-style-name="Normal" style:family="paragraph">
      <style:paragraph-properties fo:text-align="center" fo:text-indent="0.1472in"/>
      <style:text-properties fo:font-size="10pt" style:font-size-asian="10pt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olumn887" style:family="table-column">
      <style:table-column-properties style:column-width="1.3888in" style:use-optimal-column-width="false"/>
    </style:style>
    <style:style style:name="TableColumn888" style:family="table-column">
      <style:table-column-properties style:column-width="1.0604in" style:use-optimal-column-width="false"/>
    </style:style>
    <style:style style:name="TableColumn889" style:family="table-column">
      <style:table-column-properties style:column-width="1.0611in" style:use-optimal-column-width="false"/>
    </style:style>
    <style:style style:name="TableColumn890" style:family="table-column">
      <style:table-column-properties style:column-width="1.0611in" style:use-optimal-column-width="false"/>
    </style:style>
    <style:style style:name="TableColumn891" style:family="table-column">
      <style:table-column-properties style:column-width="1.0611in" style:use-optimal-column-width="false"/>
    </style:style>
    <style:style style:name="TableColumn892" style:family="table-column">
      <style:table-column-properties style:column-width="1.0611in" style:use-optimal-column-width="false"/>
    </style:style>
    <style:style style:name="Table886" style:family="table">
      <style:table-properties style:width="6.6937in" fo:margin-left="0in" table:align="left"/>
    </style:style>
    <style:style style:name="TableRow893" style:family="table-row">
      <style:table-row-properties style:min-row-height="0.6979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1111in" fo:margin-right="-0.0416in">
        <style:tab-stops/>
      </style:paragraph-properties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style:font-weight-complex="bold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08" style:family="table-row">
      <style:table-row-properties style:min-row-height="0.2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min-row-height="0.3486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Row935" style:family="table-row">
      <style:table-row-properties style:min-row-height="0.3486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Row952" style:family="table-row">
      <style:table-row-properties style:min-row-height="0.3486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weight-complex="bold" fo:color="#000000" style:font-size-complex="12pt" style:language-asian="lt" style:country-asian="LT"/>
    </style:style>
    <style:style style:name="T955" style:parent-style-name="DefaultParagraphFont" style:family="text">
      <style:text-properties style:font-weight-complex="bold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Row968" style:family="table-row">
      <style:table-row-properties style:min-row-height="0.3298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 style:min-row-height="0.5236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Row1002" style:family="table-row">
      <style:table-row-properties style:min-row-height="0.3486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 style:min-row-height="1.0555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1026" style:parent-style-name="DefaultParagraphFont" style:family="text">
      <style:text-properties style:font-weight-complex="bold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Row1037" style:family="table-row">
      <style:table-row-properties style:min-row-height="0.6979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style:font-weight-complex="bold"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Row1053" style:family="table-row">
      <style:table-row-properties style:min-row-height="0.697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Row1069" style:family="table-row">
      <style:table-row-properties style:min-row-height="0.5236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Row1084" style:family="table-row">
      <style:table-row-properties style:min-row-height="0.523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weight-complex="bold" fo:color="#000000" style:font-size-complex="12pt" style:language-asian="lt" style:country-asian="LT"/>
    </style:style>
    <style:style style:name="T10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Row1101" style:family="table-row">
      <style:table-row-properties style:min-row-height="0.5236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style:font-weight-complex="bold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style:font-weight-complex="bold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Row1117" style:family="table-row">
      <style:table-row-properties style:min-row-height="0.5236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style:font-weight-complex="bold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Row1133" style:family="table-row">
      <style:table-row-properties style:min-row-height="0.5236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min-row-height="0.5236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12pt" style:language-asian="lt" style:country-asian="LT"/>
    </style:style>
    <style:style style:name="T1150" style:parent-style-name="DefaultParagraphFont" style:family="text">
      <style:text-properties style:font-weight-complex="bold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style:font-weight-complex="bold"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Row1163" style:family="table-row">
      <style:table-row-properties style:min-row-height="0.5236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style:font-weight-complex="bold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Row1179" style:family="table-row">
      <style:table-row-properties style:min-row-height="0.2388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P11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3" style:parent-style-name="Normal" style:family="paragraph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194" style:parent-style-name="DefaultParagraphFont" style:family="text">
      <style:text-properties fo:language="en" fo:country="US"/>
    </style:style>
    <style:style style:name="P1195" style:parent-style-name="Normal" style:family="paragraph">
      <style:paragraph-properties fo:line-height="107%"/>
      <style:text-properties style:font-size-complex="12pt"/>
    </style:style>
    <style:style style:name="P1196" style:parent-style-name="Normal" style:family="paragraph">
      <style:paragraph-properties fo:line-height="107%"/>
      <style:text-properties style:font-size-complex="12pt"/>
    </style:style>
    <style:style style:name="P1197" style:parent-style-name="Normal" style:family="paragraph">
      <style:paragraph-properties fo:line-height="107%"/>
      <style:text-properties style:font-size-complex="12pt"/>
    </style:style>
    <style:style style:name="P1198" style:parent-style-name="Normal" style:family="paragraph">
      <style:paragraph-properties fo:line-height="107%"/>
      <style:text-properties fo:font-size="7pt" style:font-size-asian="7pt" style:font-size-complex="7pt"/>
    </style:style>
    <style:style style:name="T1199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font-size="7pt" style:font-size-asian="7pt" style:font-size-complex="7pt"/>
    </style:style>
    <style:style style:name="T1201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font-size="7pt" style:font-size-asian="7pt" style:font-size-complex="7pt"/>
    </style:style>
    <style:style style:name="T1203" style:parent-style-name="DefaultParagraphFont" style:family="text">
      <style:text-properties fo:font-size="7pt" style:font-size-asian="7pt" style:font-size-complex="7pt"/>
    </style:style>
    <style:style style:name="T1204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1205" style:parent-style-name="Normal" style:family="paragraph">
      <style:paragraph-properties fo:line-height="107%"/>
      <style:text-properties style:font-size-complex="12pt"/>
    </style:style>
    <style:style style:name="P1206" style:parent-style-name="Normal" style:family="paragraph">
      <style:paragraph-properties fo:line-height="107%"/>
      <style:text-properties style:font-size-complex="12pt"/>
    </style:style>
    <style:style style:name="P1207" style:parent-style-name="Normal" style:family="paragraph">
      <style:paragraph-properties fo:line-height="107%"/>
      <style:text-properties style:font-size-complex="12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1pt" style:font-size-asian="11pt" style:font-size-complex="12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122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3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31" style:parent-style-name="Normal" style:family="paragraph">
      <style:paragraph-properties fo:text-align="center" fo:line-height="107%"/>
      <style:text-properties style:font-size-complex="12pt"/>
    </style:style>
    <style:style style:name="P1232" style:parent-style-name="Normal" style:family="paragraph">
      <style:text-properties fo:font-size="7pt" style:font-size-asian="7pt" style:font-size-complex="7pt"/>
    </style:style>
    <style:style style:name="P12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34" style:parent-style-name="Normal" style:family="paragraph">
      <style:text-properties fo:font-size="7pt" style:font-size-asian="7pt" style:font-size-complex="7pt"/>
    </style:style>
    <style:style style:name="P12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239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42" style:parent-style-name="Normal" style:family="paragraph">
      <style:text-properties fo:font-size="7pt" style:font-size-asian="7pt" style:font-size-complex="7pt"/>
    </style:style>
    <style:style style:name="P124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5" style:parent-style-name="Normal" style:family="paragraph">
      <style:paragraph-properties fo:text-align="center" fo:line-height="107%"/>
      <style:text-properties fo:font-size="7pt" style:font-size-asian="7pt" style:font-size-complex="7pt"/>
    </style:style>
    <style:style style:name="P12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47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P1251" style:parent-style-name="Normal" style:family="paragraph">
      <style:paragraph-properties fo:text-align="center" fo:line-height="107%" fo:text-indent="0.2583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252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3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fo:font-size="10pt" style:font-size-asian="10pt"/>
    </style:style>
    <style:style style:name="P1254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5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style:font-size-complex="12pt"/>
    </style:style>
    <style:style style:name="TableColumn1261" style:family="table-column">
      <style:table-column-properties style:column-width="1.2472in" style:use-optimal-column-width="false"/>
    </style:style>
    <style:style style:name="TableColumn1262" style:family="table-column">
      <style:table-column-properties style:column-width="0.8125in" style:use-optimal-column-width="false"/>
    </style:style>
    <style:style style:name="TableColumn1263" style:family="table-column">
      <style:table-column-properties style:column-width="1.5229in" style:use-optimal-column-width="false"/>
    </style:style>
    <style:style style:name="TableColumn1264" style:family="table-column">
      <style:table-column-properties style:column-width="1.5229in" style:use-optimal-column-width="false"/>
    </style:style>
    <style:style style:name="TableColumn1265" style:family="table-column">
      <style:table-column-properties style:column-width="1.5229in" style:use-optimal-column-width="false"/>
    </style:style>
    <style:style style:name="Table1260" style:family="table">
      <style:table-properties style:width="6.6284in" fo:margin-left="0.0618in" table:align="lef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73" style:family="table-row">
      <style:table-row-properties style:min-row-height="0.625in" style:use-optimal-row-height="false"/>
    </style:style>
    <style:style style:name="P12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7%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583in" style:use-optimal-row-height="false"/>
    </style:style>
    <style:style style:name="TableCell1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2187in" style:use-optimal-row-height="false"/>
    </style:style>
    <style:style style:name="TableCell1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2083in" style:use-optimal-row-height="false"/>
    </style:style>
    <style:style style:name="TableCell1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2083in" style:use-optimal-row-height="false"/>
    </style:style>
    <style:style style:name="P132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1159in" style:use-optimal-row-height="false"/>
    </style:style>
    <style:style style:name="P133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line-height="107%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1159in" style:use-optimal-row-height="false"/>
    </style:style>
    <style:style style:name="P134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line-height="107%"/>
    </style:style>
    <style:style style:name="T1345" style:parent-style-name="DefaultParagraphFont" style:family="text">
      <style:text-properties style:font-weight-complex="bold" style:font-size-complex="12pt" style:language-asian="lt" style:country-asian="LT"/>
    </style:style>
    <style:style style:name="TableCell13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5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353" style:parent-style-name="Normal" style:family="paragraph">
      <style:paragraph-properties fo:text-align="justify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style:font-size-complex="12pt"/>
    </style:style>
    <style:style style:name="TableColumn1362" style:family="table-column">
      <style:table-column-properties style:column-width="1.8472in"/>
    </style:style>
    <style:style style:name="TableColumn1363" style:family="table-column">
      <style:table-column-properties style:column-width="1.7125in"/>
    </style:style>
    <style:style style:name="TableColumn1364" style:family="table-column">
      <style:table-column-properties style:column-width="1.5923in"/>
    </style:style>
    <style:style style:name="TableColumn1365" style:family="table-column">
      <style:table-column-properties style:column-width="1.4763in"/>
    </style:style>
    <style:style style:name="Table1361" style:family="table">
      <style:table-properties style:width="6.6284in" fo:margin-left="0.0618in" table:align="lef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73" style:family="table-row">
      <style:table-row-properties style:min-row-height="0.2187in"/>
    </style:style>
    <style:style style:name="P13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line-height="107%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83" style:family="table-row">
      <style:table-row-properties style:min-row-height="0.1458in"/>
    </style:style>
    <style:style style:name="TableCell1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07%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139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04" style:family="table-row">
      <style:table-row-properties style:min-row-height="0.2187in"/>
    </style:style>
    <style:style style:name="P14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12" style:family="table-row">
      <style:table-row-properties style:min-row-height="0.2187in"/>
    </style:style>
    <style:style style:name="P14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20" style:family="table-row">
      <style:table-row-properties style:min-row-height="0.2187in"/>
    </style:style>
    <style:style style:name="P14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28" style:family="table-row">
      <style:table-row-properties style:min-row-height="0.2187in"/>
    </style:style>
    <style:style style:name="P14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36" style:family="table-row">
      <style:table-row-properties style:min-row-height="0.2187in"/>
    </style:style>
    <style:style style:name="P14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44" style:family="table-row">
      <style:table-row-properties style:min-row-height="0.2187in"/>
    </style:style>
    <style:style style:name="P14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4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2083in"/>
    </style:style>
    <style:style style:name="P146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2083in"/>
    </style:style>
    <style:style style:name="P147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2083in"/>
    </style:style>
    <style:style style:name="P147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48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48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1489" style:parent-style-name="DefaultParagraphFont" style:family="text">
      <style:text-properties style:font-size-complex="12pt"/>
    </style:style>
    <style:style style:name="TableColumn1491" style:family="table-column">
      <style:table-column-properties style:column-width="1.8055in"/>
    </style:style>
    <style:style style:name="TableColumn1492" style:family="table-column">
      <style:table-column-properties style:column-width="1.7361in"/>
    </style:style>
    <style:style style:name="TableColumn1493" style:family="table-column">
      <style:table-column-properties style:column-width="1.6104in"/>
    </style:style>
    <style:style style:name="TableColumn1494" style:family="table-column">
      <style:table-column-properties style:column-width="1.4763in"/>
    </style:style>
    <style:style style:name="Table1490" style:family="table">
      <style:table-properties style:width="6.6284in" fo:margin-left="0.0618in" table:align="left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02" style:family="table-row">
      <style:table-row-properties style:min-row-height="0.2187in"/>
    </style:style>
    <style:style style:name="P15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line-height="107%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12" style:family="table-row">
      <style:table-row-properties style:min-row-height="0.1458in"/>
    </style:style>
    <style:style style:name="TableCell1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2187in"/>
    </style:style>
    <style:style style:name="P15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53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53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1543" style:parent-style-name="DefaultParagraphFont" style:family="text">
      <style:text-properties style:font-size-complex="12pt"/>
    </style:style>
    <style:style style:name="TableColumn1545" style:family="table-column">
      <style:table-column-properties style:column-width="1.8055in"/>
    </style:style>
    <style:style style:name="TableColumn1546" style:family="table-column">
      <style:table-column-properties style:column-width="1.7513in"/>
    </style:style>
    <style:style style:name="TableColumn1547" style:family="table-column">
      <style:table-column-properties style:column-width="1.5951in"/>
    </style:style>
    <style:style style:name="TableColumn1548" style:family="table-column">
      <style:table-column-properties style:column-width="1.4763in"/>
    </style:style>
    <style:style style:name="Table1544" style:family="table">
      <style:table-properties style:width="6.6284in" fo:margin-left="0.0618in" table:align="lef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187in"/>
    </style:style>
    <style:style style:name="P15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fo:line-height="107%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66" style:family="table-row">
      <style:table-row-properties style:min-row-height="0.1458in"/>
    </style:style>
    <style:style style:name="TableCell1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84" style:family="table-row">
      <style:table-row-properties style:min-row-height="0.2083in"/>
    </style:style>
    <style:style style:name="P158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92" style:family="table-row">
      <style:table-row-properties style:min-row-height="0.2083in"/>
    </style:style>
    <style:style style:name="P159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00" style:family="table-row">
      <style:table-row-properties style:min-row-height="0.2083in"/>
    </style:style>
    <style:style style:name="P160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08" style:family="table-row">
      <style:table-row-properties style:min-row-height="0.2083in"/>
    </style:style>
    <style:style style:name="P16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17" style:family="table-row">
      <style:table-row-properties style:min-row-height="0.2083in"/>
    </style:style>
    <style:style style:name="P161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26" style:family="table-row">
      <style:table-row-properties style:min-row-height="0.2187in"/>
    </style:style>
    <style:style style:name="P16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63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63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1639" style:parent-style-name="DefaultParagraphFont" style:family="text">
      <style:text-properties style:font-size-complex="12pt"/>
    </style:style>
    <style:style style:name="TableColumn1641" style:family="table-column">
      <style:table-column-properties style:column-width="1.3916in" style:use-optimal-column-width="false"/>
    </style:style>
    <style:style style:name="TableColumn1642" style:family="table-column">
      <style:table-column-properties style:column-width="1.1812in" style:use-optimal-column-width="false"/>
    </style:style>
    <style:style style:name="TableColumn1643" style:family="table-column">
      <style:table-column-properties style:column-width="1.3513in" style:use-optimal-column-width="false"/>
    </style:style>
    <style:style style:name="TableColumn1644" style:family="table-column">
      <style:table-column-properties style:column-width="1.352in" style:use-optimal-column-width="false"/>
    </style:style>
    <style:style style:name="TableColumn1645" style:family="table-column">
      <style:table-column-properties style:column-width="1.352in" style:use-optimal-column-width="false"/>
    </style:style>
    <style:style style:name="Table1640" style:family="table">
      <style:table-properties style:width="6.6284in" fo:margin-left="0.0618in" table:align="lef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5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2187in" style:use-optimal-row-height="false"/>
    </style:style>
    <style:style style:name="P16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line-height="107%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line-height="107%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1458in" style:use-optimal-row-height="false"/>
    </style:style>
    <style:style style:name="TableCell1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083in" style:use-optimal-row-height="false"/>
    </style:style>
    <style:style style:name="TableCell1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2083in" style:use-optimal-row-height="false"/>
    </style:style>
    <style:style style:name="P16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00" style:family="table-row">
      <style:table-row-properties style:min-row-height="0.4166in" style:use-optimal-row-height="false"/>
    </style:style>
    <style:style style:name="P17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710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71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1715" style:parent-style-name="DefaultParagraphFont" style:family="text">
      <style:text-properties style:font-size-complex="12pt"/>
    </style:style>
    <style:style style:name="TableColumn1717" style:family="table-column">
      <style:table-column-properties style:column-width="2.2777in"/>
    </style:style>
    <style:style style:name="TableColumn1718" style:family="table-column">
      <style:table-column-properties style:column-width="1.2006in"/>
    </style:style>
    <style:style style:name="TableColumn1719" style:family="table-column">
      <style:table-column-properties style:column-width="1.575in"/>
    </style:style>
    <style:style style:name="TableColumn1720" style:family="table-column">
      <style:table-column-properties style:column-width="1.575in"/>
    </style:style>
    <style:style style:name="Table1716" style:family="table">
      <style:table-properties style:width="6.6284in" fo:margin-left="0.0618in" table:align="lef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28" style:family="table-row">
      <style:table-row-properties style:min-row-height="0.2187in"/>
    </style:style>
    <style:style style:name="P17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line-height="107%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38" style:family="table-row">
      <style:table-row-properties style:min-row-height="0.1458in"/>
    </style:style>
    <style:style style:name="TableCell1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56" style:family="table-row">
      <style:table-row-properties style:min-row-height="0.2083in"/>
    </style:style>
    <style:style style:name="P17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64" style:family="table-row">
      <style:table-row-properties style:min-row-height="0.2083in"/>
    </style:style>
    <style:style style:name="P17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72" style:family="table-row">
      <style:table-row-properties style:min-row-height="0.2187in"/>
    </style:style>
    <style:style style:name="P17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80" style:family="table-row">
      <style:table-row-properties style:min-row-height="0.2187in"/>
    </style:style>
    <style:style style:name="TableCell17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89" style:family="table-row">
      <style:table-row-properties style:min-row-height="0.2187in"/>
    </style:style>
    <style:style style:name="P17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97" style:family="table-row">
      <style:table-row-properties style:min-row-height="0.2187in"/>
    </style:style>
    <style:style style:name="P17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05" style:family="table-row">
      <style:table-row-properties style:min-row-height="0.2187in"/>
    </style:style>
    <style:style style:name="P18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1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13" style:family="table-row">
      <style:table-row-properties style:min-row-height="0.2187in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line-height="107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82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1826" style:parent-style-name="DefaultParagraphFont" style:family="text">
      <style:text-properties style:font-size-complex="12pt"/>
    </style:style>
    <style:style style:name="TableColumn1828" style:family="table-column">
      <style:table-column-properties style:column-width="1.8409in" style:use-optimal-column-width="false"/>
    </style:style>
    <style:style style:name="TableColumn1829" style:family="table-column">
      <style:table-column-properties style:column-width="1.0472in" style:use-optimal-column-width="false"/>
    </style:style>
    <style:style style:name="TableColumn1830" style:family="table-column">
      <style:table-column-properties style:column-width="1.2465in" style:use-optimal-column-width="false"/>
    </style:style>
    <style:style style:name="TableColumn1831" style:family="table-column">
      <style:table-column-properties style:column-width="1.2465in" style:use-optimal-column-width="false"/>
    </style:style>
    <style:style style:name="TableColumn1832" style:family="table-column">
      <style:table-column-properties style:column-width="1.2472in" style:use-optimal-column-width="false"/>
    </style:style>
    <style:style style:name="Table1827" style:family="table">
      <style:table-properties style:width="6.6284in" fo:margin-left="0.0618in" table:align="left"/>
    </style:style>
    <style:style style:name="TableRow1833" style:family="table-row">
      <style:table-row-properties style:min-row-height="0.2083in" style:use-optimal-row-height="false"/>
    </style:style>
    <style:style style:name="TableCell1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40" style:family="table-row">
      <style:table-row-properties style:min-row-height="0.4166in" style:use-optimal-row-height="false"/>
    </style:style>
    <style:style style:name="P184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8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line-height="107%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53" style:family="table-row">
      <style:table-row-properties style:min-row-height="0.1458in" style:use-optimal-row-height="false"/>
    </style:style>
    <style:style style:name="TableCell1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2083in" style:use-optimal-row-height="false"/>
    </style:style>
    <style:style style:name="P187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85" style:family="table-row">
      <style:table-row-properties style:min-row-height="0.2187in" style:use-optimal-row-height="false"/>
    </style:style>
    <style:style style:name="P188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07%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1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8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9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0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2083in" style:use-optimal-row-height="false"/>
    </style:style>
    <style:style style:name="P19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2187in" style:use-optimal-row-height="false"/>
    </style:style>
    <style:style style:name="P191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2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line-height="107%"/>
    </style:style>
    <style:style style:name="P192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ableColumn1936" style:family="table-column">
      <style:table-column-properties style:column-width="1.8472in"/>
    </style:style>
    <style:style style:name="TableColumn1937" style:family="table-column">
      <style:table-column-properties style:column-width="1.2375in"/>
    </style:style>
    <style:style style:name="TableColumn1938" style:family="table-column">
      <style:table-column-properties style:column-width="1.7715in"/>
    </style:style>
    <style:style style:name="TableColumn1939" style:family="table-column">
      <style:table-column-properties style:column-width="1.7722in"/>
    </style:style>
    <style:style style:name="Table1935" style:family="table">
      <style:table-properties style:width="6.6284in" fo:margin-left="0.0618in" table:align="left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4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47" style:family="table-row">
      <style:table-row-properties style:min-row-height="0.2187in"/>
    </style:style>
    <style:style style:name="P19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9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line-height="107%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1458in"/>
    </style:style>
    <style:style style:name="TableCell19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6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2187in"/>
    </style:style>
    <style:style style:name="P197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2083in"/>
    </style:style>
    <style:style style:name="P19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2187in"/>
    </style:style>
    <style:style style:name="P20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2187in"/>
    </style:style>
    <style:style style:name="P20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07%"/>
    </style:style>
    <style:style style:name="T2012" style:parent-style-name="DefaultParagraphFont" style:family="text">
      <style:text-properties style:font-weight-complex="bold" style:font-size-complex="12pt" style:language-asian="lt" style:country-asian="LT"/>
    </style:style>
    <style:style style:name="TableCell201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2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2083in"/>
    </style:style>
    <style:style style:name="P20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2083in"/>
    </style:style>
    <style:style style:name="P203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2187in"/>
    </style:style>
    <style:style style:name="P204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2187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line-height="107%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83" style:parent-style-name="DefaultParagraphFont" style:family="text">
      <style:text-properties fo:color="#000000" style:font-size-complex="12pt" style:language-asian="lt" style:country-asian="L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line-height="107%"/>
    </style:style>
    <style:style style:name="T20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20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line-height="107%"/>
    </style:style>
    <style:style style:name="T2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2" style:parent-style-name="DefaultParagraphFont" style:family="text">
      <style:text-properties fo:color="#000000" style:font-size-complex="12pt" style:language-asian="lt" style:country-asian="LT"/>
    </style:style>
    <style:style style:name="T2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0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1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2108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09" style:parent-style-name="DefaultParagraphFont" style:family="text">
      <style:text-properties fo:font-weight="bold" style:font-weight-asian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2" style:parent-style-name="DefaultParagraphFont" style:family="text">
      <style:text-properties fo:font-weight="bold" style:font-weight-asian="bold"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fo:font-weight="bold" style:font-weight-asian="bold"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 style:language-asian="lt" style:country-asian="L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fo:color="#FF0000" style:font-size-complex="12pt"/>
    </style:style>
    <style:style style:name="T2124" style:parent-style-name="DefaultParagraphFont" style:family="text">
      <style:text-properties style:font-size-complex="12pt"/>
    </style:style>
    <style:style style:name="P2125" style:parent-style-name="Normal" style:family="paragraph">
      <style:paragraph-properties fo:text-align="justify" fo:line-height="107%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P2126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27" style:parent-style-name="DefaultParagraphFont" style:family="text">
      <style:text-properties fo:font-weight="bold" style:font-weight-asian="bold"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fo:font-style="italic" style:font-style-asian="italic"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size-complex="12pt"/>
    </style:style>
    <style:style style:name="P2135" style:parent-style-name="Normal" style:family="paragraph">
      <style:text-properties fo:font-size="7pt" style:font-size-asian="7pt" style:font-size-complex="7pt"/>
    </style:style>
    <style:style style:name="P213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 style:font-size-complex="11pt"/>
    </style:style>
    <style:style style:name="P2137" style:parent-style-name="Normal" style:family="paragraph">
      <style:text-properties fo:font-size="7pt" style:font-size-asian="7pt" style:font-size-complex="7pt"/>
    </style:style>
    <style:style style:name="P213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39" style:parent-style-name="DefaultParagraphFont" style:family="text">
      <style:text-properties fo:font-size="10pt" style:font-size-asian="10pt" style:font-size-complex="11pt"/>
    </style:style>
    <style:style style:name="T2140" style:parent-style-name="DefaultParagraphFont" style:family="text">
      <style:text-properties fo:font-size="10pt" style:font-size-asian="10pt" style:font-size-complex="11pt"/>
    </style:style>
    <style:style style:name="T2141" style:parent-style-name="DefaultParagraphFont" style:family="text">
      <style:text-properties fo:font-size="10pt" style:font-size-asian="10pt" style:font-size-complex="11pt"/>
    </style:style>
    <style:style style:name="T2142" style:parent-style-name="DefaultParagraphFont" style:family="text">
      <style:text-properties fo:font-size="10pt" style:font-size-asian="10pt" style:font-size-complex="11pt"/>
    </style:style>
    <style:style style:name="T2143" style:parent-style-name="DefaultParagraphFont" style:family="text">
      <style:text-properties fo:font-size="10pt" style:font-size-asian="10pt" style:font-size-complex="11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fo:font-size="10pt" style:font-size-asian="10pt" style:font-size-complex="11pt"/>
    </style:style>
    <style:style style:name="T2148" style:parent-style-name="DefaultParagraphFont" style:family="text">
      <style:text-properties fo:font-size="10pt" style:font-size-asian="10pt" style:font-size-complex="11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fo:font-size="10pt" style:font-size-asian="10pt" style:font-size-complex="11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2153" style:parent-style-name="Normal" style:family="paragraph">
      <style:text-properties fo:font-size="7pt" style:font-size-asian="7pt" style:font-size-complex="7pt"/>
    </style:style>
    <style:style style:name="P215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55" style:parent-style-name="DefaultParagraphFont" style:family="text">
      <style:text-properties fo:font-size="10pt" style:font-size-asian="10pt" style:font-size-complex="11pt"/>
    </style:style>
    <style:style style:name="T2156" style:parent-style-name="DefaultParagraphFont" style:family="text">
      <style:text-properties fo:font-size="10pt" style:font-size-asian="10pt" style:font-size-complex="11pt"/>
    </style:style>
    <style:style style:name="T2157" style:parent-style-name="DefaultParagraphFont" style:family="text">
      <style:text-properties fo:font-size="10pt" style:font-size-asian="10pt" style:font-size-complex="11pt"/>
    </style:style>
    <style:style style:name="T2158" style:parent-style-name="DefaultParagraphFont" style:family="text">
      <style:text-properties fo:font-size="10pt" style:font-size-asian="10pt" style:font-size-complex="11pt"/>
    </style:style>
    <style:style style:name="T2159" style:parent-style-name="DefaultParagraphFont" style:family="text">
      <style:text-properties fo:font-size="10pt" style:font-size-asian="10pt" style:font-size-complex="11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fo:font-size="10pt" style:font-size-asian="10pt" style:font-size-complex="11pt"/>
    </style:style>
    <style:style style:name="T2164" style:parent-style-name="DefaultParagraphFont" style:family="text">
      <style:text-properties fo:font-size="10pt" style:font-size-asian="10pt" style:font-size-complex="11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font-size="10pt" style:font-size-asian="10pt" style:font-size-complex="11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text-properties fo:font-size="11pt" style:font-size-asian="11pt" style:font-size-complex="12pt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2p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 fo:text-indent="0.3937in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3" style:parent-style-name="Normal" style:family="paragraph">
      <style:text-properties style:font-name-asian="MS Mincho" style:font-style-complex="italic" fo:font-size="10pt" style:font-size-asian="10p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text-properties style:font-name-asian="MS Mincho" style:font-style-complex="italic" fo:font-size="10pt" style:font-size-asian="10p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weight="bold" style:font-weight-asian="bold"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Žin. 2005, Nr.<text:s/></text:span><text:a xlink:href="https://www.e-tar.lt/portal/legalAct.html?documentId=TAR.97B56F8A4CAA" office:target-frame-name="_top" xlink:show="replace"><text:span text:style-name="T8">24-772</text:span></text:a><text:span text:style-name="T9">, i. k. 1052250ISAK000V-109</text:span></text:p>
      <text:p text:style-name="P10"/>
      <text:p text:style-name="P11"/>
      <text:p text:style-name="P12"><text:span text:style-name="T13"/><text:span text:style-name="T14">LIETUVOS RESPUBLIKOS SVEIKATOS APSAUGOS MINISTRO</text:span></text:p>
      <text:p text:style-name="P15"/>
      <text:p text:style-name="P16">Į S A K Y M A S</text:p>
      <text:p text:style-name="P17">DĖL UŽKREČIAMŲJŲ LIGŲ STATISTINIŲ ATASKAITOS IR APSKAITOS FORMŲ PATVIRTINIMO</text:p>
      <text:p text:style-name="P18"/>
      <text:p text:style-name="P19">2005 m. vasario 10 d. Nr. V-109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<text:s/></text:span><text:span text:style-name="T31">statistinės ataskaitos formas:</text:span></text:p>
      <text:p text:style-name="P32"><text:span text:style-name="T33">1.1.1</text:span><text:span text:style-name="T34">. Nr. 4 „Sergamumas užkrečiamosiomis ligomis“;</text:span></text:p>
      <text:p text:style-name="P35"><text:span text:style-name="T36">1.1.2</text:span><text:span text:style-name="T37">. Imuniteto būklės ataskaita Nr. 7 – sveikata (metinė)</text:span><text:s/></text:p>
      <text:p text:style-name="P38">Punkto pakeitimai:</text:p>
      <text:p text:style-name="P39"><text:span text:style-name="T40">Nr.<text:s/></text:span><text:a xlink:href="https://www.e-tar.lt/portal/legalAct.html?documentId=da7128a0f7f711e5a52397090a2fa158" office:target-frame-name="_top" xlink:show="replace"><text:span text:style-name="T41">V-361</text:span></text:a><text:span text:style-name="T42">, 2016-03-14, paskelbta TAR 2016-04-04, i. k. 2016-06998</text:span></text:p>
      <text:p text:style-name="Normal"/>
      <text:p text:style-name="P43"><text:span text:style-name="T44">1.1.3</text:span><text:span text:style-name="T45">. Profilaktinių skiepijimų ataskaita Nr. 8 – sveikata (mėnesinė, metinė)</text:span><text:s/></text:p>
      <text:p text:style-name="P46">Punkto pakeitimai:</text:p>
      <text:p text:style-name="P47"><text:span text:style-name="T48">Nr.<text:s/></text:span><text:a xlink:href="https://www.e-tar.lt/portal/legalAct.html?documentId=da7128a0f7f711e5a52397090a2fa158" office:target-frame-name="_top" xlink:show="replace"><text:span text:style-name="T49">V-361</text:span></text:a><text:span text:style-name="T50">, 2016-03-14, paskelbta TAR 2016-04-04, i. k. 2016-06998</text:span></text:p>
      <text:p text:style-name="Normal"/>
      <text:p text:style-name="P51"><text:span text:style-name="T52">1.1.4.</text:span><text:span text:style-name="T53"><text:s/>Neteko galios nuo 2019-01-01</text:span></text:p>
      <text:soft-page-break/>
      <text:p text:style-name="P54">Punkto naikinimas:</text:p>
      <text:p text:style-name="P55"><text:span text:style-name="T56">Nr.<text:s/></text:span><text:a xlink:href="https://www.e-tar.lt/portal/legalAct.html?documentId=d8107fb030f911e8bbc3f206caa14d00" office:target-frame-name="_top" xlink:show="replace"><text:span text:style-name="T57">V-331</text:span></text:a><text:span text:style-name="T58">, 2018-03-22, paskelbta TAR 2018-03-27, i. k. 2018-04575</text:span></text:p>
      <text:p text:style-name="Normal"/>
      <text:p text:style-name="P59"><text:span text:style-name="T60">1.2</text:span><text:span text:style-name="T61">.</text:span><text:span text:style-name="T62"> </text:span><text:span text:style-name="T63">apskaitos formą Nr.</text:span><text:span text:style-name="T64"> </text:span><text:span text:style-name="T65">151-1/a „Pranešimas apie užkrečiamųjų ligų sukėlėją“.</text:span><text:s/></text:p>
      <text:p text:style-name="P66">Punkto pakeitimai:</text:p>
      <text:p text:style-name="P67"><text:span text:style-name="T68">Nr.<text:s/></text:span><text:a xlink:href="https://www.e-tar.lt/portal/legalAct.html?documentId=da21aea094c611eea5a28c81c82193a8" office:target-frame-name="_top" xlink:show="replace"><text:span text:style-name="T69">V-1272</text:span></text:a><text:span text:style-name="T70">, 2023-12-07, paskelbta TAR 2023-12-07, i. k. 2023-23737</text:span></text:p>
      <text:p text:style-name="Normal"/>
      <text:p text:style-name="P71"><text:span text:style-name="T72">2</text:span><text:span text:style-name="T73">. Į p a r e i g o j u:</text:span></text:p>
      <text:p text:style-name="P74"><text:span text:style-name="T75">2.1</text:span><text:span text:style-name="T76">.<text:s/></text:span><text:span text:style-name="T77">Asmens sveikatos priežiūros įstaigas:</text:span></text:p>
      <text:p text:style-name="P78"><text:span text:style-name="T79">2.1.1</text:span><text:span text:style-name="T80">.</text:span><text:span text:style-name="T81"><text:s/>teikti metin</text:span><text:span text:style-name="T82">ę statistinės ataskaitos formą<text:s/></text:span><text:span text:style-name="T83">„Imuniteto būklės ataskaita Nr. 7 – sveikata (metinė)“</text:span><text:span text:style-name="T84"><text:s/>Nacionaliniam visuomenės sveikatos centrui prie Sveikatos apsaugos ministerijos iki kitų metų sausio 5 d.;<text:s/></text:span></text:p>
      <text:p text:style-name="P85"><text:span text:style-name="T86">2.1.2</text:span><text:span text:style-name="T87">. teikti mėnesinę statistinės ataskaitos formą<text:s/></text:span><text:span text:style-name="T88">„</text:span><text:span text:style-name="T89">Profi</text:span><text:span text:style-name="T90">laktinių skiepijimų ataskaita Nr. 8 – sveikata (mėnesinė, metinė)“</text:span><text:span text:style-name="T91"><text:s/>Nacionaliniam visuomenės sveikatos centrui prie Sveikatos apsaugos ministerijos iki kito mėnesio 5 d., metinę statistinės ataskaitos formą iki kitų metų sausio 5 d.</text:span></text:p>
      <text:p text:style-name="P92"><text:span text:style-name="T93">2.2</text:span><text:span text:style-name="T94">. Nacionalinį visuomenės sveikatos centrą prie Sveikatos apsaugos ministerijos teikti<text:s/></text:span><text:span text:style-name="T95">metinę statistinę ataskaitos formą<text:s/></text:span><text:span text:style-name="T96">Nr. 4 „Sergamumas užkrečiamosiomis ligomis“,<text:s/></text:span><text:span text:style-name="T97">metinę statistinės ataskaitos formą<text:s/></text:span><text:span text:style-name="T98">„Imuniteto būklės ataskaita Nr. 7 – sveikata (metinė)“</text:span><text:span text:style-name="T99"><text:s/>ir<text:s/></text:span><text:span text:style-name="T100">metinę statistinės ataskaitos formą<text:s/></text:span><text:span text:style-name="T101">„</text:span><text:span text:style-name="T102">Profilaktinių skiepijimų ataskaita Nr. 8 – sveikata (mėnesinė, metinė)“</text:span><text:span text:style-name="T103"><text:s/></text:span><text:span text:style-name="T104">Lietuvos Respublikos sveikatos apsaugos ministerijai iki kitų metų kovo 1 d.</text:span><text:s/></text:p>
      <text:p text:style-name="P105">Punkto pakeitimai:</text:p>
      <text:p text:style-name="P106"><text:span text:style-name="T107">Nr.<text:s/></text:span><text:a xlink:href="https://www.e-tar.lt/portal/legalAct.html?documentId=4d6b6db016d311edb4cae1b158f98ea5" office:target-frame-name="_top" xlink:show="replace"><text:span text:style-name="T108">V-1317</text:span></text:a><text:span text:style-name="T109">, 2022-08-08, paskelbta TAR 2022-08-08, i. k. 2022-16836</text:span></text:p>
      <text:p text:style-name="Normal"/>
      <text:p text:style-name="P110"><text:span text:style-name="T111">3</text:span><text:span text:style-name="T112">. Pavedu įsakymo vykdymo kontrolę viceministrui pagal veiklos sritį.</text:span><text:s/></text:p>
      <text:p text:style-name="P113">Punkto pakeitimai:</text:p>
      <text:p text:style-name="P114"><text:span text:style-name="T115">Nr.<text:s/></text:span><text:a xlink:href="https://www.e-tar.lt/portal/legalAct.html?documentId=TAR.FB4A4B230239" office:target-frame-name="_top" xlink:show="replace"><text:span text:style-name="T116">V-811</text:span></text:a><text:span text:style-name="T117">, 2013-08-27, Žin., 2013, Nr. 92-4602 (2013-08-31), i. k. 1132250ISAK000V-811</text:span></text:p>
      <text:soft-page-break/>
      <text:p text:style-name="P118"><text:span text:style-name="T119">Nr.<text:s/></text:span><text:a xlink:href="https://www.e-tar.lt/portal/legalAct.html?documentId=da7128a0f7f711e5a52397090a2fa158" office:target-frame-name="_top" xlink:show="replace"><text:span text:style-name="T120">V-361</text:span></text:a><text:span text:style-name="T121">, 2016-03-14, paskelbta TAR 2016-04-04, i. k. 2016-06998</text:span></text:p>
      <text:p text:style-name="P122">Punkto numeracijos pakeitimas:</text:p>
      <text:p text:style-name="P123"><text:span text:style-name="T124">Nr.<text:s/></text:span><text:a xlink:href="https://www.e-tar.lt/portal/legalAct.html?documentId=9dbf6e80248f11e5b336e9064144f02a" office:target-frame-name="_top" xlink:show="replace"><text:span text:style-name="T125">V-785</text:span></text:a><text:span text:style-name="T126">, 2015-06-22, paskelbta TAR 2015-07-07, i. k. 2</text:span><text:span text:style-name="T127">015-11030</text:span></text:p>
      <text:p text:style-name="Normal"/>
      <text:p text:style-name="P128"/>
      <text:p text:style-name="P129"/>
      <text:p text:style-name="P130"/>
      <text:p text:style-name="P131"><text:span text:style-name="T132">SVEIKATOS APSAUGOS MINISTRAS</text:span><text:span text:style-name="T133"><text:tab/>ŽILVINAS PADAIGA</text:span></text:p>
      <text:p text:style-name="P134">Forma patvirtinta<text:s/></text:p>
      <text:p text:style-name="P138">Lietuvos Respublikos sveikatos apsaugos<text:s/></text:p>
      <text:p text:style-name="P139">ministro<text:s/>2005 m. vasario 10 d. įsakymu</text:p>
      <text:p text:style-name="P140">Nr. V-109</text:p>
      <text:p text:style-name="P141">(Lietuvos Respublikos sveikatos apsaugos<text:s/></text:p>
      <text:p text:style-name="P142">ministro 2023 m. gruodžio 7 d. įsakymo</text:p>
      <text:p text:style-name="P143">Nr. V-1272</text:p>
      <text:p text:style-name="P144">redakcija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4">
            <text:p text:style-name="P162"/>
            <text:p text:style-name="P163"/>
            <text:p text:style-name="P164">________________________________________________________________________________</text:p>
            <text:p text:style-name="P165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<text:span text:style-name="T195">(adresa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4">
            <text:p text:style-name="P215"><text:span text:style-name="T216">IMUNITETO BŪKLĖS ATASKAITA NR. 7</text:span><text:span text:style-name="T217"><text:s/></text:span><text:span text:style-name="T218">–</text:span><text:span text:style-name="T219"><text:s/></text:span><text:span text:style-name="T220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><text:span text:style-name="T233">______________</text:span><text:span text:style-name="T234">Nr.</text:span><text:span text:style-name="T23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 table:number-rows-spanned="2">
            <text:p text:style-name="P241">Asmens sveikatos priežiūros įstaigos Nacionaliniam<text:s/>visuomenės sveikatos centrui prie Sveikatos apsaugos ministerijos metinę statistinės ataskaitos formą teikia iki sausio 5 d. Nacionalinis visuomenės sveikatos centras prie Sveikatos apsaugos ministerijos Lietuvos Respublikos sveikatos apsaugos ministerijai<text:s/>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Ligos pavadinimas<text:s/></text:p>
          </table:table-cell>
          <table:table-cell table:style-name="TableCell250" table:number-columns-spanned="3">
            <text:p text:style-name="P251">Vakcina</text:p>
          </table:table-cell>
          <table:covered-table-cell/>
          <table:covered-table-cell/>
          <table:table-cell table:style-name="TableCell252" table:number-columns-spanned="2">
            <text:p text:style-name="P253">Asmenų skiepijamoje amžiaus grupėje skaičius (A)</text:p>
          </table:table-cell>
          <table:covered-table-cell/>
          <table:table-cell table:style-name="TableCell254" table:number-columns-spanned="4">
            <text:p text:style-name="P255">Paskiepytų asmenų skaičius (B)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Skiepijimo apimtys procentais (C)*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 table:number-columns-spanned="3">
            <text:p text:style-name="P262">2</text:p>
          </table:table-cell>
          <table:covered-table-cell/>
          <table:covered-table-cell/>
          <table:table-cell table:style-name="TableCell263" table:number-columns-spanned="2">
            <text:p text:style-name="P264">3</text:p>
          </table:table-cell>
          <table:covered-table-cell/>
          <table:table-cell table:style-name="TableCell265" table:number-columns-spanned="4">
            <text:p text:style-name="P266">4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5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Tuberkuliozė</text:p>
          </table:table-cell>
          <table:table-cell table:style-name="TableCell272" table:number-columns-spanned="3">
            <text:p text:style-name="P273">BCG (iki 1 metų)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6">
            <text:p text:style-name="P282">Hepatitas B</text:p>
          </table:table-cell>
          <table:table-cell table:style-name="TableCell283" table:number-columns-spanned="3">
            <text:p text:style-name="P284">HepB1 (iki 1 metų)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HepB2 (iki<text:s/>1 metų)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HepB3 (iki 1 metų)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HepB1 (1 metai)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HepB2 (1 metai) 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HepB3 (1 metai)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Rotavirusinė infekcija</text:p>
          </table:table-cell>
          <table:table-cell table:style-name="TableCell344" table:number-columns-spanned="3">
            <text:p text:style-name="P345">RV1 (iki 1 metų)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RV2 ( iki1 metų)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<draw:frame draw:z-index="251664384" draw:id="id0" draw:style-name="a0" draw:name="Text Box 3" text:anchor-type="paragraph" svg:x="4.22431in" svg:y="0.33403in" svg:width="0.35486in" svg:height="0.30833in" style:rel-width="scale" style:rel-height="scale"><draw:text-box><text:p text:style-name="P359">2</text:p></draw:text-box><svg:title/><svg:desc/></draw:frame></text:span><text:span text:style-name="T360"> </text:span>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RV3 (1 metai)**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4">
            <text:p text:style-name="P377">B tipo meningokokinė infekcija</text:p>
          </table:table-cell>
          <table:table-cell table:style-name="TableCell378" table:number-columns-spanned="3">
            <text:p text:style-name="P379">MenBV1 (iki 1 metų)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MenBV2<text:s/>(iki 1 metų)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MenBV3 (1 metai)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MenBV3 (2 metai)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Pneumokokinė infekcija</text:p>
          </table:table-cell>
          <table:table-cell table:style-name="TableCell419" table:number-columns-spanned="3">
            <text:p text:style-name="P420">PCV1 (iki 1 metų)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PCV2 (iki 1 metų)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PCV3 (1 metai)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PCV3 (2 metai)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6">
            <text:p text:style-name="P459"><text:span text:style-name="T460">Difterija, stabligė, kokliušas, poliomielitas, B tipo<text:s/></text:span><text:span text:style-name="T461">Haemophilus influenzae</text:span><text:span text:style-name="T462"><text:s/>infekcija</text:span></text:p>
          </table:table-cell>
          <table:table-cell table:style-name="TableCell463" table:number-columns-spanned="3">
            <text:p text:style-name="P464">DTaP/IPV/Hib1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 table:number-rows-spanned="2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(iki 1 metų)</text:p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DTaP/IPV/Hib2</text:p>
          </table:table-cell>
          <table:covered-table-cell/>
          <table:covered-table-cell/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 table:number-columns-spanned="4" table:number-rows-spanned="2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(iki 1 metų)</text:p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DTaP/IPV/Hib3</text:p>
          </table:table-cell>
          <table:covered-table-cell/>
          <table:covered-table-cell/>
          <table:table-cell table:style-name="TableCell499" table:number-columns-spanned="2" table:number-rows-spanned="2">
            <text:p text:style-name="P500"/>
          </table:table-cell>
          <table:covered-table-cell/>
          <table:table-cell table:style-name="TableCell501" table:number-columns-spanned="4" table:number-rows-spanned="2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 table:number-rows-spanned="2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(iki 1 <text:s/>metų)</text:p>
          </table: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10">
            <text:p text:style-name="P514"><text:span text:style-name="T515">Difterija, stabligė, kokliušas, poliomielitas, B tipo<text:s/></text:span><text:span text:style-name="T516">Haemophilus influenzae</text:span><text:span text:style-name="T517"><text:s/>infekcija</text:span></text:p>
          </table:table-cell>
          <table:table-cell table:style-name="TableCell518" table:number-columns-spanned="3">
            <text:p text:style-name="P519">DTaP/IPV/Hib1</text:p>
          </table:table-cell>
          <table:covered-table-cell/>
          <table:covered-table-cell/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columns-spanned="4" table:number-rows-spanned="2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 table:number-rows-spanned="2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(1 metai)</text:p>
          </table: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DTaP/IPV/Hib2<text:s/></text:p>
          </table:table-cell>
          <table:covered-table-cell/>
          <table:covered-table-cell/>
          <table:table-cell table:style-name="TableCell537" table:number-columns-spanned="2" table:number-rows-spanned="2">
            <text:p text:style-name="P538"/>
          </table:table-cell>
          <table:covered-table-cell/>
          <table:table-cell table:style-name="TableCell539" table:number-columns-spanned="4" table:number-rows-spanned="2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 table:number-rows-spanned="2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(1<text:s/>metai)</text:p>
          </table:table-cell>
          <table:covered-table-cell/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DTaP/IPV/Hib3</text:p>
          </table:table-cell>
          <table:covered-table-cell/>
          <table:covered-table-cell/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columns-spanned="4" table:number-rows-spanned="2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 table:number-rows-spanned="2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>(1 metai)</text:p>
          </table: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DTaP/IPV/Hib4</text:p>
          </table:table-cell>
          <table:covered-table-cell/>
          <table:covered-table-cell/>
          <table:table-cell table:style-name="TableCell571" table:number-columns-spanned="2" table:number-rows-spanned="2">
            <text:p text:style-name="P572"/>
          </table:table-cell>
          <table:covered-table-cell/>
          <table:table-cell table:style-name="TableCell573" table:number-columns-spanned="4" table:number-rows-spanned="2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 table:number-rows-spanned="2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3">
            <text:p text:style-name="P580">(1 metai)</text:p>
          </table: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DTaP/IPV/Hib4</text:p>
          </table:table-cell>
          <table:covered-table-cell/>
          <table:covered-table-cell/>
          <table:table-cell table:style-name="TableCell588" table:number-columns-spanned="2" table:number-rows-spanned="2">
            <text:p text:style-name="P589"/>
          </table:table-cell>
          <table:covered-table-cell/>
          <table:table-cell table:style-name="TableCell590" table:number-columns-spanned="4" table:number-rows-spanned="2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 table:number-rows-spanned="2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(2 metai)</text:p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Difterija, stabligė, kokliušas, poliomielitas</text:p>
          </table:table-cell>
          <table:table-cell table:style-name="TableCell604" table:number-columns-spanned="3">
            <text:p text:style-name="P605">DTaP/IPV5 (6 metai)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DTaP/IPV5 (7 metai)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DTaP/IPV5 (8 metai)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4">
            <text:p text:style-name="P634">Žmogaus papilomos<text:s/>viruso infekcija</text:p>
          </table:table-cell>
          <table:table-cell table:style-name="TableCell635" table:number-columns-spanned="3">
            <text:p text:style-name="P636">HPV1 (11 metų)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HPV2 (11 metų)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HPV1 (12 metų)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>HPV2 (12 metų)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3">
            <text:p text:style-name="P675">Difterija, stabligė, kokliušas</text:p>
          </table:table-cell>
          <table:table-cell table:style-name="TableCell676" table:number-columns-spanned="3">
            <text:p text:style-name="P677">Tdap6 (15 metų)<text:s/>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Tdap6 (16 metų) 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>Tdap6 (17 metų)<text:s/>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5">
            <text:p text:style-name="P706">Tymai, epideminis parotitas, raudonukė<text:s/></text:p>
          </table:table-cell>
          <table:table-cell table:style-name="TableCell707" table:number-columns-spanned="3">
            <text:p text:style-name="P708">MMR1 (1 metai)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3">
            <text:p text:style-name="P718">MMR1<text:s/>(2 metai)</text:p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3">
            <text:p text:style-name="P728">MMR2 (6 metai) </text:p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MMR2 (7 metai)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MMR2 (8 metai)</text:p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Kitos ligos: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4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4">
            <text:p text:style-name="P771"><text:span text:style-name="T772">Pastaba:</text:span><text:span text:style-name="T773"><text:s/>*skiepijimo apimtys procentais apskaičiuojamos pagal formulę C=(B*100)/A.<text:s/></text:span></text:p>
            <text:p text:style-name="P774">**RV trečioji dozė skiepijama, jei skiepijama penkiavalente RV ir trijų<text:s/>dozių schema, nurodyta vaistinio preparato charakteristikų santrauk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4">
            <text:p text:style-name="P777"><text:span text:style-name="T778">Santrumpos</text:span><text:span text:style-name="T779">:</text:span><text:span text:style-name="T780"><text:s/>BCG – tuberkuliozės vakcina; HepB – hepatito B vakcina; PCV – konjuguota pneumokokinės infekcijos vakcina; DTaP/IPV/Hib – kokliušo (neląstelinio), difterijos, stabligės, i</text:span><text:span text:style-name="T781">naktyvinta poliomielito, B tipo<text:s/></text:span><text:span text:style-name="T782">Haemophilus influenzae</text:span><text:span text:style-name="T783"><text:s/>infekcijos vakcina; DTaP/IPV – kokliušo (neląstelinio), difterijos, stabligės, inaktyvinta poliomielito vakcina; Tdap – kokliušo (neląstelinio), difterijos, stabligės (suaugusiųjų) vakcina; MMR – tymų,</text:span><text:span text:style-name="T784"><text:s/>epideminio parotito, raudonukės vakcina;<text:s/></text:span><text:span text:style-name="T785">RV<text:s/></text:span><text:span text:style-name="T786">–</text:span><text:span text:style-name="T787"><text:s/>rotavirusinės infekcijos vakcina; MenBV<text:s/></text:span><text:span text:style-name="T788">–</text:span><text:span text:style-name="T789"><text:s/>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4">
            <text:p text:style-name="P803">Įstaigos vadovas<text:s/></text:p>
            <text:p text:style-name="P804">(pareigų pavadinimas)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>(parašas)<text:s/></text:p>
          </table:table-cell>
          <table:covered-table-cell/>
          <table:table-cell table:style-name="TableCell809" table:number-columns-spanned="7">
            <text:p text:style-name="P810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4">
            <text:p text:style-name="P824">Atsakingas darbuotojas<text:s/></text:p>
            <text:p text:style-name="P825">(pareigų<text:s/>pavadinimas)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>(parašas)<text:s/></text:p>
          </table:table-cell>
          <table:covered-table-cell/>
          <table:table-cell table:style-name="TableCell830" table:number-columns-spanned="7">
            <text:p text:style-name="P831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2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12">
            <text:p text:style-name="P837">_________________________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</table:table>
      <text:p text:style-name="P839"/>
      <text:p text:style-name="P840">Formos pakeitimai:</text:p>
      <text:p text:style-name="P841"><text:span text:style-name="T842">Nr.<text:s/></text:span><text:a xlink:href="https://www.e-tar.lt/portal/legalAct.html?documentId=TAR.8199D77D7CEB" office:target-frame-name="_top" xlink:show="replace"><text:span text:style-name="T843">V-605</text:span></text:a><text:span text:style-name="T844">, 2011-06-14, Žin., 2011, Nr. 75-3639 (2011-06-21), i. k.<text:s/></text:span><text:span text:style-name="T845">1112250ISAK000V-605</text:span></text:p>
      <text:p text:style-name="P846"><text:span text:style-name="T847">Nr.<text:s/></text:span><text:a xlink:href="https://www.e-tar.lt/portal/legalAct.html?documentId=da7128a0f7f711e5a52397090a2fa158" office:target-frame-name="_top" xlink:show="replace"><text:span text:style-name="T848">V-361</text:span></text:a><text:span text:style-name="T849">, 2016-03-14, paskelbta TAR 2016-04-04, i. k. 2016-06998</text:span></text:p>
      <text:p text:style-name="P850"><text:span text:style-name="T851">Nr.<text:s/></text:span><text:a xlink:href="https://www.e-tar.lt/portal/legalAct.html?documentId=b5e0a720dc3011e89a31865acf012092" office:target-frame-name="_top" xlink:show="replace"><text:span text:style-name="T852">V-1170</text:span></text:a><text:span text:style-name="T853">, 2018-10-29, paskelbta TAR 2018-10-30, i. k. 2018-17280</text:span></text:p>
      <text:p text:style-name="P854"><text:span text:style-name="T855">Nr.<text:s/></text:span><text:a xlink:href="https://www.e-tar.lt/portal/legalAct.html?documentId=4d6b6db016d311edb4cae1b158f98ea5" office:target-frame-name="_top" xlink:show="replace"><text:span text:style-name="T856">V-1317</text:span></text:a><text:span text:style-name="T857">, 2022-08-08, paskelbta TAR 2022-08-08, i. k. 2022-1683</text:span><text:span text:style-name="T858">6</text:span></text:p>
      <text:p text:style-name="P859"><text:span text:style-name="T860">Nr.<text:s/></text:span><text:a xlink:href="https://www.e-tar.lt/portal/legalAct.html?documentId=da21aea094c611eea5a28c81c82193a8" office:target-frame-name="_top" xlink:show="replace"><text:span text:style-name="T861">V-1272</text:span></text:a><text:span text:style-name="T862">, 2023-12-07, paskelbta TAR 2023-12-07, i. k. 2023-23737</text:span></text:p>
      <text:p text:style-name="Normal"/>
      <text:p text:style-name="P863">Imuniteto būklės ataskaitos<text:s/></text:p>
      <text:p text:style-name="P867"><text:span text:style-name="T868">Nr. 7</text:span><text:span text:style-name="T869"><text:s/></text:span><text:span text:style-name="T870">–</text:span><text:span text:style-name="T871"><text:s/>sveikata (metinė)</text:span></text:p>
      <text:p text:style-name="P872">priedas</text:p>
      <text:p text:style-name="P873"/>
      <text:p text:style-name="P874"/>
      <text:p text:style-name="P875"><text:span text:style-name="T876">____________________________________________</text:span></text:p>
      <text:p text:style-name="P877"><text:span text:style-name="T878">(įstaigos pavadinimas, adresas, telefonas</text:span><text:span text:style-name="T879">)</text:span></text:p>
      <text:p text:style-name="P880"/>
      <text:p text:style-name="P881">NEPASKIEPIJIMO PRIEŽASTYS, SKIEPIJANT PAGAL VAIKŲ PROFILAKTINIŲ SKIEPIJIMŲ KALENDORIŲ (metinė)</text:p>
      <text:p text:style-name="P882"/>
      <text:p text:style-name="P883">20__-__-__</text:p>
      <text:p text:style-name="P884">(metai)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Užkrečiamoji liga</text:p>
          </table:table-cell>
          <table:table-cell table:style-name="TableCell896">
            <text:p text:style-name="P897">Tėvų / globėjų atsisakymas skiepyti savo vaikus</text:p>
          </table:table-cell>
          <table:table-cell table:style-name="TableCell898">
            <text:p text:style-name="P899"><text:span text:style-name="T900">Kontraindikacijos</text:span><text:span text:style-name="T901"><text:s/>dėl ligos, medikų patvirtinimu</text:span></text:p>
          </table:table-cell>
          <table:table-cell table:style-name="TableCell902">
            <text:p text:style-name="P903">Gyvena užsienyje, bet skiepijasi Lietuvoje</text:p>
          </table:table-cell>
          <table:table-cell table:style-name="TableCell904">
            <text:p text:style-name="P905">Neatvykimas skiepytis be priežasties</text:p>
          </table:table-cell>
          <table:table-cell table:style-name="TableCell906">
            <text:p text:style-name="P907">Kitos priežastys (nurodyti)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5</text:p>
          </table:table-cell>
          <table:table-cell table:style-name="TableCell919">
            <text:p text:style-name="P920">6</text:p>
          </table:table-cell>
        </table:table-row>
        <table:table-row table:style-name="TableRow921">
          <table:table-cell table:style-name="TableCell922">
            <text:p text:style-name="P923">Tuberkuliozė<text:s/></text:p>
            <text:p text:style-name="Normal"><text:span text:style-name="T924">(naujagimiai)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Hepatitas B</text:p>
            <text:p text:style-name="Normal"><text:span text:style-name="T938">(naujagimiai iki<text:s/></text:span><text:span text:style-name="T939">1</text:span><text:span text:style-name="T940"> </text:span><text:span text:style-name="T941">metų HepB1)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Hepatitas B</text:p>
            <text:p text:style-name="Normal"><text:span text:style-name="T955">(1</text:span><text:span text:style-name="T956"> </text:span><text:span text:style-name="T957">metų HepB3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Rotavirusinė infekcija</text:p>
            <text:p text:style-name="Normal"><text:span text:style-name="T971">(1</text:span><text:span text:style-name="T972"> </text:span><text:span text:style-name="T973">metų RV3)</text:span><text:span text:style-name="T974">**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B tipo meningokokinė infekcija<text:s/></text:p>
            <text:p text:style-name="Normal"><text:span text:style-name="T988">(1</text:span><text:span text:style-name="T989"> </text:span><text:span text:style-name="T990">metų<text:s/></text:span><text:span text:style-name="T991">MenBV3)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Pneumokokinė infekcija<text:s/></text:p>
            <text:p text:style-name="Normal"><text:span text:style-name="T1005">(1 metų<text:s/></text:span><text:span text:style-name="T1006">PCV3)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Normal"><text:span text:style-name="T1019">Difterija, stabligė, kokliušas, poliomielitas, B tipo<text:s/></text:span><text:span text:style-name="T1020">Haemophilus influenzae</text:span><text:span text:style-name="T1021"><text:s/>infekcija</text:span></text:p>
            <text:p text:style-name="Normal"><text:span text:style-name="T1022">(1</text:span><text:span text:style-name="T1023"> </text:span><text:span text:style-name="T1024">metų<text:s/></text:span><text:span text:style-name="T1025">DTaP/IPV/Hib3</text:span><text:span text:style-name="T1026">)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Difterija, stabligė, kokliušas, poliomielitas</text:p>
            <text:p text:style-name="Normal"><text:span text:style-name="T1040">(6</text:span><text:span text:style-name="T1041"> </text:span><text:span text:style-name="T1042">metų)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Difterija, stabligė, kokliušas, poliomielitas</text:p>
            <text:p text:style-name="Normal"><text:span text:style-name="T1056">(7</text:span><text:span text:style-name="T1057"> </text:span><text:span text:style-name="T1058">metų)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Žmogaus papilomos<text:s/>viruso infekcija</text:p>
            <text:p text:style-name="Normal"><text:span text:style-name="T1072">(11 metų<text:s/></text:span><text:span text:style-name="T1073">HPV2)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Žmogaus papilomos viruso infekcija</text:p>
            <text:p text:style-name="Normal"><text:span text:style-name="T1087">(12</text:span><text:span text:style-name="T1088"> </text:span><text:span text:style-name="T1089">metų<text:s/></text:span><text:span text:style-name="T1090">HPV2)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Difterija, stabligė, kokliušas</text:p>
            <text:p text:style-name="Normal"><text:span text:style-name="T1104">(15</text:span><text:span text:style-name="T1105"> </text:span><text:span text:style-name="T1106">metų)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Difterija, stabligė, kokliušas</text:p>
            <text:p text:style-name="Normal"><text:span text:style-name="T1120">(16</text:span><text:span text:style-name="T1121"> </text:span><text:span text:style-name="T1122">metų)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Tymai, epideminis parotitas, raudonukė<text:s/></text:p>
            <text:p text:style-name="P1136">(2 metų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Tymai, epideminis parotitas, raudonukė<text:s/></text:p>
            <text:p text:style-name="Normal"><text:span text:style-name="T1150">(6</text:span><text:span text:style-name="T1151"> </text:span><text:span text:style-name="T1152">metų)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Tymai, epideminis parotitas, raudonukė<text:s/></text:p>
            <text:p text:style-name="Normal"><text:span text:style-name="T1166">(7</text:span><text:span text:style-name="T1167"> </text:span><text:span text:style-name="T1168">metų)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Iš viso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ext:p text:style-name="P1193"/>
      <text:p text:style-name="Normal"><text:span text:style-name="T1194"><draw:frame draw:z-index="251666432" draw:id="id1" draw:style-name="a1" draw:name="Rankraštį 2" text:anchor-type="paragraph" svg:x="0.08143in" svg:y="0.18856in" svg:width="0in" svg:height="0in" style:rel-width="scale" style:rel-height="scale"><draw:image xlink:href="" xlink:type="simple" xlink:show="embed" xlink:actuate="onLoad"/><svg:title/><svg:desc/></draw:frame></text:span>_____________________________<text:tab/>__________<text:tab/><text:tab/>__________________________</text:p>
      <text:p text:style-name="P1195">Įstaigos vadovas</text:p>
      <text:p text:style-name="P1196">(pareigų pavadinimas)<text:s/><text:tab/><text:tab/><text:s text:c="3"/>(parašas)<text:s/><text:tab/><text:tab/><text:s text:c="6"/>(vardo raidė ir pavardė)</text:p>
      <text:p text:style-name="P1197"/>
      <text:p text:style-name="P1198"/>
      <text:p text:style-name="Normal"><text:span text:style-name="T1199">_________________________________________________</text:span><text:span text:style-name="T1200"><text:tab/></text:span><text:span text:style-name="T1201">_________________</text:span><text:span text:style-name="T1202"><text:tab/></text:span><text:span text:style-name="T1203"><text:tab/></text:span><text:span text:style-name="T1204">____________________________________________</text:span></text:p>
      <text:p text:style-name="P1205">Atsakingas darbuotojas<text:s/></text:p>
      <text:p text:style-name="P1206">(pareigų pavadinimas)<text:tab/><text:tab/><text:s text:c="3"/>(parašas)<text:s/><text:tab/><text:tab/><text:s text:c="6"/>(vardo raidė ir pavardė)</text:p>
      <text:p text:style-name="P1207"/>
      <text:p text:style-name="P1208"><text:span text:style-name="T1209">_________________________</text:span></text:p>
      <text:p text:style-name="P1210">Papildyta priedu:</text:p>
      <text:p text:style-name="P1211"><text:span text:style-name="T1212">Nr.<text:s/></text:span><text:a xlink:href="https://www.e-tar.lt/portal/legalAct.html?documentId=4d6b6db016d311edb4cae1b158f98ea5" office:target-frame-name="_top" xlink:show="replace"><text:span text:style-name="T1213">V-1317</text:span></text:a><text:span text:style-name="T1214">, 2022-08-08, paskelbta TAR 2022-08-08, i. k. 2022-16836</text:span></text:p>
      <text:p text:style-name="P1215">Priedo pakeitimai:</text:p>
      <text:p text:style-name="P1216"><text:span text:style-name="T1217">Nr.<text:s/></text:span><text:a xlink:href="https://www.e-tar.lt/portal/legalAct.html?documentId=da21aea094c611eea5a28c81c82193a8" office:target-frame-name="_top" xlink:show="replace"><text:span text:style-name="T1218">V-1272</text:span></text:a><text:span text:style-name="T1219">, 2023-12-07, paskelbta TAR 2023-12-07, i. k. 2023-23737</text:span></text:p>
      <text:p text:style-name="Normal"/>
      <text:p text:style-name="P1220">Forma patvirtinta</text:p>
      <text:p text:style-name="P1224">Lietuvos Respublikos sveikatos apsaugos<text:s/></text:p>
      <text:p text:style-name="P1225">ministro 2005 m. vasario 10 d. įsakymu<text:s/></text:p>
      <text:p text:style-name="P1226">Nr. V-109</text:p>
      <text:p text:style-name="P1227">(Lietuvos Respublikos sveikatos apsaugos<text:s/></text:p>
      <text:p text:style-name="P1228">ministro 2023 m. gruodžio 7 d. <text:s/>įsakymo<text:s/></text:p>
      <text:p text:style-name="P1229">Nr. V-1272</text:p>
      <text:p text:style-name="P1230">redakcija)</text:p>
      <text:p text:style-name="P1231"/>
      <text:p text:style-name="P1232"/>
      <text:p text:style-name="P1233">(įstaigos pavadinimas)<text:line-break/></text:p>
      <text:p text:style-name="P1234"/>
      <text:p text:style-name="P1235"><text:span text:style-name="T1236">(įstaigos kodas, adresas, telefonas</text:span><text:span text:style-name="T1237">)</text:span></text:p>
      <text:p text:style-name="P1238"/>
      <text:p text:style-name="P1239">_________________________________________________________________________________________________________________________________________</text:p>
      <text:p text:style-name="P1240">(adresatas)</text:p>
      <text:p text:style-name="P1241"/>
      <text:p text:style-name="P1242"/>
      <text:p text:style-name="P1243">PROFILAKTINIŲ SKIEPIJIMŲ ATASKAITA NR. 8 – sveikata (mėnesinė, metinė)</text:p>
      <text:p text:style-name="P1244"/>
      <text:p text:style-name="P1245"/>
      <text:p text:style-name="P1246">(ataskaitiniai metai, mėnuo)<text:line-break/></text:p>
      <text:p text:style-name="P1247"><text:span text:style-name="T1248">_______________________<text:s/></text:span><text:span text:style-name="T1249">Nr.</text:span><text:span text:style-name="T1250"><text:s/>____________</text:span></text:p>
      <text:p text:style-name="P1251">(data)<text:tab/><text:tab/></text:p>
      <text:p text:style-name="P1252"/>
      <text:p text:style-name="P1253">Asmens sveikatos priežiūros įstaigos Nacionaliniam visuomenės sveikatos centrui prie Sveikatos apsaugos ministerijos mėnesinę statistinę ataskaitos formą teikia iki kito mėnesio 5 d., metinę – iki sausio 5 d. Nacionalinis visuomenės sveikatos centras prie Sveikatos apsaugos ministerijos Lietuvos Respublikos sveikatos apsaugos ministerijai teikia metinę statistinę ataskaitos formą iki kovo 1 d.</text:p>
      <text:p text:style-name="P1254"/>
      <text:p text:style-name="P1255"><text:span text:style-name="T1256">1</text:span><text:span text:style-name="T1257">.</text:span><text:span text:style-name="T1258"> </text:span><text:span text:style-name="T1259">Nuo tuberkuliozės, hepatito B infekcijų paskiepytų asmenų skaičius</text:span>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rows-spanned="2">
            <text:p text:style-name="P1268">Ligos pavadinimas<text:s/></text:p>
          </table:table-cell>
          <table:table-cell table:style-name="TableCell1269" table:number-rows-spanned="2">
            <text:p text:style-name="P1270">Vakcina</text:p>
          </table:table-cell>
          <table:table-cell table:style-name="TableCell1271" table:number-columns-spanned="3">
            <text:p text:style-name="P1272">Amžiaus grupės</text:p>
          </table:table-cell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Naujagimiai, kūdikiai</text:p>
            <text:p text:style-name="P1278">(iki 1 metų)</text:p>
          </table:table-cell>
          <table:table-cell table:style-name="TableCell1279">
            <text:p text:style-name="P1280"><text:span text:style-name="T1281">1</text:span><text:span text:style-name="T1282">–</text:span><text:span text:style-name="T1283">17 metų</text:span></text:p>
          </table:table-cell>
          <table:table-cell table:style-name="TableCell1284">
            <text:p text:style-name="P1285">18 metų ir vyresni</text:p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</table:table-row>
        <table:table-row table:style-name="TableRow1297">
          <table:table-cell table:style-name="TableCell1298">
            <text:p text:style-name="P1299">1. Tuberkuliozė</text:p>
          </table:table-cell>
          <table:table-cell table:style-name="TableCell1300">
            <text:p text:style-name="P1301">BCG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X </text:p>
          </table:table-cell>
          <table:table-cell table:style-name="TableCell1306">
            <text:p text:style-name="P1307">X </text:p>
          </table:table-cell>
        </table:table-row>
        <table:table-row table:style-name="TableRow1308">
          <table:table-cell table:style-name="TableCell1309" table:number-rows-spanned="4">
            <text:p text:style-name="P1310">2. Hepatitas B</text:p>
          </table:table-cell>
          <table:table-cell table:style-name="TableCell1311">
            <text:p text:style-name="P1312">HepB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HepB2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span text:style-name="T1333">HepB3</text:span><text:span text:style-name="T1334">1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<text:span text:style-name="T1345">HepB4²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><text:span text:style-name="T1354">2</text:span><text:span text:style-name="T1355">.</text:span><text:span text:style-name="T1356"> </text:span><text:span text:style-name="T1357">Nuo difterijos, stabligės, kokliušo, poliomielito, B tipo<text:s/></text:span><text:span text:style-name="T1358">Haemophilus<text:s/></text:span><text:span text:style-name="T1359">influenzae</text:span><text:span text:style-name="T1360"><text:s/>infekcijų paskiepytų asmenų skaičius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rows-spanned="2">
            <text:p text:style-name="P1368">Ligos pavadinimas</text:p>
          </table:table-cell>
          <table:table-cell table:style-name="TableCell1369" table:number-rows-spanned="2">
            <text:p text:style-name="P1370">Vakcina</text:p>
          </table:table-cell>
          <table:table-cell table:style-name="TableCell1371" table:number-columns-spanned="2">
            <text:p text:style-name="P1372">Amžiaus grupės</text:p>
          </table:table-cell>
          <table:covered-table-cell/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<text:span text:style-name="T1378">0</text:span><text:span text:style-name="T1379">–</text:span><text:span text:style-name="T1380">17 metų</text:span></text:p>
          </table:table-cell>
          <table:table-cell table:style-name="TableCell1381">
            <text:p text:style-name="P1382">18 metų ir vyresni</text:p>
          </table:table-cell>
        </table:table-row>
        <table:table-row table:style-name="TableRow1383">
          <table:table-cell table:style-name="TableCell1384">
            <text:p text:style-name="P1385">1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4</text:p>
          </table:table-cell>
        </table:table-row>
        <table:table-row table:style-name="TableRow1392">
          <table:table-cell table:style-name="TableCell1393" table:number-rows-spanned="7">
            <text:p text:style-name="P1394"><text:span text:style-name="T1395">1. Difterija, stabligė, kokliušas, poliomielitas, B tipo<text:s/></text:span><text:span text:style-name="T1396">Haemophilus influenza<text:s/></text:span><text:span text:style-name="T1397">infekcija</text:span></text:p>
          </table:table-cell>
          <table:table-cell table:style-name="TableCell1398">
            <text:p text:style-name="P1399">DTaP/IPV/Hib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DTaP/IPV/Hib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DTaP/IPV/Hib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DTaP/IPV/Hib4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DTaP/IPV5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Tdap6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Td6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rows-spanned="4">
            <text:p text:style-name="P1454">2. Difterija, stabligė</text:p>
          </table:table-cell>
          <table:table-cell table:style-name="TableCell1455">
            <text:p text:style-name="P1456">Td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Td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Td3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Td rev.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Normal"/>
      <text:p text:style-name="P1485"><text:span text:style-name="T1486">3</text:span><text:span text:style-name="T1487">.</text:span><text:span text:style-name="T1488"> </text:span><text:span text:style-name="T1489">Nuo tymų, epideminio parotito, raudonukės infekcijų paskiepytų asmenų skaičius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rows-spanned="2">
            <text:p text:style-name="P1497">Ligos pavadinimas</text:p>
          </table:table-cell>
          <table:table-cell table:style-name="TableCell1498" table:number-rows-spanned="2">
            <text:p text:style-name="P1499">Vakcina</text:p>
          </table:table-cell>
          <table:table-cell table:style-name="TableCell1500" table:number-columns-spanned="2">
            <text:p text:style-name="P1501">Amžiaus grupės</text:p>
          </table:table-cell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<text:span text:style-name="T1507">0</text:span><text:span text:style-name="T1508">–</text:span><text:span text:style-name="T1509">17 metų</text:span></text:p>
          </table:table-cell>
          <table:table-cell table:style-name="TableCell1510">
            <text:p text:style-name="P1511">18 metų ir vyresni</text:p>
          </table:table-cell>
        </table:table-row>
        <table:table-row table:style-name="TableRow1512">
          <table:table-cell table:style-name="TableCell1513">
            <text:p text:style-name="P1514">1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4</text:p>
          </table:table-cell>
        </table:table-row>
        <table:table-row table:style-name="TableRow1521">
          <table:table-cell table:style-name="TableCell1522" table:number-rows-spanned="2">
            <text:p text:style-name="P1523">Tymai, epideminis parotitas, raudonukė</text:p>
          </table:table-cell>
          <table:table-cell table:style-name="TableCell1524">
            <text:p text:style-name="P1525">MMR1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MMR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ext:p text:style-name="P1539"><text:span text:style-name="T1540">4</text:span><text:span text:style-name="T1541">.</text:span><text:span text:style-name="T1542"> </text:span><text:span text:style-name="T1543">Nuo pneumokokinės infekcijos paskiepytų asmenų skaičius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rows-spanned="2">
            <text:p text:style-name="P1551">Ligos pavadinimas</text:p>
          </table:table-cell>
          <table:table-cell table:style-name="TableCell1552" table:number-rows-spanned="2">
            <text:p text:style-name="P1553">Vakcina</text:p>
          </table:table-cell>
          <table:table-cell table:style-name="TableCell1554" table:number-columns-spanned="2">
            <text:p text:style-name="P1555">Amžiaus grupės</text:p>
          </table:table-cell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<text:span text:style-name="T1561">0</text:span><text:span text:style-name="T1562">–</text:span><text:span text:style-name="T1563">17 metų</text:span></text:p>
          </table:table-cell>
          <table:table-cell table:style-name="TableCell1564">
            <text:p text:style-name="P1565">18 metų ir vyresni</text:p>
          </table:table-cell>
        </table:table-row>
        <table:table-row table:style-name="TableRow1566">
          <table:table-cell table:style-name="TableCell1567">
            <text:p text:style-name="P1568">1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3</text:p>
          </table:table-cell>
          <table:table-cell table:style-name="TableCell1573">
            <text:p text:style-name="P1574">4</text:p>
          </table:table-cell>
        </table:table-row>
        <table:table-row table:style-name="TableRow1575">
          <table:table-cell table:style-name="TableCell1576" table:number-rows-spanned="7">
            <text:p text:style-name="P1577">Pneumokokinė<text:s/>infekcija</text:p>
          </table:table-cell>
          <table:table-cell table:style-name="TableCell1578">
            <text:p text:style-name="P1579">PCV1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PCV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PCV3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PCV4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PCV<text:s/></text:p>
            <text:p text:style-name="P1612">rizikos grupių asmenys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PCV</text:p>
            <text:p text:style-name="P1621">savo ar darbdavio lėšos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PPV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/>
      <text:p text:style-name="P1635"><text:span text:style-name="T1636">5</text:span><text:span text:style-name="T1637">.</text:span><text:span text:style-name="T1638"> </text:span><text:span text:style-name="T1639">Nuo gripo paskiepytų asmenų skaičius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rows-spanned="2">
            <text:p text:style-name="P1648">Ligos pavadinimas</text:p>
          </table:table-cell>
          <table:table-cell table:style-name="TableCell1649" table:number-rows-spanned="2">
            <text:p text:style-name="P1650">Vakcina</text:p>
          </table:table-cell>
          <table:table-cell table:style-name="TableCell1651" table:number-columns-spanned="3">
            <text:p text:style-name="P1652">Amžiaus grupės</text:p>
          </table:table-cell>
          <table:covered-table-cell/>
          <table:covered-table-cell/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0</text:span><text:span text:style-name="T1659">–</text:span><text:span text:style-name="T1660">17 metų</text:span></text:p>
          </table:table-cell>
          <table:table-cell table:style-name="TableCell1661">
            <text:p text:style-name="P1662"><text:span text:style-name="T1663">18</text:span><text:span text:style-name="T1664">–</text:span><text:span text:style-name="T1665">64 metų</text:span></text:p>
          </table:table-cell>
          <table:table-cell table:style-name="TableCell1666">
            <text:p text:style-name="P1667">65 metų ir vyresni</text:p>
          </table:table-cell>
        </table:table-row>
        <table:table-row table:style-name="TableRow1668">
          <table:table-cell table:style-name="TableCell1669">
            <text:p text:style-name="P1670">1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4</text:p>
          </table:table-cell>
          <table:table-cell table:style-name="TableCell1677">
            <text:p text:style-name="P1678">5</text:p>
          </table:table-cell>
        </table:table-row>
        <table:table-row table:style-name="TableRow1679">
          <table:table-cell table:style-name="TableCell1680" table:number-rows-spanned="3">
            <text:p text:style-name="P1681">Gripas</text:p>
          </table:table-cell>
          <table:table-cell table:style-name="TableCell1682">
            <text:p text:style-name="P1683">Gr1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Gr2²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Paskiepyta valstybės lėšomi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</table:table>
      <text:p text:style-name="P1710"/>
      <text:p text:style-name="P1711"><text:span text:style-name="T1712">6</text:span><text:span text:style-name="T1713">.</text:span><text:span text:style-name="T1714"> </text:span><text:span text:style-name="T1715">Nuo meningokokinės infekcijos paskiepytų asmenų skaičius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rows-spanned="2">
            <text:p text:style-name="P1723">Ligos pavadinimas</text:p>
          </table:table-cell>
          <table:table-cell table:style-name="TableCell1724" table:number-rows-spanned="2">
            <text:p text:style-name="P1725">Vakcina</text:p>
          </table:table-cell>
          <table:table-cell table:style-name="TableCell1726" table:number-columns-spanned="2">
            <text:p text:style-name="P1727">Amžiaus grupės</text:p>
          </table:table-cell>
          <table:covered-table-cell/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<text:span text:style-name="T1733">0</text:span><text:span text:style-name="T1734">–</text:span><text:span text:style-name="T1735">17 metų</text:span></text:p>
          </table:table-cell>
          <table:table-cell table:style-name="TableCell1736">
            <text:p text:style-name="P1737">18 metų ir vyresni</text:p>
          </table:table-cell>
        </table:table-row>
        <table:table-row table:style-name="TableRow1738">
          <table:table-cell table:style-name="TableCell1739">
            <text:p text:style-name="P1740">1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4</text:p>
          </table:table-cell>
        </table:table-row>
        <table:table-row table:style-name="TableRow1747">
          <table:table-cell table:style-name="TableCell1748" table:number-rows-spanned="4">
            <text:p text:style-name="P1749">1. C tipo meningokokinė infekcija</text:p>
          </table:table-cell>
          <table:table-cell table:style-name="TableCell1750">
            <text:p text:style-name="P1751">MenCV1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MenCV2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MenCV3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MenCV4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rows-spanned="4">
            <text:p text:style-name="P1782">2. B tipo meningokokinė infekcija</text:p>
          </table:table-cell>
          <table:table-cell table:style-name="TableCell1783">
            <text:p text:style-name="P1784">MenBV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MenBV2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MenBV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MenBV4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3. Kitų tipų meningokokinė infekcija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Normal"/>
      <text:p text:style-name="P1822"><text:span text:style-name="T1823">7</text:span><text:span text:style-name="T1824">.</text:span><text:span text:style-name="T1825"> </text:span><text:span text:style-name="T1826">Nuo rotavirusinės, žmogaus papilomos viruso infekcijų paskiepytų asmenų skaičius</text:span>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rows-spanned="2">
            <text:p text:style-name="P1835">Ligos pavadinimas</text:p>
          </table:table-cell>
          <table:table-cell table:style-name="TableCell1836" table:number-rows-spanned="2">
            <text:p text:style-name="P1837">Vakcina</text:p>
          </table:table-cell>
          <table:table-cell table:style-name="TableCell1838" table:number-columns-spanned="3">
            <text:p text:style-name="P1839">Amžiaus grupės</text:p>
          </table:table-cell>
          <table:covered-table-cell/>
          <table:covered-table-cell/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Naujagimiai, kūdikiai</text:p>
            <text:p text:style-name="P1845">(iki 1 metų)</text:p>
          </table:table-cell>
          <table:table-cell table:style-name="TableCell1846">
            <text:p text:style-name="P1847"><text:span text:style-name="T1848">1</text:span><text:span text:style-name="T1849">–</text:span><text:span text:style-name="T1850">17 metų</text:span></text:p>
          </table:table-cell>
          <table:table-cell table:style-name="TableCell1851">
            <text:p text:style-name="P1852">18 metų ir vyresni</text:p>
          </table:table-cell>
        </table:table-row>
        <table:table-row table:style-name="TableRow1853">
          <table:table-cell table:style-name="TableCell1854">
            <text:p text:style-name="P1855">1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4</text:p>
          </table:table-cell>
          <table:table-cell table:style-name="TableCell1862">
            <text:p text:style-name="P1863">5</text:p>
          </table:table-cell>
        </table:table-row>
        <table:table-row table:style-name="TableRow1864">
          <table:table-cell table:style-name="TableCell1865" table:number-rows-spanned="3">
            <text:p text:style-name="P1866">1. Rotavirusinė infekcija</text:p>
          </table:table-cell>
          <table:table-cell table:style-name="TableCell1867">
            <text:p text:style-name="P1868">RV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>X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RV2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X</text:p>
          </table:table-cell>
          <table:table-cell table:style-name="TableCell1883">
            <text:p text:style-name="P1884">X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<text:span text:style-name="T1889">RV3</text:span><text:span text:style-name="T1890">*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</table:table-row>
        <table:table-row table:style-name="TableRow1897">
          <table:table-cell table:style-name="TableCell1898" table:number-rows-spanned="3">
            <text:p text:style-name="P1899">2. Žmogaus papilomos viruso infekcija</text:p>
          </table:table-cell>
          <table:table-cell table:style-name="TableCell1900">
            <text:p text:style-name="P1901">HPV1</text:p>
          </table:table-cell>
          <table:table-cell table:style-name="TableCell1902">
            <text:p text:style-name="P1903">X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HPV2</text:p>
          </table:table-cell>
          <table:table-cell table:style-name="TableCell1912">
            <text:p text:style-name="P1913">X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HPV3</text:p>
          </table:table-cell>
          <table:table-cell table:style-name="TableCell1922">
            <text:p text:style-name="P1923">X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/>
      <text:p text:style-name="P1929"><text:span text:style-name="T1930">8</text:span><text:span text:style-name="T1931">.</text:span><text:span text:style-name="T1932"> </text:span><text:span text:style-name="T1933">Nuo vėjaraupių,<text:s/></text:span><text:span text:style-name="T1934">hepatito A, erkinio encefalito ir kitų infekcijų paskiepytų asmenų skaičius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rows-spanned="2">
            <text:p text:style-name="P1942">Ligos pavadinimas</text:p>
          </table:table-cell>
          <table:table-cell table:style-name="TableCell1943" table:number-rows-spanned="2">
            <text:p text:style-name="P1944">Vakcina</text:p>
          </table:table-cell>
          <table:table-cell table:style-name="TableCell1945" table:number-columns-spanned="2">
            <text:p text:style-name="P1946">Amžiaus grupės</text:p>
          </table:table-cell>
          <table:covered-table-cell/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<text:span text:style-name="T1952">0</text:span><text:span text:style-name="T1953">–</text:span><text:span text:style-name="T1954">17 metų</text:span></text:p>
          </table:table-cell>
          <table:table-cell table:style-name="TableCell1955">
            <text:p text:style-name="P1956">18 metų ir vyresni</text:p>
          </table:table-cell>
        </table:table-row>
        <table:table-row table:style-name="TableRow1957">
          <table:table-cell table:style-name="TableCell1958">
            <text:p text:style-name="P1959">1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3</text:p>
          </table:table-cell>
          <table:table-cell table:style-name="TableCell1964">
            <text:p text:style-name="P1965">4</text:p>
          </table:table-cell>
        </table:table-row>
        <table:table-row table:style-name="TableRow1966">
          <table:table-cell table:style-name="TableCell1967" table:number-rows-spanned="2">
            <text:p text:style-name="P1968">1. Vėjaraupiai</text:p>
          </table:table-cell>
          <table:table-cell table:style-name="TableCell1969">
            <text:p text:style-name="P1970">VAR1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>VAR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rows-spanned="4">
            <text:p text:style-name="P1985">2. Hepatitas A</text:p>
          </table:table-cell>
          <table:table-cell table:style-name="TableCell1986">
            <text:p text:style-name="P1987">HepA1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HepA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HepA3¹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<text:span text:style-name="T2012">HepA4²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rows-spanned="4">
            <text:p text:style-name="P2019">3. Erkinis encefalitas</text:p>
          </table:table-cell>
          <table:table-cell table:style-name="TableCell2020">
            <text:p text:style-name="P2021">TBE1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TBE2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TBE3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TBE rev.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P2052">4. Geltonasis drugys</text:p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columns-spanned="2">
            <text:p text:style-name="P2059">5. Vidurių šiltinė</text:p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6. Cholera</text:p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7. Poliomielitas</text:p>
          </table:table-cell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<text:span text:style-name="T2081">8. B tipo<text:s/></text:span><text:span text:style-name="T2082">Haemophilus influenzae<text:s/></text:span><text:span text:style-name="T2083">infekcija</text:span></text:p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 table:number-columns-spanned="2">
            <text:p text:style-name="P2090"><text:span text:style-name="T2091">9.</text:span><text:span text:style-name="T2092"> </text:span><text:span text:style-name="T2093">Juostinė pūslelinė</text:span></text:p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 table:number-columns-spanned="2">
            <text:p text:style-name="P2100"><text:span text:style-name="T2101">10.</text:span><text:span text:style-name="T2102"> </text:span><text:span text:style-name="T2103">Pasiutligės prieškontaktinė vakcinacija</text:span></text:p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</table:table>
      <text:p text:style-name="Normal"/>
      <text:p text:style-name="P2108"><text:span text:style-name="T2109">Pastaba:</text:span><text:span text:style-name="T2110"><text:s/>*</text:span><text:span text:style-name="T2111">RV trečioji dozė skiepijama, jei skiepijama penkiavalente RV ir trijų dozių schema, nurodyta vaistinio preparato charakteristikų santraukoje;</text:span><text:span text:style-name="T2112"><text:s/></text:span><text:span text:style-name="T2113">jei skiepyta kombinuota vakcina nuo hepatitų A ir B (kursas – 3 dozės)<text:s/></text:span><text:span text:style-name="T2114">–<text:s/></text:span><text:span text:style-name="T2115">žymima HepA3</text:span><text:span text:style-name="T2116">¹</text:span><text:span text:style-name="T2117"><text:s/>ir HepB3¹;<text:s/></text:span><text:span text:style-name="T2118">jei skiepyta kombinuota vakcina nuo hepatitų A ir B (kursas – 4 dozės)</text:span><text:span text:style-name="T2119"><text:s/>–</text:span><text:span text:style-name="T2120"><text:s/>žymima HepA4</text:span><text:span text:style-name="T2121">²</text:span><text:span text:style-name="T2122"><text:s/>ir HepB4²;</text:span><text:span text:style-name="T2123"><text:s/></text:span><text:span text:style-name="T2124">Gr2 žymima vaikams, kuriems tą patį sezoną skiriama antroji gripo vakcinos dozė.<text:s/></text:span></text:p>
      <text:p text:style-name="P2125"/>
      <text:p text:style-name="P2126"><text:span text:style-name="T2127">Santrumpos:</text:span><text:span text:style-name="T2128"><text:s/>BCG – tuberkuliozės vakcina; DTaP/IPV/Hib – kokliušo (neląstelinio), difterijos, stabligės, inaktyvinta poliomielito, B tipo<text:s/></text:span><text:span text:style-name="T2129">Haemophilus influenzae</text:span><text:span text:style-name="T2130"><text:s/>infekcijos vakcina; Tdap – kokliušo (neląstelinio), difterijos, stabligės (suaugusiųjų) vakcina; Gr – gripo</text:span><text:span text:style-name="T2131"><text:s/>vakcina; HepA – hepatito A vakcina; HepB – hepatito B vakcina; HPV – žmogaus papilomos viruso vakcina; MenCV – C tipo meningokokinės infekcijos vakcina; MenBV – B tipo meningokokinės infekcijos vakcina; MMR – tymų, epideminio parotito, raudonukės vakcina;</text:span><text:span text:style-name="T2132"><text:s/>PCV – konjuguota pneumokokinės infekcijos vakcina; PPV – polisacharidinė pneumokokinės infekcijos vakcina; rev. – revakcinacija; RV – rotavirusinės infekcijos vakcina; TBE – erkinio encefalito vakcina; Td – difterijos, stabligės (suaugusiųjų) vakcina; V</text:span><text:span text:style-name="T2133">AR</text:span><text:span text:style-name="T2134"><text:s/>– vėjaraupių vakcina.</text:span></text:p>
      <text:p text:style-name="P2135"/>
      <text:p text:style-name="P2136"/>
      <text:p text:style-name="P2137"/>
      <text:p text:style-name="P2138"><text:span text:style-name="T2139">______________________________________<text:s/></text:span><text:span text:style-name="T2140"><text:tab/></text:span><text:span text:style-name="T2141"><text:tab/>____________<text:s/></text:span><text:span text:style-name="T2142"><text:tab/><text:s text:c="12"/>______________________</text:span><text:span text:style-name="T2143"><text:line-break/></text:span><text:span text:style-name="T2144">Įstaigos vadovas<text:s/></text:span></text:p>
      <text:p text:style-name="P2145"><text:span text:style-name="T2146">(pareigų pavadinimas)</text:span><text:span text:style-name="T2147"><text:tab/></text:span><text:span text:style-name="T2148"><text:tab/></text:span><text:span text:style-name="T2149"><text:s text:c="24"/>(parašas)</text:span><text:span text:style-name="T2150"><text:tab/><text:s text:c="13"/></text:span><text:span text:style-name="T2151">(vardo raidė ir pavardė)</text:span></text:p>
      <text:p text:style-name="P2152"/>
      <text:p text:style-name="P2153"/>
      <text:p text:style-name="P2154"><text:span text:style-name="T2155">______________________________________<text:s/></text:span><text:span text:style-name="T2156"><text:tab/></text:span><text:span text:style-name="T2157"><text:tab/>____________<text:s/></text:span><text:span text:style-name="T2158"><text:tab/><text:s text:c="13"/>______________________</text:span><text:span text:style-name="T2159"><text:line-break/></text:span><text:span text:style-name="T2160">Atsakingas darbuotojas<text:s/></text:span></text:p>
      <text:p text:style-name="P2161"><text:span text:style-name="T2162">(pareigų pavadinimas)</text:span><text:span text:style-name="T2163"><text:tab/></text:span><text:span text:style-name="T2164"><text:tab/></text:span><text:span text:style-name="T2165"><text:s text:c="24"/>(parašas)</text:span><text:span text:style-name="T2166"><text:tab/></text:span><text:span text:style-name="T2167"><text:s text:c="10"/>(vardo raidė ir pavardė)</text:span></text:p>
      <text:p text:style-name="P2168"/>
      <text:p text:style-name="Normal"/>
      <text:p text:style-name="P2169"><text:span text:style-name="T2170">_________________________</text:span></text:p>
      <text:p text:style-name="P2171">Formos pakeitimai:</text:p>
      <text:p text:style-name="P2172"><text:span text:style-name="T2173">Nr.<text:s/></text:span><text:a xlink:href="https://www.e-tar.lt/portal/legalAct.html?documentId=TAR.FB4A4B230239" office:target-frame-name="_top" xlink:show="replace"><text:span text:style-name="T2174">V-811</text:span></text:a><text:span text:style-name="T2175">, 2013-08-27, Žin., 2013, Nr. 92-4602 (2013-08-31), i. k. 1132250ISAK000V-811</text:span></text:p>
      <text:p text:style-name="P2176"><text:span text:style-name="T2177">Nr.<text:s/></text:span><text:a xlink:href="https://www.e-tar.lt/portal/legalAct.html?documentId=da7128a0f7f711e5a52397090a2fa158" office:target-frame-name="_top" xlink:show="replace"><text:span text:style-name="T2178">V-361</text:span></text:a><text:span text:style-name="T2179">, 2016-03-14, paskelbta TAR 2016-04-04, i. k. 2016-06998</text:span></text:p>
      <text:p text:style-name="P2180"><text:span text:style-name="T2181">Nr.<text:s/></text:span><text:a xlink:href="https://www.e-tar.lt/portal/legalAct.html?documentId=4d6b6db016d311edb4cae1b158f98ea5" office:target-frame-name="_top" xlink:show="replace"><text:span text:style-name="T2182">V-1317</text:span></text:a><text:span text:style-name="T2183">, 2022-08-08, paskelbta TAR 2022-08-08, i. k. 2022-16836</text:span></text:p>
      <text:p text:style-name="P2184"><text:span text:style-name="T2185">Nr.<text:s/></text:span><text:a xlink:href="https://www.e-tar.lt/portal/legalAct.html?documentId=da21aea094c611eea5a28c81c82193a8" office:target-frame-name="_top" xlink:show="replace"><text:span text:style-name="T2186">V-1272</text:span></text:a><text:span text:style-name="T2187">, 2023-12-07, paskelbta TAR 2023-12-07, i. k. 2023-23737</text:span></text:p>
      <text:p text:style-name="Normal"/>
      <text:p text:style-name="P2188"><text:span text:style-name="T2189">Forma.</text:span><text:span text:style-name="T2190"><text:s/>Neteko galios nuo 2019-01-01</text:span></text:p>
      <text:p text:style-name="P2191">Formos naikinimas:</text:p>
      <text:p text:style-name="P2192"><text:span text:style-name="T2193">Nr.<text:s/></text:span><text:a xlink:href="https://www.e-tar.lt/portal/legalAct.html?documentId=d8107fb030f911e8bbc3f206caa14d00" office:target-frame-name="_top" xlink:show="replace"><text:span text:style-name="T2194">V-331</text:span></text:a><text:span text:style-name="T2195">, 2018-03-22, paskelbta TAR 2018-03-27, i. k. 2018-04575</text:span></text:p>
      <text:p text:style-name="P2196">Formos pakeitimai:</text:p>
      <text:p text:style-name="P2197"><text:span text:style-name="T2198">Nr.<text:s/></text:span><text:a xlink:href="https://www.e-tar.lt/portal/legalAct.html?documentId=TAR.9A54A2D11027" office:target-frame-name="_top" xlink:show="replace"><text:span text:style-name="T2199">V-697</text:span></text:a><text:span text:style-name="T2200">, 2008-07-28, Žin., 2</text:span><text:span text:style-name="T2201">008, Nr. 89-3586 (2008-08-05), i. k. 1082250ISAK000V-697</text:span></text:p>
      <text:p text:style-name="Normal"/>
      <text:p text:style-name="Normal"/>
      <text:p text:style-name="Normal"/>
      <text:p text:style-name="Normal"/>
      <text:p text:style-name="P2202">Priedų pakeitimai:</text:p>
      <text:p text:style-name="Normal"/>
      <text:p text:style-name="P2203">V-109 pagal pakeitimą V-331 1 priedo nauja redakcija.</text:p>
      <text:p text:style-name="P2204">Papildyta priedu:</text:p>
      <text:p text:style-name="P2205"><text:span text:style-name="T2206">Nr.<text:s/></text:span><text:a xlink:href="https://www.e-tar.lt/portal/legalAct.html?documentId=d8107fb030f911e8bbc3f206caa14d00" office:target-frame-name="_top" xlink:show="replace"><text:span text:style-name="T2207">V-331</text:span></text:a><text:span text:style-name="T2208">, 2018-03-22, paskelbta TAR 2018-03-27, i. k. 2018-04575</text:span></text:p>
      <text:p text:style-name="Normal"/>
      <text:p text:style-name="P2209">Forma 151-1/a (V-1272)</text:p>
      <text:p text:style-name="P2210">Papildyta priedu:</text:p>
      <text:p text:style-name="P2211"><text:span text:style-name="T2212">Nr.<text:s/></text:span><text:a xlink:href="https://www.e-tar.lt/portal/legalAct.html?documentId=d8107fb030f911e8bbc3f206caa14d00" office:target-frame-name="_top" xlink:show="replace"><text:span text:style-name="T2213">V-331</text:span></text:a><text:span text:style-name="T2214">, 2018-03-22, paskelbta TAR 2018-03-27, i. k</text:span><text:span text:style-name="T2215">. 2018-04575</text:span></text:p>
      <text:p text:style-name="P2216">Priedo pakeitimai:</text:p>
      <text:p text:style-name="P2217"><text:span text:style-name="T2218">Nr.<text:s/></text:span><text:a xlink:href="https://www.e-tar.lt/portal/legalAct.html?documentId=da21aea094c611eea5a28c81c82193a8" office:target-frame-name="_top" xlink:show="replace"><text:span text:style-name="T2219">V-1272</text:span></text:a><text:span text:style-name="T2220">, 2023-12-07, paskelbta TAR 2023-12-07, i. k. 2023-23737</text:span></text:p>
      <text:p text:style-name="Normal"/>
      <text:p text:style-name="P2221"/>
      <text:p text:style-name="P2222"/>
      <text:p text:style-name="P2223"><text:span text:style-name="T2224">Pakeitimai:</text:span></text:p>
      <text:p text:style-name="P2225"/>
      <text:p text:style-name="P2226"><text:span text:style-name="T2227">1.</text:span></text:p>
      <text:p text:style-name="P2228"><text:span text:style-name="T2229">Lietuvos Respublikos sveikatos apsaugos<text:s/></text:span><text:span text:style-name="T2230">ministerija, Įsakymas</text:span></text:p>
      <text:p text:style-name="P2231"><text:span text:style-name="T2232">Nr.<text:s/></text:span><text:a xlink:href="https://www.e-tar.lt/portal/legalAct.html?documentId=TAR.9A54A2D11027" office:target-frame-name="_top" xlink:show="replace"><text:span text:style-name="T2233">V-697</text:span></text:a><text:span text:style-name="T2234">, 2008-07-28, Žin., 2008, Nr. 89-3586 (2008-08-05), i. k. 1082250ISAK000V-697</text:span></text:p>
      <text:p text:style-name="P2235"><text:span text:style-name="T2236">Dėl Lietuvos Respublikos sveikatos apsaugos ministro 2005 m. vasa</text:span><text:span text:style-name="T2237">rio 10 d. įsakymo Nr. V-109 "Dėl užkrečiamųjų ligų statistinių ataskaitos ir apskaitos formų patvirtinimo" pakeitimo</text:span></text:p>
      <text:p text:style-name="P2238"/>
      <text:p text:style-name="P2239"><text:span text:style-name="T2240">2.</text:span></text:p>
      <text:p text:style-name="P2241"><text:span text:style-name="T2242">Lietuvos Respublikos sveikatos apsaugos ministerija, Įsakymas</text:span></text:p>
      <text:p text:style-name="P2243"><text:span text:style-name="T2244">Nr.<text:s/></text:span><text:a xlink:href="https://www.e-tar.lt/portal/legalAct.html?documentId=TAR.8199D77D7CEB" office:target-frame-name="_top" xlink:show="replace"><text:span text:style-name="T2245">V-605</text:span></text:a><text:span text:style-name="T2246">, 2011-06-14, Žin., 2011, Nr. 75-3639 (2011-06-21), i. k. 1112250ISAK000V-605</text:span></text:p>
      <text:p text:style-name="P2247"><text:span text:style-name="T2248">Dėl Lietuvos Respublikos sveikatos apsaugos ministro 2005 m. vasario 10 d. įsakymo Nr. V-109 "Dėl užkrečiamųjų ligų statistinių ataskaitos ir apskaitos formų<text:s/></text:span><text:span text:style-name="T2249">patvirtinimo" pakeitimo</text:span></text:p>
      <text:p text:style-name="P2250"/>
      <text:p text:style-name="P2251"><text:span text:style-name="T2252">3.</text:span></text:p>
      <text:p text:style-name="P2253"><text:span text:style-name="T2254">Lietuvos Respublikos sveikatos apsaugos ministerija, Įsakymas</text:span></text:p>
      <text:p text:style-name="P2255"><text:span text:style-name="T2256">Nr.<text:s/></text:span><text:a xlink:href="https://www.e-tar.lt/portal/legalAct.html?documentId=TAR.FB4A4B230239" office:target-frame-name="_top" xlink:show="replace"><text:span text:style-name="T2257">V-811</text:span></text:a><text:span text:style-name="T2258">, 2013-08-27, Žin., 2013, Nr. 92-4602 (2013-08-31), i. k. 1132250ISAK000V-8</text:span><text:span text:style-name="T2259">11</text:span></text:p>
      <text:p text:style-name="P2260"><text:span text:style-name="T2261">Dėl Lietuvos Respublikos sveikatos apsaugos ministro 2005 m. vasario 10 d. įsakymo Nr. V-109 "Dėl užkrečiamųjų ligų ir statistinių ataskaitos ir apskaitos formų patvirtinimo" pakeitimo</text:span></text:p>
      <text:p text:style-name="P2262"/>
      <text:p text:style-name="P2263"><text:span text:style-name="T2264">4.</text:span></text:p>
      <text:p text:style-name="P2265"><text:span text:style-name="T2266">Lietuvos Respublikos sveikatos apsaugos ministerija, Įsakymas</text:span></text:p>
      <text:p text:style-name="P2267"><text:span text:style-name="T2268">Nr.<text:s/></text:span><text:a xlink:href="https://www.e-tar.lt/portal/legalAct.html?documentId=9dbf6e80248f11e5b336e9064144f02a" office:target-frame-name="_top" xlink:show="replace"><text:span text:style-name="T2269">V-785</text:span></text:a><text:span text:style-name="T2270">, 2015-06-22, paskelbta TAR 2015-07-07, i. k. 2015-11030</text:span></text:p>
      <text:p text:style-name="P2271"><text:span text:style-name="T2272">Dėl Lietuvos Respublikos sveikatos apsaugos ministro 2005 m. vasario 10 d. įsakymo Nr. V-109</text:span><text:span text:style-name="T2273"><text:s/>„Dėl užkrečiamųjų ligų ir statistinių ataskaitos ir apskaitos formų patvirtinimo“ pakeitimo</text:span></text:p>
      <text:p text:style-name="P2274"/>
      <text:p text:style-name="P2275"><text:span text:style-name="T2276">5.</text:span></text:p>
      <text:p text:style-name="P2277"><text:span text:style-name="T2278">Lietuvos Respublikos sveikatos apsaugos ministerija, Įsakymas</text:span></text:p>
      <text:p text:style-name="P2279"><text:span text:style-name="T2280">Nr.<text:s/></text:span><text:a xlink:href="https://www.e-tar.lt/portal/legalAct.html?documentId=da7128a0f7f711e5a52397090a2fa158" office:target-frame-name="_top" xlink:show="replace"><text:span text:style-name="T2281">V-361</text:span></text:a><text:span text:style-name="T2282">, 2016-03-14, paskelbta TAR 2016-04-04, i. k. 2016-06998</text:span></text:p>
      <text:p text:style-name="P2283"><text:span text:style-name="T2284">Dėl Lietuvos Respublikos sveikatos apsaugos ministro 2005 m. vasario 10 d. įsakymo Nr. V-109 „Dėl Užkrečiamųjų ligų ir statistinių ataskaitos ir apskaitos formų patvirtinimo “ pakeitimo</text:span></text:p>
      <text:p text:style-name="P2285"/>
      <text:p text:style-name="P2286"><text:span text:style-name="T2287">6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d8107fb030f911e8bbc3f206caa14d00" office:target-frame-name="_top" xlink:show="replace"><text:span text:style-name="T2292">V-331</text:span></text:a><text:span text:style-name="T2293">, 2018-03-22, paskelbta TAR 2018-03-27, i. k. 2018-04575</text:span></text:p>
      <text:p text:style-name="P2294"><text:span text:style-name="T2295">Dėl Lietuvos Respublikos svei</text:span><text:span text:style-name="T2296">katos apsaugos ministro 2005 m. vasario 10 d. įsakymo Nr. V-109 „Dėl užkrečiamųjų ligų statistinių ataskaitos ir apskaitos formų patvirtinimo“ pakeitimo</text:span></text:p>
      <text:p text:style-name="P2297"/>
      <text:p text:style-name="P2298"><text:span text:style-name="T2299">7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b5e0a720dc3011e89a31865acf012092" office:target-frame-name="_top" xlink:show="replace"><text:span text:style-name="T2304">V-1170</text:span></text:a><text:span text:style-name="T2305">, 2018-10-29, paskelbta TAR 2018-10-30, i. k. 2018-17280</text:span></text:p>
      <text:p text:style-name="P2306"><text:span text:style-name="T2307">Dėl Lietuvos Respublikos sveikatos apsaugos ministro 2005 m. vasario 10 d. įsakymo Nr. V-109 „Dėl užkrečiamųjų ligų statistinių<text:s/></text:span><text:span text:style-name="T2308">ataskaitos ir apskaitos formų patvirtinimo“ pakeitimo</text:span></text:p>
      <text:p text:style-name="P2309"/>
      <text:p text:style-name="P2310"><text:span text:style-name="T2311">8.</text:span></text:p>
      <text:p text:style-name="P2312"><text:span text:style-name="T2313">Lietuvos Respublikos sveikatos apsaugos ministerija, Įsakymas</text:span></text:p>
      <text:p text:style-name="P2314"><text:span text:style-name="T2315">Nr.<text:s/></text:span><text:a xlink:href="https://www.e-tar.lt/portal/legalAct.html?documentId=4d6b6db016d311edb4cae1b158f98ea5" office:target-frame-name="_top" xlink:show="replace"><text:span text:style-name="T2316">V-1317</text:span></text:a><text:span text:style-name="T2317">, 2022-08-08, paskelbta TAR<text:s/></text:span><text:span text:style-name="T2318">2022-08-08, i. k. 2022-16836</text:span></text:p>
      <text:p text:style-name="P2319"><text:span text:style-name="T2320">Dėl Lietuvos Respublikos sveikatos apsaugos ministro 2005 m. vasario 10 d. įsakymo Nr. V-109 „Dėl užkrečiamųjų ligų statistinių ataskaitos ir apskaitos formų patvirtinimo“ pakeitimo</text:span></text:p>
      <text:p text:style-name="P2321"/>
      <text:p text:style-name="P2322"><text:span text:style-name="T2323">9.</text:span></text:p>
      <text:p text:style-name="P2324"><text:span text:style-name="T2325">Lietuvos Respublikos sveikatos apsaugos m</text:span><text:span text:style-name="T2326">inisterija, Įsakymas</text:span></text:p>
      <text:p text:style-name="P2327"><text:span text:style-name="T2328">Nr.<text:s/></text:span><text:a xlink:href="https://www.e-tar.lt/portal/legalAct.html?documentId=da21aea094c611eea5a28c81c82193a8" office:target-frame-name="_top" xlink:show="replace"><text:span text:style-name="T2329">V-1272</text:span></text:a><text:span text:style-name="T2330">, 2023-12-07, paskelbta TAR 2023-12-07, i. k. 2023-23737</text:span></text:p>
      <text:p text:style-name="P2331"><text:span text:style-name="T2332">Dėl Lietuvos Respublikos sveikatos apsaugos ministro 2005 m. vasario 1</text:span><text:span text:style-name="T2333">0 d. įsakymo Nr. V-109 „Dėl Užkrečiamųjų ligų statistinių ataskaitos ir apskaitos formų patvirtinimo“ pakeitimo</text:span></text:p>
      <text:p text:style-name="P2334"/>
      <text:p text:style-name="P2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0833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5"><text:page-number text:fixed="false">2</text:page-number></text:p>
        <text:p text:style-name="P136"/>
      </style:header>
    </style:master-page>
    <style:master-page style:next-style-name="MP1" style:name="MPF1" style:page-layout-name="PL1">
      <style:header>
        <text:p text:style-name="P137"/>
      </style:header>
    </style:master-page>
    <style:master-page style:name="MP2" style:page-layout-name="PL2">
      <style:header>
        <text:p text:style-name="P864"><text:page-number text:fixed="false">2</text:page-number></text:p>
        <text:p text:style-name="P865"/>
      </style:header>
    </style:master-page>
    <style:master-page style:next-style-name="MP2" style:name="MPF2" style:page-layout-name="PL2">
      <style:header>
        <text:p text:style-name="P866"/>
      </style:header>
    </style:master-page>
    <style:master-page style:name="MP3" style:page-layout-name="PL3">
      <style:header>
        <text:p text:style-name="P1221"><text:page-number text:fixed="false">2</text:page-number></text:p>
        <text:p text:style-name="P1222"/>
      </style:header>
    </style:master-page>
    <style:master-page style:next-style-name="MP3" style:name="MPF3" style:page-layout-name="PL3">
      <style:header>
        <text:p text:style-name="P12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7T08:26:00Z</meta:creation-date>
    <dc:date>2024-01-17T08:26:00Z</dc:date>
    <meta:template xlink:href="Normal.dotm" xlink:type="simple"/>
    <meta:editing-cycles>2</meta:editing-cycles>
    <meta:editing-duration>PT0S</meta:editing-duration>
    <meta:document-statistic meta:page-count="3" meta:paragraph-count="295" meta:word-count="2652" meta:character-count="20395" meta:row-count="751" meta:non-whitespace-character-count="18038"/>
  </office:meta>
</office:document-meta>
</file>