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text-position="super 66.6%"/>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1.6736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tab-stops>
          <style:tab-stop style:type="left" style:position="3.1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tab-stops>
          <style:tab-stop style:type="left" style:position="3.1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text-position="super 66.6%"/>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tab-stops>
          <style:tab-stop style:type="right" style:position="6.6937in"/>
        </style:tab-stops>
      </style:paragraph-properties>
    </style:style>
    <style:style style:name="P685" style:parent-style-name="Normal" style:family="paragraph">
      <style:paragraph-properties>
        <style:tab-stops>
          <style:tab-stop style:type="right" style:position="6.6937in"/>
        </style:tab-stops>
      </style:paragraph-properties>
    </style:style>
    <style:style style:name="P686" style:parent-style-name="Normal" style:family="paragraph">
      <style:paragraph-properties>
        <style:tab-stops>
          <style:tab-stop style:type="right" style:position="6.6937in"/>
        </style:tab-stops>
      </style:paragraph-properties>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style:tab-stops>
          <style:tab-stop style:type="right" style:position="6.6937in"/>
        </style:tab-stops>
      </style:paragraph-properties>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paragraph-properties fo:text-indent="0.4916in"/>
    </style:style>
    <style:style style:name="P691" style:parent-style-name="Normal" style:family="paragraph">
      <style:paragraph-properties fo:text-indent="0.4916in"/>
    </style:style>
    <style:style style:name="P692" style:parent-style-name="Normal" style:family="paragraph">
      <style:text-properties fo:color="#000000"/>
    </style:style>
    <style:style style:name="P693" style:parent-style-name="Normal" style:family="paragraph">
      <style:paragraph-properties fo:text-indent="0.4916in"/>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Suvestinė redakcija nuo 2000-07-26 iki 2011-06-30</text:span></text:p>
      <text:p text:style-name="P10"/>
      <text:p text:style-name="P11"><text:span text:style-name="T12">Įstatymas paskelbtas: Lietuvos aidas 1992, Nr.<text:s/></text:span><text:a xlink:href="https://www.e-tar.lt/portal/legalAct.html?documentId=TAR.97BDCD719E57" office:target-frame-name="_top" xlink:show="replace"><text:span text:style-name="T13">3-0</text:span></text:a><text:span text:style-name="T14">; Žin. 1992, Nr.</text:span><text:a xlink:href="https://www.e-tar.lt/portal/legalAct.html?documentId=TAR.97BDCD719E57" office:target-frame-name="_top" xlink:show="replace"><text:span text:style-name="T15">2-15</text:span></text:a><text:span text:style-name="T16">, i. k. 091XX01ISTA00I-2110</text:span></text:p>
      <text:p text:style-name="P17"/>
      <text:p text:style-name="P18"/>
      <text:p text:style-name="P19"><text:span text:style-name="T20"/><text:span text:style-name="T21">LIETUVOS RESPUBLIKOS</text:span><text:span text:style-name="T22"><text:line-break/>VETERINARIJOS</text:span><text:span text:style-name="T23"><text:line-break/>ĮSTATYMAS</text:span></text:p>
      <text:p text:style-name="P24"/>
      <text:p text:style-name="P25">1991 m. gruodžio 17 d. Nr. I-2110</text:p>
      <text:p text:style-name="P26">Vilnius</text:p>
      <text:p text:style-name="P27"/>
      <text:p text:style-name="P28"><text:span text:style-name="T29">I</text:span><text:span text:style-name="T30">.<text:s/></text:span><text:span text:style-name="T31">BENDRIEJI NUOSTATAI</text:span></text:p>
      <text:p text:style-name="P32"/>
      <text:p text:style-name="P33"><text:span text:style-name="T34">1</text:span><text:span text:style-name="T35"><text:s/>straipsnis.<text:s/></text:span><text:span text:style-name="T36">Įstatymo paskirtis</text:span></text:p>
      <text:p text:style-name="P37"><text:span text:style-name="T38">Šis įstatymas reglamentuoja veterinarijos veiklą pagal tarptautinius reikalavimus, apibrėžia veterinarijos struktūrų teisinę padėtį, nustato privalomus veterinarinius sanitarijos reik</text:span><text:span text:style-name="T39">alavimus ir veterinarinės kontrolės pagrindus.</text:span></text:p>
      <text:p text:style-name="Normal"/>
      <text:p text:style-name="P40"><text:span text:style-name="T41">1</text:span><text:span text:style-name="T42">1</text:span><text:span text:style-name="T43"><text:s/>straipsnis.<text:s/></text:span><text:span text:style-name="T44">Pagrindinės šio įstatymo sąvokos</text:span></text:p>
      <text:p text:style-name="P45"><text:span text:style-name="T46">1</text:span><text:span text:style-name="T47">.<text:s/></text:span><text:span text:style-name="T48">Veterinarija</text:span><text:span text:style-name="T49"><text:s/>– mokslo ir praktinės veiklos sritis, apimanti gyvulių priežiūrą bei apsaugą, susirgimų diagnostiką ir sergančių gyvulių gydymą, ligų prevenciją, gyvulinių produktų gamybos ir perdirbimo valstybinę priežiūrą, veterinarijos medikamentų ir biologinių prepar</text:span><text:span text:style-name="T50">atų, pašarinių priedų gamybą bei naudojimą, Lietuvos Respublikos teritorijos apsaugą nuo gyvulių užkrečiamųjų ligų patekimo.</text:span></text:p>
      <text:p text:style-name="P51"><text:span text:style-name="T52">2</text:span><text:span text:style-name="T53">.</text:span><text:span text:style-name="T54"><text:s/>Gyvuliniai produktai</text:span><text:span text:style-name="T55"><text:s/>– visi produktai ir žaliavos, gauti iš žinduolių, paukščių, žuvų, vabzdžių, roplių, vėžiagyvių ir kitų<text:s/></text:span><text:span text:style-name="T56">hidrobiontų, moliuskų, sraigių, naudojami žmonių maistui, gyvuliams šerti ir pramonėje.</text:span></text:p>
      <text:p text:style-name="P57"><text:span text:style-name="T58">3</text:span><text:span text:style-name="T59">.<text:s/></text:span><text:span text:style-name="T60">Gyvulių laikytojas</text:span><text:span text:style-name="T61"><text:s/>– gyvulio savininkas ar kitas asmuo, atsakingas už laikomus gyvulius.</text:span></text:p>
      <text:p text:style-name="P62"><text:span text:style-name="T63">4</text:span><text:span text:style-name="T64">.<text:s/></text:span><text:span text:style-name="T65">Gyvulių</text:span><text:span text:style-name="T66"><text:s/></text:span><text:span text:style-name="T67">laikymo vieta</text:span><text:span text:style-name="T68"><text:s/>– patalpa, aptverta teritorija, vandens tel</text:span><text:span text:style-name="T69">kinys, kuriuose laikomas gyvulys arba gyvūnas.</text:span></text:p>
      <text:p text:style-name="P70"><text:span text:style-name="T71">5</text:span><text:span text:style-name="T72">.<text:s/></text:span><text:span text:style-name="T73">Gyvulių apskaita</text:span><text:span text:style-name="T74"><text:s/>– specialiame žurnale daromi įrašai apie gyvulių laikymo vietoje esančius galvijus, kiaules, avis, ožkas ir arklius, jų pardavimą, paskerdimą, kritimą ar kitokį netekimą, pirkimą ir pri</text:span><text:span text:style-name="T75">eauglio atsivedimą.</text:span></text:p>
      <text:p text:style-name="P76"><text:span text:style-name="T77">6</text:span><text:span text:style-name="T78">.<text:s/></text:span><text:span text:style-name="T79">Gyvulių ženklinimas</text:span><text:span text:style-name="T80"><text:s/>– specialių ausies ženklų su užkoduotais įrašais, pagal kuriuos identifikuojamas gyvulys, įsegimas.</text:span></text:p>
      <text:p text:style-name="P81"><text:span text:style-name="T82">7</text:span><text:span text:style-name="T83">.<text:s/></text:span><text:span text:style-name="T84">Gyvulių supirkimo punktai, karantino bazės</text:span><text:span text:style-name="T85"><text:s/>– laikinos gyvulių surinkimo ir laikymo vietos, kol gyvulia</text:span><text:span text:style-name="T86">i bus parduoti kitam savininkui.</text:span></text:p>
      <text:p text:style-name="P87">Papildyta straipsniu:</text:p>
      <text:p text:style-name="P88"><text:span text:style-name="T89">Nr.<text:s/></text:span><text:a xlink:href="https://www.e-tar.lt/portal/legalAct.html?documentId=TAR.36ACA3AC27DF" office:target-frame-name="_top" xlink:show="replace"><text:span text:style-name="T90">VIII-1350</text:span></text:a><text:span text:style-name="T91">, 1999-10-07, Žin., 1999, Nr. 90-2639 (1999-10-27), i. k. 0991010ISTAIII-1350</text:span></text:p>
      <text:p text:style-name="Normal"/>
      <text:p text:style-name="P92"><text:span text:style-name="T93">2</text:span><text:span text:style-name="T94"><text:s/>straipsnis.<text:s/></text:span><text:span text:style-name="T95">Pagrindiniai veterinarijos uždaviniai</text:span></text:p>
      <text:p text:style-name="P96"><text:span text:style-name="T97">Veterinarijos uždaviniai yra:</text:span></text:p>
      <text:p text:style-name="P98"><text:span text:style-name="T99">1</text:span><text:span text:style-name="T100">) apsaugoti nuo ligų gyvulius ir kitus gyvūnus (paukščius, kailinius žvėrelius, žuvis, bites, laukinius žvėris, zoologijos sodų bei vivariumų gyvūnus ir pan.) profilaktinėmis priešepi</text:span><text:span text:style-name="T101">zootinėmis, sanitarinėmis ir kitomis veterinarinėmis priemonėmis;</text:span></text:p>
      <text:p text:style-name="P102"><text:span text:style-name="T103">2</text:span><text:span text:style-name="T104">) gydyti sergančius gyvulius;</text:span></text:p>
      <text:p text:style-name="P105"><text:span text:style-name="T106">3</text:span><text:span text:style-name="T107">) kontroliuoti, kad mitybai, perdirbimui vartojami gyvuliniai produktai ir žaliavos būtų tinkamos veterinarinės sanitarinės kokybės;</text:span></text:p>
      <text:p text:style-name="P108"><text:span text:style-name="T109">4</text:span><text:span text:style-name="T110">) padėti aps</text:span><text:span text:style-name="T111">augoti gamtą nuo taršos;</text:span></text:p>
      <text:p text:style-name="P112"><text:span text:style-name="T113">5</text:span><text:span text:style-name="T114">) diegti veterinarijos mokslo naujoves.</text:span></text:p>
      <text:p text:style-name="Normal"/>
      <text:p text:style-name="P115"><text:span text:style-name="T116">3</text:span><text:span text:style-name="T117"><text:s/>straipsnis.<text:s/></text:span><text:span text:style-name="T118">Veterinarijos struktūra</text:span></text:p>
      <text:p text:style-name="P119"><text:span text:style-name="T120">1</text:span><text:span text:style-name="T121">. Lietuvos Respublikos veterinarija yra valstybinė ir privati.</text:span></text:p>
      <text:p text:style-name="P122"><text:span text:style-name="T123">2.</text:span><text:span text:style-name="T124"><text:s/>Neteko galios nuo 1999-10-27</text:span></text:p>
      <text:p text:style-name="P125">Straipsnio dalies naikinimas:</text:p>
      <text:p text:style-name="P126"><text:span text:style-name="T127">Nr.<text:s/></text:span><text:a xlink:href="https://www.e-tar.lt/portal/legalAct.html?documentId=TAR.36ACA3AC27DF" office:target-frame-name="_top" xlink:show="replace"><text:span text:style-name="T128">VIII-1350</text:span></text:a><text:span text:style-name="T129">, 1999-10-07, Žin. 1999, Nr. 90-2639 (1999-10-27), i. k. 0991010ISTAIII-1350</text:span></text:p>
      <text:p text:style-name="Normal"/>
      <text:p text:style-name="P130"><text:span text:style-name="T131">4</text:span><text:span text:style-name="T132"><text:s/>straipsnis.<text:s/></text:span><text:span text:style-name="T133">Veterinarijos valdymas</text:span><text:span text:style-name="T134"><text:s/></text:span></text:p>
      <text:p text:style-name="P135"><text:span text:style-name="T136">1</text:span><text:span text:style-name="T137">. Valstybės politiką veterinarijos<text:s/></text:span><text:span text:style-name="T138">srityje įgyvendina Valstybinė maisto ir veterinarijos tarnyba.</text:span></text:p>
      <text:p text:style-name="P139"><text:span text:style-name="T140">2</text:span><text:span text:style-name="T141">. Valstybinė maisto ir veterinarijos tarnyba yra Vyriausybės įstaiga.</text:span></text:p>
      <text:p text:style-name="P142"><text:span text:style-name="T143">3</text:span><text:span text:style-name="T144">. Valstybinės maisto ir veterinarijos tarnybos nuostatus tvirtina Lietuvos Respublikos Vyriausybė.</text:span></text:p>
      <text:p text:style-name="P145"><text:span text:style-name="T146">4</text:span><text:span text:style-name="T147">. Valstyb</text:span><text:span text:style-name="T148">inė maisto ir veterinarijos tarnyba įstatymų nustatyta tvarka steigia valstybines maisto ir veterinarijos biudžetines ir viešąsias įstaigas, tvirtina jų nuostatus, jas reorganizuoja arba likviduoja.</text:span></text:p>
      <text:p text:style-name="P149">Straipsnio pakeitimai:</text:p>
      <text:p text:style-name="P150"><text:span text:style-name="T151">Nr.<text:s/></text:span><text:a xlink:href="https://www.e-tar.lt/portal/legalAct.html?documentId=TAR.36ACA3AC27DF" office:target-frame-name="_top" xlink:show="replace"><text:span text:style-name="T152">VIII-1350</text:span></text:a><text:span text:style-name="T153">, 1999-10-07, Žin., 1999, Nr. 90-2639 (1999-10-27), i. k. 0991010ISTAIII-1350</text:span></text:p>
      <text:p text:style-name="P154"><text:span text:style-name="T155">Nr.<text:s/></text:span><text:a xlink:href="https://www.e-tar.lt/portal/legalAct.html?documentId=TAR.25972B0032A3" office:target-frame-name="_top" xlink:show="replace"><text:span text:style-name="T156">VIII-1793</text:span></text:a><text:span text:style-name="T157">, 2000-07-04, Žin.,<text:s/></text:span><text:span text:style-name="T158">2000, Nr. 61-1804 (2000-07-26), i. k. 1001010ISTAIII-1793</text:span></text:p>
      <text:p text:style-name="Normal"/>
      <text:p text:style-name="P159"><text:span text:style-name="T160">5</text:span><text:span text:style-name="T161"><text:s/>straipsnis.<text:s/></text:span><text:span text:style-name="T162">Teisė verstis veterinarine praktika</text:span></text:p>
      <text:p text:style-name="P163"><text:span text:style-name="T164">1</text:span><text:span text:style-name="T165">. Verstis veterinarijos gydytojo praktika gali asmenys, turintys veterinarijos gydytojo kvalifikaciją. Veterinarijos felčeris (technikas)<text:s/></text:span><text:span text:style-name="T166">dirba tik kontroliuojamas veterinarijos gydytojo.</text:span></text:p>
      <text:p text:style-name="P167"><text:span text:style-name="T168">Atvykusius iš užsienio veterinarijos specialistus atestuoja Lietuvos Respublikos Vyriausybės nustatyta tvarka skiriama komisija.</text:span></text:p>
      <text:p text:style-name="P169"><text:span text:style-name="T170">2</text:span><text:span text:style-name="T171">. Valstybinė veterinarija ir privačiai dirbantys veterinarijos gydytojai</text:span><text:span text:style-name="T172"><text:s/>bei felčeriai, atlikdami savo pareigas, vadovaujasi šiuo įstatymu, kitais Lietuvos Respublikos įstatymais bei poįstatyminiais aktais, reglamentuojančiais veterinarijos veiklą.</text:span></text:p>
      <text:p text:style-name="Normal"/>
      <text:p text:style-name="P173"><text:span text:style-name="T174">II</text:span><text:span text:style-name="T175">.<text:s/></text:span><text:span text:style-name="T176">VALSTYBINĖ VETERINARIJA</text:span></text:p>
      <text:p text:style-name="P177"/>
      <text:p text:style-name="P178"><text:span text:style-name="T179">6</text:span><text:span text:style-name="T180"><text:s/>straipsnis.<text:s/></text:span><text:span text:style-name="T181">Valstybinės<text:s/></text:span><text:span text:style-name="T182">veterinarijos funkcijos</text:span></text:p>
      <text:p text:style-name="P183"><text:span text:style-name="T184">Valstybinė veterinarija:</text:span></text:p>
      <text:p text:style-name="P185"><text:span text:style-name="T186">1</text:span><text:span text:style-name="T187">) realizuoja veterinarines profilaktikos priemones prieš gyvulių, kitų gyvūnų infekcines, invazines ir kitas užkrečiamąsias ligas;</text:span></text:p>
      <text:p text:style-name="P188"><text:span text:style-name="T189">2</text:span><text:span text:style-name="T190">) kartu su sveikatos apsaugos tarnybomis likviduoja žmonėms ir gyv</text:span><text:span text:style-name="T191">uliams pavojingų užkrečiamųjų ligų židinius ir keičiasi informacija;</text:span></text:p>
      <text:p text:style-name="P192"><text:span text:style-name="T193">3</text:span><text:span text:style-name="T194">) įvertina epizootinę situaciją ir duoda gyvulių savininkams privalomus nurodymus įgyvendinti gyvulių, kitų gyvūnų užkrečiamųjų ligų profilaktikos ir jų likvidavimo, deratizacijos, d</text:span><text:span text:style-name="T195">ezinfekcijos bei ūkines priemones;</text:span></text:p>
      <text:p text:style-name="P196"><text:span text:style-name="T197">4</text:span><text:span text:style-name="T198">) analizuoja gyvulių, kitų gyvūnų susirgimo neužkrečiamomis ligomis ir gaišimo priežastis, rengia rekomendacijas jų profilaktikai, gydo sergančius;</text:span></text:p>
      <text:p text:style-name="P199"><text:span text:style-name="T200">5</text:span><text:span text:style-name="T201">) atlieka klinikinius, laboratorinius (virusologinius, bakterio</text:span><text:span text:style-name="T202">loginius, biocheminius, cheminius-toksikologinius, radiologinius, histologinius, parazitologinius) ir kitus tyrimus gyvulių, kitų gyvūnų ligoms diagnozuoti, pašarų bei vandens kokybei įvertinti;</text:span></text:p>
      <text:p text:style-name="P203"><text:span text:style-name="T204">6</text:span><text:span text:style-name="T205">) prižiūri gyvulinių maisto produktų gamybą, perdirbimą,</text:span><text:span text:style-name="T206"><text:s/>sandėliavimą, transportavimą ir prekybą; organoleptiniais, bakteriologiniais, biocheminiais ir radiologiniais tyrimais įvertina gyvulinių produktų tinkamumą žmonių maistui; sprendžia, ar žmonių maistui netinkami produktai tinka gyvuliams šerti;</text:span><text:s/></text:p>
      <text:p text:style-name="P207">Straipsnio punkto pakeitimai:</text:p>
      <text:p text:style-name="P208"><text:span text:style-name="T209">Nr.<text:s/></text:span><text:a xlink:href="https://www.e-tar.lt/portal/legalAct.html?documentId=TAR.36ACA3AC27DF" office:target-frame-name="_top" xlink:show="replace"><text:span text:style-name="T210">VIII-1350</text:span></text:a><text:span text:style-name="T211">, 1999-10-07, Žin., 1999, Nr. 90-2639 (1999-10-27), i. k. 0991010ISTAIII-1350</text:span></text:p>
      <text:p text:style-name="Normal"/>
      <text:p text:style-name="P212"><text:span text:style-name="T213">7</text:span><text:span text:style-name="T214">) tiria gyvulinius maisto produktus turgavietėse;</text:span></text:p>
      <text:p text:style-name="P215"><text:span text:style-name="T216">8</text:span><text:span text:style-name="T217">)</text:span><text:span text:style-name="T218"><text:s/>kontroliuoja visų gyvulininkystės objektų, skerdyklų, mėsos ir pieno bei kitų, gyvulinius produktus perdirbančių įmonių, turgaviečių, žaliavų sandėlių veterinarinę sanitarinę būklę, aklieka šių objektų statybos bei rekonstrukcijos, žemės kasinėjimo veteri</text:span><text:span text:style-name="T219">narinę ekspertizę;</text:span></text:p>
      <text:p text:style-name="P220"><text:span text:style-name="T221">9</text:span><text:span text:style-name="T222">) kontroliuoja veterinarinių medikamentų, biologinių, cheminių ir kitų preparatų naudojimą gyvulininkystėje ir veterinarijoje, įvertina jų poveikį gyvulių sveikatai bei gyvulinės produkcijos kokybei;</text:span></text:p>
      <text:p text:style-name="P223"><text:span text:style-name="T224">10</text:span><text:span text:style-name="T225">) kontroliuoja, kad<text:s/></text:span><text:span text:style-name="T226">eksportuojamų gyvulių, kitų gyvūnų būklė, gyvuliniai produktai, žaliavos atitiktų importuojančios šalies veterinarinius reikalavimus;</text:span></text:p>
      <text:p text:style-name="P227"><text:span text:style-name="T228">11</text:span><text:span text:style-name="T229">) nustato privalomus reikalavimus, suderintus su Jungtinių Tautų, Europos Sąjungos, Zoosanitarinio kodekso, Pasaulio</text:span><text:span text:style-name="T230"><text:s/>prekybos organizacijos reikalavimais, užtikrinančiais, kad į Lietuvą nepatektų užkrečiamosios gyvulių ligos, žmonių sveikatai kenksmingi gyvuliniai produktai; vykdo importuojamų gyvulių ir kitų gyvūnų, gyvulinių produktų, žaliavų, pašarų veterinarijos kon</text:span><text:span text:style-name="T231">trolę;</text:span><text:s/></text:p>
      <text:p text:style-name="P232">Straipsnio punkto pakeitimai:</text:p>
      <text:p text:style-name="P233"><text:span text:style-name="T234">Nr.<text:s/></text:span><text:a xlink:href="https://www.e-tar.lt/portal/legalAct.html?documentId=TAR.36ACA3AC27DF" office:target-frame-name="_top" xlink:show="replace"><text:span text:style-name="T235">VIII-1350</text:span></text:a><text:span text:style-name="T236">, 1999-10-07, Žin., 1999, Nr. 90-2639 (1999-10-27), i. k. 0991010ISTAIII-1350</text:span></text:p>
      <text:p text:style-name="Normal"/>
      <text:p text:style-name="P237"><text:span text:style-name="T238">12</text:span><text:span text:style-name="T239">) kontroliuoja ir koordinuoja visose v</text:span><text:span text:style-name="T240">alstybinėse ir privačiose įmonėse bei organizacijose dirbančių veterinarijos specialistų veiklą;</text:span></text:p>
      <text:p text:style-name="P241"><text:span text:style-name="T242">13</text:span><text:span text:style-name="T243">) vykdo galvijų, kiaulių, arklių, avių, ožkų, triušių, kailinių žvėrelių, paukščių ir laboratoriniams bandymams auginamų gyvūnų gerovės apsaugos reikalav</text:span><text:span text:style-name="T244">imų laikymosi kontrolę</text:span></text:p>
      <text:p text:style-name="P245">Papildyta straipsnio punktu:</text:p>
      <text:p text:style-name="P246"><text:span text:style-name="T247">Nr.<text:s/></text:span><text:a xlink:href="https://www.e-tar.lt/portal/legalAct.html?documentId=TAR.36ACA3AC27DF" office:target-frame-name="_top" xlink:show="replace"><text:span text:style-name="T248">VIII-1350</text:span></text:a><text:span text:style-name="T249">, 1999-10-07, Žin., 1999, Nr. 90-2639 (1999-10-27), i. k. 0991010ISTAIII-1350</text:span></text:p>
      <text:p text:style-name="Normal"/>
      <text:p text:style-name="P250"><text:span text:style-name="T251">14</text:span><text:span text:style-name="T252">) pagal savo<text:s/></text:span><text:span text:style-name="T253">kompetenciją leidžia įsakymus ir įsakymais patvirtintus teisės aktus.</text:span></text:p>
      <text:p text:style-name="P254">Papildyta straipsnio punktu:</text:p>
      <text:p text:style-name="P255"><text:span text:style-name="T256">Nr.<text:s/></text:span><text:a xlink:href="https://www.e-tar.lt/portal/legalAct.html?documentId=TAR.36ACA3AC27DF" office:target-frame-name="_top" xlink:show="replace"><text:span text:style-name="T257">VIII-1350</text:span></text:a><text:span text:style-name="T258">, 1999-10-07, Žin., 1999, Nr. 90-2639 (1999-10-27), i. k. 0991</text:span><text:span text:style-name="T259">010ISTAIII-1350</text:span></text:p>
      <text:p text:style-name="Normal"/>
      <text:p text:style-name="P260"><text:span text:style-name="T261">7</text:span><text:span text:style-name="T262"><text:s/>straipsnis.<text:s/></text:span><text:span text:style-name="T263">Valstybinės veterinarijos teisės</text:span></text:p>
      <text:p text:style-name="P264"><text:span text:style-name="T265">Valstybinė veterinarija</text:span><text:span text:style-name="T266"><text:s/></text:span><text:span text:style-name="T267">pagal savo kompetenciją turi teisę:</text:span></text:p>
      <text:p text:style-name="P268"><text:span text:style-name="T269">1</text:span><text:span text:style-name="T270">) duoti privalomus nurodymus fiziniams ir juridiniams asmenims bei įmonėms, neturinčioms juridinio asmens teisių,<text:s/></text:span><text:span text:style-name="T271">besiverčiantiems gyvulių auginimu, gyvulinių produktų ir žaliavų perdirbimu, sandėliavimu, transportavimu ar prekyba, vykdyti Valstybinės maisto ir veterinarijos tarnybos nustatytus reikalavimus, kad neplistų gyvulių ligos ir gaminami gyvuliniai produktai<text:s/></text:span><text:span text:style-name="T272">nebūtų kenksmingi žmonių sveikatai;</text:span></text:p>
      <text:p text:style-name="P273">Straipsnio punkto pakeitimai:</text:p>
      <text:p text:style-name="P274"><text:span text:style-name="T275">Nr.<text:s/></text:span><text:a xlink:href="https://www.e-tar.lt/portal/legalAct.html?documentId=TAR.25972B0032A3" office:target-frame-name="_top" xlink:show="replace"><text:span text:style-name="T276">VIII-1793</text:span></text:a><text:span text:style-name="T277">, 2000-07-04, Žin., 2000, Nr. 61-1804 (2000-07-26), i. k. 1001010ISTAIII-1793</text:span></text:p>
      <text:p text:style-name="Normal"/>
      <text:p text:style-name="P278"><text:span text:style-name="T279">2</text:span><text:span text:style-name="T280">) lankyti v</text:span><text:span text:style-name="T281">isų įmonių ir organizacijų objektus, kuriems būtina veterinarinė priežiūra, gauti informaciją, būtiną epizootinei būklei nustatyti, gyvulių, kitų gyvūnų ligų priežastims išaiškinti, gyvulinės kilmės produktų ir žaliavų veterinarinei sanitarinei kokybei įve</text:span><text:span text:style-name="T282">rtinti;</text:span></text:p>
      <text:p text:style-name="P283"><text:span text:style-name="T284">3</text:span><text:span text:style-name="T285">) nustačius užkrečiamąją ar įtarus labai pavojingą gyvulių, kitų gyvūnų ligą, vadovaudamasi šio įstatymo 15 ir 16 straipsniais, pateikti visoms įmonėms, organizacijoms, ūkininkams ir piliečiams privalomas vykdyti gyvulių skerdimo ar sunaikinim</text:span><text:span text:style-name="T286">o, gyvulinių produktų, žaliavos nukenksminimo, perdirbimo arba utilizavimo sąlygas;</text:span></text:p>
      <text:p text:style-name="P287"><text:span text:style-name="T288">4</text:span><text:span text:style-name="T289">) turėti kitų įstatymuose ir kituose teisės aktuose nustatytų teisių.</text:span></text:p>
      <text:p text:style-name="P290">Straipsnio pakeitimai:</text:p>
      <text:p text:style-name="P291"><text:span text:style-name="T292">Nr.<text:s/></text:span><text:a xlink:href="https://www.e-tar.lt/portal/legalAct.html?documentId=TAR.36ACA3AC27DF" office:target-frame-name="_top" xlink:show="replace"><text:span text:style-name="T293">VIII-1350</text:span></text:a><text:span text:style-name="T294">, 1999-10-07, Žin., 1999, Nr. 90-2639 (1999-10-27), i. k. 0991010ISTAIII-1350</text:span></text:p>
      <text:p text:style-name="Normal"/>
      <text:p text:style-name="P295"><text:span text:style-name="T296">8</text:span><text:span text:style-name="T297"><text:s/>straipsnis.<text:s/></text:span><text:span text:style-name="T298">Valstybiniai veterinarijos inspektoriai</text:span></text:p>
      <text:p text:style-name="P299"><text:span text:style-name="T300">1</text:span><text:span text:style-name="T301">. Valstybinės maisto ir veterinarijos tarnybos vadovas kartu yra ir Lietuvos Respublikos<text:s/></text:span><text:span text:style-name="T302">vyriausiasis valstybinis veterinarijos inspektorius. Jo pavaduotojai yra Lietuvos Respublikos vyriausiojo valstybinio veterinarijos inspektoriaus pavaduotojai. Kiti tarnybos veterinarijos gydytojai yra valstybiniai veterinarijos inspektoriai.</text:span></text:p>
      <text:p text:style-name="P303"><text:span text:style-name="T304">2</text:span><text:span text:style-name="T305">. Valsty</text:span><text:span text:style-name="T306">binės maisto ir veterinarijos tarnybos teritorinių padalinių: apskričių, miestų arba rajonų valstybinių maisto ir veterinarijos įstaigų vadovai, jų pavaduotojai atitinkamai yra apskričių, miestų, rajonų valstybiniai veterinarijos inspektoriai ir jų pavaduo</text:span><text:span text:style-name="T307">tojai.</text:span></text:p>
      <text:p text:style-name="P308">Straipsnio pakeitimai:</text:p>
      <text:soft-page-break/>
      <text:p text:style-name="P309"><text:span text:style-name="T310">Nr.<text:s/></text:span><text:a xlink:href="https://www.e-tar.lt/portal/legalAct.html?documentId=TAR.25972B0032A3" office:target-frame-name="_top" xlink:show="replace"><text:span text:style-name="T311">VIII-1793</text:span></text:a><text:span text:style-name="T312">, 2000-07-04, Žin., 2000, Nr. 61-1804 (2000-07-26), i. k. 1001010ISTAIII-1793</text:span></text:p>
      <text:p text:style-name="Normal"/>
      <text:p text:style-name="P313"><text:span text:style-name="T314">9</text:span><text:span text:style-name="T315"><text:s/>straipsnis.<text:s/></text:span><text:span text:style-name="T316">Valstybinių veterinarijos<text:s/></text:span><text:span text:style-name="T317">inspektorių teisės</text:span></text:p>
      <text:p text:style-name="P318"><text:span text:style-name="T319">Valstybiniai veterinarijos inspektoriai turi teisę:</text:span></text:p>
      <text:p text:style-name="P320"><text:span text:style-name="T321">1</text:span><text:span text:style-name="T322">) drausti statyti, rekonstruoti arba naudoti tuos gyvulininkystės pastatus, mėsos perdirbimo įmones, cechus, sandėlius bei kitus objektus, kurie neatitinka veterinarinės<text:s/></text:span><text:span text:style-name="T323">sanitarijos reikalavimų;</text:span></text:p>
      <text:p text:style-name="P324"><text:span text:style-name="T325">2</text:span><text:span text:style-name="T326">) neleisti vartoti žmonių maistui neatitinkančių veterinarinės sanitarijos reikalavimų gyvulinių produktų bei perdirbti gyvulinių žaliavų;</text:span></text:p>
      <text:p text:style-name="P327"><text:span text:style-name="T328">3</text:span><text:span text:style-name="T329">) kontroliuoti Lietuvos Respublikoje esančių karinių dalinių ir kitų sukarintų pad</text:span><text:span text:style-name="T330">alinių, geležinkelio, jūros, upių uostų, aerouostų veterinarijos priežiūrai priklausančius objektus;</text:span></text:p>
      <text:p text:style-name="P331"><text:span text:style-name="T332">4</text:span><text:span text:style-name="T333">) įstatymo nustatyta tvarka skirti administracines nuobaudas pareigūnams ir asmenims už šio įstatymo, gyvūnų karantino taisyklių ir kitų veterinarinės</text:span><text:span text:style-name="T334"><text:s/>sanitarijos reikalavimų, taip pat už Lietuvos Respublikos Vyriausybės ir rajonų savivaldybių sprendimų epizootijų klausimais pažeidimus.</text:span></text:p>
      <text:p text:style-name="Normal"/>
      <text:p text:style-name="P335"><text:span text:style-name="T336">10</text:span><text:span text:style-name="T337"><text:s/>straipsnis.<text:s/></text:span><text:span text:style-name="T338">Valstybinių veterinarijos inspektorių pareigos</text:span></text:p>
      <text:p text:style-name="P339"><text:span text:style-name="T340">Valstybiniai veterinarijos inspektoriai kontr</text:span><text:span text:style-name="T341">oliuoja kaip gyvulių ir kitų gyvūnų savininkai, gyvulinius produktus perdirbančios, sandėliuojančios ir prekiaujančios jais organizacijos, piliečiai bei veterinarijos specialistai įgyvendina šį įstatymą, poįstatyminius aktus ir kitus veterinarijos reikalav</text:span><text:span text:style-name="T342">imus.</text:span></text:p>
      <text:p text:style-name="Normal"/>
      <text:p text:style-name="P343"><text:span text:style-name="T344">11</text:span><text:span text:style-name="T345"><text:s/>straipsnis.<text:s/></text:span><text:span text:style-name="T346">Valstybinės veterinarijos išlaikymas</text:span></text:p>
      <text:p text:style-name="P347"><text:span text:style-name="T348">Valstybinė veterinarija yra išlaikoma iš biudžeto lėšų.</text:span></text:p>
      <text:p text:style-name="Normal"/>
      <text:p text:style-name="P349"><text:span text:style-name="T350">III</text:span><text:span text:style-name="T351">.<text:s/></text:span><text:span text:style-name="T352">PRIVATI VETERINARIJA</text:span></text:p>
      <text:p text:style-name="P353"/>
      <text:p text:style-name="P354"><text:span text:style-name="T355">12</text:span><text:span text:style-name="T356"><text:s/>straipsnis.<text:s/></text:span><text:span text:style-name="T357">Privati veterinarijos praktika</text:span></text:p>
      <text:p text:style-name="P358"><text:span text:style-name="T359">1</text:span><text:span text:style-name="T360">. Veterinarijos gydytojai gali dirbti priv</text:span><text:span text:style-name="T361">ačiai .</text:span></text:p>
      <text:p text:style-name="P362"><text:span text:style-name="T363">2</text:span><text:span text:style-name="T364">. Veterinarijos felčeriai ir technikai privačiai dirba kontroliuojami veterinarijos gydytojo.</text:span></text:p>
      <text:p text:style-name="P365"><text:span text:style-name="T366">3</text:span><text:span text:style-name="T367">. Privačiai dirbantys veterinarijos specialistai privalo turėti Lietuvos Respublikos Vyriausybės nustatyta tvarka išduotus leidimus (licencijas)</text:span><text:span text:style-name="T368">.</text:span></text:p>
      <text:p text:style-name="Normal"/>
      <text:p text:style-name="P369"><text:span text:style-name="T370">13</text:span><text:span text:style-name="T371"><text:s/>straipsnis.<text:s/></text:span><text:span text:style-name="T372">Privačiai dirbančių veterinarijos specialistų teisės</text:span></text:p>
      <text:p text:style-name="P373"><text:span text:style-name="T374">Privačiai dirbantys veterinarijos specialistai turi teisę:</text:span></text:p>
      <text:p text:style-name="P375"><text:span text:style-name="T376">1</text:span><text:span text:style-name="T377">) diagnozuoti ligas ir gydyti gyvulius, kitus gyvūnus, išskyrus sergančius ligomis, kurioms taikomas karantinas arb</text:span><text:span text:style-name="T378">a specialūs apribojimai.</text:span></text:p>
      <text:p text:style-name="P379"><text:span text:style-name="T380">2</text:span><text:span text:style-name="T381">) profilaktiškai vakcinuoti gyvulius ir kitus gyvūnus, konsultuoti gyvulių savininkus;</text:span></text:p>
      <text:p text:style-name="P382"><text:span text:style-name="T383">3</text:span><text:span text:style-name="T384">) išduoti veterinarinius dokumentus apie gyvulių sveikatos būklę;</text:span></text:p>
      <text:p text:style-name="P385"><text:span text:style-name="T386">4</text:span><text:span text:style-name="T387">) kilus gyvulių ir kitų gyvūnų užkrečamųjų ligų grėsmei,<text:s/></text:span><text:span text:style-name="T388">uždrausti įvežti į objektą arba išvežti iš jo gyvulius, kitus gyvūnus, gyvulinius produktus bei žaliavas, pašarus</text:span></text:p>
      <text:p text:style-name="Normal"/>
      <text:p text:style-name="P389"><text:span text:style-name="T390">14</text:span><text:span text:style-name="T391"><text:s/>straipsnis.<text:s/></text:span><text:span text:style-name="T392">Privačiai dirbančių veterinarijos specialistų pareigos</text:span></text:p>
      <text:p text:style-name="P393"><text:span text:style-name="T394">Privačiai dirbantys veterinarijos specialistai privalo:</text:span></text:p>
      <text:p text:style-name="P395"><text:span text:style-name="T396">1</text:span><text:span text:style-name="T397">)<text:s/></text:span><text:span text:style-name="T398">įtarus gyvulių ar kitų gyvūnų užkrečiamą ligą, nedelsiant apie tai pranešti artimiausiai miesto, rajono valstybinei veterinarijos organizacijai ir imtis priemonių, kad liga neplistų;</text:span></text:p>
      <text:p text:style-name="P399"><text:span text:style-name="T400">2</text:span><text:span text:style-name="T401">) esant gyvulių užkrečiamų ligų epizootijai, atlikti valstybinės vet</text:span><text:span text:style-name="T402">erinarijos nurodytus veterinarinius darbus;</text:span></text:p>
      <text:p text:style-name="P403"><text:span text:style-name="T404">3</text:span><text:span text:style-name="T405">) Valstybinės maisto ir veterinarijos tarnybos nustatyta tvarka atsiskaityti miesto, rajono valstybinei veterinarijai apie atliktą darbą, susijusį su gyvulių ir kitų gyvūnų užkrečiamųjų ligų profilaktika ir<text:s/></text:span><text:span text:style-name="T406">gydymu.</text:span></text:p>
      <text:p text:style-name="P407">Straipsnio punkto pakeitimai:</text:p>
      <text:p text:style-name="P408"><text:span text:style-name="T409">Nr.<text:s/></text:span><text:a xlink:href="https://www.e-tar.lt/portal/legalAct.html?documentId=TAR.25972B0032A3" office:target-frame-name="_top" xlink:show="replace"><text:span text:style-name="T410">VIII-1793</text:span></text:a><text:span text:style-name="T411">, 2000-07-04, Žin., 2000, Nr. 61-1804 (2000-07-26), i. k. 1001010ISTAIII-1793</text:span></text:p>
      <text:p text:style-name="Normal"/>
      <text:p text:style-name="P412"><text:span text:style-name="T413">IV</text:span><text:span text:style-name="T414">.<text:s/></text:span><text:span text:style-name="T415">VETERINARINIAI-SANITARINIAI RE</text:span><text:span text:style-name="T416">IKALAVIMAI UŽKREČIAMŲJŲ LIGŲ PROFILAKTIKAI</text:span></text:p>
      <text:p text:style-name="P417"/>
      <text:p text:style-name="P418"><text:span text:style-name="T419">15</text:span><text:span text:style-name="T420"><text:s/>straipsnis.<text:s/></text:span><text:span text:style-name="T421">Gyvulių ir kitų gyvūnų laikytojų, įmonių, besiverčiančių gyvulinių produktų ir žaliavų gamyba, perdirbimu, sandėliavimu, transportavimu ar prekyba, kitų fizinių ir juridinių asmenų bei įmonių,<text:s/></text:span><text:span text:style-name="T422">neturinčių juridinio asmens teisių, pareigos</text:span></text:p>
      <text:p text:style-name="P423"><text:span text:style-name="T424">1</text:span><text:span text:style-name="T425">. Gyvulių ir kitų gyvūnų laikytojai, įmonės, besiverčiančios gyvulinių produktų ir žaliavų gamyba, perdirbimu, sandėliavimu, transportavimu ar prekyba, užtikrina, kad laiku būtų imtasi veterinarijos<text:s/></text:span><text:span text:style-name="T426">sanitarijos ir ūkinių priemonių, neplistų gyvulių ir kitų gyvūnų užkrečiamosios ligos ir būtų likviduojami jų židiniai.</text:span></text:p>
      <text:p text:style-name="P427"><text:span text:style-name="T428">2</text:span><text:span text:style-name="T429">. Fiziniai ir juridiniai asmenys bei įmonės, neturinčios juridinio asmens teisių, gali įsigyti iš užsienio gyvulių, kitų gyvūnų tik</text:span><text:span text:style-name="T430"><text:s/>gavę Valstybinės maisto ir veterinarijos tarnybos leidimą. Įsigytus gyvulius 24 dienas privaloma laikyti atskirtus nuo kitų fermos (ūkio) gyvulių.</text:span></text:p>
      <text:p text:style-name="P431">Straipsnio dalies pakeitimai:</text:p>
      <text:p text:style-name="P432"><text:span text:style-name="T433">Nr.<text:s/></text:span><text:a xlink:href="https://www.e-tar.lt/portal/legalAct.html?documentId=TAR.25972B0032A3" office:target-frame-name="_top" xlink:show="replace"><text:span text:style-name="T434">VIII-1793</text:span></text:a><text:span text:style-name="T435">, 2000-07-04, Žin., 2000, Nr. 61-1804 (2000-07-26), i. k. 1001010ISTAIII-1793</text:span></text:p>
      <text:p text:style-name="Normal"/>
      <text:p text:style-name="P436"><text:span text:style-name="T437">3</text:span><text:span text:style-name="T438">. Įsivežti iš užsienio gyvulinių produktų ir žaliavų, pašarų, medikamentų, biologinių preparatų galima tik Valstybinės maisto ir veterinarijos tarnybos nus</text:span><text:span text:style-name="T439">tatyta tvarka.</text:span><text:s/></text:p>
      <text:p text:style-name="P440">Straipsnio dalies pakeitimai:</text:p>
      <text:p text:style-name="P441"><text:span text:style-name="T442">Nr.<text:s/></text:span><text:a xlink:href="https://www.e-tar.lt/portal/legalAct.html?documentId=TAR.25972B0032A3" office:target-frame-name="_top" xlink:show="replace"><text:span text:style-name="T443">VIII-1793</text:span></text:a><text:span text:style-name="T444">, 2000-07-04, Žin., 2000, Nr. 61-1804 (2000-07-26), i. k. 1001010ISTAIII-1793</text:span></text:p>
      <text:p text:style-name="Normal"/>
      <text:p text:style-name="P445"><text:span text:style-name="T446">4</text:span><text:span text:style-name="T447">. Gyvulių ir kitų gyvūnų laikyt</text:span><text:span text:style-name="T448">ojai privalo nedelsiant pranešti teritorinei valstybinės veterinarijos įstaigai apie staigius arba gausius gyvulių, kitų gyvūnų susirgimus bei gaišimus.</text:span></text:p>
      <text:p text:style-name="P449"><text:span text:style-name="T450">5</text:span><text:span text:style-name="T451">. Gyvulių, kitų gyvūnų laikytojai privalo leisti veterinarijos specialistams apžiūrėti gyvulius, i</text:span><text:span text:style-name="T452">mti tyrimui jų kraują ar kitą medžiagą, juos skiepyti, imtis priešepizootinių ir kitų veterinarinių, profilaktinių priemonių bei visokeriopai padėti atlikti šiuos darbus.</text:span></text:p>
      <text:p text:style-name="P453"><text:span text:style-name="T454">6</text:span><text:span text:style-name="T455">. Prekiauti gyvuliais, kitais gyvūnais, gyvuliniais produktais ir žaliavomis gal</text:span><text:span text:style-name="T456">i tik fiziniai ir juridiniai asmenys bei įmonės, neturinčios juridinio asmens teisių, Valstybinės maisto ir veterinarijos tarnybos nustatyta tvarka.</text:span><text:s/></text:p>
      <text:p text:style-name="P457">Straipsnio dalies pakeitimai:</text:p>
      <text:p text:style-name="P458"><text:span text:style-name="T459">Nr.<text:s/></text:span><text:a xlink:href="https://www.e-tar.lt/portal/legalAct.html?documentId=TAR.25972B0032A3" office:target-frame-name="_top" xlink:show="replace"><text:span text:style-name="T460">VIII-1793</text:span></text:a><text:span text:style-name="T461">, 2000-07-04, Žin., 2000, Nr. 61-1804 (2000-07-26), i. k. 1001010ISTAIII-1793</text:span></text:p>
      <text:p text:style-name="Normal"/>
      <text:p text:style-name="P462"><text:span text:style-name="T463">7</text:span><text:span text:style-name="T464">. Nugaišę gyvuliai, gyvulių skerdimo atliekos, išskyrus šio įstatymo 16 straipsnio 10 dalyje nurodytus atvejus, perduodama atliekų perdirbimo įmonėms.<text:s/></text:span></text:p>
      <text:p text:style-name="P465"><text:span text:style-name="T466">8</text:span><text:span text:style-name="T467">. Gyvulinių produktų perdirbimo įmonėse turi būti vidinės savikontrolės sistema.<text:s/></text:span></text:p>
      <text:p text:style-name="P468"><text:span text:style-name="T469">9</text:span><text:span text:style-name="T470">. Be raštiško veterinarijos gydytojo leidimo draudžiama skersti sergančius gyvulius, naudoti jų mėsą maistui, gyvuliams šerti, pardavinėti jų skerdieną ir jos<text:s/></text:span><text:span text:style-name="T471">produktus.</text:span></text:p>
      <text:p text:style-name="P472"><text:span text:style-name="T473">10</text:span><text:span text:style-name="T474">. Sveikų gyvulių ir kitų gyvūnų skerdimo, turint tikslą parduoti skerdieną ir subproduktus, tvarką nustato Valstybinė maisto ir veterinarijos tarnyba.</text:span></text:p>
      <text:p text:style-name="P475">Straipsnio dalies pakeitimai:</text:p>
      <text:p text:style-name="P476"><text:span text:style-name="T477">Nr.<text:s/></text:span><text:a xlink:href="https://www.e-tar.lt/portal/legalAct.html?documentId=TAR.25972B0032A3" office:target-frame-name="_top" xlink:show="replace"><text:span text:style-name="T478">VIII-1793</text:span></text:a><text:span text:style-name="T479">, 2000-07-04, Žin., 2000, Nr. 61-1804 (2000-07-26), i. k. 1001010ISTAIII-1793</text:span></text:p>
      <text:p text:style-name="Normal"/>
      <text:p text:style-name="P480"><text:span text:style-name="T481">11</text:span><text:span text:style-name="T482">. Vežti gyvulius, kitus gyvūnus bei jų produkciją galima tik specialiai paruoštu transportu, atitinkančiu Valstybinės maisto ir veteri</text:span><text:span text:style-name="T483">narijos tarnybos nustatytus reikalavimus.</text:span></text:p>
      <text:p text:style-name="P484">Straipsnio dalies pakeitimai:</text:p>
      <text:p text:style-name="P485"><text:span text:style-name="T486">Nr.<text:s/></text:span><text:a xlink:href="https://www.e-tar.lt/portal/legalAct.html?documentId=TAR.25972B0032A3" office:target-frame-name="_top" xlink:show="replace"><text:span text:style-name="T487">VIII-1793</text:span></text:a><text:span text:style-name="T488">, 2000-07-04, Žin., 2000, Nr. 61-1804 (2000-07-26), i. k. 1001010ISTAIII-1793</text:span></text:p>
      <text:p text:style-name="Normal"/>
      <text:p text:style-name="P489"><text:span text:style-name="T490">12</text:span><text:span text:style-name="T491">. Va</text:span><text:span text:style-name="T492">lstybinė maisto ir veterinarijos tarnyba tvirtina gyvulių užkrečiamųjų ligų sąrašą. Šių ligų prevencijai ir likvidavimui reikalingos veterinarijos priemonės įsigyjamos iš valstybės biudžeto lėšų. Kitų susirgimų profilaktika ir gydymas, gyvulinių produktų g</text:span><text:span text:style-name="T493">amybos, perdirbimo, sandėliavimo, transportavimo, importo ir eksporto veterinarijos priežiūra atliekama savininkų lėšomis.</text:span></text:p>
      <text:p text:style-name="P494">Straipsnio dalies pakeitimai:</text:p>
      <text:soft-page-break/>
      <text:p text:style-name="P495"><text:span text:style-name="T496">Nr.<text:s/></text:span><text:a xlink:href="https://www.e-tar.lt/portal/legalAct.html?documentId=TAR.25972B0032A3" office:target-frame-name="_top" xlink:show="replace"><text:span text:style-name="T497">VIII-1793</text:span></text:a><text:span text:style-name="T498">, 2000-0</text:span><text:span text:style-name="T499">7-04, Žin., 2000, Nr. 61-1804 (2000-07-26), i. k. 1001010ISTAIII-1793</text:span></text:p>
      <text:p text:style-name="Normal"/>
      <text:p text:style-name="P500">Straipsnio pakeitimai:</text:p>
      <text:p text:style-name="P501"><text:span text:style-name="T502">Nr.<text:s/></text:span><text:a xlink:href="https://www.e-tar.lt/portal/legalAct.html?documentId=TAR.36ACA3AC27DF" office:target-frame-name="_top" xlink:show="replace"><text:span text:style-name="T503">VIII-1350</text:span></text:a><text:span text:style-name="T504">, 1999-10-07, Žin., 1999, Nr. 90-2639 (1999-10-27), i. k. 0991010</text:span><text:span text:style-name="T505">ISTAIII-1350</text:span></text:p>
      <text:p text:style-name="Normal"/>
      <text:p text:style-name="P506"><text:span text:style-name="T507">16</text:span><text:span text:style-name="T508"><text:s/>straipsnis.<text:s/></text:span><text:span text:style-name="T509">Gyvulių užkrečiamųjų ligų prevencijos, šių ligų židinių ir epizootijų likvidavimo priemonės</text:span></text:p>
      <text:p text:style-name="P510"><text:span text:style-name="T511">1</text:span><text:span text:style-name="T512">. Gyvulių laikytojai, įtarę, kad jų laikomi gyvuliai serga užkrečiamąja liga, nedelsdami praneša teritorinei valstybinei veter</text:span><text:span text:style-name="T513">inarijos įstaigai ir imasi būtiniausių priemonių, kad liga neplistų.</text:span></text:p>
      <text:p text:style-name="P514"><text:span text:style-name="T515">1</text:span><text:span text:style-name="T516">. Gavęs pranešimą apie įtarimą, kad gyvulys serga užkrečiamąja liga, valstybinis veterinarijos gydytojas tuoj pat nuvyksta į vietą, tikslina diagnozę, siunčia medžiagą<text:s/></text:span><text:span text:style-name="T517">laboratoriniams tyrimams, imasi priemonių išvengti ligos plitimo, įskaitant draudimą išvežti gyvulius ar gyvulinius produktus iš įtariamo židinio bei židinyje esantiems žmonėms išvykti už židinio teritorijos.</text:span></text:p>
      <text:p text:style-name="P518"><text:span text:style-name="T519">2</text:span><text:span text:style-name="T520">. Nustačius, kad gyvuliai serga užkrečiamą</text:span><text:span text:style-name="T521">ja liga, teritorinės valstybinės veterinarijos įstaigos vadovas, atsižvelgęs į ligos sukėlėjo pavojingumą, plitimo savybes, vietos geografinę padėtį ir kitas gamtines sąlygas, nustato:</text:span></text:p>
      <text:p text:style-name="P522"><text:span text:style-name="T523">1</text:span><text:span text:style-name="T524">) židinio teritorijos ribas;</text:span></text:p>
      <text:p text:style-name="P525"><text:span text:style-name="T526">2</text:span><text:span text:style-name="T527">) apsaugos zonos, esančios 3 km sp</text:span><text:span text:style-name="T528">induliu apie židinį, ribas;</text:span></text:p>
      <text:p text:style-name="P529"><text:span text:style-name="T530">3</text:span><text:span text:style-name="T531">) stebėjimo zonos, esančios 10 km spinduliu nuo apsaugos zonos, ribas;</text:span></text:p>
      <text:p text:style-name="P532"><text:span text:style-name="T533">4</text:span><text:span text:style-name="T534">) veterinarijos priemones, kurias reikia taikyti šios dalies 1, 2 ir 3 punktuose nurodytose teritorijose.</text:span></text:p>
      <text:p text:style-name="P535"><text:span text:style-name="T536">4</text:span><text:span text:style-name="T537">. Valstybinė maisto ir<text:s/></text:span><text:span text:style-name="T538">veterinarijos tarnyba tvirtina gyvulių ir kitų gyvūnų užkrečiamųjų ligų, kuriomis susirgus nustatomos apsaugos ir stebėjimo zonos, sąrašą.</text:span></text:p>
      <text:p text:style-name="P539">Straipsnio dalies pakeitimai:</text:p>
      <text:p text:style-name="P540"><text:span text:style-name="T541">Nr.<text:s/></text:span><text:a xlink:href="https://www.e-tar.lt/portal/legalAct.html?documentId=TAR.25972B0032A3" office:target-frame-name="_top" xlink:show="replace"><text:span text:style-name="T542">V</text:span><text:span text:style-name="T543">III-1793</text:span></text:a><text:span text:style-name="T544">, 2000-07-04, Žin., 2000, Nr. 61-1804 (2000-07-26), i. k. 1001010ISTAIII-1793</text:span></text:p>
      <text:p text:style-name="Normal"/>
      <text:p text:style-name="P545"><text:span text:style-name="T546">5</text:span><text:span text:style-name="T547">. Kai į ligos židinio, apsaugos ar stebėjimo zonas įeina dviejų rajonų teritorijos, zonų ribas ir ligos židinio likvidavimo priemones nustato bendru nutarimu šių te</text:span><text:span text:style-name="T548">ritorinių valstybinių maisto ir veterinarijos įstaigų vadovai. Kai gyvulių ar kitų gyvūnų ligos židiniai nustatomi keliuose rajonuose, ligos likvidavimo priemonių įgyvendinimą organizuoja Valstybinė maisto ir veterinarijos tarnyba.</text:span><text:s/></text:p>
      <text:p text:style-name="P549">Straipsnio dalies pakeitimai:</text:p>
      <text:p text:style-name="P550"><text:span text:style-name="T551">Nr.<text:s/></text:span><text:a xlink:href="https://www.e-tar.lt/portal/legalAct.html?documentId=TAR.25972B0032A3" office:target-frame-name="_top" xlink:show="replace"><text:span text:style-name="T552">VIII-1793</text:span></text:a><text:span text:style-name="T553">, 2000-07-04, Žin., 2000, Nr. 61-1804 (2000-07-26), i. k. 1001010ISTAIII-1793</text:span></text:p>
      <text:p text:style-name="Normal"/>
      <text:p text:style-name="P554"><text:span text:style-name="T555">6</text:span><text:span text:style-name="T556">. Kai gyvulių užkrečiamosios ligos sukėlėjas yra pavojingas žmonėms, ž</text:span><text:span text:style-name="T557">monių sveikatos apsaugos priemones nustato Sveikatos apsaugos ministerija arba jos įgaliota institucija.</text:span></text:p>
      <text:p text:style-name="P558"><text:span text:style-name="T559">7</text:span><text:span text:style-name="T560">. Jeigu būtina, teritorinės valstybinės veterinarijos įstaigos vadovas kreipiasi į atitinkamo rajono arba miesto savivaldos instituciją dėl papild</text:span><text:span text:style-name="T561">omų apsaugos priemonių – policijos postų steigimo, keleivinių autobusų maršrutų pakeitimo, transporto srauto nukreipimo aplenkiant šio straipsnio 3 dalies 1, 2 ir 3 punktuose nurodytas teritorijas, gyventojų observacijos ir kt. Rajono arba miesto savivaldo</text:span><text:span text:style-name="T562">s institucija klausimus dėl papildomų apsaugos priemonių svarsto skubos tvarka ir per 24 valandas priima sprendimą.</text:span></text:p>
      <text:p text:style-name="P563"><text:span text:style-name="T564">8</text:span><text:span text:style-name="T565">. Nustačius, kad gyvuliai serga užkrečiamąja liga, valstybinės veterinarijos įstaigos veterinarijos gydytojų nurodymų ligos židiniui<text:s/></text:span><text:span text:style-name="T566">likviduoti privalo laikytis visi šio straipsnio 3 dalies 1, 2 ir 3 punktuose nurodytose teritorijose esantys fiziniai ir juridiniai asmenys bei įmonės, neturinčios juridinio asmens teisių.</text:span></text:p>
      <text:p text:style-name="P567"><text:span text:style-name="T568">9</text:span><text:span text:style-name="T569">. Valstybinės maisto ir veterinarijos tarnybos direktorius ar<text:s/></text:span><text:span text:style-name="T570">jo pavaduotojai gali įpareigoti skerdyklą ar gyvulinių produktų perdirbimo įmonę, nepaisant jos pavaldumo, paskersti gyvulius ar perdirbti gyvulinius produktus laikantis veterinarijos reikalavimų, kai tai būtina gyvulių užkrečiamosios ligos prevencijai ar<text:s/></text:span><text:span text:style-name="T571">tokios ligos židiniui likviduoti.</text:span></text:p>
      <text:p text:style-name="P572">Straipsnio dalies pakeitimai:</text:p>
      <text:p text:style-name="P573"><text:span text:style-name="T574">Nr.<text:s/></text:span><text:a xlink:href="https://www.e-tar.lt/portal/legalAct.html?documentId=TAR.25972B0032A3" office:target-frame-name="_top" xlink:show="replace"><text:span text:style-name="T575">VIII-1793</text:span></text:a><text:span text:style-name="T576">, 2000-07-04, Žin., 2000, Nr. 61-1804 (2000-07-26), i. k. 1001010ISTAIII-1793</text:span></text:p>
      <text:p text:style-name="Normal"/>
      <text:p text:style-name="P577"><text:span text:style-name="T578">10</text:span><text:span text:style-name="T579">. Nugaišusiu</text:span><text:span text:style-name="T580">s ar dėl ligų numarintus gyvulius, abortuotus vaisius, odas bei kailius, gyvulių skerdienas ir skerdimo atliekas, gyvulinius produktus, jei tai būtina norint likviduoti gyvulių užkrečiamuosius susirgimus ar išvengti jų plitimo, valstybinio veterinarijos gy</text:span><text:span text:style-name="T581">dytojo raštišku nurodymu savininkai privalo sudeginti, užkasti į žemę arba, laikydamiesi veterinarijos reikalavimų, kad ligos sukėlėjas neplistų, pristatyti į gyvulinių atliekų perdirbimo įmones.</text:span></text:p>
      <text:p text:style-name="P582">Straipsnio pakeitimai:</text:p>
      <text:p text:style-name="P583"><text:span text:style-name="T584">Nr.<text:s/></text:span><text:a xlink:href="https://www.e-tar.lt/portal/legalAct.html?documentId=TAR.36ACA3AC27DF" office:target-frame-name="_top" xlink:show="replace"><text:span text:style-name="T585">VIII-1350</text:span></text:a><text:span text:style-name="T586">, 1999-10-07, Žin., 1999, Nr. 90-2639 (1999-10-27), i. k. 0991010ISTAIII-1350</text:span></text:p>
      <text:p text:style-name="Normal"/>
      <text:p text:style-name="P587"><text:span text:style-name="T588">16</text:span><text:span text:style-name="T589">1</text:span><text:span text:style-name="T590"><text:s/>straipsnis.<text:s/></text:span><text:span text:style-name="T591">Gyvulių registravimas ir identifikavimas</text:span></text:p>
      <text:p text:style-name="P592"><text:span text:style-name="T593">1</text:span><text:span text:style-name="T594">. Lietuvos Respublikoje privalomas visų gyvulių ir<text:s/></text:span><text:span text:style-name="T595">kitų gyvūnų laikymo vietų registravimas, jose esančių galvijų, kiaulių, avių, ožkų apskaita ir ženklinimas.</text:span></text:p>
      <text:p text:style-name="P596"><text:span text:style-name="T597">2</text:span><text:span text:style-name="T598">. Šio straipsnio 1 dalyje nurodytų gyvulių ir kitų gyvūnų laikymo vietų registravimo bei jose laikomų gyvulių apskaitos ir ženklinimo tvarką nu</text:span><text:span text:style-name="T599">stato Lietuvos Respublikos Vyriausybė ar jos įgaliota institucija.</text:span></text:p>
      <text:p text:style-name="P600"><text:span text:style-name="T601">3</text:span><text:span text:style-name="T602">. Kiekvienas galvijų, kiaulių, avių ir ožkų laikytojas Lietuvos Respublikos Vyriausybės ar jos įgaliotos institucijos nustatyta tvarka pildo laikomų gyvulių apskaitos žurnalą, atsako u</text:span><text:span text:style-name="T603">ž turimų gyvulių ženklinimą, informacijos apie gyvulių skaičiaus pokytį pateikimą.</text:span></text:p>
      <text:p text:style-name="P604"><text:span text:style-name="T605">4</text:span><text:span text:style-name="T606">. Gyvulių supirkimo punktų, karantino bazių, gyvulių skerdyklų ir turgaviečių vadovai paskiria asmenis, kurie Lietuvos Respublikos Vyriausybės ar jos įgaliotos instituc</text:span><text:span text:style-name="T607">ijos nustatyta tvarka pildo į supirkimo punktus, karantino bazes, gyvulių skerdyklas, turgavietes pristatytų galvijų, kiaulių, avių ir ožkų apskaitos žurnalus, teikia ataskaitas už parduotus ar paskerstus gyvulius.</text:span></text:p>
      <text:p text:style-name="P608"><text:span text:style-name="T609">5</text:span><text:span text:style-name="T610">. Lėšos gyvulių ir kitų gyvūnų<text:s/></text:span><text:span text:style-name="T611">laikymo vietų registravimui, jose laikomų galvijų, kiaulių, avių ir ožkų apskaitai, reikiamiems blankams, žurnalams ir gyvulių pasams spausdinti, gyvulių identifikavimo ženklams ir ženklinimui reikalingai įrangai įsigyti, ženklinimui, duomenų bankams steig</text:span><text:span text:style-name="T612">ti 1999-2001 metais skiriamos iš Kaimo rėmimo fondo.</text:span></text:p>
      <text:p text:style-name="P613">Papildyta straipsniu:</text:p>
      <text:p text:style-name="P614"><text:span text:style-name="T615">Nr.<text:s/></text:span><text:a xlink:href="https://www.e-tar.lt/portal/legalAct.html?documentId=TAR.36ACA3AC27DF" office:target-frame-name="_top" xlink:show="replace"><text:span text:style-name="T616">VIII-1350</text:span></text:a><text:span text:style-name="T617">, 1999-10-07, Žin., 1999, Nr. 90-2639 (1999-10-27), i. k. 0991010ISTAIII-1350</text:span></text:p>
      <text:p text:style-name="Normal"/>
      <text:p text:style-name="P618"><text:span text:style-name="T619">V</text:span><text:span text:style-name="T620">.<text:s/></text:span><text:span text:style-name="T621">VETERINARINĖ KONTROLĖ</text:span></text:p>
      <text:p text:style-name="P622"/>
      <text:p text:style-name="P623"><text:span text:style-name="T624">17</text:span><text:span text:style-name="T625"><text:s/>straipsnis.<text:s/></text:span><text:span text:style-name="T626">Gyvulininkystėje vartojamų veterinarinių preparatų kontrolė</text:span></text:p>
      <text:p text:style-name="P627"><text:span text:style-name="T628">1</text:span><text:span text:style-name="T629">. Gyvulininkystėje leidžiama vartoti tik tuos importuotus ar Lietuvoje pagamintus vaistus, pašarinius (vitamininius) priedus, mikroelementus, vak</text:span><text:span text:style-name="T630">cinas, kitus biologinius ir diagnostinius preparatus, reagentus, kurie įregistruoti Valstybinėje maisto ir veterinarijos tarnyboje Lietuvos Respublikos teisės aktų nustatyta tvarka.</text:span></text:p>
      <text:p text:style-name="P631">Straipsnio dalies pakeitimai:</text:p>
      <text:p text:style-name="P632"><text:span text:style-name="T633">Nr.<text:s/></text:span><text:a xlink:href="https://www.e-tar.lt/portal/legalAct.html?documentId=TAR.36ACA3AC27DF" office:target-frame-name="_top" xlink:show="replace"><text:span text:style-name="T634">VIII-1350</text:span></text:a><text:span text:style-name="T635">, 1999-10-07, Žin., 1999, Nr. 90-2639 (1999-10-27), i. k. 0991010ISTAIII-1350</text:span></text:p>
      <text:p text:style-name="P636"><text:span text:style-name="T637">Nr.<text:s/></text:span><text:a xlink:href="https://www.e-tar.lt/portal/legalAct.html?documentId=TAR.25972B0032A3" office:target-frame-name="_top" xlink:show="replace"><text:span text:style-name="T638">VIII-1793</text:span></text:a><text:span text:style-name="T639">, 2000-07-04, Žin., 2000, Nr. 61</text:span><text:span text:style-name="T640">-1804 (2000-07-26), i. k. 1001010ISTAIII-1793</text:span></text:p>
      <text:p text:style-name="Normal"/>
      <text:p text:style-name="P641"><text:span text:style-name="T642">2</text:span><text:span text:style-name="T643">. Valstybinė veterinarija kontroliuoja kaip fiziniai ir juridiniai asmenys vartoja gyvuliams ir kitiems gyvūnams šiame straipsnyje nurodytus veterinarinius preparatus, tikrina šių preparatų laikymą bei na</text:span><text:span text:style-name="T644">ikinimą pasibaigus jų galiojimo laikui.</text:span></text:p>
      <text:p text:style-name="P645"><text:span text:style-name="T646">3</text:span><text:span text:style-name="T647">. Gyvulių auginimui skatinti bei produktyvumui (laktacijai) didinti draudžiama vartoti tireostatinį, estrogeninį, androgeninį arba gestageninį poveikį turinčius biologinius stimuliatorius ir hormonus.</text:span></text:p>
      <text:p text:style-name="Normal"/>
      <text:p text:style-name="P648"><text:span text:style-name="T649">18</text:span><text:span text:style-name="T650"><text:s/></text:span><text:span text:style-name="T651">straipsnis.<text:s/></text:span><text:span text:style-name="T652">Veterinarinė kontrolė turgavietėse</text:span></text:p>
      <text:p text:style-name="P653"><text:span text:style-name="T654">1</text:span><text:span text:style-name="T655">. Miestų, rajonų ir gyvenviečių turgavietėse, kuriose prekiaujama gyvuliais ir kitais gyvūnais, gyvuliniais produktais ir žaliavomis, privaloma valstybinė veterinarinė kontrolė. Turgaviečių administracija</text:span><text:span text:style-name="T656"><text:s/>privalo sudaryti sąlygas šiam darbui.</text:span></text:p>
      <text:p text:style-name="P657"><text:span text:style-name="T658">2</text:span><text:span text:style-name="T659">. Valstybinė veterinarija turgavietėse turi mėsos štampavimo įspaudus, etiketes produktų kokybei žymėti, visa tai saugo ir veda giežtą jų apskaitą.</text:span></text:p>
      <text:p text:style-name="P660"><text:span text:style-name="T661">3</text:span><text:span text:style-name="T662">. Turgavietės veterinarijos sanitarinės ekspertizės laborat</text:span><text:span text:style-name="T663">orijos veterinarijos gydytojas sulaiko žmonių maistui netinkamus produktus (produkciją) ir siunčia juos naikinti arba perdirbti.</text:span></text:p>
      <text:p text:style-name="Normal"/>
      <text:p text:style-name="P664"><text:span text:style-name="T665">19</text:span><text:span text:style-name="T666"><text:s/>straipsnis.<text:s/></text:span><text:span text:style-name="T667">Veterinarinė kontrolė žvėrių medžioklėse</text:span></text:p>
      <text:p text:style-name="P668"><text:span text:style-name="T669">Kiekvienas medžioklės būrelis privalo įsirengti sumedžiotų žvė</text:span><text:span text:style-name="T670">rių apdorojimo aikšteles, atitinkančias veterinarinius sanitarijos reikalavimus, ir užtikrina maistui skirtos žvėrienos veterinarinę sanitarinę ekspertizę.</text:span></text:p>
      <text:p text:style-name="Normal"/>
      <text:p text:style-name="P671"><text:span text:style-name="T672">20</text:span><text:span text:style-name="T673"><text:s/>straipsnis.<text:s/></text:span><text:span text:style-name="T674">Ginčų, kilusių vykdant šį įstatymą, sprendimas</text:span></text:p>
      <text:p text:style-name="P675"><text:span text:style-name="T676">Ginčai, kilę vykdant šį įstat</text:span><text:span text:style-name="T677">ymą, sprendžiami Lietuvos Respublikos įstatymų nustatyta tvarka.</text:span><text:s/></text:p>
      <text:p text:style-name="P678">Straipsnio pakeitimai:</text:p>
      <text:p text:style-name="P679"><text:span text:style-name="T680">Nr.<text:s/></text:span><text:a xlink:href="https://www.e-tar.lt/portal/legalAct.html?documentId=TAR.36ACA3AC27DF" office:target-frame-name="_top" xlink:show="replace"><text:span text:style-name="T681">VIII-1350</text:span></text:a><text:span text:style-name="T682">, 1999-10-07, Žin., 1999, Nr. 90-2639 (1999-10-27), i. k. 0991010ISTAI</text:span><text:span text:style-name="T683">II-1350</text:span></text:p>
      <text:p text:style-name="Normal"/>
      <text:p text:style-name="P684"/>
      <text:p text:style-name="P685"/>
      <text:p text:style-name="P686"/>
      <text:p text:style-name="P687">LIETUVOS RESPUBLIKOS</text:p>
      <text:p text:style-name="P688">AUKŠČIAUSIOSIOS TARYBOS<text:s/></text:p>
      <text:p text:style-name="P689">PIRMININKAS<text:tab/>VYTAUTAS LANDSBERGIS</text:p>
      <text:p text:style-name="P690"/>
      <text:p text:style-name="P691"/>
      <text:p text:style-name="P692">Vilnius, 1991 m. gruodžio 17 d.<text:s/></text:p>
      <text:p text:style-name="P693"><text:span text:style-name="T694">Nr. I-2110</text:span></text:p>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eimas, Įstatymas</text:span></text:p>
      <text:p text:style-name="P705"><text:span text:style-name="T706">Nr.<text:s/></text:span><text:a xlink:href="https://www.e-tar.lt/portal/legalAct.html?documentId=TAR.36ACA3AC27DF" office:target-frame-name="_top" xlink:show="replace"><text:span text:style-name="T707">VIII-1350</text:span></text:a><text:span text:style-name="T708">, 1999-10-07, Žin., 1999, Nr. 90-2639 (1999-10-27), i. k. 0991010ISTAIII-1350</text:span></text:p>
      <text:p text:style-name="P709"><text:span text:style-name="T710">Lietuvos Respublikos veterinarijos įstatymo 3, 4, 6, 7, 8, 15, 16, 17, 20 straipsnių pake</text:span><text:span text:style-name="T711">itimo ir papildymo 1(1) ir 16(1) straipsniais įstatymas</text:span></text:p>
      <text:p text:style-name="P712"/>
      <text:p text:style-name="P713"><text:span text:style-name="T714">2.</text:span></text:p>
      <text:p text:style-name="P715"><text:span text:style-name="T716">Lietuvos Respublikos Seimas, Įstatymas</text:span></text:p>
      <text:p text:style-name="P717"><text:span text:style-name="T718">Nr.<text:s/></text:span><text:a xlink:href="https://www.e-tar.lt/portal/legalAct.html?documentId=TAR.25972B0032A3" office:target-frame-name="_top" xlink:show="replace"><text:span text:style-name="T719">VIII-1793</text:span></text:a><text:span text:style-name="T720">, 2000-07-04, Žin., 2000, Nr. 61-1804 (2000-07-26), i. k. 1001</text:span><text:span text:style-name="T721">010ISTAIII-1793</text:span></text:p>
      <text:p text:style-name="P722"><text:span text:style-name="T723">Lietuvos Respublikos veterinarijos įstatymo 4, 7, 8, 14, 15, 16, 17 straipsnių pakeitimo ir papildymo įstatymas</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9T08:57:00Z</meta:creation-date>
    <dc:date>2016-07-19T08:57:00Z</dc:date>
    <meta:template xlink:href="Normal" xlink:type="simple"/>
    <meta:editing-cycles>2</meta:editing-cycles>
    <meta:editing-duration>PT0S</meta:editing-duration>
    <meta:document-statistic meta:page-count="8" meta:paragraph-count="202" meta:word-count="3361" meta:character-count="27934" meta:row-count="728" meta:non-whitespace-character-count="24775"/>
  </office:meta>
</office:document-meta>
</file>