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together="alway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font-style="italic" style:font-style-asian="italic" style:font-style-complex="italic"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keep-together="always" fo:widows="0" fo:orphans="0" fo:text-align="justify"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P714" style:parent-style-name="Normal" style:family="paragraph">
      <style:paragraph-properties fo:keep-together="alway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P738" style:parent-style-name="Normal" style:family="paragraph">
      <style:paragraph-properties fo:keep-together="always" fo:widows="0" fo:orphans="0" fo:text-align="justify" fo:text-indent="0.3937in"/>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P760" style:parent-style-name="Normal" style:family="paragraph">
      <style:paragraph-properties fo:keep-together="always" fo:widows="0" fo:orphans="0" fo:text-align="justify"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text-align="justify" fo:text-indent="0.3937in"/>
    </style:style>
    <style:style style:name="P792" style:parent-style-name="Normal" style:family="paragraph">
      <style:paragraph-properties fo:keep-together="always" fo:widows="0" fo:orphans="0" fo:text-align="justify" fo:text-indent="0.3937in"/>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style:tab-stops>
          <style:tab-stop style:type="right" style:position="6.6937in"/>
        </style:tab-stops>
      </style:paragraph-properties>
    </style:style>
    <style:style style:name="P809" style:parent-style-name="Normal" style:family="paragraph">
      <style:paragraph-properties>
        <style:tab-stops>
          <style:tab-stop style:type="right" style:position="6.6937in"/>
        </style:tab-stops>
      </style:paragraph-properties>
    </style:style>
    <style:style style:name="P810" style:parent-style-name="Normal" style:family="paragraph">
      <style:paragraph-properties>
        <style:tab-stops>
          <style:tab-stop style:type="right" style:position="6.6937in"/>
        </style:tab-stops>
      </style:paragraph-properties>
    </style:style>
    <style:style style:name="P811" style:parent-style-name="Normal" style:family="paragraph">
      <style:paragraph-properties>
        <style:tab-stops>
          <style:tab-stop style:type="right" style:position="6.6937in"/>
        </style:tab-stops>
      </style:paragraph-properties>
    </style:style>
    <style:style style:name="P812" style:parent-style-name="Normal" style:family="paragraph">
      <style:paragraph-properties>
        <style:tab-stops>
          <style:tab-stop style:type="right" style:position="6.6937in"/>
        </style:tab-stops>
      </style:paragraph-properties>
    </style:style>
    <style:style style:name="P813" style:parent-style-name="Normal" style:family="paragraph">
      <style:paragraph-properties>
        <style:tab-stops>
          <style:tab-stop style:type="right" style:position="6.6937in"/>
        </style:tab-stops>
      </style:paragraph-properties>
    </style:style>
    <style:style style:name="P814" style:parent-style-name="Normal" style:family="paragraph">
      <style:paragraph-properties fo:text-indent="0.4916in"/>
    </style:style>
    <style:style style:name="P815" style:parent-style-name="Normal" style:family="paragraph">
      <style:paragraph-properties fo:text-indent="0.4916in"/>
    </style:style>
    <style:style style:name="P816" style:parent-style-name="Normal" style:family="paragraph">
      <style:text-properties fo:color="#000000"/>
    </style:style>
    <style:style style:name="P817" style:parent-style-name="Normal" style:family="paragraph">
      <style:paragraph-properties fo:text-indent="0.4916in"/>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keep-together="always" fo:widows="0" fo:orphans="0" fo:margin-left="3.1493in">
        <style:tab-stops/>
      </style:paragraph-properties>
      <style:text-properties fo:hyphenate="false"/>
    </style:style>
    <style:style style:name="T821" style:parent-style-name="DefaultParagraphFont" style:family="text">
      <style:text-properties fo:color="#000000"/>
    </style:style>
    <style:style style:name="P822" style:parent-style-name="Normal" style:family="paragraph">
      <style:paragraph-properties fo:keep-together="always" fo:widows="0" fo:orphans="0" fo:margin-left="3.1493in">
        <style:tab-stops/>
      </style:paragraph-properties>
      <style:text-properties fo:color="#000000" fo:hyphenate="false"/>
    </style:style>
    <style:style style:name="P823" style:parent-style-name="Normal" style:family="paragraph">
      <style:paragraph-properties fo:keep-together="always" fo:widows="0" fo:orphans="0" fo:margin-left="3.1493in">
        <style:tab-stops/>
      </style:paragraph-properties>
      <style:text-properties fo:color="#000000" fo:hyphenate="false"/>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style:font-style-complex="italic"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9">Suvestinė redakcija nuo 2016-07-16 iki 2018-12-31</text:span></text:p>
      <text:p text:style-name="P10"/>
      <text:p text:style-name="P11"><text:span text:style-name="T12">Įstatymas paskelbtas: Lietuvos aidas 1992, Nr.<text:s/></text:span><text:a xlink:href="https://www.e-tar.lt/portal/legalAct.html?documentId=TAR.97BDCD719E57" office:target-frame-name="_top" xlink:show="replace"><text:span text:style-name="T13">3-0</text:span></text:a><text:span text:style-name="T14">; Žin. 1992, Nr.</text:span><text:a xlink:href="https://www.e-tar.lt/portal/legalAct.html?documentId=TAR.97BDCD719E57" office:target-frame-name="_top" xlink:show="replace"><text:span text:style-name="T15">2-15</text:span></text:a><text:span text:style-name="T16">, i. k. 091XX01ISTA00I-2110</text:span></text:p>
      <text:p text:style-name="P17"/>
      <text:p text:style-name="P18">Nauja redakcija nuo 2011-07-01:</text:p>
      <text:p text:style-name="Normal"><text:span text:style-name="T19">Nr.<text:s/></text:span><text:a xlink:href="https://www.e-tar.lt/portal/legalAct.html?documentId=TAR.0AEDBE1E8FED" office:target-frame-name="_top" xlink:show="replace"><text:span text:style-name="T20">XI-1189</text:span></text:a><text:span text:style-name="T21">, 2010-11-30, Žin.</text:span><text:span text:style-name="T22"><text:s/>2010, Nr. 148-7563 (2010-12-18), i. k. 1101010ISTA0XI-1189</text:span></text:p>
      <text:p text:style-name="P23"/>
      <text:p text:style-name="P24">LIETUVOS RESPUBLIKOS<text:line-break/>VETERINARIJOS<text:line-break/>ĮSTATYMA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eterinarijos veiklą pagal tarptautinius<text:s/></text:span><text:span text:style-name="T39">ir Europos Sąjungos reikalavimus, apibrėžia veterinarijos formas ir jų reglamentavimo ypatumus, taip pat privalomuosius veterinarinės higienos</text:span><text:span text:style-name="T40"><text:s/></text:span><text:span text:style-name="T41">reikalavimus, valstybinės</text:span><text:span text:style-name="T42"><text:s/></text:span><text:span text:style-name="T43">veterinarinės kontrolės ir valstybinės veterinarinės priežiūros pagrindus.</text:span></text:p>
      <text:p text:style-name="P44"><text:span text:style-name="T45">2</text:span><text:span text:style-name="T46">. Šis į</text:span><text:span text:style-name="T47">statymas suderintas su Europos Sąjungos teisės aktais, nurodytais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Gyvūnas</text:span><text:span text:style-name="T57"><text:s/>– žmogaus poreikius tenkinantis naminis arba laukinis gyvūnas.</text:span></text:p>
      <text:p text:style-name="P58"><text:span text:style-name="T59">2</text:span><text:span text:style-name="T60">.<text:s/></text:span><text:span text:style-name="T61">Gyvūniniai produktai</text:span><text:span text:style-name="T62"><text:s/>– produktai i</text:span><text:span text:style-name="T63">r žaliavos, gaunami iš žinduolių, paukščių, vabzdžių, roplių, žuvų, vėžiagyvių ir kitų vandens organizmų, moliuskų, sraigių, naudojami maistui, gyvūnams šerti ar pramonei.</text:span></text:p>
      <text:p text:style-name="P64"><text:span text:style-name="T65">3</text:span><text:span text:style-name="T66">.<text:s/></text:span><text:span text:style-name="T67">Gyvūno laikytojas<text:s/></text:span><text:span text:style-name="T68">– fizinis ar juridinis asmuo, kita organizacija ir jų filia</text:span><text:span text:style-name="T69">las, kuris yra gyvūno savininkas ar gyvūno savininko pavedimu ar kitais pagrindais jį laiko už atlyginimą arba nemokamai.</text:span></text:p>
      <text:p text:style-name="P70"><text:span text:style-name="T71">4</text:span><text:span text:style-name="T72">.</text:span><text:span text:style-name="T73"><text:s/>Gyvūno ženklinimas</text:span><text:span text:style-name="T74"><text:s/>– gyvūno žymėjimas išoriniu ženklu, tatuiruote ar mikroschema.</text:span></text:p>
      <text:p text:style-name="P75"><text:span text:style-name="T76">5</text:span><text:span text:style-name="T77">.<text:s/></text:span><text:span text:style-name="T78">Gyvūnų laikymo vieta</text:span><text:span text:style-name="T79"><text:s/>– pastatas (pasta</text:span><text:span text:style-name="T80">tai) arba tuo atveju, kai gyvūnai laikomi lauke, bet kuri vieta, kur gyvūnai yra laikomi, auginami ir prižiūrimi.</text:span></text:p>
      <text:p text:style-name="P81"><text:span text:style-name="T82">6</text:span><text:span text:style-name="T83">.</text:span><text:span text:style-name="T84"><text:s/>Išlauka</text:span><text:span text:style-name="T85"><text:s/>– laikotarpis nuo paskutinio veterinarinio vaisto naudojimo gyvūnams nurodytomis sąlygomis iki maisto iš tokių gyvūnų gavimo, b</text:span><text:span text:style-name="T86">ūtinas apsaugoti visuomenės sveikatą ir užtikrinti, kad tokiame maiste esantys veikliųjų ir pagalbinių medžiagų liekanų kiekiai neviršija nustatytos didžiausios veterinarinio vaisto medžiagų liekanų koncentracijos.</text:span></text:p>
      <text:p text:style-name="P87"><text:span text:style-name="T88">7</text:span><text:span text:style-name="T89">.<text:s/></text:span><text:span text:style-name="T90">Pašaras</text:span><text:span text:style-name="T91"><text:s/>– natūralus, šviežias arba konservuotas augalinis ar gyvūninis produktas, iš jo pramoniniu būdu gautas produktas, taip pat šalutinis maisto produktas, skirti gyvūnams šerti tiesiogiai arba juos sumaišius, į juos pridėjus ar nepridėjus pašarų priedų.</text:span></text:p>
      <text:p text:style-name="P92"><text:span text:style-name="T93">8</text:span><text:span text:style-name="T94">.<text:s/></text:span><text:span text:style-name="T95">Privatus veterinarijos gydytojas<text:s/></text:span><text:span text:style-name="T96">– pagal veterinarijos veiklą reglamentuojančius teisės aktus privačia veterinarijos praktika užsiimantis veterinarijos gydytojas.</text:span></text:p>
      <text:p text:style-name="P97"><text:span text:style-name="T98">9</text:span><text:span text:style-name="T99">.</text:span><text:span text:style-name="T100"><text:s/>Šalutiniai gyvūniniai produktai</text:span><text:span text:style-name="T101"><text:s/>– kaip apibrėžta 2002 m. spalio 3 d. Europos Parlame</text:span><text:span text:style-name="T102">nto ir Tarybos reglamento (EB) Nr. 1774/2002, nustatančio sveikatos taisykles gyvūninės kilmės šalutiniams produktams, neskirtiems vartoti žmonėms, 2 straipsnyje.</text:span></text:p>
      <text:p text:style-name="P103"><text:span text:style-name="T104">10</text:span><text:span text:style-name="T105">.</text:span><text:span text:style-name="T106"><text:s/>Ūkinis gyvūnas</text:span><text:span text:style-name="T107"><text:s/>– gyvūnas, laikomas ar veisiamas maistui, kailiams, vaistams ir kitai produkcijai gauti, darbo ir kitais tikslais.</text:span></text:p>
      <text:p text:style-name="P108"><text:span text:style-name="T109">11</text:span><text:span text:style-name="T110">.<text:s/></text:span><text:span text:style-name="T111">Ūkinių gyvūnų apskaita</text:span><text:span text:style-name="T112"><text:s/>– ūkinių gyvūnų apskaitos žurnaluose arba kompiuterinėje laikmenoje daromi įrašai apie gyvūnų laikymo vietoje</text:span><text:span text:style-name="T113"><text:s/>esančius ūkinius gyvūnus, jų perkėlimą ir kaitą.</text:span></text:p>
      <text:p text:style-name="P114"><text:span text:style-name="T115">12</text:span><text:span text:style-name="T116">.<text:s/></text:span><text:span text:style-name="T117">Valstybinė veterinarinė kontrolė<text:s/></text:span><text:span text:style-name="T118">–</text:span><text:span text:style-name="T119"><text:s/></text:span><text:span text:style-name="T120">Valstybinės maisto ir veterinarijos tarnybos pareigūnų</text:span><text:span text:style-name="T121"><text:s/></text:span><text:span text:style-name="T122">atliekamas veterinarinės kontrolės subjektų tikrinimas vadovaujantis teisės aktų reikalavimais.</text:span></text:p>
      <text:p text:style-name="P123"><text:span text:style-name="T124">13</text:span><text:span text:style-name="T125">.<text:s/></text:span><text:span text:style-name="T126">Vals</text:span><text:span text:style-name="T127">tybinė veterinarinė priežiūra</text:span><text:span text:style-name="T128"><text:s/>– nuolatinė Valstybinės maisto ir veterinarijos<text:s/></text:span><text:soft-page-break/><text:span text:style-name="T129">tarnybos pareigūnų</text:span><text:span text:style-name="T130"><text:s/></text:span><text:span text:style-name="T131">veikla veterinarinės kontrolės subjekte, siekiant užtikrinti veterinarijos teisės aktų laikymąsi.</text:span></text:p>
      <text:p text:style-name="P132"><text:span text:style-name="T133">14</text:span><text:span text:style-name="T134">.</text:span><text:span text:style-name="T135"><text:s/>Veterinarija</text:span><text:span text:style-name="T136"><text:s/>– mokslo ir praktinės veiklos sritis, ap</text:span><text:span text:style-name="T137">imanti gyvūnų priežiūrą, gerovę ir apsaugą, jų ligų diagnostiką, gydymą ir prevenciją, gyvūninių produktų tvarkymo valstybinę veterinarinę priežiūrą, veterinarinių vaistų ir veterinarinių priemonių, pašarų ir jų priedų tvarkymą, teritorijos apsaugą nuo gyv</text:span><text:span text:style-name="T138">ūnų užkrečiamųjų ligų.</text:span></text:p>
      <text:p text:style-name="P139"><text:span text:style-name="T140">15</text:span><text:span text:style-name="T141">.</text:span><text:span text:style-name="T142"><text:s/>Veterinarinės kontrolės subjektai<text:s/></text:span><text:span text:style-name="T143">–</text:span><text:span text:style-name="T144"><text:s/></text:span><text:span text:style-name="T145">gyvūninių produktų, pašarų, veterinarinių vaistų subjektai ar juos tvarkantys subjektai, gyvūnai ar juos laikantys subjektai, kurie teisės aktų nustatyta tvarka kontroliuojami Valstybinės m</text:span><text:span text:style-name="T146">aisto ir veterinarijos tarnybos.</text:span></text:p>
      <text:p text:style-name="P147"><text:span text:style-name="T148">16</text:span><text:span text:style-name="T149">.</text:span><text:span text:style-name="T150"><text:s/>Veterinarijos praktika</text:span><text:span text:style-name="T151"><text:s/>– specialių žinių ir praktinių įgūdžių reikalaujanti fizinio asmens veikla, apimanti gyvūnų ligų diagnozavimą, profilaktiką ir gydymą.</text:span></text:p>
      <text:p text:style-name="P152"><text:span text:style-name="T153">17</text:span><text:span text:style-name="T154">.<text:s/></text:span><text:span text:style-name="T155">Veterinarijos praktikos licencija<text:s/></text:span><text:span text:style-name="T156">– Lietuvos Resp</text:span><text:span text:style-name="T157">ublikos Vyriausybės (toliau – Vyriausybė) nustatyta tvarka išduotas dokumentas, kuriuo patvirtinama, kad fizinis asmuo turi teisę savarankiškai verstis privačia veterinarijos praktika.</text:span></text:p>
      <text:p text:style-name="P158"><text:span text:style-name="T159">18</text:span><text:span text:style-name="T160">.</text:span><text:span text:style-name="T161"><text:s/>Veterinarinės priemonės</text:span><text:span text:style-name="T162"><text:s/>– veterinariniai biocidai, veterinarinė</text:span><text:span text:style-name="T163">je medicinoje naudojami veterinariniai įrankiai, medžiagos.</text:span></text:p>
      <text:p text:style-name="P164"><text:span text:style-name="T165">19</text:span><text:span text:style-name="T166">.</text:span><text:span text:style-name="T167"><text:s/></text:span><text:span text:style-name="T168">Kitos šiame įstatyme vartojamos sąvokos suprantamos taip, kaip jos apibrėžtos Lietuvos Respublikos pašarų įstatyme, Lietuvos Respublikos maisto įstatyme ir kituose teisės aktuose.</text:span></text:p>
      <text:p text:style-name="P169"/>
      <text:p text:style-name="P170"><text:span text:style-name="T171">3</text:span><text:span text:style-name="T172"><text:s/>straipsnis.<text:s/></text:span><text:span text:style-name="T173">Pagrindiniai veterinarijos uždaviniai</text:span></text:p>
      <text:p text:style-name="P174"><text:span text:style-name="T175">Veterinarijos uždaviniai yra:</text:span></text:p>
      <text:p text:style-name="P176"><text:span text:style-name="T177">1</text:span><text:span text:style-name="T178">) apsaugoti nuo ligų gyvūnus profilaktinėmis priešepizootinėmis, higienos ir kitomis veterinarinėmis priemonėmis;</text:span></text:p>
      <text:p text:style-name="P179"><text:span text:style-name="T180">2</text:span><text:span text:style-name="T181">) gydyti sergančius gyvūnus;</text:span></text:p>
      <text:p text:style-name="P182"><text:span text:style-name="T183">3</text:span><text:span text:style-name="T184">) kontroliuoti, k</text:span><text:span text:style-name="T185">ad maistui vartojami ir (ar) perdirbti naudojami gyvūniniai produktai ir žaliavos atitiktų teisės aktų nustatytus saugos ir kokybės reikalavimus;</text:span></text:p>
      <text:p text:style-name="P186"><text:span text:style-name="T187">4</text:span><text:span text:style-name="T188">) vykdyti ūkinių gyvūnų laikymo vietų registravimo ir ūkinių gyvūnų ženklinimo kontrolę;</text:span></text:p>
      <text:p text:style-name="P189"><text:span text:style-name="T190">5</text:span><text:span text:style-name="T191">) kontroliu</text:span><text:span text:style-name="T192">oti, kad būtų laikomasi gyvūnų gerovės reikalavimų;</text:span></text:p>
      <text:p text:style-name="P193"><text:span text:style-name="T194">6</text:span><text:span text:style-name="T195">) padėti apsaugoti gamtą nuo taršos;</text:span></text:p>
      <text:p text:style-name="P196"><text:span text:style-name="T197">7</text:span><text:span text:style-name="T198">) diegti veterinarijos mokslo naujoves.</text:span></text:p>
      <text:p text:style-name="P199"/>
      <text:p text:style-name="P200"><text:span text:style-name="T201">4</text:span><text:span text:style-name="T202"><text:s/>straipsnis.<text:s/></text:span><text:span text:style-name="T203">Veterinarijos formos</text:span></text:p>
      <text:p text:style-name="P204"><text:span text:style-name="T205">Lietuvos Respublikos veterinarija yra valstybinė ir privati.</text:span></text:p>
      <text:p text:style-name="P206"/>
      <text:p text:style-name="P207"><text:span text:style-name="T208">ANTRASIS</text:span><text:span text:style-name="T209"><text:s/>SKIRSNIS</text:span></text:p>
      <text:p text:style-name="P210"><text:span text:style-name="T211">VALSTYBINĖ VETERINARIJA</text:span></text:p>
      <text:p text:style-name="P212"/>
      <text:p text:style-name="P213"><text:span text:style-name="T214">5</text:span><text:span text:style-name="T215"><text:s/>straipsnis.<text:s/></text:span><text:span text:style-name="T216">Veterinarijos valdymas</text:span></text:p>
      <text:p text:style-name="P217"><text:span text:style-name="T218">1</text:span><text:span text:style-name="T219">. Valstybės politiką veterinarijos srityje formuoja žemės ūkio ministras dalyvaujant Valstybinei maisto ir veterinarijos tarnybai, kuri teisės aktų nustatyta tvarka<text:s/></text:span><text:span text:style-name="T220">ją įgyvendina.</text:span></text:p>
      <text:p text:style-name="P221"><text:span text:style-name="T222">2</text:span><text:span text:style-name="T223">. Valstybinė maisto ir veterinarijos tarnyba yra Vyriausybės įstaiga.</text:span></text:p>
      <text:p text:style-name="P224"><text:span text:style-name="T225">3</text:span><text:span text:style-name="T226">.</text:span><text:span text:style-name="T227"><text:s/>Neteko galios nuo 2016-07-16.</text:span></text:p>
      <text:p text:style-name="P228">Straipsnio dalies pakeitimai:</text:p>
      <text:p text:style-name="P229"><text:span text:style-name="T230">Nr.<text:s/></text:span><text:a xlink:href="https://www.e-tar.lt/portal/legalAct.html?documentId=3b856b004a7411e6b5d09300a16a686c" office:target-frame-name="_top" xlink:show="replace"><text:span text:style-name="T231">XII-2539</text:span></text:a><text:span text:style-name="T232">, 2016-06-29, paskelbta TAR 2016-07-15, i. k. 2016-20660</text:span></text:p>
      <text:p text:style-name="Normal"/>
      <text:p text:style-name="P233"><text:span text:style-name="T234">6</text:span><text:span text:style-name="T235"><text:s/>straipsnis.<text:s/></text:span><text:span text:style-name="T236">Valstybinės maisto ir veterinarijos tarnybos kompetencija</text:span></text:p>
      <text:p text:style-name="P237"><text:span text:style-name="T238">1</text:span><text:span text:style-name="T239">. Valstybin</text:span><text:span text:style-name="T240">ė maisto ir veterinarijos tarnyba:</text:span></text:p>
      <text:p text:style-name="P241"><text:span text:style-name="T242">1</text:span><text:span text:style-name="T243">) atlieka gyvūnų užkrečiamųjų ligų profilaktiką ir kontrolę;</text:span></text:p>
      <text:p text:style-name="P244"><text:span text:style-name="T245">2</text:span><text:span text:style-name="T246">) atlieka valstybinę veterinarinę kontrolę;</text:span></text:p>
      <text:p text:style-name="P247"><text:span text:style-name="T248">3</text:span><text:span text:style-name="T249">) kontroliuoja, kaip laikomasi gyvūnų ir gyvūninių produktų, veterinarinių vaistų, veterinarinių priemo</text:span><text:span text:style-name="T250">nių, pašarų ir pašarų priedų importo, eksporto ir tranzito reikalavimų;</text:span></text:p>
      <text:p text:style-name="P251"><text:span text:style-name="T252">4</text:span><text:span text:style-name="T253">) atlieka gyvūnų užkrečiamųjų ligų laboratorinius tyrimus, gyvūnų susirgimų įvairiomis ligomis diagnostinius tyrimus, mokslinį rizikos, susijusios su gyvūnų sveikata, gerove, paša</text:span><text:span text:style-name="T254">rais,<text:s/></text:span><text:soft-page-break/><text:span text:style-name="T255">pašarų priedais, veterinariniais vaistais, veterinarinėmis priemonėmis ir gyvūniniais produktais, vertinimą;</text:span></text:p>
      <text:p text:style-name="P256"><text:span text:style-name="T257">5</text:span><text:span text:style-name="T258">) atlieka veterinarinės kontrolės subjektų projektavimo, statybos ir rekonstravimo, žemės kasybos veterinarinę ekspertizę;</text:span></text:p>
      <text:p text:style-name="P259"><text:span text:style-name="T260">6</text:span><text:span text:style-name="T261">)<text:s/></text:span><text:span text:style-name="T262">atlieka veterinarinės kontrolės subjektų valstybinę veterinarinę priežiūrą;</text:span></text:p>
      <text:p text:style-name="P263"><text:span text:style-name="T264">7</text:span><text:span text:style-name="T265">) atlieka maistui auginamų gyvūnų, gyvūninių produktų žaliavų ir gyvūninių produktų užterštumo kenksmingosiomis medžiagomis, įskaitant pesticidus ir kitus teršalus, veterinari</text:span><text:span text:style-name="T266">nių vaistų liekanomis, mikroorganizmais stebėseną;</text:span></text:p>
      <text:p text:style-name="P267"><text:span text:style-name="T268">8</text:span><text:span text:style-name="T269">) siekdama saugoti, kad į Lietuvos Respublikos teritoriją nepatektų gyvūnų užkrečiamųjų ligų sukėlėjų, organizuoja gyvūnų apsaugą nuo užkrečiamųjų ligų, o joms atsiradus – tokių ligų židinių likvidavi</text:span><text:span text:style-name="T270">mą, užtikrina, kad eksportuojami gyvūnai, gyvūniniai produktai atitiktų Europos Sąjungos, Lietuvos Respublikos ir importuojančios valstybės reikalavimus;</text:span></text:p>
      <text:p text:style-name="P271"><text:span text:style-name="T272">9</text:span><text:span text:style-name="T273">) nustato gyvūnų sveikatos būklės įvertinimo ir kontrolės ir gyvūnų gerovės apsaugos reikalavimus</text:span><text:span text:style-name="T274">, teritorijos apsaugos nuo gyvūnų užkrečiamųjų ligų, šių ligų prevencijos ir jų židinių likvidavimo privalomuosius reikalavimus, veterinarinių vaistų gamybos, tyrimų, tiekimo rinkai tvarką, veterinarinių vaistų registravimo taisykles;</text:span></text:p>
      <text:p text:style-name="P275"><text:span text:style-name="T276">10</text:span><text:span text:style-name="T277">) kontroliuoja<text:s/></text:span><text:span text:style-name="T278">gyvūnų sveikatą, gerovę, veterinarinių vaistų, kitų veterinarinių priemonių, pašarų ir pašarų priedų, gyvūninių produktų gamybą, prekybą ir naudojimą, taip pat kaip laikomasi privalomųjų reikalavimų;</text:span></text:p>
      <text:p text:style-name="P279"><text:span text:style-name="T280">11</text:span><text:span text:style-name="T281">) kartu su kitomis valstybės institucijomis ir įst</text:span><text:span text:style-name="T282">aigomis vykdo apsaugos nuo bendrų žmonėms ir gyvūnams užkrečiamųjų ligų, taip pat kitų gyvūnų užkrečiamųjų ligų likvidavimo, profilaktikos ar apsaugos priemones;</text:span></text:p>
      <text:p text:style-name="P283"><text:span text:style-name="T284">12</text:span><text:span text:style-name="T285">) išduoda veterinarijos praktikos licencijas, veterinarinių priemonių registravimo, auto</text:span><text:span text:style-name="T286">rizavimo liudijimus, leidimus atlikti bandymus su gyvūnais, teisės aktų nustatyta tvarka tvirtina veterinarinės kontrolės subjektus;</text:span></text:p>
      <text:p text:style-name="P287"><text:span text:style-name="T288">13</text:span><text:span text:style-name="T289">) koordinuoja ūkinių gyvūnų laikymo vietų registravimą ir jose laikomų ūkinių gyvūnų ženklinimą ir apskaitą;</text:span></text:p>
      <text:p text:style-name="P290"><text:span text:style-name="T291">14</text:span><text:span text:style-name="T292">)<text:s/></text:span><text:span text:style-name="T293">pagal kompetenciją palaiko ryšius su užsienio valstybių atitinkamomis institucijomis ir tarptautinėmis organizacijomis, keičiasi informacija, atstovauja Lietuvos Respublikai užsienio valstybėse ar tarptautinėse organizacijose veterinarijos klausimais;</text:span></text:p>
      <text:p text:style-name="P294"><text:span text:style-name="T295">15</text:span><text:span text:style-name="T296">) atlieka kitas įstatymuose ir kituose teisės aktuose nustatytas funkcijas.</text:span></text:p>
      <text:p text:style-name="P297"><text:span text:style-name="T298">2</text:span><text:span text:style-name="T299">. Šiame straipsnyje nustatytas funkcijas Valstybinė maisto ir veterinarijos tarnyba įgyvendina tiek tiesiogiai, tiek per pavaldžius teritorinius padalinius</text:span><text:span text:style-name="T300"><text:s/></text:span><text:span text:style-name="T301">ir kitas pavald</text:span><text:span text:style-name="T302">žias</text:span><text:span text:style-name="T303"><text:s/></text:span><text:span text:style-name="T304">įstaigas.</text:span></text:p>
      <text:p text:style-name="P305"><text:span text:style-name="T306">3</text:span><text:span text:style-name="T307">. Valstybinė maisto ir veterinarijos tarnyba pagal kompetenciją, nustatytą šiame įstatyme ir kituose teisės aktuose, priima teisės aktus.</text:span></text:p>
      <text:p text:style-name="P308"/>
      <text:p text:style-name="P309"><text:span text:style-name="T310">7</text:span><text:span text:style-name="T311"><text:s/>straipsnis.<text:s/></text:span><text:span text:style-name="T312">Valstybinės maisto ir veterinarijos tarnybos teisės</text:span></text:p>
      <text:p text:style-name="P313"><text:span text:style-name="T314">Valstybinės maisto ir v</text:span><text:span text:style-name="T315">eterinarijos tarnybos pareigūnai pagal savo kompetenciją turi teisę:</text:span></text:p>
      <text:p text:style-name="P316"><text:span text:style-name="T317">1</text:span><text:span text:style-name="T318">) duoti privalomus nurodymus fiziniams ar juridiniams asmenims, kitoms organizacijoms ir jų filialams, kurie verčiasi gyvūnų auginimu, pašarų ir pašarų priedų, įskaitant pirminę pašarų</text:span><text:span text:style-name="T319"><text:s/>gamybą, gyvūninių produktų ir žaliavų gamyba, perdirbimu, veterinarine farmacija, sandėliavimu, transportavimu ar prekyba, vykdyti Valstybinės maisto ir veterinarijos tarnybos ir kitų teisės aktų reikalavimus, kad neplistų gyvūnų užkrečiamosios ligos, gam</text:span><text:span text:style-name="T320">inami pašarai, pašarų priedai, gyvūniniai produktai nebūtų kenksmingi žmonių ir gyvūnų sveikatai;</text:span></text:p>
      <text:p text:style-name="P321"><text:span text:style-name="T322">2</text:span><text:span text:style-name="T323">) lankytis veterinarinės kontrolės objektuose, gauti informaciją, būtiną epizootinei būklei nustatyti, gyvūnų ligų priežastims išaiškinti, veterinarinei<text:s/></text:span><text:span text:style-name="T324">kontrolei atlikti;</text:span></text:p>
      <text:p text:style-name="P325"><text:span text:style-name="T326">3</text:span><text:span text:style-name="T327">) nustačius užkrečiamąją ar įtarus labai pavojingą gyvūnų ligą, vadovaudamiesi šio įstatymo 15 straipsniu, nurodyti fiziniams ar juridiniams asmenims, kitoms organizacijoms ir jų filialams privalomas vykdyti gyvūnų skerdimo ar sunai</text:span><text:span text:style-name="T328">kinimo, pašarų ar pašarų priedų, gyvūninių produktų ar žaliavų kenksmingumo pašalinimo, perdirbimo arba sunaikinimo sąlygas;</text:span></text:p>
      <text:p text:style-name="P329"><text:span text:style-name="T330">4</text:span><text:span text:style-name="T331">) sprendžiamoms problemoms nagrinėti pasitelkti kitų valstybės ir savivaldybių institucijų ir įstaigų, organizacijų atstovus<text:s/></text:span><text:span text:style-name="T332">ir specialistus, susitarus su jų vadovais, sudaryti komisijas, darbo<text:s/></text:span><text:soft-page-break/><text:span text:style-name="T333">grupes teisės aktų projektams rengti;</text:span></text:p>
      <text:p text:style-name="P334"><text:span text:style-name="T335">5</text:span><text:span text:style-name="T336">) drausti statyti, rekonstruoti, remontuoti arba naudoti tuos gyvulininkystės pastatus, gyvūninių produktų perdirbimo, saugojimo ar kitoms gyvūn</text:span><text:span text:style-name="T337">inių produktų tvarkymo operacijoms skirtus objektus, kurie neatitinka veterinarinės higienos reikalavimų;</text:span></text:p>
      <text:p text:style-name="P338"><text:span text:style-name="T339">6</text:span><text:span text:style-name="T340">) neleisti vartoti, tiekti rinkai, gaminti saugos reikalavimų neatitinkančių gyvūninių produktų, pašarų, pašarų priedų, veterinarinių vaistų, vet</text:span><text:span text:style-name="T341">erinarinių priemonių ir perdirbti gyvūninių žaliavų;</text:span></text:p>
      <text:p text:style-name="P342"><text:span text:style-name="T343">7</text:span><text:span text:style-name="T344">) tikrinti gyvūnų laikymo vietas, privačių veterinarijos gydytojų veiklą, veterinarinės kontrolės subjektus, prireikus imti ir tirti mėginius;</text:span></text:p>
      <text:p text:style-name="P345"><text:span text:style-name="T346">8</text:span><text:span text:style-name="T347">) įstatymų nustatyta tvarka skirti administracines</text:span><text:span text:style-name="T348"><text:s/>nuobaudas ir taikyti kitas administracinio poveikio priemones asmenims už šio įstatymo, kitų įstatymų ir kitų teisės aktų, reglamentuojančių veterinariją, taip pat už Vyriausybės ir savivaldybių institucijų sprendimų epizootijų klausimais pažeidimus;</text:span></text:p>
      <text:p text:style-name="P349"><text:span text:style-name="T350">9</text:span><text:span text:style-name="T351">) esant įtarimui dėl veterinariją reglamentuojančių teisės aktų pažeidimo, bet kuriuo metu patekti į valstybinės veterinarinės kontrolės objektų patalpas, atlikti tikrinimus, gauti visą su tikrinimu susijusią informaciją;</text:span></text:p>
      <text:p text:style-name="P352"><text:span text:style-name="T353">10</text:span><text:span text:style-name="T354">) turėti kitų įstatymuose i</text:span><text:span text:style-name="T355">r kituose teisės aktuose nustatytų teisių.</text:span></text:p>
      <text:p text:style-name="P356"/>
      <text:p text:style-name="P357"><text:span text:style-name="T358">8</text:span><text:span text:style-name="T359"><text:s/>straipsnis.<text:s/></text:span><text:span text:style-name="T360">Valstybinės maisto ir veterinarijos tarnybos ir jai pavaldžių įstaigų pareigūnai ir</text:span><text:span text:style-name="T361"><text:s/></text:span><text:span text:style-name="T362">darbuotojai</text:span></text:p>
      <text:p text:style-name="P363"><text:span text:style-name="T364">1</text:span><text:span text:style-name="T365">. Valstybinės maisto ir veterinarijos tarnybos vadovas yra valstybės pareigūnas, kurį<text:s/></text:span><text:span text:style-name="T366">žemės ūkio ministro teikimu ketveriems metams priima į pareigas ir iš jų atleidžia Vyriausybė.</text:span></text:p>
      <text:p text:style-name="P367"><text:span text:style-name="T368">2</text:span><text:span text:style-name="T369">. Asmuo, priimamas į Valstybinės maisto ir veterinarijos tarnybos vadovo pareigas, turi turėti suteiktą veterinarijos gydytojo kvalifikaciją ir atitikti ben</text:span><text:span text:style-name="T370">druosius reikalavimus, keliamus asmeniui, priimamam į valstybės tarnautojo pareigas. Valstybinės maisto ir veterinarijos tarnybos vadovas gali būti skiriamas eiti pareigas ne daugiau kaip dvi kadencijas iš eilės. Valstybinės maisto ir veterinarijos tarnybo</text:span><text:span text:style-name="T371">s vadovas yra atsakingas ir atskaitingas Vyriausybei ir žemės ūkio ministrui.</text:span></text:p>
      <text:p text:style-name="P372"><text:span text:style-name="T373">3</text:span><text:span text:style-name="T374">. Valstybinės maisto ir veterinarijos tarnybos vadovo pavaduotojus valstybės tarnybą reglamentuojančių teisės aktų nustatyta tvarka priima į pareigas ir iš jų atleidžia Vals</text:span><text:span text:style-name="T375">tybinės maisto ir veterinarijos tarnybos vadovas.</text:span></text:p>
      <text:p text:style-name="P376"><text:span text:style-name="T377">4</text:span><text:span text:style-name="T378">. Kitus Valstybinės maisto ir veterinarijos tarnybos pareigūnus ir</text:span><text:span text:style-name="T379"><text:s/></text:span><text:span text:style-name="T380">darbuotojus teisės aktų nustatyta tvarka priima į pareigas ir iš jų atleidžia Valstybinės maisto ir veterinarijos tarnybos vadovas.</text:span></text:p>
      <text:p text:style-name="P381"><text:span text:style-name="T382">5</text:span><text:span text:style-name="T383">. Valstybinei maisto ir veterinarijos tarnybai pavaldžių įstaigų vadovus ir jų pavaduotojus priima į pareigas ir iš jų atleidžia Valstybinės maisto ir veterinarijos tarnybos vadovas.</text:span></text:p>
      <text:p text:style-name="P384"/>
      <text:p text:style-name="P385"><text:span text:style-name="T386">9</text:span><text:span text:style-name="T387"><text:s/>straipsnis.<text:s/></text:span><text:span text:style-name="T388">Valstybinės maisto ir veterinarijos tarnybos pare</text:span><text:span text:style-name="T389">igūnų pareigos</text:span></text:p>
      <text:p text:style-name="P390"><text:span text:style-name="T391">Valstybinės maisto ir veterinarijos tarnybos pareigūnai</text:span><text:span text:style-name="T392"><text:s/></text:span><text:span text:style-name="T393">privalo:</text:span></text:p>
      <text:p text:style-name="P394"><text:span text:style-name="T395">1</text:span><text:span text:style-name="T396">) atlikdami jiems pavestas funkcijas, vadovautis nešališkumo, nuoseklumo, skaidrumo, viešųjų ir privačių interesų konfliktų vengimo ir kitais teisės aktų reikalavimais;</text:span></text:p>
      <text:p text:style-name="P397"><text:span text:style-name="T398">2</text:span><text:span text:style-name="T399">) užtikrinti iš kontroliuojamų subjektų gautos informacijos, kuri sudaro komercinę paslaptį, konfidencialumą, išskyrus įstatymų nustatytus atvejus;</text:span></text:p>
      <text:p text:style-name="P400"><text:span text:style-name="T401">3</text:span><text:span text:style-name="T402">) nuolat kelti profesinę kvalifikaciją;</text:span></text:p>
      <text:p text:style-name="P403"><text:span text:style-name="T404">4</text:span><text:span text:style-name="T405">) vykdyti kitas įstatymų ir kitų teisės aktų nustatytas</text:span><text:span text:style-name="T406"><text:s/>pareigas.</text:span></text:p>
      <text:p text:style-name="P407"/>
      <text:p text:style-name="P408"><text:span text:style-name="T409">10</text:span><text:span text:style-name="T410"><text:s/>straipsnis.<text:s/></text:span><text:span text:style-name="T411">Valstybinės maisto ir veterinarijos tarnybos išlaikymas</text:span></text:p>
      <text:p text:style-name="P412"><text:span text:style-name="T413">Valstybinė maisto ir veterinarijos tarnyba ir jai pavaldžios įstaigos yra išlaikomos iš biudžeto lėšų ir kitų teisėtai įgytų lėšų.</text:span></text:p>
      <text:p text:style-name="P414"/>
      <text:p text:style-name="P415"><text:span text:style-name="T416">TREČIASIS</text:span><text:span text:style-name="T417"><text:s/>SKIRSNIS</text:span></text:p>
      <text:p text:style-name="P418"><text:span text:style-name="T419">PRIV</text:span><text:span text:style-name="T420">ATI VETERINARIJA</text:span></text:p>
      <text:p text:style-name="P421"/>
      <text:p text:style-name="P422"><text:span text:style-name="T423">11</text:span><text:span text:style-name="T424"><text:s/>straipsnis.<text:s/></text:span><text:span text:style-name="T425">Veterinarijos praktikos licencijavimas</text:span></text:p>
      <text:p text:style-name="P426"><text:span text:style-name="T427">1</text:span><text:span text:style-name="T428">. Lietuvos Respublikoje fiziniai asmenys gali verstis privačia veterinarijos praktika tik turėdami Valstybinės maisto ir veterinarijos tarnybos išduotą veterinarijos praktikos</text:span><text:span text:style-name="T429"><text:s/>licenciją. Veterinarijos felčerių veikla nelicencijuojama. Veterinarijos felčeriai privačiai dirba Valstybinės maisto ir veterinarijos tarnybos nustatyta tvarka kontroliuojami privataus</text:span><text:span text:style-name="T430"><text:s/></text:span><text:span text:style-name="T431">veterinarijos gydytojo.</text:span></text:p>
      <text:p text:style-name="P432"><text:span text:style-name="T433">2</text:span><text:span text:style-name="T434">. Siekiant gauti veterinarijos praktikos</text:span><text:span text:style-name="T435"><text:s/>licenciją, turi būti pateikiama paraiška ir kiti dokumentai, nustatyti Veterinarijos praktikos licencijavimo taisyklėse.</text:span><text:span text:style-name="T436"><text:s/></text:span><text:span text:style-name="T437">Šias taisykles tvirtina Vyriausybė.</text:span><text:span text:style-name="T438"><text:s/></text:span><text:span text:style-name="T439">Už paraiškoje pateiktų duomenų ir informacijos teisingumą atsako pareiškėjas.</text:span></text:p>
      <text:p text:style-name="P440"><text:span text:style-name="T441">3</text:span><text:span text:style-name="T442">. Valstybinė ma</text:span><text:span text:style-name="T443">isto ir veterinarijos tarnyba veterinarijos praktikos licenciją išduoda ar pateikia pareiškėjui motyvuotą atsisakymą ją išduoti ne vėliau kaip per 30 dienų nuo visų reikiamų veterinarijos praktikos licencijai gauti dokumentų pateikimo dienos.</text:span></text:p>
      <text:p text:style-name="P444"><text:span text:style-name="T445">4</text:span><text:span text:style-name="T446">. Licenc</text:span><text:span text:style-name="T447">ija išduodama tik tiems fiziniams asmenims, kurie turi veterinarijos gydytojo kvalifikaciją.</text:span></text:p>
      <text:p text:style-name="P448"><text:span text:style-name="T449">5</text:span><text:span text:style-name="T450">. Veterinarijos praktikos licencijos yra neterminuotos.</text:span></text:p>
      <text:p text:style-name="P451"><text:span text:style-name="T452">6</text:span><text:span text:style-name="T453">. Už veterinarijos praktikos licencijos išdavimą, patikslinimą, papildymą, dublikato išdavimą<text:s/></text:span><text:span text:style-name="T454">mokama valstybės rinkliava.</text:span></text:p>
      <text:p text:style-name="P455"><text:span text:style-name="T456">7</text:span><text:span text:style-name="T457">. Veterinarijos praktikos licencija neišduodama (nepatikslinama ar nepapildoma), jeigu:</text:span></text:p>
      <text:p text:style-name="P458"><text:span text:style-name="T459">1</text:span><text:span text:style-name="T460">) pateikti ne visi reikiami dokumentai, nurodyti Veterinarijos praktikos licencijavimo taisyklėse, ir pareiškėjas neįvykdė Valstybin</text:span><text:span text:style-name="T461">ės maisto ir veterinarijos tarnybos reikalavimo pateikti trūkstamus dokumentus;</text:span></text:p>
      <text:p text:style-name="P462"><text:span text:style-name="T463">2</text:span><text:span text:style-name="T464">) pateikti neišsamiai arba neteisingai užpildyti dokumentai ir pareiškėjas neįvykdė Valstybinės maisto ir veterinarijos tarnybos reikalavimo ištaisyti šiuos trūkumus;</text:span></text:p>
      <text:p text:style-name="P465"><text:span text:style-name="T466">3</text:span><text:span text:style-name="T467">) pateikti klaidingi duomenys, neišsami, netiksli informacija ir pareiškėjas neįvykdė Valstybinės maisto ir veterinarijos tarnybos reikalavimo ištaisyti šiuos trūkumus;</text:span></text:p>
      <text:p text:style-name="P468"><text:span text:style-name="T469">4</text:span><text:span text:style-name="T470">) buvo panaikintas veterinarijos praktikos licencijos galiojimas ir nuo veterinar</text:span><text:span text:style-name="T471">ijos praktikos licencijos galiojimo panaikinimo nepraėjo vieni metai; ši nuostata netaikoma, jeigu veterinarijos praktikos licencijos galiojimas buvo panaikintas licencijos turėtojo prašymu;</text:span></text:p>
      <text:p text:style-name="P472"><text:span text:style-name="T473">5</text:span><text:span text:style-name="T474">) nesumokėta valstybės rinkliava;</text:span></text:p>
      <text:p text:style-name="P475"><text:span text:style-name="T476">6</text:span><text:span text:style-name="T477">) fizinis asmuo netur</text:span><text:span text:style-name="T478">i veterinarijos gydytojo kvalifikacijos.</text:span></text:p>
      <text:p text:style-name="P479"><text:span text:style-name="T480">8</text:span><text:span text:style-name="T481">. Valstybinė maisto ir veterinarijos tarnyba, nustačiusi, kad veterinarijos praktikos licencijos turėtojas nesilaiko licencijuojamos veiklos sąlygų, veterinarijos praktikos licencijos turėtojo pareigų, raštu<text:s/></text:span><text:span text:style-name="T482">įspėja veterinarijos praktikos licencijos turėtoją apie galimą veterinarijos praktikos licencijos sustabdymą ir nustato iki 14 dienų terminą trūkumams pašalinti.</text:span></text:p>
      <text:p text:style-name="P483"><text:span text:style-name="T484">9</text:span><text:span text:style-name="T485">. Valstybinė maisto ir veterinarijos tarnyba sustabdo veterinarijos praktikos licencijos<text:s/></text:span><text:span text:style-name="T486">galiojimą:</text:span></text:p>
      <text:p text:style-name="P487"><text:span text:style-name="T488">1</text:span><text:span text:style-name="T489">) jeigu veterinarijos praktikos licencijos turėtojas po rašytinio įspėjimo apie galimą veterinarijos licencijos galiojimo sustabdymą per nustatytą terminą nepašalina trūkumų;</text:span></text:p>
      <text:p text:style-name="P490"><text:span text:style-name="T491">2</text:span><text:span text:style-name="T492">) veterinarijos praktikos licencijos turėtojo prašymu;</text:span></text:p>
      <text:p text:style-name="P493"><text:span text:style-name="T494">3</text:span><text:span text:style-name="T495">)<text:s/></text:span><text:span text:style-name="T496">jeigu paaiškėja, kad buvo pateikti klaidingi duomenys norint gauti veterinarijos praktikos licenciją ir šiuos duomenis per veterinarijos praktikos licencijos sustabdymo terminą veterinarijos praktikos licencijos turėtojas gali ištaisyti.</text:span></text:p>
      <text:p text:style-name="P497"><text:span text:style-name="T498">10</text:span><text:span text:style-name="T499">. Veterina</text:span><text:span text:style-name="T500">rijos praktikos licencijos galiojimas gali būti sustabdomas ne daugiau kaip 6 mėnesiams. Tuo atveju, kai veterinarijos praktikos licencijos galiojimas sustabdomas veterinarijos praktikos licencijos turėtojo prašymu, ilgiausias veterinarijos praktikos licen</text:span><text:span text:style-name="T501">cijos galiojimo sustabdymo terminas gali būti 24 mėnesiai.</text:span></text:p>
      <text:p text:style-name="P502"><text:span text:style-name="T503">11</text:span><text:span text:style-name="T504">. Per nustatytą terminą pašalinus priežastis, dėl kurių veterinarijos praktikos licencijos galiojimas buvo sustabdytas, panaikinamas veterinarijos praktikos licencijos galiojimo sustabdymas.</text:span></text:p>
      <text:p text:style-name="P505"><text:span text:style-name="T506">12</text:span><text:span text:style-name="T507">. Valstybinė maisto ir veterinarijos tarnyba panaikina veterinarijos praktikos licencijos galiojimą, jeigu:</text:span></text:p>
      <text:p text:style-name="P508"><text:span text:style-name="T509">1</text:span><text:span text:style-name="T510">) veterinarijos praktikos licencijos turėtojas nutraukia licencijuojamą veiklą ir pateikia Valstybinei maisto ir veterinarijos tarnybai pra</text:span><text:span text:style-name="T511">šymą panaikinti veterinarijos praktikos licencijos<text:s/></text:span><text:soft-page-break/><text:span text:style-name="T512">galiojimą;</text:span></text:p>
      <text:p text:style-name="P513"><text:span text:style-name="T514">2</text:span><text:span text:style-name="T515">) veterinarijos praktikos licencijos turėtojas, sustabdžius jo veterinarijos praktikos licencijos galiojimą, per nustatytą terminą nepašalino licencijuojamos veiklos trūkumų;</text:span></text:p>
      <text:p text:style-name="P516"><text:span text:style-name="T517">3</text:span><text:span text:style-name="T518">) Valstyb</text:span><text:span text:style-name="T519">inė maisto ir veterinarijos tarnyba nustato, kad, sustabdžius veterinarijos praktikos licencijos galiojimą, veterinarijos praktikos licencijos turėtojas toliau verčiasi veterinarijos praktika;</text:span></text:p>
      <text:p text:style-name="P520"><text:span text:style-name="T521">4</text:span><text:span text:style-name="T522">) paaiškėja, kad buvo pateikti klaidingi duomenys norint<text:s/></text:span><text:span text:style-name="T523">gauti veterinarijos praktikos licenciją ir šių trūkumų negalima pašalinti;</text:span></text:p>
      <text:p text:style-name="P524"><text:span text:style-name="T525">5</text:span><text:span text:style-name="T526">) veterinarijos praktikos licencijos turėtojas, sustabdžius jo veterinarijos praktikos licencijos galiojimą ir panaikinus veterinarijos praktikos licencijos galiojimo sustabdym</text:span><text:span text:style-name="T527">ą, per 12 mėnesių nuo veterinarijos praktikos licencijos galiojimo sustabdymo panaikinimo antrą kartą pažeidžia licencijuojamos veiklos sąlygas;</text:span></text:p>
      <text:p text:style-name="P528"><text:span text:style-name="T529">6</text:span><text:span text:style-name="T530">) yra įsiteisėjęs teismo sprendimas, kuriuo asmeniui uždrausta verstis licencijuojama veikla;</text:span></text:p>
      <text:p text:style-name="P531"><text:span text:style-name="T532">7</text:span><text:span text:style-name="T533">) kitai</text:span><text:span text:style-name="T534">s atvejais, nurodytais Veterinarijos praktikos licencijavimo taisyklėse.</text:span></text:p>
      <text:p text:style-name="P535"/>
      <text:p text:style-name="P536"><text:span text:style-name="T537">12</text:span><text:span text:style-name="T538"><text:s/>straipsnis.<text:s/></text:span><text:span text:style-name="T539">Veterinarijos praktikos licencijos turėtojų teisės</text:span></text:p>
      <text:p text:style-name="P540"><text:span text:style-name="T541">Veterinarijos praktikos licencijos turėtojas turi teisę:</text:span></text:p>
      <text:p text:style-name="P542"><text:span text:style-name="T543">1</text:span><text:span text:style-name="T544">) diagnozuoti gyvūnų ligas ir gydyti gyvūnus,<text:s/></text:span><text:span text:style-name="T545">išskyrus sergančius ligomis, kurioms taikomas karantinas arba kiti apribojimai;</text:span></text:p>
      <text:p text:style-name="P546"><text:span text:style-name="T547">2</text:span><text:span text:style-name="T548">) profilaktiškai vakcinuoti gyvūnus, konsultuoti gyvūnų laikytojus;</text:span></text:p>
      <text:p text:style-name="P549"><text:span text:style-name="T550">3</text:span><text:span text:style-name="T551">) teisės aktų nustatyta tvarka išduoti veterinarinius dokumentus;</text:span></text:p>
      <text:p text:style-name="P552"><text:span text:style-name="T553">4</text:span><text:span text:style-name="T554">) gauti paaiškinimus apie v</text:span><text:span text:style-name="T555">eterinarijos praktikos licencijos galiojimo sustabdymą, licencijos galiojimo panaikinimą;</text:span></text:p>
      <text:p text:style-name="P556"><text:span text:style-name="T557">5</text:span><text:span text:style-name="T558">) dalyvauti svarstant jų vardu išduotos veterinarijos praktikos licencijos galiojimo sustabdymą ar veterinarijos praktikos licencijos galiojimo panaikinimą;</text:span></text:p>
      <text:p text:style-name="P559"><text:span text:style-name="T560">6</text:span><text:span text:style-name="T561">) apskųsti teismui Valstybinės maisto ir veterinarijos tarnybos sprendimus dėl veterinarijos praktikos licencijos galiojimo sustabdymo, licencijos galiojimo panaikinimo teisės aktų nustatyta tvarka;</text:span></text:p>
      <text:p text:style-name="P562"><text:span text:style-name="T563">7</text:span><text:span text:style-name="T564">) turėti kitų įstatymuose ir kituose teisės aktuose</text:span><text:span text:style-name="T565"><text:s/>nustatytų teisių.</text:span></text:p>
      <text:p text:style-name="P566"/>
      <text:p text:style-name="P567"><text:span text:style-name="T568">13</text:span><text:span text:style-name="T569"><text:s/>straipsnis.<text:s/></text:span><text:span text:style-name="T570">Veterinarijos praktikos licencijos turėtojų pareigos</text:span></text:p>
      <text:p text:style-name="P571"><text:span text:style-name="T572">Veterinarijos praktikos licencijos turėtojai privalo:</text:span></text:p>
      <text:p text:style-name="P573"><text:span text:style-name="T574">1</text:span><text:span text:style-name="T575">) vykdyti šio įstatymo, Veterinarijos praktikos licencijavimo taisyklių, kitų teisės aktų, reglamentu</text:span><text:span text:style-name="T576">ojančių veterinarijos praktiką, reikalavimus;</text:span></text:p>
      <text:p text:style-name="P577"><text:span text:style-name="T578">2</text:span><text:span text:style-name="T579">) užtikrinti tinkamą veterinarinių priemonių ir veterinarinių vaistų naudojimą, laikymą, atsekamumą, tvarkyti apskaitą;</text:span></text:p>
      <text:p text:style-name="P580"><text:span text:style-name="T581">3</text:span><text:span text:style-name="T582">) įtarę gyvūnų užkrečiamąją ligą, nedelsdami pranešti Valstybinei maisto ir vete</text:span><text:span text:style-name="T583">rinarijos tarnybai ir imtis priemonių, kad gyvūnų užkrečiamoji liga neplistų;</text:span></text:p>
      <text:p text:style-name="P584"><text:span text:style-name="T585">4</text:span><text:span text:style-name="T586">) esant zoonozei, gyvūnų užkrečiamųjų ligų epizootijai, atlikti Valstybinės maisto ir veterinarijos tarnybos nurodytus veterinarinius darbus;</text:span></text:p>
      <text:p text:style-name="P587"><text:span text:style-name="T588">5</text:span><text:span text:style-name="T589">) Valstybinės maisto ir<text:s/></text:span><text:span text:style-name="T590">veterinarijos tarnybos nustatyta tvarka atsiskaityti Valstybinei maisto ir veterinarijos tarnybai</text:span><text:span text:style-name="T591"><text:s/></text:span><text:span text:style-name="T592">už atliktą darbą, susijusį su gyvūnų užkrečiamųjų ligų profilaktika ir gydymu;</text:span></text:p>
      <text:p text:style-name="P593"><text:span text:style-name="T594">6</text:span><text:span text:style-name="T595">) kelti kvalifikaciją Valstybinės maisto ir veterinarijos tarnybos nustaty</text:span><text:span text:style-name="T596">ta tvarka;</text:span></text:p>
      <text:p text:style-name="P597"><text:span text:style-name="T598">7</text:span><text:span text:style-name="T599">) atlikti Valstybinės maisto ir veterinarijos tarnybos pavedimus pagal sutartį.</text:span></text:p>
      <text:p text:style-name="P600"/>
      <text:p text:style-name="P601"><text:span text:style-name="T602">KETVIRTASIS</text:span><text:span text:style-name="T603"><text:s/>SKIRSNIS</text:span></text:p>
      <text:p text:style-name="P604"><text:span text:style-name="T605">GYVŪNŲ UŽKREČIAMŲJŲ LIGŲ PROFILAKTIKA, VALSTYBINĖ VETERINARINĖ KONTROLĖ</text:span></text:p>
      <text:p text:style-name="P606"/>
      <text:p text:style-name="P607"><text:span text:style-name="T608">14</text:span><text:span text:style-name="T609"><text:s/>straipsnis.<text:s/></text:span><text:span text:style-name="T610">Veterinarinės kontrolės subjektų par</text:span><text:span text:style-name="T611">eigos</text:span></text:p>
      <text:p text:style-name="P612"><text:span text:style-name="T613">1</text:span><text:span text:style-name="T614">. Veterinarinės kontrolės subjektai užtikrina, kad laiku būtų imamasi veterinarinės higienos ir ūkinių priemonių sustabdyti gyvūnų užkrečiamųjų ligų plitimą ir likviduoti jų židinius.</text:span></text:p>
      <text:p text:style-name="P615"><text:span text:style-name="T616">2</text:span><text:span text:style-name="T617">. Įvežti į Lietuvos Respubliką gyvūnus, gyvūninius<text:s/></text:span><text:span text:style-name="T618">produktus, žaliavas, pašarus, pašarų priedus, veterinarinius vaistus, veterinarines priemones galima tik teisės aktuose nustatyta tvarka.</text:span></text:p>
      <text:p text:style-name="P619"><text:span text:style-name="T620">3</text:span><text:span text:style-name="T621">. Esant pagrįstam įtarimui dėl ypač pavojingos gyvūnų užkrečiamosios ligos, gyvūnų laikytojai privalo nedelsdami<text:s/></text:span><text:span text:style-name="T622">pranešti Valstybinei maisto ir veterinarijos tarnybai</text:span><text:span text:style-name="T623"><text:s/></text:span><text:span text:style-name="T624">ar privačiam veterinarijos gydytojui apie staigius arba gausius gyvūnų susirgimus ir gaišimus.</text:span></text:p>
      <text:p text:style-name="P625"><text:span text:style-name="T626">4</text:span><text:span text:style-name="T627">. Gyvūnų laikytojai privalo leisti veterinarijos gydytojams apžiūrėti gyvūnus, imti tyrimui jų kraują<text:s/></text:span><text:span text:style-name="T628">ar kitą medžiagą, juos vakcinuoti, imtis priešepizootinių ir kitų veterinarinių profilaktikos priemonių ir padėti atlikti šiuos darbus, teisės aktų nustatyta tvarka sumokėti už atliktą darbą.</text:span></text:p>
      <text:p text:style-name="P629"><text:span text:style-name="T630">5</text:span><text:span text:style-name="T631">. Prekiauti gyvūnais, gyvūniniais produktais, žaliavomis, v</text:span><text:span text:style-name="T632">eterinariniais vaistais, veterinarinėmis priemonėmis, pašarais ir jų priedais gali fiziniai ar juridiniai asmenys, kitos organizacijos ir jų filialai, Valstybinės maisto ir veterinarijos tarnybos, Europos Sąjungos ar kituose teisės aktuose nustatyta tvarka</text:span><text:span text:style-name="T633">.</text:span></text:p>
      <text:p text:style-name="P634"><text:span text:style-name="T635">6</text:span><text:span text:style-name="T636">. Veterinarinės kontrolės subjektai šalutinius gyvūninius produktus teisės aktų nustatyta tvarka tvarko patys arba atiduoda veterinarinės kontrolės subjektams.</text:span></text:p>
      <text:p text:style-name="P637"><text:span text:style-name="T638">7</text:span><text:span text:style-name="T639">. Teisės aktų nustatyta tvarka veterinarinės kontrolės subjektai turi būti įdiegę<text:s/></text:span><text:span text:style-name="T640">vidinės savikontrolės sistemas.</text:span></text:p>
      <text:p text:style-name="P641"><text:span text:style-name="T642">8</text:span><text:span text:style-name="T643">. Sergantys ūkiniai gyvūnai priverstinai skerdžiami Valstybinės maisto ir veterinarijos tarnybos nustatyta tvarka. Sveikų ūkinių gyvūnų skerdimo, turint tikslą parduoti skerdeną ir subproduktus, tvarką nustato Valstybin</text:span><text:span text:style-name="T644">ė maisto ir veterinarijos tarnyba.</text:span></text:p>
      <text:p text:style-name="P645"><text:span text:style-name="T646">9</text:span><text:span text:style-name="T647">. Vežti gyvūnus, gyvūninius produktus, pašarus ir pašarų priedus, veterinarinius vaistus galima tik tam skirtu transportu, užtikrinančiu tinkamas vežimo sąlygas ir atitinkančiu teisės aktuose nustatytus reikalavimus.</text:span></text:p>
      <text:p text:style-name="P648"><text:span text:style-name="T649">10</text:span><text:span text:style-name="T650">. Ūkinių gyvūnų laikytojai yra atsakingi, kad gyvūnai būtų skerdžiami maistui, gyvūniniai produktai būtų tiekiami maistui arba naudojami gyvūnams šerti tik pasibaigus išlaukai.</text:span></text:p>
      <text:p text:style-name="P651"/>
      <text:p text:style-name="P652"><text:span text:style-name="T653">15</text:span><text:span text:style-name="T654"><text:s/>straipsnis.<text:s/></text:span><text:span text:style-name="T655">Gyvūnų užkrečiamųjų ligų kontrolės, prevencijos, š</text:span><text:span text:style-name="T656">ių ligų židinių ir epizootijų likvidavimo priemonės</text:span></text:p>
      <text:p text:style-name="P657"><text:span text:style-name="T658">1</text:span><text:span text:style-name="T659">. Gyvūnų laikytojai, įtarę, kad jų laikomi gyvūnai</text:span><text:span text:style-name="T660"><text:s/></text:span><text:span text:style-name="T661">serga užkrečiamąja liga, nedelsdami praneša Valstybinei maisto ir veterinarijos tarnybai</text:span><text:span text:style-name="T662"><text:s/></text:span><text:span text:style-name="T663">ar privačiam veterinarijos gydytojui ir imasi būtiniausių p</text:span><text:span text:style-name="T664">riemonių, kad liga neplistų.</text:span></text:p>
      <text:p text:style-name="P665"><text:span text:style-name="T666">2</text:span><text:span text:style-name="T667">. Gavęs pranešimą apie įtarimą, kad gyvūnas serga užkrečiamąja liga, ir įvertinęs riziką dėl gyvūnų užkrečiamosios ligos pavojaus, Valstybinės maisto ir veterinarijos tarnybos pareigūnas vyksta į gyvūnų laikymo vietą, tiks</text:span><text:span text:style-name="T668">lina diagnozę, ima mėginius ir siunčia juos laboratoriniams tyrimams, imasi priemonių, kad būtų išvengta gyvūnų užkrečiamosios ligos plitimo, įskaitant draudimą išvežti gyvūnus, gyvūninius produktus iš įtariamo židinio ir židinyje esantiems žmonėms išvykti</text:span><text:span text:style-name="T669"><text:s/>už židinio teritorijos.</text:span></text:p>
      <text:p text:style-name="P670"><text:span text:style-name="T671">3</text:span><text:span text:style-name="T672">. Nustačiusi, kad gyvūnai serga užkrečiamąja liga, Valstybinė maisto ir veterinarijos tarnyba,</text:span><text:span text:style-name="T673"><text:s/></text:span><text:span text:style-name="T674">atsižvelgusi į ligos sukėlėjo pavojingumą, plitimo savybes, vietos geografinę padėtį ir kitas gamtines sąlygas, nustato gyvūnų užkr</text:span><text:span text:style-name="T675">ečiamosios ligos židinio teritorijos ribas, apsaugos ir priežiūros zonas ir taikytinas užkrečiamosios ligos židinio likvidavimo, profilaktikos ir apsaugos priemones.</text:span></text:p>
      <text:p text:style-name="P676"><text:span text:style-name="T677">4</text:span><text:span text:style-name="T678">. Valstybinė maisto ir veterinarijos tarnyba tvirtina gyvūnų užkrečiamųjų ligų kontro</text:span><text:span text:style-name="T679">lės programas.</text:span></text:p>
      <text:p text:style-name="P680"><text:span text:style-name="T681">5</text:span><text:span text:style-name="T682">. Kai gyvūnų užkrečiamosios ligos sukėlėjas yra pavojingas žmonėms, žmonių sveikatos apsaugos priemones nustato sveikatos apsaugos ministras arba jo įgaliota institucija.</text:span></text:p>
      <text:p text:style-name="P683"><text:span text:style-name="T684">6</text:span><text:span text:style-name="T685">. Jeigu būtina, Valstybinė maisto ir veterinarijos tarnyba</text:span><text:span text:style-name="T686"><text:s/></text:span><text:span text:style-name="T687">k</text:span><text:span text:style-name="T688">reipiasi į atitinkamos miesto ar jo rajono savivaldybės instituciją dėl papildomų apsaugos priemonių – policijos postų steigimo, keleivinių autobusų maršrutų pakeitimo, transporto srauto nukreipimo aplenkiant šio straipsnio 3 dalyje nurodytas teritorijas,<text:s/></text:span><text:span text:style-name="T689">gyventojų stebėjimo ir kitų priemonių. Atitinkamos savivaldybės institucija klausimus dėl papildomų apsaugos priemonių svarsto skubos tvarka ir per 24 valandas nuo Valstybinės maisto ir veterinarijos tarnybos</text:span><text:span text:style-name="T690"><text:s/></text:span><text:span text:style-name="T691">kreipimosi priima sprendimą.</text:span></text:p>
      <text:p text:style-name="P692"><text:span text:style-name="T693">7</text:span><text:span text:style-name="T694">. Nustačius,<text:s/></text:span><text:span text:style-name="T695">kad gyvūnai serga užkrečiamąja liga, Valstybinės maisto ir veterinarijos<text:s/></text:span><text:soft-page-break/><text:span text:style-name="T696">tarnybos nurodymų gyvūnų užkrečiamosios ligos židiniui likviduoti privalo laikytis visi apsaugos ir priežiūros zonos teritorijose esantys fiziniai ir juridiniai asmenys bei kitos orga</text:span><text:span text:style-name="T697">nizacijos ir jų filialai.</text:span></text:p>
      <text:p text:style-name="P698"><text:span text:style-name="T699">8</text:span><text:span text:style-name="T700">. Valstybinės maisto ir veterinarijos tarnybos vadovas ar jo pavaduotojai gali įpareigoti skerdyklą ar veterinarinės kontrolės subjektus, nepaisant jų pavaldumo, paskersti gyvūnus ar perdirbti gyvūninius produktus laikantis v</text:span><text:span text:style-name="T701">eterinarijos reikalavimų, kai tai būtina gyvūnų užkrečiamosios ligos prevencijai ar tokios ligos židiniui likviduoti. Gyvūnų savininkams patirti nuostoliai kompensuojami Vyriausybės ar jos įgaliotos institucijos nustatyta tvarka iš biudžeto lėšų.</text:span></text:p>
      <text:p text:style-name="P702"><text:span text:style-name="T703">9</text:span><text:span text:style-name="T704">.<text:s/></text:span><text:span text:style-name="T705">Valstybinės maisto ir veterinarijos tarnybos pareigūno rašytiniu nurodymu, siekiant likviduoti gyvūnų užkrečiamąsias ligas ar išvengti jų plitimo, fiziniai ar juridiniai asmenys, kitos organizacijos ir jų filialai privalo saugiai sunaikinti pašarus ir jų p</text:span><text:span text:style-name="T706">riedus, veterinarinius vaistus, veterinarines priemones, šalutinius gyvūninius produktus</text:span><text:span text:style-name="T707"><text:s/></text:span><text:span text:style-name="T708">teisės aktų nustatyta tvarka.</text:span></text:p>
      <text:p text:style-name="P709"><text:span text:style-name="T710">10</text:span><text:span text:style-name="T711">. Valstybinė maisto ir veterinarijos tarnyba, atlikdama šio įstatymo ir kitų Lietuvos Respublikos teisės aktų jai pavestas funkcija</text:span><text:span text:style-name="T712">s, siekdama apsaugoti visuomenę nuo žmonėms ir gyvūnams pavojingų užkrečiamųjų ligų, įgyvendina Europos Sąjungos, Jungtinių Tautų, Pasaulio prekybos organizacijos, Pasaulinės gyvūnų sveikatos organizacijos ir kitų tarptautinių teisės aktų reikalavimus.</text:span></text:p>
      <text:p text:style-name="P713"/>
      <text:p text:style-name="P714"><text:span text:style-name="T715">16</text:span><text:span text:style-name="T716"><text:s/>straipsnis.<text:s/></text:span><text:span text:style-name="T717">Ūkinių gyvūnų registravimo ir ženklinimo kontrolė</text:span></text:p>
      <text:p text:style-name="P718"><text:span text:style-name="T719">1</text:span><text:span text:style-name="T720">. Lietuvos Respublikoje privalomas visų ūkinių gyvūnų laikymo vietų registravimas, jose esančių galvijų, kiaulių, avių, ožkų, arklių apskaita ir ženklinimas.</text:span></text:p>
      <text:p text:style-name="P721"><text:span text:style-name="T722">2</text:span><text:span text:style-name="T723">. Šio straipsnio 1<text:s/></text:span><text:span text:style-name="T724">dalyje nurodytų ūkinių gyvūnų laikymo vietų registravimo ir jose laikomų ūkinių gyvūnų apskaitos ir ženklinimo tvarką nustato Vyriausybė ar jos įgaliota institucija.</text:span></text:p>
      <text:p text:style-name="P725"><text:span text:style-name="T726">3</text:span><text:span text:style-name="T727">. Kiekvienas galvijų, kiaulių, avių, ožkų ar arklių</text:span><text:span text:style-name="T728"><text:s/></text:span><text:span text:style-name="T729">laikytojas Vyriausybės ar jos įga</text:span><text:span text:style-name="T730">liotos institucijos nustatyta tvarka pildo laikomų ūkinių gyvūnų apskaitos žurnalą arba daro įrašus kompiuterinėje laikmenoje, atsako už turimų ūkinių gyvūnų ženklinimą, informacijos apie ūkinių gyvūnų skaičiaus pokytį pateikimą.</text:span></text:p>
      <text:p text:style-name="P731"><text:span text:style-name="T732">4</text:span><text:span text:style-name="T733">. Valstybinės veterin</text:span><text:span text:style-name="T734">arinės kontrolės objektų atsakingi asmenys Valstybinės maisto ir veterinarijos tarnybos nustatyta tvarka teikia informaciją Valstybinei maisto ir veterinarijos tarnybai</text:span><text:span text:style-name="T735"><text:s/></text:span><text:span text:style-name="T736">apie ūkinių gyvūnų perkėlimą ir kaitą.</text:span></text:p>
      <text:p text:style-name="P737"/>
      <text:p text:style-name="P738"><text:span text:style-name="T739">17</text:span><text:span text:style-name="T740"><text:s/>straipsnis.<text:s/></text:span><text:span text:style-name="T741">Veterinarinių vaistų kontr</text:span><text:span text:style-name="T742">olė</text:span></text:p>
      <text:p text:style-name="P743"><text:span text:style-name="T744">1</text:span><text:span text:style-name="T745">. Gyvūnams gydyti leidžiama naudoti tik tuos veterinarinius vaistus, kurie įregistruoti Veterinarinių vaistų registre arba registruoti 2004 m. kovo 31 d. Europos Parlamento ir Tarybos reglamento (EB) Nr. 726/2004, nustatančio Bendrijos leidimų dėl</text:span><text:span text:style-name="T746"><text:s/>žmonėms skirtų ir veterinarinių vaistų išdavimo ir priežiūros tvarką ir įsteigiančio Europos vaistų agentūrą, nustatyta tvarka.</text:span></text:p>
      <text:p text:style-name="P747"><text:span text:style-name="T748">2</text:span><text:span text:style-name="T749">. Vaistinių pašarų gamybos, tiekimo rinkai ir naudojimo reikalavimus nustato ir jų kontrolę atlieka Valstybinė maisto ir v</text:span><text:span text:style-name="T750">eterinarijos tarnyba.</text:span></text:p>
      <text:p text:style-name="P751"><text:span text:style-name="T752">3</text:span><text:span text:style-name="T753">. Valstybinė maisto ir veterinarijos tarnyba kontroliuoja, kaip fiziniai ar juridiniai asmenys, kitos organizacijos ir jų filialai naudoja veterinarinius vaistus, laikosi veterinarinę farmaciją reglamentuojančių teisės aktų reika</text:span><text:span text:style-name="T754">lavimų, saugo ir tvarko naikintinus veterinarinius vaistus.</text:span></text:p>
      <text:p text:style-name="P755"><text:span text:style-name="T756">4</text:span><text:span text:style-name="T757">. Draudžiama vartoti tirostatinį, estrogeninį, androgeninį arba gestageninį poveikį turinčias medžiagas, skatinančias ūkinių gyvūnų augimą ir didinančias jų produktyvumą, išskyrus Valstybinės</text:span><text:span text:style-name="T758"><text:s/>maisto ir veterinarijos tarnybos nustatytus atvejus.</text:span></text:p>
      <text:p text:style-name="P759"/>
      <text:p text:style-name="P760"><text:span text:style-name="T761">18</text:span><text:span text:style-name="T762"><text:s/>straipsnis.<text:s/></text:span><text:span text:style-name="T763">Medžiojamųjų gyvūnų veterinarinė kontrolė</text:span></text:p>
      <text:p text:style-name="P764"><text:span text:style-name="T765">Medžioklės plotų naudotojai privalo užtikrinti tinkamą medžiojamųjų gyvūnų apdorojimą, maistui skirtos medžiojamųjų gyvūnų mėsos veterin</text:span><text:span text:style-name="T766">arinį patikrinimą ir tinkamą šalutinių gyvūninių produktų tvarkymą.</text:span></text:p>
      <text:p text:style-name="P767"/>
      <text:p text:style-name="P768"><text:span text:style-name="T769">19</text:span><text:span text:style-name="T770"><text:s/>straipsnis.<text:s/></text:span><text:span text:style-name="T771">Valstybinės veterinarinės kontrolės principai</text:span></text:p>
      <text:p text:style-name="P772"><text:span text:style-name="T773">1</text:span><text:span text:style-name="T774">.</text:span><text:span text:style-name="T775"><text:s/></text:span><text:span text:style-name="T776">Valstybinė veterinarinė kontrolė atliekama reguliariai rizikos vertinimo pagrindu, be išankstinio įspėjimo pagal<text:s/></text:span><text:span text:style-name="T777">iš anksto sudarytas programas, kuriose numatomas tikrinimų dažnumas ir<text:s/></text:span><text:soft-page-break/><text:span text:style-name="T778">kontrolės pobūdis. Valstybinė veterinarinė kontrolė gali būti atliekama kilus įtarimui, kad buvo pažeisti šio įstatymo ir kitų teisės aktų reikalavimai.</text:span></text:p>
      <text:p text:style-name="P779"><text:span text:style-name="T780">2</text:span><text:span text:style-name="T781">.</text:span><text:span text:style-name="T782"><text:s/></text:span><text:span text:style-name="T783">Valstybinė veterinarinė k</text:span><text:span text:style-name="T784">ontrolė turi būti skaidri, efektyvi, nešališka, nuosekli ir proporcinga, valstybinės veterinarinės kontrolės metodai turi atitikti jos tikslus.</text:span></text:p>
      <text:p text:style-name="P785"/>
      <text:p text:style-name="P786"><text:span text:style-name="T787">PENKTASIS</text:span><text:span text:style-name="T788"><text:s/>SKIRSNIS</text:span></text:p>
      <text:p text:style-name="P789"><text:span text:style-name="T790">BAIGIAMOSIOS NUOSTATOS</text:span></text:p>
      <text:p text:style-name="P791"/>
      <text:p text:style-name="P792"><text:span text:style-name="T793">20</text:span><text:span text:style-name="T794"><text:s/>straipsnis.<text:s/></text:span><text:span text:style-name="T795">Atsakomybė už pažeidimus</text:span></text:p>
      <text:p text:style-name="P796"><text:span text:style-name="T797">1</text:span><text:span text:style-name="T798">. Fiziniai<text:s/></text:span><text:span text:style-name="T799">ir juridiniai asmenys, kitos organizacijos ir jų filialai, pažeidę šį įstatymą ir kitus veterinariją reglamentuojančius teisės aktus, atsako įstatymų nustatyta tvarka.</text:span></text:p>
      <text:p text:style-name="P800"><text:span text:style-name="T801">2</text:span><text:span text:style-name="T802">. Valstybinę veterinarinę kontrolę ir valstybinę veterinarinę priežiūrą atliekančių</text:span><text:span text:style-name="T803"><text:s/>pareigūnų veiksmai ir sprendimai gali būti skundžiami įstatymų nustatyta tvarka.</text:span></text:p>
      <text:p text:style-name="P804"><text:span text:style-name="T805">3</text:span><text:span text:style-name="T806">. Valstybinę veterinarinę kontrolę ir valstybinę veterinarinę priežiūrą atliekantys pareigūnai, pažeidę šio įstatymo ir kitų teisės aktų reikalavimus, atsako įstatymų nu</text:span><text:span text:style-name="T807">statyta tvarka.</text:span></text:p>
      <text:p text:style-name="P808"/>
      <text:p text:style-name="P809"/>
      <text:p text:style-name="P810"/>
      <text:p text:style-name="P811">LIETUVOS RESPUBLIKOS</text:p>
      <text:p text:style-name="P812">AUKŠČIAUSIOSIOS TARYBOS<text:s/></text:p>
      <text:p text:style-name="P813">PIRMININKAS<text:tab/>VYTAUTAS LANDSBERGIS</text:p>
      <text:p text:style-name="P814"/>
      <text:p text:style-name="P815"/>
      <text:p text:style-name="P816">Vilnius, 1991 m. gruodžio 17 d.<text:s/></text:p>
      <text:p text:style-name="P817"><text:span text:style-name="T818">Nr. I-2110</text:span></text:p>
      <text:p text:style-name="P819"/>
      <text:p text:style-name="Normal"/>
      <text:p text:style-name="P820"><text:span text:style-name="T821">Lietuvos Respublikos</text:span></text:p>
      <text:p text:style-name="P822">veterinarijos įstatymo</text:p>
      <text:p text:style-name="P823">priedas</text:p>
      <text:p text:style-name="P824"/>
      <text:p text:style-name="P825"><text:span text:style-name="T826">ĮGYVENDINAMI EUROPOS SĄJUNGOS TEISĖS AKTAI</text:span></text:p>
      <text:p text:style-name="P827"/>
      <text:p text:style-name="P828"><text:span text:style-name="T829">1</text:span><text:span text:style-name="T830">. 1989 m. lapkričio 21 d. Tarybos direktyva 89/608/EEB dėl valstybių narių administracinės valdžios institucijų tarpusavio pagalbos ir jų bendradarbiavimo su Komisija, siekiant užtikrinti teisingą veterinarijos ir zootechnikos teisės aktų taikymą (OL 200</text:span><text:span text:style-name="T831">4 m.<text:s/></text:span><text:span text:style-name="T832">specialusis leidimas</text:span><text:span text:style-name="T833">, 2 skyrius, 4 tomas, p. 135).</text:span></text:p>
      <text:p text:style-name="P834"><text:span text:style-name="T835">2</text:span><text:span text:style-name="T836">. 1996 m. balandžio 29 d. Tarybos direktyva 96/22/EB dėl draudimo vartoti gyvulininkystėje tam tikras medžiagas, turinčias hormoninį ar tirostatinį poveikį, bei beta agonistus ir dėl direktyvų 81/602/EEB, 88/146/EEB ir 88/299/EEB panaikinimo (OL 2004 m.<text:s/></text:span><text:span text:style-name="T837">sp</text:span><text:span text:style-name="T838">ecialusis leidimas</text:span><text:span text:style-name="T839">, 3 skyrius, 19 tomas, p. 64) su paskutiniais pakeitimais, padarytais 2008 m. lapkričio 19 d. Europos Parlamento ir Tarybos direktyva 2008/97/EB (OL 2008 L 318, p. 9).</text:span></text:p>
      <text:p text:style-name="P840"><text:span text:style-name="T841">3</text:span><text:span text:style-name="T842">. 1998 m. vasario 27 d. Komisijos reglamentas (EB) Nr. 494/98, nu</text:span><text:span text:style-name="T843">statantis išsamias Tarybos reglamento (EB) Nr. 820/97 įgyvendinimo taisykles dėl minimalių administracinių sankcijų, taikomų įgyvendinant galvijų ženklinimo ir registravimo tvarką (OL 2004 m. specialusis leidimas, 3 skyrius, 46 tomas, p. 12).</text:span></text:p>
      <text:p text:style-name="P844"><text:span text:style-name="T845">4</text:span><text:span text:style-name="T846">. 2002 m</text:span><text:span text:style-name="T847">. sausio 28 d. Europos Parlamento ir Tarybos reglamentas (EB) Nr. 178/2002, nustatantis maistui skirtų teisės aktų bendruosius principus ir reikalavimus, įsteigiantis Europos maisto saugos tarnybą ir nustatantis su maisto saugos klausimais susijusias proce</text:span><text:span text:style-name="T848">dūras (OL 2004 m.<text:s/></text:span><text:span text:style-name="T849">specialusis leidimas</text:span><text:span text:style-name="T850">, 15 skyrius, 6 tomas, p. 463), su paskutiniais pakeitimais, padarytais 2009 m. birželio 18 d. Europos Parlamento ir Tarybos reglamentu (EB) Nr. 596/2009 (OL 2009 L 188, p. 14).</text:span></text:p>
      <text:p text:style-name="P851"><text:span text:style-name="T852">5</text:span><text:span text:style-name="T853">. 2002 m. gruodžio 16 d. Tarybos direktyva 2002/99/EB, nustatanti gyvūnų sveikatos taisykles, reglamentuojančias žmonėms skirtų gyvūninės kilmės produktų gamybą, perdirbimą, paskirstymą ir importą (OL 2004 m.<text:s/></text:span><text:span text:style-name="T854">specialusis leidimas</text:span><text:span text:style-name="T855">, 3 skyrius, 38 tomas, p. 1</text:span><text:span text:style-name="T856">24).</text:span></text:p>
      <text:p text:style-name="P857"><text:span text:style-name="T858">6</text:span><text:span text:style-name="T859">. 2004 m. balandžio 29 d. Europos Parlamento ir Tarybos reglamentas (EB) Nr. 882/2004 dėl oficialios kontrolės, kuri atliekama siekiant užtikrinti, kad būtų įvertinama, ar laikomasi pašarus ir maistą reglamentuojančių teisės aktų, gyvūnų sveikato</text:span><text:span text:style-name="T860">s ir gerovės taisyklių (OL 2004 m.<text:s/></text:span><text:span text:style-name="T861">specialusis leidimas</text:span><text:span text:style-name="T862">, 3 skyrius, 45 tomas, p. 200), su paskutiniais pakeitimais, padarytais 2009 m. birželio 18 d. Europos Parlamento ir Tarybos reglamentu (EB) Nr. 596/2009 (OL 2009 L 188, p. 14).</text:span></text:p>
      <text:p text:style-name="P863"/>
      <text:p text:style-name="P864"/>
      <text:p text:style-name="P865"><text:span text:style-name="T866">Pakeitimai:</text:span></text:p>
      <text:p text:style-name="P867"/>
      <text:p text:style-name="P868"><text:span text:style-name="T869">1.</text:span></text:p>
      <text:p text:style-name="P870"><text:span text:style-name="T871">Lie</text:span><text:span text:style-name="T872">tuvos Respublikos Seimas, Įstatymas</text:span></text:p>
      <text:p text:style-name="P873"><text:span text:style-name="T874">Nr.<text:s/></text:span><text:a xlink:href="https://www.e-tar.lt/portal/legalAct.html?documentId=TAR.36ACA3AC27DF" office:target-frame-name="_top" xlink:show="replace"><text:span text:style-name="T875">VIII-1350</text:span></text:a><text:span text:style-name="T876">, 1999-10-07, Žin., 1999, Nr. 90-2639 (1999-10-27), i. k. 0991010ISTAIII-1350</text:span></text:p>
      <text:p text:style-name="P877"><text:span text:style-name="T878">Lietuvos Respublikos veterinarijos įstatymo 3,<text:s/></text:span><text:span text:style-name="T879">4, 6, 7, 8, 15, 16, 17, 20 straipsnių pakeitimo ir papildymo 1(1) ir 16(1) straipsniais įstatymas</text:span></text:p>
      <text:p text:style-name="P880"/>
      <text:p text:style-name="P881"><text:span text:style-name="T882">2.</text:span></text:p>
      <text:p text:style-name="P883"><text:span text:style-name="T884">Lietuvos Respublikos Seimas, Įstatymas</text:span></text:p>
      <text:p text:style-name="P885"><text:span text:style-name="T886">Nr.<text:s/></text:span><text:a xlink:href="https://www.e-tar.lt/portal/legalAct.html?documentId=TAR.25972B0032A3" office:target-frame-name="_top" xlink:show="replace"><text:span text:style-name="T887">VIII-1793</text:span></text:a><text:span text:style-name="T888">, 2000-07-04, Žin.,<text:s/></text:span><text:span text:style-name="T889">2000, Nr. 61-1804 (2000-07-26), i. k. 1001010ISTAIII-1793</text:span></text:p>
      <text:p text:style-name="P890"><text:span text:style-name="T891">Lietuvos Respublikos veterinarijos įstatymo 4, 7, 8, 14, 15, 16, 17 straipsnių pakeitimo ir papildymo įstatymas</text:span></text:p>
      <text:p text:style-name="P892"/>
      <text:p text:style-name="P893"><text:span text:style-name="T894">3.</text:span></text:p>
      <text:p text:style-name="P895"><text:span text:style-name="T896">Lietuvos Respublikos Seimas, Įstatymas</text:span></text:p>
      <text:p text:style-name="P897"><text:span text:style-name="T898">Nr.<text:s/></text:span><text:a xlink:href="https://www.e-tar.lt/portal/legalAct.html?documentId=TAR.0AEDBE1E8FED" office:target-frame-name="_top" xlink:show="replace"><text:span text:style-name="T899">XI-1189</text:span></text:a><text:span text:style-name="T900">, 2010-11-30, Žin., 2010, Nr. 148-7563 (2010-12-18), i. k. 1101010ISTA0XI-1189</text:span></text:p>
      <text:p text:style-name="P901"><text:span text:style-name="T902">Lietuvos Respublikos veterinarijos įstatymo pakeitimo įstatymas</text:span></text:p>
      <text:p text:style-name="P903"/>
      <text:p text:style-name="P904"><text:span text:style-name="T905">4.</text:span></text:p>
      <text:p text:style-name="P906"><text:span text:style-name="T907">Lietuvos Respublikos S</text:span><text:span text:style-name="T908">eimas, Įstatymas</text:span></text:p>
      <text:p text:style-name="P909"><text:span text:style-name="T910">Nr.<text:s/></text:span><text:a xlink:href="https://www.e-tar.lt/portal/legalAct.html?documentId=3b856b004a7411e6b5d09300a16a686c" office:target-frame-name="_top" xlink:show="replace"><text:span text:style-name="T911">XII-2539</text:span></text:a><text:span text:style-name="T912">, 2016-06-29, paskelbta TAR 2016-07-15, i. k. 2016-20660</text:span></text:p>
      <text:p text:style-name="P913"><text:span text:style-name="T914">Lietuvos Respublikos veterinarijos įstatymo Nr. I-2110 5 straipsnio pake</text:span><text:span text:style-name="T915">itimo įstatymas</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3T14:25:00Z</meta:creation-date>
    <dc:date>2018-12-13T14:25:00Z</dc:date>
    <meta:template xlink:href="Normal.dotm" xlink:type="simple"/>
    <meta:editing-cycles>2</meta:editing-cycles>
    <meta:editing-duration>PT0S</meta:editing-duration>
    <meta:document-statistic meta:page-count="10" meta:paragraph-count="245" meta:word-count="4164" meta:character-count="35074" meta:row-count="944" meta:non-whitespace-character-count="31155"/>
  </office:meta>
</office:document-meta>
</file>