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font-style="italic" style:font-style-asian="italic" style:font-style-complex="italic"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text-position="super 66.6%"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pl" style:country-asian="PL"/>
    </style:style>
    <style:style style:name="T680" style:parent-style-name="DefaultParagraphFont" style:family="text">
      <style:text-properties style:font-size-complex="12pt" style:language-asian="pl" style:country-asian="PL"/>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3937in"/>
    </style:style>
    <style:style style:name="P697" style:parent-style-name="Normal" style:family="paragraph">
      <style:paragraph-properties fo:keep-together="alway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0.4923in"/>
        </style:tab-stops>
      </style:paragraph-properties>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text-align="justify"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3937in"/>
    </style:style>
    <style:style style:name="P946" style:parent-style-name="Normal" style:family="paragraph">
      <style:paragraph-properties fo:keep-together="alway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style:tab-stops>
          <style:tab-stop style:type="right" style:position="6.6937in"/>
        </style:tab-stops>
      </style:paragraph-properties>
    </style:style>
    <style:style style:name="P962" style:parent-style-name="Normal" style:family="paragraph">
      <style:paragraph-properties>
        <style:tab-stops>
          <style:tab-stop style:type="right" style:position="6.6937in"/>
        </style:tab-stops>
      </style:paragraph-properties>
    </style:style>
    <style:style style:name="P963" style:parent-style-name="Normal" style:family="paragraph">
      <style:paragraph-properties>
        <style:tab-stops>
          <style:tab-stop style:type="right" style:position="6.6937in"/>
        </style:tab-stops>
      </style:paragraph-properties>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style:tab-stops>
          <style:tab-stop style:type="right" style:position="6.6937in"/>
        </style:tab-stops>
      </style:paragraph-properties>
    </style:style>
    <style:style style:name="P966" style:parent-style-name="Normal" style:family="paragraph">
      <style:paragraph-properties>
        <style:tab-stops>
          <style:tab-stop style:type="right" style:position="6.4972in"/>
        </style:tab-stops>
      </style:paragraph-properties>
    </style:style>
    <style:style style:name="P967" style:parent-style-name="Normal" style:family="paragraph">
      <style:paragraph-properties fo:text-indent="0.4916in"/>
    </style:style>
    <style:style style:name="P968" style:parent-style-name="Normal" style:family="paragraph">
      <style:text-properties fo:color="#000000"/>
    </style:style>
    <style:style style:name="P969" style:parent-style-name="Normal" style:family="paragraph">
      <style:paragraph-properties fo:text-indent="0.4916in"/>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master-page-name="MPF1" style:family="paragraph">
      <style:paragraph-properties fo:keep-together="always" fo:widows="0" fo:orphans="0" fo:break-before="page" fo:margin-left="3.9375in" style:page-number="1">
        <style:tab-stops/>
      </style:paragraph-properties>
      <style:text-properties fo:color="#000000" fo:hyphenate="false"/>
    </style:style>
    <style:style style:name="P980" style:parent-style-name="Normal" style:family="paragraph">
      <style:paragraph-properties fo:keep-together="always" fo:widows="0" fo:orphans="0" fo:margin-left="3.9375in">
        <style:tab-stops/>
      </style:paragraph-properties>
      <style:text-properties fo:color="#000000" fo:hyphenate="false"/>
    </style:style>
    <style:style style:name="P981" style:parent-style-name="Normal" style:family="paragraph">
      <style:paragraph-properties fo:keep-together="always" fo:widows="0" fo:orphans="0" fo:margin-left="3.9375in">
        <style:tab-stops/>
      </style:paragraph-properties>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9">Suvestinė redakcija nuo 2019-03-01 iki 2020-07-09</text:span></text:p>
      <text:p text:style-name="P10"/>
      <text:p text:style-name="P11"><text:span text:style-name="T12">Įstatymas paskelbtas: Lietuvos aidas 1992, Nr.<text:s/></text:span><text:a xlink:href="https://www.e-tar.lt/portal/legalAct.html?documentId=TAR.97BDCD719E57" office:target-frame-name="_top" xlink:show="replace"><text:span text:style-name="T13">3-0</text:span></text:a><text:span text:style-name="T14">; Žin. 1992, Nr.</text:span><text:a xlink:href="https://www.e-tar.lt/portal/legalAct.html?documentId=TAR.97BDCD719E57" office:target-frame-name="_top" xlink:show="replace"><text:span text:style-name="T15">2-15</text:span></text:a><text:span text:style-name="T16">, i. k. 091XX01ISTA00I-2110</text:span></text:p>
      <text:p text:style-name="P17"/>
      <text:p text:style-name="P18">Nauja redakcija nuo 2011-07-01:</text:p>
      <text:p text:style-name="Normal"><text:span text:style-name="T19">Nr.<text:s/></text:span><text:a xlink:href="https://www.e-tar.lt/portal/legalAct.html?documentId=TAR.0AEDBE1E8FED" office:target-frame-name="_top" xlink:show="replace"><text:span text:style-name="T20">XI-1189</text:span></text:a><text:span text:style-name="T21">, 2010-11-30, Žin.</text:span><text:span text:style-name="T22"><text:s/>2010, Nr. 148-7563 (2010-12-18), i. k. 1101010ISTA0XI-1189</text:span></text:p>
      <text:p text:style-name="P23"/>
      <text:p text:style-name="P24">LIETUVOS RESPUBLIKOS<text:line-break/>VETERINARIJOS<text:line-break/>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eterinarijos veiklą pagal tarptautinius<text:s/></text:span><text:span text:style-name="T39">ir Europos Sąjungos reikalavimus, apibrėžia veterinarijos formas ir jų reglamentavimo ypatumus, taip pat privalomuosius veterinarinės higienos</text:span><text:span text:style-name="T40"><text:s/></text:span><text:span text:style-name="T41">reikalavimus, valstybinės</text:span><text:span text:style-name="T42"><text:s/></text:span><text:span text:style-name="T43">veterinarinės kontrolės ir valstybinės veterinarinės priežiūros pagrindus.</text:span></text:p>
      <text:p text:style-name="P44"><text:span text:style-name="T45">2</text:span><text:span text:style-name="T46">. Šis į</text:span><text:span text:style-name="T47">statymas suderinta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Gyvūnas</text:span><text:span text:style-name="T57"><text:s/>– žmogaus poreikius tenkinantis naminis arba laukinis gyvūnas.</text:span></text:p>
      <text:p text:style-name="P58"><text:span text:style-name="T59">2</text:span><text:span text:style-name="T60">.<text:s/></text:span><text:span text:style-name="T61">Gyvūniniai produktai</text:span><text:span text:style-name="T62"><text:s/>– produktai i</text:span><text:span text:style-name="T63">r žaliavos, gaunami iš žinduolių, paukščių, vabzdžių, roplių, žuvų, vėžiagyvių ir kitų vandens organizmų, moliuskų, sraigių, naudojami maistui, gyvūnams šerti ar pramonei.</text:span></text:p>
      <text:p text:style-name="P64"><text:span text:style-name="T65">3</text:span><text:span text:style-name="T66">.<text:s/></text:span><text:span text:style-name="T67">Gyvūno laikytojas<text:s/></text:span><text:span text:style-name="T68">– fizinis ar juridinis asmuo, kita organizacija ir jų filia</text:span><text:span text:style-name="T69">las, kuris yra gyvūno savininkas ar gyvūno savininko pavedimu ar kitais pagrindais jį laiko už atlyginimą arba nemokamai.</text:span></text:p>
      <text:p text:style-name="P70"><text:span text:style-name="T71">4</text:span><text:span text:style-name="T72">.</text:span><text:span text:style-name="T73"><text:s/>Gyvūno ženklinimas</text:span><text:span text:style-name="T74"><text:s/>– gyvūno žymėjimas išoriniu ženklu, tatuiruote ar mikroschema.</text:span></text:p>
      <text:p text:style-name="P75"><text:span text:style-name="T76">5</text:span><text:span text:style-name="T77">.<text:s/></text:span><text:span text:style-name="T78">Gyvūnų laikymo vieta</text:span><text:span text:style-name="T79"><text:s/>– pastatas (pasta</text:span><text:span text:style-name="T80">tai) arba tuo atveju, kai gyvūnai laikomi lauke, bet kuri vieta, kur gyvūnai yra laikomi, auginami ir prižiūrimi.</text:span></text:p>
      <text:p text:style-name="P81"><text:span text:style-name="T82">6</text:span><text:span text:style-name="T83">.</text:span><text:span text:style-name="T84"><text:s/>Išlauka</text:span><text:span text:style-name="T85"><text:s/>– laikotarpis nuo paskutinio veterinarinio vaisto naudojimo gyvūnams nurodytomis sąlygomis iki maisto iš tokių gyvūnų gavimo, b</text:span><text:span text:style-name="T86">ūtinas apsaugoti visuomenės sveikatą ir užtikrinti, kad tokiame maiste esantys veikliųjų ir pagalbinių medžiagų liekanų kiekiai neviršija nustatytos didžiausios veterinarinio vaisto medžiagų liekanų koncentracijos.</text:span></text:p>
      <text:p text:style-name="P87"><text:span text:style-name="T88">7</text:span><text:span text:style-name="T89">.<text:s/></text:span><text:span text:style-name="T90">Pašaras</text:span><text:span text:style-name="T91"><text:s/>–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92"><text:span text:style-name="T93">8</text:span><text:span text:style-name="T94">.<text:s/></text:span><text:span text:style-name="T95">Privatus veterinarijos gydytojas<text:s/></text:span><text:span text:style-name="T96">– pagal veterinarijos veiklą reglamentuojančius teisės aktus privačia veterinarijos praktika užsiimantis veterinarijos gydytojas.</text:span></text:p>
      <text:p text:style-name="P97"><text:span text:style-name="T98">9</text:span><text:span text:style-name="T99">.</text:span><text:span text:style-name="T100"><text:s/>Šalutiniai gyvūniniai produktai</text:span><text:span text:style-name="T101"><text:s/>– kaip apibrėžta 2002 m. spalio 3 d. Europos Parlame</text:span><text:span text:style-name="T102">nto ir Tarybos reglamento (EB) Nr. 1774/2002, nustatančio sveikatos taisykles gyvūninės kilmės šalutiniams produktams, neskirtiems vartoti žmonėms, 2 straipsnyje.</text:span></text:p>
      <text:p text:style-name="P103"><text:span text:style-name="T104">10</text:span><text:span text:style-name="T105">.</text:span><text:span text:style-name="T106"><text:s/>Ūkinis gyvūnas</text:span><text:span text:style-name="T107"><text:s/>– gyvūnas, laikomas ar veisiamas maistui, kailiams, vaistams ir kitai produkcijai gauti, darbo ir kitais tikslais.</text:span></text:p>
      <text:p text:style-name="P108"><text:span text:style-name="T109">11</text:span><text:span text:style-name="T110">.<text:s/></text:span><text:span text:style-name="T111">Ūkinių gyvūnų apskaita</text:span><text:span text:style-name="T112"><text:s/>– ūkinių gyvūnų apskaitos žurnaluose arba kompiuterinėje laikmenoje daromi įrašai apie gyvūnų laikymo vietoje</text:span><text:span text:style-name="T113"><text:s/>esančius ūkinius gyvūnus, jų perkėlimą ir kaitą.</text:span></text:p>
      <text:p text:style-name="P114"><text:span text:style-name="T115">12</text:span><text:span text:style-name="T116">.<text:s/></text:span><text:span text:style-name="T117">Valstybinė veterinarinė kontrolė<text:s/></text:span><text:span text:style-name="T118">–</text:span><text:span text:style-name="T119"><text:s/></text:span><text:span text:style-name="T120">Valstybinės maisto ir veterinarijos tarnybos pareigūnų</text:span><text:span text:style-name="T121"><text:s/></text:span><text:span text:style-name="T122">atliekamas veterinarinės kontrolės subjektų tikrinimas vadovaujantis teisės aktų reikalavimais.</text:span></text:p>
      <text:p text:style-name="P123"><text:span text:style-name="T124">13</text:span><text:span text:style-name="T125">.<text:s/></text:span><text:span text:style-name="T126">Vals</text:span><text:span text:style-name="T127">tybinė veterinarinė priežiūra</text:span><text:span text:style-name="T128"><text:s/>– nuolatinė Valstybinės maisto ir veterinarijos<text:s/></text:span><text:soft-page-break/><text:span text:style-name="T129">tarnybos pareigūnų</text:span><text:span text:style-name="T130"><text:s/></text:span><text:span text:style-name="T131">veikla veterinarinės kontrolės subjekte, siekiant užtikrinti veterinarijos teisės aktų laikymąsi.</text:span></text:p>
      <text:p text:style-name="P132"><text:span text:style-name="T133">14</text:span><text:span text:style-name="T134">.</text:span><text:span text:style-name="T135"><text:s/>Veterinarija</text:span><text:span text:style-name="T136"><text:s/>– mokslo ir praktinės veiklos sritis, ap</text:span><text:span text:style-name="T137">imanti gyvūnų priežiūrą, gerovę ir apsaugą, jų ligų diagnostiką, gydymą ir prevenciją, gyvūninių produktų tvarkymo valstybinę veterinarinę priežiūrą, veterinarinių vaistų ir veterinarinių priemonių, pašarų ir jų priedų tvarkymą, teritorijos apsaugą nuo gyv</text:span><text:span text:style-name="T138">ūnų užkrečiamųjų ligų.</text:span></text:p>
      <text:p text:style-name="P139"><text:span text:style-name="T140">15</text:span><text:span text:style-name="T141">.</text:span><text:span text:style-name="T142"><text:s/></text:span><text:span text:style-name="T143">Veterinarijos gydytojas rezidentas<text:s/></text:span><text:span text:style-name="T144">– veterinarijos gydytojas, studijuojantis pagal veterinarinės medicinos studijų krypties rezidentūros studijų programą.</text:span><text:s/></text:p>
      <text:p text:style-name="P145">Papildyta straipsnio dalimi:</text:p>
      <text:p text:style-name="P146"><text:span text:style-name="T147">Nr.<text:s/></text:span><text:a xlink:href="https://www.e-tar.lt/portal/legalAct.html?documentId=584da5d0fc7f11e8a969c20aa4d38bd4" office:target-frame-name="_top" xlink:show="replace"><text:span text:style-name="T148">XIII-1686</text:span></text:a><text:span text:style-name="T149">, 2018-12-04, paskelbta TAR 2018-12-10, i. k. 2018-20186</text:span></text:p>
      <text:p text:style-name="Normal"/>
      <text:p text:style-name="P150"><text:span text:style-name="T151">16</text:span><text:span text:style-name="T152">.</text:span><text:span text:style-name="T153"><text:s/>Veterinarijos praktika</text:span><text:span text:style-name="T154"><text:s/>– specialių žinių ir praktinių įgūdžių reikalaujanti fizinio asmens veikla, apimanti gyvūnų ligų diagnozavimą, profilaktiką ir gydymą.</text:span></text:p>
      <text:p text:style-name="P155"><text:span text:style-name="T156">17</text:span><text:span text:style-name="T157">.<text:s/></text:span><text:span text:style-name="T158">Veterinarijos praktikos licencija<text:s/></text:span><text:span text:style-name="T159">– Lietuvos Respublikos Vyriausybės (toliau – Vyriausybė) nustatyta tvarka išdu</text:span><text:span text:style-name="T160">otas dokumentas, kuriuo patvirtinama, kad fizinis asmuo turi teisę savarankiškai verstis privačia veterinarijos praktika.</text:span></text:p>
      <text:p text:style-name="P161"><text:span text:style-name="T162">18</text:span><text:span text:style-name="T163">.</text:span><text:span text:style-name="T164"><text:s/>Veterinarinės kontrolės subjektai<text:s/></text:span><text:span text:style-name="T165">–</text:span><text:span text:style-name="T166"><text:s/></text:span><text:span text:style-name="T167">gyvūninių produktų, pašarų, veterinarinių vaistų subjektai ar juos tvarkantys subjektai, g</text:span><text:span text:style-name="T168">yvūnai ar juos laikantys subjektai, kurie teisės aktų nustatyta tvarka kontroliuojami Valstybinės maisto ir veterinarijos tarnybos.</text:span></text:p>
      <text:p text:style-name="P169"><text:span text:style-name="T170">19</text:span><text:span text:style-name="T171">.</text:span><text:span text:style-name="T172"><text:s/>Veterinarinės medicinos rezidentūra<text:s/></text:span><text:span text:style-name="T173">– universitetinės veterinarinės medicinos studijų krypties studijos, skirtos asm</text:span><text:span text:style-name="T174">enims,<text:s/></text:span>turintiems veterinarinės medicinos magistro kvalifikacinį laipsnį (arba jam lygiavertę aukštojo mokslo kvalifikaciją)<text:s/><text:span text:style-name="T175">ir siekiantiems įgyti veterinarinės medicinos praktikos specializaciją.</text:span><text:s/></text:p>
      <text:p text:style-name="P176">Papildyta straipsnio dalimi:</text:p>
      <text:p text:style-name="P177"><text:span text:style-name="T178">Nr.<text:s/></text:span><text:a xlink:href="https://www.e-tar.lt/portal/legalAct.html?documentId=584da5d0fc7f11e8a969c20aa4d38bd4" office:target-frame-name="_top" xlink:show="replace"><text:span text:style-name="T179">XIII-1686</text:span></text:a><text:span text:style-name="T180">, 2018-12-04, paskelbta TAR 2018-12-10, i. k. 2018-20186</text:span></text:p>
      <text:p text:style-name="Normal"/>
      <text:p text:style-name="P181"><text:span text:style-name="T182">20</text:span><text:span text:style-name="T183">.</text:span><text:span text:style-name="T184"><text:s/></text:span><text:span text:style-name="T185">Veterinarinės medicinos rezidentūros bazė<text:s/></text:span><text:span text:style-name="T186">– universitetas, vykdantis veterinarinės medicinos rezidentūrą, ir</text:span><text:span text:style-name="T187"><text:s/>(ar) kitas žemės ūkio ministro nustatyta tvarka universiteto įvertintas ir parinktas<text:s/></text:span><text:span text:style-name="T188">juridinis asmuo, kita organizacija, juridinio asmens ar kitos organizacijos padalinys (filialas, atstovybė)<text:s/></text:span><text:span text:style-name="T189">veterinarinės medicinos<text:s/></text:span><text:span text:style-name="T190">rezidentūros studijų programos praktin</text:span><text:span text:style-name="T191">ei daliai vykdyti.</text:span><text:s/></text:p>
      <text:p text:style-name="P192">Papildyta straipsnio dalimi:</text:p>
      <text:p text:style-name="P193"><text:span text:style-name="T194">Nr.<text:s/></text:span><text:a xlink:href="https://www.e-tar.lt/portal/legalAct.html?documentId=584da5d0fc7f11e8a969c20aa4d38bd4" office:target-frame-name="_top" xlink:show="replace"><text:span text:style-name="T195">XIII-1686</text:span></text:a><text:span text:style-name="T196">, 2018-12-04, paskelbta TAR 2018-12-10, i. k. 2018-20186</text:span></text:p>
      <text:p text:style-name="Normal"/>
      <text:p text:style-name="P197"><text:span text:style-name="T198">21</text:span><text:span text:style-name="T199">.</text:span><text:span text:style-name="T200"><text:s/>Veterinarinės priemonės</text:span><text:span text:style-name="T201"><text:s/>– veterinariniai biocidai, veterinarinėje medicinoje naudojami veterinariniai įrankiai, medžiagos.</text:span></text:p>
      <text:p text:style-name="P202">Straipsnio dalies numeracijos pakeitimas:</text:p>
      <text:p text:style-name="P203"><text:span text:style-name="T204">Nr.<text:s/></text:span><text:a xlink:href="https://www.e-tar.lt/portal/legalAct.html?documentId=584da5d0fc7f11e8a969c20aa4d38bd4" office:target-frame-name="_top" xlink:show="replace"><text:span text:style-name="T205">XIII-1686</text:span></text:a><text:span text:style-name="T206">, 2</text:span><text:span text:style-name="T207">018-12-04, paskelbta TAR 2018-12-10, i. k. 2018-20186</text:span></text:p>
      <text:p text:style-name="Normal"/>
      <text:p text:style-name="P208"><text:span text:style-name="T209">22</text:span><text:span text:style-name="T210">.</text:span><text:span text:style-name="T211"><text:s/></text:span><text:span text:style-name="T212">Kitos šiame įstatyme vartojamos sąvokos suprantamos taip, kaip jos apibrėžtos Lietuvos Respublikos pašarų įstatyme, Lietuvos Respublikos maisto įstatyme ir kituose teisės aktuose.</text:span></text:p>
      <text:p text:style-name="P213">Straipsnio<text:s/>dalies numeracijos pakeitimas:</text:p>
      <text:p text:style-name="P214"><text:span text:style-name="T215">Nr.<text:s/></text:span><text:a xlink:href="https://www.e-tar.lt/portal/legalAct.html?documentId=584da5d0fc7f11e8a969c20aa4d38bd4" office:target-frame-name="_top" xlink:show="replace"><text:span text:style-name="T216">XIII-1686</text:span></text:a><text:span text:style-name="T217">, 2018-12-04, paskelbta TAR 2018-12-10, i. k. 2018-20186</text:span></text:p>
      <text:p text:style-name="Normal"/>
      <text:p text:style-name="P218"><text:span text:style-name="T219">3</text:span><text:span text:style-name="T220"><text:s/>straipsnis.<text:s/></text:span><text:span text:style-name="T221">Pagrindiniai veterinarijos uždavinia</text:span><text:span text:style-name="T222">i</text:span></text:p>
      <text:p text:style-name="P223"><text:span text:style-name="T224">Veterinarijos uždaviniai yra:</text:span></text:p>
      <text:p text:style-name="P225"><text:span text:style-name="T226">1</text:span><text:span text:style-name="T227">) apsaugoti nuo ligų gyvūnus profilaktinėmis priešepizootinėmis, higienos ir kitomis veterinarinėmis priemonėmis;</text:span></text:p>
      <text:p text:style-name="P228"><text:span text:style-name="T229">2</text:span><text:span text:style-name="T230">) gydyti sergančius gyvūnus;</text:span></text:p>
      <text:p text:style-name="P231"><text:span text:style-name="T232">3</text:span><text:span text:style-name="T233">) kontroliuoti, kad maistui vartojami ir (ar) perdirbti naudojami<text:s/></text:span><text:span text:style-name="T234">gyvūniniai produktai ir žaliavos atitiktų teisės aktų nustatytus saugos ir kokybės reikalavimus;</text:span></text:p>
      <text:p text:style-name="P235"><text:span text:style-name="T236">4</text:span><text:span text:style-name="T237">) vykdyti ūkinių gyvūnų laikymo vietų registravimo ir ūkinių gyvūnų ženklinimo kontrolę;</text:span></text:p>
      <text:p text:style-name="P238"><text:span text:style-name="T239">5</text:span><text:span text:style-name="T240">) kontroliuoti, kad būtų laikomasi gyvūnų gerovės reikalavim</text:span><text:span text:style-name="T241">ų;</text:span></text:p>
      <text:p text:style-name="P242"><text:span text:style-name="T243">6</text:span><text:span text:style-name="T244">) padėti apsaugoti gamtą nuo taršos;</text:span></text:p>
      <text:p text:style-name="P245"><text:span text:style-name="T246">7</text:span><text:span text:style-name="T247">) diegti veterinarijos mokslo naujoves.</text:span></text:p>
      <text:p text:style-name="P248"/>
      <text:p text:style-name="P249"><text:span text:style-name="T250">4</text:span><text:span text:style-name="T251"><text:s/>straipsnis.<text:s/></text:span><text:span text:style-name="T252">Veterinarijos formos</text:span></text:p>
      <text:p text:style-name="P253"><text:span text:style-name="T254">Lietuvos Respublikos veterinarija yra valstybinė ir privati.</text:span></text:p>
      <text:p text:style-name="P255"/>
      <text:p text:style-name="P256"><text:span text:style-name="T257">ANTRASIS</text:span><text:span text:style-name="T258"><text:s/>SKIRSNIS</text:span></text:p>
      <text:p text:style-name="P259"><text:span text:style-name="T260">VALSTYBINĖ VETERINARIJA</text:span></text:p>
      <text:p text:style-name="P261"/>
      <text:p text:style-name="P262"><text:span text:style-name="T263">5</text:span><text:span text:style-name="T264"><text:s/>s</text:span><text:span text:style-name="T265">traipsnis.<text:s/></text:span><text:span text:style-name="T266">Veterinarijos valdymas</text:span></text:p>
      <text:p text:style-name="P267"><text:span text:style-name="T268">1</text:span><text:span text:style-name="T269">. Valstybės politiką veterinarijos srityje formuoja žemės ūkio ministras dalyvaujant Valstybinei maisto ir veterinarijos tarnybai, kuri teisės aktų nustatyta tvarka ją įgyvendina.</text:span></text:p>
      <text:p text:style-name="P270"><text:span text:style-name="T271">2</text:span><text:span text:style-name="T272">. Valstybinė maisto ir<text:s/></text:span><text:span text:style-name="T273">veterinarijos tarnyba yra Vyriausybės įstaiga.</text:span></text:p>
      <text:p text:style-name="P274"><text:span text:style-name="T275">3</text:span><text:span text:style-name="T276">.</text:span><text:span text:style-name="T277"><text:s/>Neteko galios nuo 2016-07-16.</text:span></text:p>
      <text:p text:style-name="P278">Straipsnio dalies pakeitimai:</text:p>
      <text:p text:style-name="P279"><text:span text:style-name="T280">Nr.<text:s/></text:span><text:a xlink:href="https://www.e-tar.lt/portal/legalAct.html?documentId=3b856b004a7411e6b5d09300a16a686c" office:target-frame-name="_top" xlink:show="replace"><text:span text:style-name="T281">XII-2539</text:span></text:a><text:span text:style-name="T282">, 2016-06-29, paskelbta TAR<text:s/></text:span><text:span text:style-name="T283">2016-07-15, i. k. 2016-20660</text:span></text:p>
      <text:p text:style-name="Normal"/>
      <text:p text:style-name="P284"><text:span text:style-name="T285">6</text:span><text:span text:style-name="T286"><text:s/>straipsnis.<text:s/></text:span><text:span text:style-name="T287">Valstybinės maisto ir veterinarijos tarnybos kompetencija</text:span></text:p>
      <text:p text:style-name="P288"><text:span text:style-name="T289">1</text:span><text:span text:style-name="T290">. Valstybinė maisto ir veterinarijos tarnyba:</text:span></text:p>
      <text:p text:style-name="P291"><text:span text:style-name="T292">1</text:span><text:span text:style-name="T293">) atlieka gyvūnų užkrečiamųjų ligų profilaktiką ir kontrolę;</text:span></text:p>
      <text:p text:style-name="P294"><text:span text:style-name="T295">2</text:span><text:span text:style-name="T296">) atlieka valstybinę veterin</text:span><text:span text:style-name="T297">arinę kontrolę;</text:span></text:p>
      <text:p text:style-name="P298"><text:span text:style-name="T299">3</text:span><text:span text:style-name="T300">) kontroliuoja, kaip laikomasi gyvūnų ir gyvūninių produktų, veterinarinių vaistų, veterinarinių priemonių, pašarų ir pašarų priedų importo, eksporto ir tranzito reikalavimų;</text:span></text:p>
      <text:p text:style-name="P301"><text:span text:style-name="T302">4</text:span><text:span text:style-name="T303">) atlieka gyvūnų užkrečiamųjų ligų laboratorinius tyrim</text:span><text:span text:style-name="T304">us, gyvūnų susirgimų įvairiomis ligomis diagnostinius tyrimus, mokslinį rizikos, susijusios su gyvūnų sveikata, gerove, pašarais, pašarų priedais, veterinariniais vaistais, veterinarinėmis priemonėmis ir gyvūniniais produktais, vertinimą;</text:span></text:p>
      <text:p text:style-name="P305"><text:span text:style-name="T306">5</text:span><text:span text:style-name="T307">) atlieka ve</text:span><text:span text:style-name="T308">terinarinės kontrolės subjektų projektavimo, statybos ir rekonstravimo, žemės kasybos veterinarinę ekspertizę;</text:span></text:p>
      <text:p text:style-name="P309"><text:span text:style-name="T310">6</text:span><text:span text:style-name="T311">) atlieka veterinarinės kontrolės subjektų valstybinę veterinarinę priežiūrą;</text:span></text:p>
      <text:p text:style-name="P312"><text:span text:style-name="T313">7</text:span><text:span text:style-name="T314">) atlieka maistui auginamų gyvūnų, gyvūninių produktų žal</text:span><text:span text:style-name="T315">iavų ir gyvūninių produktų užterštumo kenksmingosiomis medžiagomis, įskaitant pesticidus ir kitus teršalus, veterinarinių vaistų liekanomis, mikroorganizmais stebėseną;</text:span></text:p>
      <text:p text:style-name="P316"><text:span text:style-name="T317">8</text:span><text:span text:style-name="T318">) siekdama saugoti, kad į Lietuvos Respublikos teritoriją nepatektų gyvūnų užkreči</text:span><text:span text:style-name="T319">amųjų ligų sukėlėjų, organizuoja gyvūnų apsaugą nuo užkrečiamųjų ligų, o joms atsiradus – tokių ligų židinių likvidavimą, užtikrina, kad eksportuojami gyvūnai, gyvūniniai produktai atitiktų Europos Sąjungos, Lietuvos Respublikos ir importuojančios valstybė</text:span><text:span text:style-name="T320">s reikalavimus;</text:span></text:p>
      <text:p text:style-name="P321"><text:span text:style-name="T322">9</text:span><text:span text:style-name="T323">) nustato gyvūnų sveikatos būklės įvertinimo ir kontrolės ir gyvūnų gerovės apsaugos reikalavimus, teritorijos apsaugos nuo gyvūnų užkrečiamųjų ligų, šių ligų prevencijos ir jų židinių likvidavimo privalomuosius reikalavimus, veterinar</text:span><text:span text:style-name="T324">inių vaistų gamybos, tyrimų, tiekimo rinkai tvarką, veterinarinių vaistų registravimo taisykles;</text:span></text:p>
      <text:p text:style-name="P325"><text:span text:style-name="T326">10</text:span><text:span text:style-name="T327">) kontroliuoja gyvūnų sveikatą, gerovę, veterinarinių vaistų, kitų veterinarinių priemonių, pašarų ir pašarų priedų, gyvūninių produktų gamybą, prekybą<text:s/></text:span><text:span text:style-name="T328">ir naudojimą, taip pat kaip laikomasi privalomųjų reikalavimų;</text:span></text:p>
      <text:p text:style-name="P329"><text:span text:style-name="T330">11</text:span><text:span text:style-name="T331">) kartu su kitomis valstybės institucijomis ir įstaigomis vykdo apsaugos nuo bendrų žmonėms ir gyvūnams užkrečiamųjų ligų, taip pat kitų gyvūnų užkrečiamųjų ligų likvidavimo, profilaktiko</text:span><text:span text:style-name="T332">s ar apsaugos priemones;</text:span></text:p>
      <text:p text:style-name="P333"><text:span text:style-name="T334">12</text:span><text:span text:style-name="T335">) išduoda veterinarijos praktikos licencijas, veterinarinių priemonių registravimo, autorizavimo liudijimus, leidimus atlikti bandymus su gyvūnais, teisės aktų nustatyta tvarka tvirtina veterinarinės kontrolės subjektus;</text:span></text:p>
      <text:p text:style-name="P336"><text:span text:style-name="T337">13</text:span><text:span text:style-name="T338">) koordinuoja ūkinių gyvūnų laikymo vietų registravimą ir jose laikomų ūkinių gyvūnų ženklinimą ir apskaitą;</text:span></text:p>
      <text:p text:style-name="P339"><text:span text:style-name="T340">14</text:span><text:span text:style-name="T341">) pagal kompetenciją palaiko ryšius su užsienio valstybių atitinkamomis institucijomis ir tarptautinėmis organizacijomis, keičiasi informac</text:span><text:span text:style-name="T342">ija, atstovauja Lietuvos Respublikai užsienio valstybėse ar tarptautinėse organizacijose veterinarijos klausimais;</text:span></text:p>
      <text:p text:style-name="P343"><text:span text:style-name="T344">15</text:span><text:span text:style-name="T345">) atlieka kitas įstatymuose ir kituose teisės aktuose nustatytas funkcijas.</text:span></text:p>
      <text:p text:style-name="P346"><text:span text:style-name="T347">2</text:span><text:span text:style-name="T348">. Šiame straipsnyje nustatytas funkcijas Valstybinė<text:s/></text:span><text:span text:style-name="T349">maisto ir veterinarijos tarnyba įgyvendina tiek tiesiogiai, tiek per pavaldžius teritorinius padalinius</text:span><text:span text:style-name="T350"><text:s/></text:span><text:span text:style-name="T351">ir kitas pavaldžias</text:span><text:span text:style-name="T352"><text:s/></text:span><text:span text:style-name="T353">įstaigas.</text:span></text:p>
      <text:p text:style-name="P354"><text:span text:style-name="T355">3</text:span><text:span text:style-name="T356">. Valstybinė maisto ir veterinarijos tarnyba pagal kompetenciją, nustatytą šiame įstatyme ir kituose teisės aktuose,<text:s/></text:span><text:span text:style-name="T357">priima teisės aktus.</text:span></text:p>
      <text:p text:style-name="P358"/>
      <text:p text:style-name="P359"><text:span text:style-name="T360">7</text:span><text:span text:style-name="T361"><text:s/>straipsnis.<text:s/></text:span><text:span text:style-name="T362">Valstybinės maisto ir veterinarijos tarnybos teisės</text:span></text:p>
      <text:p text:style-name="P363"><text:span text:style-name="T364">Valstybinės maisto ir veterinarijos tarnybos pareigūnai pagal savo kompetenciją turi teisę:</text:span></text:p>
      <text:p text:style-name="P365"><text:span text:style-name="T366">1</text:span><text:span text:style-name="T367">) duoti privalomus nurodymus fiziniams ar juridiniams asmenims,<text:s/></text:span><text:span text:style-name="T368">kitoms organizacijoms ir jų filialams, kurie verčiasi gyvūnų auginimu, pašarų ir pašarų priedų, įskaitant pirminę pašarų gamybą, gyvūninių produktų ir žaliavų gamyba, perdirbimu, veterinarine farmacija, sandėliavimu, transportavimu ar prekyba, vykdyti Vals</text:span><text:span text:style-name="T369">tybinės maisto ir veterinarijos tarnybos ir kitų teisės aktų reikalavimus, kad neplistų gyvūnų užkrečiamosios ligos, gaminami pašarai, pašarų priedai, gyvūniniai produktai nebūtų kenksmingi žmonių ir gyvūnų sveikatai;</text:span></text:p>
      <text:p text:style-name="P370"><text:span text:style-name="T371">2</text:span><text:span text:style-name="T372">) lankytis veterinarinės kontrolė</text:span><text:span text:style-name="T373">s objektuose, gauti informaciją, būtiną epizootinei būklei nustatyti, gyvūnų ligų priežastims išaiškinti, veterinarinei kontrolei atlikti;</text:span></text:p>
      <text:p text:style-name="P374"><text:span text:style-name="T375">3</text:span><text:span text:style-name="T376">) nustačius užkrečiamąją ar įtarus labai pavojingą gyvūnų ligą, vadovaudamiesi šio įstatymo 15 straipsniu, nurod</text:span><text:span text:style-name="T377">yti fiziniams ar juridiniams asmenims, kitoms organizacijoms ir jų filialams privalomas vykdyti gyvūnų skerdimo ar sunaikinimo, pašarų ar pašarų priedų, gyvūninių produktų ar žaliavų kenksmingumo pašalinimo, perdirbimo arba sunaikinimo sąlygas;</text:span></text:p>
      <text:p text:style-name="P378"><text:span text:style-name="T379">4</text:span><text:span text:style-name="T380">) spre</text:span><text:span text:style-name="T381">ndžiamoms problemoms nagrinėti pasitelkti kitų valstybės ir savivaldybių institucijų ir įstaigų, organizacijų atstovus ir specialistus, susitarus su jų vadovais, sudaryti komisijas, darbo grupes teisės aktų projektams rengti;</text:span></text:p>
      <text:p text:style-name="P382"><text:span text:style-name="T383">5</text:span><text:span text:style-name="T384">) drausti statyti, rekons</text:span><text:span text:style-name="T385">truoti, remontuoti arba naudoti tuos gyvulininkystės pastatus, gyvūninių produktų perdirbimo, saugojimo ar kitoms gyvūninių produktų tvarkymo operacijoms skirtus objektus, kurie neatitinka veterinarinės higienos reikalavimų;</text:span></text:p>
      <text:p text:style-name="P386"><text:span text:style-name="T387">6</text:span><text:span text:style-name="T388">) neleisti vartoti, tiekti</text:span><text:span text:style-name="T389"><text:s/>rinkai, gaminti saugos reikalavimų neatitinkančių gyvūninių produktų, pašarų, pašarų priedų, veterinarinių vaistų, veterinarinių priemonių ir perdirbti gyvūninių žaliavų;</text:span></text:p>
      <text:p text:style-name="P390"><text:span text:style-name="T391">7</text:span><text:span text:style-name="T392">) tikrinti gyvūnų laikymo vietas, privačių veterinarijos gydytojų veiklą,<text:s/></text:span><text:span text:style-name="T393">veterinarinės kontrolės subjektus, prireikus imti ir tirti mėginius;</text:span></text:p>
      <text:p text:style-name="P394"><text:span text:style-name="T395">8</text:span><text:span text:style-name="T396">) įstatymų nustatyta tvarka skirti administracines nuobaudas ir taikyti kitas administracinio poveikio priemones asmenims už šio įstatymo, kitų įstatymų ir kitų teisės aktų, reglamen</text:span><text:span text:style-name="T397">tuojančių veterinariją, taip pat už Vyriausybės ir savivaldybių institucijų sprendimų epizootijų klausimais pažeidimus;</text:span></text:p>
      <text:p text:style-name="P398"><text:span text:style-name="T399">9</text:span><text:span text:style-name="T400">) esant įtarimui dėl veterinariją reglamentuojančių teisės aktų pažeidimo, bet kuriuo metu patekti į valstybinės veterinarinės kont</text:span><text:span text:style-name="T401">rolės objektų patalpas, atlikti tikrinimus, gauti visą su tikrinimu susijusią informaciją;</text:span></text:p>
      <text:p text:style-name="P402"><text:span text:style-name="T403">10</text:span><text:span text:style-name="T404">) turėti kitų įstatymuose ir kituose teisės aktuose nustatytų teisių.</text:span></text:p>
      <text:p text:style-name="P405"/>
      <text:p text:style-name="P406"><text:span text:style-name="T407">8</text:span><text:span text:style-name="T408"><text:s/>straipsnis.<text:s/></text:span><text:span text:style-name="T409">Valstybinės maisto ir veterinarijos tarnybos ir jai pavaldžių įsta</text:span><text:span text:style-name="T410">igų pareigūnai ir</text:span><text:span text:style-name="T411"><text:s/></text:span><text:span text:style-name="T412">darbuotojai</text:span></text:p>
      <text:p text:style-name="P413"><text:span text:style-name="T414">1</text:span><text:span text:style-name="T415">. Valstybinės maisto ir veterinarijos tarnybos vadovas yra valstybės pareigūnas, kurį žemės ūkio ministro teikimu ketveriems metams priima į pareigas ir iš jų atleidžia Vyriausybė.</text:span></text:p>
      <text:p text:style-name="P416"><text:span text:style-name="T417">2</text:span><text:span text:style-name="T418">. Asmuo, priimamas į Valstybinės ma</text:span><text:span text:style-name="T419">isto ir veterinarijos tarnybos vadovo pareigas, turi turėti suteiktą veterinarijos gydytojo kvalifikaciją ir atitikti bendruosius reikalavimus, keliamus asmeniui, priimamam į valstybės tarnautojo pareigas. Valstybinės maisto ir veterinarijos tarnybos vadov</text:span><text:span text:style-name="T420">as gali būti skiriamas eiti pareigas ne daugiau kaip dvi kadencijas iš eilės. Valstybinės maisto ir veterinarijos tarnybos vadovas yra atsakingas ir atskaitingas Vyriausybei ir<text:s/></text:span><text:soft-page-break/><text:span text:style-name="T421">žemės ūkio ministrui.</text:span></text:p>
      <text:p text:style-name="P422"><text:span text:style-name="T423">3</text:span><text:span text:style-name="T424">. Valstybinės maisto ir veterinarijos tarnybos vadov</text:span><text:span text:style-name="T425">o pavaduotojus valstybės tarnybą reglamentuojančių teisės aktų nustatyta tvarka priima į pareigas ir iš jų atleidžia Valstybinės maisto ir veterinarijos tarnybos vadovas.</text:span></text:p>
      <text:p text:style-name="P426"><text:span text:style-name="T427">4</text:span><text:span text:style-name="T428">. Kitus Valstybinės maisto ir veterinarijos tarnybos pareigūnus ir</text:span><text:span text:style-name="T429"><text:s/></text:span><text:span text:style-name="T430">darbuotojus t</text:span><text:span text:style-name="T431">eisės aktų nustatyta tvarka priima į pareigas ir iš jų atleidžia Valstybinės maisto ir veterinarijos tarnybos vadovas.</text:span></text:p>
      <text:p text:style-name="P432"><text:span text:style-name="T433">5</text:span><text:span text:style-name="T434">. Valstybinei maisto ir veterinarijos tarnybai pavaldžių įstaigų vadovus ir jų pavaduotojus priima į pareigas ir iš jų atleidžia Val</text:span><text:span text:style-name="T435">stybinės maisto ir veterinarijos tarnybos vadovas.</text:span></text:p>
      <text:p text:style-name="P436"/>
      <text:p text:style-name="P437"><text:span text:style-name="T438">9</text:span><text:span text:style-name="T439"><text:s/>straipsnis.<text:s/></text:span><text:span text:style-name="T440">Valstybinės maisto ir veterinarijos tarnybos pareigūnų pareigos</text:span></text:p>
      <text:p text:style-name="P441"><text:span text:style-name="T442">Valstybinės maisto ir veterinarijos tarnybos pareigūnai</text:span><text:span text:style-name="T443"><text:s/></text:span><text:span text:style-name="T444">privalo:</text:span></text:p>
      <text:p text:style-name="P445"><text:span text:style-name="T446">1</text:span><text:span text:style-name="T447">) atlikdami jiems pavestas funkcijas, vadovautis<text:s/></text:span><text:span text:style-name="T448">nešališkumo, nuoseklumo, skaidrumo, viešųjų ir privačių interesų konfliktų vengimo ir kitais teisės aktų reikalavimais;</text:span></text:p>
      <text:p text:style-name="P449"><text:span text:style-name="T450">2</text:span><text:span text:style-name="T451">) užtikrinti iš kontroliuojamų subjektų gautos informacijos, kuri sudaro komercinę paslaptį, konfidencialumą, išskyrus įstatymų nus</text:span><text:span text:style-name="T452">tatytus atvejus;</text:span></text:p>
      <text:p text:style-name="P453"><text:span text:style-name="T454">3</text:span><text:span text:style-name="T455">) nuolat kelti profesinę kvalifikaciją;</text:span></text:p>
      <text:p text:style-name="P456"><text:span text:style-name="T457">4</text:span><text:span text:style-name="T458">) vykdyti kitas įstatymų ir kitų teisės aktų nustatytas pareigas.</text:span></text:p>
      <text:p text:style-name="P459"/>
      <text:p text:style-name="P460"><text:span text:style-name="T461">10</text:span><text:span text:style-name="T462"><text:s/>straipsnis.<text:s/></text:span><text:span text:style-name="T463">Valstybinės maisto ir veterinarijos tarnybos išlaikymas</text:span></text:p>
      <text:p text:style-name="P464"><text:span text:style-name="T465">Valstybinė maisto ir veterinarijos<text:s/></text:span><text:span text:style-name="T466">tarnyba ir jai pavaldžios įstaigos yra išlaikomos iš biudžeto lėšų ir kitų teisėtai įgytų lėšų.</text:span></text:p>
      <text:p text:style-name="P467"/>
      <text:p text:style-name="P468"><text:span text:style-name="T469">TREČIASIS</text:span><text:span text:style-name="T470"><text:s/>SKIRSNIS</text:span></text:p>
      <text:p text:style-name="P471"><text:span text:style-name="T472">VETERINARIJOS PRAKTIKA IR VETERINARINĖS MEDICINOS REZIDENTŪRA</text:span></text:p>
      <text:p text:style-name="P473">Pakeistas skirsnio pavadinimas:</text:p>
      <text:p text:style-name="P474"><text:span text:style-name="T475">Nr.<text:s/></text:span><text:a xlink:href="https://www.e-tar.lt/portal/legalAct.html?documentId=584da5d0fc7f11e8a969c20aa4d38bd4" office:target-frame-name="_top" xlink:show="replace"><text:span text:style-name="T476">XIII-1686</text:span></text:a><text:span text:style-name="T477">, 2018-12-04, paskelbta TAR 2018-12-10, i. k. 2018-20186</text:span></text:p>
      <text:p text:style-name="Normal"/>
      <text:p text:style-name="P478"><text:span text:style-name="T479">11</text:span><text:span text:style-name="T480"><text:s/>straipsnis.<text:s/></text:span><text:span text:style-name="T481">Veterinarijos praktikos licencijavimas</text:span></text:p>
      <text:p text:style-name="P482"><text:span text:style-name="T483">1</text:span><text:span text:style-name="T484">. Lietuvos Respublikoje fiziniai asmenys gali verstis privačia</text:span><text:span text:style-name="T485"><text:s/>veterinarijos praktika tik turėdami Valstybinės maisto ir veterinarijos tarnybos išduotą veterinarijos praktikos licenciją. Veterinarijos felčerių veikla nelicencijuojama. Veterinarijos felčeriai privačiai dirba Valstybinės maisto ir veterinarijos tarnybo</text:span><text:span text:style-name="T486">s nustatyta tvarka kontroliuojami privataus</text:span><text:span text:style-name="T487"><text:s/></text:span><text:span text:style-name="T488">veterinarijos gydytojo.</text:span></text:p>
      <text:p text:style-name="P489"><text:span text:style-name="T490">2</text:span><text:span text:style-name="T491">. Siekiant gauti veterinarijos praktikos licenciją, turi būti pateikiama paraiška ir kiti dokumentai, nustatyti Veterinarijos praktikos licencijavimo taisyklėse.</text:span><text:span text:style-name="T492"><text:s/></text:span><text:span text:style-name="T493">Šias taisykles tvirti</text:span><text:span text:style-name="T494">na Vyriausybė.</text:span><text:span text:style-name="T495"><text:s/></text:span><text:span text:style-name="T496">Už paraiškoje pateiktų duomenų ir informacijos teisingumą atsako pareiškėjas.</text:span></text:p>
      <text:p text:style-name="P497"><text:span text:style-name="T498">3</text:span><text:span text:style-name="T499">. Valstybinė maisto ir veterinarijos tarnyba veterinarijos praktikos licenciją išduoda ar pateikia pareiškėjui motyvuotą atsisakymą ją išduoti ne vėliau kaip<text:s/></text:span><text:span text:style-name="T500">per 30 dienų nuo visų reikiamų veterinarijos praktikos licencijai gauti dokumentų pateikimo dienos.</text:span></text:p>
      <text:p text:style-name="P501"><text:span text:style-name="T502">4</text:span><text:span text:style-name="T503">. Licencija išduodama tik tiems fiziniams asmenims, kurie turi veterinarijos gydytojo kvalifikaciją.</text:span></text:p>
      <text:p text:style-name="P504"><text:span text:style-name="T505">5</text:span><text:span text:style-name="T506">. Veterinarijos praktikos licencijos yra nete</text:span><text:span text:style-name="T507">rminuotos.</text:span></text:p>
      <text:p text:style-name="P508"><text:span text:style-name="T509">6</text:span><text:span text:style-name="T510">. Už veterinarijos praktikos licencijos išdavimą, patikslinimą, papildymą, dublikato išdavimą mokama valstybės rinkliava.</text:span></text:p>
      <text:p text:style-name="P511"><text:span text:style-name="T512">7</text:span><text:span text:style-name="T513">. Veterinarijos praktikos licencija neišduodama (nepatikslinama ar nepapildoma), jeigu:</text:span></text:p>
      <text:p text:style-name="P514"><text:span text:style-name="T515">1</text:span><text:span text:style-name="T516">) pateikti ne visi rei</text:span><text:span text:style-name="T517">kiami dokumentai, nurodyti Veterinarijos praktikos licencijavimo taisyklėse, ir pareiškėjas neįvykdė Valstybinės maisto ir veterinarijos tarnybos reikalavimo pateikti trūkstamus dokumentus;</text:span></text:p>
      <text:p text:style-name="P518"><text:span text:style-name="T519">2</text:span><text:span text:style-name="T520">) pateikti neišsamiai arba neteisingai užpildyti dokumentai i</text:span><text:span text:style-name="T521">r pareiškėjas neįvykdė Valstybinės maisto ir veterinarijos tarnybos reikalavimo ištaisyti šiuos trūkumus;</text:span></text:p>
      <text:p text:style-name="P522"><text:span text:style-name="T523">3</text:span><text:span text:style-name="T524">) pateikti klaidingi duomenys, neišsami, netiksli informacija ir pareiškėjas neįvykdė Valstybinės maisto ir veterinarijos tarnybos reikalavimo<text:s/></text:span><text:span text:style-name="T525">ištaisyti šiuos trūkumus;</text:span></text:p>
      <text:p text:style-name="P526"><text:span text:style-name="T527">4</text:span><text:span text:style-name="T528">) buvo panaikintas veterinarijos praktikos licencijos galiojimas ir nuo veterinarijos<text:s/></text:span><text:soft-page-break/><text:span text:style-name="T529">praktikos licencijos galiojimo panaikinimo nepraėjo vieni metai; ši nuostata netaikoma, jeigu veterinarijos praktikos licencijos galiojimas</text:span><text:span text:style-name="T530"><text:s/>buvo panaikintas licencijos turėtojo prašymu;</text:span></text:p>
      <text:p text:style-name="P531"><text:span text:style-name="T532">5</text:span><text:span text:style-name="T533">) nesumokėta valstybės rinkliava;</text:span></text:p>
      <text:p text:style-name="P534"><text:span text:style-name="T535">6</text:span><text:span text:style-name="T536">) fizinis asmuo neturi veterinarijos gydytojo kvalifikacijos.</text:span></text:p>
      <text:p text:style-name="P537"><text:span text:style-name="T538">8</text:span><text:span text:style-name="T539">. Valstybinė maisto ir veterinarijos tarnyba, nustačiusi, kad veterinarijos praktikos licencijos</text:span><text:span text:style-name="T540"><text:s/>turėtojas nesilaiko licencijuojamos veiklos sąlygų, veterinarijos praktikos licencijos turėtojo pareigų, raštu įspėja veterinarijos praktikos licencijos turėtoją apie galimą veterinarijos praktikos licencijos sustabdymą ir nustato iki 14 dienų terminą trū</text:span><text:span text:style-name="T541">kumams pašalinti.</text:span></text:p>
      <text:p text:style-name="P542"><text:span text:style-name="T543">9</text:span><text:span text:style-name="T544">. Valstybinė maisto ir veterinarijos tarnyba sustabdo veterinarijos praktikos licencijos galiojimą:</text:span></text:p>
      <text:p text:style-name="P545"><text:span text:style-name="T546">1</text:span><text:span text:style-name="T547">) jeigu veterinarijos praktikos licencijos turėtojas po rašytinio įspėjimo apie galimą veterinarijos licencijos galiojimo sustabdy</text:span><text:span text:style-name="T548">mą per nustatytą terminą nepašalina trūkumų;</text:span></text:p>
      <text:p text:style-name="P549"><text:span text:style-name="T550">2</text:span><text:span text:style-name="T551">) veterinarijos praktikos licencijos turėtojo prašymu;</text:span></text:p>
      <text:p text:style-name="P552"><text:span text:style-name="T553">3</text:span><text:span text:style-name="T554">) jeigu paaiškėja, kad buvo pateikti klaidingi duomenys norint gauti veterinarijos praktikos licenciją ir šiuos duomenis per veterinarijos praktik</text:span><text:span text:style-name="T555">os licencijos sustabdymo terminą veterinarijos praktikos licencijos turėtojas gali ištaisyti.</text:span></text:p>
      <text:p text:style-name="P556"><text:span text:style-name="T557">10</text:span><text:span text:style-name="T558">. Veterinarijos praktikos licencijos galiojimas gali būti sustabdomas ne daugiau kaip 6 mėnesiams. Tuo atveju, kai veterinarijos praktikos licencijos gali</text:span><text:span text:style-name="T559">ojimas sustabdomas veterinarijos praktikos licencijos turėtojo prašymu, ilgiausias veterinarijos praktikos licencijos galiojimo sustabdymo terminas gali būti 24 mėnesiai.</text:span></text:p>
      <text:p text:style-name="P560"><text:span text:style-name="T561">11</text:span><text:span text:style-name="T562">. Per nustatytą terminą pašalinus priežastis, dėl kurių veterinarijos praktikos</text:span><text:span text:style-name="T563"><text:s/>licencijos galiojimas buvo sustabdytas, panaikinamas veterinarijos praktikos licencijos galiojimo sustabdymas.</text:span></text:p>
      <text:p text:style-name="P564"><text:span text:style-name="T565">12</text:span><text:span text:style-name="T566">. Valstybinė maisto ir veterinarijos tarnyba panaikina veterinarijos praktikos licencijos galiojimą, jeigu:</text:span></text:p>
      <text:p text:style-name="P567"><text:span text:style-name="T568">1</text:span><text:span text:style-name="T569">) veterinarijos praktikos l</text:span><text:span text:style-name="T570">icencijos turėtojas nutraukia licencijuojamą veiklą ir pateikia Valstybinei maisto ir veterinarijos tarnybai prašymą panaikinti veterinarijos praktikos licencijos galiojimą;</text:span></text:p>
      <text:p text:style-name="P571"><text:span text:style-name="T572">2</text:span><text:span text:style-name="T573">) veterinarijos praktikos licencijos turėtojas, sustabdžius jo veterinarijos<text:s/></text:span><text:span text:style-name="T574">praktikos licencijos galiojimą, per nustatytą terminą nepašalino licencijuojamos veiklos trūkumų;</text:span></text:p>
      <text:p text:style-name="P575"><text:span text:style-name="T576">3</text:span><text:span text:style-name="T577">) Valstybinė maisto ir veterinarijos tarnyba nustato, kad, sustabdžius veterinarijos praktikos licencijos galiojimą, veterinarijos praktikos licencijos t</text:span><text:span text:style-name="T578">urėtojas toliau verčiasi veterinarijos praktika;</text:span></text:p>
      <text:p text:style-name="P579"><text:span text:style-name="T580">4</text:span><text:span text:style-name="T581">) paaiškėja, kad buvo pateikti klaidingi duomenys norint gauti veterinarijos praktikos licenciją ir šių trūkumų negalima pašalinti;</text:span></text:p>
      <text:p text:style-name="P582"><text:span text:style-name="T583">5</text:span><text:span text:style-name="T584">) veterinarijos praktikos licencijos turėtojas, sustabdžius jo ve</text:span><text:span text:style-name="T585">terinarijos praktikos licencijos galiojimą ir panaikinus veterinarijos praktikos licencijos galiojimo sustabdymą, per 12 mėnesių nuo veterinarijos praktikos licencijos galiojimo sustabdymo panaikinimo antrą kartą pažeidžia licencijuojamos veiklos sąlygas;</text:span></text:p>
      <text:p text:style-name="P586"><text:span text:style-name="T587">6</text:span><text:span text:style-name="T588">) yra įsiteisėjęs teismo sprendimas, kuriuo asmeniui uždrausta verstis licencijuojama veikla;</text:span></text:p>
      <text:p text:style-name="P589"><text:span text:style-name="T590">7</text:span><text:span text:style-name="T591">) kitais atvejais, nurodytais Veterinarijos praktikos licencijavimo taisyklėse.</text:span></text:p>
      <text:p text:style-name="P592"/>
      <text:p text:style-name="P593"><text:span text:style-name="T594">12</text:span><text:span text:style-name="T595"><text:s/>straipsnis.<text:s/></text:span><text:span text:style-name="T596">Veterinarijos praktikos licencijos turėtojų teis</text:span><text:span text:style-name="T597">ės</text:span></text:p>
      <text:p text:style-name="P598"><text:span text:style-name="T599">Veterinarijos praktikos licencijos turėtojas turi teisę:</text:span></text:p>
      <text:p text:style-name="P600"><text:span text:style-name="T601">1</text:span><text:span text:style-name="T602">) diagnozuoti gyvūnų ligas ir gydyti gyvūnus, išskyrus sergančius ligomis, kurioms taikomas karantinas arba kiti apribojimai;</text:span></text:p>
      <text:p text:style-name="P603"><text:span text:style-name="T604">2</text:span><text:span text:style-name="T605">) profilaktiškai vakcinuoti gyvūnus, konsultuoti gyvūnų laik</text:span><text:span text:style-name="T606">ytojus;</text:span></text:p>
      <text:p text:style-name="P607"><text:span text:style-name="T608">3</text:span><text:span text:style-name="T609">) teisės aktų nustatyta tvarka išduoti veterinarinius dokumentus;</text:span></text:p>
      <text:p text:style-name="P610"><text:span text:style-name="T611">4</text:span><text:span text:style-name="T612">) gauti paaiškinimus apie veterinarijos praktikos licencijos galiojimo sustabdymą, licencijos galiojimo panaikinimą;</text:span></text:p>
      <text:p text:style-name="P613"><text:span text:style-name="T614">5</text:span><text:span text:style-name="T615">) dalyvauti svarstant jų vardu išduotos<text:s/></text:span><text:span text:style-name="T616">veterinarijos praktikos licencijos galiojimo<text:s/></text:span><text:soft-page-break/><text:span text:style-name="T617">sustabdymą ar veterinarijos praktikos licencijos galiojimo panaikinimą;</text:span></text:p>
      <text:p text:style-name="P618"><text:span text:style-name="T619">6</text:span><text:span text:style-name="T620">) apskųsti teismui Valstybinės maisto ir veterinarijos tarnybos sprendimus dėl veterinarijos praktikos licencijos galiojimo sustabdymo</text:span><text:span text:style-name="T621">, licencijos galiojimo panaikinimo teisės aktų nustatyta tvarka;</text:span></text:p>
      <text:p text:style-name="P622"><text:span text:style-name="T623">7</text:span><text:span text:style-name="T624">) turėti kitų įstatymuose ir kituose teisės aktuose nustatytų teisių.</text:span></text:p>
      <text:p text:style-name="P625"/>
      <text:p text:style-name="P626"><text:span text:style-name="T627">13</text:span><text:span text:style-name="T628"><text:s/>straipsnis.<text:s/></text:span><text:span text:style-name="T629">Veterinarijos praktikos licencijos turėtojų pareigos</text:span></text:p>
      <text:p text:style-name="P630"><text:span text:style-name="T631">Veterinarijos praktikos licencijos tu</text:span><text:span text:style-name="T632">rėtojai privalo:</text:span></text:p>
      <text:p text:style-name="P633"><text:span text:style-name="T634">1</text:span><text:span text:style-name="T635">) vykdyti šio įstatymo, Veterinarijos praktikos licencijavimo taisyklių, kitų teisės aktų, reglamentuojančių veterinarijos praktiką, reikalavimus;</text:span></text:p>
      <text:p text:style-name="P636"><text:span text:style-name="T637">2</text:span><text:span text:style-name="T638">) užtikrinti tinkamą veterinarinių priemonių ir veterinarinių vaistų naudojimą,<text:s/></text:span><text:span text:style-name="T639">laikymą, atsekamumą, tvarkyti apskaitą;</text:span></text:p>
      <text:p text:style-name="P640"><text:span text:style-name="T641">3</text:span><text:span text:style-name="T642">) įtarę gyvūnų užkrečiamąją ligą, nedelsdami pranešti Valstybinei maisto ir veterinarijos tarnybai ir imtis priemonių, kad gyvūnų užkrečiamoji liga neplistų;</text:span></text:p>
      <text:p text:style-name="P643"><text:span text:style-name="T644">4</text:span><text:span text:style-name="T645">) esant zoonozei, gyvūnų užkrečiamųjų ligų epizo</text:span><text:span text:style-name="T646">otijai, atlikti Valstybinės maisto ir veterinarijos tarnybos nurodytus veterinarinius darbus;</text:span></text:p>
      <text:p text:style-name="P647"><text:span text:style-name="T648">5</text:span><text:span text:style-name="T649">) Valstybinės maisto ir veterinarijos tarnybos nustatyta tvarka atsiskaityti Valstybinei maisto ir veterinarijos tarnybai</text:span><text:span text:style-name="T650"><text:s/></text:span><text:span text:style-name="T651">už atliktą darbą, susijusį su gyvūn</text:span><text:span text:style-name="T652">ų užkrečiamųjų ligų profilaktika ir gydymu;</text:span></text:p>
      <text:p text:style-name="P653"><text:span text:style-name="T654">6</text:span><text:span text:style-name="T655">) kelti kvalifikaciją Valstybinės maisto ir veterinarijos tarnybos nustatyta tvarka;</text:span></text:p>
      <text:p text:style-name="P656"><text:span text:style-name="T657">7</text:span><text:span text:style-name="T658">) atlikti Valstybinės maisto ir veterinarijos tarnybos pavedimus pagal sutartį.</text:span></text:p>
      <text:p text:style-name="P659"/>
      <text:p text:style-name="P660"><text:span text:style-name="T661">13</text:span><text:span text:style-name="T662">1</text:span><text:span text:style-name="T663"><text:s/>straipsnis.<text:s/></text:span><text:span text:style-name="T664">Veterinarinė</text:span><text:span text:style-name="T665">s medicinos rezidentūra</text:span></text:p>
      <text:p text:style-name="P666"><text:span text:style-name="T667">1</text:span><text:span text:style-name="T668">. Veterinarinės medicinos rezidentūrą sudaro teorinė ir praktinė dalys. Veterinarijos gydytojas rezidentas veterinarinės medicinos rezidentūros bazėje (bazėse) atlieka veterinarinės medicinos rezidentūros studijų programos prak</text:span><text:span text:style-name="T669">tinę dalį pagal atitinkamą veterinarinės medicinos rezidentūros studijų programą tik prižiūrimas veterinarijos gydytojo rezidento vadovo, turinčio veterinarinės medicinos magistro kvalifikacinį laipsnį (arba lygiavertę aukštojo mokslo kvalifikaciją), veter</text:span><text:span text:style-name="T670">inarijos praktikos licenciją ir ne mažesnį kaip 5 metų darbo stažą veterinarinės medicinos praktikos srityje, kuri atitinka veterinarinės medicinos rezidento siekiamą įgyti veterinarinės medicinos praktikos specializaciją.<text:s/></text:span></text:p>
      <text:p text:style-name="P671"><text:span text:style-name="T672">2</text:span><text:span text:style-name="T673">. Veterinarinės medicinos r</text:span><text:span text:style-name="T674">ezidentūros bazė su veterinarijos gydytoju rezidentu sudaro terminuotą darbo sutartį ir jis įdarbinamas veterinarijos gydytoju rezidentu veterinarinės medicinos rezidentūros bazėje.<text:s/></text:span><text:span text:style-name="T675">Veterinarijos gydytojui rezidentui mokama pareiginė alga, kuri apskaičiuoj</text:span><text:span text:style-name="T676">ama pareiginės algos koeficientą dauginant iš pareiginės algos bazinio dydžio, nustatomo</text:span><text:span text:style-name="T677"><text:s/></text:span><text:span text:style-name="T678">Lietuvos Respublikos valstybės ir savivaldybių įstaigų darbuotojų darbo apmokėjimo įstatyme nustatyta tvarka.</text:span><text:span text:style-name="T679"><text:s/>Veterinarijos gydytojui rezidentui taikomas pareiginės al</text:span><text:span text:style-name="T680">gos koeficientas – 7,6.<text:s/></text:span><text:span text:style-name="T681">Veterinarijos gydytojo rezidento pareiginė alga mokama iš Lietuvos Respublikos žemės ūkio ministerijai skirtų valstybės biudžeto asignavimų. Veterinarinės medicinos rezidentūros vietų, į kurias priimtiems asmenims pareiginė alga mok</text:span><text:span text:style-name="T682">ama iš Žemės ūkio ministerijai skirtų valstybės biudžeto asignavimų, skaičius neturi viršyti tais metais</text:span><text:s/>vientisąsias veterinarijos medicinos studijas turinčių baigti asmenų skaičiaus<text:span text:style-name="T683">. Lėšos veterinarinės medicinos rezidentūros bazėms paskirstomos žemės ūk</text:span><text:span text:style-name="T684">io ministro nustatyta tvarka.</text:span></text:p>
      <text:p text:style-name="P685">Papildyta straipsniu:</text:p>
      <text:p text:style-name="P686"><text:span text:style-name="T687">Nr.<text:s/></text:span><text:a xlink:href="https://www.e-tar.lt/portal/legalAct.html?documentId=584da5d0fc7f11e8a969c20aa4d38bd4" office:target-frame-name="_top" xlink:show="replace"><text:span text:style-name="T688">XIII-1686</text:span></text:a><text:span text:style-name="T689">, 2018-12-04, paskelbta TAR 2018-12-10, i. k. 2018-20186</text:span></text:p>
      <text:p text:style-name="Normal"/>
      <text:p text:style-name="P690"><text:span text:style-name="T691">KETVIRTASIS</text:span><text:span text:style-name="T692"><text:s/>SKIRSNIS</text:span></text:p>
      <text:p text:style-name="P693"><text:span text:style-name="T694">GYVŪNŲ</text:span><text:span text:style-name="T695"><text:s/>UŽKREČIAMŲJŲ LIGŲ PROFILAKTIKA, VALSTYBINĖ VETERINARINĖ KONTROLĖ</text:span></text:p>
      <text:p text:style-name="P696"/>
      <text:p text:style-name="P697"><text:span text:style-name="T698">14</text:span><text:span text:style-name="T699"><text:s/>straipsnis.<text:s/></text:span><text:span text:style-name="T700">Veterinarinės kontrolės subjektų pareigos</text:span></text:p>
      <text:p text:style-name="P701"><text:span text:style-name="T702">1</text:span><text:span text:style-name="T703">. Veterinarinės kontrolės subjektai užtikrina, kad laiku būtų imamasi veterinarinės higienos ir ūkinių priemonių sustabdyti</text:span><text:span text:style-name="T704"><text:s/>gyvūnų užkrečiamųjų ligų plitimą ir likviduoti jų<text:s/></text:span><text:soft-page-break/><text:span text:style-name="T705">židinius.</text:span></text:p>
      <text:p text:style-name="P706"><text:span text:style-name="T707">2</text:span><text:span text:style-name="T708">. Įvežti į Lietuvos Respubliką gyvūnus, gyvūninius produktus, žaliavas, pašarus, pašarų priedus, veterinarinius vaistus, veterinarines priemones galima tik teisės aktuose nustatyta tvarka.</text:span></text:p>
      <text:p text:style-name="P709"><text:span text:style-name="T710">3</text:span><text:span text:style-name="T711">. Esant pagrįstam įtarimui dėl ypač pavojingos gyvūnų užkrečiamosios ligos, gyvūnų laikytojai privalo nedelsdami pranešti Valstybinei maisto ir veterinarijos tarnybai</text:span><text:span text:style-name="T712"><text:s/></text:span><text:span text:style-name="T713">ar privačiam veterinarijos gydytojui apie staigius arba gausius gyvūnų susirgimus ir<text:s/></text:span><text:span text:style-name="T714">gaišimus.</text:span></text:p>
      <text:p text:style-name="P715"><text:span text:style-name="T716">4</text:span><text:span text:style-name="T717">. Gyvūnų laikytojai privalo leisti veterinarijos gydytojams apžiūrėti gyvūnus, imti tyrimui jų kraują ar kitą medžiagą, juos vakcinuoti, imtis priešepizootinių ir kitų veterinarinių profilaktikos priemonių ir padėti atlikti šiuos darbus, tei</text:span><text:span text:style-name="T718">sės aktų nustatyta tvarka sumokėti už atliktą darbą.</text:span></text:p>
      <text:p text:style-name="P719"><text:span text:style-name="T720">5</text:span><text:span text:style-name="T721">. Prekiauti gyvūnais, gyvūniniais produktais, žaliavomis, veterinariniais vaistais, veterinarinėmis priemonėmis, pašarais ir jų priedais gali fiziniai ar juridiniai asmenys, kitos organizacijos ir j</text:span><text:span text:style-name="T722">ų filialai, Valstybinės maisto ir veterinarijos tarnybos, Europos Sąjungos ar kituose teisės aktuose nustatyta tvarka.</text:span></text:p>
      <text:p text:style-name="P723"><text:span text:style-name="T724">6</text:span><text:span text:style-name="T725">. Veterinarinės kontrolės subjektai šalutinius gyvūninius produktus teisės aktų nustatyta tvarka tvarko patys arba atiduoda veterina</text:span><text:span text:style-name="T726">rinės kontrolės subjektams.</text:span></text:p>
      <text:p text:style-name="P727"><text:span text:style-name="T728">7</text:span><text:span text:style-name="T729">. Teisės aktų nustatyta tvarka veterinarinės kontrolės subjektai turi būti įdiegę vidinės savikontrolės sistemas.</text:span></text:p>
      <text:p text:style-name="P730"><text:span text:style-name="T731">8</text:span><text:span text:style-name="T732">. Sergantys ūkiniai gyvūnai priverstinai skerdžiami Valstybinės maisto ir veterinarijos tarnybos<text:s/></text:span><text:span text:style-name="T733">nustatyta tvarka. Sveikų ūkinių gyvūnų skerdimo, turint tikslą parduoti skerdeną ir subproduktus, tvarką nustato Valstybinė maisto ir veterinarijos tarnyba.</text:span></text:p>
      <text:p text:style-name="P734"><text:span text:style-name="T735">9</text:span><text:span text:style-name="T736">. Vežti gyvūnus, gyvūninius produktus, pašarus ir pašarų priedus, veterinarinius vaistus galim</text:span><text:span text:style-name="T737">a tik tam skirtu transportu, užtikrinančiu tinkamas vežimo sąlygas ir atitinkančiu teisės aktuose nustatytus reikalavimus.</text:span></text:p>
      <text:p text:style-name="P738"><text:span text:style-name="T739">10</text:span><text:span text:style-name="T740">. Ūkinių gyvūnų laikytojai yra atsakingi, kad gyvūnai būtų skerdžiami maistui, gyvūniniai produktai būtų tiekiami maistui arba<text:s/></text:span><text:span text:style-name="T741">naudojami gyvūnams šerti tik pasibaigus išlaukai.</text:span></text:p>
      <text:p text:style-name="P742"/>
      <text:p text:style-name="P743"><text:span text:style-name="T744">15</text:span><text:span text:style-name="T745"><text:s/>straipsnis.<text:s/></text:span><text:span text:style-name="T746">Gyvūnų užkrečiamųjų ligų kontrolės, prevencijos, šių ligų židinių ir epizootijų likvidavimo priemonės</text:span></text:p>
      <text:p text:style-name="P747"><text:span text:style-name="T748">1</text:span><text:span text:style-name="T749">. Gyvūnų laikytojai, įtarę, kad jų laikomi gyvūnai</text:span><text:span text:style-name="T750"><text:s/></text:span><text:span text:style-name="T751">serga užkrečiamąja liga, n</text:span><text:span text:style-name="T752">edelsdami praneša Valstybinei maisto ir veterinarijos tarnybai</text:span><text:span text:style-name="T753"><text:s/></text:span><text:span text:style-name="T754">ar privačiam veterinarijos gydytojui ir imasi būtiniausių priemonių, kad liga neplistų.</text:span></text:p>
      <text:p text:style-name="P755"><text:span text:style-name="T756">2</text:span><text:span text:style-name="T757">. Gavęs pranešimą apie įtarimą, kad gyvūnas serga užkrečiamąja liga, ir įvertinęs riziką dėl gyvūnų<text:s/></text:span><text:span text:style-name="T758">užkrečiamosios ligos pavojaus, Valstybinės maisto ir veterinarijos tarnybos pareigūnas vyksta į gyvūnų laikymo vietą, tikslina diagnozę, ima mėginius ir siunčia juos laboratoriniams tyrimams, imasi priemonių, kad būtų išvengta gyvūnų užkrečiamosios ligos p</text:span><text:span text:style-name="T759">litimo, įskaitant draudimą išvežti gyvūnus, gyvūninius produktus iš įtariamo židinio ir židinyje esantiems žmonėms išvykti už židinio teritorijos.</text:span></text:p>
      <text:p text:style-name="P760"><text:span text:style-name="T761">3</text:span><text:span text:style-name="T762">. Nustačiusi, kad gyvūnai serga užkrečiamąja liga, Valstybinė maisto ir veterinarijos tarnyba, atsižvelg</text:span><text:span text:style-name="T763">usi į ligos sukėlėjo pavojingumą, plitimo savybes, vietos geografinę padėtį ir kitas gamtines sąlygas, nustato gyvūnų užkrečiamosios ligos židinio teritorijos ribas, apsaugos ir priežiūros zonas, prireikus – ligos buferinę zoną, likvidavimo, kontrolės, ste</text:span><text:span text:style-name="T764">bėsenos, prevencijos ir biologinės apsaugos priemones, įskaitant draudimą laikyti tam tikrus gyvūnus ar nurodymą juos paskersti, nugaišinti ar sunaikinti.<text:s/></text:span><text:span text:style-name="T765">Valstybinė maisto ir veterinarijos tarnyba, nustačiusi, kad gyvūnų laikytojas nevykdo nustatyto draud</text:span><text:span text:style-name="T766">imo laikyti gyvūnus ar nurodymo juos paskersti, nugaišinti ar sunaikinti, organizuoja gyvūnų nugaišinimą ir sunaikinimą bei mėginių paėmimą gyvūnų užkrečiamajai ligai nustatyti.</text:span><text:span text:style-name="T767"><text:s/>Valstybinės maisto ir veterinarijos tarnybos patirtas gyvūnų nugaišinimo ir su</text:span><text:span text:style-name="T768">naikinimo bei<text:s/></text:span><text:span text:style-name="T769">mėginių paėmimo užkrečiamajai ligai nustatyti<text:s/></text:span><text:span text:style-name="T770">išlaidas atlygina gyvūnų laikytojai</text:span><text:span text:style-name="T771">.</text:span><text:s/></text:p>
      <text:p text:style-name="P772">Straipsnio dalies pakeitimai:</text:p>
      <text:p text:style-name="P773"><text:span text:style-name="T774">Nr.<text:s/></text:span><text:a xlink:href="https://www.e-tar.lt/portal/legalAct.html?documentId=52c59e70e8ce11e88dd9e201dd8ee4f2" office:target-frame-name="_top" xlink:show="replace"><text:span text:style-name="T775">XIII-1611</text:span></text:a><text:span text:style-name="T776">, 2018-11-08,<text:s/></text:span><text:span text:style-name="T777">paskelbta TAR 2018-11-15, i. k. 2018-18506</text:span></text:p>
      <text:p text:style-name="Normal"/>
      <text:p text:style-name="P778"><text:span text:style-name="T779">4</text:span><text:span text:style-name="T780">. Valstybinė maisto ir veterinarijos tarnyba tvirtina gyvūnų užkrečiamųjų ligų kontrolės programas.</text:span></text:p>
      <text:p text:style-name="P781"><text:span text:style-name="T782">5</text:span><text:span text:style-name="T783">. Kai gyvūnų užkrečiamosios ligos sukėlėjas yra pavojingas žmonėms, žmonių sveikatos apsaugos<text:s/></text:span><text:span text:style-name="T784">priemones nustato sveikatos apsaugos ministras arba jo įgaliota institucija.</text:span></text:p>
      <text:p text:style-name="P785"><text:span text:style-name="T786">6</text:span><text:span text:style-name="T787">. Jeigu būtina, Valstybinė maisto ir veterinarijos tarnyba</text:span><text:span text:style-name="T788"><text:s/></text:span><text:span text:style-name="T789">kreipiasi į atitinkamos miesto ar jo rajono savivaldybės instituciją dėl papildomų apsaugos priemonių – policijos p</text:span><text:span text:style-name="T790">ostų steigimo, keleivinių autobusų maršrutų pakeitimo, transporto srauto nukreipimo aplenkiant šio straipsnio 3 dalyje nurodytas teritorijas, gyventojų stebėjimo ir kitų priemonių. Atitinkamos savivaldybės institucija klausimus dėl papildomų apsaugos priem</text:span><text:span text:style-name="T791">onių svarsto skubos tvarka ir per 24 valandas nuo Valstybinės maisto ir veterinarijos tarnybos</text:span><text:span text:style-name="T792"><text:s/></text:span><text:span text:style-name="T793">kreipimosi priima sprendimą.</text:span></text:p>
      <text:p text:style-name="P794"><text:span text:style-name="T795">7</text:span><text:span text:style-name="T796">. Nustačius, kad gyvūnai serga užkrečiamąja liga, Valstybinės maisto ir veterinarijos tarnybos nurodymų gyvūnų užkrečiamosios l</text:span><text:span text:style-name="T797">igos židiniui likviduoti privalo laikytis visi apsaugos ir priežiūros zonos teritorijose esantys fiziniai ir juridiniai asmenys bei kitos organizacijos ir jų filialai.</text:span></text:p>
      <text:p text:style-name="P798"><text:span text:style-name="T799">8</text:span><text:span text:style-name="T800">. Valstybinės maisto ir veterinarijos tarnybos vadovas ar jo pavaduotojai gali įpar</text:span><text:span text:style-name="T801">eigoti skerdyklą ar veterinarinės kontrolės subjektus, nepaisant jų pavaldumo, paskersti gyvūnus ar perdirbti gyvūninius produktus laikantis veterinarijos reikalavimų, kai tai būtina gyvūnų užkrečiamosios ligos prevencijai ar tokios ligos židiniui likviduo</text:span><text:span text:style-name="T802">ti. Gyvūnų savininkams patirti nuostoliai kompensuojami Vyriausybės ar jos įgaliotos institucijos nustatyta tvarka iš biudžeto lėšų.</text:span></text:p>
      <text:p text:style-name="P803"><text:span text:style-name="T804">9</text:span><text:span text:style-name="T805">. Valstybinės maisto ir veterinarijos tarnybos pareigūno rašytiniu nurodymu, siekiant likviduoti gyvūnų užkrečiamąsias</text:span><text:span text:style-name="T806"><text:s/>ligas ar išvengti jų plitimo, fiziniai ar juridiniai asmenys, kitos organizacijos ir jų filialai privalo saugiai sunaikinti pašarus ir jų priedus, veterinarinius vaistus, veterinarines priemones, šalutinius gyvūninius produktus</text:span><text:span text:style-name="T807"><text:s/></text:span><text:span text:style-name="T808">teisės aktų nustatyta tvark</text:span><text:span text:style-name="T809">a.</text:span></text:p>
      <text:p text:style-name="P810"><text:span text:style-name="T811">10</text:span><text:span text:style-name="T812">. Valstybinė maisto ir veterinarijos tarnyba, atlikdama šio įstatymo ir kitų Lietuvos Respublikos teisės aktų jai pavestas funkcijas, siekdama apsaugoti visuomenę nuo žmonėms ir gyvūnams pavojingų užkrečiamųjų ligų, įgyvendina Europos Sąjungos, Ju</text:span><text:span text:style-name="T813">ngtinių Tautų, Pasaulio prekybos organizacijos, Pasaulinės gyvūnų sveikatos organizacijos ir kitų tarptautinių teisės aktų reikalavimus.</text:span></text:p>
      <text:p text:style-name="P814"/>
      <text:p text:style-name="P815"><text:span text:style-name="T816">16</text:span><text:span text:style-name="T817"><text:s/>straipsnis.<text:s/></text:span><text:span text:style-name="T818">Ūkinių gyvūnų registravimo ir ženklinimo kontrolė</text:span></text:p>
      <text:p text:style-name="P819"><text:span text:style-name="T820">1</text:span><text:span text:style-name="T821">. Lietuvos Respublikoje privalomas visų ūk</text:span><text:span text:style-name="T822">inių gyvūnų laikymo vietų registravimas, jose esančių galvijų, kiaulių, avių, ožkų, arklių apskaita ir ženklinimas.</text:span></text:p>
      <text:p text:style-name="P823"><text:span text:style-name="T824">2</text:span><text:span text:style-name="T825">. Šio straipsnio 1 dalyje nurodytų ūkinių gyvūnų laikymo vietų registravimo ir jose laikomų ūkinių gyvūnų apskaitos ir ženklinimo tvark</text:span><text:span text:style-name="T826">ą nustato Vyriausybė ar jos įgaliota institucija.</text:span></text:p>
      <text:p text:style-name="P827"><text:span text:style-name="T828">3</text:span><text:span text:style-name="T829">. Kiekvienas galvijų, kiaulių, avių, ožkų ar arklių</text:span><text:span text:style-name="T830"><text:s/></text:span><text:span text:style-name="T831">laikytojas Vyriausybės ar jos įgaliotos institucijos nustatyta tvarka pildo laikomų ūkinių gyvūnų apskaitos žurnalą arba daro įrašus kompiuterinėje l</text:span><text:span text:style-name="T832">aikmenoje, atsako už turimų ūkinių gyvūnų ženklinimą, informacijos apie ūkinių gyvūnų skaičiaus pokytį pateikimą.</text:span></text:p>
      <text:p text:style-name="P833"><text:span text:style-name="T834">4</text:span><text:span text:style-name="T835">. Valstybinės veterinarinės kontrolės objektų atsakingi asmenys Valstybinės maisto ir veterinarijos tarnybos nustatyta tvarka teikia info</text:span><text:span text:style-name="T836">rmaciją Valstybinei maisto ir veterinarijos tarnybai</text:span><text:span text:style-name="T837"><text:s/></text:span><text:span text:style-name="T838">apie ūkinių gyvūnų perkėlimą ir kaitą.</text:span></text:p>
      <text:p text:style-name="P839"><text:span text:style-name="T840">5</text:span><text:span text:style-name="T841">. Valstybinė maisto ir veterinarijos tarnyba, nustačiusi galvijų, kiaulių, avių, ožkų, arklinių šeimos gyvūnų registravimo ir ženklinimo pažeidimų,<text:s/></text:span><text:span text:style-name="T842">atsižvelgdama į pažeidimų pobūdį ir mastą, gali taikyti galvijų, kiaulių, avių, ožkų, arklinių šeimos gyvūnų perkėlimo iš bandų, kuriose laikomi netinkamai paženklinti ar neženklinti galvijai, kiaulės, avys, ožkos, arklinių šeimos gyvūnai, apribojimus. Šie</text:span><text:span text:style-name="T843"><text:s/>apribojimai panaikinami, kai pašalinami šioje dalyje nurodyti pažeidimai. Jeigu ūkinių gyvūnų laikytojai per nustatytą terminą negali įrodyti galvijų, kiaulių, avių, ožkų, arklinių šeimos gyvūnų atsekamumo, reikalingo užkrečiamųjų ligų kontrolei užtikrint</text:span><text:span text:style-name="T844">i, Valstybinė maisto ir veterinarijos tarnyba nurodo gyvūnų laikytojams savo lėšomis atlikti užkrečiamųjų ligų tyrimus ir, atsižvelgdama į šių tyrimų rezultatus, leidžia jiems paskersti<text:s/></text:span><text:soft-page-break/><text:span text:style-name="T845">gyvūnus ir iš jų gautą mėsą suvartoti asmeninėms reikmėms arba įpareig</text:span><text:span text:style-name="T846">oja juos gyvūnus nugaišinti ir sunaikinti neatlyginant patirtų nuostolių. Valstybinė maisto ir veterinarijos tarnyba, nustačiusi, kad gyvūnų laikytojai nevykdo nurodymų laikomus gyvūnus ištirti dėl užkrečiamosios ligos, paskersti arba nugaišinti ir sunaiki</text:span><text:span text:style-name="T847">nti, organizuoja šių gyvūnų nugaišinimą ir sunaikinimą bei mėginių paėmimą gyvūnų užkrečiamajai ligai nustatyti. Valstybinės maisto ir veterinarijos tarnybos patirtas gyvūnų nugaišinimo ir sunaikinimo bei mėginių paėmimo užkrečiamajai ligai nustatyti išlai</text:span><text:span text:style-name="T848">das atlygina gyvūnų laikytojai.</text:span><text:s/></text:p>
      <text:p text:style-name="P849">Papildyta straipsnio dalimi:</text:p>
      <text:p text:style-name="P850"><text:span text:style-name="T851">Nr.<text:s/></text:span><text:a xlink:href="https://www.e-tar.lt/portal/legalAct.html?documentId=52c59e70e8ce11e88dd9e201dd8ee4f2" office:target-frame-name="_top" xlink:show="replace"><text:span text:style-name="T852">XIII-1611</text:span></text:a><text:span text:style-name="T853">, 2018-11-08, paskelbta TAR 2018-11-15, i. k. 2018-18506</text:span></text:p>
      <text:p text:style-name="Normal"/>
      <text:p text:style-name="P854"><text:span text:style-name="T855">17</text:span><text:span text:style-name="T856"><text:s/>straipsnis.<text:s/></text:span><text:span text:style-name="T857">Vete</text:span><text:span text:style-name="T858">rinarinių vaistų kontrolė</text:span></text:p>
      <text:p text:style-name="P859"><text:span text:style-name="T860">1</text:span><text:span text:style-name="T861">. Gyvūnams gydyti<text:s/></text:span><text:span text:style-name="T862">ir profilaktikai leidžiama naudoti</text:span><text:span text:style-name="T863"><text:s/>Veterinarinių vaistų registre arba</text:span><text:span text:style-name="T864"><text:s/>Bendrijos veterinarinių vaistų registre registruotus veterinarinius vaistus,</text:span><text:span text:style-name="T865"><text:s/>veterinarinius vaistus, įrašytus į<text:s/></text:span><text:span text:style-name="T866">Lygiagrečiai importuojamų</text:span><text:span text:style-name="T867"><text:s/>veterinarinių vaistų sąrašą,</text:span><text:span text:style-name="T868"><text:s/>arba neregistruotus veterinarinius vaistus, kuriems tiekti rinkai yra išduotas Valstybinės maisto ir veterinarijos tarnybos leidimas. Veterinariniai vaistai gali būti skiriami ir naudojami toms ligoms ir tų rūšių gyvūnams gydy</text:span><text:span text:style-name="T869">ti, kurie yra nurodyti veterinarinių vaistų informaciniuose dokumentuose. Jeigu tam tikrai gyvūno ligai gydyti nėra registruoto veterinarinio vaisto, išimties tvarka privatus veterinarijos gydytojas, siekdamas išvengti neleistinų gyvūno kančių, prisiimdama</text:span><text:span text:style-name="T870">s atsakomybę, gali skirti konkrečiam gyvūnui gydyti arba pats gydyti konkretų gyvūną:</text:span></text:p>
      <text:p text:style-name="P871"><text:span text:style-name="T872">1</text:span><text:span text:style-name="T873">) veterinariniu vaistu, registruotu Veterinarinių vaistų registre arba Bendrijos veterinarinių vaistų registre ar<text:s/></text:span><text:span text:style-name="T874">įrašytu į<text:s/></text:span><text:span text:style-name="T875">Lygiagrečiai importuojamų veterinarinių vai</text:span><text:span text:style-name="T876">stų sąrašą</text:span><text:span text:style-name="T877"><text:s/>ir skirtu naudoti kitos rūšies gyvūnams arba tos pačios rūšies gyvūnams gydyti, bet kitos ligos atveju;<text:s/></text:span></text:p>
      <text:p text:style-name="P878"><text:span text:style-name="T879">2</text:span><text:span text:style-name="T880">) vaistu (vaistiniu preparatu), įrašytu į Lietuvos Respublikos vaistinių preparatų registrą, Bendrijos vaistinių preparatų registrą ar<text:s/></text:span><text:span text:style-name="T881">Lygiagrečiai importuojamų vaistinių preparatų sąrašą, arba veterinariniu vaistu, kuris registruotas kitoje Europos Sąjungos valstybėje narėje ir skirtas tos pačios rūšies gyvūnams arba kitos rūšies gyvūnams gydyti konkrečios ligos ar kitos ligos atveju, je</text:span><text:span text:style-name="T882">igu nėra galimybės jo gydyti šios dalies 1 punkte nurodytu veterinariniu vaistu;</text:span></text:p>
      <text:p text:style-name="P883"><text:span text:style-name="T884">3</text:span><text:span text:style-name="T885">) Valstybinės maisto ir veterinarijos tarnybos nustatyta tvarka veterinariniu vaistu, paruoštu iš anksto (</text:span><text:span text:style-name="T886">ex tempore</text:span><text:span text:style-name="T887">) atsižvelgiant į veterinarinio recepto sąlygas, jeigu</text:span><text:span text:style-name="T888"><text:s/>nėra galimybės jo gydyti šios dalies 1 ir 2 punktuose nurodytais veterinariniais vaistais ar vaistais (vaistiniais preparatais).</text:span></text:p>
      <text:p text:style-name="P889"><text:span text:style-name="T890">2</text:span><text:span text:style-name="T891">.<text:s/></text:span><text:span text:style-name="T892">Veterinariniai vaistai, turintys antimikrobinių medžiagų, turi būti skiriami ir naudojami Valstybinės maisto ir veter</text:span><text:span text:style-name="T893">inarijos tarnybos nustatyta tvarka, parengta vadovaujantis Europos Komisijos patvirtintomis Racionalaus antimikrobinių medžiagų naudojimo veterinarijoje gairėmis, ir tik taip, kaip nurodyta patvirtintuose šių veterinarinių vaistų informaciniuose dokumentuo</text:span><text:span text:style-name="T894">se.</text:span></text:p>
      <text:p text:style-name="P895"><text:span text:style-name="T896">3</text:span><text:span text:style-name="T897">.<text:s/></text:span><text:span text:style-name="T898">Vaistinių pašarų gamybos, tiekimo rinkai ir naudojimo reikalavimus nustato ir jų kontrolę atlieka Valstybinė maisto ir veterinarijos tarnyba.</text:span></text:p>
      <text:p text:style-name="P899"><text:span text:style-name="T900">4</text:span><text:span text:style-name="T901">. Valstybinė maisto ir veterinarijos tarnyba kontroliuoja, kaip fiziniai ar juridiniai asmenys,<text:s/></text:span><text:span text:style-name="T902">kitos organizacijos ir jų filialai naudoja veterinarinius vaistus, laikosi veterinarinę farmaciją reglamentuojančių teisės aktų reikalavimų, saugo ir tvarko naikintinus veterinarinius vaistus.</text:span></text:p>
      <text:p text:style-name="P903"><text:span text:style-name="T904">5</text:span><text:span text:style-name="T905">.</text:span><text:span text:style-name="T906"><text:s/></text:span><text:span text:style-name="T907">Draudžiama vartoti tirostatinį, estrogeninį, androgeninį</text:span><text:span text:style-name="T908"><text:s/>arba gestageninį poveikį turinčias medžiagas, skatinančias ūkinių gyvūnų augimą ir didinančias jų produktyvumą, išskyrus Valstybinės maisto ir veterinarijos tarnybos nustatytus atvejus.</text:span><text:s/></text:p>
      <text:p text:style-name="P909">Straipsnio pakeitimai:</text:p>
      <text:p text:style-name="P910"><text:span text:style-name="T911">Nr.<text:s/></text:span><text:a xlink:href="https://www.e-tar.lt/portal/legalAct.html?documentId=52c59e70e8ce11e88dd9e201dd8ee4f2" office:target-frame-name="_top" xlink:show="replace"><text:span text:style-name="T912">XIII-1611</text:span></text:a><text:span text:style-name="T913">, 2018-11-08, paskelbta TAR 2018-11-15, i. k. 2018-18506</text:span></text:p>
      <text:p text:style-name="Normal"/>
      <text:p text:style-name="P914"><text:span text:style-name="T915">18</text:span><text:span text:style-name="T916"><text:s/>straipsnis.<text:s/></text:span><text:span text:style-name="T917">Medžiojamųjų gyvūnų veterinarinė kontrolė</text:span></text:p>
      <text:p text:style-name="P918"><text:span text:style-name="T919">Medžioklės plotų naudotojai privalo užtikrinti tinkamą medžiojamųjų</text:span><text:span text:style-name="T920"><text:s/>gyvūnų apdorojimą, maistui skirtos medžiojamųjų gyvūnų mėsos veterinarinį patikrinimą ir tinkamą šalutinių gyvūninių produktų tvarkymą.</text:span></text:p>
      <text:p text:style-name="P921"/>
      <text:p text:style-name="P922"><text:span text:style-name="T923">19</text:span><text:span text:style-name="T924"><text:s/>straipsnis.<text:s/></text:span><text:span text:style-name="T925">Valstybinės veterinarinės kontrolės principai</text:span></text:p>
      <text:p text:style-name="P926"><text:span text:style-name="T927">1</text:span><text:span text:style-name="T928">.</text:span><text:span text:style-name="T929"><text:s/></text:span><text:span text:style-name="T930">Valstybinė veterinarinė kontrolė atliekama<text:s/></text:span><text:span text:style-name="T931">reguliariai rizikos vertinimo pagrindu, be išankstinio įspėjimo pagal iš anksto sudarytas programas, kuriose numatomas tikrinimų dažnumas ir kontrolės pobūdis. Valstybinė veterinarinė kontrolė gali būti atliekama kilus įtarimui, kad buvo pažeisti šio įstat</text:span><text:span text:style-name="T932">ymo ir kitų teisės aktų reikalavimai.</text:span></text:p>
      <text:p text:style-name="P933"><text:span text:style-name="T934">2</text:span><text:span text:style-name="T935">.</text:span><text:span text:style-name="T936"><text:s/></text:span><text:span text:style-name="T937">Valstybinė veterinarinė kontrolė turi būti skaidri, efektyvi, nešališka, nuosekli ir proporcinga, valstybinės veterinarinės kontrolės metodai turi atitikti jos tikslus.</text:span></text:p>
      <text:p text:style-name="P938"/>
      <text:p text:style-name="P939"><text:span text:style-name="T940">PENKTASIS</text:span><text:span text:style-name="T941"><text:s/>SKIRSNIS</text:span></text:p>
      <text:p text:style-name="P942"><text:span text:style-name="T943">BAIGIAMOSIOS N</text:span><text:span text:style-name="T944">UOSTATOS</text:span></text:p>
      <text:p text:style-name="P945"/>
      <text:p text:style-name="P946"><text:span text:style-name="T947">20</text:span><text:span text:style-name="T948"><text:s/>straipsnis.<text:s/></text:span><text:span text:style-name="T949">Atsakomybė už pažeidimus</text:span></text:p>
      <text:p text:style-name="P950"><text:span text:style-name="T951">1</text:span><text:span text:style-name="T952">. Fiziniai ir juridiniai asmenys, kitos organizacijos ir jų filialai, pažeidę šį įstatymą ir kitus veterinariją reglamentuojančius teisės aktus, atsako įstatymų nustatyta tvarka.</text:span></text:p>
      <text:p text:style-name="P953"><text:span text:style-name="T954">2</text:span><text:span text:style-name="T955">. Valstybinę<text:s/></text:span><text:span text:style-name="T956">veterinarinę kontrolę ir valstybinę veterinarinę priežiūrą atliekančių pareigūnų veiksmai ir sprendimai gali būti skundžiami įstatymų nustatyta tvarka.</text:span></text:p>
      <text:p text:style-name="P957"><text:span text:style-name="T958">3</text:span><text:span text:style-name="T959">. Valstybinę veterinarinę kontrolę ir valstybinę veterinarinę priežiūrą atliekantys pareigūnai, paž</text:span><text:span text:style-name="T960">eidę šio įstatymo ir kitų teisės aktų reikalavimus, atsako įstatymų nustatyta tvarka.</text:span></text:p>
      <text:p text:style-name="P961"/>
      <text:p text:style-name="P962"/>
      <text:p text:style-name="P963"/>
      <text:p text:style-name="P964">LIETUVOS RESPUBLIKOS</text:p>
      <text:p text:style-name="P965">AUKŠČIAUSIOSIOS TARYBOS<text:s/></text:p>
      <text:p text:style-name="P966">PIRMININKAS<text:tab/>VYTAUTAS LANDSBERGIS</text:p>
      <text:p text:style-name="P967"/>
      <text:p text:style-name="P968">Vilnius, 1991 m. gruodžio 17 d.<text:s/></text:p>
      <text:p text:style-name="P969"><text:span text:style-name="T970">Nr. I-2110</text:span></text:p>
      <text:p text:style-name="P971"/>
      <text:p text:style-name="Normal"/>
      <text:soft-page-break/>
      <text:p text:style-name="P972">Lietuvos Respublikos</text:p>
      <text:p text:style-name="P980">veterinarijos įstatymo</text:p>
      <text:p text:style-name="P981">priedas</text:p>
      <text:p text:style-name="P982"/>
      <text:p text:style-name="P983"><text:span text:style-name="T984">ĮGYVENDINAMI EUROPOS SĄJUNGOS TEISĖS AKTAI</text:span></text:p>
      <text:p text:style-name="P985"/>
      <text:p text:style-name="P986"><text:span text:style-name="T987">1</text:span><text:span text:style-name="T988">. 1989 m. lapkričio 21 d. Tarybos direktyva 89/608/EEB dėl valstybių narių administracinės valdžios institucijų tarpusavio pagalbos ir jų bendradarbiavimo su Komisija, siekiant užtikrinti teisingą veterinarijos ir zootechnikos teisės aktų taikymą (OL 2004<text:s/></text:span><text:span text:style-name="T989">m.<text:s/></text:span><text:span text:style-name="T990">specialusis leidimas</text:span><text:span text:style-name="T991">, 2 skyrius, 4 tomas, p. 135).</text:span></text:p>
      <text:p text:style-name="P992"><text:span text:style-name="T993">2</text:span><text:span text:style-name="T994">. 1996 m. balandžio 29 d. Tarybos direktyva 96/22/EB dėl draudimo vartoti gyvulininkystėje tam tikras medžiagas, turinčias hormoninį ar tirostatinį poveikį, bei beta agonistus ir dėl direktyvų 81/6</text:span><text:span text:style-name="T995">02/EEB, 88/146/EEB ir 88/299/EEB panaikinimo (OL 2004 m.<text:s/></text:span><text:span text:style-name="T996">specialusis leidimas</text:span><text:span text:style-name="T997">, 3 skyrius, 19 tomas, p. 64) su paskutiniais pakeitimais, padarytais 2008 m. lapkričio 19 d. Europos Parlamento ir Tarybos direktyva 2008/97/EB (OL 2008 L 318, p. 9).</text:span></text:p>
      <text:p text:style-name="P998"><text:span text:style-name="T999">3</text:span><text:span text:style-name="T1000">. 1998</text:span><text:span text:style-name="T1001"><text:s/>m. vasario 27 d. Komisijos reglamentas (EB) Nr. 494/98, nustatantis išsamias Tarybos reglamento (EB) Nr. 820/97 įgyvendinimo taisykles dėl minimalių administracinių sankcijų, taikomų įgyvendinant galvijų ženklinimo ir registravimo tvarką (OL 2004 m. speci</text:span><text:span text:style-name="T1002">alusis leidimas, 3 skyrius, 46 tomas, p. 12).</text:span></text:p>
      <text:p text:style-name="P1003"><text:span text:style-name="T1004">4</text:span><text:span text:style-name="T1005">. 2002 m. sausio 28 d. Europos Parlamento ir Tarybos reglamentas (EB) Nr. 178/2002, nustatantis maistui skirtų teisės aktų bendruosius principus ir reikalavimus, įsteigiantis Europos maisto saugos tarnybą<text:s/></text:span><text:span text:style-name="T1006">ir nustatantis su maisto saugos klausimais susijusias procedūras (OL 2004 m.<text:s/></text:span><text:span text:style-name="T1007">specialusis leidimas</text:span><text:span text:style-name="T1008">, 15 skyrius, 6 tomas, p. 463), su paskutiniais pakeitimais, padarytais 2009 m. birželio 18 d. Europos Parlamento ir Tarybos reglamentu (EB) Nr. 596/2009 (OL 2</text:span><text:span text:style-name="T1009">009 L 188, p. 14).</text:span></text:p>
      <text:p text:style-name="P1010"><text:span text:style-name="T1011">5</text:span><text:span text:style-name="T1012">. 2002 m. gruodžio 16 d. Tarybos direktyva 2002/99/EB, nustatanti gyvūnų sveikatos taisykles, reglamentuojančias žmonėms skirtų gyvūninės kilmės produktų gamybą, perdirbimą, paskirstymą ir importą (OL 2004 m.<text:s/></text:span><text:span text:style-name="T1013">specialusis leidimas</text:span><text:span text:style-name="T1014">, 3</text:span><text:span text:style-name="T1015"><text:s/>skyrius, 38 tomas, p. 124).</text:span></text:p>
      <text:p text:style-name="P1016"><text:span text:style-name="T1017">6</text:span><text:span text:style-name="T1018">. 2004 m. balandžio 29 d. Europos Parlamento ir Tarybos reglamentas (EB) Nr. 882/2004 dėl oficialios kontrolės, kuri atliekama siekiant užtikrinti, kad būtų įvertinama, ar laikomasi pašarus ir maistą reglamentuojančių teis</text:span><text:span text:style-name="T1019">ės aktų, gyvūnų sveikatos ir gerovės taisyklių (OL 2004 m.<text:s/></text:span><text:span text:style-name="T1020">specialusis leidimas</text:span><text:span text:style-name="T1021">, 3 skyrius, 45 tomas, p. 200), su paskutiniais pakeitimais, padarytais 2009 m. birželio 18 d. Europos Parlamento ir Tarybos reglamentu (EB) Nr. 596/2009 (OL 2009 L 188, p. 14).</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Seimas, Įstatymas</text:span></text:p>
      <text:p text:style-name="P1031"><text:span text:style-name="T1032">Nr.<text:s/></text:span><text:a xlink:href="https://www.e-tar.lt/portal/legalAct.html?documentId=TAR.36ACA3AC27DF" office:target-frame-name="_top" xlink:show="replace"><text:span text:style-name="T1033">VIII-1350</text:span></text:a><text:span text:style-name="T1034">, 1999-10-07, Žin., 1999, Nr. 90-2639 (1999-10-27), i. k. 0991010ISTAIII-1350</text:span></text:p>
      <text:p text:style-name="P1035"><text:span text:style-name="T1036">Lietuvos Respublikos<text:s/></text:span><text:span text:style-name="T1037">veterinarijos įstatymo 3, 4, 6, 7, 8, 15, 16, 17, 20 straipsnių pakeitimo ir papildymo 1(1) ir 16(1) straipsniais įstatymas</text:span></text:p>
      <text:p text:style-name="P1038"/>
      <text:p text:style-name="P1039"><text:span text:style-name="T1040">2.</text:span></text:p>
      <text:p text:style-name="P1041"><text:span text:style-name="T1042">Lietuvos Respublikos Seimas, Įstatymas</text:span></text:p>
      <text:p text:style-name="P1043"><text:span text:style-name="T1044">Nr.<text:s/></text:span><text:a xlink:href="https://www.e-tar.lt/portal/legalAct.html?documentId=TAR.25972B0032A3" office:target-frame-name="_top" xlink:show="replace"><text:span text:style-name="T1045">VII</text:span><text:span text:style-name="T1046">I-1793</text:span></text:a><text:span text:style-name="T1047">, 2000-07-04, Žin., 2000, Nr. 61-1804 (2000-07-26), i. k. 1001010ISTAIII-1793</text:span></text:p>
      <text:p text:style-name="P1048"><text:span text:style-name="T1049">Lietuvos Respublikos veterinarijos įstatymo 4, 7, 8, 14, 15, 16, 17 straipsnių pakeitimo ir papildymo įstatymas</text:span></text:p>
      <text:p text:style-name="P1050"/>
      <text:p text:style-name="P1051"><text:span text:style-name="T1052">3.</text:span></text:p>
      <text:p text:style-name="P1053"><text:span text:style-name="T1054">Lietuvos Respublikos Seimas, Įstatymas</text:span></text:p>
      <text:p text:style-name="P1055"><text:span text:style-name="T1056">Nr.<text:s/></text:span><text:a xlink:href="https://www.e-tar.lt/portal/legalAct.html?documentId=TAR.0AEDBE1E8FED" office:target-frame-name="_top" xlink:show="replace"><text:span text:style-name="T1057">XI-1189</text:span></text:a><text:span text:style-name="T1058">, 2010-11-30, Žin., 2010, Nr. 148-7563 (2010-12-18), i. k. 1101010ISTA0XI-1189</text:span></text:p>
      <text:p text:style-name="P1059"><text:span text:style-name="T1060">Lietuvos Respublikos veterinarijos įstatymo pakeitimo įstatymas</text:span></text:p>
      <text:p text:style-name="P1061"/>
      <text:p text:style-name="P1062"><text:span text:style-name="T1063">4.</text:span></text:p>
      <text:p text:style-name="P1064"><text:span text:style-name="T1065">Lietuvos Respublikos S</text:span><text:span text:style-name="T1066">eimas, Įstatymas</text:span></text:p>
      <text:soft-page-break/>
      <text:p text:style-name="P1067"><text:span text:style-name="T1068">Nr.<text:s/></text:span><text:a xlink:href="https://www.e-tar.lt/portal/legalAct.html?documentId=3b856b004a7411e6b5d09300a16a686c" office:target-frame-name="_top" xlink:show="replace"><text:span text:style-name="T1069">XII-2539</text:span></text:a><text:span text:style-name="T1070">, 2016-06-29, paskelbta TAR 2016-07-15, i. k. 2016-20660</text:span></text:p>
      <text:p text:style-name="P1071"><text:span text:style-name="T1072">Lietuvos Respublikos veterinarijos įstatymo Nr. I-2110 5 straipsnio pake</text:span><text:span text:style-name="T1073">itimo įstatymas</text:span></text:p>
      <text:p text:style-name="P1074"/>
      <text:p text:style-name="P1075"><text:span text:style-name="T1076">5.</text:span></text:p>
      <text:p text:style-name="P1077"><text:span text:style-name="T1078">Lietuvos Respublikos Seimas, Įstatymas</text:span></text:p>
      <text:p text:style-name="P1079"><text:span text:style-name="T1080">Nr.<text:s/></text:span><text:a xlink:href="https://www.e-tar.lt/portal/legalAct.html?documentId=584da5d0fc7f11e8a969c20aa4d38bd4" office:target-frame-name="_top" xlink:show="replace"><text:span text:style-name="T1081">XIII-1686</text:span></text:a><text:span text:style-name="T1082">, 2018-12-04, paskelbta TAR 2018-12-10, i. k. 2018-20186</text:span></text:p>
      <text:p text:style-name="P1083"><text:span text:style-name="T1084">Lietuvos Respublikos veterina</text:span><text:span text:style-name="T1085">rijos įstatymo Nr. I-2110 2 straipsnio, trečiojo skirsnio pavadinimo pakeitimo ir Įstatymo papildymo 13-1 straipsniu įstatymas</text:span></text:p>
      <text:p text:style-name="P1086"/>
      <text:p text:style-name="P1087"><text:span text:style-name="T1088">6.</text:span></text:p>
      <text:p text:style-name="P1089"><text:span text:style-name="T1090">Lietuvos Respublikos Seimas, Įstatymas</text:span></text:p>
      <text:p text:style-name="P1091"><text:span text:style-name="T1092">Nr.<text:s/></text:span><text:a xlink:href="https://www.e-tar.lt/portal/legalAct.html?documentId=52c59e70e8ce11e88dd9e201dd8ee4f2" office:target-frame-name="_top" xlink:show="replace"><text:span text:style-name="T1093">XIII-1611</text:span></text:a><text:span text:style-name="T1094">, 2018-11-08, paskelbta TAR 2018-11-15, i. k. 2018-18506</text:span></text:p>
      <text:p text:style-name="P1095"><text:span text:style-name="T1096">Lietuvos Respublikos veterinarijos įstatymo Nr. I-2110 15, 16 ir 17 straipsnių pakeitim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6" style:parent-style-name="DefaultParagraphFont" style:family="text">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4"><draw:frame draw:style-name="F975" text:anchor-type="paragraph" svg:y="0.0006in" draw:z-index="0"><draw:text-box fo:min-height="0in" fo:min-width="0in"><text:p text:style-name="P973"><text:span text:style-name="T976"><text:page-number text:fixed="false">2</text:page-number></text:span></text:p></draw:text-box></draw:frame></text:p>
      </style:header>
      <style:footer>
        <text:p text:style-name="P977"/>
      </style:footer>
    </style:master-page>
    <style:master-page style:next-style-name="MP1" style:name="MPF1" style:page-layout-name="PL1">
      <style:header>
        <text:p text:style-name="P978"/>
      </style:header>
      <style:footer>
        <text:p text:style-name="P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10T08:51:00Z</meta:creation-date>
    <dc:date>2020-07-10T08:51:00Z</dc:date>
    <meta:template xlink:href="Normal.dotm" xlink:type="simple"/>
    <meta:editing-cycles>2</meta:editing-cycles>
    <meta:editing-duration>PT0S</meta:editing-duration>
    <meta:document-statistic meta:page-count="13" meta:paragraph-count="189" meta:word-count="7199" meta:character-count="44521" meta:row-count="646" meta:non-whitespace-character-count="37511"/>
  </office:meta>
</office:document-meta>
</file>