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LHAAA+TimesNewRomanPS-BoldMT" svg:font-family="CLHAAA+TimesNewRomanPS-Bold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line-height-at-least="0.1395in"/>
    </style:style>
    <style:style style:name="T11" style:parent-style-name="DefaultParagraphFont" style:family="text">
      <style:text-properties style:font-name-asian="CLHAAA+TimesNewRomanPS-BoldMT" style:language-asian="lt" style:country-asian="LT"/>
    </style:style>
    <style:style style:name="T12" style:parent-style-name="DefaultParagraphFont" style:family="text">
      <style:text-properties style:font-name-asian="CLHAAA+TimesNewRomanPS-BoldMT" style:language-asian="lt" style:country-asian="LT"/>
    </style:style>
    <style:style style:name="P13" style:parent-style-name="Normal" style:family="paragraph">
      <style:paragraph-properties fo:widows="0" fo:orphans="0" fo:text-align="center" style:line-height-at-least="0.1395in"/>
      <style:text-properties style:font-name-asian="CLHAAA+TimesNewRomanPS-BoldMT" fo:letter-spacing="0.0416in" style:language-asian="lt" style:country-asian="LT"/>
    </style:style>
    <style:style style:name="P14"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15" style:parent-style-name="Normal" style:family="paragraph">
      <style:paragraph-properties fo:widows="0" fo:orphans="0" fo:text-align="center" style:line-height-at-least="0.1534in"/>
    </style:style>
    <style:style style:name="T16" style:parent-style-name="DefaultParagraphFont" style:family="text">
      <style:text-properties style:font-name-asian="CLHAAA+TimesNewRomanPS-BoldMT" fo:font-weight="bold" style:font-weight-asian="bold" style:font-weight-complex="bold" style:language-asian="lt" style:country-asian="LT"/>
    </style:style>
    <style:style style:name="T17" style:parent-style-name="DefaultParagraphFont" style:family="text">
      <style:text-properties style:font-name-asian="CLHAAA+TimesNewRomanPS-BoldMT" fo:font-weight="bold" style:font-weight-asian="bold" style:font-weight-complex="bold" style:language-asian="lt" style:country-asian="LT"/>
    </style:style>
    <style:style style:name="P18" style:parent-style-name="Normal" style:family="paragraph">
      <style:paragraph-properties fo:widows="0" fo:orphans="0" fo:text-align="center" style:line-height-at-least="0.1534in"/>
      <style:text-properties style:font-name-asian="CLHAAA+TimesNewRomanPS-BoldMT" style:language-asian="lt" style:country-asian="LT"/>
    </style:style>
    <style:style style:name="P19"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20"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21" style:parent-style-name="Normal" style:family="paragraph">
      <style:paragraph-properties fo:widows="0" fo:orphans="0" style:line-height-at-least="0.1395in"/>
      <style:text-properties style:font-name-asian="CLHAAA+TimesNewRomanPS-BoldMT" style:language-asian="lt" style:country-asian="LT"/>
    </style:style>
    <style:style style:name="P22" style:parent-style-name="Normal" style:family="paragraph">
      <style:paragraph-properties fo:widows="0" fo:orphans="0" style:line-height-at-least="0.1395in"/>
      <style:text-properties style:font-name-asian="CLHAAA+TimesNewRomanPS-BoldM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font-name-asian="CLHAAA+TimesNewRomanPS-BoldMT" style:language-asian="lt" style:country-asian="LT"/>
    </style:style>
    <style:style style:name="T47" style:parent-style-name="DefaultParagraphFont" style:family="text">
      <style:text-properties style:font-name-asian="CLHAAA+TimesNewRomanPS-BoldMT" style:language-asian="lt" style:country-asian="LT"/>
    </style:style>
    <style:style style:name="T48" style:parent-style-name="DefaultParagraphFont" style:family="text">
      <style:text-properties style:font-name-asian="CLHAAA+TimesNewRomanPS-BoldMT"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font-name-asian="CLHAAA+TimesNewRomanPS-BoldMT" style:language-asian="lt" style:country-asian="LT"/>
    </style:style>
    <style:style style:name="T51" style:parent-style-name="DefaultParagraphFont" style:family="text">
      <style:text-properties style:font-name-asian="CLHAAA+TimesNewRomanPS-BoldMT" style:language-asian="lt" style:country-asian="LT"/>
    </style:style>
    <style:style style:name="T52" style:parent-style-name="DefaultParagraphFont" style:family="text">
      <style:text-properties style:font-name-asian="CLHAAA+TimesNewRomanPS-BoldMT"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font-name-asian="CLHAAA+TimesNewRomanPS-BoldMT" style:language-asian="lt" style:country-asian="LT"/>
    </style:style>
    <style:style style:name="T55" style:parent-style-name="DefaultParagraphFont" style:family="text">
      <style:text-properties style:font-name-asian="CLHAAA+TimesNewRomanPS-BoldMT" style:language-asian="lt" style:country-asian="LT"/>
    </style:style>
    <style:style style:name="T56" style:parent-style-name="DefaultParagraphFont" style:family="text">
      <style:text-properties style:font-name-asian="CLHAAA+TimesNewRomanPS-BoldMT" style:language-asian="lt" style:country-asian="LT"/>
    </style:style>
    <style:style style:name="T57" style:parent-style-name="DefaultParagraphFont" style:family="text">
      <style:text-properties style:font-name-asian="CLHAAA+TimesNewRomanPS-BoldMT"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asian="CLHAAA+TimesNewRomanPS-BoldMT"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font-name-asian="CLHAAA+TimesNewRomanPS-BoldMT" style:language-asian="lt" style:country-asian="LT"/>
    </style:style>
    <style:style style:name="T61" style:parent-style-name="DefaultParagraphFont" style:family="text">
      <style:text-properties style:font-name-asian="CLHAAA+TimesNewRomanPS-BoldMT" style:language-asian="lt" style:country-asian="LT"/>
    </style:style>
    <style:style style:name="T62" style:parent-style-name="DefaultParagraphFont" style:family="text">
      <style:text-properties style:font-name-asian="CLHAAA+TimesNewRomanPS-BoldMT" style:language-asian="lt" style:country-asian="LT"/>
    </style:style>
    <style:style style:name="T63" style:parent-style-name="DefaultParagraphFont" style:family="text">
      <style:text-properties style:font-name-asian="CLHAAA+TimesNewRomanPS-BoldMT"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font-name-asian="CLHAAA+TimesNewRomanPS-BoldMT" style:language-asian="lt" style:country-asian="LT"/>
    </style:style>
    <style:style style:name="T66" style:parent-style-name="DefaultParagraphFont" style:family="text">
      <style:text-properties style:font-name-asian="CLHAAA+TimesNewRomanPS-BoldMT" style:language-asian="lt" style:country-asian="LT"/>
    </style:style>
    <style:style style:name="T67" style:parent-style-name="DefaultParagraphFont" style:family="text">
      <style:text-properties style:font-name-asian="CLHAAA+TimesNewRomanPS-BoldMT" style:language-asian="lt" style:country-asian="LT"/>
    </style:style>
    <style:style style:name="P68" style:parent-style-name="Normal" style:family="paragraph">
      <style:paragraph-properties fo:widows="0" fo:orphans="0" fo:text-align="justify" style:line-height-at-least="0.1395in" fo:text-indent="0.3937in"/>
    </style:style>
    <style:style style:name="T69" style:parent-style-name="DefaultParagraphFont" style:family="text">
      <style:text-properties style:font-name-asian="CLHAAA+TimesNewRomanPS-BoldMT" style:language-asian="lt" style:country-asian="LT"/>
    </style:style>
    <style:style style:name="T70" style:parent-style-name="DefaultParagraphFont" style:family="text">
      <style:text-properties style:font-name-asian="CLHAAA+TimesNewRomanPS-BoldMT" style:language-asian="lt" style:country-asian="LT"/>
    </style:style>
    <style:style style:name="T71" style:parent-style-name="DefaultParagraphFont" style:family="text">
      <style:text-properties style:font-name-asian="CLHAAA+TimesNewRomanPS-BoldMT" style:language-asian="lt" style:country-asian="LT"/>
    </style:style>
    <style:style style:name="P72" style:parent-style-name="Normal" style:family="paragraph">
      <style:paragraph-properties fo:widows="0" fo:orphans="0" style:line-height-at-least="0.1395in">
        <style:tab-stops>
          <style:tab-stop style:type="right" style:position="6.2993in"/>
        </style:tab-stops>
      </style:paragraph-properties>
    </style:style>
    <style:style style:name="P73" style:parent-style-name="Normal" style:family="paragraph">
      <style:paragraph-properties fo:widows="0" fo:orphans="0" style:line-height-at-least="0.1395in">
        <style:tab-stops>
          <style:tab-stop style:type="right" style:position="6.2993in"/>
        </style:tab-stops>
      </style:paragraph-properties>
    </style:style>
    <style:style style:name="P74" style:parent-style-name="Normal" style:family="paragraph">
      <style:paragraph-properties fo:widows="0" fo:orphans="0" style:line-height-at-least="0.1395in">
        <style:tab-stops>
          <style:tab-stop style:type="right" style:position="6.2993in"/>
        </style:tab-stops>
      </style:paragraph-properties>
    </style:style>
    <style:style style:name="P75" style:parent-style-name="Normal" style:family="paragraph">
      <style:paragraph-properties fo:widows="0" fo:orphans="0" style:line-height-at-least="0.1395in">
        <style:tab-stops>
          <style:tab-stop style:type="right" style:position="6.2993in"/>
        </style:tab-stops>
      </style:paragraph-properties>
      <style:text-properties style:font-name-asian="CLHAAA+TimesNewRomanPS-BoldMT" style:language-asian="lt" style:country-asian="LT"/>
    </style:style>
    <style:style style:name="P76" style:parent-style-name="Normal" style:family="paragraph">
      <style:paragraph-properties fo:widows="0" fo:orphans="0" style:line-height-at-least="0.1395in">
        <style:tab-stops>
          <style:tab-stop style:type="right" style:position="6.2993in"/>
        </style:tab-stops>
      </style:paragraph-properties>
    </style:style>
    <style:style style:name="T77" style:parent-style-name="DefaultParagraphFont" style:family="text">
      <style:text-properties style:font-name-asian="CLHAAA+TimesNewRomanPS-BoldMT" style:language-asian="lt" style:country-asian="LT"/>
    </style:style>
    <style:style style:name="T78" style:parent-style-name="DefaultParagraphFont" style:family="text">
      <style:text-properties style:font-name-asian="CLHAAA+TimesNewRomanPS-BoldMT" style:language-asian="lt" style:country-asian="LT"/>
    </style:style>
    <style:style style:name="P79" style:parent-style-name="Normal" style:master-page-name="MPF1" style:family="paragraph">
      <style:paragraph-properties fo:break-before="page" fo:margin-left="3.6423in">
        <style:tab-stops/>
      </style:paragraph-properties>
      <style:text-properties style:font-size-complex="12pt" style:language-asian="lt" style:country-asian="LT"/>
    </style:style>
    <style:style style:name="P85" style:parent-style-name="Normal" style:family="paragraph">
      <style:paragraph-properties fo:margin-left="3.6423in">
        <style:tab-stops/>
      </style:paragraph-properties>
      <style:text-properties style:font-size-complex="12pt" style:language-asian="lt" style:country-asian="LT"/>
    </style:style>
    <style:style style:name="P86" style:parent-style-name="Normal" style:family="paragraph">
      <style:paragraph-properties fo:margin-left="3.6423in">
        <style:tab-stops/>
      </style:paragraph-properties>
      <style:text-properties style:font-size-complex="12pt" style:language-asian="lt" style:country-asian="LT"/>
    </style:style>
    <style:style style:name="P87" style:parent-style-name="Normal" style:family="paragraph">
      <style:paragraph-properties fo:margin-left="3.6423in">
        <style:tab-stops/>
      </style:paragraph-properties>
      <style:text-properties style:font-size-complex="12pt" style:language-asian="lt" style:country-asian="LT"/>
    </style:style>
    <style:style style:name="P88" style:parent-style-name="Normal" style:family="paragraph">
      <style:paragraph-properties fo:margin-left="3.6423in">
        <style:tab-stops/>
      </style:paragraph-properties>
      <style:text-properties style:font-size-complex="12pt" style:language-asian="lt" style:country-asian="LT"/>
    </style:style>
    <style:style style:name="P89" style:parent-style-name="Normal" style:family="paragraph">
      <style:paragraph-properties fo:margin-left="3.6423in">
        <style:tab-stops/>
      </style:paragraph-properties>
      <style:text-properties style:font-size-complex="12pt" style:language-asian="lt" style:country-asian="LT"/>
    </style:style>
    <style:style style:name="P90" style:parent-style-name="Normal" style:family="paragraph">
      <style:paragraph-properties fo:margin-left="3.6423in">
        <style:tab-stops/>
      </style:paragraph-properties>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indent="0.0416in"/>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justify" fo:text-indent="0.5in"/>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master-page-name="MPF2" style:family="paragraph">
      <style:paragraph-properties fo:break-before="page" fo:margin-left="3.2486in" style:page-number="1">
        <style:tab-stops/>
      </style:paragraph-properties>
      <style:text-properties fo:font-size="10pt" style:font-size-asian="10pt"/>
    </style:style>
    <style:style style:name="P232" style:parent-style-name="Normal" style:family="paragraph">
      <style:paragraph-properties fo:margin-left="3.2486in">
        <style:tab-stops/>
      </style:paragraph-properties>
      <style:text-properties fo:font-size="10pt" style:font-size-asian="10pt"/>
    </style:style>
    <style:style style:name="P233" style:parent-style-name="Normal" style:family="paragraph">
      <style:paragraph-properties fo:margin-left="3.2486in">
        <style:tab-stops/>
      </style:paragraph-properties>
      <style:text-properties fo:font-size="10pt" style:font-size-asian="10pt"/>
    </style:style>
    <style:style style:name="P234" style:parent-style-name="Normal" style:family="paragraph">
      <style:paragraph-properties fo:margin-left="3.2486in">
        <style:tab-stops/>
      </style:paragraph-properties>
      <style:text-properties fo:font-size="10pt" style:font-size-asian="10pt"/>
    </style:style>
    <style:style style:name="P235" style:parent-style-name="Normal" style:family="paragraph">
      <style:paragraph-properties fo:margin-left="3.2486in" fo:margin-right="-0.1972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240" style:parent-style-name="DefaultParagraphFont" style:family="text">
      <style:text-properties fo:font-weight="bold" style:font-weight-asian="bold" style:font-style-complex="italic" fo:text-transform="uppercase" style:font-size-complex="12pt" style:language-asian="lt" style:country-asian="LT"/>
    </style:style>
    <style:style style:name="T241" style:parent-style-name="DefaultParagraphFont" style:family="text">
      <style:text-properties fo:font-weight="bold" style:font-weight-asian="bold" style:font-style-complex="italic" fo:text-transform="uppercase" style:language-asian="lt" style:country-asian="LT"/>
    </style:style>
    <style:style style:name="P242" style:parent-style-name="Normal" style:family="paragraph">
      <style:paragraph-properties fo:text-indent="0.4923in"/>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P244" style:parent-style-name="Normal" style:family="paragraph">
      <style:paragraph-properties fo:widows="0" fo:orphans="0"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TimesLT" style:font-name-complex="TimesLT"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6895in"/>
        </style:tab-stops>
      </style:paragraph-properties>
    </style:style>
    <style:style style:name="T261" style:parent-style-name="DefaultParagraphFont" style:family="text">
      <style:text-properties style:font-name="TimesLT" style:font-name-complex="TimesLT" style:font-size-complex="12pt" style:language-asian="lt" style:country-asian="LT"/>
    </style:style>
    <style:style style:name="T262" style:parent-style-name="DefaultParagraphFont" style:family="text">
      <style:text-properties style:font-name="TimesLT" style:font-name-complex="TimesLT" style:font-size-complex="12pt" style:language-asian="lt" style:country-asian="LT"/>
    </style:style>
    <style:style style:name="T263" style:parent-style-name="DefaultParagraphFont" style:family="text">
      <style:text-properties style:font-name="TimesLT" style:font-name-complex="TimesLT" style:font-weight-complex="bold" style:font-size-complex="12pt" style:language-asian="lt" style:country-asian="LT"/>
    </style:style>
    <style:style style:name="T26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265" style:parent-style-name="DefaultParagraphFont" style:family="text">
      <style:text-properties style:font-name="TimesLT" style:font-name-complex="TimesLT" style:font-weight-complex="bold" style:font-size-complex="12pt" style:language-asian="lt" style:country-asian="LT"/>
    </style:style>
    <style:style style:name="T266" style:parent-style-name="DefaultParagraphFont" style:family="text">
      <style:text-properties style:font-name="TimesLT" style:font-name-complex="TimesLT" style:font-size-complex="12pt" style:language-asian="lt" style:country-asian="LT"/>
    </style:style>
    <style:style style:name="T267" style:parent-style-name="DefaultParagraphFont" style:family="text">
      <style:text-properties style:font-name="TimesLT" style:font-name-complex="TimesLT" style:font-size-complex="12pt" style:language-asian="lt" style:country-asian="LT"/>
    </style:style>
    <style:style style:name="T268" style:parent-style-name="DefaultParagraphFont" style:family="text">
      <style:text-properties style:font-name="TimesLT" style:font-name-complex="TimesLT"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4923in"/>
    </style:style>
    <style:style style:name="T273" style:parent-style-name="DefaultParagraphFont" style:family="text">
      <style:text-properties fo:font-style="italic" style:font-style-asian="italic"/>
    </style:style>
    <style:style style:name="T274" style:parent-style-name="DefaultParagraphFont" style:family="text">
      <style:text-properties fo:background-color="#FFFF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text-position="super 66.6%"/>
    </style:style>
    <style:style style:name="P288" style:parent-style-name="Normal" style:family="paragraph">
      <style:paragraph-properties fo:widows="0" fo:orphans="0"/>
    </style:style>
    <style:style style:name="T289" style:parent-style-name="DefaultParagraphFont" style:family="text">
      <style:text-properties style:font-name="TimesLT" style:font-name-complex="TimesLT" fo:font-size="10pt" style:font-size-asian="10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color="#222222"/>
    </style:style>
    <style:style style:name="T375" style:parent-style-name="DefaultParagraphFont" style:family="text">
      <style:text-properties fo:color="#333333"/>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weight="bold" style:font-weight-asian="bold"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3">Suvestinė redakcija nuo 2018-10-01 iki 2021-12-31</text:span></text:p>
      <text:p text:style-name="P4"/>
      <text:p text:style-name="P5"><text:span text:style-name="T6">Nutarimas paskelbtas: Žin. 2008, Nr.<text:s/></text:span><text:a xlink:href="https://www.e-tar.lt/portal/legalAct.html?documentId=TAR.97C03ADDBD85" office:target-frame-name="_top" xlink:show="replace"><text:span text:style-name="T7">93-3702</text:span></text:a><text:span text:style-name="T8">, i. k. 108505ANUTA00000123</text:span></text:p>
      <text:p text:style-name="P9"/>
      <text:p text:style-name="P10"><text:span text:style-name="T11"/><text:span text:style-name="T12">LIETUVOS BANKO VALDYBOS</text:span></text:p>
      <text:p text:style-name="P13">NUTARIMAS</text:p>
      <text:p text:style-name="P14"/>
      <text:p text:style-name="P15"><text:span text:style-name="T16">DĖL LIETUVOS RESPUBLIKOS JURIDINIŲ ASMENŲ GAUNAMŲ UŽSIENIO PASKOLŲ BE VALSTYBĖS GARANTIJOS IR UŽSIENIO ŪKIO SUBJEKTAMS SUTEIKIAMŲ PASKOLŲ ĮREGISTRAVIMO LIETUVOS BANKE TVARKOS APRAŠO PATV</text:span><text:span text:style-name="T17">IRTINIMO<text:s/></text:span></text:p>
      <text:p text:style-name="P18"/>
      <text:p text:style-name="P19">2008 m. rugpjūčio 7 d. Nr. 123</text:p>
      <text:p text:style-name="P20">Vilnius</text:p>
      <text:p text:style-name="P21"/>
      <text:p text:style-name="P22"/>
      <text:p text:style-name="P23">Pakeistas teisės akto pavadinimas:</text:p>
      <text:p text:style-name="P24"><text:span text:style-name="T25">Nr.<text:s/></text:span><text:a xlink:href="https://www.e-tar.lt/portal/legalAct.html?documentId=a0dd8a30377a11e69101aaab2992cbcd" office:target-frame-name="_top" xlink:show="replace"><text:span text:style-name="T26">03-83</text:span></text:a><text:span text:style-name="T27">, 2016-06-20, paskelbta TAR 2016-06-21, i. k. 2016-17300</text:span></text:p>
      <text:p text:style-name="Normal"/>
      <text:p text:style-name="P28"><text:span text:style-name="T29">Vadovaudamasi Lietuvos Respublikos Lietuvos banko įstatymo 54 straipsnio 3 dalimi, Lietuvos banko valdyba n u t a r i a:</text:span><text:s/></text:p>
      <text:p text:style-name="P30">Preambulės pakeitimai:</text:p>
      <text:p text:style-name="P31"><text:span text:style-name="T32">Nr.<text:s/></text:span><text:a xlink:href="https://www.e-tar.lt/portal/legalAct.html?documentId=a0dd8a30377a11e69101aaab2992cbcd" office:target-frame-name="_top" xlink:show="replace"><text:span text:style-name="T33">03-83</text:span></text:a><text:span text:style-name="T34">, 20</text:span><text:span text:style-name="T35">16-06-20, paskelbta TAR 2016-06-21, i. k. 2016-17300</text:span></text:p>
      <text:p text:style-name="Normal"/>
      <text:p text:style-name="P36"><text:span text:style-name="T37">1</text:span><text:span text:style-name="T38">. Patvirtinti Lietuvos Respublikos juridinių asmenų gaunamų užsienio paskolų be valstybės garantijos ir užsienio ūkio subjektams suteikiamų paskolų įregistravimo Lietuvos banke tvarkos aprašą (prid</text:span><text:span text:style-name="T39">edama).</text:span><text:s/></text:p>
      <text:p text:style-name="P40">Punkto pakeitimai:</text:p>
      <text:p text:style-name="P41"><text:span text:style-name="T42">Nr.<text:s/></text:span><text:a xlink:href="https://www.e-tar.lt/portal/legalAct.html?documentId=a0dd8a30377a11e69101aaab2992cbcd" office:target-frame-name="_top" xlink:show="replace"><text:span text:style-name="T43">03-83</text:span></text:a><text:span text:style-name="T44">, 2016-06-20, paskelbta TAR 2016-06-21, i. k. 2016-17300</text:span></text:p>
      <text:p text:style-name="Normal"/>
      <text:p text:style-name="P45"><text:span text:style-name="T46">2</text:span><text:span text:style-name="T47">. Nustatyti, kad Lietuvos Respublikos juridiniai asmenys<text:s/></text:span><text:span text:style-name="T48">pranešimus apie paskolų, įregistruotų Lietuvos banke iki šio nutarimo įsigaliojimo, gavimus ir grąžinimus bei esminius paskolų sutarties sąlygų pakeitimus, padarytus po šio nutarimo įsigaliojimo, teikia pagal šiuo nutarimu patvirtintą tvarką.</text:span></text:p>
      <text:p text:style-name="P49"><text:span text:style-name="T50">3</text:span><text:span text:style-name="T51">. Pripaž</text:span><text:span text:style-name="T52">inti netekusiais galios:</text:span></text:p>
      <text:p text:style-name="P53"><text:span text:style-name="T54">3.1</text:span><text:span text:style-name="T55">. Lietuvos banko valdybos 1999 m. gegužės 27 d. nutarimą Nr. 77 „Dėl Lietuvos Respublikos juridinių asmenų ir įmonių, neturinčių juridinio asmens teisių, gaunamų užsienio paskolų be valstybės garantijos ir užsienio ūkio subjek</text:span><text:span text:style-name="T56">tams suteikiamų paskolų įregistravimo Lietuvos banke tvarkos“ (Žin., 1999, Nr.<text:s/></text:span><text:a xlink:href="https://www.e-tar.lt/portal/lt/legalAct/TAR.27FB1F6A9DC7" office:target-frame-name="_blank" xlink:show="new"><text:span text:style-name="T57">50-1632</text:span></text:a><text:span text:style-name="T58">);</text:span></text:p>
      <text:p text:style-name="P59"><text:span text:style-name="T60">3.2</text:span><text:span text:style-name="T61">. Lietuvos banko valdybos 2001 m. birželio 14 d. nutarimą Nr. 101 „Dėl Liet</text:span><text:span text:style-name="T62">uvos banko valdybos 1999 m. gegužės 27 d. nutarimu Nr. 77 patvirtintos Lietuvos Respublikos juridinių asmenų ir įmonių, neturinčių juridinio asmens teisių, gaunamų užsienio paskolų be valstybės garantijos ir užsienio ūkio subjektams suteikiamų paskolų įreg</text:span><text:span text:style-name="T63">istravimo Lietuvos banke tvarkos pakeitimo“ (Žin. 2001, Nr. 53-1917);</text:span></text:p>
      <text:p text:style-name="P64"><text:span text:style-name="T65">3.3</text:span><text:span text:style-name="T66">. Lietuvos banko valdybos 2007 m. gegužės 3 d. nutarimą Nr. 52 „Dėl Lietuvos banko valdybos 1999 m. gegužės 27 d. nutarimo Nr. 77 „Dėl Lietuvos Respublikos juridinių asmenų ir įmo</text:span><text:span text:style-name="T67">nių, neturinčių juridinio asmens teisių, gaunamų užsienio paskolų be valstybės garantijos ir užsienio ūkio subjektams suteikiamų paskolų įregistravimo Lietuvos banke tvarkos“ pakeitimo“ (Žin. 2007, Nr. 50-1996).</text:span></text:p>
      <text:p text:style-name="P68"><text:span text:style-name="T69">4</text:span><text:span text:style-name="T70">. Šis nutarimas įsigalioja nuo 2008 m</text:span><text:span text:style-name="T71">. rugsėjo 15 d.</text:span></text:p>
      <text:p text:style-name="P72"/>
      <text:p text:style-name="P73"/>
      <text:p text:style-name="P74"/>
      <text:p text:style-name="P75">VALDYBOS PIRMININKO PAVADUOTOJAS,</text:p>
      <text:p text:style-name="P76"><text:span text:style-name="T77">PAVADUOJANTIS VALDYBOS PIRMININKĄ<text:s/></text:span><text:span text:style-name="T78"><text:tab/>DARIUS PETRAUSKAS</text:span></text:p>
      <text:soft-page-break/>
      <text:p text:style-name="P79">PATVIRTINTA</text:p>
      <text:p text:style-name="P85">Lietuvos banko valdybos</text:p>
      <text:p text:style-name="P86">2008 m. rugpjūčio 7 d.</text:p>
      <text:p text:style-name="P87">nutarimu Nr. 123</text:p>
      <text:p text:style-name="P88">(Lietuvos banko valdybos</text:p>
      <text:p text:style-name="P89">2016 m. birželio 20 d.<text:s/></text:p>
      <text:p text:style-name="P90">nutarimo Nr. 03-83 redakcija)</text:p>
      <text:p text:style-name="P91"/>
      <text:p text:style-name="P92"/>
      <text:p text:style-name="P93"><text:span text:style-name="T94">LIETUVOS RESPUBLIKOS JURIDINIŲ ASMENŲ GAUNAMŲ UŽSIENIO PASKOLŲ BE VALSTYBĖS GARANTIJOS IR UŽSIENIO ŪKIO SUBJEKT</text:span><text:span text:style-name="T95">AMS SUTEIKIAMŲ PASKOLŲ ĮREGISTRAVIMO LIETUVOS BANKE TVARKOS APRAŠA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1. <text:span text:style-name="T105">Lietuvos Respublikos juridinių asmenų gaunamų užsienio paskolų be valstybės garantijos ir užsienio ūkio subjektams suteikiamų paskolų įregistra</text:span><text:span text:style-name="T106">vimo Lietuvos banke tvarkos apraše</text:span><text:s/>(toliau – Aprašas) nustatyta, kaip tvarkomi Lietuvos Respublikos juridinių asmenų užsienio paskolų duomenys.</text:p>
      <text:p text:style-name="P107">Punkto pakeitimai:</text:p>
      <text:p text:style-name="P108"><text:span text:style-name="T109">Nr.<text:s/></text:span><text:a xlink:href="https://www.e-tar.lt/portal/legalAct.html?documentId=5b4707f05ff811e89f00961ca6c2310f" office:target-frame-name="_top" xlink:show="replace"><text:span text:style-name="T110">03-81</text:span></text:a><text:span text:style-name="T111">, 2018-05-24, paskelbta TAR 2018-05-25, i. k. 2018-08415</text:span></text:p>
      <text:p text:style-name="Normal"/>
      <text:p text:style-name="P112">2. Šio Aprašo nuostatos taikomos Lietuvos Respublikos juridinių asmenų gaunamoms iš užsienio ūkio subjektų paskoloms, dėl kurių sudarytų sutarčių įvykdymo negarantuoja valstybė,<text:s/>bei Lietuvos Respublikos juridinių asmenų suteikiamoms paskoloms užsienio ūkio subjektams.</text:p>
      <text:p text:style-name="P113">Punkto pakeitimai:</text:p>
      <text:p text:style-name="P114"><text:span text:style-name="T115">Nr.<text:s/></text:span><text:a xlink:href="https://www.e-tar.lt/portal/legalAct.html?documentId=5b4707f05ff811e89f00961ca6c2310f" office:target-frame-name="_top" xlink:show="replace"><text:span text:style-name="T116">03-81</text:span></text:a><text:span text:style-name="T117">, 2018-05-24, paskelbta TAR 2018-05-25,</text:span><text:span text:style-name="T118"><text:s/>i. k. 2018-08415</text:span></text:p>
      <text:p text:style-name="Normal"/>
      <text:p text:style-name="P119">3.<text:span text:style-name="T120"> </text:span>Užsienio ūkio subjektai – tai juridiniai asmenys, kurių buveinė yra užsienio valstybėje ir kurie yra įsteigti arba kitokiu būdu organizuoti pagal užsienio valstybės teisės aktus, kurių pagrindiniai ekonominiai interesai nėra susiję su Lietuvos ekonomine teritorija, taip pat fiziniai asmenys, kurių vykdoma ekonominė veikla Lietuvoje nėra ilgalaikė (trunka trumpiau nei vienus metus). Prie užsienio ūkio subjektų taip pat priskiriamos tarptautinės institucijos ir organizacijos, neatsižvelgiant į jų buvimo vietą.</text:p>
      <text:p text:style-name="P121">Punkto pakeitimai:</text:p>
      <text:p text:style-name="P122"><text:span text:style-name="T123">Nr.<text:s/></text:span><text:a xlink:href="https://www.e-tar.lt/portal/legalAct.html?documentId=5b4707f05ff811e89f00961ca6c2310f" office:target-frame-name="_top" xlink:show="replace"><text:span text:style-name="T124">03-81</text:span></text:a><text:span text:style-name="T125">, 2018-05-24, paskelbta TAR 2018-05-25, i. k. 2018-08415</text:span></text:p>
      <text:p text:style-name="Normal"/>
      <text:p text:style-name="P126">4.<text:span text:style-name="T127"> </text:span>Pagal Aprašo nuostatas Lietuvos Respublikos juridiniais asmenimis laikomi visi subjektai, įregistruoti Lietuvos Respublikos juridinių asmenų registre. Užsienio juridinių asmenų atstovybės ir filialai, registruoti Lietuvos Respublikos juridinių asmenų registre, yra laikomi atskirais instituciniais vienetais ir privalo teikti informaciją pagal šio Aprašo nuostatas.</text:p>
      <text:p text:style-name="P128">Punkto pakeitimai:</text:p>
      <text:p text:style-name="P129"><text:span text:style-name="T130">Nr.<text:s/></text:span><text:a xlink:href="https://www.e-tar.lt/portal/legalAct.html?documentId=5b4707f05ff811e89f00961ca6c2310f" office:target-frame-name="_top" xlink:show="replace"><text:span text:style-name="T131">03-81</text:span></text:a><text:span text:style-name="T132">, 2018-05-24, paskelbta TAR 2018-05-25, i. k. 2018-08415</text:span></text:p>
      <text:p text:style-name="Normal"/>
      <text:p text:style-name="P133">5.<text:span text:style-name="T134"> </text:span>Informacijos apie užsienio paskolas nereikia teikti šalies kredito įstaigoms, jeigu jos buvo gautos ar suteiktos patronuojančiajai arba patronuojamajai kredito įstaigai.</text:p>
      <text:p text:style-name="P135">Punkto pakeitimai:</text:p>
      <text:p text:style-name="P136"><text:span text:style-name="T137">Nr.<text:s/></text:span><text:a xlink:href="https://www.e-tar.lt/portal/legalAct.html?documentId=5b4707f05ff811e89f00961ca6c2310f" office:target-frame-name="_top" xlink:show="replace"><text:span text:style-name="T138">03-81</text:span></text:a><text:span text:style-name="T139">, 2018-05-24, paskelbta TAR 2018-05-25, i. k. 2018-08415</text:span></text:p>
      <text:p text:style-name="Normal"/>
      <text:p text:style-name="P140"><text:span text:style-name="T141">6</text:span><text:span text:style-name="T142">. Lietuvos bankas:</text:span></text:p>
      <text:p text:style-name="P143"><text:span text:style-name="T144">6.1</text:span><text:span text:style-name="T145">. registruoja duomenis apie Lietuvos Respublikos juridinių asmenų gaunamas užsienio paskolas be valstybės garantijos ir<text:s/></text:span><text:span text:style-name="T146">užsienio ūkio subjektams suteikiamas paskolas;</text:span></text:p>
      <text:p text:style-name="P147"><text:span text:style-name="T148">6.2</text:span><text:span text:style-name="T149">. teikia įstatymų ir kitų teisės aktų nustatyta tvarka informaciją apie sukauptus duomenis ir juos naudoja rengdamas statistinę informaciją.</text:span></text:p>
      <text:p text:style-name="P150"/>
      <text:p text:style-name="P151"><text:span text:style-name="T152">II</text:span><text:span text:style-name="T153"><text:s/></text:span><text:span text:style-name="T154">SKYRIUS</text:span></text:p>
      <text:p text:style-name="P155"><text:span text:style-name="T156">Lietuvos Respublikos juridinio asmens gau</text:span><text:span text:style-name="T157">namų užsienio paskolų be valstybės garantijos ir užsienio ūkio subjektams suteikiamų paskolų registravimas Lietuvos banke</text:span></text:p>
      <text:p text:style-name="P158"/>
      <text:p text:style-name="P159"><text:span text:style-name="T160">7</text:span><text:span text:style-name="T161">. Lietuvos Respublikos juridiniai asmenys privalo Lietuvos banke įregistruoti gaunamą užsienio paskolą be valstybės garantijos a</text:span><text:span text:style-name="T162">rba užsienio ūkio subjektui suteikiamą paskolą per 15 kalendorinių dienų nuo paskolos sutarties pasirašymo datos.<text:s/></text:span></text:p>
      <text:p text:style-name="P163">8.<text:span text:style-name="T164"> </text:span>Lietuvos Respublikos juridinis asmuo, gavęs užsienio paskolą be valstybės garantijos, pateikia prašymą pagal Aprašo 1 priedą. Lietuvos<text:s/>Respublikos juridinis asmuo, suteikęs užsienio ūkio subjektui paskolą, pateikia prašymą pagal Aprašo 2 priedą. Prašymų pildymo paaiškinimai pateikiami Aprašo 5 priede. Prašymai gali būti pateikti internetu, elektroniniu paštu, paštu arba pristatyti Lietuvos bankui.</text:p>
      <text:p text:style-name="P165">Punkto pakeitimai:</text:p>
      <text:p text:style-name="P166"><text:span text:style-name="T167">Nr.<text:s/></text:span><text:a xlink:href="https://www.e-tar.lt/portal/legalAct.html?documentId=5b4707f05ff811e89f00961ca6c2310f" office:target-frame-name="_top" xlink:show="replace"><text:span text:style-name="T168">03-81</text:span></text:a><text:span text:style-name="T169">, 2018-05-24, paskelbta TAR 2018-05-25, i. k. 2018-08415</text:span></text:p>
      <text:p text:style-name="Normal"/>
      <text:p text:style-name="P170"><text:span text:style-name="T171">9</text:span><text:span text:style-name="T172">. Paskola neregistruojama, jeigu pateikiama ne visa<text:s/></text:span><text:span text:style-name="T173">prašyme (Aprašo 1 arba 2 priedai) reikalaujama informacija arba ji yra taisytina. Visą trūkstamą informaciją Lietuvos Respublikos juridinis asmuo, gavęs Lietuvos banko paklausimą, privalo pateikti per 5 darbo dienas.</text:span></text:p>
      <text:p text:style-name="P174"><text:span text:style-name="T175">10</text:span><text:span text:style-name="T176">. Pateikus visus prašyme (Aprašo<text:s/></text:span><text:span text:style-name="T177">1 ir 2 priedai) reikalaujamus duomenis, paskola įregistruojama ne vėliau kaip per 10 darbo dienų nuo dokumentų Lietuvos banke gavimo dienos. Pranešimas apie paskolos įregistravimą ir suteiktą registracijos numerį Lietuvos Respublikos juridiniam asmeniui iš</text:span><text:span text:style-name="T178">siunčiamas paštu arba elektroniniu paštu.</text:span></text:p>
      <text:p text:style-name="P179"><text:span text:style-name="T180">11</text:span><text:span text:style-name="T181">. Lietuvos Respublikos juridinis asmuo ne vėliau kaip per 15 kalendorinių dienų, nurodydamas paskolos registracijos Lietuvos banke numerį, Lietuvos bankui turi pranešti apie:</text:span></text:p>
      <text:p text:style-name="P182">11.1. kiekvienos paskolos<text:s/>mokėjimus, apie kuriuos dar nebuvo pranešta (pagal Aprašo 3 priedą);</text:p>
      <text:p text:style-name="P183">Papunkčio pakeitimai:</text:p>
      <text:p text:style-name="P184"><text:span text:style-name="T185">Nr.<text:s/></text:span><text:a xlink:href="https://www.e-tar.lt/portal/legalAct.html?documentId=5b4707f05ff811e89f00961ca6c2310f" office:target-frame-name="_top" xlink:show="replace"><text:span text:style-name="T186">03-81</text:span></text:a><text:span text:style-name="T187">, 2018-05-24, paskelbta TAR 2018-05-25, i. k. 2018-08415</text:span></text:p>
      <text:p text:style-name="Normal"/>
      <text:p text:style-name="P188"><text:span text:style-name="T189">11.2</text:span><text:span text:style-name="T190">. esminius paskolos sutarties sąlygų pasikeitimus (paskolos dydžio arba limito, palūkanų normų, paskolos sutarties termino pasikeitimą), taip pat paskolos gavėjo ir kreditoriaus rekvizitų (pavadinimo, adreso, institucinio sektoriaus), ryšio tarp pa</text:span><text:span text:style-name="T191">skolos gavėjo ir kreditoriaus bei paskolos grąžinimo grafiko pasikeitimus (pagal Aprašo 4 priedą).</text:span></text:p>
      <text:p text:style-name="P192"/>
      <text:p text:style-name="P193"><text:span text:style-name="T194">III</text:span><text:span text:style-name="T195"><text:s/>SKYRIUS</text:span></text:p>
      <text:p text:style-name="P196"><text:span text:style-name="T197">PASKOLŲ duomenų TVARKYMAS</text:span></text:p>
      <text:p text:style-name="P198"/>
      <text:p text:style-name="P199"><text:span text:style-name="T200">12</text:span><text:span text:style-name="T201">. Duomenys apie Lietuvos Respublikos juridinių asmenų gaunamas užsienio paskolas be valstybės garantijo</text:span><text:span text:style-name="T202">s ir užsienio ūkio subjektams suteikiamas paskolas kaupiami ir tvarkomi informacinėje sistemoje.</text:span></text:p>
      <text:p text:style-name="P203"><text:span text:style-name="T204">13</text:span><text:span text:style-name="T205">. Informacinę sistemą eksploatuoja Lietuvos banko valdybos pirmininko įsakymu paskirtas Lietuvos banko padalinys.</text:span></text:p>
      <text:p text:style-name="P206"/>
      <text:p text:style-name="P207"><text:span text:style-name="T208">IV</text:span><text:span text:style-name="T209"><text:s/>SKYRIUS</text:span></text:p>
      <text:p text:style-name="P210"><text:span text:style-name="T211">BAIGIAMOSIOS NUOSTATO</text:span><text:span text:style-name="T212">S</text:span></text:p>
      <text:p text:style-name="P213"/>
      <text:p text:style-name="P214"><text:span text:style-name="T215">14</text:span><text:span text:style-name="T216">. Lietuvos bankas atsako už informacinėje sistemoje kaupiamų duomenų saugumą ir konfidencialumą.</text:span></text:p>
      <text:p text:style-name="P217"/>
      <text:p text:style-name="P218"><text:span text:style-name="T219">__________________</text:span></text:p>
      <text:p text:style-name="P220">Priedo pakeitimai:</text:p>
      <text:p text:style-name="P221"><text:span text:style-name="T222">Nr.<text:s/></text:span><text:a xlink:href="https://www.e-tar.lt/portal/legalAct.html?documentId=a0dd8a30377a11e69101aaab2992cbcd" office:target-frame-name="_top" xlink:show="replace"><text:span text:style-name="T223">03-</text:span><text:span text:style-name="T224">83</text:span></text:a><text:span text:style-name="T225">, 2016-06-20, paskelbta TAR 2016-06-21, i. k. 2016-17300</text:span></text:p>
      <text:p text:style-name="Normal"/>
      <text:soft-page-break/>
      <text:p text:style-name="P226">Lietuvos Respublikos juridinių asmenų gaunamų užsienio</text:p>
      <text:p text:style-name="P232">paskolų be valstybės garantijos ir užsienio ūkio subjektams</text:p>
      <text:p text:style-name="P233">suteikiamų paskolų<text:s/>įregistravimo Lietuvos banke tvarkos</text:p>
      <text:p text:style-name="P234">aprašo</text:p>
      <text:p text:style-name="P235"><text:span text:style-name="T236">5</text:span><text:span text:style-name="T237"><text:s/>priedas</text:span></text:p>
      <text:p text:style-name="Normal"/>
      <text:p text:style-name="Normal"/>
      <text:p text:style-name="P238"><text:span text:style-name="T239">Lietuvos Respublikos juridinių asmenų gaunamų užsienio paskolų be valstybės garantijos ir užsienio ūkio subjektams suteikiamų paskolų duomenŲ</text:span><text:span text:style-name="T240"><text:s/>Pildymo</text:span><text:span text:style-name="T241"><text:s/>paaiškinimai</text:span></text:p>
      <text:p text:style-name="P242"/>
      <text:p text:style-name="P243">1. Šiame priede pateikti paaiškinimai skirti pildantiems Lietuvos Respublikos juridinių asmenų gaunamų užsienio paskolų be valstybės garantijos ir užsienio ūkio subjektams suteikiamų paskolų įregistravimo Lietuvos banke tvarkos aprašo (toliau – Aprašas) 1–4 priedus. Pateikiamos ir Aprašo prieduose vartojamos sąvokos.</text:p>
      <text:p text:style-name="P244"><text:span text:style-name="T245">2</text:span><text:span text:style-name="T246">.</text:span><text:span text:style-name="T247"> </text:span><text:span text:style-name="T248">Aprašo<text:s/></text:span><text:span text:style-name="T249">1 priede</text:span><text:span text:style-name="T250"><text:s/>pateikta forma, skirta įregistruoti Lietuvos banke Lietuvos Respublikos juridinio asmens gautą užsienio paskolą be valstybės garantijos, Aprašo<text:s/></text:span><text:span text:style-name="T251">2 priede</text:span><text:span text:style-name="T252"><text:s/>pateikta forma, skirta įregistruoti Lietuvos ba</text:span><text:span text:style-name="T253">nke Lietuvos Respublikos juridinio asmens suteiktą paskolą užsienio ūkio subjektui, Aprašo 3</text:span><text:span text:style-name="T254"><text:s/>priedas</text:span><text:span text:style-name="T255"><text:s/>skirtas pateikti informaciją apie vėlesnius paskolos mokėjimus, apie kuriuos dar nebuvo pranešta, Aprašo 4</text:span><text:span text:style-name="T256"><text:s/>priede<text:s/></text:span><text:span text:style-name="T257">pateikiama informacija apie esminius<text:s/></text:span><text:span text:style-name="T258">paskolos sutarties sąlygų pakeitimus (paskolos dydžio arba limito, palūkanų normų, paskolos sutarties termino pasikeitimai), taip pat apie užsienio ūkio subjektų rekvizitų (pavadinimo, šalies, institucinio sektoriaus), ryšio tarp paskolos gavėjo ir kredito</text:span><text:span text:style-name="T259">riaus bei paskolos grąžinimo grafiko pakeitimus.</text:span></text:p>
      <text:p text:style-name="P260"><text:span text:style-name="T261">3</text:span><text:span text:style-name="T262">. P</text:span><text:span text:style-name="T263">askola</text:span><text:span text:style-name="T264"><text:s/>–<text:s/></text:span><text:span text:style-name="T265">t</text:span><text:span text:style-name="T266">ai lėšų skolinimosi arba skolinimo priemonė, kai sutartimi viena šalis (paskolos davėjas / kreditorius) perduoda kitos šalies (paskolos gavėjo) nuosavybėn pinigus, o paskolos<text:s/></text:span><text:soft-page-break/><text:span text:style-name="T267">gavėjas<text:s/></text:span><text:span text:style-name="T268">įsipareigoja paskolos davėjui grąžinti tokią pat pinigų sumą ir mokėti palūkanas, jeigu paskolos sutartyje nenustatyta kitaip. Paskola be valstybės garantijos – tai paskola, dėl kurios sudarytos sutarties įvykdymo negarantuoja valstybė.</text:span></text:p>
      <text:p text:style-name="P269">4. Prie paskolų<text:s/>priskiriamos vartojimo, hipotekos paskolos, atpirkimo sandoriai, finansinė nuoma, pasiskolintos sumos iš sutelktinio finansavimo platformų<text:s/><text:span text:style-name="T270">(</text:span>angl.<text:span text:style-name="T271"><text:s/>crowdfunding),</text:span><text:s/>kredito linijos, einamųjų sąskaitų pereikvojimas ir pan.</text:p>
      <text:p text:style-name="P272">5. Faktoringo sandorių ir įmonių<text:s/>grupės sujungtų tarptautinių lėšų (angl.<text:s/><text:span text:style-name="T273">cash pool</text:span>) registruoti nereikia.<text:span text:style-name="T274"><text:s/></text:span></text:p>
      <text:p text:style-name="P275"><text:span text:style-name="T276">6</text:span><text:span text:style-name="T277">. </text:span><text:span text:style-name="T278">Dokumento sudarytojo pavadinimas.</text:span><text:span text:style-name="T279"><text:s/>Jis rašomas, jeigu dokumento sudarytojas skiriasi nuo užsienio paskolos gavėjo<text:s/></text:span>Aprašo<text:s/><text:span text:style-name="T280">1 priede arba suteikėjo – 2 priede.</text:span></text:p>
      <text:p text:style-name="P281">7. <text:span text:style-name="T282">Užsienio ūk</text:span><text:span text:style-name="T283">io subjekto</text:span><text:s/><text:span text:style-name="T284">pavadinimas.<text:s/></text:span>Juridiniams asmenims įrašyti juridinio asmens pavadinimą, o fiziniams asmenims įrašyti trumpinį „FA“.<text:s/></text:p>
      <text:p text:style-name="P285">8. <text:span text:style-name="T286">Sektorius</text:span>. Prie užsienio ūkio subjektų turi būti priskirtas institucinis sektorius. Ūkio subjektų grupavimas į<text:s/>institucinius sektorius atliekamas pagal 2010 metų Europos nacionalinių ir regioninių sąskaitų sistemą<text:span text:style-name="T287"><text:note text:note-class="footnote" text:id="_ftn0"><text:note-citation>1</text:note-citation><text:note-body><text:p text:style-name="P288"><text:span text:style-name="T289"><text:s/>2013 m. gegužės 21 d. Europos Parlamento ir Tarybos reglamentas Nr. 549/2013 dėl Europos nacionalinių ir regioninių sąskaitų sistemos Europos Sąjungoje (OL 2013 L 174, p. 1).</text:span></text:p></text:note-body></text:note></text:span><text:s/>(ESS2010), kurioje ūkio subjektai grupuojami atsižvelgiant į jų pagrindinę veiklą ir funkcijas. Išskiriami šie sektoriai:</text:p>
      <text:p text:style-name="P290"><text:span text:style-name="T291">8.1</text:span><text:span text:style-name="T292">. </text:span><text:span text:style-name="T293">n</text:span><text:span text:style-name="T294">amų ūkiai ir namų ūkia</text:span><text:span text:style-name="T295">ms paslaugas teikiančios ne pelno institucijos</text:span><text:span text:style-name="T296"><text:s/>– asmenys arba asmenų grupės, kurie yra vartotojai, taip pat individualios įmonės ir individualia veikla užsiimantys asmenys, gaminantys rinkos prekes ir teikiantys nefinansines ir finansines paslaugas (rinkos</text:span><text:span text:style-name="T297"><text:s/>gamintojai). Namų ūkiams paslaugas teikiančias ne pelno institucijas sudaro ne pelno institucijos, kurios yra atskiri juridiniai vienetai, teikiantys paslaugas namų ūkiams, ir kurie yra privatieji ne rinkos gamintojai. Jų pagrindiniai ištekliai – savanori</text:span><text:span text:style-name="T298">škos įmokos grynaisiais arba natūra iš namų ūkių kaip vartotojų, iš valdžios sektoriaus mokėjimų ir nuosavybės pajamų<text:s/></text:span><text:soft-page-break/><text:span text:style-name="T299">(profesinės sąjungos, politinės partijos, bažnyčios ir religinės bendruomenės, labdaros organizacijos ir pan.);</text:span></text:p>
      <text:p text:style-name="P300"><text:span text:style-name="T301">8.2</text:span><text:span text:style-name="T302">. </text:span><text:span text:style-name="T303">ne finansų bendro</text:span><text:span text:style-name="T304">vės</text:span><text:span text:style-name="T305"><text:s/>– nepriklausomi juridiniai vienetai, rinkos gamintojai, kurių pagrindinė veikla yra prekių gamyba ir nefinansinių paslaugų teikimas;<text:s/></text:span></text:p>
      <text:p text:style-name="P306">8.3. <text:span text:style-name="T307">kitos p</text:span><text:span text:style-name="T308">inigų finansų įstaigos</text:span><text:s/>– indėlių bendrovės, išskyrus centrinį banką, prie kurių priskiriami komerciniai bankai, užsienio bankų filialai (skyriai), kredito unijos, pinigų rinkos fondai (PRF) ir elektroninių pinigų įstaigos, kurių pagrindinė veikla yra elektroninių pinigų leidimas;</text:p>
      <text:p text:style-name="P309"><text:span text:style-name="T310">8.4</text:span><text:span text:style-name="T311">.</text:span> <text:span text:style-name="T312">finansų bendrovės (išskyrus kitas pinigų finansų įstaigas, centrinį<text:s/></text:span><text:span text:style-name="T313">banką, draudimo bendroves ir pensijų fondus)</text:span><text:s/>– įmonės, kurios verčiasi finansinio tarpininkavimo veikla, finansine pagalbine veikla, tačiau nėra priskiriamos prie kitų pinigų finansų įstaigų. Šiai kategorijai priskiriami:</text:p>
      <text:p text:style-name="P314">8.4.1. investiciniai fondai, išskyrus PRF, – kolektyvinio investavimo subjektai (KIS), dažniausiai investuojantys į ilgalaikį ir nefinansinį turtą, o jų išleistos akcijos (vienetai) nelaikomos artimais indėliams pakaitais;</text:p>
      <text:p text:style-name="P315">8.4.2. kiti finansiniai tarpininkai – finansinės nuomos bendrovės, faktoringo bendrovės, rizikos kapitalo bendrovės, eksportą ir (arba) importą finansuojančios bendrovės;</text:p>
      <text:p text:style-name="P316">8.4.3. finansiniai pagalbininkai, prie kurių priskiriami draudimo brokeriai ir agentai, įmonės, teikiančios garantijas, pensijų fondų ir kolektyvinio investavimo subjektų valdymo įmonės, ne pelno institucijos, teikiančios paslaugas finansų bendrovėms;</text:p>
      <text:p text:style-name="P317">8.4.4. priklausomos finansų įstaigos ir pinigų skolintojai – nuosavų lėšų skolintojai (greitųjų kreditų įmonės), lombardai, kontroliuojančiosios bendrovės, kurios nuosavybės teise valdo patronuojamųjų bendrovių akcijas ir kurių pagrindinė veikla yra tų bendrovių nuosavybės teisių turėjimas neteikiant jokių kitų paslaugų bendrovėms, kurių akcijos yra tik turimos (jos neadministruoja arba nevaldo<text:s/>kitų vienetų);</text:p>
      <text:p text:style-name="P318">8.5. <text:span text:style-name="T319">d</text:span><text:span text:style-name="T320">raudimo bendrovės ir pensijų fondai</text:span><text:span text:style-name="T321"><text:s/>– finansų bendrovės ir kvazibendrovės, kurių pagrindinė veikla yra finansinis tarpininkavimas, kaip rizikos (daugiausia tiesioginio draudimo arba perdraudimo forma) padarinys. Prie pensijų fond</text:span><text:span text:style-name="T322">ų priskiriamos visos finansų bendrovės ir kvazibendrovės, kurių pagrindinė veikla yra finansinis tarpininkavimas, kaip apdraustų asmenų socialinės rizikos ir poreikių sujungimo padarinys (socialinis draudimas), ir</text:span><text:s/>apima<text:s/><text:span text:style-name="T323">gyvybės ir ne gyvybės draudimo ir pe</text:span><text:span text:style-name="T324">rdraudimo bendroves bei savarankiškus pensijų fondus;</text:span></text:p>
      <text:p text:style-name="P325">8.6. <text:span text:style-name="T326">tarptautinėms institucijoms ir organizacijoms</text:span><text:s/>priskiriamos visos Europos Sąjungos institucijos ir įstaigos (pvz., Europos investicijų bankas, Europos rekonstrukcijos ir plėtros bankas ir kt.) bei tarptautinės organizacijos (pvz., Šiaurės investicijų bankas, Pasaulio bankas ir kt.).</text:p>
      <text:p text:style-name="P327">9. <text:span text:style-name="T328">Tiesioginis investuotojas.</text:span><text:s/>Tai subjektas, tiesiogiai turintis 10 arba daugiau procentų kitos įmonės balso teisių. Tiesioginis investuotojas gali būti fizinis<text:s/>asmuo, juridinio asmens teises turintis arba jų neturintis asmuo, vykdantis bet kokią ekonominę veiklą.<text:s/><text:span text:style-name="T329">Netiesioginiu investuotoju</text:span><text:s/>laikomas investuotojas, turintis galimybę dalyvauti įmonės valdyme per vieną arba keletą tarpinių tiesioginio investavimo įmonių.<text:s/><text:span text:style-name="T330">Susietomis įmonėmis<text:s/></text:span>laikomos įmonės, esančios vienoje arba keliose skirtingose šalyse, turinčios bent vieną bendrą tiesioginį arba netiesioginį investuotoją, o viena kitos atžvilgiu nėra nei tiesioginės, nei netiesioginės investuotojos. Susietos įmonės viena kitoje gali neturėti arba turėti tik iki 10 procentų balso teisių.</text:p>
      <text:p text:style-name="P331">10. <text:span text:style-name="T332">Galutinis kontroliuojantis investuotojas.</text:span><text:s/>Tai įmonių grupės patronuojančioji įmonė, kuri nėra kitos patronuojančiosios įmonės patronuojamoji įmonė. Patronuojamoji įmonė – tai įmonė, kuriai kita įmonė gali daryti tiesioginį arba netiesioginį lemiamą poveikį. Lemiamas poveikis išlaikomas, kai valdoma daugiau kaip 50 procentų įmonės balsavimo teisių.<text:s/></text:p>
      <text:p text:style-name="P333">11. Galutinio kontroliuojančio investuotojo šalis pildoma tik susietoms įmonėms ir susietos įmonės atžvilgiu.</text:p>
      <text:p text:style-name="P334">12. <text:span text:style-name="T335">Palūkanų norma</text:span><text:s/>pildoma:</text:p>
      <text:p text:style-name="P336">12.1. jeigu nustatyta nekintama metinė palūkanų norma,<text:s/>nurodyti metinės palūkanų normos dydį procentais, pvz., „3 proc.“;</text:p>
      <text:p text:style-name="P337">12.2. jeigu palūkanų norma susieta su indeksu (EURIBOR, LIBOR (USD), LIBOR (EUR), VILIBOR (iki 2014-12-31) ir pan.), įrašyti palūkanų normos apskaičiavimo formulę, pvz., „3 mėn. LIBOR<text:s/>(EUR) + 0,75 proc.“;</text:p>
      <text:p text:style-name="P338">12.3. jeigu palūkanų norma nėra nustatyta ir mokama konkreti palūkanų suma per tam tikrą laikotarpį, reikia nurodyti laikotarpį ir sutartą palūkanų sumą, pvz., „300,00 Eur per ketvirtį“.</text:p>
      <text:p text:style-name="P339">13. <text:span text:style-name="T340">Galutinė paskolos grąžinimo data</text:span><text:s/>pildoma:</text:p>
      <text:p text:style-name="P341">13.1. jeigu sutartyje nustatyta tiksli galutinė paskolos grąžinimo data, įrašyti šią datą;</text:p>
      <text:p text:style-name="P342">13.2. jeigu data nenurodyta, reikia pažymėti –<text:s/><text:span text:style-name="T343">neterminuotoji</text:span>;</text:p>
      <text:p text:style-name="P344">13.3. jeigu nustatyta galutinė paskolos grąžinimo data ir sutartyje įrašyta sąlyga grąžinti paskolą „kreditoriui pareikalavus“, įrašyti grąžinimo datą ir pažymėti –<text:s/><text:span text:style-name="T345">iki pareikalavimo</text:span>;</text:p>
      <text:p text:style-name="P346">13.4. jeigu sutartyje galutinė paskolos grąžinimo data nėra nustatyta ir<text:s/>įrašyta sąlyga grąžinti paskolą „kreditoriui pareikalavus“, reikia pažymėti tik –<text:s/><text:span text:style-name="T347">iki pareikalavimo</text:span>. Šiuo atveju papildomai žymėti, kad ji yra neterminuotoji, nereikia.</text:p>
      <text:p text:style-name="P348">14. <text:span text:style-name="T349">Paskolos grąžinimo grafikas.</text:span><text:span text:style-name="T350"><text:s/>Tai<text:s/></text:span>iš anksto numatytų paskolos dalių grąžinimo<text:s/>tvarka. Skiriami šie paskolos grąžinimo būdai:</text:p>
      <text:p text:style-name="P351"><text:span text:style-name="T352">14.1</text:span><text:span text:style-name="T353">.</text:span> <text:span text:style-name="T354">periodinių mokėjimų</text:span><text:span text:style-name="T355"><text:s/></text:span>paskolos grąžinamos<text:span text:style-name="T356"><text:s/>pagal nustatytus vienodus laiko intervalus:</text:span></text:p>
      <text:p text:style-name="P357"><text:span text:style-name="T358">14.1.1</text:span><text:span text:style-name="T359">.</text:span> <text:span text:style-name="T360">linijinis</text:span><text:s/>paskolos grąžinimas – paskolos sumos grąžinamos lygiomis dalimis kiekvienu periodu, kai mokėtinos palūkanos apskaičiuojamos nuo paskolos likučio;</text:p>
      <text:p text:style-name="P361">14.1.2. <text:span text:style-name="T362">p</text:span><text:span text:style-name="T363">astovusis</text:span><text:s/>paskolos grąžinimas – paskolos sumos grąžinimas, kai kiekvienu periodu sumokamos vienodo dydžio sumos, kurias sudaro grąžinama paskolos sumos dalis ir palūkanos;</text:p>
      <text:p text:style-name="P364">14.2. <text:span text:style-name="T365">neperiodinis<text:s/></text:span>paskolos grąžinimas. Paskola grąžinama dalimis per kelis kartus, kai tarp gretimų mokėjimų yra skirtingi laiko intervalai. Grąžinimo grafike reikia nurodyti kiekvieno numatyto mokėjimo datą, sumą bei valiutą ir įrašyti<text:s/><text:span text:style-name="T366">palūkanų mokėjimo period</text:span><text:span text:style-name="T367">iškumą<text:s/></text:span><text:soft-page-break/><text:span text:style-name="T368">mėnesiais</text:span>. Jeigu palūkanos bus sumokėtos galutinę paskolos gražinimo dieną, palūkanų mokėjimo periodiškumo pildyti nereikia.</text:p>
      <text:p text:style-name="P369">15. <text:span text:style-name="T370">Duomenys apie įvykusius paskolos mokėjimus.</text:span><text:s/>Pateikti visus paskolos mokėjimus, apie kuriuos dar nebuvo pranešta Lietuvos bankui: gavus (suteikus) visą paskolos sumą arba jos dalį, taip pat grąžinus, nurašius, restruktūrizavus paskolą arba jos dalį. Grąžinamos sumos nurodomos be priskaičiuotų palūkanų, t. y. tik grąžinta pagrindinė paskolos suma;<text:s/></text:p>
      <text:p text:style-name="P371">15.1. <text:span text:style-name="T372">restruktūriza</text:span><text:span text:style-name="T373">vimas.</text:span><text:s/><text:span text:style-name="T374">Tai paskolos sąlygų pakeitimas, apimantis nesumokėtų sukauptų palūkanų dydžiu didinamą paskolos sumą, paskolos sumos mažinimą didinant<text:s/></text:span><text:span text:style-name="T375">akcinį kapitalą (pildomas su minuso ženklu);</text:span></text:p>
      <text:p text:style-name="P376">15.2. <text:span text:style-name="T377">kiti pokyčiai.</text:span><text:s/>Pildoma, kai paskolos dydis pasikeičia dėl valiutos santykio svyravimo;</text:p>
      <text:p text:style-name="P378">15.3. <text:span text:style-name="T379">valiuta.</text:span><text:s/>Pildomas finansinės operacijos 3 ženklų valiutos kodas. Įvykusios operacijos valiuta gali skirtis nuo sutartyje numatytos valiutos;</text:p>
      <text:p text:style-name="P380">15.4. <text:span text:style-name="T381">likutis (paskolos valiuta).</text:span><text:s/>Paskolos likutis skaičiuojamas sutartyje numatyta valiuta. Jeigu paskolos mokėjimai atliekami skirtingomis valiutomis, taikomas operacijos atlikimo dienos buhalterinis valiutos santykis.</text:p>
      <text:p text:style-name="P382">____________________</text:p>
      <text:p text:style-name="P383">Priedo pakeitimai:</text:p>
      <text:p text:style-name="P384"><text:span text:style-name="T385">Nr.<text:s/></text:span><text:a xlink:href="https://www.e-tar.lt/portal/legalAct.html?documentId=5b4707f05ff811e89f00961ca6c2310f" office:target-frame-name="_top" xlink:show="replace"><text:span text:style-name="T386">03-81</text:span></text:a><text:span text:style-name="T387">, 2018-05-24, paskelbta TAR 2018-05-25, i. k. 2018-08415</text:span></text:p>
      <text:p text:style-name="Normal"/>
      <text:p text:style-name="Normal"/>
      <text:p text:style-name="Normal"/>
      <text:p text:style-name="Normal"/>
      <text:p text:style-name="P388">Priedų pakeitimai:</text:p>
      <text:p text:style-name="Normal"/>
      <text:p text:style-name="P389">1 priedo pakeitimas pagal nutarimą Nr. 03-81</text:p>
      <text:p text:style-name="P390">Priedo pakeitimai:</text:p>
      <text:soft-page-break/>
      <text:p text:style-name="P391"><text:span text:style-name="T392">Nr.<text:s/></text:span><text:a xlink:href="https://www.e-tar.lt/portal/legalAct.html?documentId=5b4707f05ff811e89f00961ca6c2310f" office:target-frame-name="_top" xlink:show="replace"><text:span text:style-name="T393">03-81</text:span></text:a><text:span text:style-name="T394">, 2018-05-24, paskelbta TAR 2018-05-25, i. k. 2018-08415</text:span></text:p>
      <text:p text:style-name="Normal"/>
      <text:p text:style-name="P395">2 priedo pakeitimas pagal nutarimą Nr. 03-81</text:p>
      <text:p text:style-name="P396">Priedo pakeitimai:</text:p>
      <text:p text:style-name="P397"><text:span text:style-name="T398">Nr.<text:s/></text:span><text:a xlink:href="https://www.e-tar.lt/portal/legalAct.html?documentId=5b4707f05ff811e89f00961ca6c2310f" office:target-frame-name="_top" xlink:show="replace"><text:span text:style-name="T399">03-81</text:span></text:a><text:span text:style-name="T400">, 2018-05-24, paskelbta TAR 2018-05-25, i. k. 2018-08415</text:span></text:p>
      <text:p text:style-name="Normal"/>
      <text:p text:style-name="P401">3 priedo pakeitimas pagal nutarimą Nr. 03-81</text:p>
      <text:p text:style-name="P402">Priedo pakeitimai:</text:p>
      <text:p text:style-name="P403"><text:span text:style-name="T404">Nr.<text:s/></text:span><text:a xlink:href="https://www.e-tar.lt/portal/legalAct.html?documentId=5b4707f05ff811e89f00961ca6c2310f" office:target-frame-name="_top" xlink:show="replace"><text:span text:style-name="T405">03-81</text:span></text:a><text:span text:style-name="T406">, 2018-05-24, paskelbta TAR 2018-05-25, i. k. 2018-08415</text:span></text:p>
      <text:p text:style-name="Normal"/>
      <text:p text:style-name="P407">4 priedo pakeitimas pagal nutarimą Nr. 03-81</text:p>
      <text:p text:style-name="P408">Priedo pakeitimai:</text:p>
      <text:p text:style-name="P409"><text:span text:style-name="T410">Nr.<text:s/></text:span><text:a xlink:href="https://www.e-tar.lt/portal/legalAct.html?documentId=5b4707f05ff811e89f00961ca6c2310f" office:target-frame-name="_top" xlink:show="replace"><text:span text:style-name="T411">03-81</text:span></text:a><text:span text:style-name="T412">, 2018-05-24, paskelbta TAR 2018-05-25, i. k. 2018-08415</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banko valdyba, Nutarimas</text:span></text:p>
      <text:p text:style-name="P422"><text:span text:style-name="T423">Nr.<text:s/></text:span><text:a xlink:href="https://www.e-tar.lt/portal/legalAct.html?documentId=TAR.9C964FD5C37C" office:target-frame-name="_top" xlink:show="replace"><text:span text:style-name="T424">03-276</text:span></text:a><text:span text:style-name="T425">,<text:s/></text:span><text:span text:style-name="T426">2012-12-21, Žin., 2013, Nr. 1-29 (2013-01-03), i. k. 112505ANUTA0003-276</text:span></text:p>
      <text:p text:style-name="P427"><text:span text:style-name="T428">Dėl Lietuvos banko valdybos 2008 m. rugpjūčio 7 d. nutarimo Nr. 123 "Dėl Lietuvos Respublikos juridinių asmenų gaunamų užsienio paskolų be valstybės garantijos ir užsienio ūkio subjek</text:span><text:span text:style-name="T429">tams suteikiamų paskolų įregistravimo Lietuvos banke tvarkos patvirtinimo" papildymo</text:span></text:p>
      <text:p text:style-name="P430"/>
      <text:p text:style-name="P431"><text:span text:style-name="T432">2.</text:span></text:p>
      <text:p text:style-name="P433"><text:span text:style-name="T434">Lietuvos bankas, Nutarimas</text:span></text:p>
      <text:p text:style-name="P435"><text:span text:style-name="T436">Nr.<text:s/></text:span><text:a xlink:href="https://www.e-tar.lt/portal/legalAct.html?documentId=a0dd8a30377a11e69101aaab2992cbcd" office:target-frame-name="_top" xlink:show="replace"><text:span text:style-name="T437">03-83</text:span></text:a><text:span text:style-name="T438">, 2016-06-20, paskelbta TAR 2016-</text:span><text:span text:style-name="T439">06-21, i. k. 2016-17300</text:span></text:p>
      <text:soft-page-break/>
      <text:p text:style-name="P440"><text:span text:style-name="T441">Dėl Lietuvos banko valdybos 2008 m. rugpjūčio 7 d. nutarimo Nr. 123 „Dėl Lietuvos Respublikos juridinių asmenų gaunamų užsienio paskolų be valstybės garantijos ir užsienio ūkio subjektams suteikiamų paskolų įregistravimo Lietuvos ba</text:span><text:span text:style-name="T442">nke tvarkos patvirtinimo“ pakeitimo</text:span></text:p>
      <text:p text:style-name="P443"/>
      <text:p text:style-name="P444"><text:span text:style-name="T445">3.</text:span></text:p>
      <text:p text:style-name="P446"><text:span text:style-name="T447">Lietuvos bankas, Nutarimas</text:span></text:p>
      <text:p text:style-name="P448"><text:span text:style-name="T449">Nr.<text:s/></text:span><text:a xlink:href="https://www.e-tar.lt/portal/legalAct.html?documentId=5b4707f05ff811e89f00961ca6c2310f" office:target-frame-name="_top" xlink:show="replace"><text:span text:style-name="T450">03-81</text:span></text:a><text:span text:style-name="T451">, 2018-05-24, paskelbta TAR 2018-05-25, i. k. 2018-08415</text:span></text:p>
      <text:p text:style-name="P452"><text:span text:style-name="T453">Dėl Lietuvos banko<text:s/></text:span><text:span text:style-name="T454">valdybos 2008 m. rugpjūčio 7 d. nutarimo Nr. 123 „Dėl Lietuvos Respublikos juridinių asmenų gaunamų užsienio paskolų be valstybės garantijos ir užsienio ūkio subjektams suteikiamų paskolų įregistravimo Lietuvos banke tvar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LHAAA+TimesNewRomanPS-BoldMT" svg:font-family="CLHAAA+TimesNewRomanPS-Bold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84in" fo:margin-left="1.1812in" fo:margin-bottom="0.5784in" fo:margin-right="0.4722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5909in" fo:margin-left="1.1812in" fo:margin-bottom="0.4923in" fo:margin-right="0.4923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0"><text:page-number text:fixed="false">4</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27"><text:page-number text:fixed="false">4</text:page-number></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1-12-30T06:58:00Z</meta:creation-date>
    <dc:date>2021-12-30T06:58:00Z</dc:date>
    <meta:template xlink:href="Normal.dotm" xlink:type="simple"/>
    <meta:editing-cycles>2</meta:editing-cycles>
    <meta:editing-duration>PT0S</meta:editing-duration>
    <meta:document-statistic meta:page-count="16" meta:paragraph-count="674" meta:word-count="3013" meta:character-count="22255" meta:row-count="1048" meta:non-whitespace-character-count="19916"/>
  </office:meta>
</office:document-meta>
</file>