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972in" fo:text-indent="0.0076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left="0.1972in" fo:text-indent="0.0076in">
        <style:tab-stops/>
      </style:paragraph-properties>
      <style:text-properties style:font-size-complex="12pt"/>
    </style:style>
    <style:style style:name="P21" style:parent-style-name="Normal" style:family="paragraph">
      <style:paragraph-properties fo:text-align="center" fo:margin-left="0.1972in" fo:text-indent="0.0076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margin-left="0.1972in" fo:text-indent="0.0076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fo:margin-left="0.1972in" fo:text-indent="0.0076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fo:margin-left="0.1972in" fo:text-indent="0.0076in">
        <style:tab-stops/>
      </style:paragraph-properties>
    </style:style>
    <style:style style:name="T25" style:parent-style-name="DefaultParagraphFont" style:family="text">
      <style:text-properties style:font-name-asian="CLHAAA+TimesNewRomanPS-BoldMT" style:language-asian="lt" style:country-asian="LT"/>
    </style:style>
    <style:style style:name="P26" style:parent-style-name="Normal" style:family="paragraph">
      <style:paragraph-properties fo:text-align="center" fo:margin-left="0.1972in" fo:text-indent="0.0076in">
        <style:tab-stops/>
      </style:paragraph-properties>
    </style:style>
    <style:style style:name="T27" style:parent-style-name="DefaultParagraphFont" style:family="text">
      <style:text-properties style:font-name-asian="CLHAAA+TimesNewRomanPS-BoldMT" style:language-asian="lt" style:country-asian="LT"/>
    </style:style>
    <style:style style:name="P28" style:parent-style-name="Normal" style:family="paragraph">
      <style:paragraph-properties fo:text-align="justify" fo:margin-left="0.5in">
        <style:tab-stops/>
      </style:paragraph-properties>
      <style:text-properties style:font-size-complex="12pt"/>
    </style:style>
    <style:style style:name="P29" style:parent-style-name="Normal" style:family="paragraph">
      <style:paragraph-properties fo:text-align="justify" fo:margin-left="0.5in">
        <style:tab-stops/>
      </style:paragraph-properties>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style:line-height-at-least="0.1395in">
        <style:tab-stops>
          <style:tab-stop style:type="right" style:position="6.2993in"/>
        </style:tab-stops>
      </style:paragraph-properties>
    </style:style>
    <style:style style:name="P37" style:parent-style-name="Normal" style:family="paragraph">
      <style:paragraph-properties fo:widows="0" fo:orphans="0" style:line-height-at-least="0.1395in">
        <style:tab-stops>
          <style:tab-stop style:type="right" style:position="6.2993in"/>
        </style:tab-stops>
      </style:paragraph-properties>
    </style:style>
    <style:style style:name="P38" style:parent-style-name="Normal" style:family="paragraph">
      <style:paragraph-properties fo:widows="0" fo:orphans="0" style:line-height-at-least="0.1395in">
        <style:tab-stops>
          <style:tab-stop style:type="right" style:position="6.2993in"/>
        </style:tab-stops>
      </style:paragraph-properties>
    </style:style>
    <style:style style:name="P39" style:parent-style-name="Normal" style:family="paragraph">
      <style:paragraph-properties fo:widows="0" fo:orphans="0" style:line-height-at-least="0.1395in">
        <style:tab-stops>
          <style:tab-stop style:type="right" style:position="6.2993in"/>
        </style:tab-stops>
      </style:paragraph-properties>
      <style:text-properties style:font-name-asian="CLHAAA+TimesNewRomanPS-BoldMT" style:language-asian="lt" style:country-asian="LT"/>
    </style:style>
    <style:style style:name="P40" style:parent-style-name="Normal" style:family="paragraph">
      <style:paragraph-properties fo:widows="0" fo:orphans="0" style:line-height-at-least="0.1395in">
        <style:tab-stops>
          <style:tab-stop style:type="right" style:position="6.2993in"/>
        </style:tab-stops>
      </style:paragraph-properties>
    </style:style>
    <style:style style:name="T41" style:parent-style-name="DefaultParagraphFont" style:family="text">
      <style:text-properties style:font-name-asian="CLHAAA+TimesNewRomanPS-BoldMT" style:language-asian="lt" style:country-asian="LT"/>
    </style:style>
    <style:style style:name="T42" style:parent-style-name="DefaultParagraphFont" style:family="text">
      <style:text-properties style:font-name-asian="CLHAAA+TimesNewRomanPS-BoldMT" style:language-asian="lt" style:country-asian="LT"/>
    </style:style>
    <style:style style:name="P43"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48" style:parent-style-name="Normal" style:family="paragraph">
      <style:paragraph-properties fo:margin-left="3.6423in">
        <style:tab-stops/>
      </style:paragraph-properties>
      <style:text-properties style:font-size-complex="12pt" style:language-asian="lt" style:country-asian="LT"/>
    </style:style>
    <style:style style:name="P49" style:parent-style-name="Normal" style:family="paragraph">
      <style:paragraph-properties fo:margin-left="3.6423in">
        <style:tab-stops/>
      </style:paragraph-properties>
      <style:text-properties style:font-size-complex="12pt" style:language-asian="lt" style:country-asian="LT"/>
    </style:style>
    <style:style style:name="P50" style:parent-style-name="Normal" style:family="paragraph">
      <style:paragraph-properties fo:margin-left="3.6423in">
        <style:tab-stops/>
      </style:paragraph-properties>
      <style:text-properties style:font-size-complex="12pt" style:language-asian="lt" style:country-asian="LT"/>
    </style:style>
    <style:style style:name="P51" style:parent-style-name="Normal" style:family="paragraph">
      <style:paragraph-properties fo:margin-left="3.6423in">
        <style:tab-stops/>
      </style:paragraph-properties>
      <style:text-properties style:font-size-complex="12pt" style:language-asian="lt" style:country-asian="LT"/>
    </style:style>
    <style:style style:name="P52" style:parent-style-name="Normal" style:family="paragraph">
      <style:paragraph-properties fo:margin-left="3.6423in">
        <style:tab-stops/>
      </style:paragraph-properties>
      <style:text-properties style:font-size-complex="12pt" style:language-asian="lt" style:country-asian="LT"/>
    </style:style>
    <style:style style:name="P53" style:parent-style-name="Normal" style:family="paragraph">
      <style:paragraph-properties fo:margin-left="3.6423in">
        <style:tab-stops/>
      </style:paragraph-properties>
      <style:text-properties style:font-size-complex="12pt" style:language-asian="lt" style:country-asian="LT"/>
    </style:style>
    <style:style style:name="P54" style:parent-style-name="Normal" style:family="paragraph">
      <style:paragraph-properties fo:margin-left="3.6423in">
        <style:tab-stops/>
      </style:paragraph-properties>
      <style:text-properties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P66" style:parent-style-name="Normal" style:family="paragraph">
      <style:paragraph-properties fo:text-indent="0.05in"/>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center" fo:text-indent="0.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language-asian="lt" style:country-asian="LT"/>
    </style:style>
    <style:style style:name="P107" style:parent-style-name="Normal" style:family="paragraph">
      <style:paragraph-properties fo:text-align="justify" fo:text-indent="0.5in"/>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keep-with-next="alway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keep-with-next="alway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text-align="justify" fo:text-indent="0.5in"/>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fo:language="en" fo:country="US"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T234" style:parent-style-name="DefaultParagraphFont" style:family="text">
      <style:text-properties fo:font-weight="bold" style:font-weight-asian="bold" style:font-weight-complex="bold" fo:text-transform="uppercase" style:font-size-complex="12pt" style:language-asian="lt" style:country-asian="L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weight-complex="bold" fo:text-transform="uppercase" style:font-size-complex="12pt" style:language-asian="lt" style:country-asian="LT"/>
    </style:style>
    <style:style style:name="P237" style:parent-style-name="Normal" style:family="paragraph">
      <style:paragraph-properties fo:text-align="justify" fo:text-indent="0.5in"/>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per 66.6%"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style>
    <style:style style:name="P268" style:parent-style-name="Normal" style:family="paragraph">
      <style:text-properties style:font-name-asian="MS Mincho" fo:font-weight="bold" style:font-weight-asian="bold" style:font-style-complex="italic" fo:font-size="10pt" style:font-size-asian="10pt"/>
    </style:style>
    <style:style style:name="P269" style:parent-style-name="Normal" style:family="paragraph">
      <style:text-properties style:font-name-asian="MS Mincho" style:font-style-complex="italic" fo:font-size="10pt" style:font-size-asian="10pt"/>
    </style:style>
    <style:style style:name="P270" style:parent-style-name="Normal" style:family="paragraph">
      <style:text-properties style:font-name-asian="MS Mincho" style:font-style-complex="italic" fo:font-size="10pt" style:font-size-asian="10pt"/>
    </style:style>
    <style:style style:name="P271" style:parent-style-name="Normal" style:family="paragraph">
      <style:text-properties style:font-name-asian="MS Mincho"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6">Suvestinė redakcija nuo 2022-01-01</text:span></text:p>
      <text:p text:style-name="P7"/>
      <text:p text:style-name="P8"><text:span text:style-name="T9">Nutarimas paskelbtas: Žin. 2008, Nr.<text:s/></text:span><text:a xlink:href="https://www.e-tar.lt/portal/legalAct.html?documentId=TAR.97C03ADDBD85" office:target-frame-name="_top" xlink:show="replace"><text:span text:style-name="T10">93-3702</text:span></text:a><text:span text:style-name="T11">, i. k.<text:s/></text:span><text:span text:style-name="T12">108505ANUTA00000123</text:span></text:p>
      <text:p text:style-name="P13"/>
      <text:p text:style-name="P14">Nauja redakcija nuo 2022-01-01:</text:p>
      <text:p text:style-name="Normal"><text:span text:style-name="T15">Nr.<text:s/></text:span><text:a xlink:href="https://www.e-tar.lt/portal/legalAct.html?documentId=9921334063d011eca9ac839120d251c4" office:target-frame-name="_top" xlink:show="replace"><text:span text:style-name="T16">03-214</text:span></text:a><text:span text:style-name="T17">, 2021-12-21, paskelbta TAR 2021-12-23, i. k. 2021-26747</text:span></text:p>
      <text:p text:style-name="P18"/>
      <text:p text:style-name="P19">LIETUVOS BANKO VALDYBA</text:p>
      <text:p text:style-name="P20"/>
      <text:p text:style-name="P21">NUTARIMAS</text:p>
      <text:p text:style-name="P22">DĖL<text:s/>LIETUVOS RESPUBLIKOS JURIDINIŲ ASMENŲ GAUNAMŲ UŽSIENIO PASKOLŲ BE VALSTYBĖS GARANTIJOS IR FIZINIAMS AR JURIDINIAMS ASMENIMS SUTEIKIAMŲ PASKOLŲ ĮREGISTRAVIMO LIETUVOS BANKE TVARKOS APRAŠO PATVIRTINIMO</text:p>
      <text:p text:style-name="P23"/>
      <text:p text:style-name="P24"><text:span text:style-name="T25">2008 m. rugpjūčio 7 d. Nr. 123</text:span></text:p>
      <text:p text:style-name="P26"><text:span text:style-name="T27">Vilnius</text:span></text:p>
      <text:p text:style-name="P28"/>
      <text:p text:style-name="P29"/>
      <text:p text:style-name="P30"><text:span text:style-name="T31">Vadovaudamasi</text:span><text:span text:style-name="T32"><text:s/>Lietuvos Respublikos Lietuvos banko įstatymo 54 straipsnio 3 dalimi, Lietuvos banko valdyba n u t a r i a:</text:span></text:p>
      <text:p text:style-name="P33"><text:span text:style-name="T34">Patvirtinti Lietuvos Respublikos juridinių asmenų gaunamų užsienio paskolų be valstybės garantijos ir fiziniams ar juridiniams asmenims suteikiamų</text:span><text:span text:style-name="T35"><text:s/>paskolų įregistravimo Lietuvos banke tvarkos aprašą (pridedama).</text:span></text:p>
      <text:p text:style-name="P36"/>
      <text:p text:style-name="P37"/>
      <text:p text:style-name="P38"/>
      <text:p text:style-name="P39">VALDYBOS PIRMININKO PAVADUOTOJAS,</text:p>
      <text:p text:style-name="P40"><text:span text:style-name="T41">PAVADUOJANTIS VALDYBOS PIRMININKĄ<text:s/></text:span><text:span text:style-name="T42"><text:tab/>DARIUS PETRAUSKAS</text:span></text:p>
      <text:p text:style-name="Normal"/>
      <text:soft-page-break/>
      <text:p text:style-name="P43">PATVIRTINTA</text:p>
      <text:p text:style-name="P48">Lietuvos banko<text:s/>valdybos</text:p>
      <text:p text:style-name="P49">2008 m. rugpjūčio 7 d.</text:p>
      <text:p text:style-name="P50">nutarimu Nr. 123</text:p>
      <text:p text:style-name="P51">(Lietuvos banko valdybos</text:p>
      <text:p text:style-name="P52">2021 m. gruodžio 21 d. nutarimo</text:p>
      <text:p text:style-name="P53">Nr. 03-214 redakcija)</text:p>
      <text:p text:style-name="P54"/>
      <text:p text:style-name="P55"/>
      <text:p text:style-name="P56"><text:span text:style-name="T57">LIETUVOS RESPUBLIKOS JURIDINIŲ ASMENŲ GAUNAMŲ UŽSIENIO PASKOLŲ BE VALSTYBĖS GARANTIJOS IR UŽSIENIO FIZINIAMS AR JURIDINIAMS<text:s/></text:span><text:span text:style-name="T58">ASMENIMS SUTEIKIAMŲ PASKOLŲ ĮREGISTRAVIMO LIETUVOS BANKE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 Lietuvos Respublikos juridinių asmenų gaunamų užsienio paskolų be valstybės garantijos ir užsienio fiziniams ar juridiniams asmenims sutei</text:span><text:span text:style-name="T71">kiamų paskolų įregistravimo Lietuvos banke tvarkos apraše (toliau – Aprašas) nustatyta, kaip tvarkomi Lietuvos Respublikos juridinių asmenų (toliau – Duomenų teikėjai) užsienio paskolų duomenys.</text:span></text:p>
      <text:p text:style-name="P72"><text:span text:style-name="T73">2</text:span><text:span text:style-name="T74">. Aprašo nuostatos taikomos Duomenų teikėjams, kurie gau</text:span><text:span text:style-name="T75">na paskolas be valstybės garantijos iš užsienio fizinių ar juridinių asmenų arba jiems paskolas suteikia (toliau – užsienio paskolos), pagal Lietuvos Respublikos Lietuvos banko įstatymo 54 straipsnio 3 dalį.</text:span></text:p>
      <text:p text:style-name="P76"><text:span text:style-name="T77">3</text:span><text:span text:style-name="T78">. Užsienio fiziniai ir juridiniai asmenys –</text:span><text:span text:style-name="T79"><text:s/>tai fiziniai ar juridiniai asmenys, kurių buveinė ar nuolatinė gyvenamoji vieta yra ne Lietuvos Respublikoje. Prie užsienio fizinių ir juridinių asmenų taip pat priskiriamos tarptautinės institucijos ir organizacijos, neatsižvelgiant į jų buvimo vietą.<text:s/></text:span></text:p>
      <text:p text:style-name="P80"><text:span text:style-name="T81">4</text:span><text:span text:style-name="T82">. Informacijos apie užsienio paskolas nereikia teikti:</text:span></text:p>
      <text:p text:style-name="P83"><text:span text:style-name="T84">4.1</text:span><text:span text:style-name="T85">. Lietuvos Respublikos pinigų finansų įstaigoms, jeigu paskolos buvo gautos iš patronuojančiosios arba patronuojamosios pinigų finansų įstaigos. Statistinis Lietuvos pinigų finansų įstaigų sąr</text:span><text:span text:style-name="T86">ašas skelbiamas, vadovaujantis Lietuvos banko valdybos 2014 m. vasario 13 d. nutarimu Nr. 03-27 „Dėl pinigų finansų įstaigų balanso statistinės atskaitomybės“;</text:span></text:p>
      <text:p text:style-name="P87"><text:span text:style-name="T88">4.2</text:span><text:span text:style-name="T89">. Duomenų teikėjams, kurie pagal Lietuvos banko valdybos 2018 m. balandžio 18 d. nutarimu</text:span><text:span text:style-name="T90"><text:s/>Nr. 03-65 „Dėl Paskolų rizikos duomenų bazės tvarkymo taisyklių patvirtinimo“ patvirtintas Paskolų rizikos duomenų bazės (PRDB) tvarkymo taisykles yra laikomi atskaitingaisiais agentais, apie suteiktas paskolas užsienio fiziniams ar juridiniams asmenims;</text:span></text:p>
      <text:p text:style-name="P91"><text:span text:style-name="T92">4.3</text:span><text:span text:style-name="T93">. Duomenų teikėjams, kurių gautos ar suteiktos paskolos dydis, numatytas sutartyje, yra mažesnis nei 1 000 Eur, išskyrus užsienio paskolų atvejus, kai paskolos dydis sutartyje nenurodytas;</text:span></text:p>
      <text:p text:style-name="P94"><text:span text:style-name="T95">4.4</text:span><text:span text:style-name="T96">. Duomenų teikėjams apie faktoringo sandorius ir įmon</text:span><text:span text:style-name="T97">ių grupės sujungtų tarptautinių lėšų (angl.<text:s/></text:span><text:span text:style-name="T98">cash pool</text:span><text:span text:style-name="T99">) sandorius.</text:span></text:p>
      <text:p text:style-name="P100"/>
      <text:p text:style-name="P101"><text:span text:style-name="T102">II</text:span><text:span text:style-name="T103"><text:s/></text:span><text:span text:style-name="T104">SKYRIUS</text:span></text:p>
      <text:p text:style-name="P105"><text:span text:style-name="T106">paskolų registravimas Lietuvos banke</text:span></text:p>
      <text:p text:style-name="P107"/>
      <text:p text:style-name="P108"><text:span text:style-name="T109">5</text:span><text:span text:style-name="T110">. Lietuvos bankas:</text:span></text:p>
      <text:p text:style-name="P111"><text:span text:style-name="T112">5.1</text:span><text:span text:style-name="T113">. registruoja duomenis apie Duomenų teikėjų gaunamas užsienio paskolas be valstybės garantijos ir užsie</text:span><text:span text:style-name="T114">nio fiziniams ar juridiniams asmenims suteikiamas paskolas;</text:span></text:p>
      <text:p text:style-name="P115"><text:span text:style-name="T116">5.2</text:span><text:span text:style-name="T117">. teikia įstatymų ir kitų teisės aktų nustatyta tvarka informaciją apie sukauptus duomenis ir juos naudoja rengdamas statistinę informaciją.</text:span></text:p>
      <text:p text:style-name="P118"><text:span text:style-name="T119">6</text:span><text:span text:style-name="T120">. Duomenų teikėjai privalo Lietuvos banke</text:span><text:span text:style-name="T121"><text:s/>įregistruoti gaunamą ar suteiktą užsienio paskolą per 15 kalendorinių dienų nuo paskolos sutarties pasirašymo datos.</text:span></text:p>
      <text:p text:style-name="P122"><text:span text:style-name="T123">7</text:span><text:span text:style-name="T124">. Duomenų teikėjas, gavęs arba suteikęs užsienio paskolą, pateikia Lietuvos bankui pranešimą užpildydamas Aprašo 1 priede nustatytą f</text:span><text:span text:style-name="T125">ormą. Pranešimai pateikiami prisijungus prie Lietuvos banko informacinės sistemos „Užsienio paskolos“ ir gavus Lietuvos banko skaitmeninį sertifikatą arba el. pašto adresu<text:s/></text:span><text:span text:style-name="T126">paskolos</text:span><text:span text:style-name="T127">@lb.lt</text:span><text:span text:style-name="T128">.</text:span></text:p>
      <text:p text:style-name="P129"><text:span text:style-name="T130">8</text:span><text:span text:style-name="T131">. Paskola neregistruojama, jeigu pateikiama ne visa pranešime r</text:span><text:span text:style-name="T132">eikalaujama informacija arba ji yra taisytina. Visą trūkstamą informaciją Duomenų teikėjas, gavęs Lietuvos banko prašymą patikslinti pranešime nurodytą informaciją, privalo pateikti per 5 darbo dienas.</text:span></text:p>
      <text:p text:style-name="P133"><text:span text:style-name="T134">9</text:span><text:span text:style-name="T135">. Pateikus visus pranešime reikalaujamus<text:s/></text:span><text:span text:style-name="T136">duomenis, paskola įregistruojama ne vėliau kaip per 10 darbo dienų nuo visos įregistravimui reikalingos informacijos gavimo dienos. Įregistravus paskolą, Lietuvos bankas nurodytu Duomenų teikėjo el. paštu išsiunčia pranešimą apie paskolos įregistravimą ir<text:s/></text:span><text:span text:style-name="T137">suteiktą registracijos numerį Duomenų teikėjui.</text:span></text:p>
      <text:p text:style-name="P138"><text:span text:style-name="T139">10</text:span><text:span text:style-name="T140">. Duomenų teikėjas ne vėliau kaip per 15 kalendorinių dienų, nurodydamas paskolos registracijos Lietuvos banke numerį, Lietuvos bankui turi pranešti apie:</text:span></text:p>
      <text:p text:style-name="P141"><text:span text:style-name="T142">10.1</text:span><text:span text:style-name="T143">. kiekvienos paskolos mokėjimus, apie kur</text:span><text:span text:style-name="T144">iuos dar nebuvo pranešta (pagal Aprašo 2 priede nustatytą formą);</text:span></text:p>
      <text:p text:style-name="P145"><text:span text:style-name="T146">10.2</text:span><text:span text:style-name="T147">. esminius paskolos sutarties sąlygų pasikeitimus (paskolos dydžio arba limito, palūkanų normų, paskolos sutarties termino pasikeitimą), taip pat paskolos gavėjo ar kreditoriaus<text:s/></text:span><text:span text:style-name="T148">rekvizitų (pavadinimo, šalies, institucinio sektoriaus), ryšio tarp paskolos gavėjo ir kreditoriaus bei paskolos grąžinimo grafiko pasikeitimus (pagal Aprašo 3 priede nustatytą formą).</text:span></text:p>
      <text:p text:style-name="P149"/>
      <text:p text:style-name="P150"><text:span text:style-name="T151">III</text:span><text:span text:style-name="T152"><text:s/>SKYRIUS</text:span></text:p>
      <text:p text:style-name="P153"><text:span text:style-name="T154">PASKOLŲ duomenų TVARKYMAS</text:span></text:p>
      <text:p text:style-name="P155"/>
      <text:p text:style-name="P156"><text:span text:style-name="T157">11</text:span><text:span text:style-name="T158">. Duomenys apie D</text:span><text:span text:style-name="T159">uomenų teikėjų gaunamas užsienio paskolas be valstybės garantijos ir užsienio fiziniams ir juridiniams asmenims suteikiamas paskolas kaupiami ir tvarkomi Lietuvos banko informacinėje sistemoje „Užsienio paskolos“.</text:span></text:p>
      <text:p text:style-name="P160"><text:span text:style-name="T161">12</text:span><text:span text:style-name="T162">. Duomenys, tvarkomi pagal Aprašą, n</text:span><text:span text:style-name="T163">urodyti Aprašo 1, 2, 3 prieduose.</text:span></text:p>
      <text:p text:style-name="P164"><text:span text:style-name="T165">13</text:span><text:span text:style-name="T166">. Duomenys (išskyrus asmens duomenis) apie finansų įstaigų, esančių atskaitingaisiais agentais PRDB, suteiktas paskolas užsienio fiziniams ar juridiniams asmenims gaunami iš PRDB.</text:span></text:p>
      <text:p text:style-name="P167"><text:span text:style-name="T168">14</text:span><text:span text:style-name="T169">. Informacinę sistemą eksploat</text:span><text:span text:style-name="T170">uoja Lietuvos banko Duomenų ir statistikos departamentas.</text:span></text:p>
      <text:p text:style-name="P171"><text:span text:style-name="T172">15</text:span><text:span text:style-name="T173">. Užsienio paskolų duomenys naudojami statistikos sudarymo tikslais, kaip apibrėžta Lietuvos Respublikos Lietuvos banko įstatymo 8 straipsnio 1 dalies 5 punkte ir 2 dalies 4 punkte, taip pat k</text:span><text:span text:style-name="T174">itoms Lietuvos banko funkcijoms atlikti.<text:s/></text:span></text:p>
      <text:p text:style-name="P175"><text:span text:style-name="T176">16</text:span><text:span text:style-name="T177">. Duomenų teikėjų registruojami užsienio paskolų duomenys naudojami Lietuvos Respublikos mokėjimų balansui, tarptautinių investicijų balansui sudaryti, tiesioginių užsienio investicijų ir šalies skolos užsien</text:span><text:span text:style-name="T178">iui statistikai apskaičiuoti, taip pat kitiems tyrimams bei Lietuvos banko funkcijoms atlikti. Suvestinė statistinė informacija viešai skelbiama tik taip, kad nebūtų įmanoma tiesiogiai arba netiesiogiai nustatyti Duomenų teikėjo arba jo duomenų.</text:span></text:p>
      <text:p text:style-name="P179"><text:span text:style-name="T180">17</text:span><text:span text:style-name="T181">. Pa</text:span><text:span text:style-name="T182">teikti duomenys (išskyrus asmens duomenis) saugomi neribotą laiką informacinėje sistemoje analizės, tyrimų bei statistikos tikslais.</text:span></text:p>
      <text:p text:style-name="P183"><text:span text:style-name="T184">18</text:span><text:span text:style-name="T185">. Lietuvos bankas agreguotus paskolų duomenis teikia Europos Centriniam Bankui, Eurostatui, Tarptautiniam valiutos fo</text:span><text:span text:style-name="T186">ndui ir Ekonominio bendradarbiavimo ir plėtros organizacijai pagal nustatytus duomenų pateikimo reikalavimus ir terminus, taip pat kitoms Lietuvos Respublikos institucijoms teisės aktuose nustatytais atvejais.</text:span></text:p>
      <text:p text:style-name="P187"/>
      <text:p text:style-name="P188"><text:span text:style-name="T189">IV</text:span><text:span text:style-name="T190"><text:s/>SKYRIUS</text:span></text:p>
      <text:p text:style-name="P191"><text:span text:style-name="T192">ASMENS DUOMENŲ APSAUGA</text:span></text:p>
      <text:p text:style-name="P193"/>
      <text:p text:style-name="P194"><text:span text:style-name="T195">19</text:span><text:span text:style-name="T196">. Pagal Aprašą tvarkomų ir saugomų asmens duomenų valdytojas yra Lietuvos bankas (juridinio asmens kodas 188607684, Gedimino pr. 6, 01103 Vilnius).</text:span></text:p>
      <text:p text:style-name="P197"><text:span text:style-name="T198">20</text:span><text:span text:style-name="T199">. Asmens duomenys informacinėje sistemoje valdomi ir tvarkomi vadovaujantis Lietuvos Respublikos asm</text:span><text:span text:style-name="T200">ens duomenų teisinės apsaugos įstatymu ir Europos Parlamento ir Tarybos reglamento (ES) 2016/679 6 straipsnio 1 dalies e punktu.</text:span></text:p>
      <text:p text:style-name="P201"><text:span text:style-name="T202">21</text:span><text:span text:style-name="T203">. Duomenys renkami Duomenų teikėjų užsienio paskolų registravimo ir statistikos tikslais. Asmens duomenys tvarkomi tik ti</text:span><text:span text:style-name="T204">ek, kiek reikia nustatytiems tikslams pasiekti.</text:span></text:p>
      <text:p text:style-name="P205"><text:span text:style-name="T206">22</text:span><text:span text:style-name="T207">. Tvarkomi šie atstovo (rengėjo), pateikusio informaciją Duomenų teikėjo vardu, asmens duomenys<text:s/></text:span><text:span text:style-name="T208">–</text:span><text:span text:style-name="T209"><text:s/>el. paštas ir telefono numeris.</text:span></text:p>
      <text:p text:style-name="P210"><text:span text:style-name="T211">23</text:span><text:span text:style-name="T212">. Asmens duomenys gaunami tiesiogiai iš duomenų subjekto.</text:span></text:p>
      <text:p text:style-name="P213"><text:span text:style-name="T214">24</text:span><text:span text:style-name="T215">.</text:span><text:span text:style-name="T216"> Siekiant patikslinti pateiktus duomenis, kurie reikalingi sudarant mokėjimų ir tarptautinių investicijų balansus, a</text:span><text:span text:style-name="T217">smens duomenys</text:span><text:span text:style-name="T218"><text:s/>saugomi ne ilgiau kaip 3 metus nuo pranešimo pateikimo.</text:span></text:p>
      <text:p text:style-name="P219"><text:span text:style-name="T220">25</text:span><text:span text:style-name="T221">. Pasibaigus saugojimo terminui asmens duomenys nuasmeninami ar</text:span><text:span text:style-name="T222">ba neatkuriamai sunaikinami.</text:span></text:p>
      <text:p text:style-name="P223"><text:span text:style-name="T224">26</text:span><text:span text:style-name="T225">. Užtikrinant tvarkomų asmens duomenų saugumą ir įgyvendinant asmens duomenų saugumo fizines, organizacines ir technines priemones vadovaujamasi Lietuvos banko veiklos saugumo politika, patvirtinta Lietuvos banko valdybos</text:span><text:span text:style-name="T226"><text:s/>2015 m. birželio 15 d. nutarimu Nr. 03-100 „Dėl Lietuvos banko veiklos saugumo politikos patvirtinimo“, Lietuvos banko bendraisiais asmens duomenų tvarkymo nuostatais, patvirtintais Lietuvos banko valdybos pirmininko 2018 m. liepos 20 d. įsakymu Nr. V 201</text:span><text:span text:style-name="T227">8/(1.7.E-260603)-02-113 „Dėl Lietuvos banko bendrųjų asmens duomenų tvarkymo nuostatų patvirtinimo“, Asmens duomenų apsaugos Lietuvos banke proceso aprašu, patvirtintu Lietuvos banko valdybos pirmininko 2016 m. spalio 28 d. įsakymu Nr.<text:s/></text:span><text:soft-page-break/><text:span text:style-name="T228">V 2016/(1.7-260603)-</text:span><text:span text:style-name="T229">02-186 „Dėl Asmens duomenų apsaugos Lietuvos banke proceso aprašo patvirtinimo“, kitais LB teisės aktais. Jeigu atskirų Lietuvos banko informacinių sistemų, kuriose tvarkomi Apraše nurodyti asmens duomenys, veikimą reguliuojančiuose Lietuvos banko dokument</text:span><text:span text:style-name="T230">uose nustatyti papildomi arba griežtesni asmens duomenų tvarkymo reikalavimai, taikomi šiuose dokumentuose nustatyti reikalavimai.</text:span></text:p>
      <text:p text:style-name="P231"/>
      <text:p text:style-name="P232"><text:span text:style-name="T233">V</text:span><text:span text:style-name="T234"><text:s/>SKYRIUS</text:span></text:p>
      <text:p text:style-name="P235"><text:span text:style-name="T236">BAIGIAMOSIOS NUOSTATOS</text:span></text:p>
      <text:p text:style-name="P237"/>
      <text:p text:style-name="P238"><text:span text:style-name="T239">27</text:span><text:span text:style-name="T240">. Lietuvos bankas atsako už informacinėje sistemoje kaupiamų duomenų saugumą<text:s/></text:span><text:span text:style-name="T241">ir konfidencialumą.</text:span></text:p>
      <text:p text:style-name="P242"><text:span text:style-name="T243">28</text:span><text:span text:style-name="T244">.</text:span><text:span text:style-name="T245"> </text:span><text:span text:style-name="T246">Už Apraše nustatytų reikalavimų nesilaikymą arba netinkamą jų laikymąsi Duomenų teikėjams gali būti taikomos poveikio priemonės, vadovaujantis Lietuvos Respublikos Lietuvos banko įstatymo 54</text:span><text:span text:style-name="T247">1</text:span><text:span text:style-name="T248"><text:s/>straipsniu ir</text:span><text:span text:style-name="T249"><text:s/>Lietuvos banko valdybo</text:span><text:span text:style-name="T250">s 2004 m. gegužės 6 d. nutarimo Nr. 65 „Dėl Poveikio priemonių už statistinės informacijos pateikimo pažeidimus taikymo taisyklių patvirtinimo“ 5 punktu.</text:span></text:p>
      <text:p text:style-name="P251"><text:span text:style-name="T252">29</text:span><text:span text:style-name="T253">. Prie Aprašo pridedami priedai:</text:span></text:p>
      <text:p text:style-name="P254"><text:span text:style-name="T255">29.1</text:span><text:span text:style-name="T256">. 1 priedas. Pranešimas dėl Lietuvos Respublikos juridini</text:span><text:span text:style-name="T257">o asmens užsienio paskolos be valstybės garantijos įregistravimo Lietuvos banke;</text:span></text:p>
      <text:p text:style-name="P258"><text:span text:style-name="T259">29.2</text:span><text:span text:style-name="T260">. 2 priedas. Pranešimas apie įregistruotų Lietuvos banke užsienio paskolų mokėjimus;</text:span></text:p>
      <text:p text:style-name="P261"><text:span text:style-name="T262">29.3</text:span><text:span text:style-name="T263">. 3 priedas. Pranešimas apie įregistruotų Lietuvos banke paskolų sutarčių<text:s/></text:span><text:span text:style-name="T264">esminius pakeitimus.</text:span></text:p>
      <text:p text:style-name="P265"><text:span text:style-name="T266">__________________</text:span></text:p>
      <text:p text:style-name="P267"/>
      <text:p text:style-name="Normal"/>
      <text:p text:style-name="Normal"/>
      <text:p text:style-name="Normal"/>
      <text:p text:style-name="P268">Priedų pakeitimai:</text:p>
      <text:p text:style-name="Normal"/>
      <text:p text:style-name="P269">1 priedas</text:p>
      <text:p text:style-name="Normal"/>
      <text:p text:style-name="P270">2 priedas</text:p>
      <text:p text:style-name="Normal"/>
      <text:p text:style-name="P271">3 priedas</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banko valdyba, Nutarimas</text:span></text:p>
      <text:p text:style-name="P281"><text:span text:style-name="T282">Nr.<text:s/></text:span><text:a xlink:href="https://www.e-tar.lt/portal/legalAct.html?documentId=TAR.9C964FD5C37C" office:target-frame-name="_top" xlink:show="replace"><text:span text:style-name="T283">03-276</text:span></text:a><text:span text:style-name="T284">,<text:s/></text:span><text:span text:style-name="T285">2012-12-21, Žin., 2013, Nr. 1-29 (2013-01-03), i. k. 112505ANUTA0003-276</text:span></text:p>
      <text:p text:style-name="P286"><text:span text:style-name="T287">Dėl Lietuvos banko valdybos 2008 m. rugpjūčio 7 d. nutarimo Nr. 123 "Dėl Lietuvos Respublikos juridinių asmenų gaunamų užsienio paskolų be valstybės garantijos ir užsienio ūkio subjek</text:span><text:span text:style-name="T288">tams suteikiamų paskolų įregistravimo Lietuvos banke tvarkos patvirtinimo" papildymo</text:span></text:p>
      <text:p text:style-name="P289"/>
      <text:p text:style-name="P290"><text:span text:style-name="T291">2.</text:span></text:p>
      <text:p text:style-name="P292"><text:span text:style-name="T293">Lietuvos bankas, Nutarimas</text:span></text:p>
      <text:p text:style-name="P294"><text:span text:style-name="T295">Nr.<text:s/></text:span><text:a xlink:href="https://www.e-tar.lt/portal/legalAct.html?documentId=a0dd8a30377a11e69101aaab2992cbcd" office:target-frame-name="_top" xlink:show="replace"><text:span text:style-name="T296">03-83</text:span></text:a><text:span text:style-name="T297">, 2016-06-20, paskelbta TAR 2016-</text:span><text:span text:style-name="T298">06-21, i. k. 2016-17300</text:span></text:p>
      <text:p text:style-name="P299"><text:span text:style-name="T300">Dėl Lietuvos banko valdybos 2008 m. rugpjūčio 7 d. nutarimo Nr. 123 „Dėl Lietuvos Respublikos juridinių asmenų gaunamų užsienio paskolų be valstybės garantijos ir užsienio ūkio subjektams suteikiamų paskolų įregistravimo Lietuvos ba</text:span><text:span text:style-name="T301">nke tvarkos patvirtinimo“ pakeitimo</text:span></text:p>
      <text:p text:style-name="P302"/>
      <text:p text:style-name="P303"><text:span text:style-name="T304">3.</text:span></text:p>
      <text:soft-page-break/>
      <text:p text:style-name="P305"><text:span text:style-name="T306">Lietuvos bankas, Nutarimas</text:span></text:p>
      <text:p text:style-name="P307"><text:span text:style-name="T308">Nr.<text:s/></text:span><text:a xlink:href="https://www.e-tar.lt/portal/legalAct.html?documentId=5b4707f05ff811e89f00961ca6c2310f" office:target-frame-name="_top" xlink:show="replace"><text:span text:style-name="T309">03-81</text:span></text:a><text:span text:style-name="T310">, 2018-05-24, paskelbta TAR 2018-05-25, i. k. 2018-08415</text:span></text:p>
      <text:p text:style-name="P311"><text:span text:style-name="T312">Dėl Lietuvos banko<text:s/></text:span><text:span text:style-name="T313">valdybos 2008 m. rugpjūčio 7 d. nutarimo Nr. 123 „Dėl Lietuvos Respublikos juridinių asmenų gaunamų užsienio paskolų be valstybės garantijos ir užsienio ūkio subjektams suteikiamų paskolų įregistravimo Lietuvos banke tvarkos aprašo patvirtinimo“ pakeitimo</text:span></text:p>
      <text:p text:style-name="P314"/>
      <text:p text:style-name="P315"><text:span text:style-name="T316">4.</text:span></text:p>
      <text:p text:style-name="P317"><text:span text:style-name="T318">Lietuvos bankas, Nutarimas</text:span></text:p>
      <text:p text:style-name="P319"><text:span text:style-name="T320">Nr.<text:s/></text:span><text:a xlink:href="https://www.e-tar.lt/portal/legalAct.html?documentId=9921334063d011eca9ac839120d251c4" office:target-frame-name="_top" xlink:show="replace"><text:span text:style-name="T321">03-214</text:span></text:a><text:span text:style-name="T322">, 2021-12-21, paskelbta TAR 2021-12-23, i. k. 2021-26747</text:span></text:p>
      <text:p text:style-name="P323"><text:span text:style-name="T324">Dėl Lietuvos banko valdybos 2008 m. rugpjūčio 7 d. nutarimo<text:s/></text:span><text:span text:style-name="T325">Nr. 123 „Dėl Lietuvos Respublikos juridinių asmenų gaunamų užsienio paskolų be valstybės garantijos ir užsienio ūkio subjektams suteikiamų paskolų įregistravimo Lietuvos banke tvarkos aprašo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LHAAA+TimesNewRomanPS-BoldMT" svg:font-family="CLHAAA+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5784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5909in" fo:margin-left="1.1812in" fo:margin-bottom="0.4923in" fo:margin-right="0.492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Sandra</meta:initial-creator>
    <dc:creator>adlibuser</dc:creator>
    <meta:creation-date>2021-12-30T07:03:00Z</meta:creation-date>
    <dc:date>2021-12-30T07:03:00Z</dc:date>
    <meta:template xlink:href="Normal.dotm" xlink:type="simple"/>
    <meta:editing-cycles>2</meta:editing-cycles>
    <meta:editing-duration>PT0S</meta:editing-duration>
    <meta:document-statistic meta:page-count="10" meta:paragraph-count="96" meta:word-count="1555" meta:character-count="12491" meta:row-count="334" meta:non-whitespace-character-count="11032"/>
  </office:meta>
</office:document-meta>
</file>