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style:font-weight-complex="bold"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4">Suvestinė redakcija nuo 2011-04-17 iki 2012-01-24</text:span></text:p>
      <text:p text:style-name="P5"/>
      <text:p text:style-name="P6"><text:span text:style-name="T7">Įsakymas paskelbtas: Žin. 2011, Nr.<text:s/></text:span><text:a xlink:href="https://www.e-tar.lt/portal/legalAct.html?documentId=TAR.97CA2749E4D7" office:target-frame-name="_top" xlink:show="replace"><text:span text:style-name="T8">16-788</text:span></text:a><text:span text:style-name="T9">, i. k. 111223VISAK0000V-50</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VALSTYBINIO SOCIALINIO DRAUDIMO FONDO VALDYBOS PRIE SOCIALINĖS APSAUGOS IR DARBO MINISTERIJOS INFORMACINĖS SISTEMOS DUOMENŲ, KURIE PAGAL ĮSTATYMĄ LAIKOMI VIEŠAIS, TEIKIMO TVARKOS APRAŠO PATVIRTINIMO</text:p>
      <text:p text:style-name="P18"/>
      <text:p text:style-name="P19">2011 m. vasario 3 d. Nr. V-50</text:p>
      <text:p text:style-name="P20">Vilnius</text:p>
      <text:p text:style-name="P21"/>
      <text:p text:style-name="P22"/>
      <text:p text:style-name="P23"><text:span text:style-name="T24">Vadovaudamasis Lietuvos Respublikos valstybinio socialinio draudimo įstatymo (Žin., 1991, Nr.<text:s/></text:span><text:a xlink:href="https://www.e-tar.lt/portal/lt/legalAct/TAR.0F9036415DBD" office:target-frame-name="_blank" xlink:show="new"><text:span text:style-name="T25">17-447</text:span></text:a><text:span text:style-name="T26">; 2004, Nr.<text:s/></text:span><text:a xlink:href="https://www.e-tar.lt/portal/lt/legalAct/TAR.AB8D4779ABE1" office:target-frame-name="_blank" xlink:show="new"><text:span text:style-name="T27">171-6295</text:span></text:a><text:span text:style-name="T28">) 12 straipsnio 3 dalimi:</text:span></text:p>
      <text:p text:style-name="P29"><text:span text:style-name="T30">1</text:span><text:span text:style-name="T31">.<text:s/></text:span><text:span text:style-name="T32">Tvirtinu</text:span><text:span text:style-name="T33"><text:s/>pridedamą Valstybinio socialinio draudimo fondo valdybos prie Socialinės apsaugos ir darbo ministerijos informacinės sistemos duomenų, kurie pagal įstatymą laikomi viešais, teikimo tvarkos aprašą (toliau – Tvarkos aprašas).</text:span></text:p>
      <text:p text:style-name="P34"><text:span text:style-name="T35">2</text:span><text:span text:style-name="T36">.<text:s/></text:span><text:span text:style-name="T37">Nustata</text:span><text:span text:style-name="T38">u, kad Tvarkos ap</text:span><text:span text:style-name="T39">rašo 8.1.1, 8.1.2, 8.2.1, 8.2.2 punktai įsigalioja 2011 m. kovo 1 d.</text:span></text:p>
      <text:p text:style-name="P40"><text:span text:style-name="T41">3</text:span><text:span text:style-name="T42">.<text:s/></text:span><text:span text:style-name="T43">Įpareigoj</text:span><text:span text:style-name="T44">u:</text:span></text:p>
      <text:p text:style-name="P45"><text:span text:style-name="T46">3.1</text:span><text:span text:style-name="T47">. Valstybinio socialinio draudimo fondo valdybos prie Socialinės apsaugos ir darbo ministerijos (toliau – Fondo valdyba) Informacinės sistemos plėtros, Įmokų admin</text:span><text:span text:style-name="T48">istravimo ir Draudimo organizavimo skyrius iki 2011 m. kovo 1 d. parengti ir įgyvendinti priemones, reikalingas Tvarkos aprašo 8 punkto nuostatų įgyvendinimui, pagal skyrių kompetenciją;</text:span></text:p>
      <text:p text:style-name="P49"><text:span text:style-name="T50">3.2</text:span><text:span text:style-name="T51">. Fondo valdybos Teisės skyrių šį įsakymą paskelbti leidinyje<text:s/></text:span><text:span text:style-name="T52">„Valstybės žinios“;</text:span></text:p>
      <text:p text:style-name="P53"><text:span text:style-name="T54">3.3</text:span><text:span text:style-name="T55">. Fondo valdybos Informacinės sistemos plėtros skyrių šį įsakymą paskelbti Fondo valdybos Gyventojų portale ir Fondo valdybos Draudėjų portale;</text:span></text:p>
      <text:p text:style-name="P56"><text:span text:style-name="T57">3.4</text:span><text:span text:style-name="T58">. Fondo valdybos Komunikacijos skyrių šį įsakymą paskelbti Fondo valdybos inte</text:span><text:span text:style-name="T59">rneto svetainėje ir Valstybinio socialinio draudimo fondo administravimo įstaigų intraneto svetainėje;</text:span></text:p>
      <text:p text:style-name="P60"><text:span text:style-name="T61">3.5</text:span><text:span text:style-name="T62">. Fondo valdybos Dokumentų tvarkymo skyrių šio įsakymo nuorašą išsiųsti Lietuvos Respublikos socialinės apsaugos ir darbo ministerijai, o elektron</text:span><text:span text:style-name="T63">inius nuorašus pateikti Fondo valdybos direktoriaus pavaduotojams, Fondo valdybos struktūriniams padaliniams, Valstybinio socialinio draudimo fondo valdybos teritoriniams skyriams.</text:span></text:p>
      <text:p text:style-name="P64"><text:span text:style-name="T65">4</text:span><text:span text:style-name="T66">.<text:s/></text:span><text:span text:style-name="T67">Pavedu</text:span><text:span text:style-name="T68"><text:s/>šio įsakymo vykdymo kontrolę Fondo valdybos direktoriaus pavaduotojui pagal kuravimo sritį.</text:span><text:s/></text:p>
      <text:p text:style-name="P69">Papildyta punktu:</text:p>
      <text:p text:style-name="P70"><text:span text:style-name="T71">Nr.<text:s/></text:span><text:a xlink:href="https://www.e-tar.lt/portal/legalAct.html?documentId=TAR.59AFFF696E36" office:target-frame-name="_top" xlink:show="replace"><text:span text:style-name="T72">V-148</text:span></text:a><text:span text:style-name="T73">, 2011-04-13, Žin., 2011, Nr. 46-2213 (2011-04-16), i</text:span><text:span text:style-name="T74">. k. 111223VISAK000V-148</text:span></text:p>
      <text:p text:style-name="Normal"/>
      <text:p text:style-name="P75"/>
      <text:p text:style-name="P76"/>
      <text:p text:style-name="P77"/>
      <text:p text:style-name="P78"><text:span text:style-name="T79">Direktorius<text:s/></text:span><text:span text:style-name="T80"><text:tab/>Mindaugas Sinkevičius</text:span></text:p>
      <text:p text:style-name="P81"/>
      <text:soft-page-break/>
      <text:p text:style-name="P82">PATVIRTINTA</text:p>
      <text:p text:style-name="P83">Valstybinio socialinio draudimo fondo<text:s/></text:p>
      <text:p text:style-name="P84">valdybos prie Socialinės apsaugos ir<text:s/></text:p>
      <text:p text:style-name="P85">darbo ministerijos direktoriaus<text:s/></text:p>
      <text:p text:style-name="P86"><text:span text:style-name="T87">2011<text:s/></text:span><text:span text:style-name="T88">m. vasario 3 d. įsakymu Nr. V-50</text:span></text:p>
      <text:p text:style-name="P89"/>
      <text:p text:style-name="P90"><text:span text:style-name="T91">Valstybinio socialinio<text:s/></text:span><text:span text:style-name="T92">draudimo fondo valdybos prie Socialinės apsaugos ir darbo ministerijos informacinės sistemos duomenų, kurie pagal įstatymą laikomi viešais, teik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io socialinio draudimo fondo valdybos prie Soc</text:span><text:span text:style-name="T102">ialinės apsaugos ir darbo ministerijos informacinės sistemos duomenų, kurie pagal įstatymą laikomi viešais, teikimo tvarkos aprašas (toliau – Tvarkos aprašas) nustato Valstybinio socialinio draudimo fondo valdybos prie Socialinės apsaugos ir darbo minister</text:span><text:span text:style-name="T103">ijos (toliau – Fondo valdyba) informacinėje sistemoje tvarkomų draudėjo duomenų, kurie pagal Lietuvos Respublikos valstybinio socialinio draudimo įstatymo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12 straipsnio 3 dalį laikomi viešais ir gali būti teikiami be draudėjo sutikimo (toliau – vieši duomenys), teikimo tretiesiems asmenims būdus<text:s/></text:span><text:span text:style-name="T108">ir tvarką.</text:span></text:p>
      <text:p text:style-name="P109"><text:span text:style-name="T110">2</text:span><text:span text:style-name="T111">. Tvarkos aprašas parengtas vadovaujantis Valstybinio socialinio draudimo įstatymu, Lietuvos Respublikos asmens duomenų teisinės apsaugos įstatymu (Žin., 1996, Nr.<text:s/></text:span><text:a xlink:href="https://www.e-tar.lt/portal/lt/legalAct/TAR.5368B592234C" office:target-frame-name="_blank" xlink:show="new"><text:span text:style-name="T112">63-1479</text:span></text:a><text:span text:style-name="T113">; 2008, Nr.<text:s/></text:span><text:a xlink:href="https://www.e-tar.lt/portal/lt/legalAct/TAR.C90729CAD468" office:target-frame-name="_blank" xlink:show="new"><text:span text:style-name="T114">22-804</text:span></text:a><text:span text:style-name="T115">), Lietuvos Respublikos apdraustųjų valstybiniu socialiniu draudimu ir valstybinio socialinio draudimo išmokų gavėjų registro nuostatais,</text:span><text:span text:style-name="T116"><text:s/>patvirtintais Lietuvos Respublikos Vyriausybės 2007 m. balandžio 25 d. nutarimu Nr. 435 (Žin., 2007, Nr.<text:s/></text:span><text:a xlink:href="https://www.e-tar.lt/portal/lt/legalAct/TAR.7E923CD43F33" office:target-frame-name="_blank" xlink:show="new"><text:span text:style-name="T117">50-1932</text:span></text:a><text:span text:style-name="T118">), Lietuvos Respublikos Vyriausybės 2007 m. gruodžio 27 d.</text:span><text:span text:style-name="T119"><text:s/>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s://www.e-tar.lt/portal/lt/legalAct/TAR.6B331D819882" office:target-frame-name="_blank" xlink:show="new"><text:span text:style-name="T120">138-5675</text:span></text:a><text:span text:style-name="T121">),</text:span><text:span text:style-name="T122"><text:s/></text:span><text:span text:style-name="T123">Elektroninės gyventojų aptarnavimo sistemos naudojimo taisyklėmis, patvirtintomis Fondo valdybos direktoriaus 2009 m. gruodžio 30 d. įsakymu Nr. V-780 (Žin. 2010, Nr. 3-140), Elektroninės draudėjų aptarnavimo sistemos naudojimo taisyklėmis, patvirtintomis<text:s/></text:span><text:span text:style-name="T124">Fondo valdybos direktoriaus 2007 m. gruodžio 20 d. įsakymu Nr. V-665 (Žin., 2007, Nr.<text:s/></text:span><text:a xlink:href="https://www.e-tar.lt/portal/lt/legalAct/TAR.5B98B417E564" office:target-frame-name="_blank" xlink:show="new"><text:span text:style-name="T125">139-5742</text:span></text:a><text:span text:style-name="T126">), Asmens duomenų teikimo automatiniu būdu pagal sutartis tvarkos aprašu, pat</text:span><text:span text:style-name="T127">virtintu Fondo valdybos direktoriaus 2010 m. lapkričio 19 įsakymu Nr. V-495 (Žin., 2010, 138-7089), Valstybinio socialinio draudimo fondo valdybos prie Socialinės apsaugos ir darbo ministerijos informacinės sistemos nuostatais, patvirtintais Fondo valdybos</text:span><text:span text:style-name="T128"><text:s/>direktoriaus 2009 m. rugpjūčio 21 d. įsakymu Nr. V-486 ir kitais norminiais teisės aktais.</text:span></text:p>
      <text:p text:style-name="P129"><text:span text:style-name="T130">3</text:span><text:span text:style-name="T131">. Tvarkos apraše vartojamos sąvokos ir sutrumpinimai:</text:span></text:p>
      <text:p text:style-name="P132"><text:span text:style-name="T133">Apdraustieji –<text:s/></text:span><text:span text:style-name="T134">fiziniai asmenys, apie kurių valstybinio socialinio draudimo pradžią yra pateiktas 1-SD<text:s/></text:span><text:span text:style-name="T135">pranešimas apie apdraustųjų valstybinio socialinio draudimo pradžią, o atitinkami pranešimo duomenys teisės aktų nustatyta tvarka įrašyti į Lietuvos Respublikos apdraustųjų valstybiniu socialiniu draudimu ir valstybinio socialinio draudimo išmokų gavėjų re</text:span><text:span text:style-name="T136">gistrą (toliau – Registras). Toks asmuo laikomas atitinkamo draudėjo apdraustuoju tol, kol į Registrą teisės aktų nustatyta tvarka nėra įrašyti atitinkamo draudėjo pateikto 2-SD pranešimo apie apdraustųjų valstybinio socialinio draudimo pabaigą duomenys.</text:span></text:p>
      <text:p text:style-name="P137"><text:span text:style-name="T138">D</text:span><text:span text:style-name="T139">raudėjai –</text:span><text:span text:style-name="T140"><text:s/>visi juridiniai asmenys bei jų filialai ir atstovybės, taip pat fiziniai asmenys, kurie įstatymų nustatyta tvarka privalo mokėti valstybinio socialinio draudimo įmokas, išskyrus tuos, kurių duomenys tvarkomi Valstybinio socialinio draudimo fondo</text:span><text:span text:style-name="T141"><text:s/>valdybos Karinių ir joms prilygintų struktūrų skyriaus duomenų bazėje.</text:span></text:p>
      <text:p text:style-name="P142"><text:span text:style-name="T143">Draudėjo skola<text:s/></text:span><text:span text:style-name="T144">– į Valstybinio socialinio draudimo fondo biudžetą mokėtina draudėjo<text:s/></text:span><text:soft-page-break/><text:span text:style-name="T145">valstybinio socialinio draudimo įmokų, baudų ir delspinigių suma, kuri apskaičiuojama iš sumos, kuri</text:span><text:span text:style-name="T146"><text:s/>turėjo būti sumokėta prieš 2 darbo dienas iki duomenų viešinimo dienos, atėmus draudėjo sumokėtas, Valstybinio socialinio draudimo fondo administravimo įstaigų įskaitytas bei nurašytas sumas, kurios duomenų suformavimo momentu teisės aktų nustatyta tvarka</text:span><text:span text:style-name="T147"><text:s/>buvo įrašytos į Fondo valdybos informacinę sistemą.</text:span></text:p>
      <text:p text:style-name="P148"><text:span text:style-name="T149">Draudėjo sritis</text:span><text:span text:style-name="T150"><text:s/>– Fondo valdybos Draudėjų portalo, pasiekiamo adresu http://draudejai.sodra.lt, sritis, kurioje esanti informacija ir elektroninės paslaugos prieinamos tik autorizuotiems Elektroninės dra</text:span><text:span text:style-name="T151">udėjų aptarnavimo sistemos naudotojams.</text:span></text:p>
      <text:p text:style-name="P152"><text:span text:style-name="T153">Fondo valdybos interneto svetainė –<text:s/></text:span><text:span text:style-name="T154">interneto svetainė, pasiekiama adresu http://www.sodra.lt.</text:span></text:p>
      <text:p text:style-name="P155"><text:span text:style-name="T156">Gyventojo sritis –<text:s/></text:span><text:span text:style-name="T157">Fondo valdybos Gyventojų portalo, pasiekiamo adresu http://gyventojai.sodra.lt, sritis, kurioje esanti</text:span><text:span text:style-name="T158"><text:s/>informacija ir elektroninės paslaugos prieinamos tik autorizuotiems Elektroninės gyventojų aptarnavimo sistemos naudotojams.</text:span></text:p>
      <text:p text:style-name="P159"><text:span text:style-name="T160">Trečiasis asmuo –</text:span><text:span text:style-name="T161"><text:s/>asmuo, kuriam yra teikiami vieši duomenys pagal Tvarkos aprašą.</text:span></text:p>
      <text:p text:style-name="P162">Punkto pakeitimai:</text:p>
      <text:p text:style-name="P163"><text:span text:style-name="T164">Nr.<text:s/></text:span><text:a xlink:href="https://www.e-tar.lt/portal/legalAct.html?documentId=TAR.59AFFF696E36" office:target-frame-name="_top" xlink:show="replace"><text:span text:style-name="T165">V-148</text:span></text:a><text:span text:style-name="T166">, 2011-04-13, Žin., 2011, Nr. 46-2213 (2011-04-16), i. k. 111223VISAK000V-148</text:span></text:p>
      <text:p text:style-name="Normal"/>
      <text:p text:style-name="P167"><text:span text:style-name="T168">4</text:span><text:span text:style-name="T169">. Pagal Tvarkos aprašą teikiami atsakymo į užklausą formavimo momentu arba rašytinės pažymos parengimo momentu</text:span><text:span text:style-name="T170"><text:s/>aktualūs vieši duomenys, išskyrus 5 punkte numatytas išimtis.</text:span><text:s/></text:p>
      <text:p text:style-name="P171">Punkto pakeitimai:</text:p>
      <text:p text:style-name="P172"><text:span text:style-name="T173">Nr.<text:s/></text:span><text:a xlink:href="https://www.e-tar.lt/portal/legalAct.html?documentId=TAR.59AFFF696E36" office:target-frame-name="_top" xlink:show="replace"><text:span text:style-name="T174">V-148</text:span></text:a><text:span text:style-name="T175">, 2011-04-13, Žin., 2011, Nr. 46-2213 (2011-04-16), i. k. 111223VISAK000V-148</text:span></text:p>
      <text:p text:style-name="Normal"/>
      <text:p text:style-name="P176"><text:span text:style-name="T177">5</text:span><text:span text:style-name="T178">. Duomenys apie draudėjų skolas, taip pat Tvarkos aprašo 8.2.3 punkte nurodytu būdu teikiami vieši duomenys suformuojami Fondo valdybos informacinėje sistemoje darbo dienomis vieną kartą per parą nulis</text:span><text:span text:style-name="T179"><text:s/></text:span><text:span text:style-name="T180">valandų nulis minučių. Šių duomenų pokyčiai, įvykę p</text:span><text:span text:style-name="T181">o šiame punkte nurodyto duomenų suformavimo momento, iki kito atitinkamų duomenų suformavimo momento teikiant duomenis nėra įvertinami.</text:span></text:p>
      <text:p text:style-name="P182"><text:span text:style-name="T183">Viešų duomenų rinkmenos, nurodytos Tvarkos aprašo 9.1 ir 9.2 punktuose, Fondo valdybos interneto svetainėje paskelbiamos</text:span><text:span text:style-name="T184"><text:s/>kiekvieną darbo dieną, ne vėliau kaip 12 valandą.</text:span><text:s/></text:p>
      <text:p text:style-name="P185">Punkto pakeitimai:</text:p>
      <text:p text:style-name="P186"><text:span text:style-name="T187">Nr.<text:s/></text:span><text:a xlink:href="https://www.e-tar.lt/portal/legalAct.html?documentId=TAR.59AFFF696E36" office:target-frame-name="_top" xlink:show="replace"><text:span text:style-name="T188">V-148</text:span></text:a><text:span text:style-name="T189">, 2011-04-13, Žin., 2011, Nr. 46-2213 (2011-04-16), i. k. 111223VISAK000V-148</text:span></text:p>
      <text:p text:style-name="Normal"/>
      <text:p text:style-name="P190"><text:span text:style-name="T191">6</text:span><text:span text:style-name="T192">. Viešų du</text:span><text:span text:style-name="T193">omenų suformavimo laikas fiksuojamas teikiamose pažymose, suvestinėse, rinkmenose.<text:s/></text:span></text:p>
      <text:p text:style-name="P194"/>
      <text:p text:style-name="P195"><text:span text:style-name="T196">II</text:span><text:span text:style-name="T197">.<text:s/></text:span><text:span text:style-name="T198">VIEŠŲ DUOMENŲ TEIKIMO TVARKA IR BŪDAI</text:span></text:p>
      <text:p text:style-name="P199"/>
      <text:p text:style-name="P200"><text:span text:style-name="T201">7</text:span><text:span text:style-name="T202">. Viešais duomenimis laikomi ir pagal šį Tvarkos aprašą teikiami tokie draudėjo duomenys:</text:span></text:p>
      <text:p text:style-name="P203"><text:span text:style-name="T204">7.1</text:span><text:span text:style-name="T205">. draudėjo kodas, jo s</text:span><text:span text:style-name="T206">uteikimo ir pabaigos datos;</text:span></text:p>
      <text:p text:style-name="P207"><text:span text:style-name="T208">7.2</text:span><text:span text:style-name="T209">. draudėjo apdraustųjų skaičius;</text:span></text:p>
      <text:p text:style-name="P210"><text:span text:style-name="T211">7.3</text:span><text:span text:style-name="T212">. draudėjo skola.</text:span></text:p>
      <text:p text:style-name="P213"><text:span text:style-name="T214">8</text:span><text:span text:style-name="T215">. Vieši duomenys teikiami šiais būdais:</text:span></text:p>
      <text:p text:style-name="P216"><text:span text:style-name="T217">8.1</text:span><text:span text:style-name="T218">. draudėjų-fizinių asmenų:</text:span></text:p>
      <text:p text:style-name="P219"><text:span text:style-name="T220">8.1.1</text:span><text:span text:style-name="T221">. Gyventojo srityje ar Draudėjo srityje pagal atitinkamai Gyventojo srityje<text:s/></text:span><text:span text:style-name="T222">ar Draudėjo srityje pateiktą užklausą apie konkretų draudėją;</text:span></text:p>
      <text:p text:style-name="P223"><text:span text:style-name="T224">8.1.2</text:span><text:span text:style-name="T225">. išduodant rašytines pažymas asmenims, teisės aktų nustatyta tvarka patvirtinusiems savo tapatybę (jei kreipiasi fizinis asmuo) arba pateikusiems atitinkamus atstovavimą patvirtinančiu</text:span><text:span text:style-name="T226">s dokumentus ar teisės aktų nustatyta tvarka patvirtintas šių dokumentų kopijas (jei kreipiasi juridinio asmens atstovas) (toliau – asmenims, teisės aktų nustatyta tvarka patvirtinusiems savo tapatybę) pagal Fondo valdybos teritoriniams skyriams pateiktus<text:s/></text:span><text:span text:style-name="T227">rašytinius prašymus;</text:span></text:p>
      <text:p text:style-name="P228"><text:span text:style-name="T229">8.1.3</text:span><text:span text:style-name="T230">. pagal duomenų teikimo automatiniu būdu sutartis – tik tiems asmenims, kurių teisė gauti atitinkamus duomenis pagal sutartį numatyta jų veiklą reglamentuojančiuose norminiuose teisės aktuose;</text:span></text:p>
      <text:p text:style-name="P231"><text:span text:style-name="T232">8.2</text:span><text:span text:style-name="T233">. kitų draudėjų:</text:span></text:p>
      <text:p text:style-name="P234"><text:span text:style-name="T235">8.2.1</text:span><text:span text:style-name="T236">. Fondo valdybos interneto svetainėje pagal joje pateiktą užklausą apie konkretų draudėją;</text:span></text:p>
      <text:p text:style-name="P237"><text:span text:style-name="T238">8.2.2</text:span><text:span text:style-name="T239">. Gyventojo srityje ar Draudėjo srityje pagal atitinkamai Gyventojo srityje ar Draudėjo srityje pateiktą užklausą apie konkretų draudėją;</text:span></text:p>
      <text:p text:style-name="P240"><text:span text:style-name="T241">8.2.3</text:span><text:span text:style-name="T242">. Fondo v</text:span><text:span text:style-name="T243">aldybos interneto svetainėje skelbiant viešų duomenų rinkmenas;</text:span></text:p>
      <text:p text:style-name="P244"><text:span text:style-name="T245">8.2.4</text:span><text:span text:style-name="T246">. išduodant rašytines pažymas pagal Fondo valdybos teritoriniams skyriams pateiktus rašytinius prašymus;</text:span></text:p>
      <text:p text:style-name="P247"><text:span text:style-name="T248">8.2.5</text:span><text:span text:style-name="T249">. pagal duomenų teikimo automatiniu būdu sutartis – tik tiems asmenim</text:span><text:span text:style-name="T250">s, kurių teisė gauti atitinkamus duomenis pagal sutartį numatyta jų veiklą reglamentuojančiuose norminiuose teisės aktuose.</text:span></text:p>
      <text:p text:style-name="P251"><text:span text:style-name="T252">9</text:span><text:span text:style-name="T253">. Tvarkos aprašo 8.2.3 punkte nurodytose rinkmenose pateikiama ši informacija:</text:span></text:p>
      <text:p text:style-name="P254"><text:span text:style-name="T255">9.1</text:span><text:span text:style-name="T256">. rinkmenoje apie draudėjų skolas – dra</text:span><text:span text:style-name="T257">udėjo mokesčių mokėtojo kodas, draudėjo kodas, draudėjo skolos dydis. Į šią rinkmeną įtraukiami tik tie draudėjai, kurie yra skolingi;</text:span><text:s/></text:p>
      <text:p text:style-name="P258">Papunkčio pakeitimai:</text:p>
      <text:p text:style-name="P259"><text:span text:style-name="T260">Nr.<text:s/></text:span><text:a xlink:href="https://www.e-tar.lt/portal/legalAct.html?documentId=TAR.59AFFF696E36" office:target-frame-name="_top" xlink:show="replace"><text:span text:style-name="T261">V-148</text:span></text:a><text:span text:style-name="T262">, 2011-</text:span><text:span text:style-name="T263">04-13, Žin., 2011, Nr. 46-2213 (2011-04-16), i. k. 111223VISAK000V-148</text:span></text:p>
      <text:p text:style-name="Normal"/>
      <text:p text:style-name="P264"><text:span text:style-name="T265">9.2</text:span><text:span text:style-name="T266">. rinkmenoje apie draudėjo apdraustųjų skaičių – draudėjo mokesčių mokėtojo kodas, draudėjo kodas, draudėjo apdraustųjų skaičius. Į šią rinkmeną įtraukiami visi draudėjai, turin</text:span><text:span text:style-name="T267">tys apdraustųjų.</text:span><text:s/></text:p>
      <text:p text:style-name="P268">Papunkčio pakeitimai:</text:p>
      <text:p text:style-name="P269"><text:span text:style-name="T270">Nr.<text:s/></text:span><text:a xlink:href="https://www.e-tar.lt/portal/legalAct.html?documentId=TAR.59AFFF696E36" office:target-frame-name="_top" xlink:show="replace"><text:span text:style-name="T271">V-148</text:span></text:a><text:span text:style-name="T272">, 2011-04-13, Žin., 2011, Nr. 46-2213 (2011-04-16), i. k. 111223VISAK000V-148</text:span></text:p>
      <text:p text:style-name="Normal"/>
      <text:p text:style-name="P273"><text:span text:style-name="T274">10</text:span><text:span text:style-name="T275">. Rašytiniame prašyme išduoti pažymą<text:s/></text:span><text:span text:style-name="T276">apie draudėjo viešus duomenis turi būti nurodyta:</text:span></text:p>
      <text:p text:style-name="P277"><text:span text:style-name="T278">10.1</text:span><text:span text:style-name="T279">. jei kreipiamasi dėl pažymos apie draudėjo-fizinio asmens viešus duomenis pateikimo – draudėjo vardas, pavardė, asmens kodas</text:span><text:span text:style-name="T280">;</text:span></text:p>
      <text:p text:style-name="P281"><text:span text:style-name="T282">10.2</text:span><text:span text:style-name="T283">. jei kreipiamasi dėl pažymos apie draudėjo, kuris nėra fizinis a</text:span><text:span text:style-name="T284">smuo, viešus duomenis pateikimo – draudėjo kodas, juridinio asmens kodas arba mokesčių mokėtojo identifikacinis numeris.</text:span></text:p>
      <text:p text:style-name="P285"><text:span text:style-name="T286">10.3</text:span><text:span text:style-name="T287">.<text:s/></text:span><text:span text:style-name="T288">jei kreipiamasi dėl viešų duomenų teikimo automatiniu būdu pagal sutartis – informacija, atitinkanti Asmens duomenų teikimo a</text:span><text:span text:style-name="T289">utomatiniu būdu pagal sutartis tvarkos aprašo nuostatų reikalavimus.</text:span></text:p>
      <text:p text:style-name="P290"><text:span text:style-name="T291">11</text:span><text:span text:style-name="T292">. Kreipiantis į Fondo valdybos teritorinį skyrių dėl pažymos išdavimo, kartu su prašymu privalo būti pateikiamas sumokėjimo faktą už viešų duomenų pateikimą patvirtinantis dokumen</text:span><text:span text:style-name="T293">tas arba notaro ar kita Lietuvos Respublikos teisės aktų nustatyta tvarka patvirtinta jo kopija, jei trečiasis asmuo neturi teisės gauti viešų duomenų neatlygintinai.</text:span></text:p>
      <text:p text:style-name="P294"><text:span text:style-name="T295">12</text:span><text:span text:style-name="T296">. Pažyma parengiama per 1 darbo dieną nuo rašytinio prašymo, atitinkančio Tvarkos a</text:span><text:span text:style-name="T297">prašo ir kitų norminių teisės aktų reikalavimus, gavimo Fondo valdybos teritoriniame skyriuje.</text:span></text:p>
      <text:p text:style-name="P298"><text:span text:style-name="T299">13</text:span><text:span text:style-name="T300">. Tvarkos aprašo 8.1.2, 8.1.3, 8.2.4, 8.2.5 punktuose nurodytais būdais vieši duomenys teikiami už Lietuvos Respublikos Vyriausybės nustatyto dydžio<text:s/></text:span><text:span text:style-name="T301">atlyginimą, išskyrus atvejus, kai tretieji asmenys turi teisę gauti viešus duomenis neatlygintinai.</text:span><text:s/></text:p>
      <text:p text:style-name="P302">Punkto pakeitimai:</text:p>
      <text:p text:style-name="P303"><text:span text:style-name="T304">Nr.<text:s/></text:span><text:a xlink:href="https://www.e-tar.lt/portal/legalAct.html?documentId=TAR.59AFFF696E36" office:target-frame-name="_top" xlink:show="replace"><text:span text:style-name="T305">V-148</text:span></text:a><text:span text:style-name="T306">, 2011-04-13, Žin., 2011, Nr. 46-2213 (2011-0</text:span><text:span text:style-name="T307">4-16), i. k. 111223VISAK000V-148</text:span></text:p>
      <text:p text:style-name="Normal"/>
      <text:p text:style-name="P308"><text:span text:style-name="T309">III</text:span><text:span text:style-name="T310">.<text:s/></text:span><text:span text:style-name="T311">KLAIDINGŲ DUOMENŲ ATITAISYMAS</text:span></text:p>
      <text:p text:style-name="P312"/>
      <text:p text:style-name="P313"><text:span text:style-name="T314">14</text:span><text:span text:style-name="T315">. Viešai pateikti duomenys nėra laikomi klaidingais, jei draudėjo duomenys teisės<text:s/></text:span><text:soft-page-break/><text:span text:style-name="T316">aktų nustatyta tvarka į Fondo valdybos informacinę sistemą pateko po Tvarkos aprašo 4 ir 5<text:s/></text:span><text:span text:style-name="T317">punktuose nurodytų duomenų suformavimo / parengimo momentų.</text:span><text:s/></text:p>
      <text:p text:style-name="P318">Punkto pakeitimai:</text:p>
      <text:p text:style-name="P319"><text:span text:style-name="T320">Nr.<text:s/></text:span><text:a xlink:href="https://www.e-tar.lt/portal/legalAct.html?documentId=TAR.59AFFF696E36" office:target-frame-name="_top" xlink:show="replace"><text:span text:style-name="T321">V-148</text:span></text:a><text:span text:style-name="T322">, 2011-04-13, Žin., 2011, Nr. 46-2213 (2011-04-16), i. k. 111223VISAK000V-148</text:span></text:p>
      <text:p text:style-name="Normal"/>
      <text:p text:style-name="P323"><text:span text:style-name="T324">15</text:span><text:span text:style-name="T325">. Fondo valdyba, nustačiusi, kad Fondo valdybos informacinėje sistemoje yra klaidingų duomenų apie draudėją ir (ar) tretiesiems asmenims buvo pateikti klaidingi duomenys apie draudėją, privalo ištaisyti klaidą.</text:span><text:s/></text:p>
      <text:p text:style-name="P326">Punkto pakeitimai:</text:p>
      <text:p text:style-name="P327"><text:span text:style-name="T328">Nr.<text:s/></text:span><text:a xlink:href="https://www.e-tar.lt/portal/legalAct.html?documentId=TAR.59AFFF696E36" office:target-frame-name="_top" xlink:show="replace"><text:span text:style-name="T329">V-148</text:span></text:a><text:span text:style-name="T330">, 2011-04-13, Žin., 2011, Nr. 46-2213 (2011-04-16), i. k. 111223VISAK000V-148</text:span></text:p>
      <text:p text:style-name="Normal"/>
      <text:p text:style-name="P331"><text:span text:style-name="T332">16</text:span><text:span text:style-name="T333">. Draudėjas, patvirtinęs teisės aktų nustatyta tvarka savo tapatybę, turi teisę pateikti rašytinį prašymą</text:span><text:span text:style-name="T334"><text:s/>Fondo valdybai dėl klaidingų duomenų apie jį atitaisymo. Prašymas dėl neteisingų duomenų, pateiktų Fondo valdybos interneto svetainėje, atitaisymo gali būti pateiktas ne vėliau kaip per mėnesį nuo duomenų pateikimo dienos.</text:span><text:s/></text:p>
      <text:p text:style-name="P335">Punkto pakeitimai:</text:p>
      <text:p text:style-name="P336"><text:span text:style-name="T337">Nr.<text:s/></text:span><text:a xlink:href="https://www.e-tar.lt/portal/legalAct.html?documentId=TAR.59AFFF696E36" office:target-frame-name="_top" xlink:show="replace"><text:span text:style-name="T338">V-148</text:span></text:a><text:span text:style-name="T339">, 2011-04-13, Žin., 2011, Nr. 46-2213 (2011-04-16), i. k. 111223VISAK000V-148</text:span></text:p>
      <text:p text:style-name="Normal"/>
      <text:p text:style-name="P340"><text:span text:style-name="T341">17</text:span><text:span text:style-name="T342">. Nustačius, kad Fondo valdybos interneto svetainėje pateikti klaidingi duomenys apie draudė</text:span><text:span text:style-name="T343">ją, Fondo valdybos interneto svetainėje paskelbiama informacija apie tam tikrą dieną pateiktus klaidingus duomenis apie draudėją. Ši informacija skelbiama 14 kalendorinių dienų.</text:span></text:p>
      <text:p text:style-name="P344">Nustačius, kad klaidingi duomenys apie draudėją buvo pateikti pagal sutartį, kitai sutarties šaliai pateikiama patikslinta informacija.</text:p>
      <text:p text:style-name="P345"><text:span text:style-name="T346">Nustačius, kad klaidingi duomenys apie draudėją buvo pateikti pažymoje, draudėjo ar kito asmens, kuriam buvo išduota pažyma, prašymu Fondo valdyba nemokamai išduoda pažymą, kurioje nurodoma informac</text:span><text:span text:style-name="T347">ija apie tam tikroje pažymoje pateiktus klaidingus duomenis ir pateikiami teisingi duomenys.</text:span><text:s/></text:p>
      <text:p text:style-name="P348">Punkto pakeitimai:</text:p>
      <text:p text:style-name="P349"><text:span text:style-name="T350">Nr.<text:s/></text:span><text:a xlink:href="https://www.e-tar.lt/portal/legalAct.html?documentId=TAR.59AFFF696E36" office:target-frame-name="_top" xlink:show="replace"><text:span text:style-name="T351">V-148</text:span></text:a><text:span text:style-name="T352">, 2011-04-13, Žin., 2011, Nr. 46-2213 (2011-04-16),<text:s/></text:span><text:span text:style-name="T353">i. k. 111223VISAK000V-148</text:span></text:p>
      <text:p text:style-name="Normal"/>
      <text:p text:style-name="P354"><text:span text:style-name="T355">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Valstybinio socialinio draudimo fondo valdyba prie Socialinės apsaugos ir darbo ministerijos, Įsakymas</text:span></text:p>
      <text:p text:style-name="P365"><text:span text:style-name="T366">Nr.<text:s/></text:span><text:a xlink:href="https://www.e-tar.lt/portal/legalAct.html?documentId=TAR.59AFFF696E36" office:target-frame-name="_top" xlink:show="replace"><text:span text:style-name="T367">V-148</text:span></text:a><text:span text:style-name="T368">, 2011-04-13, Žin., 2011, Nr. 46-2213 (2011-04-16), i. k. 111223VISAK000V-148</text:span></text:p>
      <text:p text:style-name="P369"><text:span text:style-name="T370">Dėl Valstybinio socialinio draudimo fondo valdybos prie Socialinės apsaugos ir darbo minister</text:span><text:span text:style-name="T371">ijos direktoriaus 2011 m. vasario 3 d. įsakymo Nr. V-50 "Dėl Valstybinio socialinio draudimo fondo valdybos prie Socialinės apsaugos ir darbo ministerijos informacinės sistemos duomenų, kurie pagal įstatymą laikomi viešais, teikimo tvarkos aprašo patvirtin</text:span><text:span text:style-name="T372">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1-26T12:40:00Z</meta:creation-date>
    <dc:date>2017-01-26T12:40:00Z</dc:date>
    <meta:template xlink:href="Normal.dotm" xlink:type="simple"/>
    <meta:editing-cycles>2</meta:editing-cycles>
    <meta:editing-duration>PT0S</meta:editing-duration>
    <meta:document-statistic meta:page-count="5" meta:paragraph-count="257" meta:word-count="2164" meta:character-count="16472" meta:row-count="606" meta:non-whitespace-character-count="14565"/>
  </office:meta>
</office:document-meta>
</file>