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5826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8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395in" fo:text-indent="0.5909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395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color="#545454" style:text-position="sub 66.6%"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tyle-complex="italic" fo:color="#222222" style:font-size-complex="12pt" style:language-asian="lt" style:country-asian="LT"/>
    </style:style>
    <style:style style:name="T575" style:parent-style-name="DefaultParagraphFont" style:family="text">
      <style:text-properties style:font-style-complex="italic" fo:color="#222222" style:font-size-complex="12pt" style:language-asian="lt" style:country-asian="LT"/>
    </style:style>
    <style:style style:name="T576" style:parent-style-name="DefaultParagraphFont" style:family="text">
      <style:text-properties fo:font-weight="bold" style:font-weight-asian="bold" style:font-style-complex="italic" fo:color="#222222" style:font-size-complex="12pt" style:language-asian="lt" style:country-asian="LT"/>
    </style:style>
    <style:style style:name="T577" style:parent-style-name="DefaultParagraphFont" style:family="text">
      <style:text-properties fo:font-style="italic" style:font-style-asian="italic" style:font-style-complex="italic" fo:color="#222222"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tyle-complex="italic" fo:color="#222222" style:font-size-complex="12pt" style:language-asian="lt" style:country-asian="LT"/>
    </style:style>
    <style:style style:name="T584" style:parent-style-name="DefaultParagraphFont" style:family="text">
      <style:text-properties style:font-style-complex="italic" fo:color="#222222" style:font-size-complex="12pt" style:language-asian="lt" style:country-asian="LT"/>
    </style:style>
    <style:style style:name="T585" style:parent-style-name="DefaultParagraphFont" style:family="text">
      <style:text-properties fo:font-weight="bold" style:font-weight-asian="bold" style:font-style-complex="italic" fo:color="#222222" style:font-size-complex="12pt" style:language-asian="lt" style:country-asian="LT"/>
    </style:style>
    <style:style style:name="T586" style:parent-style-name="DefaultParagraphFont" style:family="text">
      <style:text-properties fo:font-style="italic" style:font-style-asian="italic" style:font-style-complex="italic" fo:color="#222222"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tyle-complex="italic" fo:color="#222222" style:font-size-complex="12pt" style:language-asian="lt" style:country-asian="LT"/>
    </style:style>
    <style:style style:name="T594" style:parent-style-name="DefaultParagraphFont" style:family="text">
      <style:text-properties style:font-style-complex="italic" fo:color="#222222" style:font-size-complex="12pt" style:language-asian="lt" style:country-asian="LT"/>
    </style:style>
    <style:style style:name="T595" style:parent-style-name="DefaultParagraphFont" style:family="text">
      <style:text-properties fo:font-weight="bold" style:font-weight-asian="bold" style:font-style-complex="italic" fo:color="#222222" style:font-size-complex="12pt" style:language-asian="lt" style:country-asian="LT"/>
    </style:style>
    <style:style style:name="T596" style:parent-style-name="DefaultParagraphFont" style:family="text">
      <style:text-properties fo:font-style="italic" style:font-style-asian="italic" style:font-style-complex="italic" fo:color="#222222"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833in">
        <style:tab-stops>
          <style:tab-stop style:type="left" style:position="0.346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fo:text-transform="uppercase"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fo:text-transform="uppercase"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fo:text-transform="uppercase" style:font-size-complex="12pt" style:language-asian="lt" style:country-asian="LT"/>
    </style:style>
    <style:style style:name="P711" style:parent-style-name="Normal" style:family="paragraph">
      <style:paragraph-properties fo:text-align="center">
        <style:tab-stops>
          <style:tab-stop style:type="left" style:position="0.3701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909in">
        <style:tab-stops>
          <style:tab-stop style:type="left" style:position="0.370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47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47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476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370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545454" style:text-position="sub 66.6%"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545454" style:text-position="sub 66.6%" style:font-size-complex="12pt" fo:background-color="#FFFFFF"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545454" style:text-position="sub 66.6%"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545454" style:text-position="sub 66.6%"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545454" style:text-position="sub 66.6%"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545454" style:text-position="sub 66.6%"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545454" style:text-position="sub 66.6%"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545454" style:text-position="sub 66.6%"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952E6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952E65" style:font-size-complex="12pt" style:language-asian="lt" style:country-asian="LT"/>
    </style:style>
    <style:style style:name="P775" style:parent-style-name="Normal" style:family="paragraph">
      <style:paragraph-properties fo:text-align="center"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text-align="center">
        <style:tab-stops>
          <style:tab-stop style:type="left" style:position="0.3465in"/>
        </style:tab-stops>
      </style:paragraph-properties>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34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weight-complex="bold" style:font-style-complex="italic" style:font-size-complex="12pt" style:language-asian="zh" style:country-asian="CN"/>
    </style:style>
    <style:style style:name="T804" style:parent-style-name="DefaultParagraphFont" style:family="text">
      <style:text-properties style:font-style-complex="italic" style:font-size-complex="12pt" style:language-asian="zh" style:country-asian="CN"/>
    </style:style>
    <style:style style:name="P805"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346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346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3701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justify" fo:text-indent="0.5909in"/>
      <style:text-properties fo:font-size="10pt" style:font-size-asian="10pt"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473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46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546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4736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473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57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57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833in">
        <style:tab-stops>
          <style:tab-stop style:type="left" style:position="0.57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76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ab-stops>
          <style:tab-stop style:type="left" style:position="0.563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text-align="center">
        <style:tab-stops>
          <style:tab-stop style:type="left" style:position="0.5631in"/>
        </style:tab-stops>
      </style:paragraph-properties>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946" style:parent-style-name="Normal" style:family="paragraph">
      <style:paragraph-properties fo:text-align="justify" fo:text-indent="0.5909in">
        <style:tab-stops>
          <style:tab-stop style:type="left" style:position="0.370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470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42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426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right="0.0395in" fo:text-indent="0.5909i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83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545454" style:text-position="sub 66.6%"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545454" style:text-position="sub 66.6%" style:font-size-complex="12pt" fo:background-color="#FFFFFF"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545454" style:text-position="sub 66.6%"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545454" style:text-position="sub 66.6%"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545454" style:text-position="sub 66.6%"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545454" style:text-position="sub 66.6%"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545454" style:text-position="sub 66.6%"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545454" style:text-position="sub 66.6%" style:font-size-complex="12pt" fo:background-color="#FFFFFF"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545454" style:text-position="sub 66.6%"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font-size-complex="12pt" style:language-asian="lt" style:country-asian="LT"/>
    </style:style>
    <style:style style:name="T1021" style:parent-style-name="DefaultParagraphFont" style:family="text">
      <style:text-properties fo:font-weight="bold" style:font-weight-asian="bold" fo:text-transform="uppercase"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font-size-complex="12pt" style:language-asian="lt" style:country-asian="LT"/>
    </style:style>
    <style:style style:name="P1024"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1025" style:parent-style-name="Normal" style:family="paragraph">
      <style:paragraph-properties fo:text-align="justify" fo:text-indent="0.5909in">
        <style:tab-stops>
          <style:tab-stop style:type="left" style:position="0.42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weight-complex="bold" style:font-style-complex="italic" style:font-size-complex="12pt" style:language-asian="zh" style:country-asian="CN"/>
    </style:style>
    <style:style style:name="T1031" style:parent-style-name="DefaultParagraphFont" style:family="text">
      <style:text-properties style:font-weight-complex="bold" style:font-style-complex="italic"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style:tab-stops>
          <style:tab-stop style:type="left" style:position="0.4263in"/>
        </style:tab-stops>
      </style:paragraph-properties>
    </style:style>
    <style:style style:name="T1045" style:parent-style-name="DefaultParagraphFont" style:family="text">
      <style:text-properties fo:font-weight="bold" style:font-weight-asian="bold" fo:text-transform="uppercase" style:font-size-complex="12pt" style:language-asian="lt" style:country-asian="LT"/>
    </style:style>
    <style:style style:name="P1046"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1047" style:parent-style-name="Normal" style:family="paragraph">
      <style:paragraph-properties fo:text-align="justify" fo:text-indent="0.5833in">
        <style:tab-stops>
          <style:tab-stop style:type="left" style:position="0.576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833in">
        <style:tab-stops>
          <style:tab-stop style:type="left" style:position="0.576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P1057" style:parent-style-name="Normal" style:family="paragraph">
      <style:paragraph-properties fo:text-align="center">
        <style:tab-stops>
          <style:tab-stop style:type="left" style:position="0.5763in"/>
        </style:tab-stops>
      </style:paragraph-properties>
    </style:style>
    <style:style style:name="T1058" style:parent-style-name="DefaultParagraphFont" style:family="text">
      <style:text-properties fo:font-weight="bold" style:font-weight-asian="bold" fo:text-transform="uppercase" style:font-size-complex="12pt" style:language-asian="lt" style:country-asian="LT"/>
    </style:style>
    <style:style style:name="P1059"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1060" style:parent-style-name="Normal" style:family="paragraph">
      <style:paragraph-properties fo:text-align="justify" fo:text-indent="0.5909in">
        <style:tab-stops>
          <style:tab-stop style:type="left" style:position="0.42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52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526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413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413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text-align="center">
        <style:tab-stops>
          <style:tab-stop style:type="left" style:position="0.4131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P1101"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text-transform="uppercas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text-transform="uppercas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center" fo:text-indent="0.5368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style:font-size-complex="12pt" style:language-asian="lt" style:country-asian="LT"/>
    </style:style>
    <style:style style:name="T1118" style:parent-style-name="DefaultParagraphFont" style:family="text">
      <style:text-properties fo:font-weight="bold" style:font-weight-asian="bold" fo:text-transform="uppercase" style:font-size-complex="12pt" style:language-asian="lt" style:country-asian="LT"/>
    </style:style>
    <style:style style:name="P1119" style:parent-style-name="Normal" style:family="paragraph">
      <style:paragraph-properties fo:text-align="center">
        <style:tab-stops>
          <style:tab-stop style:type="left" style:position="0.4131in"/>
        </style:tab-stops>
      </style:paragraph-properties>
    </style:style>
    <style:style style:name="T1120" style:parent-style-name="DefaultParagraphFont" style:family="text">
      <style:text-properties fo:font-weight="bold" style:font-weight-asian="bold" fo:text-transform="uppercase" style:font-size-complex="12pt" style:language-asian="lt" style:country-asian="LT"/>
    </style:style>
    <style:style style:name="P1121"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fo:text-transform="uppercase"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34" style:parent-style-name="Normal" style:family="paragraph">
      <style:paragraph-properties fo:text-align="justify" fo:text-indent="0.5909in">
        <style:tab-stops>
          <style:tab-stop style:type="left" style:position="0.413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413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indent="0.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3">Suvestinė redakcija nuo 2023-07-20</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text:s/></text:span><text:soft-page-break/><text:span text:style-name="T46">1 d.</text:span></text:p>
      <text:p text:style-name="P47"><text:span text:style-name="T48">3</text:span><text:span text:style-name="T49">.<text:s/></text:span><text:span text:style-name="T50">Įpareigoj</text:span><text:span text:style-name="T51">u:</text:span></text:p>
      <text:p text:style-name="P52"><text:span text:style-name="T53">3.1</text:span><text:span text:style-name="T54">. Valstybinio socialinio draudimo fondo valdybos<text:s/></text:span><text:span text:style-name="T55">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6">tų įgyvendinimui, pagal skyrių kompetenciją;</text:span></text:p>
      <text:p text:style-name="P57"><text:span text:style-name="T58">3.2</text:span><text:span text:style-name="T59">. Fondo valdybos Teisės skyrių šį įsakymą paskelbti leidinyje „Valstybės žinios“;</text:span></text:p>
      <text:p text:style-name="P60"><text:span text:style-name="T61">3.3</text:span><text:span text:style-name="T62">. Fondo valdybos Informacinės sistemos plėtros skyrių šį įsakymą paskelbti Fondo valdybos Gyventojų portale ir Fond</text:span><text:span text:style-name="T63">o valdybos Draudėjų portale;</text:span></text:p>
      <text:p text:style-name="P64"><text:span text:style-name="T65">3.4</text:span><text:span text:style-name="T66">. Fondo valdybos Komunikacijos skyrių šį įsakymą paskelbti Fondo valdybos interneto svetainėje ir Valstybinio socialinio draudimo fondo administravimo įstaigų intraneto svetainėje;</text:span></text:p>
      <text:p text:style-name="P67"><text:span text:style-name="T68">3.5</text:span><text:span text:style-name="T69">. Fondo valdybos Dokumentų tvark</text:span><text:span text:style-name="T70">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1">fondo valdybos teritoriniams skyriams.</text:span></text:p>
      <text:p text:style-name="P72"><text:span text:style-name="T73">4</text:span><text:span text:style-name="T74">.<text:s/></text:span><text:span text:style-name="T75">Pavedu</text:span><text:span text:style-name="T76"><text:s/>šio įsakymo vykdymo kontrolę Fondo valdybos direktoriaus pavaduotojui pagal kuravimo sritį.</text:span><text:s/></text:p>
      <text:p text:style-name="P77">Papildyta punktu:</text:p>
      <text:p text:style-name="P78"><text:span text:style-name="T79">Nr.<text:s/></text:span><text:a xlink:href="https://www.e-tar.lt/portal/legalAct.html?documentId=TAR.59AFFF696E36" office:target-frame-name="_top" xlink:show="replace"><text:span text:style-name="T80">V-148</text:span></text:a><text:span text:style-name="T81">, 2011-04-13, Žin., 2011, Nr. 46-2213 (2011-04-16), i. k. 111223VISAK000V-148</text:span></text:p>
      <text:p text:style-name="Normal"/>
      <text:p text:style-name="P82"/>
      <text:p text:style-name="P83"/>
      <text:p text:style-name="P84"/>
      <text:p text:style-name="P85">Direktorius<text:s/><text:tab/>Mindaugas Sinkevičius</text:p>
      <text:p text:style-name="P86"/>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pan text:style-name="T111">. Valstybinio socialinio draudimo fondo valdybos prie Socialinės apsaugos ir darbo ministerijos informacinės sistemos duomenų, kurie pagal įstatymą laikomi viešais, teikimo tvarkos aprašas (toliau – Tvarkos aprašas) nus</text:span><text:span text:style-name="T112">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3"><text:s/>–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ext:span><text:span text:style-name="T117">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8"><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9"><text:s/>„Dėl Lietuvos</text:span><text:span text:style-name="T120"><text:s/>Respublikos apdraustųjų valstybiniu socialiniu draudimu ir valstybinio socialinio draudimo išmokų gavėjų registro steigimo, jo nuostatų patvirtinimo ir veiklos pradžios nustatymo“</text:span><text:span text:style-name="T121">, Lietuvos Respublikos Vyriausybės 2011 m. gegužės 25 d. nutarimu Nr. 602 „D</text:span><text:span text:style-name="T122">ėl<text:s/></text:span><text:span text:style-name="T123">atlyginimo už duomenų teikimą iš Valstybinio socialinio draudimo fondo valdybos prie Socialinės apsaugos ir darbo ministerijos tvarkomų registrų ir informacinės sistemos nustatymo</text:span><text:span text:style-name="T124">“, Elektroninės gyventojų aptarnavimo sistemos naudojimo taisyklėmis, patv</text:span><text:span text:style-name="T125">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6"><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7">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8">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9">ybinio socialinio draudimo fondo valdybos prie 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2</text:span><text:span text:style-name="T153">1</text:span><text:span text:style-name="T154">. <text:s/>apskaičiuojant draudėjo draudžiamųjų pajamų vidurkį V1.MO (toliau šis vidurkis – ir V1.MO) – tie iš 3.1.2 papunktyje nurodytų apdraustųjų, kurie <text:s/>pagal Registre turimus duomenis yra<text:s/></text:span><text:span text:style-name="T155"><text:s/>moterys (toliau šiame papunktyj</text:span><text:span text:style-name="T156">e nurodytų apdraustųjų skaičius – ir A1.MO)</text:span><text:span text:style-name="T157">;</text:span><text:s/></text:p>
      <text:p text:style-name="P158">Papildyta papunkčiu:</text:p>
      <text:p text:style-name="P159"><text:span text:style-name="T160">Nr.<text:s/></text:span><text:a xlink:href="https://www.e-tar.lt/portal/legalAct.html?documentId=fc5692807cbc11eb9601893677bfd7d8" office:target-frame-name="_top" xlink:show="replace"><text:span text:style-name="T161">V-140</text:span></text:a><text:span text:style-name="T162">, 2021-03-04, paskelbta TAR 2021-03-04, i. k. 2021-04483</text:span></text:p>
      <text:p text:style-name="Normal"/>
      <text:p text:style-name="P163"><text:span text:style-name="T164">3.1.2</text:span><text:span text:style-name="T165">2</text:span><text:span text:style-name="T166">. <text:s/>apskaičiuojant draudėjo draudžiamųjų pajamų vidurkį V1.VY (toliau šis vidurkis – ir V1.VY) – tie iš 3.1.2 papunktyje nurodytų apdraustųjų, kurie <text:s/>pagal Registre turimus duomenis yra<text:s/></text:span><text:span text:style-name="T167"><text:s/>vyrai (toliau šiame papunktyje nurodytų apdraustųjų skaičius – ir A1.V</text:span><text:span text:style-name="T168">Y)</text:span><text:span text:style-name="T169">;</text:span><text:s/></text:p>
      <text:p text:style-name="P170">Papildyta papunkčiu:</text:p>
      <text:p text:style-name="P171"><text:span text:style-name="T172">Nr.<text:s/></text:span><text:a xlink:href="https://www.e-tar.lt/portal/legalAct.html?documentId=fc5692807cbc11eb9601893677bfd7d8" office:target-frame-name="_top" xlink:show="replace"><text:span text:style-name="T173">V-140</text:span></text:a><text:span text:style-name="T174">, 2021-03-04, paskelbta TAR 2021-03-04, i. k. 2021-04483</text:span></text:p>
      <text:p text:style-name="Normal"/>
      <text:p text:style-name="P175"><text:span text:style-name="T176">3.1.3</text:span><text:span text:style-name="T177">. apskaičiuojant draudėjo draudžiamųjų pajamų vidurkį V2</text:span><text:span text:style-name="T178"><text:s/>(toliau šis vidurkis – ir V2) – fiziniai asmenys, nurodyti VSDĮ 4 straipsnio 6 dalyje (asmenys, gaunantys tantjemas arba atlygį už jų veiklą stebėtojų taryboje ar valdyboje, paskolų komitete, mokamą vietoj tantjemų arba kartu su tantjemomis, asmenys, atly</text:span><text:span text:style-name="T179">gintinai einantys renkamąsias ar skiriamąsias pareigas, išskyrus VSDĮ 4 straipsnio 1 ir 2 dalyse nurodytas pareigas, ir mažųjų bendrijų vadovai, kurie pagal Lietuvos Respublikos mažųjų bendrijų įstatymą nėra tų mažųjų bendrijų nariai), ir fiziniai asmenys,</text:span><text:span text:style-name="T180"><text:s/>gaunantys ne individualios veiklos pajamas pagal autorines sutartis, iš sporto veiklos ar atlikėjo veiklos, nurodyti VSDĮ 5 straipsnio 1 dalyje, kuriems draudėjas už kalendorinį mėnesį, už kurį skaičiuojamas V2, priskaičiavo draudžiamąsias pajamas, didesn</text:span><text:span text:style-name="T181">es nei 0 cnt., (toliau šiame papunktyje nurodytų apdraustųjų skaičius – A2);</text:span><text:s/></text:p>
      <text:p text:style-name="P182">Papunkčio pakeitimai:</text:p>
      <text:p text:style-name="P183"><text:span text:style-name="T184">Nr.<text:s/></text:span><text:a xlink:href="https://www.e-tar.lt/portal/legalAct.html?documentId=5c257f00930a11ecaf3aba0cb308998c" office:target-frame-name="_top" xlink:show="replace"><text:span text:style-name="T185">V-57</text:span></text:a><text:span text:style-name="T186">, 2022-02-17, paskelbta TAR 2022-02-21, i. k. 2022</text:span><text:span text:style-name="T187">-03078</text:span></text:p>
      <text:p text:style-name="Normal"/>
      <text:p text:style-name="P188"><text:span text:style-name="T189">3.1.3</text:span><text:span text:style-name="T190">1</text:span><text:span text:style-name="T191">. <text:s/>apskaičiuojant draudėjo draudžiamųjų pajamų vidurkį V2.MO (toliau šis vidurkis – ir V2.MO) – tie iš 3.1.3 papunktyje nurodytų apdraustųjų, kurie <text:s/>pagal Registre turimus duomenis yra<text:s/></text:span><text:span text:style-name="T192"><text:s/>moterys (toliau šiame papunktyje nurodytų apdraustųj</text:span><text:span text:style-name="T193">ų skaičius – ir A2.MO)</text:span><text:span text:style-name="T194">;</text:span><text:s/></text:p>
      <text:p text:style-name="P195">Papildyta papunkčiu:</text:p>
      <text:p text:style-name="P196"><text:span text:style-name="T197">Nr.<text:s/></text:span><text:a xlink:href="https://www.e-tar.lt/portal/legalAct.html?documentId=fc5692807cbc11eb9601893677bfd7d8" office:target-frame-name="_top" xlink:show="replace"><text:span text:style-name="T198">V-140</text:span></text:a><text:span text:style-name="T199">, 2021-03-04, paskelbta TAR 2021-03-04, i. k. 2021-04483</text:span></text:p>
      <text:p text:style-name="Normal"/>
      <text:p text:style-name="P200"><text:span text:style-name="T201">3.1.3</text:span><text:span text:style-name="T202">2</text:span><text:span text:style-name="T203">. <text:s/>apskaičiuojant draudėjo draudžiamųjų pajamų vidurkį V2.VY (toliau šis vidurkis – ir V2.VY) – tie iš 3.1.3 papunktyje nurodytų apdraustųjų, kurie <text:s/>pagal Registre turimus duomenis yra<text:s/></text:span><text:span text:style-name="T204"><text:s/>vyrai (toliau šiame papunktyje nurodytų apdraustųjų skaičius – ir A2.V</text:span><text:span text:style-name="T205">Y)</text:span><text:span text:style-name="T206">;</text:span><text:s/></text:p>
      <text:p text:style-name="P207">Papildyta papunkčiu:</text:p>
      <text:p text:style-name="P208"><text:span text:style-name="T209">Nr.<text:s/></text:span><text:a xlink:href="https://www.e-tar.lt/portal/legalAct.html?documentId=fc5692807cbc11eb9601893677bfd7d8" office:target-frame-name="_top" xlink:show="replace"><text:span text:style-name="T210">V-140</text:span></text:a><text:span text:style-name="T211">, 2021-03-04, paskelbta TAR 2021-03-04, i. k. 2021-04483</text:span></text:p>
      <text:p text:style-name="Normal"/>
      <text:p text:style-name="P212"><text:span text:style-name="T213">3.1.4</text:span><text:span text:style-name="T214">. apskaičiuojant draudėjo draudžiamųjų pajamų vidurkį</text:span><text:span text:style-name="T215"><text:s/></text:span><text:span text:style-name="T216">V3 (toliau šis vidurkis – ir V3) <text:s/>– 3.1.1 papunktyje nurodyti asmenys, kurie pas atitinkamą draudėją buvo draudžiami visą kalendorinį mėnesį, už kurį skaičiuojamas V3, tai yra jiems tą mėnesį nebuvo suteikti nedraudžiamieji laikotarpiai, atostogos vaikui p</text:span><text:span text:style-name="T217">rižiūrėti, nėštumo ir gimdymo atostogos, nebuvo paskirtos ligos išmokos ir už to mėnesio laikotarpį nebuvo pateiktas Pranešimas išmokai skirti<text:s/></text:span><text:span text:style-name="T218">NP-SD su nurodyta data ar laikotarpiu, kuriuo asmuo dėl nėštumo ir gimdymo atostogų ar laikinojo nedarbingumo ned</text:span><text:span text:style-name="T219">irbo ir negavo darbo užmokesčio,<text:s/></text:span><text:span text:style-name="T220">(toliau šiame papunktyje nurodytų apdraustųjų skaičius – A3)</text:span><text:span text:style-name="T221">.</text:span></text:p>
      <text:p text:style-name="P222"><text:span text:style-name="T223">3.1.4</text:span><text:span text:style-name="T224">1</text:span><text:span text:style-name="T225">. <text:s/>apskaičiuojant draudėjo draudžiamųjų pajamų vidurkį V3.MO (toliau šis vidurkis – ir V3.MO) – tie iš 3.1.4 papunktyje nurodytų apdraustųjų, kurie <text:s/>pa</text:span><text:span text:style-name="T226">gal Registre turimus duomenis yra<text:s/></text:span><text:span text:style-name="T227"><text:s/>moterys (toliau šiame papunktyje nurodytų apdraustųjų skaičius – ir A3.MO)</text:span><text:span text:style-name="T228">;</text:span><text:s/></text:p>
      <text:p text:style-name="P229">Papildyta papunkčiu:</text:p>
      <text:p text:style-name="P230"><text:span text:style-name="T231">Nr.<text:s/></text:span><text:a xlink:href="https://www.e-tar.lt/portal/legalAct.html?documentId=fc5692807cbc11eb9601893677bfd7d8" office:target-frame-name="_top" xlink:show="replace"><text:span text:style-name="T232">V-140</text:span></text:a><text:span text:style-name="T233">, 2021-03-04, pa</text:span><text:span text:style-name="T234">skelbta TAR 2021-03-04, i. k. 2021-04483</text:span></text:p>
      <text:p text:style-name="Normal"/>
      <text:p text:style-name="P235"><text:span text:style-name="T236">3.1.4</text:span><text:span text:style-name="T237">2</text:span><text:span text:style-name="T238">. <text:s/>apskaičiuojant draudėjo draudžiamųjų pajamų vidurkį V3.VY (toliau šis vidurkis – ir V3.VY) – tie iš 3.1.4 papunktyje nurodytų apdraustųjų, kurie <text:s/>pagal Registre turimus duomenis yra<text:s/></text:span><text:span text:style-name="T239"><text:s/>vyrai (toliau šiam</text:span><text:span text:style-name="T240">e papunktyje nurodytų apdraustųjų skaičius – ir A3.VY)</text:span><text:span text:style-name="T241">;</text:span><text:s/></text:p>
      <text:p text:style-name="P242">Papildyta papunkčiu:</text:p>
      <text:p text:style-name="P243"><text:span text:style-name="T244">Nr.<text:s/></text:span><text:a xlink:href="https://www.e-tar.lt/portal/legalAct.html?documentId=fc5692807cbc11eb9601893677bfd7d8" office:target-frame-name="_top" xlink:show="replace"><text:span text:style-name="T245">V-140</text:span></text:a><text:span text:style-name="T246">, 2021-03-04, paskelbta TAR 2021-03-04, i. k. 2021-04483</text:span></text:p>
      <text:p text:style-name="Normal"/>
      <text:p text:style-name="P247"><text:span text:style-name="T248">3.2</text:span><text:span text:style-name="T249">.</text:span><text:span text:style-name="T250"><text:s/>Atidėta skola –<text:s/></text:span><text:span text:style-name="T251">draudėjo skolos, kurios sumokėjimo terminas teisės aktų nustatyta tvarka buvo atidėtas ir dar nesuėjęs, suma.</text:span></text:p>
      <text:p text:style-name="P252"><text:span text:style-name="T253">3.3</text:span><text:span text:style-name="T254">. Draudėjai – juridiniai asmenys, kitos organizacijos ar jų padaliniai (filialai, atstovybės), taip pat fiziniai asmenys,<text:s/></text:span><text:span text:style-name="T255">kurie įstatymų nustatyta tvarka privalo mokėti valstybinio socialinio draudimo įmokas už 3.1 papunktyje nurodytus asmenis, išskyrus tuos, kurių duomenys tvarkomi Valstybinio socialinio draudimo fondo valdybos Vilniaus skyriaus Karinių ir joms prilygintų st</text:span><text:span text:style-name="T256">ruktūrų skyriaus Įslaptintos informacijos ryšių ir informacinėje sistemoje.</text:span><text:s/></text:p>
      <text:soft-page-break/>
      <text:p text:style-name="P257">Papunkčio pakeitimai:</text:p>
      <text:p text:style-name="P258"><text:span text:style-name="T259">Nr.<text:s/></text:span><text:a xlink:href="https://www.e-tar.lt/portal/legalAct.html?documentId=5c257f00930a11ecaf3aba0cb308998c" office:target-frame-name="_top" xlink:show="replace"><text:span text:style-name="T260">V-57</text:span></text:a><text:span text:style-name="T261">, 2022-02-17, paskelbta TAR 2022-02-21, i. k. 2022-</text:span><text:span text:style-name="T262">03078</text:span></text:p>
      <text:p text:style-name="Normal"/>
      <text:p text:style-name="P263"><text:span text:style-name="T264">3.4</text:span><text:span text:style-name="T265">.<text:s/></text:span><text:span text:style-name="T266">Draudėjo draudžiamųjų pajamų vidurkis:</text:span></text:p>
      <text:p text:style-name="P267"><text:span text:style-name="T268">3.4.1</text:span><text:span text:style-name="T269">.</text:span><text:span text:style-name="T270"><text:s/>Draudėjo draudžiamųjų pajamų vidurkis V1</text:span><text:span text:style-name="T271"><text:s/>– atitinkamo<text:s/></text:span><text:span text:style-name="T272">draudėjo visiems apdraustiesiems asmenims, nurodytiems 3.1.2 papunktyje, už atitinkamą kalendorinį mėnesį apskaičiuotų pajamų, nuo kurių t</text:span><text:span text:style-name="T273">uri būti priskaičiuotos socialinio draudimo įmokos, suma, padalinta iš to draudėjo apdraustųjų asmenų, nurodytų 3.1.2 papunktyje, skaičiaus;</text:span></text:p>
      <text:p text:style-name="P274"><text:span text:style-name="T275">3.4.1</text:span><text:span text:style-name="T276">1</text:span><text:span text:style-name="T277">.<text:s/></text:span><text:span text:style-name="T278">Draudėjo draudžiamųjų pajamų vidurkis V1.MO</text:span><text:span text:style-name="T279"><text:s/>– atitinkamo<text:s/></text:span><text:span text:style-name="T280">draudėjo visiems apdraustiesiems asmenims, nur</text:span><text:span text:style-name="T281">odytiems<text:s/></text:span><text:span text:style-name="T282">3.1.2</text:span><text:span text:style-name="T283">1<text:s/></text:span><text:span text:style-name="T284">papunktyje, už atitinkamą kalendorinį mėnesį apskaičiuotų pajamų, nuo kurių turi būti priskaičiuotos socialinio draudimo įmokos, suma, padalinta iš to draudėjo apdraustųjų asmenų, nurodytų<text:s/></text:span><text:span text:style-name="T285">3.1.2</text:span><text:span text:style-name="T286">1<text:s/></text:span><text:span text:style-name="T287">papunktyje, skaičiaus;</text:span><text:s/></text:p>
      <text:p text:style-name="P288">Papildyta papunkčiu:</text:p>
      <text:p text:style-name="P289"><text:span text:style-name="T290">Nr.<text:s/></text:span><text:a xlink:href="https://www.e-tar.lt/portal/legalAct.html?documentId=fc5692807cbc11eb9601893677bfd7d8" office:target-frame-name="_top" xlink:show="replace"><text:span text:style-name="T291">V-140</text:span></text:a><text:span text:style-name="T292">, 2021-03-04, paskelbta TAR 2021-03-04, i. k. 2021-04483</text:span></text:p>
      <text:p text:style-name="Normal"/>
      <text:p text:style-name="P293"><text:span text:style-name="T294">3.4.1</text:span><text:span text:style-name="T295">2</text:span><text:span text:style-name="T296">.<text:s/></text:span><text:span text:style-name="T297">Draudėjo draudžiamųjų pajamų vidurkis V1.VY</text:span><text:span text:style-name="T298"><text:s/>– atitinkamo<text:s/></text:span><text:span text:style-name="T299">draudėjo visiems apdr</text:span><text:span text:style-name="T300">austiesiems asmenims, nurodytiems<text:s/></text:span><text:span text:style-name="T301">3.1.2</text:span><text:span text:style-name="T302">2<text:s/></text:span><text:span text:style-name="T303">papunktyje, už atitinkamą kalendorinį mėnesį apskaičiuotų pajamų, nuo kurių turi būti priskaičiuotos socialinio draudimo įmokos, suma, padalinta iš to draudėjo apdraustųjų asmenų, nurodytų<text:s/></text:span><text:span text:style-name="T304">3.1.2</text:span><text:span text:style-name="T305">2<text:s/></text:span><text:span text:style-name="T306">papunktyje, skaičia</text:span><text:span text:style-name="T307">us;</text:span><text:s/></text:p>
      <text:p text:style-name="P308">Papildyta papunkčiu:</text:p>
      <text:p text:style-name="P309"><text:span text:style-name="T310">Nr.<text:s/></text:span><text:a xlink:href="https://www.e-tar.lt/portal/legalAct.html?documentId=fc5692807cbc11eb9601893677bfd7d8" office:target-frame-name="_top" xlink:show="replace"><text:span text:style-name="T311">V-140</text:span></text:a><text:span text:style-name="T312">, 2021-03-04, paskelbta TAR 2021-03-04, i. k. 2021-04483</text:span></text:p>
      <text:p text:style-name="Normal"/>
      <text:p text:style-name="P313"><text:span text:style-name="T314">3.4.2</text:span><text:span text:style-name="T315">.<text:s/></text:span><text:span text:style-name="T316">Draudėjo draudžiamųjų pajamų vidurkis V2</text:span><text:span text:style-name="T317"><text:s/>– atitinkamo<text:s/></text:span><text:span text:style-name="T318">draudėjo visiems apdraustiesiems asmenims, nurodytiems 3.1.3 papunktyje, už atitinkamą kalendorinį mėnesį apskaičiuotų pajamų, nuo kurių turi būti priskaičiuotos socialinio draudimo įmokos, suma, padalinta iš to draudėjo apdraustųjų asmenų, nurodytų 3.1.3<text:s/></text:span><text:span text:style-name="T319">papunktyje, skaičiaus; <text:s/></text:span></text:p>
      <text:p text:style-name="P320"><text:span text:style-name="T321">3.4.2</text:span><text:span text:style-name="T322">1</text:span><text:span text:style-name="T323">.<text:s/></text:span><text:span text:style-name="T324">Draudėjo draudžiamųjų pajamų vidurkis V2.MO</text:span><text:span text:style-name="T325"><text:s/>– atitinkamo<text:s/></text:span><text:span text:style-name="T326">draudėjo visiems apdraustiesiems asmenims, nurodytiems<text:s/></text:span><text:span text:style-name="T327">3.1.3</text:span><text:span text:style-name="T328">1<text:s/></text:span><text:span text:style-name="T329">papunktyje, už atitinkamą kalendorinį mėnesį apskaičiuotų pajamų, nuo kurių turi būti priskaičiuotos socialinio draudimo įmokos, suma, padalinta iš to draudėjo apdraustųjų asmenų, nurodytų<text:s/></text:span><text:span text:style-name="T330">3.1.3</text:span><text:span text:style-name="T331">1 <text:s/></text:span><text:span text:style-name="T332">papunktyje, skaičiaus;</text:span><text:s/></text:p>
      <text:p text:style-name="P333">Papildyta papunkčiu:</text:p>
      <text:p text:style-name="P334"><text:span text:style-name="T335">Nr.<text:s/></text:span><text:a xlink:href="https://www.e-tar.lt/portal/legalAct.html?documentId=fc5692807cbc11eb9601893677bfd7d8" office:target-frame-name="_top" xlink:show="replace"><text:span text:style-name="T336">V-140</text:span></text:a><text:span text:style-name="T337">, 2021-03-04, paskelbta TAR 2021-03-04, i. k. 2021-04483</text:span></text:p>
      <text:p text:style-name="Normal"/>
      <text:p text:style-name="P338"><text:span text:style-name="T339">3.4.2</text:span><text:span text:style-name="T340">2</text:span><text:span text:style-name="T341">.<text:s/></text:span><text:span text:style-name="T342">Draudėjo draudžiamųjų pajamų vidurkis V2.VY</text:span><text:span text:style-name="T343"><text:s/>– atitinkamo<text:s/></text:span><text:span text:style-name="T344">draudėjo visiems apdraustiesiems asm</text:span><text:span text:style-name="T345">enims, nurodytiems<text:s/></text:span><text:span text:style-name="T346">3.1.3</text:span><text:span text:style-name="T347">2<text:s/></text:span><text:span text:style-name="T348">papunktyje, už atitinkamą kalendorinį mėnesį apskaičiuotų pajamų, nuo kurių turi būti priskaičiuotos socialinio draudimo įmokos, suma, padalinta iš to draudėjo apdraustųjų asmenų, nurodytų<text:s/></text:span><text:span text:style-name="T349">3.1.3</text:span><text:span text:style-name="T350">2 <text:s/></text:span><text:span text:style-name="T351">papunktyje, skaičiaus;</text:span><text:s/></text:p>
      <text:p text:style-name="P352">Papildyta<text:s/>papunkčiu:</text:p>
      <text:p text:style-name="P353"><text:span text:style-name="T354">Nr.<text:s/></text:span><text:a xlink:href="https://www.e-tar.lt/portal/legalAct.html?documentId=fc5692807cbc11eb9601893677bfd7d8" office:target-frame-name="_top" xlink:show="replace"><text:span text:style-name="T355">V-140</text:span></text:a><text:span text:style-name="T356">, 2021-03-04, paskelbta TAR 2021-03-04, i. k. 2021-04483</text:span></text:p>
      <text:p text:style-name="Normal"/>
      <text:p text:style-name="P357"><text:span text:style-name="T358">3.4.3</text:span><text:span text:style-name="T359">.<text:s/></text:span><text:span text:style-name="T360">Draudėjo draudžiamųjų pajamų vidurkis V3</text:span><text:span text:style-name="T361"><text:s/>– atitinkamo<text:s/></text:span><text:span text:style-name="T362">draudėjo visie</text:span><text:span text:style-name="T363">ms apdraustiesiems asmenims, nurodytiems 3.1.4 papunktyje, už atitinkamą kalendorinį mėnesį apskaičiuotų pajamų, nuo kurių turi būti priskaičiuotos socialinio draudimo įmokos, suma, padalinta iš to draudėjo apdraustųjų asmenų, nurodytų 3.1.4 papunktyje, sk</text:span><text:span text:style-name="T364">aičiaus. <text:s/></text:span></text:p>
      <text:p text:style-name="P365"><text:span text:style-name="T366">3.4.3</text:span><text:span text:style-name="T367">1</text:span><text:span text:style-name="T368">.<text:s/></text:span><text:span text:style-name="T369">Draudėjo draudžiamųjų pajamų vidurkis V3.MO</text:span><text:span text:style-name="T370"><text:s/>– atitinkamo<text:s/></text:span><text:span text:style-name="T371">draudėjo visiems apdraustiesiems asmenims, nurodytiems<text:s/></text:span><text:span text:style-name="T372">3.1.4</text:span><text:span text:style-name="T373">1<text:s/></text:span><text:span text:style-name="T374">papunktyje, už atitinkamą kalendorinį mėnesį apskaičiuotų pajamų, nuo kurių turi būti priskaičiuotos socialinio draudimo įmokos, suma, padalinta iš to draudėjo apdraustųjų asmenų, nurodytų<text:s/></text:span><text:span text:style-name="T375">3.1.4</text:span><text:span text:style-name="T376">1<text:s/></text:span><text:span text:style-name="T377">papunktyje, skaičiaus;</text:span><text:s/></text:p>
      <text:p text:style-name="P378">Papildyta papunkčiu:</text:p>
      <text:p text:style-name="P379"><text:span text:style-name="T380">Nr.<text:s/></text:span><text:a xlink:href="https://www.e-tar.lt/portal/legalAct.html?documentId=fc5692807cbc11eb9601893677bfd7d8" office:target-frame-name="_top" xlink:show="replace"><text:span text:style-name="T381">V-140</text:span></text:a><text:span text:style-name="T382">, 2021-03-04, paskelbta TAR 2021-03-04, i. k. 2021-04483</text:span></text:p>
      <text:p text:style-name="Normal"/>
      <text:p text:style-name="P383"><text:span text:style-name="T384">3.4.3</text:span><text:span text:style-name="T385">2</text:span><text:span text:style-name="T386">.<text:s/></text:span><text:span text:style-name="T387">Draudėjo draudžiamųjų pajamų vidurkis V3.VY</text:span><text:span text:style-name="T388"><text:s/>– atitinkamo<text:s/></text:span><text:span text:style-name="T389">draudėjo visiems apdraustiesiems asme</text:span><text:span text:style-name="T390">nims, nurodytiems<text:s/></text:span><text:span text:style-name="T391">3.1.4</text:span><text:span text:style-name="T392">2<text:s/></text:span><text:span text:style-name="T393">papunktyje, už atitinkamą kalendorinį mėnesį<text:s/></text:span><text:soft-page-break/><text:span text:style-name="T394">apskaičiuotų pajamų, nuo kurių turi būti priskaičiuotos socialinio draudimo įmokos, suma, padalinta iš to draudėjo apdraustųjų asmenų, nurodytų<text:s/></text:span><text:span text:style-name="T395">3.1.4</text:span><text:span text:style-name="T396">2 <text:s/></text:span><text:span text:style-name="T397">papunktyje, skaičiaus;</text:span><text:s/></text:p>
      <text:p text:style-name="P398">Papildyta<text:s/>papunkčiu:</text:p>
      <text:p text:style-name="P399"><text:span text:style-name="T400">Nr.<text:s/></text:span><text:a xlink:href="https://www.e-tar.lt/portal/legalAct.html?documentId=fc5692807cbc11eb9601893677bfd7d8" office:target-frame-name="_top" xlink:show="replace"><text:span text:style-name="T401">V-140</text:span></text:a><text:span text:style-name="T402">, 2021-03-04, paskelbta TAR 2021-03-04, i. k. 2021-04483</text:span></text:p>
      <text:p text:style-name="Normal"/>
      <text:p text:style-name="P403"><text:span text:style-name="T404">3.5</text:span><text:span text:style-name="T405">.<text:s/></text:span><text:span text:style-name="T406">Draudėjo skola</text:span><text:span text:style-name="T407"><text:s/>– mokėtina draudėjo valstybinio socialinio draudimo įm</text:span><text:span text:style-name="T408">okų, baudų, delspinigių ir palūkanų suma, kuri apskaičiuojama prie sumos, kuri pagal teisės aktus turėjo būti sumokėta draudėjo-juridinio asmens praeitą darbo dieną, o draudėjo-fizinio asmens užpraeitą darbo dieną iki duomenų viešinimo dienos, pridėjus ati</text:span><text:span text:style-name="T409">dėtos skolos sumą ir atėmus draudėjo sumokėtas, Valstybinio socialinio draudimo fondo administravimo įstaigų įskaitytas bei nurašytas sumas.</text:span><text:s/></text:p>
      <text:p text:style-name="P410">Papunkčio pakeitimai:</text:p>
      <text:p text:style-name="P411"><text:span text:style-name="T412">Nr.<text:s/></text:span><text:a xlink:href="https://www.e-tar.lt/portal/legalAct.html?documentId=fba030b0aa4b11eab9d9cd0c85e0b745" office:target-frame-name="_top" xlink:show="replace"><text:span text:style-name="T413">V-255</text:span></text:a><text:span text:style-name="T414">, 2020-06-09, paskelbta TAR 2020-06-09, i. k. 2020-12604</text:span></text:p>
      <text:p text:style-name="P415"><text:span text:style-name="T416">Nr.<text:s/></text:span><text:a xlink:href="https://www.e-tar.lt/portal/legalAct.html?documentId=df1606f0217f11ee9de9e7e0fd363afc" office:target-frame-name="_top" xlink:show="replace"><text:span text:style-name="T417">V-300</text:span></text:a><text:span text:style-name="T418">, 2023-07-13, paskelbta TAR 2023-07-13, i. k. 2023-14568</text:span></text:p>
      <text:p text:style-name="Normal"/>
      <text:p text:style-name="P419"><text:span text:style-name="T420">3.6</text:span><text:span text:style-name="T421">.</text:span><text:span text:style-name="T422"><text:s/>Draudėjo sritis</text:span><text:span text:style-name="T423"><text:s/>– Fondo valdybos Draudėjų portalo sritis, kurioje esanti informacija ir elektroninės paslaugos prieinamos<text:s/></text:span><text:span text:style-name="T424">tik autentifikuotiems ir autorizuotiems atitinkamo draudėjo EDAS naudotojams ir administratoriams</text:span><text:span text:style-name="T425">.<text:s/></text:span></text:p>
      <text:p text:style-name="P426"><text:span text:style-name="T427">3.7</text:span><text:span text:style-name="T428">.</text:span><text:span text:style-name="T429"><text:s/>Draudėjų portalas</text:span><text:span text:style-name="T430"><text:s/>– port</text:span><text:span text:style-name="T431">alas, pasiekiamas adresu http://draudejai.sodra.lt.</text:span></text:p>
      <text:p text:style-name="P432"><text:span text:style-name="T433">3.8</text:span><text:span text:style-name="T434">.<text:s/></text:span><text:span text:style-name="T435">EDAS<text:s/></text:span><text:span text:style-name="T436">–</text:span><text:span text:style-name="T437"><text:s/></text:span><text:span text:style-name="T438">Elektroninė draudėjų aptarnavimo sistema, asmenims pasiekiama per Draudėjų portalą, kuria paslaugos asmenims teikiamos vadovaujantis EDAS taisyklėmis.</text:span></text:p>
      <text:p text:style-name="P439"><text:span text:style-name="T440">3.9</text:span><text:span text:style-name="T441">.<text:s/></text:span><text:span text:style-name="T442">EDAS naudotojas</text:span><text:span text:style-name="T443"><text:s/>–<text:s/></text:span><text:span text:style-name="T444">fizinis as</text:span><text:span text:style-name="T445">muo, EDAS taisyklių nustatyta tvarka EDAS siūlomomis autentifikavimo priemonėmis prisijungęs (turintis teisę prisijungti) prie Draudėjo srities.</text:span></text:p>
      <text:p text:style-name="P446"><text:span text:style-name="T447">3.10</text:span><text:span text:style-name="T448">.</text:span><text:span text:style-name="T449"><text:s/>EGAS<text:s/></text:span><text:span text:style-name="T450">–</text:span><text:span text:style-name="T451"><text:s/></text:span><text:span text:style-name="T452">Elektroninė gyventojų aptarnavimo sistema, asmenims pasiekiama per EGAS portalą, kuria<text:s/></text:span><text:span text:style-name="T453">paslaugos asmenims teikiamos vadovaujantis EGAS taisyklėmis.</text:span></text:p>
      <text:p text:style-name="P454"><text:span text:style-name="T455">3.11</text:span><text:span text:style-name="T456">.</text:span><text:span text:style-name="T457"><text:s/>EGAS naudotojas</text:span><text:span text:style-name="T458"><text:s/>– fizinis asmuo, EGAS taisyklių nustatyta tvarka užsiregistravęs EGAS ir EGAS siūlomomis autentifikavimo priemonėmis prisijungęs (turintis teisę prisijungti) prie EGAS n</text:span><text:span text:style-name="T459">audotojo srities.</text:span></text:p>
      <text:p text:style-name="P460"><text:span text:style-name="T461">3.12</text:span><text:span text:style-name="T462">.</text:span><text:span text:style-name="T463"><text:s/>EGAS naudotojo sritis</text:span><text:span text:style-name="T464"><text:s/>– EGAS portalo sritis, kurioje esanti informacija ir elektroninės paslaugos prieinamos tik saugiu būdu (apsaugotu internetiniu protokolu) autentifikuotiems asmenims –<text:s/></text:span><text:span text:style-name="T465">Egas</text:span><text:span text:style-name="T466"><text:s/>naudotojams.</text:span></text:p>
      <text:p text:style-name="P467"><text:span text:style-name="T468">3.13</text:span><text:span text:style-name="T469">.</text:span><text:span text:style-name="T470"><text:s/>EGAS portal</text:span><text:span text:style-name="T471">as</text:span><text:span text:style-name="T472"><text:s/>– portalas, pasiekiamas adresu http://gyventojai.sodra.lt</text:span><text:span text:style-name="T473">.</text:span></text:p>
      <text:p text:style-name="P474"><text:span text:style-name="T475">3.14</text:span><text:span text:style-name="T476">.</text:span><text:span text:style-name="T477"><text:s/>Fondo valdybos interneto svetainė</text:span><text:span text:style-name="T478"><text:s/>– interneto svetainė, pasiekiama adresu http://www.sodra.lt.</text:span></text:p>
      <text:p text:style-name="P479"><text:span text:style-name="T480">3.15</text:span><text:span text:style-name="T481">.<text:s/></text:span><text:span text:style-name="T482">Įsipareigojimus, susijusius su valstybinio<text:s/></text:span><text:span text:style-name="T483">socialinio draudimo įmokų, delspinig</text:span><text:span text:style-name="T484">ių, baudų ir (ar) palūkanų mokėjimu,</text:span><text:span text:style-name="T485"><text:s/>įvykdęs draudėjas</text:span><text:span text:style-name="T486"><text:s/>(toliau – įsipareigojimus įvykdęs draudėjas) – draudėjas, kurio draudėjo skolos suma lygi nuliui arba kuris turi tik atidėtą skolą (draudėjo skolos suma lygi atidėtos skolos sumai).</text:span><text:s/></text:p>
      <text:p text:style-name="P487">Papunkčio pakeitimai:</text:p>
      <text:p text:style-name="P488"><text:span text:style-name="T489">Nr.<text:s/></text:span><text:a xlink:href="https://www.e-tar.lt/portal/legalAct.html?documentId=fba030b0aa4b11eab9d9cd0c85e0b745" office:target-frame-name="_top" xlink:show="replace"><text:span text:style-name="T490">V-255</text:span></text:a><text:span text:style-name="T491">, 2020-06-09, paskelbta TAR 2020-06-09, i. k. 2020-12604</text:span></text:p>
      <text:p text:style-name="Normal"/>
      <text:p text:style-name="P492"><text:span text:style-name="T493">3.16</text:span><text:span text:style-name="T494">.</text:span><text:span text:style-name="T495"><text:s/>K<text:s/></text:span><text:span text:style-name="T496">–</text:span><text:span text:style-name="T497"><text:s/></text:span><text:span text:style-name="T498">draudėjo<text:s/></text:span><text:span text:style-name="T499">apdraustiesiems asmenims apskaičiuotų pajamų, nuo kurių turi<text:s/></text:span><text:span text:style-name="T500">būti priskaičiuotos socialinio draudimo įmokos, atitinkamas kvantilis:</text:span></text:p>
      <text:p text:style-name="P501"><text:span text:style-name="T502">3.16.1</text:span><text:span text:style-name="T503">.</text:span><text:span text:style-name="T504"><text:s/>K</text:span><text:span text:style-name="T505">25</text:span><text:span text:style-name="T506">1</text:span><text:span text:style-name="T507"><text:s/>– <text:s text:c="2"/>draudėjo<text:s/></text:span><text:span text:style-name="T508">apdraustiesiems asmenims, nurodytiems<text:s/></text:span><text:span text:style-name="T509">Tvarkos aprašo<text:s/></text:span><text:span text:style-name="T510">3.1.2 papunktyje, apskaičiuotų pajamų, nuo kurių turi būti priskaičiuotos socialinio draudimo įmokos, 25</text:span><text:span text:style-name="T511"><text:s/>procentų kvantilis;</text:span></text:p>
      <text:p text:style-name="P512"><text:span text:style-name="T513">3.16.2</text:span><text:span text:style-name="T514">.</text:span><text:span text:style-name="T515"><text:s/>K</text:span><text:span text:style-name="T516">75</text:span><text:span text:style-name="T517">1</text:span><text:span text:style-name="T518"><text:s/>–<text:s/></text:span><text:span text:style-name="T519">draudėjo<text:s/></text:span><text:span text:style-name="T520">apdraustiesiems asmenims, nurodytiems<text:s/></text:span><text:span text:style-name="T521">Tvarkos aprašo<text:s/></text:span><text:span text:style-name="T522">3.1.2 papunktyje, apskaičiuotų pajamų, nuo kurių turi būti priskaičiuotos socialinio draudimo įmokos, 75 procentų kvantilis;</text:span></text:p>
      <text:p text:style-name="P523"><text:span text:style-name="T524">3.16.3</text:span><text:span text:style-name="T525">.</text:span><text:span text:style-name="T526"><text:s/>K</text:span><text:span text:style-name="T527">25</text:span><text:span text:style-name="T528">2</text:span><text:span text:style-name="T529"><text:s/>– draudėjo<text:s/></text:span><text:span text:style-name="T530">a</text:span><text:span text:style-name="T531">pdraustiesiems asmenims, nurodytiems<text:s/></text:span><text:span text:style-name="T532">Tvarkos aprašo<text:s/></text:span><text:span text:style-name="T533">3.1.3 papunktyje, apskaičiuotų pajamų, nuo kurių turi būti priskaičiuotos socialinio draudimo įmokos, 25 procentų kvantilis;</text:span></text:p>
      <text:p text:style-name="P534"><text:span text:style-name="T535">3.16.4</text:span><text:span text:style-name="T536">.</text:span><text:span text:style-name="T537"><text:s/>K</text:span><text:span text:style-name="T538">75</text:span><text:span text:style-name="T539">2</text:span><text:span text:style-name="T540"><text:s/></text:span><text:span text:style-name="T541">– draudėjo<text:s/></text:span><text:span text:style-name="T542">apdraustiesiems asmenims, nurodytiems<text:s/></text:span><text:span text:style-name="T543">Tvarkos aprašo<text:s/></text:span><text:span text:style-name="T544">3.1.3 papunktyje, apskaičiuotų pajamų, nuo kurių turi būti priskaičiuotos socialinio draudimo įmokos, 75 procentų kvantilis;</text:span></text:p>
      <text:p text:style-name="P545"><text:span text:style-name="T546">3.16.5</text:span><text:span text:style-name="T547">.</text:span><text:span text:style-name="T548"><text:s/>K</text:span><text:span text:style-name="T549">25</text:span><text:span text:style-name="T550">3</text:span><text:span text:style-name="T551"><text:s/>– draudėjo<text:s/></text:span><text:span text:style-name="T552">apdraustiesiems asmenims, nurodytiems<text:s/></text:span><text:span text:style-name="T553">Tvarkos aprašo<text:s/></text:span><text:span text:style-name="T554">3.1.4 papunktyje, apskaičiuotų paja</text:span><text:span text:style-name="T555">mų, nuo kurių turi būti priskaičiuotos socialinio draudimo įmokos, 25 procentų kvantilis;</text:span></text:p>
      <text:p text:style-name="P556"><text:span text:style-name="T557">3.16.6</text:span><text:span text:style-name="T558">.</text:span><text:span text:style-name="T559"><text:s/>K</text:span><text:span text:style-name="T560">75</text:span><text:span text:style-name="T561">3</text:span><text:span text:style-name="T562"><text:s/>– draudėjo<text:s/></text:span><text:span text:style-name="T563">apdraustiesiems asmenims, nurodytiems<text:s/></text:span><text:span text:style-name="T564">Tvarkos aprašo<text:s/></text:span><text:span text:style-name="T565">3.1.4 papunktyje, apskaičiuotų pajamų, nuo kurių turi būti priskaičiuotos socialinio<text:s/></text:span><text:span text:style-name="T566">draudimo įmokos, 75 procentų kvantilis.</text:span></text:p>
      <text:p text:style-name="P567"><text:span text:style-name="T568">3.17</text:span><text:span text:style-name="T569">.<text:s/></text:span><text:span text:style-name="T570">M</text:span><text:span text:style-name="T571"><text:s/>– draudėjo<text:s/></text:span><text:span text:style-name="T572">apdraustiesiems asmenims apskaičiuotų pajamų, nuo kurių turi būti priskaičiuotos socialinio draudimo įmokos, mediana:</text:span></text:p>
      <text:p text:style-name="P573"><text:span text:style-name="T574">3.17.1</text:span><text:span text:style-name="T575">.</text:span><text:span text:style-name="T576"><text:s/>M1</text:span><text:span text:style-name="T577"><text:s/></text:span><text:span text:style-name="T578">– draudėjo<text:s/></text:span><text:span text:style-name="T579">apdraustiesiems asmenims, nurodytiems<text:s/></text:span><text:span text:style-name="T580">Tvarkos aprašo<text:s/></text:span><text:span text:style-name="T581">3.1.2 papunktyje, apskaičiuotų pajamų, nuo kurių turi būti priskaičiuotos socialinio draudimo įmokos, mediana;</text:span></text:p>
      <text:p text:style-name="P582"><text:span text:style-name="T583">3.17.2</text:span><text:span text:style-name="T584">.</text:span><text:span text:style-name="T585"><text:s/>M2</text:span><text:span text:style-name="T586"><text:s/></text:span><text:span text:style-name="T587">– draudėjo<text:s/></text:span><text:span text:style-name="T588">apdraustiesiems asmenims, nurodytiems<text:s/></text:span><text:span text:style-name="T589">Tvarkos aprašo<text:s/></text:span><text:span text:style-name="T590">3.1.3 papunktyje, apskaičiuotų pajamų, nuo kurių tu</text:span><text:span text:style-name="T591">ri būti priskaičiuotos socialinio draudimo įmokos, mediana;</text:span></text:p>
      <text:p text:style-name="P592"><text:span text:style-name="T593">3.17.3</text:span><text:span text:style-name="T594">.</text:span><text:span text:style-name="T595"><text:s/>M3</text:span><text:span text:style-name="T596"><text:s/></text:span><text:span text:style-name="T597">– draudėjo<text:s/></text:span><text:span text:style-name="T598">apdraustiesiems asmenims, nurodytiems<text:s/></text:span><text:span text:style-name="T599">Tvarkos aprašo<text:s/></text:span><text:span text:style-name="T600">3.1.4 papunktyje, apskaičiuotų pajamų, nuo kurių turi būti priskaičiuotos socialinio draudimo įmokos, mediana.</text:span></text:p>
      <text:p text:style-name="P601"><text:span text:style-name="T602">3.18</text:span><text:span text:style-name="T603">. <text:s/></text:span><text:span text:style-name="T604"><text:tab/></text:span><text:span text:style-name="T605">Portalas „Atvira Sodra“</text:span><text:span text:style-name="T606"><text:s/>– portalas, pasiekiamas adresu<text:s/></text:span><text:span text:style-name="T607">http://atvira.sodra.lt</text:span><text:span text:style-name="T608">.</text:span></text:p>
      <text:p text:style-name="P609"><text:span text:style-name="T610">3.19</text:span><text:span text:style-name="T611">.<text:s/></text:span><text:span text:style-name="T612">S –<text:s/></text:span><text:span text:style-name="T613">draudėjo<text:s/></text:span><text:span text:style-name="T614">apdraustiesiems asmenims apskaičiuotų pajamų, nuo kurių turi būti priskaičiuotos socialinio draudimo įmokos, standartinis nuokrypis:</text:span></text:p>
      <text:p text:style-name="P615"><text:span text:style-name="T616">3.19.1</text:span><text:span text:style-name="T617">.<text:s/></text:span><text:span text:style-name="T618">S</text:span><text:span text:style-name="T619">1 –<text:s/></text:span><text:span text:style-name="T620">draudėjo<text:s/></text:span><text:span text:style-name="T621">apdraustiesiems asmenims, nurodytiems<text:s/></text:span><text:span text:style-name="T622">Tvarkos aprašo<text:s/></text:span><text:span text:style-name="T623">3.1.2 papunktyje, apskaičiuotų pajamų, nuo kurių turi būti priskaičiuotos socialinio draudimo įmokos, standartinis nuokrypis;</text:span></text:p>
      <text:p text:style-name="P624"><text:span text:style-name="T625">3.19.2</text:span><text:span text:style-name="T626">.<text:s/></text:span><text:span text:style-name="T627">S2 –<text:s/></text:span><text:span text:style-name="T628">draudėjo<text:s/></text:span><text:span text:style-name="T629">apdraustiesiems asmenims, nurodytiems<text:s/></text:span><text:span text:style-name="T630">Tvarkos aprašo<text:s/></text:span><text:span text:style-name="T631">3.1.3 papunktyje, apskaičiuotų pajamų, nuo kurių turi būti priskaičiuotos socialinio draudimo įmokos, standartinis nuokrypis;</text:span></text:p>
      <text:p text:style-name="P632"><text:span text:style-name="T633">3.19.3</text:span><text:span text:style-name="T634">.</text:span><text:span text:style-name="T635"><text:s/>S3 –<text:s/></text:span><text:span text:style-name="T636">draudėjo<text:s/></text:span><text:span text:style-name="T637">apdraustiesiems asmenims, nurodytiems<text:s/></text:span><text:span text:style-name="T638">Tvarkos aprašo<text:s/></text:span><text:span text:style-name="T639">3.1.4 papunktyje, apskaičiuotų pajam</text:span><text:span text:style-name="T640">ų, nuo kurių turi būti priskaičiuotos socialinio draudimo įmokos, standartinis nuokrypis.</text:span></text:p>
      <text:p text:style-name="P641"><text:span text:style-name="T642">3.20</text:span><text:span text:style-name="T643">.<text:s/></text:span><text:span text:style-name="T644"><text:s/>Trečiasis asmuo</text:span><text:span text:style-name="T645"><text:s/>– asmuo, kuriam yra teikiami vieši duomenys ne apie jį patį ar jo atstovaujamą asmenį pagal Tvarkos aprašą.</text:span></text:p>
      <text:p text:style-name="P646"><text:span text:style-name="T647">3.21</text:span><text:span text:style-name="T648">.<text:s/></text:span><text:span text:style-name="T649">Viešinama draudėjo<text:s/></text:span><text:span text:style-name="T650">įmokų suma</text:span><text:span text:style-name="T651"><text:s/>– u</text:span><text:span text:style-name="T652">ž atitinkamą kalendorinį mėnesį draudėjo priskaičiuotų socialinio draudimo įmokų už apdraustuosius asmenis, nurodytus<text:s/></text:span><text:span text:style-name="T653">Tvarkos aprašo<text:s/></text:span><text:span text:style-name="T654">3.1.2 papunktyje, jei jų skaičius (A1) atitinkamą kalendorinį</text:span><text:span text:style-name="T655"><text:s/></text:span><text:span text:style-name="T656">mėnesį yra</text:span><text:span text:style-name="T657"><text:s/>didesnis negu 3, sumos (toliau – VDĮ</text:span><text:span text:style-name="T658">S1) ir už apdraustuosius asmenis, nurodytus<text:s/></text:span><text:span text:style-name="T659">Tvarkos aprašo<text:s/></text:span><text:span text:style-name="T660">3.1.3 papunktyje, jei jų skaičius (A2) atitinkamą kalendorinį</text:span><text:span text:style-name="T661"><text:s/></text:span><text:span text:style-name="T662">mėnesį yra</text:span><text:span text:style-name="T663"><text:s/>didesnis negu 3, sumos (toliau – VDĮS2) suma (jei atitinkamą kalendorinį</text:span><text:span text:style-name="T664"><text:s/></text:span><text:span text:style-name="T665">mėnesį tik<text:s/></text:span><text:span text:style-name="T666">A1&gt;3,<text:s/></text:span><text:span text:style-name="T667">viešinama draudėjo įmokų suma yra</text:span><text:span text:style-name="T668"><text:s/></text:span><text:span text:style-name="T669">lygi VDĮS1, jei atitinkamą kalendorinį</text:span><text:span text:style-name="T670"><text:s/></text:span><text:span text:style-name="T671">mėnesį tik<text:s/></text:span><text:span text:style-name="T672">A2&gt;3,<text:s/></text:span><text:span text:style-name="T673">viešinama draudėjo įmokų suma yra</text:span><text:span text:style-name="T674"><text:s/>lygi VDĮS2). <text:s text:c="2"/></text:span></text:p>
      <text:p text:style-name="P675"><text:span text:style-name="T676">3.22</text:span><text:span text:style-name="T677">.</text:span><text:span text:style-name="T678"><text:s/>Viešinama draudėjo skola –<text:s/></text:span><text:span text:style-name="T679">pagal šį Tvarkos aprašą teiktina draudėjo skolos suma (nurodant bendrą draudėjo skolos sumą ir atidėtos skolos su</text:span><text:span text:style-name="T680">mą).</text:span></text:p>
      <text:p text:style-name="P681">Papunkčio numeracijos pakeitimas:</text:p>
      <text:p text:style-name="P682"><text:span text:style-name="T683">Nr.<text:s/></text:span><text:a xlink:href="https://www.e-tar.lt/portal/legalAct.html?documentId=a842ced0371d11e881f2ba995b003ed2" office:target-frame-name="_top" xlink:show="replace"><text:span text:style-name="T684">V-139</text:span></text:a><text:span text:style-name="T685">, 2018-04-03, paskelbta TAR 2018-04-03, i. k. 2018-05162</text:span></text:p>
      <text:p text:style-name="Normal"/>
      <text:p text:style-name="P686"><text:span text:style-name="T687">3.23</text:span><text:span text:style-name="T688">. Jei Tvarkos apraše nenumatyta kitaip,<text:s/></text:span><text:span text:style-name="T689">kitos jame vartojamos sąvokos suprantamos taip, kaip jos suprantamos Tvarkos aprašo 2 punkte nurodytuose teisės aktuose.</text:span></text:p>
      <text:p text:style-name="P690">Papunkčio numeracijos pakeitimas:</text:p>
      <text:p text:style-name="P691"><text:span text:style-name="T692">Nr.<text:s/></text:span><text:a xlink:href="https://www.e-tar.lt/portal/legalAct.html?documentId=a842ced0371d11e881f2ba995b003ed2" office:target-frame-name="_top" xlink:show="replace"><text:span text:style-name="T693">V-139</text:span></text:a><text:span text:style-name="T694">, 2018-04-03, paskelbta TAR 2018-04-03, i. k. 2018-05162</text:span></text:p>
      <text:p text:style-name="Normal"/>
      <text:p text:style-name="P695"><text:span text:style-name="T696">II</text:span><text:span text:style-name="T697"><text:s/></text:span><text:span text:style-name="T698">Skyrius</text:span></text:p>
      <text:p text:style-name="P699"><text:span text:style-name="T700">VIEŠI<text:s/></text:span><text:span text:style-name="T701">draudėjo</text:span><text:span text:style-name="T702"><text:s/>DUOMEN</text:span><text:span text:style-name="T703">ys</text:span><text:span text:style-name="T704">, JŲ<text:s/></text:span><text:span text:style-name="T705">suformavimo,</text:span><text:span text:style-name="T706"><text:s/>TEIKIMO TVARKA IR BŪDAI</text:span></text:p>
      <text:p text:style-name="P707"/>
      <text:p text:style-name="P708"><text:span text:style-name="T709">Pirmasis</text:span><text:span text:style-name="T710"><text:s/>skirsnis</text:span></text:p>
      <text:p text:style-name="P711"><text:span text:style-name="T712">Pagal šį Tvarkos aprašą teikiami vieši draudėjo duomenys</text:span></text:p>
      <text:p text:style-name="P713"/>
      <text:p text:style-name="P714"><text:span text:style-name="T715">4</text:span><text:span text:style-name="T716">. Viešais duomenimis<text:s/></text:span><text:span text:style-name="T717">laikomi ir pagal šį Tvarkos aprašą teikiami tokie draudėjo duomenys:</text:span></text:p>
      <text:p text:style-name="P718"><text:span text:style-name="T719">4.1</text:span><text:span text:style-name="T720">. draudėjo kodas, jo suteikimo ir pabaigos datos;</text:span></text:p>
      <text:p text:style-name="P721"><text:span text:style-name="T722">4.2</text:span><text:span text:style-name="T723">. draudėjo apdraustųjų skaičius (A);</text:span></text:p>
      <text:p text:style-name="P724"><text:span text:style-name="T725">4.3</text:span><text:span text:style-name="T726">. viešinama draudėjo skola ir informacija apie tai, ar draudėjas yra įvykdęs<text:s/></text:span><text:span text:style-name="T727">įsipareigojimus;</text:span></text:p>
      <text:p text:style-name="P728"><text:span text:style-name="T729">4.4</text:span><text:span text:style-name="T730">. Draudėjo V1, jei atitinkamą kalendorinį mėnesį, kurio duomenys teikiami, to draudėjo A1&gt;3, ir (arba) draudėjo V2, jei atitinkamą kalendorinį mėnesį, kurio duomenys teikiami, to draudėjo A2&gt;3, <text:s/>ir (arba) draudėjo V3, jei atitinkamą</text:span><text:span text:style-name="T731"><text:s/>kalendorinį mėnesį, kurio duomenys teikiami, to draudėjo A3&gt;3, taip pat draudėjo V1.MO ir V1.VY, jei atitinkamą kalendorinį mėnesį, kurio duomenys teikiami, to draudėjo A1≥8 bei A1.MO&gt;3 ir A1.VY&gt;3, ir (arba) <text:s/>draudėjo V2.MO ir V2.VY, jei atitinkamą kalend</text:span><text:span text:style-name="T732">orinį mėnesį, kurio duomenys teikiami, to draudėjo A2≥8 bei A2.MO&gt;3 ir A2.VY&gt;3, ir (arba) <text:s/>draudėjo V3.MO ir V3.VY, jei atitinkamą kalendorinį mėnesį, kurio duomenys teikiami, to draudėjo A3≥8 bei A3.MO&gt;3 ir A3.VY&gt;3;</text:span><text:s/></text:p>
      <text:p text:style-name="P733">Papunkčio pakeitimai:</text:p>
      <text:p text:style-name="P734"><text:span text:style-name="T735">Nr.<text:s/></text:span><text:a xlink:href="https://www.e-tar.lt/portal/legalAct.html?documentId=fc5692807cbc11eb9601893677bfd7d8" office:target-frame-name="_top" xlink:show="replace"><text:span text:style-name="T736">V-140</text:span></text:a><text:span text:style-name="T737">, 2021-03-04, paskelbta TAR 2021-03-04, i. k. 2021-04483</text:span></text:p>
      <text:p text:style-name="Normal"/>
      <text:p text:style-name="P738"><text:span text:style-name="T739">4.5</text:span><text:span text:style-name="T740">.<text:s/></text:span><text:span text:style-name="T741">Viešinama draudėjo įmokų suma;</text:span></text:p>
      <text:p text:style-name="P742"><text:span text:style-name="T743">4.6</text:span><text:span text:style-name="T744">.<text:s/></text:span><text:span text:style-name="T745">Draudėjo M1, K</text:span><text:span text:style-name="T746">25</text:span><text:span text:style-name="T747">1</text:span><text:span text:style-name="T748">,<text:s/></text:span><text:span text:style-name="T749">K</text:span><text:span text:style-name="T750">75</text:span><text:span text:style-name="T751">1</text:span><text:span text:style-name="T752"><text:s/>ir S1, jei atitinkamą kalendorinį<text:s/></text:span><text:span text:style-name="T753">mėnesį, kurio duomenys teikiami, to draudėjo A1&gt;20; M2, K</text:span><text:span text:style-name="T754">25</text:span><text:span text:style-name="T755">2</text:span><text:span text:style-name="T756">,<text:s/></text:span><text:span text:style-name="T757">K</text:span><text:span text:style-name="T758">75</text:span><text:span text:style-name="T759">2</text:span><text:span text:style-name="T760"><text:s/>ir S2, jei atitinkamą kalendorinį mėnesį, kurio duomenys teikiami, to draudėjo A2&gt;20; M3, K</text:span><text:span text:style-name="T761">25</text:span><text:span text:style-name="T762">3</text:span><text:span text:style-name="T763">,<text:s/></text:span><text:span text:style-name="T764">K</text:span><text:span text:style-name="T765">75</text:span><text:span text:style-name="T766">3</text:span><text:span text:style-name="T767"><text:s/>ir S3, jei atitinkamą kalendorinį mėnesį, kurio duomenys teikiami, to draudėjo A3&gt;20;</text:span></text:p>
      <text:p text:style-name="P768"><text:span text:style-name="T769">4.7</text:span><text:span text:style-name="T770">.<text:s/></text:span><text:span text:style-name="T771">kitų institucijų, registrų ir informacinių sistemų Fondo valdybos informacinei sistemai teikiami draudėjų duomenys, kurie gali būti skelbiami viešai (tik teikiant duomenis pagal Tvarkos aprašo 8.2.7 papunktį</text:span><text:span text:style-name="T772"><text:s/></text:span><text:span text:style-name="T773">portale „Atvira Sodra“</text:span><text:span text:style-name="T774">).</text:span></text:p>
      <text:p text:style-name="P775"/>
      <text:p text:style-name="P776"><text:span text:style-name="T777">antrasis</text:span><text:span text:style-name="T778"><text:s/>skirsnis</text:span></text:p>
      <text:p text:style-name="P779"><text:span text:style-name="T780">pagal šį Tvarkos aprašą Teikiamų duomenų suformavimo laikas ir jų aktualumas</text:span></text:p>
      <text:p text:style-name="P781"/>
      <text:p text:style-name="P782"><text:span text:style-name="T783">5</text:span><text:span text:style-name="T784">. Tvarkos aprašo 4 punkte nurodyti duomenys teikiami:</text:span></text:p>
      <text:p text:style-name="P785"><text:span text:style-name="T786">5.1</text:span><text:span text:style-name="T787">. Tvarkos aprašo 8.1.1–8.1.4, 8.2.1 – 8.2.5 ir 8.2.7 papunkčiuose nurodytais būdais – atsakymo į užklau</text:span><text:span text:style-name="T788">są (suvestinės) formavimo momentu arba rašytinės pažymos parengimo momentu aktualūs vieši konkretaus draudėjo duomenys, esantys Fondo valdybos informacinėje sistemoje, išskyrus Tvarkos aprašo 5.2 ir 5.3 papunkčiuose numatytus atvejus;</text:span></text:p>
      <text:p text:style-name="P789"><text:span text:style-name="T790">5.2</text:span><text:span text:style-name="T791">. Tvarkos apra</text:span><text:span text:style-name="T792">šo 8.1.2 ir 8.2.3 papunkčiuose nurodytais būdais išduodant pažymas apie draudėjo įsipareigojimų įvykdymą – rašytinės pažymos parengimo momentu aktualūs vieši konkretaus draudėjo duomenys, suformuoti atsižvelgiant į Valstybinio socialinio draudimo fondo val</text:span><text:span text:style-name="T793">dybos teritorinio skyriaus (toliau – Fondo valdybos teritorinis skyrius) turimą informaciją;</text:span></text:p>
      <text:p text:style-name="P794"><text:span text:style-name="T795">5.3</text:span><text:span text:style-name="T796">. Tvarkos aprašo 8.1.3, 8.2.4, <text:s/>8.2.6 ir 8.2.7 papunkčiuose nurodytais būdais – draudėjų viešų duomenų rinkmenos, suformuotos Fondo valdybos informacinėje s</text:span><text:span text:style-name="T797">istemoje Tvarkos aprašo 6 punkte nustatyta tvarka, ar jų pagrindu suformuoti (performuoti) duomenys.</text:span></text:p>
      <text:p text:style-name="P798"><text:span text:style-name="T799">6</text:span><text:span text:style-name="T800">.<text:s/></text:span><text:span text:style-name="T801">Viešų duomenų rinkmenos, nurodytos Tvarkos aprašo 9.1–9.2 papunkčiuose, suformuojamos Fondo valdybos informacinėje sistemoje darbo dienomis vieną<text:s/></text:span><text:span text:style-name="T802">kartą per parą – įprastai 6 valandą,<text:s/></text:span><text:span text:style-name="T803">išskyrus atvejus, kai dėl techninių kliūčių neįmanoma rinkmenų suformuoti arba užtikrinti jų duomenų teisingumo (išsamumo)</text:span><text:span text:style-name="T804">.</text:span></text:p>
      <text:p text:style-name="P805">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806"><text:span text:style-name="T807">Šio punkto pirmojoje ir antrojoje pastraipose nurodytų duomenų pokyčiai, įvykę po jose nurodyto duomenų suformavimo momento, iki kito atitinkamų duomenų suformavimo momento teikiant duomenis viešų duomenų rinkmenose ar jų pagrindu</text:span><text:span text:style-name="T808"><text:s/></text:span><text:span text:style-name="T809">nėra į</text:span><text:span text:style-name="T810">vertinami.</text:span></text:p>
      <text:p text:style-name="P811">Punkto pakeitimai:</text:p>
      <text:p text:style-name="P812"><text:span text:style-name="T813">Nr.<text:s/></text:span><text:a xlink:href="https://www.e-tar.lt/portal/legalAct.html?documentId=5c257f00930a11ecaf3aba0cb308998c" office:target-frame-name="_top" xlink:show="replace"><text:span text:style-name="T814">V-57</text:span></text:a><text:span text:style-name="T815">, 2022-02-17, paskelbta TAR 2022-02-21, i. k. 2022-03078</text:span></text:p>
      <text:p text:style-name="Normal"/>
      <text:p text:style-name="P816"><text:span text:style-name="T817">7</text:span><text:span text:style-name="T818">. Teikiamų viešų draudėjo duomenų suformavimo laikas fiks</text:span><text:span text:style-name="T819">uojamas teikiamose pažymose, suvestinėse, rinkmenose, atsakymuose į užklausas Fondo valdybos interneto svetainėje ar portale „Atvira Sodra“ dalyje „Atviri įmonių duomenys“.</text:span></text:p>
      <text:p text:style-name="P820"/>
      <text:p text:style-name="P821"><text:span text:style-name="T822">trečiasis</text:span><text:span text:style-name="T823"><text:s/>skirsnis</text:span></text:p>
      <text:p text:style-name="P824"><text:span text:style-name="T825">Viešų draudėjo duomenų teikimo būdai</text:span></text:p>
      <text:p text:style-name="P826"/>
      <text:p text:style-name="P827"><text:span text:style-name="T828">8</text:span><text:span text:style-name="T829">. Vieši draudė</text:span><text:span text:style-name="T830">jų duomenys teikiami šiais būdais:</text:span></text:p>
      <text:p text:style-name="P831"><text:span text:style-name="T832">8.1</text:span><text:span text:style-name="T833">. draudėjų-fizinių asmenų:</text:span></text:p>
      <text:p text:style-name="P834"><text:span text:style-name="T835">8.1.1</text:span><text:span text:style-name="T836">. EGAS naudotojo srityje ar Draudėjo srityje pagal atitinkamai EGAS naudotojo srityje ar Draudėjo srityje pateiktą užklausą apie konkretų draudėją (išskyrus Tvarkos aprašo 4.6<text:s/></text:span><text:span text:style-name="T837">papunktyje nurodytus duomenis);</text:span><text:s/></text:p>
      <text:p text:style-name="P838">Papunkčio pakeitimai:</text:p>
      <text:p text:style-name="P839"><text:span text:style-name="T840">TAR pastaba.</text:span><text:span text:style-name="T841"><text:s/>Įsigaliojimas pakeistas 2020 m. birželio 23 d. įsakymu Nr. V-308</text:span></text:p>
      <text:p text:style-name="P842"><text:span text:style-name="T843">Nr.<text:s/></text:span><text:a xlink:href="https://www.e-tar.lt/portal/legalAct.html?documentId=53a1c63083bd11eab005936df725feed" office:target-frame-name="_top" xlink:show="replace"><text:span text:style-name="T844">V-170</text:span></text:a><text:span text:style-name="T845">, 2020-04-21, pa</text:span><text:span text:style-name="T846">skelbta TAR 2020-04-21, i. k. 2020-08278</text:span></text:p>
      <text:p text:style-name="Normal"/>
      <text:p text:style-name="P847"><text:span text:style-name="T848">8.1.2</text:span><text:span text:style-name="T849">. išduodant rašytines pažymas asmenims, teisės aktų nustatyta tvarka patvirtinusiems savo tapatybę (jei kreipiasi fizinis asmuo) arba pateikusiems atitinkamus atstovavimą patvirtinančius dokumentus ar teis</text:span><text:span text:style-name="T850">ės aktų nu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851"><text:span text:style-name="T852">8.1.3</text:span><text:span text:style-name="T853">. pagal duomenų teikimo automatiniu būdu sutartis – viešojo administravimo subjektams, kuriems tokie duomenys reikalingi teisės aktuose nustatytoms jų funkcijoms vykdyti, ir kitiems</text:span><text:span text:style-name="T854"><text:s/></text:span><text:span text:style-name="T855">asmenims, kurių teisė gauti atitinkamus duomenis pagal sutartį n</text:span><text:span text:style-name="T856">umatyta jų veiklą reglamentuojančiuose norminiuose teisės aktuose;</text:span><text:s/></text:p>
      <text:p text:style-name="P857">Papunkčio pakeitimai:</text:p>
      <text:p text:style-name="P858"><text:span text:style-name="T859">Nr.<text:s/></text:span><text:a xlink:href="https://www.e-tar.lt/portal/legalAct.html?documentId=fc5692807cbc11eb9601893677bfd7d8" office:target-frame-name="_top" xlink:show="replace"><text:span text:style-name="T860">V-140</text:span></text:a><text:span text:style-name="T861">, 2021-03-04, paskelbta TAR 2021-03-04, i. k. 2021-04483</text:span></text:p>
      <text:p text:style-name="Normal"/>
      <text:p text:style-name="P862"><text:span text:style-name="T863">8.1.4</text:span><text:span text:style-name="T864">. telefonu – <text:s/>Valstybinio socialinio draudimo fondo administravimo įstaigų tvarkomų</text:span><text:span text:style-name="T865"><text:s/></text:span><text:span text:style-name="T866">asmens duomenų teikimo telefonu</text:span><text:span text:style-name="T867"><text:s/></text:span><text:span text:style-name="T868">tvarkos aprašo, patvirtinto Valstybinio socialinio draudimo fondo valdybos prie Socialinės apsaugos ir darbo ministerijos direktoria</text:span><text:span text:style-name="T869">us 2013 m. birželio 17 d. įsakymu Nr. V-309 „Dėl Valstybinio socialinio draudimo fondo administravimo įstaigų tvarkomų asmens duomenų teikimo telefonu tvarkos aprašo patvirtinimo“, nustatyta tvarka paskambinus „Sodros“ informacijos centro telefono numeriu<text:s/></text:span><text:span text:style-name="T870">1883 arba (+370) 5 250 0883.<text:s/></text:span></text:p>
      <text:p text:style-name="P871"><text:span text:style-name="T872">8.2</text:span><text:span text:style-name="T873">. kitų draudėjų:</text:span></text:p>
      <text:p text:style-name="P874"><text:span text:style-name="T875">8.2.1</text:span><text:span text:style-name="T876">. Fondo valdybos interneto svetainėje pagal joje pateiktą užklausą apie konkretų draudėją (išskyrus Tvarkos aprašo 4.6 papunktyje nurodytus duomenis);</text:span><text:s/></text:p>
      <text:p text:style-name="P877">Papunkčio pakeitimai:</text:p>
      <text:p text:style-name="P878"><text:span text:style-name="T879">TAR pastaba.</text:span><text:span text:style-name="T880"><text:s/>Įsigaliojimas pakeistas 2020 m. birželio 23 d. įsakymu Nr. V-308</text:span></text:p>
      <text:p text:style-name="P881"><text:span text:style-name="T882">Nr.<text:s/></text:span><text:a xlink:href="https://www.e-tar.lt/portal/legalAct.html?documentId=53a1c63083bd11eab005936df725feed" office:target-frame-name="_top" xlink:show="replace"><text:span text:style-name="T883">V-170</text:span></text:a><text:span text:style-name="T884">, 2020-04-21, paskelbta TAR 2020-04-21, i. k. 2020-08278</text:span></text:p>
      <text:p text:style-name="Normal"/>
      <text:p text:style-name="P885"><text:span text:style-name="T886">8.2.2</text:span><text:span text:style-name="T887">. EGAS naudotojo</text:span><text:span text:style-name="T888"><text:s/>srityje ar Draudėjo srityje pagal atitinkamai EGAS naudotojo srityje ar Draudėjo srityje pateiktą užklausą apie konkretų draudėją (išskyrus Tvarkos aprašo 4.6 papunktyje nurodytus duomenis);</text:span><text:s/></text:p>
      <text:p text:style-name="P889">Papunkčio pakeitimai:</text:p>
      <text:p text:style-name="P890"><text:span text:style-name="T891">TAR pastaba.</text:span><text:span text:style-name="T892"><text:s/>Įsigaliojimas pakeistas 2020</text:span><text:span text:style-name="T893"><text:s/>m. birželio 23 d. įsakymu Nr. V-308</text:span></text:p>
      <text:p text:style-name="P894"><text:span text:style-name="T895">Nr.<text:s/></text:span><text:a xlink:href="https://www.e-tar.lt/portal/legalAct.html?documentId=53a1c63083bd11eab005936df725feed" office:target-frame-name="_top" xlink:show="replace"><text:span text:style-name="T896">V-170</text:span></text:a><text:span text:style-name="T897">, 2020-04-21, paskelbta TAR 2020-04-21, i. k. 2020-08278</text:span></text:p>
      <text:p text:style-name="Normal"/>
      <text:p text:style-name="P898"><text:span text:style-name="T899">8.2.3</text:span><text:span text:style-name="T900">. išduodant rašytines pažymas pagal Fondo val</text:span><text:span text:style-name="T901">dybos teritoriniams skyriams pateiktus rašytinius prašymus;</text:span></text:p>
      <text:p text:style-name="P902"><text:span text:style-name="T903">8.2.4</text:span><text:span text:style-name="T904">. pagal duomenų teikimo automatiniu būdu sutartis – viešojo administravimo subjektams, kuriems tokie duomenys reikalingi teisės aktuose nustatytoms jų funkcijoms vykdyti, ir kitiems asmen</text:span><text:span text:style-name="T905">ims, kurių teisė gauti atitinkamus duomenis pagal sutartį numatyta jų veiklą reglamentuojančiuose norminiuose teisės aktuose;</text:span><text:s/></text:p>
      <text:p text:style-name="P906">Papunkčio pakeitimai:</text:p>
      <text:p text:style-name="P907"><text:span text:style-name="T908">Nr.<text:s/></text:span><text:a xlink:href="https://www.e-tar.lt/portal/legalAct.html?documentId=fc5692807cbc11eb9601893677bfd7d8" office:target-frame-name="_top" xlink:show="replace"><text:span text:style-name="T909">V-140</text:span></text:a><text:span text:style-name="T910">, 2021-03-04, paskelbta TAR 2021-03-04, i. k. 2021-04483</text:span></text:p>
      <text:p text:style-name="Normal"/>
      <text:p text:style-name="P911"><text:span text:style-name="T912">8.2.5</text:span><text:span text:style-name="T913">. telefonu – paskambinus „Sodros“ informacijos centro telefono numeriu 1883 arba (+370) 5250 0883;<text:s/></text:span></text:p>
      <text:p text:style-name="P914"><text:span text:style-name="T915">8.2.6</text:span><text:span text:style-name="T916">. Fondo valdybos interneto svetainėje ir portalo „Atvira Sodra“ dalyje „Atviri<text:s/></text:span><text:span text:style-name="T917">įmonių duomenys“ skelbiant viešų duomenų rinkmenas;</text:span><text:s/></text:p>
      <text:p text:style-name="P918">Papunkčio pakeitimai:</text:p>
      <text:p text:style-name="P919"><text:span text:style-name="T920">TAR pastaba.</text:span><text:span text:style-name="T921"><text:s/>Įsigaliojimas pakeistas 2020 m. birželio 23 d. įsakymu Nr. V-308</text:span></text:p>
      <text:p text:style-name="P922"><text:span text:style-name="T923">Nr.<text:s/></text:span><text:a xlink:href="https://www.e-tar.lt/portal/legalAct.html?documentId=53a1c63083bd11eab005936df725feed" office:target-frame-name="_top" xlink:show="replace"><text:span text:style-name="T924">V-170</text:span></text:a><text:span text:style-name="T925">, 2020-04-21, paskelbta TAR 2020-04-21, i. k. 2020-08278</text:span></text:p>
      <text:p text:style-name="Normal"/>
      <text:p text:style-name="P926"><text:span text:style-name="T927">8.2.7</text:span><text:span text:style-name="T928">. portalo „Atvira Sodra“ dalyje „Atviri įmonių duomenys“ skelbiant viešus konkrečių draudėjų duomenis (Fondo valdybos nuožiūra, atsižvelgiant į technines galimybes ir duomenų naudotojų</text:span><text:span text:style-name="T929"><text:s/>poreikių analizę, – visus Tvarkos aprašo 4.1-4.6 papunkčiuose nurodytus duomenis ar jų dalį), <text:s/>papildytus kitų institucijų, registrų ir informacinių sistemų Fondo valdybos informacinei sistemai teikiamais <text:s/>duomenimis, kurie gali būti skelbiami viešai (Tva</text:span><text:span text:style-name="T930">rkos aprašo 4.7 papunktis).</text:span><text:s/></text:p>
      <text:p text:style-name="P931">Papunkčio pakeitimai:</text:p>
      <text:p text:style-name="P932"><text:span text:style-name="T933">TAR pastaba.</text:span><text:span text:style-name="T934"><text:s/>Įsigaliojimas pakeistas 2020 m. birželio 23 d. įsakymu Nr. V-308</text:span></text:p>
      <text:p text:style-name="P935"><text:span text:style-name="T936">Nr.<text:s/></text:span><text:a xlink:href="https://www.e-tar.lt/portal/legalAct.html?documentId=53a1c63083bd11eab005936df725feed" office:target-frame-name="_top" xlink:show="replace"><text:span text:style-name="T937">V-170</text:span></text:a><text:span text:style-name="T938">, 2020-04-21, paskel</text:span><text:span text:style-name="T939">bta TAR 2020-04-21, i. k. 2020-08278</text:span></text:p>
      <text:p text:style-name="Normal"/>
      <text:p text:style-name="P940"><text:span text:style-name="T941">ketvirtasis</text:span><text:span text:style-name="T942"><text:s/>skirsnis</text:span></text:p>
      <text:p text:style-name="P943"><text:span text:style-name="T944">teikiamų draudėjo viešų duomenų apimtys</text:span></text:p>
      <text:p text:style-name="P945"/>
      <text:p text:style-name="P946"><text:span text:style-name="T947">9</text:span><text:span text:style-name="T948">. Tvarkos aprašo 8.2.6 punkte nurodytose rinkmenose pateikiama ši informacija (jei Tvarkos apraše tiesiogiai nenumatyta kitaip, su<text:s/></text:span><text:span text:style-name="T949">atitinkamais pakeitimais tokios pat draudėjo duomenų apimtys teikiamos ir kitais Tvarkos apraše nurodytais būdais):</text:span></text:p>
      <text:p text:style-name="P950"><text:span text:style-name="T951">9.1</text:span><text:span text:style-name="T952">. rinkmenoje apie draudėjų skolas – draudėjo mokesčių mokėtojo kodas, draudėjo kodas, viešinamos draudėjo skolos dydis. Į šią rinkmeną<text:s/></text:span><text:span text:style-name="T953">įtraukiami tik tie draudėjai (išskyrus fizinius asmenis), kurie yra skolingi;</text:span></text:p>
      <text:p text:style-name="P954"><text:span text:style-name="T955">9.2</text:span><text:span text:style-name="T956">. rinkmenoje apie draudėjo apdraustųjų skaičių – draudėjo mokesčių mokėtojo kodas, draudėjo kodas, draudėjo apdraustųjų skaičius (A). Į šią rinkmeną įtraukiami visi draudė</text:span><text:span text:style-name="T957">jai (išskyrus fizinius asmenis), turintys apdraustųjų, nurodytų 3.1.1 papunktyje;</text:span></text:p>
      <text:p text:style-name="P958"><text:span text:style-name="T959">9.3</text:span><text:span text:style-name="T960">. rinkmenoje apie draudėjo draudžiamųjų pajamų vidurkius – kalendorinis mėnesis, už kurį teikiami duomenys, draudėjo mokesčių mokėtojo kodas, draudėjo kodas, draudėjo<text:s/></text:span><text:span text:style-name="T961">draudžiamųjų pajamų vidurkis V1 ir (arba) draudėjo draudžiamųjų pajamų vidurkis V2, ir (arba) draudėjo draudžiamųjų pajamų vidurkis V3, ir (arba) draudėjo draudžiamųjų pajamų vidurkiai V1.MO ir V1.VY, ir (arba) draudėjo draudžiamųjų pajamų vidurkiai V2.MO<text:s/></text:span><text:span text:style-name="T962">ir V2.VY, ir (arba) draudėjo draudžiamųjų pajamų vidurkiai V3.MO ir V3.VY</text:span><text:span text:style-name="T963">.<text:s/></text:span><text:span text:style-name="T964">Į šią rinkmeną įtraukiami visi draudėjai (išskyrus fizinius asmenis), atitinkantys Tvarkos aprašo 4.4 papunktyje nurodytas sąlygas (draudėjai, kurių bent vienos iš draudėjo draudžia</text:span><text:span text:style-name="T965">mųjų pajamų vidurkių rūšies duomenų skelbimo sąlyga tenkinama). Jei ne visų rūšių draudėjo draudžiamųjų pajamų vidurkių duomenų teikimo sąlygos, nurodytos Tvarkos aprašo 4.4 papunktyje, tenkinamos, rinkmenoje skelbiami tik tie iš jų, kurių skelbimo sąlygos</text:span><text:span text:style-name="T966"><text:s/>tenkinamos (atitinkamai V1, V2, V3, V1.MO ir V1.VY, V2.MO ir V2.VY ar V3.MO ir V3.VY);</text:span><text:s/></text:p>
      <text:p text:style-name="P967">Papunkčio pakeitimai:</text:p>
      <text:p text:style-name="P968"><text:span text:style-name="T969">Nr.<text:s/></text:span><text:a xlink:href="https://www.e-tar.lt/portal/legalAct.html?documentId=fc5692807cbc11eb9601893677bfd7d8" office:target-frame-name="_top" xlink:show="replace"><text:span text:style-name="T970">V-140</text:span></text:a><text:span text:style-name="T971">, 2021-03-04, paskelbta TAR 2021-03-04</text:span><text:span text:style-name="T972">, i. k. 2021-04483</text:span></text:p>
      <text:p text:style-name="Normal"/>
      <text:p text:style-name="P973"><text:span text:style-name="T974">9.4</text:span><text:span text:style-name="T975">. rinkmenoje apie viešinamas draudėjo įmokų sumas – kalendorinis mėnesis, už kurį teikiami duomenys, draudėjo mokesčių mokėtojo kodas, draudėjo kodas, viešinama draudėjo įmokų suma už atitinkamą kalendorinį mėnesį. Į šią rinkmeną</text:span><text:span text:style-name="T976"><text:s/>įtraukiami visi draudėjai (išskyrus fizinius asmenis), kurių A1&gt;3 ir (arba) A2&gt;3;</text:span><text:s/></text:p>
      <text:p text:style-name="P977">Papunkčio pakeitimai:</text:p>
      <text:p text:style-name="P978"><text:span text:style-name="T979">Nr.<text:s/></text:span><text:a xlink:href="https://www.e-tar.lt/portal/legalAct.html?documentId=5c257f00930a11ecaf3aba0cb308998c" office:target-frame-name="_top" xlink:show="replace"><text:span text:style-name="T980">V-57</text:span></text:a><text:span text:style-name="T981">, 2022-02-17, paskelbta TAR 2022-02-21, i.<text:s/></text:span><text:span text:style-name="T982">k. 2022-03078</text:span></text:p>
      <text:p text:style-name="Normal"/>
      <text:p text:style-name="P983"><text:span text:style-name="T984">9.5</text:span><text:span text:style-name="T985">.<text:s/></text:span><text:span text:style-name="T986">rinkmenoje apie draudėjo<text:s/></text:span><text:span text:style-name="T987">apdraustiesiems apskaičiuotų pajamų, nuo kurių turi būti priskaičiuotos socialinio draudimo įmokos, medianą, standartinį nuokrypį, 25 procentų kvantilį ir 75 procentų kvantilį</text:span><text:span text:style-name="T988"><text:s/>– kalendorinis mėnesis, už kurį</text:span><text:span text:style-name="T989"><text:s/>teikiami duomenys, draudėjo mokesčių mokėtojo kodas, draudėjo kodas,<text:s/></text:span><text:span text:style-name="T990">apdraustiesiems apskaičiuotų pajamų, nuo kurių turi būti priskaičiuotos socialinio draudimo įmokos, M1, K</text:span><text:span text:style-name="T991">25</text:span><text:span text:style-name="T992">1</text:span><text:span text:style-name="T993">,<text:s/></text:span><text:span text:style-name="T994">K</text:span><text:span text:style-name="T995">75</text:span><text:span text:style-name="T996">1</text:span><text:span text:style-name="T997"><text:s/>ir S1, jei atitinkamą kalendorinį mėnesį to draudėjo A1&gt;20, ir M2, K</text:span><text:span text:style-name="T998">25</text:span><text:span text:style-name="T999">2</text:span><text:span text:style-name="T1000">,<text:s/></text:span><text:span text:style-name="T1001">K</text:span><text:span text:style-name="T1002">75</text:span><text:span text:style-name="T1003">2</text:span><text:span text:style-name="T1004"><text:s/>ir S2, jei atitinkamą kalendorinį mėnesį to draudėjo A2&gt;20, ir M3, K</text:span><text:span text:style-name="T1005">25</text:span><text:span text:style-name="T1006">3</text:span><text:span text:style-name="T1007">,<text:s/></text:span><text:span text:style-name="T1008">K</text:span><text:span text:style-name="T1009">75</text:span><text:span text:style-name="T1010">3</text:span><text:span text:style-name="T1011"><text:s/>ir S3, jei atitinkamą kalendorinį mėnesį to draudėjo A3&gt;20.<text:s/></text:span><text:span text:style-name="T1012">Į šią rinkmeną įtraukiami visi draudėjai, kurių bent vienos iš apdraustųjų kategorijų,<text:s/></text:span><text:span text:style-name="T1013">nurodytų<text:s/></text:span><text:span text:style-name="T1014">Tvarkos aprašo<text:s/></text:span><text:span text:style-name="T1015">3.1.2 – 3.1.4 papunkčiuose, skaičius atitinkamą kalendorinį mėnesį yra didesnis negu 20 (</text:span><text:span text:style-name="T1016">tai yra, jei draudėjo<text:s/></text:span><text:span text:style-name="T1017">A1&gt;20 ir (arba) A2&gt;20 ir (arba) A3&gt;20).</text:span></text:p>
      <text:p text:style-name="P1018"/>
      <text:p text:style-name="P1019"><text:span text:style-name="T1020">penktasis</text:span><text:span text:style-name="T1021"><text:s/>skirsnis</text:span></text:p>
      <text:p text:style-name="P1022"><text:span text:style-name="T1023">Rinkmenų skelbimo ir saugojimo laikas</text:span></text:p>
      <text:p text:style-name="P1024"/>
      <text:p text:style-name="P1025"><text:span text:style-name="T1026">10</text:span><text:span text:style-name="T1027">.<text:s/></text:span><text:span text:style-name="T1028">Viešų duomenų rinkmenos, nurod</text:span><text:span text:style-name="T1029">ytos Tvarkos aprašo 9.1 ir 9.2 papunkčiuose, Fondo valdybos interneto svetainėje paskelbiamos kiekvieną darbo dieną, ne vėliau kaip 14 valandą (išskyrus Tvarkos aprašo 6 punkte nurodytus atvejus, kai dėl techninių kliūčių<text:s/></text:span><text:span text:style-name="T1030">neįmanoma rinkmenų suformuoti arba</text:span><text:span text:style-name="T1031"><text:s/>užtikrinti jų duomenų teisingumo (išsamumo), – tokiu atveju rinkmenos skelbiamos tik tą darbo dieną, kurią jas pavyko suformuoti tinkamai)</text:span><text:span text:style-name="T1032">, o rinkmenos, nurodytos kituose Tvarkos aprašo 9 punkto papunkčiuose, – ne vėliau kaip kitos darbo dienos po jų sufo</text:span><text:span text:style-name="T1033">rmavimo 14 valandą.</text:span><text:span text:style-name="T1034"><text:s/></text:span></text:p>
      <text:p text:style-name="P1035">Fondo valdybos interneto svetainėje ir portalo „Atvira Sodra“ dalyje „Atviri įmonių duomenys“ paskelbta rinkmena šioje svetainėje ir portale saugoma ir yra viešai prieinama 6 mėnesius.</text:p>
      <text:p text:style-name="P1036">Punkto pakeitimai:</text:p>
      <text:p text:style-name="P1037"><text:span text:style-name="T1038">Nr.<text:s/></text:span><text:a xlink:href="https://www.e-tar.lt/portal/legalAct.html?documentId=5c257f00930a11ecaf3aba0cb308998c" office:target-frame-name="_top" xlink:show="replace"><text:span text:style-name="T1039">V-57</text:span></text:a><text:span text:style-name="T1040">, 2022-02-17, paskelbta TAR 2022-02-21, i. k. 2022-03078</text:span></text:p>
      <text:p text:style-name="Normal"/>
      <text:p text:style-name="P1041"><text:span text:style-name="T1042">šeštasis</text:span><text:span text:style-name="T1043"><text:s/>skirsnis</text:span></text:p>
      <text:p text:style-name="P1044"><text:span text:style-name="T1045">Draudėjų duomenų skelbimo portale „Atvira Sodra“ ypatumai</text:span></text:p>
      <text:p text:style-name="P1046"/>
      <text:p text:style-name="P1047"><text:span text:style-name="T1048">11</text:span><text:span text:style-name="T1049">. Portalo</text:span><text:span text:style-name="T1050"><text:s/>„Atvira Sodra“ dalyje „Atviri įmonių duomenys“ vieši draudėjų duomenys skelbiami (atsižvelgiant į Tvarkos aprašo 8.2.7 papunktyje nurodytas išlygas) kartu su kitų institucijų, registrų ir informacinių sistemų Fondo valdybos informacinei sistemai teikiamai</text:span><text:span text:style-name="T1051">s <text:s/>duomenimis, kurie gali būti skelbiami viešai, taip pat sudaroma galimybė <text:s/>tarpusavyje <text:s/>lyginti kelių konkrečių draudėjų viešus duomenis, <text:s/>lyginti pasirinkto draudėjo duomenis su statistiniais kitų draudėjų, atrinktų pagal tam tikrus kriterijus (pavyzdži</text:span><text:span text:style-name="T1052">ui, tą pačią ekonominę veiklą vykdantys draudėjai, toje pačioje savivaldybėje <text:s/>įregistruotos įmonės ir panašiai) ar jų derinius, duomenimis.</text:span></text:p>
      <text:p text:style-name="P1053"/>
      <text:p text:style-name="P1054"><text:span text:style-name="T1055">septintasis</text:span><text:span text:style-name="T1056"><text:s/>skirsnis</text:span></text:p>
      <text:p text:style-name="P1057"><text:span text:style-name="T1058">Pažymų su draudėjo viešais duomenimis išdavimo ypatumai</text:span></text:p>
      <text:p text:style-name="P1059"/>
      <text:p text:style-name="P1060"><text:span text:style-name="T1061">12</text:span><text:span text:style-name="T1062">. Rašytiniame prašyme iš</text:span><text:span text:style-name="T1063">duoti pažymą apie draudėjo viešus duomenis turi būti nurodyta:</text:span></text:p>
      <text:p text:style-name="P1064"><text:span text:style-name="T1065">12.1</text:span><text:span text:style-name="T1066">. jei kreipiamasi dėl pažymos apie draudėjo-fizinio asmens viešus duomenis pateikimo – draudėjo vardas, pavardė, asmens kodas;</text:span></text:p>
      <text:p text:style-name="P1067"><text:span text:style-name="T1068">12.2</text:span><text:span text:style-name="T1069">. jei kreipiamasi dėl pažymos apie draudėjo, kuris<text:s/></text:span><text:span text:style-name="T1070">nėra fizinis asmuo, viešus duomenis pateikimo – draudėjo kodas, juridinio asmens kodas arba mokesčių mokėtojo identifikacinis numeris.</text:span></text:p>
      <text:p text:style-name="P1071"><text:span text:style-name="T1072">12.3.</text:span><text:span text:style-name="T1073"><text:s/>Neteko galios nuo 2021-03-05</text:span></text:p>
      <text:p text:style-name="P1074">Papunkčio naikinimas:</text:p>
      <text:p text:style-name="P1075"><text:span text:style-name="T1076">Nr.<text:s/></text:span><text:a xlink:href="https://www.e-tar.lt/portal/legalAct.html?documentId=fc5692807cbc11eb9601893677bfd7d8" office:target-frame-name="_top" xlink:show="replace"><text:span text:style-name="T1077">V-140</text:span></text:a><text:span text:style-name="T1078">, 2021-03-04, paskelbta TAR 2021-03-04, i. k. 2021-04483</text:span></text:p>
      <text:p text:style-name="Normal"/>
      <text:p text:style-name="P1079"><text:span text:style-name="T1080">13</text:span><text:span text:style-name="T1081">. Kreipiantis į Fondo valdybos teritorinį skyrių dėl pažymos išdavimo, kartu su prašymu privalo būti pateikiamas sumokėjimo faktą už viešų duomen</text:span><text:span text:style-name="T1082">ų pateikimą patvirtinantis įrodymas (pavyzdžiui,<text:s/></text:span><text:span text:style-name="T1083">mokėjimo nurodymo kopija su mokėjimo paslaugų teikėjų žyma arba kvitas, kitas Fondo valdybos teritoriniams skyriui priimtinas įrodymas, leidžiantis įsitikinti, kad buvo sumokėta reikiama suma už prašomos paž</text:span><text:span text:style-name="T1084">ymos išdavimą)<text:s/></text:span><text:span text:style-name="T1085">išskyrus atvejus, kai trečiasis asmuo turi teisę gauti duomenis neatlygintinai – tokiu atveju nurodomas teisės aktuose numatytas pagrindas juos gauti neatlygintinai.</text:span><text:s/></text:p>
      <text:p text:style-name="P1086">Punkto pakeitimai:</text:p>
      <text:p text:style-name="P1087"><text:span text:style-name="T1088">Nr.<text:s/></text:span><text:a xlink:href="https://www.e-tar.lt/portal/legalAct.html?documentId=fc5692807cbc11eb9601893677bfd7d8" office:target-frame-name="_top" xlink:show="replace"><text:span text:style-name="T1089">V-140</text:span></text:a><text:span text:style-name="T1090">, 2021-03-04, paskelbta TAR 2021-03-04, i. k. 2021-04483</text:span></text:p>
      <text:p text:style-name="Normal"/>
      <text:p text:style-name="P1091"><text:span text:style-name="T1092">14</text:span><text:span text:style-name="T1093">. Pažyma parengiama per 1 darbo dieną nuo rašytinio prašymo, atitinkančio Tvarkos aprašo ir kitų norminių teisės aktų reikalavimus, gavimo F</text:span><text:span text:style-name="T1094">ondo valdybos teritoriniame skyriuje.</text:span></text:p>
      <text:p text:style-name="P1095"/>
      <text:p text:style-name="P1096"><text:span text:style-name="T1097">aštuntasis</text:span><text:span text:style-name="T1098"><text:s/>skirsnis</text:span></text:p>
      <text:p text:style-name="P1099"><text:span text:style-name="T1100">pagal šį tvarkos aprašą suformuotų suvestinių (užklausos rezultatų) <text:s/>saugojimas Fondo valdybos informacinėje sistemoje</text:span></text:p>
      <text:p text:style-name="P1101"/>
      <text:p text:style-name="P1102"><text:span text:style-name="T1103">15</text:span><text:span text:style-name="T1104">.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1105"><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1106">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1107">atitinkamas tinklalapis.</text:span></text:p>
      <text:p text:style-name="P1108"><text:span text:style-name="T1109">Suvestinės, suformuotos pagal Tvarkos aprašo 8.1.1 ar 8.2.2 papunkčius EGAS naudotojo srityje ar Draudėjo srityje, saugomos atitinkamai<text:s/></text:span><text:span text:style-name="T1110">Egas</text:span><text:span text:style-name="T1111"><text:s/>taisyklėse ir<text:s/></text:span><text:span text:style-name="T1112">Edas</text:span><text:span text:style-name="T1113"><text:s text:c="2"/>taisyklėse nustatyta tvarka.</text:span></text:p>
      <text:p text:style-name="P1114">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1115"/>
      <text:p text:style-name="P1116"><text:span text:style-name="T1117">devintasis</text:span><text:span text:style-name="T1118"><text:s/>skirsnis</text:span></text:p>
      <text:p text:style-name="P1119"><text:span text:style-name="T1120">Viešų duomenų teikimo atlygintinumas</text:span></text:p>
      <text:p text:style-name="P1121"/>
      <text:p text:style-name="P1122"><text:span text:style-name="T1123">16</text:span><text:span text:style-name="T1124">. Tvarkos aprašo 8.1.2, 8.1.3, 8.2.3 ir 8.2.4 punktuose nurodytais būdais vieši duomenys teikiami už teisės aktuose nustatyto dydžio<text:s/></text:span><text:span text:style-name="T1125">atlyginimą, išskyrus atvejus, kai asmenys turi teisę gauti viešus duomenis neatlygintinai.</text:span></text:p>
      <text:p text:style-name="P1126"/>
      <text:p text:style-name="P1127"><text:span text:style-name="T1128">III</text:span><text:span text:style-name="T1129"><text:s/></text:span><text:span text:style-name="T1130">Skyrius</text:span></text:p>
      <text:p text:style-name="P1131"><text:span text:style-name="T1132">KLAIDINGI DUOMENYS, JŲ ATITAISYMAS</text:span></text:p>
      <text:p text:style-name="P1133"/>
      <text:p text:style-name="P1134"><text:span text:style-name="T1135">17</text:span><text:span text:style-name="T1136">. Viešai pateikti duomenys nėra laikomi klaidingais, jei draudėjo duomenys (patikslinti draudėjo duome</text:span><text:span text:style-name="T1137">nys), kurie pagal šį Tvarkos aprašą skelbtini viešai ar kurių pagrindu apskaičiuojami pagal šį Tvarkos aprašą skelbtini viešai draudėjo duomenys, teisės aktų nustatyta tvarka į Fondo valdybos informacinę sistemą pateko po Tvarkos apraše nurodytų duomenų su</text:span><text:span text:style-name="T1138">formavimo/parengimo momentų.</text:span></text:p>
      <text:p text:style-name="P1139"><text:span text:style-name="T1140">18</text:span><text:span text:style-name="T1141">. Fondo valdyba, nustačiusi, kad Fondo valdybos informacinėje sistemoje yra klaidingų duomenų apie draudėją ir (ar) tretiesiems asmenims buvo pateikti klaidingi duomenys apie draudėją, privalo ištaisyti klaidą.</text:span></text:p>
      <text:p text:style-name="P1142"><text:span text:style-name="T1143">19</text:span><text:span text:style-name="T1144">. Dr</text:span><text:span text:style-name="T1145">audėjas, patvirtinęs teisės aktų nustatyta tvarka savo tapatybę, turi teisę pateikti rašytinį prašymą Fondo valdybai dėl klaidingų duomenų apie jį atitaisymo.</text:span></text:p>
      <text:p text:style-name="P1146"><text:span text:style-name="T1147">20</text:span><text:span text:style-name="T1148">. Nustačius, kad Fondo valdybos interneto svetainėje pateikti klaidingi duomenys apie draud</text:span><text:span text:style-name="T1149">ėją, Fondo valdybos interneto svetainėje paskelbiama informacija apie tam tikrą dieną pateiktus klaidingus duomenis apie draudėją. Ši informacija skelbiama 1 metus.</text:span></text:p>
      <text:p text:style-name="P1150">Nustačius, kad klaidingi duomenys apie draudėją buvo pateikti pagal sutartį, kitai sutarties šaliai pateikiama patikslinta informacija.</text:p>
      <text:p text:style-name="P1151"><text:span text:style-name="T1152">Nustačius, kad klaidingi duomenys apie draudėją buvo pateikti pažymoje, draudėjo ar kito asmens, kuriam buvo išduota pažyma, prašymu <text:s/>nemokamai išduodama pažyma, kurioje nurodoma informacija apie tam tikroje paž</text:span><text:span text:style-name="T1153">ymoje pateiktus klaidingus duomenis ir pateikiami teisingi duomenys.</text:span></text:p>
      <text:p text:style-name="P1154"><text:span text:style-name="T1155">21</text:span><text:span text:style-name="T1156">. Nustačius, kad buvo pateikti klaidingi duomenys apie draudėją, Fondo valdybos informacinėje sistemoje nedelsiant atitaisomi klaidingi duomenys.</text:span></text:p>
      <text:p text:style-name="P1157"/>
      <text:p text:style-name="P1158"><text:span text:style-name="T1159">_________________</text:span></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Valstybinio socialinio draudimo fondo valdyba prie Socialinės apsaugos ir darbo ministerijos, Įsakymas</text:span></text:p>
      <text:p text:style-name="P1170"><text:span text:style-name="T1171">Nr.<text:s/></text:span><text:a xlink:href="https://www.e-tar.lt/portal/legalAct.html?documentId=TAR.59AFFF696E36" office:target-frame-name="_top" xlink:show="replace"><text:span text:style-name="T1172">V-148</text:span></text:a><text:span text:style-name="T1173">, 2011-04-13, Žin., 2011, Nr. 46-2213 (2011-04</text:span><text:span text:style-name="T1174">-16), i. k. 111223VISAK000V-148</text:span></text:p>
      <text:p text:style-name="P1175"><text:span text:style-name="T1176">Dėl Valstybinio socialinio draudimo fondo valdybos prie Socialinės apsaugos ir darbo ministerijos direktoriaus 2011 m. vasario 3 d. įsakymo Nr. V-50 "Dėl Valstybinio socialinio draudimo fondo valdybos prie Socialinės apsaugo</text:span><text:span text:style-name="T1177">s ir darbo ministerijos informacinės sistemos duomenų, kurie pagal įstatymą laikomi viešais, teikimo tvarkos aprašo patvirtinimo" pakeitimo</text:span></text:p>
      <text:p text:style-name="P1178"/>
      <text:p text:style-name="P1179"><text:span text:style-name="T1180">2.</text:span></text:p>
      <text:p text:style-name="P1181"><text:span text:style-name="T1182">Valstybinio socialinio draudimo fondo valdyba prie Socialinės apsaugos ir darbo ministerijos, Įsakymas</text:span></text:p>
      <text:p text:style-name="P1183"><text:span text:style-name="T1184">Nr.<text:s/></text:span><text:a xlink:href="https://www.e-tar.lt/portal/legalAct.html?documentId=TAR.02FF5CFDC8DE" office:target-frame-name="_top" xlink:show="replace"><text:span text:style-name="T1185">V-25</text:span></text:a><text:span text:style-name="T1186">, 2012-01-20, Žin., 2012, Nr. 11-496 (2012-01-24), i. k. 112223VISAK0000V-25</text:span></text:p>
      <text:p text:style-name="P1187"><text:span text:style-name="T1188">Dėl Valstybinio socialinio draudimo fondo valdybos prie Socialinės apsaugos ir darbo ministerijos<text:s/></text:span><text:span text:style-name="T1189">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190">pakeitimo</text:span></text:p>
      <text:p text:style-name="P1191"/>
      <text:p text:style-name="P1192"><text:span text:style-name="T1193">3.</text:span></text:p>
      <text:p text:style-name="P1194"><text:span text:style-name="T1195">Valstybinio socialinio draudimo fondo valdyba prie Socialinės apsaugos ir darbo ministerijos, Įsakymas</text:span></text:p>
      <text:p text:style-name="P1196"><text:span text:style-name="T1197">Nr.<text:s/></text:span><text:a xlink:href="https://www.e-tar.lt/portal/legalAct.html?documentId=22760850131111e4adf3c8c5d7681e73" office:target-frame-name="_top" xlink:show="replace"><text:span text:style-name="T1198">V-446</text:span></text:a><text:span text:style-name="T1199">, 2014-07-24, paskelbta TAR 2014</text:span><text:span text:style-name="T1200">-07-24, i. k. 2014-10504</text:span></text:p>
      <text:p text:style-name="P1201"><text:span text:style-name="T1202">Dėl Valstybinio socialinio draudimo fondo valdybos prie Socialinės apsaugos ir darbo ministerijos direktoriaus 2011 m. vasario 3 d. įsakymo Nr. V-50 „Dėl Valstybinio socialinio draudimo fondo valdybos prie Socialinės apsaugos ir da</text:span><text:span text:style-name="T1203">rbo ministerijos informacinės sistemos duomenų, kurie pagal įstatymą laikomi viešais, teikimo tvarkos aprašo patvirtinimo“ pakeitimo</text:span></text:p>
      <text:p text:style-name="P1204"/>
      <text:p text:style-name="P1205"><text:span text:style-name="T1206">4.</text:span></text:p>
      <text:p text:style-name="P1207"><text:span text:style-name="T1208">Valstybinio socialinio draudimo fondo valdyba prie Socialinės apsaugos ir darbo ministerijos, Įsakymas</text:span></text:p>
      <text:p text:style-name="P1209"><text:span text:style-name="T1210">Nr.<text:s/></text:span><text:a xlink:href="https://www.e-tar.lt/portal/legalAct.html?documentId=61593720ce6e11e69e09f35d37acd719" office:target-frame-name="_top" xlink:show="replace"><text:span text:style-name="T1211">V-724</text:span></text:a><text:span text:style-name="T1212">, 2016-12-30, paskelbta TAR 2016-12-30, i. k. 2016-30095</text:span></text:p>
      <text:p text:style-name="P1213"><text:span text:style-name="T1214">Dėl Valstybinio socialinio draudimo fondo valdybos prie Socialinės apsaugos ir darbo ministerijos<text:s/></text:span><text:span text:style-name="T1215">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216">pakeitimo</text:span></text:p>
      <text:p text:style-name="P1217"/>
      <text:p text:style-name="P1218"><text:span text:style-name="T1219">5.</text:span></text:p>
      <text:p text:style-name="P1220"><text:span text:style-name="T1221">Valstybinio socialinio draudimo fondo valdyba prie Socialinės apsaugos ir darbo ministerijos, Įsakymas</text:span></text:p>
      <text:p text:style-name="P1222"><text:span text:style-name="T1223">Nr.<text:s/></text:span><text:a xlink:href="https://www.e-tar.lt/portal/legalAct.html?documentId=1b9515c0340b11e881f2ba995b003ed2" office:target-frame-name="_top" xlink:show="replace"><text:span text:style-name="T1224">V-134</text:span></text:a><text:span text:style-name="T1225">, 2018-03-30, paskelbta TAR 2018</text:span><text:span text:style-name="T1226">-03-30, i. k. 2018-04989</text:span></text:p>
      <text:p text:style-name="P1227"><text:span text:style-name="T1228">Dėl Valstybinio socialinio draudimo fondo valdybos prie Socialinės apsaugos ir darbo ministerijos direktoriaus 2011 m. vasario 3 d. įsakymo Nr. V-50 „Dėl Valstybinio socialinio draudimo fondo valdybos prie Socialinės apsaugos ir da</text:span><text:span text:style-name="T1229">rbo ministerijos informacinės sistemos duomenų, kurie pagal įstatymą laikomi viešais, teikimo tvarkos aprašo patvirtinimo“ pakeitimo</text:span></text:p>
      <text:p text:style-name="P1230"/>
      <text:p text:style-name="P1231"><text:span text:style-name="T1232">6.</text:span></text:p>
      <text:p text:style-name="P1233"><text:span text:style-name="T1234">Valstybinio socialinio draudimo fondo valdyba prie Socialinės apsaugos ir darbo ministerijos, Įsakymas</text:span></text:p>
      <text:p text:style-name="P1235"><text:span text:style-name="T1236">Nr.<text:s/></text:span><text:a xlink:href="https://www.e-tar.lt/portal/legalAct.html?documentId=a842ced0371d11e881f2ba995b003ed2" office:target-frame-name="_top" xlink:show="replace"><text:span text:style-name="T1237">V-139</text:span></text:a><text:span text:style-name="T1238">, 2018-04-03, paskelbta TAR 2018-04-03, i. k. 2018-05162</text:span></text:p>
      <text:p text:style-name="P1239"><text:span text:style-name="T1240">Dėl korektūros klaidos ištaisymo Valstybinio socialinio draudimo fondo valdybos prie Socialinės ap</text:span><text:span text:style-name="T1241">saugos ir darbo ministerijos direktoriaus 2018 m. kovo 30 d. įsakyme Nr. V-134 „Dėl Valstybinio socialinio draudimo fondo valdybos prie Socialinės apsaugos ir darbo ministerijos direktoriaus 2011 m. vasario 3 d. įsakymo Nr. V-50 „Dėl Valstybinio socialinio</text:span><text:span text:style-name="T1242"><text:s/>draudimo fondo valdybos prie Socialinės apsaugos ir darbo ministerijos informacinės sistemos duomenų, kurie pagal įstatymą laikomi viešais, teikimo tvarkos aprašo patvirtinimo“ pakeitimo“</text:span></text:p>
      <text:p text:style-name="P1243"/>
      <text:p text:style-name="P1244"><text:span text:style-name="T1245">7.</text:span></text:p>
      <text:p text:style-name="P1246"><text:span text:style-name="T1247">Valstybinio socialinio draudimo fondo valdyba prie Socialinės a</text:span><text:span text:style-name="T1248">psaugos ir darbo ministerijos, Įsakymas</text:span></text:p>
      <text:p text:style-name="P1249"><text:span text:style-name="T1250">Nr.<text:s/></text:span><text:a xlink:href="https://www.e-tar.lt/portal/legalAct.html?documentId=53a1c63083bd11eab005936df725feed" office:target-frame-name="_top" xlink:show="replace"><text:span text:style-name="T1251">V-170</text:span></text:a><text:span text:style-name="T1252">, 2020-04-21, paskelbta TAR 2020-04-21, i. k. 2020-08278</text:span></text:p>
      <text:p text:style-name="P1253"><text:span text:style-name="T1254">Dėl Valstybinio socialinio draudimo fondo valdybos p</text:span><text:span text:style-name="T1255">rie Socialinės apsaugos ir darbo ministerijos direktoriaus 2011 m. vasario 3 d. įsakymo Nr. V-50 „Dėl Valstybinio socialinio draudimo fondo valdybos prie socialinės apsaugos ir darbo ministerijos informacinės sistemos duomenų, kurie pagal įstatymą laikomi<text:s/></text:span><text:span text:style-name="T1256">viešais, teikimo tvarkos aprašo patvirtinimo“ pakeitimo</text:span></text:p>
      <text:p text:style-name="P1257"/>
      <text:p text:style-name="P1258"><text:span text:style-name="T1259">8.</text:span></text:p>
      <text:p text:style-name="P1260"><text:span text:style-name="T1261">Valstybinio socialinio draudimo fondo valdyba prie Socialinės apsaugos ir darbo ministerijos, Įsakymas</text:span></text:p>
      <text:p text:style-name="P1262"><text:span text:style-name="T1263">Nr.<text:s/></text:span><text:a xlink:href="https://www.e-tar.lt/portal/legalAct.html?documentId=566927608fa111ea9515f752ff221ec9" office:target-frame-name="_top" xlink:show="replace"><text:span text:style-name="T1264">V-193</text:span></text:a><text:span text:style-name="T1265">, 2020-05-06, paskelbta TAR 2020-05-06, i. k. 2020-09689</text:span></text:p>
      <text:p text:style-name="P1266"><text:span text:style-name="T1267">Dėl Valstybinio socialinio draudimo fondo valdybos prie Socialinės apsaugos ir darbo ministerijos direktoriaus 2020 m. balandžio 21 d. įsakymo Nr. V-170 „Dėl Valstybinio socialinio drau</text:span><text:span text:style-name="T1268">dimo fondo valdybos prie Socialinės apsaugos ir darbo ministerijos direktoriaus 2011 m. vasario 3 d. įsakymo Nr. V-50 „Dėl Valstybinio socialinio draudimo fondo valdybos prie Socialinės apsaugos ir darbo ministerijos informacinės sistemos duomenų, kurie pa</text:span><text:span text:style-name="T1269">gal įstatymą laikomi viešais, teikimo tvarkos aprašo patvirtinimo“ pakeitimo“ pakeitimo</text:span></text:p>
      <text:p text:style-name="P1270"/>
      <text:p text:style-name="P1271"><text:span text:style-name="T1272">9.</text:span></text:p>
      <text:p text:style-name="P1273"><text:span text:style-name="T1274">Valstybinio socialinio draudimo fondo valdyba prie Socialinės apsaugos ir darbo ministerijos, Įsakymas</text:span></text:p>
      <text:p text:style-name="P1275"><text:span text:style-name="T1276">Nr.<text:s/></text:span><text:a xlink:href="https://www.e-tar.lt/portal/legalAct.html?documentId=fba030b0aa4b11eab9d9cd0c85e0b745" office:target-frame-name="_top" xlink:show="replace"><text:span text:style-name="T1277">V-255</text:span></text:a><text:span text:style-name="T1278">, 2020-06-09, paskelbta TAR 2020-06-09, i. k. 2020-12604</text:span></text:p>
      <text:p text:style-name="P1279"><text:span text:style-name="T1280">Dėl Valstybinio socialinio draudimo fondo valdybos prie Socialinės apsaugos ir darbo ministerijos direktoriaus 2011 m. vasario 3 d. įsakymo Nr. V-50 „Dėl</text:span><text:span text:style-name="T1281"><text:s/>Valstybinio socialinio draudimo fondo valdybos prie Socialinės apsaugos ir darbo ministerijos informacinės sistemos duomenų, kurie pagal įstatymą laikomi viešais, teikimo tvarkos aprašo patvirtinimo“ pakeitimo</text:span></text:p>
      <text:p text:style-name="P1282"/>
      <text:p text:style-name="P1283"><text:span text:style-name="T1284">10.</text:span></text:p>
      <text:p text:style-name="P1285"><text:span text:style-name="T1286">Valstybinio socialinio draudimo fondo va</text:span><text:span text:style-name="T1287">ldyba prie Socialinės apsaugos ir darbo ministerijos, Įsakymas</text:span></text:p>
      <text:p text:style-name="P1288"><text:span text:style-name="T1289">Nr.<text:s/></text:span><text:a xlink:href="https://www.e-tar.lt/portal/legalAct.html?documentId=fc5692807cbc11eb9601893677bfd7d8" office:target-frame-name="_top" xlink:show="replace"><text:span text:style-name="T1290">V-140</text:span></text:a><text:span text:style-name="T1291">, 2021-03-04, paskelbta TAR 2021-03-04, i. k. 2021-04483</text:span></text:p>
      <text:p text:style-name="P1292"><text:span text:style-name="T1293">Dėl Valstybinio socialinio<text:s/></text:span><text:span text:style-name="T1294">draudimo fondo valdybos prie Socialinės apsaugos ir darbo ministerijos direktoriaus 2011 m. vasario 3 d. įsakymo Nr. V-50 „Dėl Valstybinio socialinio draudimo fondo valdybos prie Socialinės apsaugos ir darbo ministerijos informacinės sistemos duomenų, kuri</text:span><text:span text:style-name="T1295">e pagal įstatymą laikomi viešais, teikimo tvarkos aprašo patvirtinimo“ pakeitimo</text:span></text:p>
      <text:p text:style-name="P1296"/>
      <text:p text:style-name="P1297"><text:span text:style-name="T1298">11.</text:span></text:p>
      <text:p text:style-name="P1299"><text:span text:style-name="T1300">Valstybinio socialinio draudimo fondo valdyba prie Socialinės apsaugos ir darbo ministerijos, Įsakymas</text:span></text:p>
      <text:p text:style-name="P1301"><text:span text:style-name="T1302">Nr.<text:s/></text:span><text:a xlink:href="https://www.e-tar.lt/portal/legalAct.html?documentId=5c257f00930a11ecaf3aba0cb308998c" office:target-frame-name="_top" xlink:show="replace"><text:span text:style-name="T1303">V-57</text:span></text:a><text:span text:style-name="T1304">, 2022-02-17, paskelbta TAR 2022-02-21, i. k. 2022-03078</text:span></text:p>
      <text:p text:style-name="P1305"><text:span text:style-name="T1306">Dėl Valstybinio socialinio draudimo fondo valdybos prie Socialinės apsaugos ir darbo ministerijos direktoriaus 2011 m. vasario 3 d. įsakymo Nr. V-50 „Dėl Valsty</text:span><text:span text:style-name="T1307">binio socialinio draudimo fondo valdybos prie Socialinės apsaugos ir darbo ministerijos informacinės sistemos duomenų, kurie pagal įstatymą laikomi viešais, teikimo tvarkos aprašo patvirtinimo“ pakeitimo</text:span></text:p>
      <text:p text:style-name="P1308"/>
      <text:p text:style-name="P1309"><text:span text:style-name="T1310">12.</text:span></text:p>
      <text:p text:style-name="P1311"><text:span text:style-name="T1312">Valstybinio socialinio draudimo fondo valdyba<text:s/></text:span><text:span text:style-name="T1313">prie Socialinės apsaugos ir darbo ministerijos, Įsakymas</text:span></text:p>
      <text:p text:style-name="P1314"><text:span text:style-name="T1315">Nr.<text:s/></text:span><text:a xlink:href="https://www.e-tar.lt/portal/legalAct.html?documentId=df1606f0217f11ee9de9e7e0fd363afc" office:target-frame-name="_top" xlink:show="replace"><text:span text:style-name="T1316">V-300</text:span></text:a><text:span text:style-name="T1317">, 2023-07-13, paskelbta TAR 2023-07-13, i. k. 2023-14568</text:span></text:p>
      <text:p text:style-name="P1318"><text:span text:style-name="T1319">Dėl Valstybinio socialinio draudimo</text:span><text:span text:style-name="T1320"><text:s/>fondo valdybos prie Socialinės apsaugos ir darbo ministerijos direktoriaus 2011 m. vasario 3 d. įsakymo Nr. V-50 „Dėl Valstybinio socialinio draudimo fondo valdybos prie Socialinės apsaugos ir darbo ministerijos informacinės sistemos duomenų, kurie pagal<text:s/></text:span><text:span text:style-name="T1321">įstatymą laikomi viešais, teikimo tvarkos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7-14T19:44:00Z</meta:creation-date>
    <dc:date>2023-07-14T19:44:00Z</dc:date>
    <meta:template xlink:href="Normal.dotm" xlink:type="simple"/>
    <meta:editing-cycles>2</meta:editing-cycles>
    <meta:editing-duration>PT0S</meta:editing-duration>
    <meta:document-statistic meta:page-count="14" meta:paragraph-count="753" meta:word-count="6227" meta:character-count="51245" meta:row-count="3520" meta:non-whitespace-character-count="45771"/>
  </office:meta>
</office:document-meta>
</file>