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2.5pt" style:font-size-asian="12.5pt" style:font-size-complex="12.5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font-size="10pt" style:font-size-asian="10pt" style:language-asian="lt" style:country-asian="LT"/>
    </style:style>
    <style:style style:name="P109" style:parent-style-name="Normal" style:family="paragraph">
      <style:paragraph-properties fo:text-align="justify" fo:text-indent="0.5909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style:font-size-complex="12pt" style:language-asian="lt" style:country-asian="LT"/>
    </style:style>
    <style:style style:name="P131" style:parent-style-name="Normal" style:family="paragraph">
      <style:paragraph-properties fo:text-align="justify" fo:text-indent="0.5833in"/>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color="#545454" style:text-position="sub 66.6%"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tyle-complex="italic" fo:color="#222222" style:font-size-complex="12pt" style:language-asian="lt" style:country-asian="LT"/>
    </style:style>
    <style:style style:name="T363" style:parent-style-name="DefaultParagraphFont" style:family="text">
      <style:text-properties style:font-style-complex="italic" fo:color="#222222" style:font-size-complex="12pt" style:language-asian="lt" style:country-asian="LT"/>
    </style:style>
    <style:style style:name="T364" style:parent-style-name="DefaultParagraphFont" style:family="text">
      <style:text-properties fo:font-weight="bold" style:font-weight-asian="bold" style:font-style-complex="italic" fo:color="#222222" style:font-size-complex="12pt" style:language-asian="lt" style:country-asian="LT"/>
    </style:style>
    <style:style style:name="T365" style:parent-style-name="DefaultParagraphFont" style:family="text">
      <style:text-properties fo:font-style="italic" style:font-style-asian="italic" style:font-style-complex="italic" fo:color="#222222"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fo:color="#222222" style:font-size-complex="12pt" style:language-asian="lt" style:country-asian="LT"/>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fo:font-weight="bold" style:font-weight-asian="bold" style:font-style-complex="italic" fo:color="#222222" style:font-size-complex="12pt" style:language-asian="lt" style:country-asian="LT"/>
    </style:style>
    <style:style style:name="T375" style:parent-style-name="DefaultParagraphFont" style:family="text">
      <style:text-properties fo:font-style="italic" style:font-style-asian="italic" style:font-style-complex="italic" fo:color="#222222"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tyle-complex="italic" fo:color="#222222" style:font-size-complex="12pt" style:language-asian="lt" style:country-asian="LT"/>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fo:font-weight="bold" style:font-weight-asian="bold" style:font-style-complex="italic" fo:color="#222222" style:font-size-complex="12pt" style:language-asian="lt" style:country-asian="LT"/>
    </style:style>
    <style:style style:name="T385" style:parent-style-name="DefaultParagraphFont" style:family="text">
      <style:text-properties fo:font-style="italic" style:font-style-asian="italic" style:font-style-complex="italic" fo:color="#222222"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833in">
        <style:tab-stops>
          <style:tab-stop style:type="left" style:position="0.3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ab-stops>
          <style:tab-stop style:type="left" style:position="0.3701in"/>
        </style:tab-stops>
      </style:paragraph-properties>
    </style:style>
    <style:style style:name="T500" style:parent-style-name="DefaultParagraphFont" style:family="text">
      <style:text-properties fo:font-weight="bold" style:font-weight-asian="bold" fo:text-transform="uppercase"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0.5909in">
        <style:tab-stops>
          <style:tab-stop style:type="left" style:position="0.37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7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7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7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370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545454" style:text-position="sub 66.6%"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545454" style:text-position="sub 66.6%"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545454" style:text-position="sub 66.6%"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545454" style:text-position="sub 66.6%"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545454" style:text-position="sub 66.6%"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545454" style:text-position="sub 66.6%"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545454" style:text-position="sub 66.6%"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545454" style:text-position="sub 66.6%"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545454" style:text-position="sub 66.6%"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952E6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952E65" style:font-size-complex="12pt" style:language-asian="lt" style:country-asian="LT"/>
    </style:style>
    <style:style style:name="P569" style:parent-style-name="Normal" style:family="paragraph">
      <style:paragraph-properties fo:text-align="center"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text-align="center">
        <style:tab-stops>
          <style:tab-stop style:type="left" style:position="0.3465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346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346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346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3701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justify" fo:text-indent="0.5909in"/>
      <style:text-properties fo:font-size="10pt" style:font-size-asian="10pt"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473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546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546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5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73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473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576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563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76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56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833in">
        <style:tab-stops>
          <style:tab-stop style:type="left" style:position="0.576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833in">
        <style:tab-stops>
          <style:tab-stop style:type="left" style:position="0.576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833in">
        <style:tab-stops>
          <style:tab-stop style:type="left" style:position="0.576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631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language-asian="lt" style:country-asian="LT"/>
    </style:style>
    <style:style style:name="T673" style:parent-style-name="DefaultParagraphFont" style:family="text">
      <style:text-properties fo:font-weight="bold" style:font-weight-asian="bold" fo:text-transform="uppercase" style:font-size-complex="12pt" style:language-asian="lt" style:country-asian="LT"/>
    </style:style>
    <style:style style:name="P674" style:parent-style-name="Normal" style:family="paragraph">
      <style:paragraph-properties fo:text-align="center">
        <style:tab-stops>
          <style:tab-stop style:type="left" style:position="0.5631in"/>
        </style:tab-stops>
      </style:paragraph-properties>
    </style:style>
    <style:style style:name="T675" style:parent-style-name="DefaultParagraphFont" style:family="text">
      <style:text-properties fo:font-weight="bold" style:font-weight-asian="bold" fo:text-transform="uppercase" style:font-size-complex="12pt" style:language-asian="lt" style:country-asian="LT"/>
    </style:style>
    <style:style style:name="P676"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677" style:parent-style-name="Normal" style:family="paragraph">
      <style:paragraph-properties fo:text-align="justify" fo:text-indent="0.5909in">
        <style:tab-stops>
          <style:tab-stop style:type="left" style:position="0.370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470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42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42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83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545454" style:text-position="sub 66.6%"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545454" style:text-position="sub 66.6%" style:font-size-complex="12pt" fo:background-color="#FFFFFF"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545454" style:text-position="sub 66.6%"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545454" style:text-position="sub 66.6%"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545454" style:text-position="sub 66.6%"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545454" style:text-position="sub 66.6%"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545454" style:text-position="sub 66.6%"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545454" style:text-position="sub 66.6%"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545454" style:text-position="sub 66.6%"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style:font-size-complex="12pt" style:language-asian="lt" style:country-asian="LT"/>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font-size-complex="12pt" style:language-asian="lt" style:country-asian="LT"/>
    </style:style>
    <style:style style:name="T754" style:parent-style-name="DefaultParagraphFont" style:family="text">
      <style:text-properties fo:font-weight="bold" style:font-weight-asian="bold" fo:text-transform="uppercase" fo:color="#000000" style:font-size-complex="12pt" style:language-asian="lt" style:country-asian="LT"/>
    </style:style>
    <style:style style:name="P755"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756" style:parent-style-name="Normal" style:family="paragraph">
      <style:paragraph-properties fo:text-align="justify" fo:text-indent="0.5909in">
        <style:tab-stops>
          <style:tab-stop style:type="left" style:position="0.42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761" style:parent-style-name="Normal" style:family="paragraph">
      <style:paragraph-properties fo:text-align="center">
        <style:tab-stops>
          <style:tab-stop style:type="left" style:position="0.426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fo:text-transform="uppercase" style:font-size-complex="12pt" style:language-asian="lt" style:country-asian="LT"/>
    </style:style>
    <style:style style:name="P765" style:parent-style-name="Normal" style:family="paragraph">
      <style:paragraph-properties fo:text-align="center">
        <style:tab-stops>
          <style:tab-stop style:type="left" style:position="0.4263in"/>
        </style:tab-stops>
      </style:paragraph-properties>
    </style:style>
    <style:style style:name="T766" style:parent-style-name="DefaultParagraphFont" style:family="text">
      <style:text-properties fo:font-weight="bold" style:font-weight-asian="bold" fo:text-transform="uppercase" style:font-size-complex="12pt" style:language-asian="lt" style:country-asian="LT"/>
    </style:style>
    <style:style style:name="P767"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768" style:parent-style-name="Normal" style:family="paragraph">
      <style:paragraph-properties fo:text-align="justify" fo:text-indent="0.5833in">
        <style:tab-stops>
          <style:tab-stop style:type="left" style:position="0.5763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833in">
        <style:tab-stops>
          <style:tab-stop style:type="left" style:position="0.576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T776" style:parent-style-name="DefaultParagraphFont" style:family="text">
      <style:text-properties fo:font-weight="bold" style:font-weight-asian="bold" fo:text-transform="uppercase" style:font-size-complex="12pt" style:language-asian="lt" style:country-asian="LT"/>
    </style:style>
    <style:style style:name="T777" style:parent-style-name="DefaultParagraphFont" style:family="text">
      <style:text-properties fo:font-weight="bold" style:font-weight-asian="bold" fo:text-transform="uppercase" style:font-size-complex="12pt" style:language-asian="lt" style:country-asian="LT"/>
    </style:style>
    <style:style style:name="P778" style:parent-style-name="Normal" style:family="paragraph">
      <style:paragraph-properties fo:text-align="center">
        <style:tab-stops>
          <style:tab-stop style:type="left" style:position="0.5763in"/>
        </style:tab-stops>
      </style:paragraph-properties>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781" style:parent-style-name="Normal" style:family="paragraph">
      <style:paragraph-properties fo:text-align="justify" fo:text-indent="0.5909in">
        <style:tab-stops>
          <style:tab-stop style:type="left" style:position="0.426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52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526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52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413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413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language-asian="lt" style:country-asian="LT"/>
    </style:style>
    <style:style style:name="T806" style:parent-style-name="DefaultParagraphFont" style:family="text">
      <style:text-properties fo:font-weight="bold" style:font-weight-asian="bold" fo:text-transform="uppercase" style:font-size-complex="12pt" style:language-asian="lt" style:country-asian="LT"/>
    </style:style>
    <style:style style:name="P807" style:parent-style-name="Normal" style:family="paragraph">
      <style:paragraph-properties fo:text-align="center">
        <style:tab-stops>
          <style:tab-stop style:type="left" style:position="0.4131in"/>
        </style:tab-stops>
      </style:paragraph-properties>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text-transform="uppercase"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text-transform="uppercase"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P824" style:parent-style-name="Normal" style:family="paragraph">
      <style:paragraph-properties fo:text-align="center" fo:text-indent="0.5368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tab-stops>
          <style:tab-stop style:type="left" style:position="0.4131in"/>
        </style:tab-stops>
      </style:paragraph-properties>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44" style:parent-style-name="Normal" style:family="paragraph">
      <style:paragraph-properties fo:text-align="justify" fo:text-indent="0.5909in">
        <style:tab-stops>
          <style:tab-stop style:type="left" style:position="0.413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413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5in"/>
    </style:style>
    <style:style style:name="P870" style:parent-style-name="Normal" style:family="paragraph">
      <style:paragraph-properties fo:text-align="center" fo:text-indent="0.5in"/>
    </style:style>
    <style:style style:name="T871" style:parent-style-name="DefaultParagraphFont" style:family="text">
      <style:text-properties fo:font-size="10pt" style:font-size-asian="10pt" style:language-asian="lt" style:country-asian="LT"/>
    </style:style>
    <style:style style:name="P8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3">Suvestinė redakcija nuo 2018-04-04 iki 2020-04-21</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text:span text:style-name="T85">Direktorius<text:s/></text:span><text:span text:style-name="T86"><text:tab/>Mindaugas Sinkevičius</text:span></text:p>
      <text:soft-page-break/>
      <text:p text:style-name="P87">PATVIRTINTA</text:p>
      <text:p text:style-name="P89">Valstybinio socialinio draudimo fondo<text:s/></text:p>
      <text:p text:style-name="P90">valdybos prie Socialinės apsaugos ir darbo<text:s/></text:p>
      <text:p text:style-name="P91">ministerijos direktoriaus 2011 m. vasario 3 d.<text:s/></text:p>
      <text:p text:style-name="P92">įsakymu Nr. V-50</text:p>
      <text:p text:style-name="P93">(Valstybinio socialinio draudimo fondo<text:s/></text:p>
      <text:p text:style-name="P94">valdybos prie Socialinės apsaugos ir darbo<text:s/></text:p>
      <text:p text:style-name="P95">ministerijos<text:s/>direktoriaus<text:s/></text:p>
      <text:p text:style-name="P96">2018 m. kovo 30 d. įsakymo Nr. V-134</text:p>
      <text:p text:style-name="P97">redakcija)</text:p>
      <text:p text:style-name="P98"/>
      <text:p text:style-name="P99"><text:span text:style-name="T100">VALSTYBINIO SOCIALINIO DRAUDIMO FONDO VALDYBOS PRIE SOCIALINĖS APSAUGOS IR DARBO MINISTERIJOS INFORMACINĖS SISTEMOS DUOMENŲ, KURIE PAGAL ĮSTATYMĄ LAIKOMI VIEŠAIS, TEIKIMO TVARKOS APRAŠAS</text:span></text:p>
      <text:p text:style-name="P101"/>
      <text:p text:style-name="P102"><text:span text:style-name="T103">I</text:span><text:span text:style-name="T104"><text:s/></text:span><text:span text:style-name="T105">Skyrius</text:span></text:p>
      <text:p text:style-name="P106"><text:span text:style-name="T107">BENDROSIOS NUOSTATOS</text:span></text:p>
      <text:p text:style-name="P108"/>
      <text:p text:style-name="P109"><text:span text:style-name="T110">1</text:span><text:span text:style-name="T111">. Valstybinio socialinio draudimo fondo valdybos prie Socialinės apsaugos ir darbo ministerijos informacinės sistemos duomenų, kurie pagal įstatymą laikomi viešais, teikimo tvarkos aprašas (toliau – Tvarkos aprašas) nus</text:span><text:span text:style-name="T112">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3"><text:s/>– VSDĮ) 15 straipsnio 3 dalį laikomi viešais ir gali būti teikiami be draudėjo sutikimo (toliau – vieši duomenys), teikimo tretiesiems asmenims būdus ir tvarką.</text:span></text:p>
      <text:p text:style-name="P114"><text:span text:style-name="T115">2</text:span><text:span text:style-name="T116">. Tvarkos aprašas parengtas vadovaujantis VSDĮ, <text:s/>2016 m. balandžio 27 d. Europos Parlamen</text:span><text:span text:style-name="T117">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8"><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9"><text:s/>„Dėl Lietuvos</text:span><text:span text:style-name="T120"><text:s/>Respublikos apdraustųjų valstybiniu socialiniu draudimu ir valstybinio socialinio draudimo išmokų gavėjų registro steigimo, jo nuostatų patvirtinimo ir veiklos pradžios nustatymo“</text:span><text:span text:style-name="T121">, Lietuvos Respublikos Vyriausybės 2011 m. gegužės 25 d. nutarimu Nr. 602 „D</text:span><text:span text:style-name="T122">ėl<text:s/></text:span><text:span text:style-name="T123">atlyginimo už duomenų teikimą iš Valstybinio socialinio draudimo fondo valdybos prie Socialinės apsaugos ir darbo ministerijos tvarkomų registrų ir informacinės sistemos nustatymo</text:span><text:span text:style-name="T124">“, Elektroninės gyventojų aptarnavimo sistemos naudojimo taisyklėmis, patv</text:span><text:span text:style-name="T125">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6"><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7">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8">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9">ybinio socialinio draudimo fondo valdybos prie Socialinės apsaugos ir darbo ministerijos informacinės sistemos nuostatų patvirtinimo“ ir kitais norminiais teisės aktais.</text:span></text:p>
      <text:p text:style-name="P130"/>
      <text:p text:style-name="P131"/>
      <text:p text:style-name="P132"><text:span text:style-name="T133">3</text:span><text:span text:style-name="T134">. Tvarkos apraše vartojamos sąvokos ir sutrumpinimai:</text:span></text:p>
      <text:p text:style-name="P135"><text:span text:style-name="T136">3.1</text:span><text:span text:style-name="T137">.</text:span><text:span text:style-name="T138"><text:s/>Apdraustieji:</text:span></text:p>
      <text:p text:style-name="P139"><text:span text:style-name="T140">3.1.1</text:span><text:span text:style-name="T141">. apskaičiuojant kasdien viešinamą draudėjo apdraustųjų skaičių (toliau šiame papunktyje nurodytų apdraustųjų skaičius – A)</text:span><text:span text:style-name="T142"><text:s/></text:span><text:span text:style-name="T143">– fiziniai asmenys, apie kurių valstybinio socialinio draudimo pradžią yra pateiktas 1-SD pranešimas apie apdraustųjų valstyb</text:span><text:span text:style-name="T144">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5">smuo laikomas atitinkamo draudėjo apdraustuoju tol, kol į Registrą teisės aktų nustatyta tvarka nėra įrašyti atitinkamo draudėjo pateikto 2-SD pranešimo apie apdraustųjų valstybinio socialinio draudimo pabaigą duomenys;</text:span></text:p>
      <text:p text:style-name="P146"><text:span text:style-name="T147">3.1.2</text:span><text:span text:style-name="T148">. apskaičiuojant draudėjo d</text:span><text:span text:style-name="T149">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50"><text:s/>apdraustųjų skaičius – A1);</text:span></text:p>
      <text:p text:style-name="P151"><text:span text:style-name="T152">3.1.3</text:span><text:span text:style-name="T153">. apskaičiuojant draudėjo draudžiamųjų pajamų vidurkį V2 (toliau šis vidurkis – ir V2) – fiziniai asmenys, nurodyti <text:s/>VSDĮ 4 straipsnio 6 dalyje (asmenys, gaunantys tantjemas arba atlygį už jų veiklą stebėtojų taryboje<text:s/></text:span><text:span text:style-name="T154">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5">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6">e nurodytų apdraustųjų skaičius – A2);<text:s/></text:span></text:p>
      <text:p text:style-name="P157"><text:span text:style-name="T158">3.1.4</text:span><text:span text:style-name="T159">. apskaičiuojant draudėjo draudžiamųjų pajamų vidurkį</text:span><text:span text:style-name="T160"><text:s/></text:span><text:span text:style-name="T161">V3 (toliau šis vidurkis – ir V3) <text:s/>– 3.1.1 papunktyje nurodyti asmenys, kurie pas atitinkamą draudėją buvo draudžiami visą kalendorinį mėnesį, už kurį ska</text:span><text:span text:style-name="T162">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3">NP-SD su n</text:span><text:span text:style-name="T164">urodyta data ar laikotarpiu, kuriuo asmuo dėl nėštumo ir gimdymo atostogų ar laikinojo nedarbingumo nedirbo ir negavo darbo užmokesčio,<text:s/></text:span><text:span text:style-name="T165">(toliau šiame papunktyje nurodytų apdraustųjų skaičius – A3)</text:span><text:span text:style-name="T166">.</text:span></text:p>
      <text:p text:style-name="P167"><text:span text:style-name="T168">3.2</text:span><text:span text:style-name="T169">.</text:span><text:span text:style-name="T170"><text:s/>Atidėta skola –<text:s/></text:span><text:span text:style-name="T171">draudėjo skolos, kurios<text:s/></text:span><text:span text:style-name="T172">sumokėjimo terminas teisės aktų nustatyta tvarka buvo atidėtas ir dar nesuėjęs, suma.</text:span></text:p>
      <text:p text:style-name="P173"><text:span text:style-name="T174">3.3</text:span><text:span text:style-name="T175">.</text:span><text:span text:style-name="T176"><text:s/>Draudėjai</text:span><text:span text:style-name="T177"><text:s/>–<text:s/></text:span><text:span text:style-name="T178">juridiniai asmenys, kitos organizacijos ar jų padaliniai (filialai, atstovybės), taip pat fiziniai asmenys, kurie įstatymų nustatyta tvarka privalo m</text:span><text:span text:style-name="T179">okėti valstybinio socialinio draudimo įmokas<text:s/></text:span><text:span text:style-name="T180"><text:s/>už 3.1 papunktyje nurodytus asmenis, išskyrus tuos, kurių duomenys tvarkomi Valstybinio socialinio draudimo fondo valdybos Karinių ir joms prilygintų struktūrų skyriaus duomenų bazėje.</text:span></text:p>
      <text:p text:style-name="P181"><text:span text:style-name="T182">3.4</text:span><text:span text:style-name="T183">.<text:s/></text:span><text:span text:style-name="T184">Draudėjo draudži</text:span><text:span text:style-name="T185">amųjų pajamų vidurkis:</text:span></text:p>
      <text:p text:style-name="P186"><text:span text:style-name="T187">3.4.1</text:span><text:span text:style-name="T188">.</text:span><text:span text:style-name="T189"><text:s/>Draudėjo draudžiamųjų pajamų vidurkis V1</text:span><text:span text:style-name="T190"><text:s/>– atitinkamo<text:s/></text:span><text:span text:style-name="T191">draudėjo visiems apdraustiesiems asmenims, nurodytiems 3.1.2 papunktyje, už atitinkamą kalendorinį mėnesį apskaičiuotų pajamų, nuo kurių turi būti priskaičiuotos socialin</text:span><text:span text:style-name="T192">io draudimo įmokos, suma, padalinta iš to draudėjo apdraustųjų asmenų, nurodytų 3.1.2 papunktyje, skaičiaus;</text:span></text:p>
      <text:p text:style-name="P193"><text:span text:style-name="T194">3.4.2</text:span><text:span text:style-name="T195">.<text:s/></text:span><text:span text:style-name="T196">Draudėjo draudžiamųjų pajamų vidurkis V2</text:span><text:span text:style-name="T197"><text:s/>– atitinkamo<text:s/></text:span><text:span text:style-name="T198">draudėjo visiems apdraustiesiems asmenims, nurodytiems 3.1.3 papunktyje, už atitin</text:span><text:span text:style-name="T199">kamą kalendorinį mėnesį apskaičiuotų pajamų, nuo kurių turi būti priskaičiuotos socialinio draudimo įmokos, suma, padalinta iš to draudėjo apdraustųjų asmenų, nurodytų 3.1.3 papunktyje, skaičiaus; <text:s/></text:span></text:p>
      <text:p text:style-name="P200"><text:span text:style-name="T201">3.4.3</text:span><text:span text:style-name="T202">.<text:s/></text:span><text:span text:style-name="T203">Draudėjo draudžiamųjų pajamų vidurkis V3</text:span><text:span text:style-name="T204"><text:s/>– ati</text:span><text:span text:style-name="T205">tinkamo<text:s/></text:span><text:span text:style-name="T206">draudėjo visiems apdraustiesiems asmenims, nurodytiems 3.1.4 papunktyje, už atitinkamą kalendorinį mėnesį<text:s/></text:span><text:soft-page-break/><text:span text:style-name="T207">apskaičiuotų pajamų, nuo kurių turi būti priskaičiuotos socialinio draudimo įmokos, suma, padalinta iš to draudėjo apdraustųjų asmenų, nurodyt</text:span><text:span text:style-name="T208">ų 3.1.4 papunktyje, skaičiaus. <text:s/></text:span></text:p>
      <text:p text:style-name="P209"><text:span text:style-name="T210">3.5</text:span><text:span text:style-name="T211">.</text:span><text:span text:style-name="T212"><text:s/>Draudėjo skola</text:span><text:span text:style-name="T213"><text:s/>– į Valstybinio socialinio draudimo fondo biudžetą mokėtina draudėjo valstybinio socialinio draudimo įmokų, baudų, delspinigių ir palūkanų suma, kuri apskaičiuojama prie sumos, kuri pagal teisės ak</text:span><text:span text:style-name="T214">tus turėjo būti sumokėta prieš 2 darbo dienas iki duomenų viešinimo dienos, pridėjus atidėtos skolos sumą ir atėmus draudėjo sumokėtas, Valstybinio socialinio draudimo fondo administravimo įstaigų įskaitytas bei nurašytas sumas.</text:span></text:p>
      <text:p text:style-name="P215"><text:span text:style-name="T216">3.6</text:span><text:span text:style-name="T217">.</text:span><text:span text:style-name="T218"><text:s/>Draudėjo sritis</text:span><text:span text:style-name="T219"><text:s/>–<text:s/></text:span><text:span text:style-name="T220">Fondo valdybos Draudėjų portalo sritis, kurioje esanti informacija ir elektroninės paslaugos prieinamos<text:s/></text:span><text:span text:style-name="T221">tik autentifikuotiems ir autorizuotiems atitinkamo draudėjo EDAS naudotojams ir administratoriams</text:span><text:span text:style-name="T222">.<text:s/></text:span></text:p>
      <text:p text:style-name="P223"><text:span text:style-name="T224">3.7</text:span><text:span text:style-name="T225">.</text:span><text:span text:style-name="T226"><text:s/>Draudėjų portalas</text:span><text:span text:style-name="T227"><text:s/>– portalas, pasiekiamas a</text:span><text:span text:style-name="T228">dresu http://draudejai.sodra.lt.</text:span></text:p>
      <text:p text:style-name="P229"><text:span text:style-name="T230">3.8</text:span><text:span text:style-name="T231">.<text:s/></text:span><text:span text:style-name="T232">EDAS<text:s/></text:span><text:span text:style-name="T233">–</text:span><text:span text:style-name="T234"><text:s/></text:span><text:span text:style-name="T235">Elektroninė draudėjų aptarnavimo sistema, asmenims pasiekiama per Draudėjų portalą, kuria paslaugos asmenims teikiamos vadovaujantis EDAS taisyklėmis.</text:span></text:p>
      <text:p text:style-name="P236"><text:span text:style-name="T237">3.9</text:span><text:span text:style-name="T238">.<text:s/></text:span><text:span text:style-name="T239">EDAS naudotojas</text:span><text:span text:style-name="T240"><text:s/>–<text:s/></text:span><text:span text:style-name="T241">fizinis asmuo, EDAS taisyklių</text:span><text:span text:style-name="T242"><text:s/>nustatyta tvarka EDAS siūlomomis autentifikavimo priemonėmis prisijungęs (turintis teisę prisijungti) prie Draudėjo srities.</text:span></text:p>
      <text:p text:style-name="P243"><text:span text:style-name="T244">3.10</text:span><text:span text:style-name="T245">.</text:span><text:span text:style-name="T246"><text:s/>EGAS<text:s/></text:span><text:span text:style-name="T247">–</text:span><text:span text:style-name="T248"><text:s/></text:span><text:span text:style-name="T249">Elektroninė gyventojų aptarnavimo sistema, asmenims pasiekiama per EGAS portalą, kuria paslaugos asmenims teikiam</text:span><text:span text:style-name="T250">os vadovaujantis EGAS taisyklėmis.</text:span></text:p>
      <text:p text:style-name="P251"><text:span text:style-name="T252">3.11</text:span><text:span text:style-name="T253">.</text:span><text:span text:style-name="T254"><text:s/>EGAS naudotojas</text:span><text:span text:style-name="T255"><text:s/>– fizinis asmuo, EGAS taisyklių nustatyta tvarka užsiregistravęs EGAS ir EGAS siūlomomis autentifikavimo priemonėmis prisijungęs (turintis teisę prisijungti) prie EGAS naudotojo srities.</text:span></text:p>
      <text:p text:style-name="P256"><text:span text:style-name="T257">3.12</text:span><text:span text:style-name="T258">.</text:span><text:span text:style-name="T259"><text:s/>EGAS naudotojo sritis</text:span><text:span text:style-name="T260"><text:s/>– EGAS portalo sritis, kurioje esanti informacija ir elektroninės paslaugos prieinamos tik saugiu būdu (apsaugotu internetiniu protokolu) autentifikuotiems asmenims –<text:s/></text:span><text:span text:style-name="T261">Egas</text:span><text:span text:style-name="T262"><text:s/>naudotojams.</text:span></text:p>
      <text:p text:style-name="P263"><text:span text:style-name="T264">3.13</text:span><text:span text:style-name="T265">.</text:span><text:span text:style-name="T266"><text:s/>EGAS portalas</text:span><text:span text:style-name="T267"><text:s/>– portalas, pasiekiamas</text:span><text:span text:style-name="T268"><text:s/>adresu http://gyventojai.sodra.lt</text:span><text:span text:style-name="T269">.</text:span></text:p>
      <text:p text:style-name="P270"><text:span text:style-name="T271">3.14</text:span><text:span text:style-name="T272">.</text:span><text:span text:style-name="T273"><text:s/>Fondo valdybos interneto svetainė</text:span><text:span text:style-name="T274"><text:s/>– interneto svetainė, pasiekiama adresu http://www.sodra.lt.</text:span></text:p>
      <text:p text:style-name="P275"><text:span text:style-name="T276">3.15</text:span><text:span text:style-name="T277">.</text:span><text:span text:style-name="T278"><text:s/>Įsipareigojimus Valstybinio socialinio draudimo fondo biudžetui įvykdęs draudėjas<text:s/></text:span><text:span text:style-name="T279">(toliau – įsipareigojim</text:span><text:span text:style-name="T280">us įvykdęs draudėjas) – draudėjas, kuris nėra skolingas Valstybinio socialinio draudimo fondui (draudėjo skolos suma lygi nuliui) arba turi tik atidėtą skolą (draudėjo skolos suma lygi atidėtos skolos sumai).</text:span></text:p>
      <text:p text:style-name="P281"><text:span text:style-name="T282">3.16</text:span><text:span text:style-name="T283">.</text:span><text:span text:style-name="T284"><text:s/>K<text:s/></text:span><text:span text:style-name="T285">–</text:span><text:span text:style-name="T286"><text:s/></text:span><text:span text:style-name="T287">draudėjo<text:s/></text:span><text:span text:style-name="T288">apdraustiesiems asmenims</text:span><text:span text:style-name="T289"><text:s/>apskaičiuotų pajamų, nuo kurių turi būti priskaičiuotos socialinio draudimo įmokos, atitinkamas kvantilis:</text:span></text:p>
      <text:p text:style-name="P290"><text:span text:style-name="T291">3.16.1</text:span><text:span text:style-name="T292">.</text:span><text:span text:style-name="T293"><text:s/>K</text:span><text:span text:style-name="T294">25</text:span><text:span text:style-name="T295">1</text:span><text:span text:style-name="T296"><text:s/>– <text:s text:c="2"/>draudėjo<text:s/></text:span><text:span text:style-name="T297">apdraustiesiems asmenims, nurodytiems<text:s/></text:span><text:span text:style-name="T298">Tvarkos aprašo<text:s/></text:span><text:span text:style-name="T299">3.1.2 papunktyje, apskaičiuotų pajamų, nuo kurių turi būti priskaič</text:span><text:span text:style-name="T300">iuotos socialinio draudimo įmokos, 25 procentų kvantilis;</text:span></text:p>
      <text:p text:style-name="P301"><text:span text:style-name="T302">3.16.2</text:span><text:span text:style-name="T303">.</text:span><text:span text:style-name="T304"><text:s/>K</text:span><text:span text:style-name="T305">75</text:span><text:span text:style-name="T306">1</text:span><text:span text:style-name="T307"><text:s/>–<text:s/></text:span><text:span text:style-name="T308">draudėjo<text:s/></text:span><text:span text:style-name="T309">apdraustiesiems asmenims, nurodytiems<text:s/></text:span><text:span text:style-name="T310">Tvarkos aprašo<text:s/></text:span><text:span text:style-name="T311">3.1.2 papunktyje, apskaičiuotų pajamų, nuo kurių turi būti priskaičiuotos socialinio draudimo įmokos, 75 procentų kva</text:span><text:span text:style-name="T312">ntilis;</text:span></text:p>
      <text:p text:style-name="P313"><text:span text:style-name="T314">3.16.3</text:span><text:span text:style-name="T315">.</text:span><text:span text:style-name="T316"><text:s/>K</text:span><text:span text:style-name="T317">25</text:span><text:span text:style-name="T318">2</text:span><text:span text:style-name="T319"><text:s/>– draudėjo<text:s/></text:span><text:span text:style-name="T320">apdraustiesiems asmenims, nurodytiems<text:s/></text:span><text:span text:style-name="T321">Tvarkos aprašo<text:s/></text:span><text:span text:style-name="T322">3.1.3 papunktyje, apskaičiuotų pajamų, nuo kurių turi būti priskaičiuotos socialinio draudimo įmokos, 25 procentų kvantilis;</text:span></text:p>
      <text:p text:style-name="P323"><text:span text:style-name="T324">3.16.4</text:span><text:span text:style-name="T325">.</text:span><text:span text:style-name="T326"><text:s/>K</text:span><text:span text:style-name="T327">75</text:span><text:span text:style-name="T328">2</text:span><text:span text:style-name="T329"><text:s/></text:span><text:span text:style-name="T330">– draudėjo<text:s/></text:span><text:span text:style-name="T331">apdraustiesiems asmenims, nurodytiems<text:s/></text:span><text:span text:style-name="T332">Tvarkos aprašo<text:s/></text:span><text:span text:style-name="T333">3.1.3 papunktyje, apskaičiuotų pajamų, nuo kurių turi būti priskaičiuotos socialinio draudimo įmokos, 75 procentų kvantilis;</text:span></text:p>
      <text:p text:style-name="P334"><text:span text:style-name="T335">3.16.5</text:span><text:span text:style-name="T336">.</text:span><text:span text:style-name="T337"><text:s/>K</text:span><text:span text:style-name="T338">25</text:span><text:span text:style-name="T339">3</text:span><text:span text:style-name="T340"><text:s/>– draudėjo<text:s/></text:span><text:span text:style-name="T341">apdraustiesiems asmenims, nurodytiems<text:s/></text:span><text:span text:style-name="T342">Tvarkos aprašo<text:s/></text:span><text:span text:style-name="T343">3.1.4 papunktyje, apskaičiuotų pajamų, nuo kurių turi būti priskaičiuotos socialinio draudimo įmokos, 25 procentų kvantilis;</text:span></text:p>
      <text:p text:style-name="P344"><text:span text:style-name="T345">3.16.6</text:span><text:span text:style-name="T346">.</text:span><text:span text:style-name="T347"><text:s/>K</text:span><text:span text:style-name="T348">75</text:span><text:span text:style-name="T349">3</text:span><text:span text:style-name="T350"><text:s/>– draudėjo<text:s/></text:span><text:span text:style-name="T351">apdraustiesiems asmenims, nurodytiems<text:s/></text:span><text:span text:style-name="T352">Tvarkos aprašo<text:s/></text:span><text:span text:style-name="T353">3.1.4 papunktyje, apskaičiuotų paja</text:span><text:span text:style-name="T354">mų, nuo kurių turi būti priskaičiuotos socialinio draudimo įmokos, 75 procentų kvantilis.</text:span></text:p>
      <text:p text:style-name="P355"><text:span text:style-name="T356">3.17</text:span><text:span text:style-name="T357">.<text:s/></text:span><text:span text:style-name="T358">M</text:span><text:span text:style-name="T359"><text:s/>– draudėjo<text:s/></text:span><text:span text:style-name="T360">apdraustiesiems asmenims apskaičiuotų pajamų, nuo kurių turi būti priskaičiuotos socialinio draudimo įmokos, mediana:</text:span></text:p>
      <text:p text:style-name="P361"><text:span text:style-name="T362">3.17.1</text:span><text:span text:style-name="T363">.</text:span><text:span text:style-name="T364"><text:s/>M1</text:span><text:span text:style-name="T365"><text:s/></text:span><text:span text:style-name="T366">– draudėjo</text:span><text:span text:style-name="T367"><text:s/></text:span><text:span text:style-name="T368">apdraustiesiems asmenims, nurodytiems<text:s/></text:span><text:span text:style-name="T369">Tvarkos aprašo<text:s/></text:span><text:span text:style-name="T370">3.1.2 papunktyje, apskaičiuotų pajamų, nuo kurių turi būti priskaičiuotos socialinio draudimo įmokos, mediana;</text:span></text:p>
      <text:p text:style-name="P371"><text:span text:style-name="T372">3.17.2</text:span><text:span text:style-name="T373">.</text:span><text:span text:style-name="T374"><text:s/>M2</text:span><text:span text:style-name="T375"><text:s/></text:span><text:span text:style-name="T376">– draudėjo<text:s/></text:span><text:span text:style-name="T377">apdraustiesiems asmenims, nurodytiems<text:s/></text:span><text:span text:style-name="T378">Tvarkos aprašo<text:s/></text:span><text:span text:style-name="T379">3.1.3 papunk</text:span><text:span text:style-name="T380">tyje, apskaičiuotų pajamų, nuo kurių turi būti priskaičiuotos socialinio draudimo įmokos, mediana;</text:span></text:p>
      <text:p text:style-name="P381"><text:span text:style-name="T382">3.17.3</text:span><text:span text:style-name="T383">.</text:span><text:span text:style-name="T384"><text:s/>M3</text:span><text:span text:style-name="T385"><text:s/></text:span><text:span text:style-name="T386">– draudėjo<text:s/></text:span><text:span text:style-name="T387">apdraustiesiems asmenims, nurodytiems<text:s/></text:span><text:span text:style-name="T388">Tvarkos aprašo<text:s/></text:span><text:span text:style-name="T389">3.1.4 papunktyje, apskaičiuotų pajamų, nuo kurių turi būti priskaičiuotos<text:s/></text:span><text:span text:style-name="T390">socialinio draudimo įmokos, mediana.</text:span></text:p>
      <text:p text:style-name="P391"><text:span text:style-name="T392">3.18</text:span><text:span text:style-name="T393">. <text:s/></text:span><text:span text:style-name="T394"><text:tab/></text:span><text:span text:style-name="T395">Portalas „Atvira Sodra“</text:span><text:span text:style-name="T396"><text:s/>– portalas, pasiekiamas adresu<text:s/></text:span><text:span text:style-name="T397">http://atvira.sodra.lt</text:span><text:span text:style-name="T398">.</text:span></text:p>
      <text:p text:style-name="P399"><text:span text:style-name="T400">3.19</text:span><text:span text:style-name="T401">.<text:s/></text:span><text:span text:style-name="T402">S –<text:s/></text:span><text:span text:style-name="T403">draudėjo<text:s/></text:span><text:span text:style-name="T404">apdraustiesiems asmenims apskaičiuotų pajamų, nuo kurių turi būti priskaičiuotos socialinio draudimo įm</text:span><text:span text:style-name="T405">okos, standartinis nuokrypis:</text:span></text:p>
      <text:p text:style-name="P406"><text:span text:style-name="T407">3.19.1</text:span><text:span text:style-name="T408">.<text:s/></text:span><text:span text:style-name="T409">S1 –<text:s/></text:span><text:span text:style-name="T410">draudėjo<text:s/></text:span><text:span text:style-name="T411">apdraustiesiems asmenims, nurodytiems<text:s/></text:span><text:span text:style-name="T412">Tvarkos aprašo<text:s/></text:span><text:span text:style-name="T413">3.1.2 papunktyje, apskaičiuotų pajamų, nuo kurių turi būti priskaičiuotos socialinio draudimo įmokos, standartinis nuokrypis;</text:span></text:p>
      <text:p text:style-name="P414"><text:span text:style-name="T415">3.19.2</text:span><text:span text:style-name="T416">.<text:s/></text:span><text:span text:style-name="T417">S2 –<text:s/></text:span><text:span text:style-name="T418">draudė</text:span><text:span text:style-name="T419">jo<text:s/></text:span><text:span text:style-name="T420">apdraustiesiems asmenims, nurodytiems<text:s/></text:span><text:span text:style-name="T421">Tvarkos aprašo<text:s/></text:span><text:span text:style-name="T422">3.1.3 papunktyje, apskaičiuotų pajamų, nuo kurių turi būti priskaičiuotos socialinio draudimo įmokos, standartinis nuokrypis;</text:span></text:p>
      <text:p text:style-name="P423"><text:span text:style-name="T424">3.19.3</text:span><text:span text:style-name="T425">.</text:span><text:span text:style-name="T426"><text:s/>S3 –<text:s/></text:span><text:span text:style-name="T427">draudėjo<text:s/></text:span><text:span text:style-name="T428">apdraustiesiems asmenims, nurodytiems<text:s/></text:span><text:span text:style-name="T429">Tvarkos aprašo<text:s/></text:span><text:span text:style-name="T430">3.1.4 papunktyje, apskaičiuotų pajamų, nuo kurių turi būti priskaičiuotos socialinio draudimo įmokos, standartinis nuokrypis.</text:span></text:p>
      <text:p text:style-name="P431"><text:span text:style-name="T432">3.20</text:span><text:span text:style-name="T433">.<text:s/></text:span><text:span text:style-name="T434"><text:s/>Trečiasis asmuo</text:span><text:span text:style-name="T435"><text:s/>– asmuo, kuriam yra teikiami vieši duomenys ne apie jį patį ar jo atstovaujamą asmenį<text:s/></text:span><text:span text:style-name="T436">pagal Tvarkos aprašą.</text:span></text:p>
      <text:p text:style-name="P437"><text:span text:style-name="T438">3.21</text:span><text:span text:style-name="T439">.<text:s/></text:span><text:span text:style-name="T440">Viešinama draudėjo įmokų suma</text:span><text:span text:style-name="T441"><text:s/>– u</text:span><text:span text:style-name="T442">ž atitinkamą kalendorinį mėnesį draudėjo priskaičiuotų socialinio draudimo įmokų už apdraustuosius asmenis, nurodytus<text:s/></text:span><text:span text:style-name="T443">Tvarkos aprašo<text:s/></text:span><text:span text:style-name="T444">3.1.2 papunktyje, jei jų skaičius (A1) atitinkamą kalendor</text:span><text:span text:style-name="T445">inį</text:span><text:span text:style-name="T446"><text:s/></text:span><text:span text:style-name="T447">mėnesį yra</text:span><text:span text:style-name="T448"><text:s/>didesnis negu 3, sumos (toliau – VDĮS1) ir už apdraustuosius asmenis, nurodytus<text:s/></text:span><text:span text:style-name="T449">Tvarkos aprašo<text:s/></text:span><text:span text:style-name="T450">3.1.3 papunktyje, jei jų skaičius (A2) atitinkamą kalendorinį</text:span><text:span text:style-name="T451"><text:s/></text:span><text:span text:style-name="T452">mėnesį yra</text:span><text:span text:style-name="T453"><text:s/>didesnis negu 3, sumos (toliau – VDĮS2) suma (jei atitinkamą kalendorinį</text:span><text:span text:style-name="T454"><text:s/></text:span><text:span text:style-name="T455">mėnesį tik<text:s/></text:span><text:span text:style-name="T456">A1&gt;3,<text:s/></text:span><text:span text:style-name="T457">viešinama draudėjo įmokų suma yra</text:span><text:span text:style-name="T458"><text:s/>lygi VDĮS1, jei atitinkamą kalendorinį</text:span><text:span text:style-name="T459"><text:s/></text:span><text:span text:style-name="T460">mėnesį tik<text:s/></text:span><text:span text:style-name="T461">A2&gt;3,<text:s/></text:span><text:span text:style-name="T462">viešinama draudėjo įmokų suma yra</text:span><text:span text:style-name="T463"><text:s/>lygi VDĮS2). <text:s text:c="2"/></text:span></text:p>
      <text:p text:style-name="P464"><text:span text:style-name="T465">3.22</text:span><text:span text:style-name="T466">.</text:span><text:span text:style-name="T467"><text:s/>Viešinama draudėjo skola –<text:s/></text:span><text:span text:style-name="T468">pagal šį Tvarkos aprašą teiktina draudėjo skolos suma (nurodan</text:span><text:span text:style-name="T469">t bendrą draudėjo skolos sumą ir atidėtos skolos sumą).</text:span></text:p>
      <text:p text:style-name="P470">Papunkčio numeracijos pakeitimas:</text:p>
      <text:p text:style-name="P471"><text:span text:style-name="T472">Nr.<text:s/></text:span><text:a xlink:href="https://www.e-tar.lt/portal/legalAct.html?documentId=a842ced0371d11e881f2ba995b003ed2" office:target-frame-name="_top" xlink:show="replace"><text:span text:style-name="T473">V-139</text:span></text:a><text:span text:style-name="T474">, 2018-04-03, paskelbta TAR 2018-04-03, i. k. 2018-05162</text:span></text:p>
      <text:p text:style-name="Normal"/>
      <text:p text:style-name="P475"><text:span text:style-name="T476">3.23</text:span><text:span text:style-name="T477">. Jei Tvarkos apraše nenumatyta kitaip, kitos jame vartojamos sąvokos suprantamos taip, kaip jos suprantamos Tvarkos aprašo 2 punkte nurodytuose teisės aktuose.</text:span></text:p>
      <text:p text:style-name="P478">Papunkčio numeracijos pakeitimas:</text:p>
      <text:p text:style-name="P479"><text:span text:style-name="T480">Nr.<text:s/></text:span><text:a xlink:href="https://www.e-tar.lt/portal/legalAct.html?documentId=a842ced0371d11e881f2ba995b003ed2" office:target-frame-name="_top" xlink:show="replace"><text:span text:style-name="T481">V-139</text:span></text:a><text:span text:style-name="T482">, 2018-04-03, paskelbta TAR 2018-04-03, i. k. 2018-05162</text:span></text:p>
      <text:p text:style-name="Normal"/>
      <text:p text:style-name="P483"><text:span text:style-name="T484">II</text:span><text:span text:style-name="T485"><text:s/></text:span><text:span text:style-name="T486">Skyrius</text:span></text:p>
      <text:p text:style-name="P487"><text:span text:style-name="T488">VIEŠI<text:s/></text:span><text:span text:style-name="T489">draudėjo</text:span><text:span text:style-name="T490"><text:s/>DUOMEN</text:span><text:span text:style-name="T491">ys</text:span><text:span text:style-name="T492">, JŲ<text:s/></text:span><text:span text:style-name="T493">suformavimo,</text:span><text:span text:style-name="T494"><text:s/>TEIKIMO TVARKA IR BŪDAI</text:span></text:p>
      <text:p text:style-name="P495"/>
      <text:p text:style-name="P496"><text:span text:style-name="T497">Pirmasis</text:span><text:span text:style-name="T498"><text:s/>skirsnis</text:span></text:p>
      <text:p text:style-name="P499"><text:span text:style-name="T500">Pagal šį Tvarkos aprašą teikiami vieši</text:span><text:span text:style-name="T501"><text:s/>draudėjo duomenys</text:span></text:p>
      <text:p text:style-name="P502"/>
      <text:p text:style-name="P503"><text:span text:style-name="T504">4</text:span><text:span text:style-name="T505">. Viešais duomenimis laikomi ir pagal šį Tvarkos aprašą teikiami tokie draudėjo duomenys:</text:span></text:p>
      <text:p text:style-name="P506"><text:span text:style-name="T507">4.1</text:span><text:span text:style-name="T508">. draudėjo kodas, jo suteikimo ir pabaigos datos;</text:span></text:p>
      <text:p text:style-name="P509"><text:span text:style-name="T510">4.2</text:span><text:span text:style-name="T511">. draudėjo apdraustųjų skaičius (A);</text:span></text:p>
      <text:p text:style-name="P512"><text:span text:style-name="T513">4.3</text:span><text:span text:style-name="T514">. viešinama draudėjo skola ir<text:s/></text:span><text:span text:style-name="T515">informacija apie tai, ar draudėjas yra įvykdęs įsipareigojimus;</text:span></text:p>
      <text:p text:style-name="P516"><text:span text:style-name="T517">4.4</text:span><text:span text:style-name="T518">. Draudėjo V1, jei<text:s/></text:span><text:span text:style-name="T519">atitinkamą kalendorinį mėnesį, kurio duomenys teikiami,<text:s/></text:span><text:span text:style-name="T520">to draudėjo<text:s/></text:span><text:span text:style-name="T521">A1&gt;3,<text:s/></text:span><text:span text:style-name="T522"><text:s/>ir (arba) draudėjo V2, jei<text:s/></text:span><text:span text:style-name="T523">atitinkamą kalendorinį mėnesį, kurio duomenys teikiami,<text:s/></text:span><text:span text:style-name="T524">to draud</text:span><text:span text:style-name="T525">ėjo</text:span><text:span text:style-name="T526"><text:s/>A2&gt;3,<text:s/></text:span><text:span text:style-name="T527">ir (arba) draudėjo V3, jei<text:s/></text:span><text:span text:style-name="T528">atitinkamą kalendorinį mėnesį, kurio duomenys teikiami,<text:s/></text:span><text:span text:style-name="T529">to draudėjo</text:span><text:span text:style-name="T530"><text:s/>A3&gt;3;</text:span></text:p>
      <text:p text:style-name="P531"><text:span text:style-name="T532">4.5</text:span><text:span text:style-name="T533">.<text:s/></text:span><text:span text:style-name="T534">Viešinama draudėjo įmokų suma;</text:span></text:p>
      <text:p text:style-name="P535"><text:span text:style-name="T536">4.6</text:span><text:span text:style-name="T537">.<text:s/></text:span><text:span text:style-name="T538">Draudėjo M1, K</text:span><text:span text:style-name="T539">25</text:span><text:span text:style-name="T540">1</text:span><text:span text:style-name="T541">,<text:s/></text:span><text:span text:style-name="T542">K</text:span><text:span text:style-name="T543">75</text:span><text:span text:style-name="T544">1</text:span><text:span text:style-name="T545"><text:s/>ir S1, jei atitinkamą kalendorinį mėnesį, kurio duomenys teikiami, to dr</text:span><text:span text:style-name="T546">audėjo A1&gt;20; M2, K</text:span><text:span text:style-name="T547">25</text:span><text:span text:style-name="T548">2</text:span><text:span text:style-name="T549">,<text:s/></text:span><text:span text:style-name="T550">K</text:span><text:span text:style-name="T551">75</text:span><text:span text:style-name="T552">2</text:span><text:span text:style-name="T553"><text:s/>ir S2, jei atitinkamą kalendorinį mėnesį, kurio duomenys teikiami, to draudėjo A2&gt;20; M3, K</text:span><text:span text:style-name="T554">25</text:span><text:span text:style-name="T555">3</text:span><text:span text:style-name="T556">,<text:s/></text:span><text:span text:style-name="T557">K</text:span><text:span text:style-name="T558">75</text:span><text:span text:style-name="T559">3</text:span><text:span text:style-name="T560"><text:s/>ir S3, jei atitinkamą kalendorinį mėnesį, kurio duomenys teikiami, to draudėjo A3&gt;20;</text:span></text:p>
      <text:p text:style-name="P561"><text:span text:style-name="T562">4.7</text:span><text:span text:style-name="T563">.<text:s/></text:span><text:span text:style-name="T564">kitų institucijų, registrų ir i</text:span><text:span text:style-name="T565">nformacinių sistemų Fondo valdybos informacinei sistemai teikiami draudėjų duomenys, kurie gali būti skelbiami viešai (tik teikiant duomenis pagal Tvarkos aprašo 8.2.7 papunktį</text:span><text:span text:style-name="T566"><text:s/></text:span><text:span text:style-name="T567">portale „Atvira Sodra“</text:span><text:span text:style-name="T568">).</text:span></text:p>
      <text:p text:style-name="P569"/>
      <text:p text:style-name="P570"><text:span text:style-name="T571">antrasis</text:span><text:span text:style-name="T572"><text:s/>skirsnis</text:span></text:p>
      <text:p text:style-name="P573"><text:span text:style-name="T574">pagal šį Tvarkos aprašą<text:s/></text:span><text:span text:style-name="T575">Teikiamų duomenų suformavimo laikas ir jų aktualumas</text:span></text:p>
      <text:p text:style-name="P576"/>
      <text:p text:style-name="P577"><text:span text:style-name="T578">5</text:span><text:span text:style-name="T579">. Tvarkos aprašo 4 punkte nurodyti duomenys teikiami:</text:span></text:p>
      <text:p text:style-name="P580"><text:span text:style-name="T581">5.1</text:span><text:span text:style-name="T582">. Tvarkos aprašo 8.1.1–8.1.4, 8.2.1 – 8.2.5 ir 8.2.7 papunkčiuose nurodytais būdais – atsakymo į užklausą (suvestinės) formavimo momentu a</text:span><text:span text:style-name="T583">rba rašytinės pažymos parengimo momentu aktualūs vieši konkretaus draudėjo duomenys, esantys Fondo valdybos informacinėje sistemoje, išskyrus Tvarkos aprašo 5.2 ir 5.3 papunkčiuose numatytus atvejus;</text:span></text:p>
      <text:p text:style-name="P584"><text:span text:style-name="T585">5.2</text:span><text:span text:style-name="T586">. Tvarkos aprašo 8.1.2 ir 8.2.3 papunkčiuose nuro</text:span><text:span text:style-name="T587">dytais būdais išduodant pažymas apie draudėjo įsipareigojimų įvykdymą – rašytinės pažymos parengimo momentu aktualūs vieši konkretaus draudėjo duomenys, suformuoti atsižvelgiant į Valstybinio socialinio draudimo fondo valdybos teritorinio skyriaus (toliau<text:s/></text:span><text:span text:style-name="T588">– Fondo valdybos teritorinis skyrius) turimą informaciją;</text:span></text:p>
      <text:p text:style-name="P589"><text:span text:style-name="T590">5.3</text:span><text:span text:style-name="T591">. Tvarkos aprašo 8.1.3, 8.2.4, <text:s/>8.2.6 ir 8.2.7 papunkčiuose nurodytais būdais – draudėjų viešų duomenų rinkmenos, suformuotos Fondo valdybos informacinėje sistemoje Tvarkos aprašo 6 punkte nustatyta tvarka, ar jų pagrindu suformuoti (performuoti) duomenys.</text:span></text:p>
      <text:p text:style-name="P592"><text:span text:style-name="T593">6</text:span><text:span text:style-name="T594">. Viešų duomenų rinkmenos, nurodytos Tvarkos aprašo 9.1 - 9.2 papunkčiuose, suformuojamos Fondo valdybos informacinėje sistemoje vieną kartą per parą 6 valandą.</text:span></text:p>
      <text:p text:style-name="P595">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596"><text:span text:style-name="T597">Šio punkto pirmojoje ir antrojoje pastraipose nurodytų duomenų pokyč</text:span><text:span text:style-name="T598">iai, įvykę po jose nurodyto duomenų suformavimo momento, iki kito atitinkamų duomenų suformavimo momento teikiant duomenis viešų duomenų rinkmenose ar jų pagrindu</text:span><text:span text:style-name="T599"><text:s/></text:span><text:span text:style-name="T600">nėra įvertinami.</text:span></text:p>
      <text:p text:style-name="P601"><text:span text:style-name="T602">7</text:span><text:span text:style-name="T603">. Teikiamų viešų draudėjo duomenų suformavimo laikas fiksuojamas teikia</text:span><text:span text:style-name="T604">mose pažymose, suvestinėse, rinkmenose, atsakymuose į užklausas Fondo valdybos interneto svetainėje ar portale „Atvira Sodra“ dalyje „Atviri įmonių duomenys“.</text:span></text:p>
      <text:p text:style-name="P605"/>
      <text:p text:style-name="P606"><text:span text:style-name="T607">trečiasis</text:span><text:span text:style-name="T608"><text:s/>skirsnis</text:span></text:p>
      <text:p text:style-name="P609"><text:span text:style-name="T610">Viešų draudėjo duomenų teikimo būdai</text:span></text:p>
      <text:p text:style-name="P611"/>
      <text:p text:style-name="P612"><text:span text:style-name="T613">8</text:span><text:span text:style-name="T614">. Vieši draudėjų duomenys te</text:span><text:span text:style-name="T615">ikiami šiais būdais:</text:span></text:p>
      <text:p text:style-name="P616"><text:span text:style-name="T617">8.1</text:span><text:span text:style-name="T618">. draudėjų-fizinių asmenų:</text:span></text:p>
      <text:p text:style-name="P619"><text:span text:style-name="T620">8.1.1</text:span><text:span text:style-name="T621">. EGAS naudotojo srityje ar Draudėjo srityje pagal atitinkamai EGAS naudotojo srityje ar Draudėjo srityje pateiktą užklausą apie konkretų draudėją (išskyrus Tvarkos aprašo 4.6 papunktyje nurodytus</text:span><text:span text:style-name="T622"><text:s/>duomenis);</text:span></text:p>
      <text:p text:style-name="P623"><text:span text:style-name="T624">8.1.2</text:span><text:span text:style-name="T625">. išduodant rašytines pažymas asmenims, teisės aktų nustatyta tvarka patvirtinusiems savo tapatybę (jei kreipiasi fizinis asmuo) arba pateikusiems atitinkamus atstovavimą patvirtinančius dokumentus ar teisės aktų nustatyta tvarka patvi</text:span><text:span text:style-name="T626">rtintas šių dokumentų kopijas (jei kreipiasi juridinio asmens atstovas) (toliau – asmenims, teisės aktų nustatyta tvarka patvirtinusiems savo tapatybę) pagal Fondo valdybos teritoriniams skyriams pateiktus rašytinius prašymus;</text:span></text:p>
      <text:p text:style-name="P627"><text:span text:style-name="T628">8.1.3</text:span><text:span text:style-name="T629">. pagal duomenų teik</text:span><text:span text:style-name="T630">imo automatiniu būdu sutartis – tik tiems asmenims, kurių teisė gauti atitinkamus duomenis pagal sutartį numatyta jų veiklą reglamentuojančiuose norminiuose teisės aktuose;</text:span></text:p>
      <text:p text:style-name="P631"><text:span text:style-name="T632">8.1.4</text:span><text:span text:style-name="T633">. telefonu – <text:s/>Valstybinio socialinio draudimo fondo administravimo įstaigų</text:span><text:span text:style-name="T634"><text:s/>tvarkomų</text:span><text:span text:style-name="T635"><text:s/></text:span><text:span text:style-name="T636">asmens duomenų teikimo telefonu</text:span><text:span text:style-name="T637"><text:s/></text:span><text:span text:style-name="T638">tvarkos aprašo, patvirtinto Valstybinio socialinio draudimo fondo valdybos prie Socialinės apsaugos ir darbo ministerijos direktoriaus 2013 m. birželio 17 d. įsakymu Nr. V-309 „Dėl Valstybinio socialinio draudimo f</text:span><text:span text:style-name="T639">ondo administravimo įstaigų tvarkomų asmens duomenų teikimo telefonu tvarkos aprašo patvirtinimo“, nustatyta tvarka paskambinus „Sodros“ informacijos centro telefono numeriu 1883 arba (+370) 5 250 0883.<text:s/></text:span></text:p>
      <text:p text:style-name="P640"><text:span text:style-name="T641">8.2</text:span><text:span text:style-name="T642">. kitų draudėjų:</text:span></text:p>
      <text:p text:style-name="P643"><text:span text:style-name="T644">8.2.1</text:span><text:span text:style-name="T645">. Fondo valdybos in</text:span><text:span text:style-name="T646">terneto svetainėje pagal joje pateiktą užklausą apie konkretų draudėją (išskyrus Tvarkos aprašo 4.6 papunktyje nurodytus duomenis);</text:span></text:p>
      <text:p text:style-name="P647"><text:span text:style-name="T648">8.2.2</text:span><text:span text:style-name="T649">. EGAS naudotojo srityje ar Draudėjo srityje pagal atitinkamai EGAS naudotojo srityje ar Draudėjo srityje pateiktą<text:s/></text:span><text:span text:style-name="T650">užklausą apie konkretų draudėją (išskyrus Tvarkos aprašo 4.6 papunktyje nurodytus duomenis);</text:span></text:p>
      <text:p text:style-name="P651"><text:span text:style-name="T652">8.2.3</text:span><text:span text:style-name="T653">. išduodant rašytines pažymas pagal Fondo valdybos teritoriniams skyriams pateiktus rašytinius prašymus;</text:span></text:p>
      <text:p text:style-name="P654"><text:span text:style-name="T655">8.2.4</text:span><text:span text:style-name="T656">. pagal duomenų teikimo automatiniu būdu</text:span><text:span text:style-name="T657"><text:s/>sutartis – tik tiems asmenims, kurių teisė gauti atitinkamus duomenis pagal sutartį numatyta jų veiklą reglamentuojančiuose norminiuose teisės aktuose.</text:span></text:p>
      <text:p text:style-name="P658"><text:span text:style-name="T659">8.2.5</text:span><text:span text:style-name="T660">. telefonu – paskambinus „Sodros“ informacijos centro telefono numeriu 1883 arba (+370) 5250 0</text:span><text:span text:style-name="T661">883;<text:s/></text:span></text:p>
      <text:p text:style-name="P662"><text:span text:style-name="T663">8.2.6</text:span><text:span text:style-name="T664">. Fondo valdybos interneto svetainėje ir portalo „Atvira Sodra“ dalyje „Atviri įmonių duomenys“ skelbiant viešų duomenų rinkmenas;</text:span></text:p>
      <text:p text:style-name="P665"><text:span text:style-name="T666">8.2.7</text:span><text:span text:style-name="T667">. portalo „Atvira Sodra“ dalyje „Atviri įmonių duomenys“ skelbiant viešus konkrečių draudėjų duomenis</text:span><text:span text:style-name="T668"><text:s/>(Fondo valdybos nuožiūra, atsižvelgiant į technines galimybes ir duomenų naudotojų poreikių analizę, – visus Tvarkos aprašo 4.1-4.6 papunkčiuose nurodytus duomenis ar jų dalį), <text:s/>papildytus kitų institucijų, registrų ir informacinių sistemų Fondo valdybos<text:s/></text:span><text:span text:style-name="T669">informacinei sistemai teikiamais <text:s/>duomenimis, kurie gali būti skelbiami viešai (Tvarkos aprašo 4.7 papunktis).</text:span></text:p>
      <text:p text:style-name="P670"/>
      <text:p text:style-name="P671"><text:span text:style-name="T672">ketvirtasis</text:span><text:span text:style-name="T673"><text:s/>skirsnis</text:span></text:p>
      <text:p text:style-name="P674"><text:span text:style-name="T675">teikiamų draudėjo viešų duomenų apimtys</text:span></text:p>
      <text:p text:style-name="P676"/>
      <text:p text:style-name="P677"><text:span text:style-name="T678">9</text:span><text:span text:style-name="T679">. Tvarkos aprašo 8.2.6 punkte nurodytose rinkmenose pateikiama ši i</text:span><text:span text:style-name="T680">nformacija (jei Tvarkos apraše tiesiogiai nenumatyta kitaip, su atitinkamais pakeitimais tokios pat draudėjo duomenų apimtys teikiamos ir kitais Tvarkos apraše nurodytais būdais):</text:span></text:p>
      <text:p text:style-name="P681"><text:span text:style-name="T682">9.1</text:span><text:span text:style-name="T683">. rinkmenoje apie draudėjų skolas – draudėjo mokesčių mokėtojo kodas,<text:s/></text:span><text:span text:style-name="T684">draudėjo kodas, viešinamos draudėjo skolos dydis. Į šią rinkmeną įtraukiami tik tie draudėjai (išskyrus fizinius asmenis), kurie yra skolingi;</text:span></text:p>
      <text:p text:style-name="P685"><text:span text:style-name="T686">9.2</text:span><text:span text:style-name="T687">. rinkmenoje apie draudėjo apdraustųjų skaičių – draudėjo mokesčių mokėtojo kodas, draudėjo kodas, draudėj</text:span><text:span text:style-name="T688">o apdraustųjų skaičius (A). Į šią rinkmeną įtraukiami visi draudėjai (išskyrus fizinius asmenis), turintys apdraustųjų, nurodytų 3.1.1 papunktyje;</text:span></text:p>
      <text:p text:style-name="P689"><text:span text:style-name="T690">9.3</text:span><text:span text:style-name="T691">. rinkmenoje apie draudėjo draudžiamųjų pajamų vidurkius – kalendorinis mėnesis, už kurį teikiami duom</text:span><text:span text:style-name="T692">enys, draudėjo mokesčių mokėtojo kodas, draudėjo kodas, draudėjo draudžiamųjų pajamų vidurkis V1 ir (arba) draudėjo draudžiamųjų pajamų vidurkis V2, ir (arba) draudėjo draudžiamųjų pajamų vidurkis V3</text:span><text:span text:style-name="T693">.<text:s/></text:span><text:span text:style-name="T694">Į šią rinkmeną įtraukiami visi draudėjai (išskyrus fizi</text:span><text:span text:style-name="T695">nius asmenis), atitinkantys Tvarkos aprašo 4.4 papunktyje nurodytas sąlygas (draudėjai, kurių bent vienos iš apdraustųjų kategorijų, nurodytų 3.1.2 – 3.1.4 papunkčiuose, apdraustųjų skaičius yra didesnis nei 3, tai yra, jei<text:s/></text:span><text:span text:style-name="T696">A1&gt;3 ir (arba) A2&gt;3 ir (arba) A3</text:span><text:span text:style-name="T697">&gt;3</text:span><text:span text:style-name="T698">). Jei ne visų draudėjo apdraustųjų kategorijų, nurodytų 3.1.2 – 3.1.4 papunkčiuose, apdraustųjų skaičius yra didesnis nei 3, rinkmenoje skelbiami tik tų iš jų, kurioms priklauso daugiau nei 3 apdraustieji, draudžiamųjų pajamų vidurkiai (atitinkamai V1,<text:s/></text:span><text:span text:style-name="T699">V2 ar V3);</text:span></text:p>
      <text:p text:style-name="P700"><text:span text:style-name="T701">9.4</text:span><text:span text:style-name="T702">.<text:s/></text:span><text:span text:style-name="T703">rinkmenoje apie viešinamas draudėjo įmokų sumas – kalendorinis mėnesis, už kurį teikiami duomenys, draudėjo mokesčių mokėtojo kodas, draudėjo kodas, viešinama draudėjo įmokų suma u</text:span><text:span text:style-name="T704">ž atitinkamą kalendorinį mėnesį.<text:s/></text:span><text:span text:style-name="T705">Į šią rinkmeną įtraukia</text:span><text:span text:style-name="T706">mi visi draudėjai (išskyrus fizinius asmenis), kurių A1</text:span><text:span text:style-name="T707">&gt;3<text:s/></text:span><text:span text:style-name="T708"><text:s/>arba A2</text:span><text:span text:style-name="T709">&gt;3;</text:span><text:span text:style-name="T710"><text:s/></text:span></text:p>
      <text:p text:style-name="P711"><text:span text:style-name="T712">9.5</text:span><text:span text:style-name="T713">.<text:s/></text:span><text:span text:style-name="T714">rinkmenoje apie draudėjo<text:s/></text:span><text:span text:style-name="T715">apdraustiesiems apskaičiuotų pajamų, nuo kurių turi būti priskaičiuotos socialinio draudimo įmokos, medianą, standartinį nuokrypį, 25 procentų kvantilį</text:span><text:span text:style-name="T716"><text:s/>ir 75 procentų kvantilį</text:span><text:span text:style-name="T717"><text:s/>– kalendorinis mėnesis, už kurį teikiami duomenys, draudėjo mokesčių mokėtojo kodas, draudėjo kodas,<text:s/></text:span><text:span text:style-name="T718">apdraustiesiems apskaičiuotų pajamų, nuo kurių turi būti priskaičiuotos socialinio draudimo įmokos, M1, K</text:span><text:span text:style-name="T719">25</text:span><text:span text:style-name="T720">1</text:span><text:span text:style-name="T721">,<text:s/></text:span><text:span text:style-name="T722">K</text:span><text:span text:style-name="T723">75</text:span><text:span text:style-name="T724">1</text:span><text:span text:style-name="T725"><text:s/>ir S1, jei atit</text:span><text:span text:style-name="T726">inkamą kalendorinį mėnesį to draudėjo A1&gt;20, ir M2, K</text:span><text:span text:style-name="T727">25</text:span><text:span text:style-name="T728">2</text:span><text:span text:style-name="T729">,<text:s/></text:span><text:span text:style-name="T730">K</text:span><text:span text:style-name="T731">75</text:span><text:span text:style-name="T732">2</text:span><text:span text:style-name="T733"><text:s/>ir S2, jei atitinkamą kalendorinį mėnesį to draudėjo A2&gt;20, ir M3, K</text:span><text:span text:style-name="T734">25</text:span><text:span text:style-name="T735">3</text:span><text:span text:style-name="T736">,<text:s/></text:span><text:span text:style-name="T737">K</text:span><text:span text:style-name="T738">75</text:span><text:span text:style-name="T739">3</text:span><text:span text:style-name="T740"><text:s/>ir S3, jei atitinkamą kalendorinį mėnesį to draudėjo A3&gt;20.<text:s/></text:span><text:span text:style-name="T741">Į šią rinkmeną įtraukiami visi draudėjai, kurių bent vi</text:span><text:span text:style-name="T742">enos iš apdraustųjų kategorijų,<text:s/></text:span><text:span text:style-name="T743">nurodytų<text:s/></text:span><text:span text:style-name="T744">Tvarkos aprašo<text:s/></text:span><text:span text:style-name="T745">3.1.2 – 3.1.4 papunkčiuose, skaičius atitinkamą kalendorinį mėnesį yra didesnis negu 20 (</text:span><text:span text:style-name="T746">tai yra, jei draudėjo<text:s/></text:span><text:span text:style-name="T747">A1&gt;20 ir (arba) A2&gt;20 ir (arba) A3&gt;20).</text:span></text:p>
      <text:p text:style-name="P748"/>
      <text:p text:style-name="P749"><text:span text:style-name="T750">penktasis</text:span><text:span text:style-name="T751"><text:s/>skirsnis</text:span></text:p>
      <text:p text:style-name="P752"><text:span text:style-name="T753">Rinkmenų skelbimo ir<text:s/></text:span><text:span text:style-name="T754">saugojimo laikas</text:span></text:p>
      <text:p text:style-name="P755"/>
      <text:p text:style-name="P756"><text:span text:style-name="T757">10</text:span><text:span text:style-name="T758">. Viešų duomenų rinkmenos, nurodytos Tvarkos aprašo 9.1 ir 9.2 papunkčiuose, Fondo valdybos interneto svetainėje paskelbiamos kiekvieną dieną, ne vėliau kaip 12 valandą, o rinkmenos, nurodytos kituose Tvarkos aprašo 9 punkto papunkč</text:span><text:span text:style-name="T759">iuose, – ne vėliau kaip kitos darbo dienos po jų suformavimo 12 valandą.<text:s/></text:span></text:p>
      <text:p text:style-name="P760">Fondo valdybos interneto svetainėje ir portalo „Atvira Sodra“ dalyje „Atviri įmonių duomenys“ paskelbta rinkmena šioje svetainėje ir portale saugoma ir yra viešai prieinama 6 mėnesius.</text:p>
      <text:p text:style-name="P761"/>
      <text:p text:style-name="P762"><text:span text:style-name="T763">šeštasis</text:span><text:span text:style-name="T764"><text:s/>skirsnis</text:span></text:p>
      <text:p text:style-name="P765"><text:span text:style-name="T766">Draudėjų duomenų skelbimo portale „Atvira Sodra“ ypatumai</text:span></text:p>
      <text:p text:style-name="P767"/>
      <text:p text:style-name="P768"><text:span text:style-name="T769">11</text:span><text:span text:style-name="T770">. Portalo „Atvira Sodra“ dalyje „Atviri įmonių duomenys“ vieši draudėjų duomenys skelbiami (atsižvelgiant į Tvarkos aprašo 8.2.7 papunktyje nurodytas išlygas) kart</text:span><text:span text:style-name="T771">u su kitų institucijų, registrų ir informacinių sistemų Fondo valdybos informacinei sistemai teikiamais <text:s/>duomenimis, kurie gali būti skelbiami viešai, taip pat sudaroma galimybė <text:s/>tarpusavyje <text:s/>lyginti kelių konkrečių draudėjų viešus duomenis, <text:s/>lyginti pasir</text:span><text:span text:style-name="T772">inkto draudėjo duomenis su statistiniais kitų draudėjų, atrinktų pagal tam tikrus kriterijus (pavyzdžiui, tą pačią ekonominę veiklą vykdantys draudėjai, toje pačioje savivaldybėje <text:s/>įregistruotos įmonės ir panašiai) ar jų derinius, duomenimis.</text:span></text:p>
      <text:p text:style-name="P773"/>
      <text:p text:style-name="P774"><text:span text:style-name="T775">septinta</text:span><text:span text:style-name="T776">sis</text:span><text:span text:style-name="T777"><text:s/>skirsnis</text:span></text:p>
      <text:p text:style-name="P778"><text:span text:style-name="T779">Pažymų su draudėjo viešais duomenimis išdavimo ypatumai</text:span></text:p>
      <text:p text:style-name="P780"/>
      <text:p text:style-name="P781"><text:span text:style-name="T782">12</text:span><text:span text:style-name="T783">. Rašytiniame prašyme išduoti pažymą apie draudėjo viešus duomenis turi būti nurodyta:</text:span></text:p>
      <text:p text:style-name="P784"><text:span text:style-name="T785">12.1</text:span><text:span text:style-name="T786">. jei kreipiamasi dėl pažymos apie draudėjo-fizinio asmens viešus duomenis pateikimo<text:s/></text:span><text:span text:style-name="T787">– draudėjo vardas, pavardė, asmens kodas;</text:span></text:p>
      <text:p text:style-name="P788"><text:span text:style-name="T789">12.2</text:span><text:span text:style-name="T790">. jei kreipiamasi dėl pažymos apie draudėjo, kuris nėra fizinis asmuo, viešus duomenis pateikimo – draudėjo kodas, juridinio asmens kodas arba mokesčių mokėtojo identifikacinis numeris.</text:span></text:p>
      <text:p text:style-name="P791"><text:span text:style-name="T792">12.3</text:span><text:span text:style-name="T793">. jei kreipi</text:span><text:span text:style-name="T794">amasi dėl viešų duomenų teikimo automatiniu būdu pagal sutartis – informacija, atitinkanti Asmens duomenų teikimo automatiniu būdu pagal sutartis tvarkos aprašo nuostatų reikalavimus.</text:span></text:p>
      <text:p text:style-name="P795"><text:span text:style-name="T796">13</text:span><text:span text:style-name="T797">. Kreipiantis į Fondo valdybos teritorinį skyrių dėl pažymos<text:s/></text:span><text:span text:style-name="T798">išdavimo, kartu su prašymu privalo būti pateikiamas sumokėjimo faktą už viešų duomenų pateikimą patvirtinantis dokumentas arba notaro ar kita Lietuvos Respublikos teisės aktų nustatyta tvarka patvirtinta jo kopija, jei trečiasis asmuo neturi teisės gauti v</text:span><text:span text:style-name="T799">iešų duomenų neatlygintinai.</text:span></text:p>
      <text:p text:style-name="P800"><text:span text:style-name="T801">14</text:span><text:span text:style-name="T802">. Pažyma parengiama per 1 darbo dieną nuo rašytinio prašymo, atitinkančio Tvarkos aprašo ir kitų norminių teisės aktų reikalavimus, gavimo Fondo valdybos teritoriniame skyriuje.</text:span></text:p>
      <text:p text:style-name="P803"/>
      <text:p text:style-name="P804"><text:span text:style-name="T805">aštuntasis</text:span><text:span text:style-name="T806"><text:s/>skirsnis</text:span></text:p>
      <text:p text:style-name="P807"><text:span text:style-name="T808">pagal šį tvarkos aprašą suformuotų suvestinių (užklausos rezultatų) <text:s/>saugojimas Fondo valdybos informacinėje sistemoje</text:span></text:p>
      <text:p text:style-name="P809"/>
      <text:p text:style-name="P810"><text:span text:style-name="T811">15</text:span><text:span text:style-name="T812">. Duomenų gavėjo pageidavimu, išreiškiamu formuojant užklausą apie draudėją pagal Tvarkos aprašo 8.2.1 papunktį Fondo valdybos int</text:span><text:span text:style-name="T813">erneto svetainėje, <text:s/>suteikiamas unikalus numeris, pagal kurį vėliau tokia anksčiau suformuota suvestinė gali būti pakartotinai pagal užklausą pateikiama Fondo valdybos interneto svetainėje ją suformavusiam ar kitam gavėjui (joje atvaizduojant ne tik toje s</text:span><text:span text:style-name="T814">uvestinėje suformuotus draudėjo duomenis, bet ir pirminį jos suformavimo laiką). Suvestinės, suformuotos šiuo būdu (kurioms suteiktas unikalus numeris), Fondo valdybos informacinėje sistemoje saugomos 3 metus, kitais atvejais suvestinės po jos atvaizdavimo</text:span><text:span text:style-name="T815"><text:s/>Fondo valdybos interneto svetainėje Fondo valdybos informacinėje sistemoje nėra saugomos, ištrinamos iš karto, kai uždaromas atitinkamas tinklalapis.</text:span></text:p>
      <text:p text:style-name="P816"><text:span text:style-name="T817">Suvestinės, suformuotos pagal Tvarkos aprašo 8.1.1 ar 8.2.2 papunkčius EGAS naudotojo srityje ar Draudėjo</text:span><text:span text:style-name="T818"><text:s/>srityje, saugomos atitinkamai<text:s/></text:span><text:span text:style-name="T819">Egas</text:span><text:span text:style-name="T820"><text:s/>taisyklėse ir<text:s/></text:span><text:span text:style-name="T821">Edas</text:span><text:span text:style-name="T822"><text:s text:c="2"/>taisyklėse nustatyta tvarka.</text:span></text:p>
      <text:p text:style-name="P823">Portalo „Atvira Sodra“ dalyje „Atviri įmonių duomenys“ suformuotų duomenų gavėjo konkretaus draudėjo (draudėjų) duomenų užklausų unikalūs rezultatai gavėjui nėra išsaugomi<text:s/>Fondo valdybos informacinėje sistemoje pakartotino tokių rezultatų peržiūros tikslu, todėl juos išsaugoti pageidaujantis <text:s/>duomenų gavėjas turi tai atlikti savo priemonėmis.</text:p>
      <text:p text:style-name="P824"/>
      <text:p text:style-name="P825"><text:span text:style-name="T826">devintasis</text:span><text:span text:style-name="T827"><text:s/>skirsnis</text:span></text:p>
      <text:p text:style-name="P828"><text:span text:style-name="T829">Viešų duomenų teikimo atlygintinumas</text:span></text:p>
      <text:p text:style-name="P830"/>
      <text:p text:style-name="P831"><text:span text:style-name="T832">16</text:span><text:span text:style-name="T833">. Tvarkos a</text:span><text:span text:style-name="T834">prašo 8.1.2, 8.1.3, 8.2.3 ir 8.2.4 punktuose nurodytais būdais vieši duomenys teikiami už teisės aktuose nustatyto dydžio atlyginimą, išskyrus atvejus, kai asmenys turi teisę gauti viešus duomenis neatlygintinai.</text:span></text:p>
      <text:p text:style-name="P835"/>
      <text:p text:style-name="P836"><text:span text:style-name="T837">III</text:span><text:span text:style-name="T838"><text:s/></text:span><text:span text:style-name="T839">Skyrius</text:span></text:p>
      <text:p text:style-name="P840"><text:span text:style-name="T841">KLAIDINGI DUOMENYS, JŲ</text:span><text:span text:style-name="T842"><text:s/>ATITAISYMAS</text:span></text:p>
      <text:p text:style-name="P843"/>
      <text:p text:style-name="P844"><text:span text:style-name="T845">17</text:span><text:span text:style-name="T846">. Viešai pateikti duomenys nėra laikomi klaidingais, jei draudėjo duomenys (patikslinti draudėjo duomenys), kurie pagal šį Tvarkos aprašą skelbtini viešai ar kurių pagrindu<text:s/></text:span><text:soft-page-break/><text:span text:style-name="T847">apskaičiuojami pagal šį Tvarkos aprašą skelbtini viešai draudėj</text:span><text:span text:style-name="T848">o duomenys, teisės aktų nustatyta tvarka į Fondo valdybos informacinę sistemą pateko po Tvarkos apraše nurodytų duomenų suformavimo/parengimo momentų.</text:span></text:p>
      <text:p text:style-name="P849"><text:span text:style-name="T850">18</text:span><text:span text:style-name="T851">. Fondo valdyba, nustačiusi, kad Fondo valdybos informacinėje sistemoje yra klaidingų duomenų apie<text:s/></text:span><text:span text:style-name="T852">draudėją ir (ar) tretiesiems asmenims buvo pateikti klaidingi duomenys apie draudėją, privalo ištaisyti klaidą.</text:span></text:p>
      <text:p text:style-name="P853"><text:span text:style-name="T854">19</text:span><text:span text:style-name="T855">. Draudėjas, patvirtinęs teisės aktų nustatyta tvarka savo tapatybę, turi teisę pateikti rašytinį prašymą Fondo valdybai dėl klaidingų<text:s/></text:span><text:span text:style-name="T856">duomenų apie jį atitaisymo.</text:span></text:p>
      <text:p text:style-name="P857"><text:span text:style-name="T858">20</text:span><text:span text:style-name="T859">. Nustačius, kad Fondo valdybos interneto svetainėje pateikti klaidingi duomenys apie draudėją, Fondo valdybos interneto svetainėje paskelbiama informacija apie tam tikrą dieną pateiktus klaidingus duomenis apie draudėją.<text:s/></text:span><text:span text:style-name="T860">Ši informacija skelbiama 1 metus.</text:span></text:p>
      <text:p text:style-name="P861">Nustačius, kad klaidingi duomenys apie draudėją buvo pateikti pagal sutartį, kitai sutarties šaliai pateikiama patikslinta informacija.</text:p>
      <text:p text:style-name="P862"><text:span text:style-name="T863">Nustačius, kad klaidingi duomenys apie draudėją buvo pateikti pažymoje, draudėjo ar ki</text:span><text:span text:style-name="T864">to asmens, kuriam buvo išduota pažyma, prašymu <text:s/>nemokamai išduodama pažyma, kurioje nurodoma informacija apie tam tikroje pažymoje pateiktus klaidingus duomenis ir pateikiami teisingi duomenys.</text:span></text:p>
      <text:p text:style-name="P865"><text:span text:style-name="T866">21</text:span><text:span text:style-name="T867">. Nustačius, kad buvo pateikti klaidingi duomenys apie d</text:span><text:span text:style-name="T868">raudėją, Fondo valdybos informacinėje sistemoje nedelsiant atitaisomi klaidingi duomenys.</text:span></text:p>
      <text:p text:style-name="P869"/>
      <text:p text:style-name="P870"><text:span text:style-name="T871">_________________</text:span></text:p>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Valstybinio socialinio draudimo fondo valdyba prie Socialinės apsaugos ir darbo ministerijos, Įsakymas</text:span></text:p>
      <text:p text:style-name="P882"><text:span text:style-name="T883">Nr.<text:s/></text:span><text:a xlink:href="https://www.e-tar.lt/portal/legalAct.html?documentId=TAR.59AFFF696E36" office:target-frame-name="_top" xlink:show="replace"><text:span text:style-name="T884">V-148</text:span></text:a><text:span text:style-name="T885">, 2011-04-13, Žin., 2011, Nr. 46-2213 (2011-04-16), i. k. 111223VISAK000V-148</text:span></text:p>
      <text:p text:style-name="P886"><text:span text:style-name="T887">Dėl Valstybinio socialinio draudimo fondo valdybos prie Socialinės apsaugos ir darbo ministerijos direktor</text:span><text:span text:style-name="T888">iaus 2011 m. vasario 3 d. įsakymo Nr. V-50 "Dėl Valstybinio socialinio draudimo fondo valdybos prie Socialinės apsaugos ir darbo ministerijos informacinės sistemos duomenų, kurie pagal įstatymą laikomi viešais, teikimo tvarkos aprašo patvirtinimo" pakeitim</text:span><text:span text:style-name="T889">o</text:span></text:p>
      <text:p text:style-name="P890"/>
      <text:p text:style-name="P891"><text:span text:style-name="T892">2.</text:span></text:p>
      <text:p text:style-name="P893"><text:span text:style-name="T894">Valstybinio socialinio draudimo fondo valdyba prie Socialinės apsaugos ir darbo ministerijos, Įsakymas</text:span></text:p>
      <text:p text:style-name="P895"><text:span text:style-name="T896">Nr.<text:s/></text:span><text:a xlink:href="https://www.e-tar.lt/portal/legalAct.html?documentId=TAR.02FF5CFDC8DE" office:target-frame-name="_top" xlink:show="replace"><text:span text:style-name="T897">V-25</text:span></text:a><text:span text:style-name="T898">, 2012-01-20, Žin., 2012, Nr. 11-496 (2012-01-24), i. k.<text:s/></text:span><text:span text:style-name="T899">112223VISAK0000V-25</text:span></text:p>
      <text:p text:style-name="P900"><text:span text:style-name="T901">Dėl Valstybinio socialinio draudimo fondo valdybos prie Socialinės apsaugos ir darbo ministerijos direktoriaus 2011 m. vasario 3 d. įsakymo Nr. V-50 "Dėl Valstybinio socialinio draudimo fondo valdybos prie Socialinės apsaugos ir darbo m</text:span><text:span text:style-name="T902">inisterijos informacinės sistemos duomenų, kurie pagal įstatymą laikomi viešais, teikimo tvarkos aprašo patvirtinimo" pakeitimo</text:span></text:p>
      <text:p text:style-name="P903"/>
      <text:p text:style-name="P904"><text:span text:style-name="T905">3.</text:span></text:p>
      <text:p text:style-name="P906"><text:span text:style-name="T907">Valstybinio socialinio draudimo fondo valdyba prie Socialinės apsaugos ir darbo ministerijos, Įsakymas</text:span></text:p>
      <text:p text:style-name="P908"><text:span text:style-name="T909">Nr.<text:s/></text:span><text:a xlink:href="https://www.e-tar.lt/portal/legalAct.html?documentId=22760850131111e4adf3c8c5d7681e73" office:target-frame-name="_top" xlink:show="replace"><text:span text:style-name="T910">V-446</text:span></text:a><text:span text:style-name="T911">, 2014-07-24, paskelbta TAR 2014-07-24, i. k. 2014-10504</text:span></text:p>
      <text:p text:style-name="P912"><text:span text:style-name="T913">Dėl Valstybinio socialinio draudimo fondo valdybos prie Socialinės apsaugos ir darbo ministerijos<text:s/></text:span><text:span text:style-name="T914">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915">pakeitimo</text:span></text:p>
      <text:p text:style-name="P916"/>
      <text:p text:style-name="P917"><text:span text:style-name="T918">4.</text:span></text:p>
      <text:p text:style-name="P919"><text:span text:style-name="T920">Valstybinio socialinio draudimo fondo valdyba prie Socialinės apsaugos ir darbo ministerijos, Įsakymas</text:span></text:p>
      <text:p text:style-name="P921"><text:span text:style-name="T922">Nr.<text:s/></text:span><text:a xlink:href="https://www.e-tar.lt/portal/legalAct.html?documentId=61593720ce6e11e69e09f35d37acd719" office:target-frame-name="_top" xlink:show="replace"><text:span text:style-name="T923">V-724</text:span></text:a><text:span text:style-name="T924">, 2016-12-30, paskelbta TAR 2016</text:span><text:span text:style-name="T925">-12-30, i. k. 2016-30095</text:span></text:p>
      <text:p text:style-name="P926"><text:span text:style-name="T927">Dėl Valstybinio socialinio draudimo fondo valdybos prie Socialinės apsaugos ir darbo ministerijos direktoriaus 2011 m. vasario 3 d. įsakymo Nr. V-50 „Dėl Valstybinio socialinio draudimo fondo valdybos prie Socialinės apsaugos ir da</text:span><text:span text:style-name="T928">rbo<text:s/></text:span><text:soft-page-break/><text:span text:style-name="T929">ministerijos informacinės sistemos duomenų, kurie pagal įstatymą laikomi viešais, teikimo tvarkos aprašo patvirtinimo“ pakeitimo</text:span></text:p>
      <text:p text:style-name="P930"/>
      <text:p text:style-name="P931"><text:span text:style-name="T932">5.</text:span></text:p>
      <text:p text:style-name="P933"><text:span text:style-name="T934">Valstybinio socialinio draudimo fondo valdyba prie Socialinės apsaugos ir darbo ministerijos, Įsakymas</text:span></text:p>
      <text:p text:style-name="P935"><text:span text:style-name="T936">Nr.<text:s/></text:span><text:a xlink:href="https://www.e-tar.lt/portal/legalAct.html?documentId=1b9515c0340b11e881f2ba995b003ed2" office:target-frame-name="_top" xlink:show="replace"><text:span text:style-name="T937">V-134</text:span></text:a><text:span text:style-name="T938">, 2018-03-30, paskelbta TAR 2018-03-30, i. k. 2018-04989</text:span></text:p>
      <text:p text:style-name="P939"><text:span text:style-name="T940">Dėl Valstybinio socialinio draudimo fondo valdybos prie Socialinės apsaugos ir darbo ministerijos direktoria</text:span><text:span text:style-name="T941">us 2011 m. vasario 3 d. įsakymo Nr. V-50 „Dėl Valstybinio socialinio draudimo fondo valdybos prie Socialinės apsaugos ir darbo ministerijos informacinės sistemos duomenų, kurie pagal įstatymą laikomi viešais, teikimo tvarkos aprašo patvirtinimo“ pakeitimo</text:span></text:p>
      <text:p text:style-name="P942"/>
      <text:p text:style-name="P943"><text:span text:style-name="T944">6.</text:span></text:p>
      <text:p text:style-name="P945"><text:span text:style-name="T946">Valstybinio socialinio draudimo fondo valdyba prie Socialinės apsaugos ir darbo ministerijos, Įsakymas</text:span></text:p>
      <text:p text:style-name="P947"><text:span text:style-name="T948">Nr.<text:s/></text:span><text:a xlink:href="https://www.e-tar.lt/portal/legalAct.html?documentId=a842ced0371d11e881f2ba995b003ed2" office:target-frame-name="_top" xlink:show="replace"><text:span text:style-name="T949">V-139</text:span></text:a><text:span text:style-name="T950">, 2018-04-03, paskelbta TAR 2018-04-03, i.</text:span><text:span text:style-name="T951"><text:s/>k. 2018-05162</text:span></text:p>
      <text:p text:style-name="P952"><text:span text:style-name="T953">Dėl korektūros klaidos ištaisymo Valstybinio socialinio draudimo fondo valdybos prie Socialinės apsaugos ir darbo ministerijos direktoriaus 2018 m. kovo 30 d. įsakyme Nr. V-134 „Dėl Valstybinio socialinio draudimo fondo valdybos prie Sociali</text:span><text:span text:style-name="T954">nės apsaugos ir darbo ministerijos direktoriaus 2011 m. vasario 3 d. įsakymo Nr. V-50 „Dėl Valstybinio socialinio draudimo fondo valdybos prie Socialinės apsaugos ir darbo ministerijos informacinės sistemos duomenų, kurie pagal įstatymą laikomi viešais, te</text:span><text:span text:style-name="T955">ik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4-23T10:25:00Z</meta:creation-date>
    <dc:date>2020-04-23T10:25:00Z</dc:date>
    <meta:template xlink:href="Normal.dotm" xlink:type="simple"/>
    <meta:editing-cycles>2</meta:editing-cycles>
    <meta:editing-duration>PT0S</meta:editing-duration>
    <meta:document-statistic meta:page-count="11" meta:paragraph-count="939" meta:word-count="5184" meta:character-count="35716" meta:row-count="1368" meta:non-whitespace-character-count="31471"/>
  </office:meta>
</office:document-meta>
</file>