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text-indent="3.543in" style:page-number="1"/>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master-page-name="MPF2" style:family="paragraph">
      <style:paragraph-properties fo:break-before="page" fo:text-indent="3.543in" style:page-number="1"/>
      <style:text-properties style:font-size-complex="12pt"/>
    </style:style>
    <style:style style:name="P157" style:parent-style-name="Normal" style:family="paragraph">
      <style:paragraph-properties fo:text-indent="3.543in"/>
      <style:text-properties style:font-size-complex="12pt"/>
    </style:style>
    <style:style style:name="P158" style:parent-style-name="Normal" style:family="paragraph">
      <style:paragraph-properties fo:text-indent="3.54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style:font-size-complex="12pt"/>
    </style:style>
    <style:style style:name="TableColumn166" style:family="table-column">
      <style:table-column-properties style:column-width="0.8854in"/>
    </style:style>
    <style:style style:name="TableColumn167" style:family="table-column">
      <style:table-column-properties style:column-width="0.3333in"/>
    </style:style>
    <style:style style:name="TableColumn168" style:family="table-column">
      <style:table-column-properties style:column-width="3.2138in"/>
    </style:style>
    <style:style style:name="Table165" style:family="table">
      <style:table-properties style:width="4.4326in" fo:margin-left="1.1847in" table:align="left"/>
    </style:style>
    <style:style style:name="TableRow169" style:family="table-row">
      <style:table-row-properties style:min-row-height="2.4479in"/>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Row189" style:family="table-row">
      <style:table-row-properties style:min-row-height="0.6354in"/>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none" fo:border-left="none" fo:border-bottom="none" fo:border-right="0.0069in solid #000000" style:writing-mode="lr-tb" fo:padding-top="0in" fo:padding-left="0.075in" fo:padding-bottom="0in" fo:padding-right="0.075in"/>
    </style:style>
    <style:style style:name="P194" style:parent-style-name="Normal" style:family="paragraph">
      <style:paragraph-properties fo:margin-left="0.3465in">
        <style:tab-stops/>
      </style:paragraph-properties>
      <style:text-properties fo:font-size="10pt" style:font-size-asian="10pt"/>
    </style:style>
    <style:style style:name="P195" style:parent-style-name="Normal" style:family="paragraph">
      <style:paragraph-properties fo:margin-left="0.3465in">
        <style:tab-stops/>
      </style:paragraph-properties>
      <style:text-properties fo:font-size="10pt" style:font-size-asian="10pt"/>
    </style:style>
    <style:style style:name="P196" style:parent-style-name="Normal" style:family="paragraph">
      <style:paragraph-properties fo:margin-left="0.3465in">
        <style:tab-stops/>
      </style:paragraph-properties>
      <style:text-properties fo:font-size="10pt" style:font-size-asian="10pt"/>
    </style:style>
    <style:style style:name="P197" style:parent-style-name="Normal" style:family="paragraph">
      <style:paragraph-properties fo:margin-left="0.3465in">
        <style:tab-stops/>
      </style:paragraph-properties>
      <style:text-properties fo:font-size="10pt" style:font-size-asian="10pt"/>
    </style:style>
    <style:style style:name="TableRow198" style:family="table-row">
      <style:table-row-properties style:min-row-height="0.1666in"/>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Normal" style:family="paragraph">
      <style:paragraph-properties fo:margin-left="0.3465in">
        <style:tab-stops/>
      </style:paragraph-properties>
      <style:text-properties fo:font-size="10pt" style:font-size-asian="10pt"/>
    </style:style>
    <style:style style:name="P202" style:parent-style-name="Normal" style:family="paragraph">
      <style:paragraph-properties fo:margin-left="0.3465in">
        <style:tab-stops/>
      </style:paragraph-properties>
      <style:text-properties fo:font-size="10pt" style:font-size-asian="10pt"/>
    </style:style>
    <style:style style:name="TableRow203" style:family="table-row">
      <style:table-row-properties style:min-row-height="0.302in"/>
    </style:style>
    <style:style style:name="TableCell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 style:parent-style-name="Normal" style:family="paragraph">
      <style:paragraph-properties fo:margin-left="1.1902in" fo:text-indent="-0.5in">
        <style:tab-stops/>
      </style:paragraph-properties>
      <style:text-properties fo:font-size="10pt" style:font-size-asian="10pt"/>
    </style:style>
    <style:style style:name="P206" style:parent-style-name="Normal" style:family="paragraph">
      <style:paragraph-properties fo:margin-left="0.2895in">
        <style:tab-stops/>
      </style:paragraph-properties>
      <style:text-properties fo:font-size="10pt" style:font-size-asian="10pt"/>
    </style:style>
    <style:style style:name="TableRow207" style:family="table-row">
      <style:table-row-properties style:min-row-height="0.7604in"/>
    </style:style>
    <style:style style:name="TableCell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P210" style:parent-style-name="Normal" style:family="paragraph">
      <style:paragraph-properties fo:text-align="end" fo:margin-right="0.1701in"/>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left="1.6569in">
        <style:tab-stops/>
      </style:paragraph-properties>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219" style:parent-style-name="Normal" style:family="paragraph">
      <style:paragraph-properties fo:text-align="center">
        <style:tab-stops>
          <style:tab-stop style:type="left" style:position="1.125in"/>
        </style:tab-stops>
      </style:paragraph-properties>
    </style:style>
    <style:style style:name="T220" style:parent-style-name="DefaultParagraphFont" style:family="text">
      <style:text-properties style:font-size-complex="12pt"/>
    </style:style>
    <style:style style:name="P221" style:parent-style-name="Normal" style:master-page-name="MPF3" style:family="paragraph">
      <style:paragraph-properties fo:break-before="page" fo:text-indent="3.543in" style:page-number="1"/>
      <style:text-properties style:font-size-complex="12pt"/>
    </style:style>
    <style:style style:name="P223" style:parent-style-name="Normal" style:family="paragraph">
      <style:paragraph-properties fo:text-indent="3.543in"/>
      <style:text-properties style:font-size-complex="12pt"/>
    </style:style>
    <style:style style:name="P224" style:parent-style-name="Normal" style:family="paragraph">
      <style:paragraph-properties fo:text-indent="3.54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style:font-size-complex="12pt"/>
    </style:style>
    <style:style style:name="TableColumn233" style:family="table-column">
      <style:table-column-properties style:column-width="0.8854in"/>
    </style:style>
    <style:style style:name="TableColumn234" style:family="table-column">
      <style:table-column-properties style:column-width="0.3333in"/>
    </style:style>
    <style:style style:name="TableColumn235" style:family="table-column">
      <style:table-column-properties style:column-width="3.2138in"/>
    </style:style>
    <style:style style:name="Table232" style:family="table">
      <style:table-properties style:width="4.4326in" fo:margin-left="1.1847in" table:align="left"/>
    </style:style>
    <style:style style:name="TableRow236" style:family="table-row">
      <style:table-row-properties style:min-row-height="2.4479in"/>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Row256" style:family="table-row">
      <style:table-row-properties style:min-row-height="0.6354in"/>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none" fo:border-bottom="none" fo:border-right="0.0069in solid #000000" style:writing-mode="lr-tb" fo:padding-top="0in" fo:padding-left="0.075in" fo:padding-bottom="0in" fo:padding-right="0.075in"/>
    </style:style>
    <style:style style:name="P261" style:parent-style-name="Normal" style:family="paragraph">
      <style:paragraph-properties fo:margin-left="0.3465in">
        <style:tab-stops/>
      </style:paragraph-properties>
      <style:text-properties fo:font-size="10pt" style:font-size-asian="10pt"/>
    </style:style>
    <style:style style:name="P262" style:parent-style-name="Normal" style:family="paragraph">
      <style:paragraph-properties fo:margin-left="0.3465in">
        <style:tab-stops/>
      </style:paragraph-properties>
      <style:text-properties fo:font-size="10pt" style:font-size-asian="10pt"/>
    </style:style>
    <style:style style:name="P263" style:parent-style-name="Normal" style:family="paragraph">
      <style:paragraph-properties fo:margin-left="0.3465in">
        <style:tab-stops/>
      </style:paragraph-properties>
      <style:text-properties fo:font-size="10pt" style:font-size-asian="10pt"/>
    </style:style>
    <style:style style:name="P264" style:parent-style-name="Normal" style:family="paragraph">
      <style:paragraph-properties fo:margin-left="0.3465in">
        <style:tab-stops/>
      </style:paragraph-properties>
      <style:text-properties fo:font-size="10pt" style:font-size-asian="10pt"/>
    </style:style>
    <style:style style:name="TableRow265" style:family="table-row">
      <style:table-row-properties style:min-row-height="0.1666in"/>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 style:family="paragraph">
      <style:paragraph-properties fo:margin-left="0.3465in">
        <style:tab-stops/>
      </style:paragraph-properties>
      <style:text-properties fo:font-size="10pt" style:font-size-asian="10pt"/>
    </style:style>
    <style:style style:name="P269" style:parent-style-name="Normal" style:family="paragraph">
      <style:paragraph-properties fo:margin-left="0.3465in">
        <style:tab-stops/>
      </style:paragraph-properties>
      <style:text-properties fo:font-size="10pt" style:font-size-asian="10pt"/>
    </style:style>
    <style:style style:name="TableRow270" style:family="table-row">
      <style:table-row-properties style:min-row-height="0.302in"/>
    </style:style>
    <style:style style:name="TableCell2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2" style:parent-style-name="Normal" style:family="paragraph">
      <style:paragraph-properties fo:margin-left="1.1902in" fo:text-indent="-0.5in">
        <style:tab-stops/>
      </style:paragraph-properties>
      <style:text-properties fo:font-size="10pt" style:font-size-asian="10pt"/>
    </style:style>
    <style:style style:name="P273" style:parent-style-name="Normal" style:family="paragraph">
      <style:paragraph-properties fo:margin-left="0.2895in">
        <style:tab-stops/>
      </style:paragraph-properties>
      <style:text-properties fo:font-size="10pt" style:font-size-asian="10pt"/>
    </style:style>
    <style:style style:name="TableRow274" style:family="table-row">
      <style:table-row-properties style:min-row-height="0.7604in"/>
    </style:style>
    <style:style style:name="TableCell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P277" style:parent-style-name="Normal" style:family="paragraph">
      <style:paragraph-properties fo:text-align="end" fo:margin-right="0.1701in"/>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left="1.6569in">
        <style:tab-stops/>
      </style:paragraph-properties>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3">Įsakymas netenka galios 2024-04-01:</text:span></text:p>
      <text:p text:style-name="P4"><text:span text:style-name="T5">Lietuvos Respublikos teisingumo ministerija, Įsakymas</text:span></text:p>
      <text:p text:style-name="P6"><text:span text:style-name="T7">Nr.<text:s/></text:span><text:a xlink:href="https://www.e-tar.lt/portal/legalAct.html?documentId=1b44a670eab811ee9f5b8ffa077f9188" office:target-frame-name="_top" xlink:show="replace"><text:span text:style-name="T8">1R-106</text:span></text:a><text:span text:style-name="T9">, 2024-03-25, paskelbta TAR 2024-03-25, i. k. 2024-05325</text:span></text:p>
      <text:p text:style-name="P10"><text:span text:style-name="T11">Dėl teisingumo ministro 2009 m. spalio 12 d. įsakymo Nr. 1R-317 „Dėl Antstolio, antstolio padėjėjo pažymėjimų išdavimo tvarkos aprašo patvirtinimo“ pripažinimo netekusiu galios</text:span></text:p>
      <text:p text:style-name="P12"/>
      <text:p text:style-name="P13"><text:span text:style-name="T14">Suvestinė redakcija nuo 2019-09-17 iki 2024-03-31</text:span></text:p>
      <text:p text:style-name="P15"/>
      <text:p text:style-name="P16"><text:span text:style-name="T17">Įsakymas paskelbtas: Žin. 2</text:span><text:span text:style-name="T18">009, Nr.<text:s/></text:span><text:a xlink:href="https://www.e-tar.lt/portal/legalAct.html?documentId=TAR.97D91AB0080A" office:target-frame-name="_top" xlink:show="replace"><text:span text:style-name="T19">123-5296</text:span></text:a><text:span text:style-name="T20">, i. k. 1092270ISAK001R-317</text:span></text:p>
      <text:p text:style-name="P21"/>
      <text:p text:style-name="P22"><text:span text:style-name="T23">TAR pastaba.</text:span><text:span text:style-name="T24"><text:s/>Įsakymas Nr. 1R-257 taikomas antstolio, antstolio padėjėjo pažymėjimus išduodant po jo įsigaliojimo (2019-09-17). <text:s/></text:span><text:span text:style-name="T25">Iki įsakymo Nr. 1R-257 įsigaliojimo (2019-09-17) pasirašyti pažymėjimai, įsigaliojus (2019-09-17) įsakymui Nr. 1R-257, antstoliams, antstolių padėjėjams įteikiami įsakymo Nr. 1R-257 nustatyta tvarka.</text:span></text:p>
      <text:p text:style-name="P26">Lietuvos Respublikos teisingumo ministerija, Įsakymas</text:p>
      <text:p text:style-name="P27"><text:span text:style-name="T28">Nr</text:span><text:span text:style-name="T29">.<text:s/></text:span><text:a xlink:href="https://www.e-tar.lt/portal/legalAct.html?documentId=96338230d84211e99681cd81dcdca52c" office:target-frame-name="_top" xlink:show="replace"><text:span text:style-name="T30">1R-257</text:span></text:a><text:span text:style-name="T31">, 2019-09-16, paskelbta TAR 2019-09-16, i. k. 2019-14613</text:span></text:p>
      <text:p text:style-name="P32">Dėl teisingumo ministro 2009 m. spalio 12 d. įsakymo Nr. 1R-317 „Dėl Antstolio, antstolio padėjėjo pažymėjimų išdavimo tvarkos aprašo patvirtinimo“ pakeitimo</text:p>
      <text:p text:style-name="Normal"/>
      <text:p text:style-name="P33"><text:span text:style-name="T34"/><text:span text:style-name="T35">LIETUVOS RESPUBLIKOS TEISINGUMO MINISTRO</text:span></text:p>
      <text:p text:style-name="P36">Į S A K Y M A S</text:p>
      <text:p text:style-name="P37"/>
      <text:p text:style-name="P38">DĖL ANTSTOLIO, ANTSTOLIO PADĖJĖJO PAŽYMĖJIMŲ IŠDAVIMO TVARKOS APRAŠO<text:s/>PATVIRTINIMO</text:p>
      <text:p text:style-name="P39"/>
      <text:p text:style-name="P40">2009 m. spalio 12 d. Nr. 1R-317</text:p>
      <text:p text:style-name="P41">Vilnius</text:p>
      <text:p text:style-name="P42"/>
      <text:p text:style-name="P43"/>
      <text:p text:style-name="P44"><text:span text:style-name="T45">Vadovaudamasis Lietuvos Respublikos antstolių įstatymo (Žin., 2002, Nr. </text:span><text:a xlink:href="https://www.e-tar.lt/portal/lt/legalAct/TAR.94F5702CA0F1" office:target-frame-name="_blank" xlink:show="new"><text:span text:style-name="T46">53-2042</text:span></text:a><text:span text:style-name="T47">) 8 straipsnio 4 dalimi ir 28<text:s/></text:span><text:span text:style-name="T48">straipsnio 3 dalimi:</text:span></text:p>
      <text:p text:style-name="P49"><text:span text:style-name="T50">1</text:span><text:span text:style-name="T51">. T v i r t i n u Antstolio, antstolio padėjėjo pažymėjimų išdavimo tvarkos aprašą (pridedama).</text:span></text:p>
      <text:p text:style-name="P52"><text:span text:style-name="T53">2</text:span><text:span text:style-name="T54">. P r i p a ž į s t u netekusiu galios Lietuvos Respublikos teisingumo ministro 2005 m. gruodžio 19 d. įsakymą<text:s/></text:span><text:span text:style-name="T55">Nr. 1R-403 „Dėl an</text:span><text:span text:style-name="T56">tstolio, antstolio padėjėjo pažymėjimo išdavimo tvarkos aprašo patvirtinimo“.</text:span></text:p>
      <text:p text:style-name="P57"/>
      <text:p text:style-name="P58"/>
      <text:p text:style-name="P59"/>
      <text:p text:style-name="P60"><text:span text:style-name="T61">Teisingumo ministras<text:s/></text:span><text:span text:style-name="T62"><text:tab/>Remigijus Šimašius</text:span></text:p>
      <text:soft-page-break/>
      <text:p text:style-name="P63">PATVIRTINTA<text:s/></text:p>
      <text:p text:style-name="P65">Lietuvos Respublikos teisingumo<text:s/></text:p>
      <text:p text:style-name="P66">ministro 2009 m. spalio 12 d.<text:s/></text:p>
      <text:p text:style-name="P67">įsakymu Nr. 1R-317</text:p>
      <text:p text:style-name="P68"/>
      <text:p text:style-name="P69"><text:span text:style-name="T70">ANTSTOLIO, ANTSTOLIO PADĖJĖJO PAŽYMĖJIMŲ IŠDAVIMO TVARKOS APRAŠAS</text:span></text:p>
      <text:p text:style-name="P71"/>
      <text:p text:style-name="P72"><text:span text:style-name="T73">1</text:span><text:span text:style-name="T74">. Antstolio, antstolio padėjėjo pažymėjimo išdavimo tvarkos aprašas (toliau vadinama – šis<text:s/></text:span><text:span text:style-name="T75">Aprašas) reguliuoja antstolio, antstolio padėjėjo pažymėjimo (toliau vadinama – pažymėjimas) išdavimo tvarką.</text:span></text:p>
      <text:p text:style-name="P76"><text:span text:style-name="T77">2</text:span><text:span text:style-name="T78">. Pažymėjimas išduodamas asmeniui, įrašytam į Lietuvos antstolių, antstolių padėjėjų sąrašą.</text:span></text:p>
      <text:p text:style-name="P79"><text:span text:style-name="T80">3</text:span><text:span text:style-name="T81">.<text:s/></text:span><text:span text:style-name="T82">Pažymėjimas yra nustatytos formos dokumen</text:span><text:span text:style-name="T83">tas, patvirtinantis antstolio, antstolio padėjėjo einamas pareigas.</text:span></text:p>
      <text:p text:style-name="P84">Punkto pakeitimai:</text:p>
      <text:p text:style-name="P85"><text:span text:style-name="T86">Nr.<text:s/></text:span><text:a xlink:href="https://www.e-tar.lt/portal/legalAct.html?documentId=96338230d84211e99681cd81dcdca52c" office:target-frame-name="_top" xlink:show="replace"><text:span text:style-name="T87">1R-257</text:span></text:a><text:span text:style-name="T88">, 2019-09-16, paskelbta TAR 2019-09-16, i. k. 2019-14613</text:span></text:p>
      <text:p text:style-name="Normal"/>
      <text:p text:style-name="P89"><text:span text:style-name="T90">4</text:span><text:span text:style-name="T91">. Pažymėjime įrašoma: pažymėjimo numeris, antstolio, antstolio padėjėjo vardas ir pavardė, veiklos teritorija, kurioje asmuo paskirtas eiti antstolio pareigas, arba antstolio, kurio padėjėju asmuo paskirtas, vardas ir pavardė, pažymėjimo galiojimo laikas</text:span><text:span text:style-name="T92"><text:s/>(šio Aprašo 1 ir 2 priedai).</text:span></text:p>
      <text:p text:style-name="P93"><text:span text:style-name="T94">5</text:span><text:span text:style-name="T95">. Pažymėjimą ne vėliau kaip per 10 darbo dienų nuo teisingumo ministro įsakymo dėl asmens įrašymo į Lietuvos antstolių, antstolių padėjėjų sąrašą priėmimo dienos išduoda Teisingumo ministerijos administracijos padalinys (</text:span><text:span text:style-name="T96">toliau vadinama – administracijos padalinys), atliekantis antstolių, antstolių padėjėjų personalo valdymo funkcijas.</text:span></text:p>
      <text:p text:style-name="P97"><text:span text:style-name="T98">6</text:span><text:span text:style-name="T99">. Pažymėjimą pasirašo teisingumo ministras arba jo įgaliotas asmuo.</text:span></text:p>
      <text:p text:style-name="P100"><text:span text:style-name="T101">7</text:span><text:span text:style-name="T102">.<text:s/></text:span><text:span text:style-name="T103">Pažymėjimas išsiunčiamas registruota pašto siunta antstolio</text:span><text:span text:style-name="T104"><text:s/>(antstolių) kontoros, kurioje asmuo dirba antstoliu ar antstolio padėjėju, adresu.</text:span></text:p>
      <text:p text:style-name="P105">Punkto pakeitimai:</text:p>
      <text:p text:style-name="P106"><text:span text:style-name="T107">Nr.<text:s/></text:span><text:a xlink:href="https://www.e-tar.lt/portal/legalAct.html?documentId=96338230d84211e99681cd81dcdca52c" office:target-frame-name="_top" xlink:show="replace"><text:span text:style-name="T108">1R-257</text:span></text:a><text:span text:style-name="T109">, 2019-09-16, paskelbta TAR 2019-09-16, i. k.</text:span><text:span text:style-name="T110"><text:s/>2019-14613</text:span></text:p>
      <text:p text:style-name="Normal"/>
      <text:p text:style-name="P111"><text:span text:style-name="T112">8</text:span><text:span text:style-name="T113">.<text:s/></text:span><text:span text:style-name="T114">Pažymėjimas galioja aštuonerius</text:span><text:span text:style-name="T115"> </text:span><text:span text:style-name="T116">metus.</text:span></text:p>
      <text:p text:style-name="P117">Punkto pakeitimai:</text:p>
      <text:p text:style-name="P118"><text:span text:style-name="T119">Nr.<text:s/></text:span><text:a xlink:href="https://www.e-tar.lt/portal/legalAct.html?documentId=96338230d84211e99681cd81dcdca52c" office:target-frame-name="_top" xlink:show="replace"><text:span text:style-name="T120">1R-257</text:span></text:a><text:span text:style-name="T121">, 2019-09-16, paskelbta TAR 2019-09-16, i. k. 2019-14613</text:span></text:p>
      <text:p text:style-name="Normal"/>
      <text:p text:style-name="P122"><text:span text:style-name="T123">9</text:span><text:span text:style-name="T124">.<text:s/></text:span><text:span text:style-name="T125">Naujas pažymėjimas išduodamas pasibaigus jo galiojimo terminui, pasikeitus antstolio, antstolio padėjėjo asmens duomenims, taip pat jeigu pažymėjimas sugadintas, susidėvėjęs ar prarastas. Dėl naujo pažymėjimo išdavimo antstolis, antstolio padėjėjas Teising</text:span><text:span text:style-name="T126">umo ministerijai pateikia rašytinį prašymą, kuriame nurodo priežastis, dėl kurių turi būti išduotas naujas pažymėjimas</text:span><text:span text:style-name="T127">,<text:s/></text:span><text:span text:style-name="T128">ir dvi savo nuotraukas (3x4 cm dydžio).</text:span></text:p>
      <text:p text:style-name="P129">Punkto pakeitimai:</text:p>
      <text:p text:style-name="P130"><text:span text:style-name="T131">Nr.<text:s/></text:span><text:a xlink:href="https://www.e-tar.lt/portal/legalAct.html?documentId=96338230d84211e99681cd81dcdca52c" office:target-frame-name="_top" xlink:show="replace"><text:span text:style-name="T132">1R-257</text:span></text:a><text:span text:style-name="T133">, 2019-09-16, paskelbta TAR 2019-09-16, i. k. 2019-14613</text:span></text:p>
      <text:p text:style-name="Normal"/>
      <text:p text:style-name="P134"><text:span text:style-name="T135">10</text:span><text:span text:style-name="T136">. Naujas pažymėjimas išduodamas ne vėliau kaip per 10 darbo dienų nuo prašymo išduoti naują pažymėjimą gavimo Teisingumo ministerijoje dienos.</text:span></text:p>
      <text:p text:style-name="P137"><text:span text:style-name="T138">11</text:span><text:span text:style-name="T139">. Jeigu nauj</text:span><text:span text:style-name="T140">as pažymėjimas turi būti išduotas dėl to, kad pasibaigė pažymėjimo galiojimo terminas, prašymą išduoti naują pažymėjimą antstolis, antstolio padėjėjas Teisingumo ministerijai turi pateikti ne vėliau kaip likus 10 darbo dienų iki pažymėjimo galiojimo termin</text:span><text:span text:style-name="T141">o pabaigos.</text:span></text:p>
      <text:p text:style-name="P142"><text:span text:style-name="T143">12</text:span><text:span text:style-name="T144">. Praradęs pažymėjimą, antstolis, antstolio padėjėjas ne vėliau kaip per 10 darbo dienų nuo pažymėjimo praradimo dienos Teisingumo ministerijai ir Lietuvos antstolių rūmams privalo pateikti rašytinį prašymą dėl pažymėjimo paskelbimo negal</text:span><text:span text:style-name="T145">iojančiu. Informacija apie negaliojantį pažymėjimą skelbiama Teisingumo ministerijos ir Lietuvos antstolių rūmų internetinėse svetainėse ne trumpiau kaip iki negaliojančiu paskelbtame pažymėjime nurodyto jo galiojimo termino pabaigos.</text:span></text:p>
      <text:p text:style-name="P146"><text:span text:style-name="T147">13</text:span><text:span text:style-name="T148">. Atleidus ants</text:span><text:span text:style-name="T149">tolį iš pareigų, išbraukus antstolio padėjėją iš antstolių padėjėjų sąrašo, antstolis, antstolio padėjėjas, pažymėjimą grąžina administracijos padaliniui.</text:span></text:p>
      <text:p text:style-name="P150"><text:span text:style-name="T151">14</text:span><text:span text:style-name="T152">. Grąžinti pažymėjimai sunaikinami teisės aktų nustatyta tvarka.</text:span></text:p>
      <text:p text:style-name="P153"><text:span text:style-name="T154">_________________</text:span></text:p>
      <text:p text:style-name="P155">Antstolio, antstolio padėjėjo pažymėjimų<text:s/></text:p>
      <text:p text:style-name="P157">išdavimo tvarkos aprašo</text:p>
      <text:p text:style-name="P158"><text:span text:style-name="T159">1</text:span><text:span text:style-name="T160"><text:s/>priedas</text:span></text:p>
      <text:p text:style-name="P161"/>
      <text:p text:style-name="P162"><text:span text:style-name="T163">(Antstolio pažymėjimo formos pavyzdy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
            <text:p text:style-name="P172">(herbas)</text:p>
            <text:p text:style-name="P173">Lietuvos Respublikos vėliavos simbolis</text:p>
            <text:p text:style-name="P174"/>
            <text:p text:style-name="P175">__________________________________________</text:p>
            <text:p text:style-name="P176">(Institucijos<text:s/>pavadinimas)</text:p>
            <text:p text:style-name="P177"/>
            <text:p text:style-name="P178"><text:span text:style-name="T179">ANTSTOLIO PAŽYMĖJIMAS Nr.<text:s/></text:span><text:span text:style-name="T180">______</text:span></text:p>
            <text:p text:style-name="P181"/>
            <text:p text:style-name="P182">_________________________________________</text:p>
            <text:p text:style-name="P183">(vardas, pavardė)</text:p>
            <text:p text:style-name="P184">__________________________________________</text:p>
            <text:p text:style-name="P185">(veiklos teritorija)</text:p>
            <text:p text:style-name="P186">___________________________________________</text:p>
            <text:p text:style-name="P187"/>
            <text:p text:style-name="P188"/>
          </table:table-cell>
          <table:covered-table-cell/>
          <table:covered-table-cell/>
        </table:table-row>
        <table:table-row table:style-name="TableRow189">
          <table:table-cell table:style-name="TableCell190" table:number-rows-spanned="2">
            <text:p text:style-name="P191"/>
            <text:p text:style-name="P192">Vieta nuotraukai</text:p>
          </table:table-cell>
          <table:table-cell table:style-name="TableCell193" table:number-columns-spanned="2">
            <text:p text:style-name="P194"/>
            <text:p text:style-name="P195">Galioja<text:s/>iki__________________</text:p>
            <text:p text:style-name="P196"/>
            <text:p text:style-name="P197"/>
          </table:table-cell>
          <table:covered-table-cell/>
        </table:table-row>
        <table:table-row table:style-name="TableRow198">
          <table:covered-table-cell>
            <text:p text:style-name="P199"/>
          </table:covered-table-cell>
          <table:table-cell table:style-name="TableCell200" table:number-columns-spanned="2" table:number-rows-spanned="2">
            <text:p text:style-name="P201">Teisingumo ministras</text:p>
            <text:p text:style-name="P202">(arba jo įgalioto asmens pareigos, vardas, pavardė)</text:p>
          </table:table-cell>
          <table:covered-table-cell/>
        </table:table-row>
        <table:table-row table:style-name="TableRow203">
          <table:table-cell table:style-name="TableCell204">
            <text:p text:style-name="P205"/>
          </table:table-cell>
          <table:covered-table-cell>
            <text:p text:style-name="P206"/>
          </table:covered-table-cell>
          <table:covered-table-cell/>
        </table:table-row>
        <table:table-row table:style-name="TableRow207">
          <table:table-cell table:style-name="TableCell208" table:number-columns-spanned="2">
            <text:p text:style-name="P209"/>
            <text:p text:style-name="P210">A.V.</text:p>
            <text:p text:style-name="P211"/>
          </table:table-cell>
          <table:covered-table-cell/>
          <table:table-cell table:style-name="TableCell212">
            <text:p text:style-name="P213"/>
            <text:p text:style-name="P214">_______________________________________</text:p>
            <text:p text:style-name="P215">Parašas</text:p>
          </table:table-cell>
        </table:table-row>
      </table:table>
      <text:p text:style-name="P216"/>
      <text:p text:style-name="P217">1. Pažymėjimo matmenys 70 mm x 100 mm.</text:p>
      <text:p text:style-name="P218">2. Pažymėjimas tvirtinamas Teisingumo ministerijos<text:s/>antspaudu ir teisingumo ministro arba jo įgalioto asmens parašu. Antspaudas dedamas taip, kad dengtų nuotraukos kraštą.</text:p>
      <text:p text:style-name="P219"><text:span text:style-name="T220">_________________</text:span></text:p>
      <text:p text:style-name="P221">Antstolio, antstolio padėjėjo pažymėjimų</text:p>
      <text:p text:style-name="P223">išdavimo tvarkos aprašo</text:p>
      <text:p text:style-name="P224"><text:span text:style-name="T225">2</text:span><text:span text:style-name="T226"><text:s/>priedas</text:span></text:p>
      <text:p text:style-name="P227"/>
      <text:p text:style-name="P228"><text:span text:style-name="T229">(Antstol</text:span><text:span text:style-name="T230">io padėjėjo pažymėjimo formos pavyzdy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
            <text:p text:style-name="P239">(herbas)</text:p>
            <text:p text:style-name="P240">Lietuvos Respublikos vėliavos simbolis</text:p>
            <text:p text:style-name="P241"/>
            <text:p text:style-name="P242">__________________________________________</text:p>
            <text:p text:style-name="P243">(Institucijos pavadinimas)</text:p>
            <text:p text:style-name="P244"/>
            <text:p text:style-name="P245"><text:span text:style-name="T246">ANTSTOLIO PADĖJĖJO PAŽYMĖJIMAS Nr.<text:s/></text:span><text:span text:style-name="T247">______</text:span></text:p>
            <text:p text:style-name="P248"/>
            <text:p text:style-name="P249">_________________________________________</text:p>
            <text:p text:style-name="P250">(vardas, pavardė)</text:p>
            <text:p text:style-name="P251">__________________________________________</text:p>
            <text:p text:style-name="P252">(veiklos teritorija)</text:p>
            <text:p text:style-name="P253">___________________________________________</text:p>
            <text:p text:style-name="P254"/>
            <text:p text:style-name="P255"/>
          </table:table-cell>
          <table:covered-table-cell/>
          <table:covered-table-cell/>
        </table:table-row>
        <table:table-row table:style-name="TableRow256">
          <table:table-cell table:style-name="TableCell257" table:number-rows-spanned="2">
            <text:p text:style-name="P258"/>
            <text:p text:style-name="P259">Vieta nuotraukai</text:p>
          </table:table-cell>
          <table:table-cell table:style-name="TableCell260" table:number-columns-spanned="2">
            <text:p text:style-name="P261"/>
            <text:p text:style-name="P262">Galioja iki__________________</text:p>
            <text:p text:style-name="P263"/>
            <text:p text:style-name="P264"/>
          </table:table-cell>
          <table:covered-table-cell/>
        </table:table-row>
        <table:table-row table:style-name="TableRow265">
          <table:covered-table-cell>
            <text:p text:style-name="P266"/>
          </table:covered-table-cell>
          <table:table-cell table:style-name="TableCell267" table:number-columns-spanned="2" table:number-rows-spanned="2">
            <text:p text:style-name="P268">Teisingumo ministras</text:p>
            <text:p text:style-name="P269">(arba jo įgalioto asmens pareigos, vardas, pavardė)</text:p>
          </table:table-cell>
          <table:covered-table-cell/>
        </table:table-row>
        <table:table-row table:style-name="TableRow270">
          <table:table-cell table:style-name="TableCell271">
            <text:p text:style-name="P272"/>
          </table:table-cell>
          <table:covered-table-cell>
            <text:p text:style-name="P273"/>
          </table:covered-table-cell>
          <table:covered-table-cell/>
        </table:table-row>
        <table:table-row table:style-name="TableRow274">
          <table:table-cell table:style-name="TableCell275" table:number-columns-spanned="2">
            <text:p text:style-name="P276"/>
            <text:p text:style-name="P277">A.V.</text:p>
            <text:p text:style-name="P278"/>
          </table:table-cell>
          <table:covered-table-cell/>
          <table:table-cell table:style-name="TableCell279">
            <text:p text:style-name="P280"/>
            <text:p text:style-name="P281">_______________________________________</text:p>
            <text:p text:style-name="P282">Parašas</text:p>
          </table:table-cell>
        </table:table-row>
      </table:table>
      <text:p text:style-name="P283"/>
      <text:p text:style-name="P284">1. Pažymėjimo matmenys 70 mm x 100 mm.</text:p>
      <text:p text:style-name="P285">2. Pažymėjimas tvirtinamas Teisingumo ministerijos antspaudu ir teisingumo ministro arba jo įgalioto asmens parašu. Antspaudas dedamas taip, kad dengtų nuotraukos kraštą.<text:s/></text:p>
      <text:p text:style-name="P286"/>
      <text:p text:style-name="P287"><text:span text:style-name="T288">_________________</text:span></text:p>
      <text:p text:style-name="P289"><text:span text:style-name="T290">3 priedas.</text:span><text:span text:style-name="T291"><text:s/>Neteko galios nuo 2019-09-17</text:span></text:p>
      <text:p text:style-name="P292">Priedo naikinimas:</text:p>
      <text:p text:style-name="P293"><text:span text:style-name="T294">Nr</text:span><text:span text:style-name="T295">.<text:s/></text:span><text:a xlink:href="https://www.e-tar.lt/portal/legalAct.html?documentId=96338230d84211e99681cd81dcdca52c" office:target-frame-name="_top" xlink:show="replace"><text:span text:style-name="T296">1R-257</text:span></text:a><text:span text:style-name="T297">, 2019-09-16, paskelbta TAR 2019-09-16, i. k. 2019-14613</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teisingumo ministerija, Įsakymas</text:span></text:p>
      <text:p text:style-name="P307"><text:span text:style-name="T308">Nr.<text:s/></text:span><text:a xlink:href="https://www.e-tar.lt/portal/legalAct.html?documentId=96338230d84211e99681cd81dcdca52c" office:target-frame-name="_top" xlink:show="replace"><text:span text:style-name="T309">1R-257</text:span></text:a><text:span text:style-name="T310">, 2019-09-16, paskelbta TAR 2019-09-16, i. k. 2019-14613</text:span></text:p>
      <text:p text:style-name="P311"><text:span text:style-name="T312">Dėl teisingumo ministro 2009 m. spalio 12 d. įsakymo Nr. 1R-317 „Dėl Antstolio, antstolio padėjėj</text:span><text:span text:style-name="T313">o pažymėjimų išdavimo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156"><text:page-number text:fixed="false">2</text:page-number></text:p>
        <text:p text:style-name="Header"/>
      </style:header>
    </style:master-page>
    <style:master-page style:next-style-name="MP2" style:name="MPF2" style:page-layout-name="PL2"/>
    <style:master-page style:name="MP3" style:page-layout-name="PL3">
      <style:header>
        <text:p text:style-name="P22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03-26T05:41:00Z</meta:creation-date>
    <dc:date>2024-03-26T05:41:00Z</dc:date>
    <meta:template xlink:href="Normal.dotm" xlink:type="simple"/>
    <meta:editing-cycles>2</meta:editing-cycles>
    <meta:editing-duration>PT0S</meta:editing-duration>
    <meta:document-statistic meta:page-count="3" meta:paragraph-count="45" meta:word-count="1059" meta:character-count="8275" meta:row-count="127" meta:non-whitespace-character-count="7261"/>
  </office:meta>
</office:document-meta>
</file>