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7in">
        <style:tab-stops/>
      </style:paragraph-properties>
      <style:text-properties style:font-size-complex="12pt" style:language-asian="ar" style:country-asian="SA"/>
    </style:style>
    <style:style style:name="P4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indent="0.3937in"/>
      <style:text-properties style:font-size-complex="12pt" style:language-asian="ar" style:country-asian="SA"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3937in"/>
      <style:text-properties style:font-size-complex="12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indent="0.3937in"/>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indent="0.3937in"/>
      <style:text-properties style:font-size-complex="12pt" style:language-asian="ar" style:country-asian="SA"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ize="8pt" style:font-size-asian="8pt" style:font-size-complex="8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indent="0.3937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indent="0.3937in"/>
      <style:text-properties style:font-size-complex="12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center" fo:text-indent="0.3937in"/>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P377" style:parent-style-name="Normal" style:family="paragraph">
      <style:paragraph-properties fo:text-align="justify" fo:text-indent="0.3937in"/>
      <style:text-properties style:font-size-complex="12pt" style:language-asian="ar" style:country-asian="SA"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style:font-size-complex="12pt" style:language-asian="ar" style:country-asian="SA" fo:hyphenate="false"/>
    </style:style>
    <style:style style:name="P411" style:parent-style-name="Normal" style:family="paragraph">
      <style:paragraph-properties fo:text-align="center" fo:text-indent="0.3937in"/>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paragraph-properties fo:text-indent="0.3937in"/>
      <style:text-properties style:font-size-complex="12pt" style:language-asian="ar" style:country-asian="SA"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style:font-size-complex="12pt" style:language-asian="ar" style:country-asian="SA"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4">Suvestinė redakcija nuo 2015-07-01 iki 2016-12-31</text:span></text:p>
      <text:p text:style-name="P5"/>
      <text:p text:style-name="P6"><text:span text:style-name="T7">Įsakymas paskelbtas: Žin. 1998, Nr.<text:s/></text:span><text:a xlink:href="https://www.e-tar.lt/portal/legalAct.html?documentId=TAR.97E35440023E" office:target-frame-name="_top" xlink:show="replace"><text:span text:style-name="T8">103-2854</text:span></text:a><text:span text:style-name="T9">, i. k. 0982050ISAK00000268</text:span></text:p>
      <text:p text:style-name="P10"/>
      <text:p text:style-name="P11">Nauja redakcija nuo 2015-07-01:</text:p>
      <text:p text:style-name="Normal"><text:span text:style-name="T12">Nr.<text:s/></text:span><text:a xlink:href="https://www.e-tar.lt/portal/legalAct.html?documentId=92fe2e60215011e5b336e9064144f02a" office:target-frame-name="_top" xlink:show="replace"><text:span text:style-name="T13">1K-216</text:span></text:a><text:span text:style-name="T14">, 2015-06-23, paskelbta TAR 2015-07-03, i. k. 2015-10803</text:span></text:p>
      <text:p text:style-name="P15"/>
      <text:p text:style-name="P16">LIETUVOS RESPUBLIKOS FINANSŲ MINISTRAS</text:p>
      <text:p text:style-name="P17"/>
      <text:p text:style-name="P18">ĮSAKYMAS</text:p>
      <text:p text:style-name="P19"><text:span text:style-name="T20">DĖL MOKESTINĖS NEPRIEMOKOS<text:s/></text:span><text:span text:style-name="T21">AR BAUDOS UŽ ADMINIS</text:span><text:span text:style-name="T22">TRACINĮ TEISĖS PAŽEIDIMĄ</text:span><text:span text:style-name="T23"><text:s/>MOKĖJIMO ATIDĖJIMO ARBA IŠDĖSTYMO TAISYKLIŲ PATVIRTINIMO</text:span></text:p>
      <text:p text:style-name="P24"/>
      <text:p text:style-name="P25">1998 m. lapkričio 17 d. Nr. 268</text:p>
      <text:p text:style-name="P26">Vilnius</text:p>
      <text:p text:style-name="P27"/>
      <text:p text:style-name="P28"><text:span text:style-name="T29">Vadovaudamasis Lietuvos Respublikos mokesčių administravimo įstatymo 88 straipsniu ir atsižvelgdamas į Lietuvos Respublikos mokesčių</text:span><text:span text:style-name="T30"><text:s/>administravimo įstatymo (2013 m. lapkričio 19 d. įstatymo Nr. XII-602 redakcija) 14 straipsnio 7 dalį,</text:span></text:p>
      <text:p text:style-name="P31"><text:span text:style-name="T32">tvirtinu</text:span><text:span text:style-name="T33"><text:s/>Mokestinės nepriemokos<text:s/></text:span><text:span text:style-name="T34">ar baudos už administracinį teisės pažeidimą</text:span><text:span text:style-name="T35"><text:s/>mokėjimo atidėjimo arba išdėstymo taisykles (pridedama).</text:span><text:s/></text:p>
      <text:p text:style-name="P36"/>
      <text:p text:style-name="P37"/>
      <text:p text:style-name="P38"/>
      <text:p text:style-name="P39"><text:span text:style-name="T40">FINANSŲ<text:s/></text:span><text:span text:style-name="T41">MINISTRAS</text:span><text:span text:style-name="T42"><text:tab/>ALGIRDAS ŠEMETA</text:span></text:p>
      <text:p text:style-name="Normal"/>
      <text:soft-page-break/>
      <text:p text:style-name="P43">PATVIRTINTA</text:p>
      <text:p text:style-name="P46">Lietuvos Respublikos finansų ministro</text:p>
      <text:p text:style-name="P47">1998 m. lapkričio 17 d. įsakymu Nr. 268</text:p>
      <text:p text:style-name="P48">(Lietuvos Respublikos<text:s/>finansų ministro</text:p>
      <text:p text:style-name="P49">2015 m. birželio 23 d. įsakymo Nr. 1K-216<text:s/></text:p>
      <text:p text:style-name="P50">redakcija)</text:p>
      <text:p text:style-name="P51"/>
      <text:p text:style-name="P52"><text:span text:style-name="T53">MOKESTINĖS NEPRIEMOKOS<text:s/></text:span><text:span text:style-name="T54">AR BAUDOS UŽ ADMINISTRACINĮ TEISĖS PAŽEIDIMĄ<text:s/></text:span><text:span text:style-name="T55">MOKĖJIMO ATIDĖJIMO ARBA IŠDĖST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tinės nepriemokos ar<text:s/></text:span><text:span text:style-name="T66">baudos už administracinį teisės pažeidimą mokėjimo atidėjimo arba išdėstymo taisyklės (toliau – Taisyklės) reglamentuoja prašymo atidėti arba išdėstyti mokestinės nepriemokos ar baudos už administracinį teisės pažeidimą mokėjimą pateikimą ir nagrinėjimą, s</text:span><text:span text:style-name="T67">prendimo atidėti arba išdėstyti mokestinės nepriemokos ar baudos už administracinį teisės pažeidimą mokėjimą priėmimą ir vykdymą, mokestinės paskolos sutarties sudarymo, vykdymo, pakeitimo ir nutraukimo sąlygas.</text:span></text:p>
      <text:p text:style-name="P68"><text:span text:style-name="T69">2</text:span><text:span text:style-name="T70">. Taisyklėse vartojamos sąvokos:</text:span></text:p>
      <text:p text:style-name="P71"><text:span text:style-name="T72">2.1</text:span><text:span text:style-name="T73">.<text:s/></text:span><text:span text:style-name="T74">Baudos už administracinį teisės pažeidimą mokėjimo atidėjimas</text:span><text:span text:style-name="T75"><text:s/>– asmens, kuriam paskirta bauda už administracinį teisės pažeidimą, baudos mokėjimo termino nukėlimas</text:span><text:span text:style-name="T76"><text:s/></text:span><text:span text:style-name="T77">tolesniam</text:span><text:span text:style-name="T78"><text:s/></text:span><text:span text:style-name="T79">laikui Taisyklėse nustatyta tvarka.</text:span></text:p>
      <text:p text:style-name="P80"><text:span text:style-name="T81">2.2</text:span><text:span text:style-name="T82">.<text:s/></text:span><text:span text:style-name="T83">Baudos už administracinį teisės paž</text:span><text:span text:style-name="T84">eidimą mokėjimo išdėstymas</text:span><text:span text:style-name="T85"><text:s/>– asmens, kuriam paskirta bauda už administracinį teisės pažeidimą, baudos mokėjimo išskirstymas dalimis Taisyklėse nustatyta tvarka.</text:span></text:p>
      <text:p text:style-name="P86"><text:span text:style-name="T87">2.3</text:span><text:span text:style-name="T88">.<text:s/></text:span><text:span text:style-name="T89">Mokestinės nepriemokos mokėjimo atidėjimas</text:span><text:span text:style-name="T90"><text:s/>– mokesčių mokėtojo mokestinės nepriemokos<text:s/></text:span><text:span text:style-name="T91">mokėjimo termino<text:s/></text:span><text:span text:style-name="T92">nukėlimas tolesniam laikui.<text:s/></text:span><text:span text:style-name="T93">Mokesčių mokėtojas visą mokestinę nepriemoką privalo sumokėti mokestinės paskolos sutarties grafike nustatytą dieną.</text:span></text:p>
      <text:p text:style-name="P94"><text:span text:style-name="T95">2.4</text:span><text:span text:style-name="T96">.<text:s/></text:span><text:span text:style-name="T97">Mokestinės nepriemokos mokėjimo išdėstymas</text:span><text:span text:style-name="T98"><text:s/>– mokesčių mokėtojo mokestinės nepriemokos</text:span><text:span text:style-name="T99"><text:s/>mokėjimo<text:s/></text:span><text:span text:style-name="T100">išskirstymas<text:s/></text:span><text:span text:style-name="T101">dalimis pagal mokestinės paskolos sutarties grafiką.</text:span></text:p>
      <text:p text:style-name="P102"><text:span text:style-name="T103">2.5</text:span><text:span text:style-name="T104">. Kitos Taisyklėse vartojamos sąvokos suprantamos taip, kaip jos apibrėžtos Lietuvos Respublikos mokesčių administravimo įstatyme.</text:span></text:p>
      <text:p text:style-name="P105"><text:span text:style-name="T106">3</text:span><text:span text:style-name="T107">. Taisyklių nuostatos netaikomos gy</text:span><text:span text:style-name="T108">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09"><text:span text:style-name="T110">4</text:span><text:span text:style-name="T111">. Muitams ir su</text:span><text:span text:style-name="T112"><text:s/>jais susijusioms sumoms Taisyklės taikomos tiek, kiek jos neprieštarauja Bendrijos muitų teisės aktams.</text:span></text:p>
      <text:p text:style-name="P113"><text:span text:style-name="T114">5</text:span><text:span text:style-name="T115">. Baudos už administracinį teisės pažeidimą mokėjimas taip pat gali būti išdėstytas Lietuvos Respublikos administracinių teisės pažeidimų kodekso<text:s/></text:span><text:span text:style-name="T116">(toliau – Administracinių teisės pažeidimų kodeksas) 313 straipsnyje nustatyta tvarka. Kai baudos už administracinį teisės pažeidimą mokėjimas išdėstomas Administracinių teisės pažeidimų kodekso nustatyta tvarka, Taisyklių nuostatos netaikomos.</text:span></text:p>
      <text:p text:style-name="P117"><text:span text:style-name="T118">6</text:span><text:span text:style-name="T119">. Moke</text:span><text:span text:style-name="T120">stinės nepriemokos ar baudos už administracinį teisės pažeidimą mokėjimas atidedamas arba išdėstomas mokesčių administratoriaus sprendimu.<text:s/></text:span></text:p>
      <text:p text:style-name="P121"><text:span text:style-name="T122">7</text:span><text:span text:style-name="T123">. Sprendimas atidėti arba išdėstyti mokestinės nepriemokos ar baudos už administracinį teisės pažeidimą mokėjim</text:span><text:span text:style-name="T124">ą gali būti priimtas tik nustačius, kad, nedelsiant ją sumokėjus, mokesčių mokėtojo arba asmens, kuriam paskirta bauda už administracinį teisės pažeidimą (toliau kartu – mokėtojas), finansinė būklė taptų kritinė arba mokėtojas turėtų didelių sunkumų vykdyd</text:span><text:span text:style-name="T125">amas kitus savo finansinius įsipareigojimus, tačiau šios mokestinės nepriemokos ar baudos už administracinį teisės pažeidimą mokėjimo atidėjimas arba išdėstymas suteiktų jam galimybę stabilizuoti savo<text:s/></text:span><text:soft-page-break/><text:span text:style-name="T126">finansinę būklę ir sumokėti ją vėliau – per mokesčių ad</text:span><text:span text:style-name="T127">ministratoriaus sprendime nustatytą laikotarpį.</text:span></text:p>
      <text:p text:style-name="P128"><text:span text:style-name="T129">8</text:span><text:span text:style-name="T130">. Priimant sprendimą atidėti arba išdėstyti mokestinės nepriemokos ar baudos už administracinį teisės pažeidimą mokėjimą, vertinama mokėtojo finansinė būklė pagal Mokesčių mokėtojo finansinės būklės vert</text:span><text:span text:style-name="T131">inimo rekomendacijas, nustatytas centrinio mokesčių administratoriaus.<text:s/></text:span></text:p>
      <text:p text:style-name="P132"><text:span text:style-name="T133">9</text:span><text:span text:style-name="T134">. Sprendimas atidėti arba išdėstyti baudos už administracinį teisės pažeidimą mokėjimą gali būti priimtas ir vykdomas supaprastinto proceso tvarka, kaip nustatyta Taisyklių VII<text:s/></text:span><text:span text:style-name="T135">skyriuje.</text:span></text:p>
      <text:p text:style-name="P136"><text:span text:style-name="T137">10</text:span><text:span text:style-name="T138">. Mokestinė nepriemoka ar bauda už administracinį teisės pažeidimą, kurios mokėjimas atidėtas arba išdėstytas, per sprendime nurodytą laikotarpį turi būti sumokėta pagal mokestinės paskolos sutartį, sudarytą mokėtojo ir mokesčių administrat</text:span><text:span text:style-name="T139">oriaus, ir pagal grafiką, kuris yra mokestinės paskolos sutarties neatsiejama dalis.</text:span></text:p>
      <text:p text:style-name="P140"><text:span text:style-name="T141">11</text:span><text:span text:style-name="T142">. Baudos už administracinį teisės pažeidimą mokėjimas gali būti atidėtas arba išdėstytas ne ilgesniam kaip dvejų metų laikotarpiui, skaičiuojant nuo prašymo atidėti<text:s/></text:span><text:span text:style-name="T143">arba išdėstyti baudos už administracinį teisės pažeidimą mokėjimą pateikimo dienos.</text:span></text:p>
      <text:p text:style-name="P144"><text:span text:style-name="T145">12</text:span><text:span text:style-name="T146">. Gali būti atidėtas arba išdėstytas mokėjimas tik tos mokestinės nepriemokos ar baudos už administracinį teisės pažeidimą, kurios atitinkamai apskaičiavimo ar paskyr</text:span><text:span text:style-name="T147">imo pagrįstumas nėra apskųstas.</text:span></text:p>
      <text:p text:style-name="P148"><text:span text:style-name="T149">13</text:span><text:span text:style-name="T150">. Kokiu būdu mokestinė nepriemoka ar bauda už administracinį teisės pažeidimą sumokama – ją atidedant ar išdėstant, sprendžia mokesčių administratorius, atsižvelgdamas į mokėtojo prašyme išdėstytus motyvus dėl vieno iš</text:span><text:span text:style-name="T151"><text:s/>minėtų mokestinės nepriemokos ar baudos už administracinį teisės pažeidimą mokėjimo būdų pasirinkimo.</text:span></text:p>
      <text:p text:style-name="P152"><text:span text:style-name="T153">14</text:span><text:span text:style-name="T154">. Vienu metu dėl vieno asmens, kuriam paskirta bauda už administracinį teisės pažeidimą, gali būti priimti ir (arba) vykdomi ne daugiau kaip trys s</text:span><text:span text:style-name="T155">prendimai atidėti arba išdėstyti baudos už administracinį teisės pažeidimą mokėjimą.</text:span></text:p>
      <text:p text:style-name="P156"/>
      <text:p text:style-name="P157"><text:span text:style-name="T158">II</text:span><text:span text:style-name="T159"><text:s/>SKYRIUS</text:span></text:p>
      <text:p text:style-name="P160"><text:span text:style-name="T161">PRAŠYMO ATIDĖTI ARBA IŠDĖSTYTI MOKESTINĖS NEPRIEMOKOS<text:s/></text:span><text:span text:style-name="T162">ARBA BAUDOS UŽ ADMINISTRACINĮ TEISĖS PAŽEIDIMĄ<text:s/></text:span><text:span text:style-name="T163">MOKĖJIMĄ PATEIKIMAS</text:span></text:p>
      <text:p text:style-name="P164"/>
      <text:p text:style-name="P165"><text:span text:style-name="T166">15</text:span><text:span text:style-name="T167">. Dokumentų pateikimo mok</text:span><text:span text:style-name="T168">esčių administratoriui ir mokėtojui būdus ir datą (laiką) reglamentuoja Mokesčių administravimo įstatymo X skyrius.</text:span></text:p>
      <text:p text:style-name="P169"><text:span text:style-name="T170">16</text:span><text:span text:style-name="T171">. Prašymą atidėti arba išdėstyti mokestinės nepriemokos arba baudos už administracinį teisės pažeidimą mokėjimą mokėtojas teikia mokes</text:span><text:span text:style-name="T172">čių administratoriui.<text:s/></text:span></text:p>
      <text:p text:style-name="P173"><text:span text:style-name="T174">17</text:span><text:span text:style-name="T175">. Tuo atveju, jeigu pagal vėliausio pasibaigusio mokestinio laikotarpio mokesčių administratoriui pateiktos mokesčio deklaracijos duomenis arba mokesčių administratoriaus sprendimo, pagal kurį mokesčių mokėtojui naujai apskaiči</text:span><text:span text:style-name="T176">uojamas ir nurodomas sumokėti mokestis ir (arba) su juo susijusios sumos, duomenis, suėjus atitinkamoje deklaracijoje arba sprendime nurodytos mokestinės prievolės įvykdymo terminui, susidarys mokestinė nepriemoka, mokesčių mokėtojas gali pateikti prašymą<text:s/></text:span><text:span text:style-name="T177">atidėti arba išdėstyti tokios mokestinės nepriemokos mokėjimą jai dar nesusidarius, bet ne anksčiau kaip prieš 20 dienų iki jai susidarant. Prašymas atidėti arba išdėstyti baudos už administracinį teisės pažeidimą mokėjimą gali būti pateiktas po nutarimo,<text:s/></text:span><text:span text:style-name="T178">kuriuo paskirta bauda, priėmimo, bet ne anksčiau kaip prieš 20 dienų iki mokėjimo termino, numatyto Administracinių teisės pažeidimų kodekso 313 straipsnio 1 dalyje, pabaigos.</text:span></text:p>
      <text:p text:style-name="P179"><text:span text:style-name="T180">18</text:span><text:span text:style-name="T181">. Prašymas atidėti arba išdėstyti baudos už administracinį teisės<text:s/></text:span><text:span text:style-name="T182">pažeidimą mokėjimą pateikiamas laisva forma. Jame turi būti nurodyta:</text:span></text:p>
      <text:p text:style-name="P183"><text:span text:style-name="T184">18.1</text:span><text:span text:style-name="T185">. nutarimo, kuriuo paskirta bauda už administracinį teisės pažeidimą, data, numeris, subjektas, priėmęs nutarimą administracinio teisės pažeidimo byloje;</text:span></text:p>
      <text:p text:style-name="P186"><text:span text:style-name="T187">18.2</text:span><text:span text:style-name="T188">. baudos už admini</text:span><text:span text:style-name="T189">stracinį teisės pažeidimą dydis;<text:s/></text:span></text:p>
      <text:p text:style-name="P190"><text:span text:style-name="T191">18.3</text:span><text:span text:style-name="T192">. baudos už administracinį teisės pažeidimą mokėjimo terminas;</text:span></text:p>
      <text:p text:style-name="P193"><text:span text:style-name="T194">18.4</text:span><text:span text:style-name="T195">. laikotarpis, kuriam prašoma atidėti arba išdėstyti baudos už administracinį teisės pažeidimą mokėjimą;</text:span></text:p>
      <text:p text:style-name="P196"><text:span text:style-name="T197">18.5</text:span><text:span text:style-name="T198">. prašymo motyvai.</text:span></text:p>
      <text:p text:style-name="P199"><text:span text:style-name="T200">19</text:span><text:span text:style-name="T201">.<text:s/></text:span><text:span text:style-name="T202">Prašyme atidėti arba išdėstyti mokestinės nepriemokos mokėjimą turi būti nurodyta:</text:span></text:p>
      <text:p text:style-name="P203"><text:span text:style-name="T204">19.1</text:span><text:span text:style-name="T205">. įsiskolinimo priežastys;</text:span></text:p>
      <text:p text:style-name="P206"><text:span text:style-name="T207">19.2</text:span><text:span text:style-name="T208">. informacija apie įsiskolinimus kitiems kreditoriams (Valstybinio socialinio draudimo fondo valdybai, kitam mokesčių administratori</text:span><text:span text:style-name="T209">ui, kredito įstaigoms ar kt.);</text:span></text:p>
      <text:p text:style-name="P210"><text:span text:style-name="T211">19.3</text:span><text:span text:style-name="T212">. laikotarpis, kuriam prašoma atidėti arba išdėstyti mokestinės nepriemokos mokėjimo terminą, arba pageidaujamas atsiskaitymo pagal mokestinės paskolos sutartį grafikas;</text:span></text:p>
      <text:p text:style-name="P213"><text:span text:style-name="T214">19.4</text:span><text:span text:style-name="T215">. mokestinės nepriemokos, kurios mokėji</text:span><text:span text:style-name="T216">mą prašoma atidėti arba išdėstyti, dydis, t. y. prašomų atidėti arba išdėstyti mokesčių sumos (atskirai pagal kiekvieną mokestį), baudų ir kiekvieno mokesčio delspinigių sumos.</text:span></text:p>
      <text:p text:style-name="P217"><text:span text:style-name="T218">20</text:span><text:span text:style-name="T219">. Mokesčių mokėtojas prie prašymo atidėti arba išdėstyti mokestinės nep</text:span><text:span text:style-name="T220">riemokos mokėjimą turi pridėti dokumentus, kuriais apibūdinama mokesčių mokėtojo finansinė būklė. Dokumentus, kuriuos turi pateikti mokesčių mokėtojas, nustato centrinis mokesčių administratorius, atsižvelgdamas į konkretaus mokesčių mokėtojo veiklos apimt</text:span><text:span text:style-name="T221">is ir pobūdį, mokestinės nepriemokos, kurios mokėjimą prašoma atidėti, dydį.</text:span></text:p>
      <text:p text:style-name="P222"><text:span text:style-name="T223">21</text:span><text:span text:style-name="T224">. Individualios įmonės savininkas, ūkinės bendrijos narys, ūkininkas, taip pat mokėtojas – fizinis asmuo (įskaitant asmenį, kuriam paskirta bauda už administracinį teisės pa</text:span><text:span text:style-name="T225">žeidimą) – kartu su prašymu pateikia centrinio mokesčių administratoriaus nustatytos formos užpildytą anketą, kurioje pateikiami duomenys apie mokėtojo finansinę būklę. Anketos duomenys, jeigu mokesčių administratorius neturi apie juos informacijos, turi b</text:span><text:span text:style-name="T226">ūti patvirtinti atitinkamais dokumentais.</text:span></text:p>
      <text:p text:style-name="P227"><text:span text:style-name="T228">22</text:span><text:span text:style-name="T229">. Iš mokėtojo gali būti pareikalauta papildomų duomenų (dokumentų), kurių reikia sprendimui atidėti arba išdėstyti mokestinės nepriemokos ar baudos už administracinį teisės pažeidimą mokėjimą priimti.</text:span></text:p>
      <text:p text:style-name="P230"><text:span text:style-name="T231">23</text:span><text:span text:style-name="T232">.</text:span><text:span text:style-name="T233"><text:s/>Mokėtojas, apskundęs mokestinės nepriemokos ar baudos už administracinį teisės pažeidimą, kurios mokėjimą prašo atidėti arba išdėstyti arba dėl kurios jau buvo priimtas sprendimas atidėti arba išdėstyti mokėjimą, atitinkamai apskaičiavimo ar paskyrimo pag</text:span><text:span text:style-name="T234">rįstumą, privalo nedelsdamas apie tai informuoti mokesčių administratorių.</text:span></text:p>
      <text:p text:style-name="P235"/>
      <text:p text:style-name="P236"><text:span text:style-name="T237">III</text:span><text:span text:style-name="T238"><text:s/>SKYRIUS</text:span></text:p>
      <text:p text:style-name="P239"><text:span text:style-name="T240">PRAŠYMO NAGRINĖJIMAS</text:span></text:p>
      <text:p text:style-name="P241"/>
      <text:p text:style-name="P242"><text:span text:style-name="T243">24</text:span><text:span text:style-name="T244">. Mokesčių administratorius per 30 dienų nuo mokėtojo prašymo atidėti arba išdėstyti mokestinės nepriemokos arba baudos už administrac</text:span><text:span text:style-name="T245">inį teisės pažeidimą mokėjimą ir visų prašymui nagrinėti reikiamų dokumentų pateikimo dienos išnagrinėja šį prašymą, surenka papildomą informaciją ir priima sprendimą. Tuo atveju, jeigu mokesčių mokėtojas pateikia prašymą atidėti arba išdėstyti dar nesusid</text:span><text:span text:style-name="T246">ariusios mokestinės nepriemokos mokėjimą, sprendimas negali būti priimtas anksčiau kaip mokestinės nepriemokos susidarymo dieną. Sprendimas įteikiamas mokėtojui.</text:span></text:p>
      <text:p text:style-name="P247"><text:span text:style-name="T248">25</text:span><text:span text:style-name="T249">. Mokėtojas papildomus dokumentus turi pateikti ne vėliau kaip per 30 dienų, kai mokesči</text:span><text:span text:style-name="T250">ų administratorius, vadovaudamasis Taisyklių 22 punktu, paprašo mokėtojo papildomų duomenų (dokumentų), tačiau mokėtojo motyvuotu prašymu dokumentų pateikimo terminas gali būti pratęstas iki 60 dienų. Jeigu mokėtojas per 30 dienų arba per pratęstą terminą<text:s/></text:span><text:span text:style-name="T251">nepateikia papildomų dokumentų, laikoma, kad prašymas nepateiktas. Mokėtojo prašymą pratęsti dokumentų pateikimo terminą mokesčių administratorius turi išnagrinėti ir priimti sprendimą ne vėliau kaip per 10 darbo dienų.</text:span></text:p>
      <text:p text:style-name="P252"><text:span text:style-name="T253">26</text:span><text:span text:style-name="T254">. Mokesčių administratorius, v</text:span><text:span text:style-name="T255">adovaudamasis Mokesčių administravimo įstatymo 110 straipsnio 3 dalimi, turi teisę mokestinės nepriemokos arba baudos už administracinį teisės pažeidimą, kurios mokėjimą prašoma atidėti arba išdėstyti, išieškojimo nepradėti arba jį sustabdyti nuo tos dieno</text:span><text:span text:style-name="T256">s, kai mokėtojas pateikia mokesčių administratoriui prašymą ir visus prašymui nagrinėti reikiamus dokumentus, iki mokestinės paskolos sutarties sudarymo dienos arba dienos, kurią priimamas sprendimas neatidėti arba neišdėstyti mokėjimo termino. Tačiau tai<text:s/></text:span><text:span text:style-name="T257">nėra kliūtis<text:s/></text:span><text:soft-page-break/><text:span text:style-name="T258">mokestinei nepriemokai</text:span><text:span text:style-name="T259"><text:s/></text:span><text:span text:style-name="T260">taikyti bet kokią mokestinės prievolės įvykdymo užtikrinimo priemonę, numatytą Mokesčių administravimo įstatyme.</text:span><text:span text:style-name="T261"><text:s/></text:span></text:p>
      <text:p text:style-name="P262"><text:span text:style-name="T263">27</text:span><text:span text:style-name="T264">. Prašymo atidėti arba išdėstyti mokestinės nepriemokos mokėjimą nagrinėjimas nutraukiamas, jeigu mo</text:span><text:span text:style-name="T265">kesčių mokėtojas Mokesčių administravimo įstatymo nustatyta tvarka apskundžia mokesčių administratoriaus veiksmus dėl mokestinės nepriemokos, kurios mokėjimą prašoma atidėti arba išdėstyti, apskaičiavimo pagrįstumo. Prašymo atidėti arba išdėstyti baudos už</text:span><text:span text:style-name="T266"><text:s/>administracinį teisės pažeidimą mokėjimą nagrinėjimas nutraukiamas, jeigu nutarimas, kuriuo paskirta bauda už administracinį teisės pažeidimą, apskundžiamas Administracinių teisės pažeidimų kodekso nustatyta tvarka. Mokėtojas gali dar kartą kreiptis dėl t</text:span><text:span text:style-name="T267">okios mokestinės nepriemokos arba baudos už administracinį teisės pažeidimą mokėjimo atidėjimo arba išdėstymo pasibaigus ginčų nagrinėjimui.</text:span></text:p>
      <text:p text:style-name="P268"><text:span text:style-name="T269">28</text:span><text:span text:style-name="T270">. Išnagrinėjęs mokėtojo prašymą atidėti arba išdėstyti mokestinės nepriemokos arba baudos už administracinį<text:s/></text:span><text:span text:style-name="T271">teisės pažeidimą mokėjimą, įvertinęs su prašymu pateiktą ir surinktą papildomą informaciją, mokesčių administratorius gali priimti sprendimą atidėti arba išdėstyti mokestinės nepriemokos ar baudos už administracinį teisės pažeidimą mokėjimą ir trumpesniam,</text:span><text:span text:style-name="T272"><text:s/>negu prašo mokėtojas, laikotarpiui.</text:span></text:p>
      <text:p text:style-name="P273"/>
      <text:p text:style-name="P274"><text:span text:style-name="T275">IV</text:span><text:span text:style-name="T276"><text:s/>SKYRIUS</text:span></text:p>
      <text:p text:style-name="P277"><text:span text:style-name="T278">SPRENDIMO ATIDĖTI ARBA IŠDĖSTYTI MOKESTINĖS NEPRIEMOKOS<text:s/></text:span><text:span text:style-name="T279">ARBA BAUDOS UŽ ADMINISTRACINĮ TEISĖS PAŽEIDIMĄ<text:s/></text:span><text:span text:style-name="T280">MOKĖJIMĄ VYKDYMAS</text:span></text:p>
      <text:p text:style-name="P281"/>
      <text:p text:style-name="P282"><text:span text:style-name="T283">29</text:span><text:span text:style-name="T284">. Priėmus sprendimą atidėti arba išdėstyti mokestinės nepriemokos ar baudos už administracinį teisės pažeidimą mokėjimą, mokėjimo atidėjimo arba išdėstymo laikotarpis pradedamas skaičiuoti nuo prašymo ir visų prašymui nagrinėti reikiamų dokumentų pateikimo</text:span><text:span text:style-name="T285"><text:s/>mokesčių administratoriui dienos, bet ne anksčiau kaip nuo mokestinės nepriemokos susidarymo dienos arba baudos už administracinį teisės pažeidimą mokėjimo termino, numatyto Administracinių teisės pažeidimų kodekso 313 straipsnio 1 dalyje, pabaigos.<text:s/></text:span></text:p>
      <text:p text:style-name="P286"><text:span text:style-name="T287">30</text:span><text:span text:style-name="T288">. Mokesčių administratorius gali priimti sprendimą atidėti arba išdėstyti mokestinės nepriemokos mokėjimą nurodydamas užtikrinti jos sumokėjimą įkeitimu, hipoteka, laidavimu arba garantija.<text:s/></text:span></text:p>
      <text:p text:style-name="P289"><text:span text:style-name="T290">31</text:span><text:span text:style-name="T291">. Sprendimas atidėti arba išdėstyti mokestinės nepriemoko</text:span><text:span text:style-name="T292">s ar baudos už administracinį teisės pažeidimą, dėl kurios priimtas mokesčių administratoriaus sprendimas išieškoti ją iš mokėtojo turto vykdomas Lietuvos Respublikos civilinio proceso kodekso nustatyta tvarka, mokėjimą gali būti priimtas tik su sąlyga, ka</text:span><text:span text:style-name="T293">d mokėtojas iki mokestinės paskolos sutarties sudarymo sumokės antstoliui visas vykdomosios bylos vykdymo išlaidas. Kai mokestinės nepriemokos sumokėjimas užtikrinamas priverstine hipoteka arba įkeitimu, mokesčių administratorius gali iš mokesčių mokėtojo<text:s/></text:span><text:span text:style-name="T294">pareikalauti padengti mokesčių administratoriaus turėtas priverstinės hipotekos arba įkeitimo įregistravimo išlaidas</text:span><text:span text:style-name="T295">.</text:span></text:p>
      <text:p text:style-name="P296"><text:span text:style-name="T297">32</text:span><text:span text:style-name="T298">. Mokesčių administratoriaus sprendimas atidėti arba išdėstyti mokestinės nepriemokos ar baudos už administracinį teisės pažeidimą m</text:span><text:span text:style-name="T299">okėjimą įgyvendinamas ne vėliau kaip per 10 darbo dienų nuo sprendimo priėmimo, išskyrus Taisyklių 33 punkte nustatytus atvejus, mokėtojui su mokesčių administratoriumi sudarius mokestinės paskolos sutartį, kuri įforminama raštu dviem egzemplioriais (iš ku</text:span><text:span text:style-name="T300">rių vienas lieka mokesčių administratoriui, kitas – mokėtojui). Mokestinės paskolos sutarties formą tvirtina centrinis mokesčių administratorius. Jeigu per šį terminą mokestinės paskolos sutartis nesudaroma, sprendimas dėl mokestinės nepriemokos ar baudos<text:s/></text:span><text:span text:style-name="T301">už administracinį teisės pažeidimą mokėjimo atidėjimo arba išdėstymo netenka galios nuo jo priėmimo dienos.</text:span></text:p>
      <text:p text:style-name="P302"><text:span text:style-name="T303">33</text:span><text:span text:style-name="T304">. Jeigu mokesčių administratoriaus sprendimas atidėti arba išdėstyti mokestinės nepriemokos mokėjimą priimtas su sąlyga, kad jos sumokėjimas t</text:span><text:span text:style-name="T305">uri būti užtikrintas įkeitimu, hipoteka, laidavimu ar garantija ir (arba) kad mokesčių mokėtojas iki mokestinės paskolos sutarties sudarymo sumokės antstoliui visas vykdomosios bylos vykdymo išlaidas arba padengs priverstinės hipotekos arba įkeitimo įregis</text:span><text:span text:style-name="T306">travimo išlaidas, mokestinės paskolos sutartis turi būti sudaryta ne<text:s/></text:span><text:soft-page-break/><text:span text:style-name="T307">vėliau kaip per 30 dienų nuo sprendimo priėmimo dienos, tačiau mokesčių mokėtojo motyvuotu prašymu šis terminas gali būti pratęstas iki 60 dienų. Tuo atveju, kai per nustatytus terminus n</text:span><text:span text:style-name="T308">eįvykdomos šiame punkte nurodytos sąlygos, sprendimas atidėti arba išdėstyti mokestinės nepriemokos mokėjimą netenka galios nuo jo priėmimo dienos.<text:s/></text:span></text:p>
      <text:p text:style-name="P309"><text:span text:style-name="T310">34</text:span><text:span text:style-name="T311">. Mokėtojas, padengęs antstoliui visas vykdomosios bylos vykdymo išlaidas, mokesčių administratoriui<text:s/></text:span><text:span text:style-name="T312">turi pateikti antstolio išduotą pažymą apie išlaidų padengimą.</text:span></text:p>
      <text:p text:style-name="P313"><text:span text:style-name="T314">35</text:span><text:span text:style-name="T315">. Priimtas sprendimas atidėti arba išdėstyti mokestinės nepriemokos ar baudos už administracinį teisės pažeidimą mokėjimą netenka galios nuo jo priėmimo dienos, jeigu jis priimtas dėl nep</text:span><text:span text:style-name="T316">riemokos ar baudos už administracinį teisės pažeidimą, kurios atitinkamai apskaičiavimo ar paskyrimo pagrįstumas buvo apskųstas sprendimo priėmimo metu.</text:span></text:p>
      <text:p text:style-name="P317"><text:span text:style-name="T318">36</text:span><text:span text:style-name="T319">. Priimtas sprendimas atidėti arba išdėstyti mokestinės nepriemokos ar baudos už administracinį t</text:span><text:span text:style-name="T320">eisės pažeidimą mokėjimą netenka galios nuo jo priėmimo dienos ir mokestinės paskolos sutartis nesudaroma, jeigu jis priimtas dėl mokestinės nepriemokos ar baudos už administracinį teisės pažeidimą, kurios atitinkamai apskaičiavimo ar paskyrimo pagrįstumas</text:span><text:span text:style-name="T321"><text:s/>buvo apskųstas priėmus minėtą sprendimą.</text:span></text:p>
      <text:p text:style-name="P322"/>
      <text:p text:style-name="P323"><text:span text:style-name="T324">V</text:span><text:span text:style-name="T325"><text:s/>SKYRIUS</text:span></text:p>
      <text:p text:style-name="P326"><text:span text:style-name="T327">MOKESTINĖS PASKOLOS SUTARTIES SUDARYMO IR VYKDYMO SĄLYGOS</text:span></text:p>
      <text:p text:style-name="P328"/>
      <text:p text:style-name="P329"><text:span text:style-name="T330">37</text:span><text:span text:style-name="T331">. Mokesčių administratoriaus sprendimu atidėto arba išdėstyto mokestinės nepriemokos ar baudos už administracinį teisės pažeidimą mo</text:span><text:span text:style-name="T332">kėjimo sąlygos (privalomų įmokų suma ir vienu metu grąžinamos mokestinės paskolos dalies dydis) nustatomos mokestinės paskolos sutartyje, kurią sudaro mokėtojas ir mokesčių administratorius.<text:s/></text:span></text:p>
      <text:p text:style-name="P333"><text:span text:style-name="T334">38</text:span><text:span text:style-name="T335">. Mokėtojas mokestinę nepriemoką ar baudą už administracin</text:span><text:span text:style-name="T336">į teisės pažeidimą, kurios mokėjimas atidėtas arba išdėstytas, sumoka pagal mokesčio administratoriaus patvirtintą grafiką, kuris yra neatsiejama mokestinės paskolos sutarties dalis.</text:span></text:p>
      <text:p text:style-name="P337"><text:span text:style-name="T338">39</text:span><text:span text:style-name="T339">. Už suteiktą mokestinę paskolą mokamos palūkanos, kurių dydį nusta</text:span><text:span text:style-name="T340">to Lietuvos Respublikos finansų ministras, atsižvelgdamas į praėjusio kalendorinio ketvirčio aukciono būdu išleistų Lietuvos Respublikos valstybės iždo vekselių metinės palūkanų normos svertinį vidurkį. Palūkanos pagal mokestinės paskolos sutartį, sudarytą</text:span><text:span text:style-name="T341"><text:s/>dėl baudos už administracinį teisės pažeidimą mokėjimo išdėstymo ar atidėjimo, nemokamos.</text:span></text:p>
      <text:p text:style-name="P342"><text:span text:style-name="T343">40</text:span><text:span text:style-name="T344">. Palūkanos pagal mokestinės paskolos sutartį už mokestinę nepriemoką skaičiuojamos už visą naudojimosi mokestine paskola laikotarpį ir mokamos kiekvieną<text:s/></text:span><text:span text:style-name="T345">mėnesį pagal mokesčių administratoriaus patvirtintą grafiką, pradedant tuo mėnesiu, kurį mokestinės paskolos sutartis sudaryta.</text:span></text:p>
      <text:p text:style-name="P346"><text:span text:style-name="T347">41</text:span><text:span text:style-name="T348">. Palūkanų pagal mokestinės paskolos sutartį už mokestinę nepriemoką dydis apskaičiuojamas ketvirčiui. Kitam ketvirčiui ta</text:span><text:span text:style-name="T349">ikomą palūkanų dydį nustato Lietuvos Respublikos finansų ministras ir jį nustatyta tvarka paskelbia iki einamojo ketvirčio trečio mėnesio pabaigos. Jeigu kitas palūkanų dydis nepaskelbiamas, taikomas paskutinis Lietuvos Respublikos finansų ministro paskelb</text:span><text:span text:style-name="T350">tas palūkanų dydis. Mokestinės paskolos sutartyje būtina numatyti sąlygas, kaip bus mokamos palūkanos pasikeitus palūkanų dydžiui.</text:span></text:p>
      <text:p text:style-name="P351"><text:span text:style-name="T352">42</text:span><text:span text:style-name="T353">. Kai mokestinės nepriemokos mokėjimas išdėstomas, pirmoji palūkanų už mokestinę paskolą įmoka apskaičiuojama už laikot</text:span><text:span text:style-name="T354">arpį nuo faktinio naudojimosi mokestine paskola pradžios iki mokestinės paskolos sutarties grafike nustatytos pirmos įmokos dienos, išskyrus Taisyklių 44 punkte nurodytą atvejį. Kai mokėjimas atidedamas, pirmoji palūkanų už mokestinę paskolą įmoka apskaiči</text:span><text:span text:style-name="T355">uojama už laikotarpį nuo faktinio naudojimosi mokestine paskola pradžios iki grafike nustatytos pirmos palūkanų sumokėjimo dienos.</text:span></text:p>
      <text:p text:style-name="P356"><text:span text:style-name="T357">43</text:span><text:span text:style-name="T358">. Pagal mokestinės paskolos sutartį už mokestinę nepriemoką pirmiausia sumokamos palūkanos, tada – mokesčių, baudų ir d</text:span><text:span text:style-name="T359">elspinigių nepriemokos, kurios dengiamos proporcingai jų dydžiui centrinio mokesčių administratoriaus nustatyta tvarka. Baudos už administracinius teisės pažeidimus dengiamos centrinio mokesčių administratoriaus nustatyta tvarka.</text:span></text:p>
      <text:p text:style-name="P360"><text:span text:style-name="T361">44</text:span><text:span text:style-name="T362">. Mokesčių administr</text:span><text:span text:style-name="T363">atorius, įvertinęs mokėtojo finansinę būklę, gali įmokų pagal mokestinės paskolos sutartį, kai mokestinės nepriemokos ar baudos už administracinį teisės pažeidimą mokėjimas išdėstomas, mokėjimo pradžią atidėti iki vienerių metų. Tokiu atveju, kai išdėstoma</text:span><text:span text:style-name="T364">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65"><text:span text:style-name="T366">45</text:span><text:span text:style-name="T367">.</text:span><text:span text:style-name="T368"><text:s/>Atsiskaitant pagal mokestinės paskolos sutartį, už pavėluotai (ne pagal sutarties grafiką) sumokamas mokestinės nepriemokos, kurios mokėjimas atidėtas arba išdėstytas, įmokas skaičiuojamos padidintos palūkanos, o nesumokėjus palūkanų pagal mokestinės pask</text:span><text:span text:style-name="T369">olos sutartį – palūkanų delspinigiai. Padidintos palūkanos ir palūkanų delspinigiai skaičiuojami iki dienos, kol atitinkamos sumos yra sumokamos, įskaitytinai. Padidintų palūkanų ir palūkanų delspinigių dydis yra lygus delspinigių už laiku nesumokėtą mokes</text:span><text:span text:style-name="T370">tį dydžiui. Kai atidedamas ar išdėstomas baudų už administracinį teisės pažeidimą mokėjimas, padidintos palūkanos ir palūkanų delspinigiai nėra skaičiuojami.</text:span></text:p>
      <text:p text:style-name="P371"/>
      <text:p text:style-name="P372"><text:span text:style-name="T373">VI</text:span><text:span text:style-name="T374"><text:s/>SKYRIUS</text:span></text:p>
      <text:p text:style-name="P375"><text:span text:style-name="T376">SPRENDIMAS NUTRAUKTI, PAKEISTI MOKESTINĖS PASKOLOS SUTARTĮ</text:span></text:p>
      <text:p text:style-name="P377"/>
      <text:p text:style-name="P378"><text:span text:style-name="T379">46</text:span><text:span text:style-name="T380">. Sprendimas<text:s/></text:span><text:span text:style-name="T381">pakeisti mokestinės paskolos sutartį (pakeisti mokėjimo grafiką arba pratęsti atidėtos arba išdėstytos mokestinės nepriemokos ar baudos už administracinį teisės pažeidimą mokėjimą ir kt.) gali būti priimtas tik pagal motyvuotą mokėtojo prašymą, pateikiamą<text:s/></text:span><text:span text:style-name="T382">ir nagrinėjamą tokia pat tvarka, kaip ir prašymas atidėti arba išdėstyti mokestinės nepriemokos ar baudos už administracinį teisės pažeidimą mokėjimą.</text:span></text:p>
      <text:p text:style-name="P383"><text:span text:style-name="T384">47</text:span><text:span text:style-name="T385">. Sprendimą nutraukti mokestinės paskolos sutartį priima mokesčių administratorius. Jis gali priimt</text:span><text:span text:style-name="T386">i sprendimą nutraukti su mokėtoju sudarytą mokestinės paskolos sutartį, jeigu mokėtojas nesilaiko mokestinės paskolos sutarties sąlygų. Mokestinės paskolos sutartis taip pat nutraukiama, jei mokėtojui iškeliama bankroto arba restruktūrizavimo byla arba asm</text:span><text:span text:style-name="T387">eniui paskirta bauda už administracinį teisės pažeidimą yra pakeičiama viešaisiais darbais.</text:span></text:p>
      <text:p text:style-name="P388"><text:span text:style-name="T389">48</text:span><text:span text:style-name="T390">. Mokesčių administratorius raštu arba elektroninėmis priemonėmis informuoja mokėtoją apie sprendimą pakeisti mokestinės paskolos sutarties sąlygas.</text:span></text:p>
      <text:p text:style-name="P391"><text:span text:style-name="T392">49</text:span><text:span text:style-name="T393">. M</text:span><text:span text:style-name="T394">okesčių administratorius, prieš nutraukdamas mokestinės paskolos sutartį, įteikia mokesčių mokėtojui įspėjimą apie ketinimą nutraukti mokestinės paskolos sutartį, išskyrus atvejus, kai mokestinės paskolos sutartis nutraukiama dėl to, kad mokesčių mokėtojui</text:span><text:span text:style-name="T395"><text:s/>iškeliama bankroto arba restruktūrizavimo byla, taip pat išskyrus Taisyklių 51 punkte nurodytą atvejį.</text:span></text:p>
      <text:p text:style-name="P396"><text:span text:style-name="T397">50</text:span><text:span text:style-name="T398">. Įspėjime apie ketinimą nutraukti mokestinės paskolos sutartį nurodomas terminas, per kurį mokesčių mokėtojas turėtų įvykdyti šiame įspėjime išdė</text:span><text:span text:style-name="T399">stytus nurodymus.</text:span></text:p>
      <text:p text:style-name="P400"><text:span text:style-name="T401">51</text:span><text:span text:style-name="T402">. Jeigu asmuo, kuriam paskirta bauda už administracinį teisės pažeidimą, nesilaiko mokestinės paskolos sutarties sąlygų ir laiku nesumoka baudos už administracinį teisės pažeidimą dalies pagal mokesčių administratoriaus patvirtintą<text:s/></text:span><text:span text:style-name="T403">grafiką, praėjus 5 darbo dienoms nuo grafike numatytos įmokos mokėjimo dienos, mokestinės paskolos sutartis be atskiro mokesčių administratoriaus įspėjimo gali būti nutraukiama ir pradedami taikyti priverstinio išieškojimo veiksmai.</text:span></text:p>
      <text:p text:style-name="P404"><text:span text:style-name="T405">52</text:span><text:span text:style-name="T406">. Jeigu mokestinė</text:span><text:span text:style-name="T407"><text:s/>nepriemoka, kurios mokėjimas atidėtas arba išdėstytas, per mokestinės paskolos sutarties galiojimo laikotarpį nesumokama ar sumokama tik jos dalis arba mokestinės paskolos sutartis nutraukiama (t. y. jeigu mokestinės paskolos sutarties galiojimo metu buvo</text:span><text:span text:style-name="T408"><text:s/>faktiškai pasinaudota mažesne už suteiktą paskolą suma), už mokestinę paskolą sumokėta palūkanų suma perskaičiuojama atsižvelgiant į faktiškai pasinaudotą mokestinės paskolos sumą, o nuo likusių nesumokėtų mokesčių ir baudų Mokesčių administravimo įstatym</text:span><text:span text:style-name="T409">o nustatyta tvarka skaičiuojami delspinigiai. Tokiu atveju perskaičiuotų palūkanų likutis įskaitomas mokesčių mokėtojo nepriemokai padengti.</text:span></text:p>
      <text:p text:style-name="P410"/>
      <text:p text:style-name="P411"/>
      <text:p text:style-name="P412"><text:span text:style-name="T413">VII</text:span><text:span text:style-name="T414"><text:s/>SKYRIUS</text:span></text:p>
      <text:p text:style-name="P415"><text:span text:style-name="T416">SPRENDIMO ATIDĖTI ARBA IŠDĖSTYTI BAUDOS UŽ ADMINISTRACINĮ TEISĖS PAŽEIDIMĄ MOKĖJIMĄ PRIĖMIMAS<text:s/></text:span><text:span text:style-name="T417">IR VYKDYMAS SUPAPRASTINTO PROCESO TVARKA</text:span></text:p>
      <text:p text:style-name="P418"/>
      <text:p text:style-name="P419"><text:span text:style-name="T420">53</text:span><text:span text:style-name="T421">. Sprendimas atidėti arba išdėstyti baudos už administracinį teisės pažeidimą mokėjimą gali būti priimtas supaprastinto proceso tvarka, kai tenkinamos visos šios sąlygos:</text:span></text:p>
      <text:p text:style-name="P422"><text:span text:style-name="T423">53.1</text:span><text:span text:style-name="T424">. besikreipiantis dėl baudos už</text:span><text:span text:style-name="T425"><text:s/>administracinį teisės pažeidimą mokėjimo atidėjimo arba išdėstymo asmuo neturi galiojančių baudų už administracinius teisės pažeidimus, kurių mokėjimas yra atidėtas arba išdėstytas;</text:span></text:p>
      <text:p text:style-name="P426"><text:span text:style-name="T427">53.2</text:span><text:span text:style-name="T428">. baudos už administracinį teisės pažeidimą mokėjimo terminą praš</text:span><text:span text:style-name="T429">oma atidėti arba išdėstyti iki 12 mėnesių.</text:span></text:p>
      <text:p text:style-name="P430"><text:span text:style-name="T431">54</text:span><text:span text:style-name="T432">. Esant Taisyklių 53 punkte nurodytoms sąlygoms, asmuo, pageidaujantis atidėti arba išdėstyti baudos už administracinį teisės pažeidimą mokėjimą supaprastinto proceso tvarka, su laisvos formos prašymu, kur</text:span><text:span text:style-name="T433">iame turi būti nurodyta Taisyklių 18 punkte nurodyta informacija, turi kreiptis į mokesčių administratorių. Prašymas atidėti arba išdėstyti baudos už administracinį teisės pažeidimą mokėjimą supaprastinto proceso tvarka gali būti pateiktas po nutarimo, kur</text:span><text:span text:style-name="T434">iuo paskirta bauda, priėmimo, bet ne anksčiau kaip prieš 20 dienų iki mokėjimo termino, numatyto Administracinių teisės pažeidimų kodekso 313 straipsnio 1 dalyje, pabaigos. Kartu su prašymu mokesčių administratoriui pateikiama Taisyklių 21 punkte nurodyta<text:s/></text:span><text:span text:style-name="T435">fizinių asmenų anketa.</text:span></text:p>
      <text:p text:style-name="P436"><text:span text:style-name="T437">55</text:span><text:span text:style-name="T438">. Baudos už administracinį teisės pažeidimą, dėl kurios mokėjimo atidėjimo arba išdėstymo supaprastinto proceso tvarka pateiktas prašymas, išieškojimas gali būti nepradedamas arba sustabdomas nuo prašymo gavimo iki sprendimo, k</text:span><text:span text:style-name="T439">uriuo tenkinamas arba atmetamas prašymas išdėstyti arba atidėti baudos už administracinį teisės pažeidimą mokėjimą, priėmimo dienos.</text:span></text:p>
      <text:p text:style-name="P440"><text:span text:style-name="T441">56</text:span><text:span text:style-name="T442">. Mokesčių administratorius per 15 darbo dienų įvertina asmens prašymo atidėti arba išdėstyti baudos už administracin</text:span><text:span text:style-name="T443">į teisės pažeidimą mokėjimą pagrįstumą ir priima sprendimą tenkinti šį asmens prašymą arba jo netenkinti.<text:s/></text:span></text:p>
      <text:p text:style-name="P444"><text:span text:style-name="T445">57</text:span><text:span text:style-name="T446">. Mokesčių administratorius apie priimtą sprendimą per 3 darbo dienas nuo sprendimo priėmimo dienos raštu arba elektroninėmis priemonėmis infor</text:span><text:span text:style-name="T447">muoja asmenį, pateikusį prašymą atidėti arba išdėstyti baudos už administracinį teisės pažeidimą mokėjimą. Jeigu priimtas sprendimas tenkinti asmens prašymą, mokesčių administratorius informuoja apie terminą, kuris turi būti ne ilgesnis nei 10 darbo dienų<text:s/></text:span><text:span text:style-name="T448">nuo sprendimo priėmimo dienos, per kurį asmuo, kuriam paskirta bauda už administracinį teisės pažeidimą, turi pasirašyti mokestinės paskolos sutartį. Jeigu per šį terminą mokestinės paskolos sutartis nesudaroma, sprendimas dėl baudos už administracinį teis</text:span><text:span text:style-name="T449">ės pažeidimą mokėjimo atidėjimo arba išdėstymo netenka galios nuo jo priėmimo dienos.</text:span></text:p>
      <text:p text:style-name="P450"><text:span text:style-name="T451">58</text:span><text:span text:style-name="T452">. Baudos už administracinį teisės pažeidimą mokėjimo atidėjimo arba išdėstymo laikotarpis pradedamas skaičiuoti nuo prašymo pateikimo dienos.</text:span></text:p>
      <text:p text:style-name="P453"><text:span text:style-name="T454">59</text:span><text:span text:style-name="T455">. Sprendimas ati</text:span><text:span text:style-name="T456">dėti arba išdėstyti baudos už administracinį teisės pažeidimą mokėjimą netenka galios nuo jo priėmimo dienos, jeigu jis buvo priimtas dėl baudos už administracinį teisės pažeidimą, kurios paskyrimo pagrįstumas buvo apskųstas jau pateikus prašymą atidėti ar</text:span><text:span text:style-name="T457">ba išdėstyti baudos už administracinį teisės pažeidimą mokėjimą supaprastinto proceso tvarka arba priėmus minėtą sprendimą.<text:s/></text:span></text:p>
      <text:p text:style-name="P458"><text:span text:style-name="T459">60</text:span><text:span text:style-name="T460">. Jeigu mokestinės paskolos sutartis nutraukiama arba priimamas sprendimas neatidėti arba neišdėstyti baudos už administracin</text:span><text:span text:style-name="T461">į teisės pažeidimą mokėjimo termino supaprastinto proceso tvarka, dėl likusios sumos ar dėl tos pačios baudos už administracinį teisės pažeidimą mokėjimo atidėjimo arba išdėstymo galima kreiptis bendra Taisyklėse nustatyta tvarka.</text:span></text:p>
      <text:p text:style-name="P462"/>
      <text:p text:style-name="P463"><text:span text:style-name="T464">VIII</text:span><text:span text:style-name="T465"><text:s/>SKYRIUS</text:span></text:p>
      <text:p text:style-name="P466"><text:span text:style-name="T467">BAIGI</text:span><text:span text:style-name="T468">AMOSIOS NUOSTATOS</text:span></text:p>
      <text:p text:style-name="P469"/>
      <text:p text:style-name="P470"><text:span text:style-name="T471">61</text:span><text:span text:style-name="T472">.<text:s/></text:span><text:span text:style-name="T473">Mokesčių administratorius nuolat kontroliuoja sudarytų mokestinės paskolos sutarčių vykdymą.</text:span></text:p>
      <text:p text:style-name="P474"><text:span text:style-name="T475">62</text:span><text:span text:style-name="T476">.</text:span><text:span text:style-name="T477"><text:s/>Mokesčių administratorius privalo užtikrinti tinkamą sudarytų mokestinės paskolos sutarčių apskaitą ir su mokestinės paskolos sutartimis susijusių dokumentų saugojimą.</text:span></text:p>
      <text:p text:style-name="P478"/>
      <text:p text:style-name="P479"><text:span text:style-name="T480">__________________</text:span></text:p>
      <text:p text:style-name="P481">Priedo pakeitimai:</text:p>
      <text:p text:style-name="P482"><text:span text:style-name="T483">Nr.<text:s/></text:span><text:a xlink:href="https://www.e-tar.lt/portal/legalAct.html?documentId=TAR.5E345C9DDA38" office:target-frame-name="_top" xlink:show="replace"><text:span text:style-name="T484">260</text:span></text:a><text:span text:style-name="T485">, 2001-09-07, Žin., 2001, Nr. 78-2739 (2001-09-12), i. k. 1012050ISAK00000260</text:span></text:p>
      <text:p text:style-name="P486"><text:span text:style-name="T487">Nr.<text:s/></text:span><text:a xlink:href="https://www.e-tar.lt/portal/legalAct.html?documentId=TAR.EB39CAD8DDC2" office:target-frame-name="_top" xlink:show="replace"><text:span text:style-name="T488">1K-182</text:span></text:a><text:span text:style-name="T489">, 2</text:span><text:span text:style-name="T490">004-05-13, Žin., 2004, Nr. 82-2965 (2004-05-20), i. k. 1042050ISAK001K-182</text:span></text:p>
      <text:p text:style-name="P491"><text:span text:style-name="T492">Nr.<text:s/></text:span><text:a xlink:href="https://www.e-tar.lt/portal/legalAct.html?documentId=92fe2e60215011e5b336e9064144f02a" office:target-frame-name="_top" xlink:show="replace"><text:span text:style-name="T493">1K-216</text:span></text:a><text:span text:style-name="T494">, 2015-06-23, paskelbta TAR 2015-07-03, i. k. 2015-10803</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finansų ministerija, Įsakymas</text:span></text:p>
      <text:p text:style-name="P504"><text:span text:style-name="T505">Nr.<text:s/></text:span><text:a xlink:href="https://www.e-tar.lt/portal/legalAct.html?documentId=TAR.70D4EC181A71" office:target-frame-name="_top" xlink:show="replace"><text:span text:style-name="T506">180</text:span></text:a><text:span text:style-name="T507">, 2001-06-19, Žin., 2001, Nr. 55-1955 (2001-06-27), i. k. 1012050ISAK00000180</text:span></text:p>
      <text:p text:style-name="P508"><text:span text:style-name="T509">Dėl finansų ministro 1998 m. lapk</text:span><text:span text:style-name="T510">ričio 17 d. įsakymo Nr. 268 "Dėl Mokestinės nepriemokos į biudžetą bei fondus mokėjimo atidėjimo tvarkos patvirtinimo" dalinio pakeitimo</text:span></text:p>
      <text:p text:style-name="P511"/>
      <text:p text:style-name="P512"><text:span text:style-name="T513">2.</text:span></text:p>
      <text:p text:style-name="P514"><text:span text:style-name="T515">Lietuvos Respublikos finansų ministerija, Įsakymas</text:span></text:p>
      <text:p text:style-name="P516"><text:span text:style-name="T517">Nr.<text:s/></text:span><text:a xlink:href="https://www.e-tar.lt/portal/legalAct.html?documentId=TAR.5E345C9DDA38" office:target-frame-name="_top" xlink:show="replace"><text:span text:style-name="T518">260</text:span></text:a><text:span text:style-name="T519">, 2001-09-07, Žin., 2001, Nr. 78-2739 (2001-09-12), i. k. 1012050ISAK00000260</text:span></text:p>
      <text:p text:style-name="P520"><text:span text:style-name="T521">Dėl Mokestinės nepriemokos mokėjimo atidėjimo tvarkos patvirtinimo</text:span></text:p>
      <text:p text:style-name="P522"/>
      <text:p text:style-name="P523"><text:span text:style-name="T524">3.</text:span></text:p>
      <text:p text:style-name="P525"><text:span text:style-name="T526">Lietuvos Respublikos finansų ministerija, Įsakymas</text:span></text:p>
      <text:p text:style-name="P527"><text:span text:style-name="T528">Nr.<text:s/></text:span><text:a xlink:href="https://www.e-tar.lt/portal/legalAct.html?documentId=TAR.8B01332E2B2A" office:target-frame-name="_top" xlink:show="replace"><text:span text:style-name="T529">244</text:span></text:a><text:span text:style-name="T530">, 2002-07-26, Žin., 2002, Nr. 78-3338 (2002-08-07), i. k. 1022050ISAK00000244</text:span></text:p>
      <text:p text:style-name="P531"><text:span text:style-name="T532">Dėl finansų ministro 1998 m. lapkričio 17 d. įsakymo Nr. 268 "Dėl Mokestinės nepriemokos į biud</text:span><text:span text:style-name="T533">žetą bei fondus mokėjimo atidėjimo tvarkos patvirtinimo" pakeitimo</text:span></text:p>
      <text:p text:style-name="P534"/>
      <text:p text:style-name="P535"><text:span text:style-name="T536">4.</text:span></text:p>
      <text:p text:style-name="P537"><text:span text:style-name="T538">Lietuvos Respublikos finansų ministerija, Įsakymas</text:span></text:p>
      <text:p text:style-name="P539"><text:span text:style-name="T540">Nr.<text:s/></text:span><text:a xlink:href="https://www.e-tar.lt/portal/legalAct.html?documentId=TAR.C5FA36AC7A64" office:target-frame-name="_top" xlink:show="replace"><text:span text:style-name="T541">1K-048</text:span></text:a><text:span text:style-name="T542">, 2004-02-13, Žin., 2004, Nr. 28-914 (2004</text:span><text:span text:style-name="T543">-02-21), i. k. 1042050ISAK001K-048</text:span></text:p>
      <text:p text:style-name="P544"><text:span text:style-name="T545">Dėl finansų ministro 1998 m. lapkričio 17 d. įsakymo Nr. 268 "Dėl Mokestinės nepriemokos į biudžetą bei fondus mokėjimo atidėjimo tvarkos patvirtinimo" pakeitimo</text:span></text:p>
      <text:p text:style-name="P546"/>
      <text:p text:style-name="P547"><text:span text:style-name="T548">5.</text:span></text:p>
      <text:p text:style-name="P549"><text:span text:style-name="T550">Lietuvos Respublikos finansų ministerija, Įsakymas</text:span></text:p>
      <text:p text:style-name="P551"><text:span text:style-name="T552">Nr.<text:s/></text:span><text:a xlink:href="https://www.e-tar.lt/portal/legalAct.html?documentId=TAR.EB39CAD8DDC2" office:target-frame-name="_top" xlink:show="replace"><text:span text:style-name="T553">1K-182</text:span></text:a><text:span text:style-name="T554">, 2004-05-13, Žin., 2004, Nr. 82-2965 (2004-05-20), i. k. 1042050ISAK001K-182</text:span></text:p>
      <text:p text:style-name="P555"><text:span text:style-name="T556">Dėl Lietuvos Respublikos finansų ministro 1998 m. lapkričio 17 d. įsakymo Nr. 268 "Dėl mok</text:span><text:span text:style-name="T557">estinės nepriemokos į biudžetą bei fondus mokėjimo atidėjimo tvarkos patvirtinimo" pakeitimo</text:span></text:p>
      <text:p text:style-name="P558"/>
      <text:p text:style-name="P559"><text:span text:style-name="T560">6.</text:span></text:p>
      <text:p text:style-name="P561"><text:span text:style-name="T562">Lietuvos Respublikos finansų ministerija, Įsakymas</text:span></text:p>
      <text:p text:style-name="P563"><text:span text:style-name="T564">Nr.<text:s/></text:span><text:a xlink:href="https://www.e-tar.lt/portal/legalAct.html?documentId=TAR.3B7BF9EB4561" office:target-frame-name="_top" xlink:show="replace"><text:span text:style-name="T565">1K-136</text:span></text:a><text:span text:style-name="T566">, 2009-04-28, Ži</text:span><text:span text:style-name="T567">n., 2009, Nr. 50-2017 (2009-05-05), i. k. 1092050ISAK001K-136</text:span></text:p>
      <text:p text:style-name="P568"><text:span text:style-name="T569">Dėl finansų ministro 1998 m. lapkričio 17 d. įsakymo Nr. 268 "Dėl Mokestinės nepriemokos sumokėjimo atidėjimo arba išdėstymo taisyklių patvirtinimo" pakeitimo</text:span></text:p>
      <text:p text:style-name="P570"/>
      <text:p text:style-name="P571"><text:span text:style-name="T572">7.</text:span></text:p>
      <text:p text:style-name="P573"><text:span text:style-name="T574">Lietuvos Respublikos finansų mi</text:span><text:span text:style-name="T575">nisterija, Įsakymas</text:span></text:p>
      <text:p text:style-name="P576"><text:span text:style-name="T577">Nr.<text:s/></text:span><text:a xlink:href="https://www.e-tar.lt/portal/legalAct.html?documentId=5d13144089a811e4a98a9f2247652cf4" office:target-frame-name="_top" xlink:show="replace"><text:span text:style-name="T578">1K-473</text:span></text:a><text:span text:style-name="T579">, 2014-12-19, paskelbta TAR 2014-12-22, i. k. 2014-20420</text:span></text:p>
      <text:p text:style-name="P580"><text:span text:style-name="T581">Dėl finansų ministro 1998 m. lapkričio 17 d. įsakymo Nr. 268 „Dėl Mokes</text:span><text:span text:style-name="T582">tinės nepriemokos sumokėjimo atidėjimo arba išdėstymo taisyklių patvirtinimo“ pakeitimo</text:span></text:p>
      <text:p text:style-name="P583"/>
      <text:p text:style-name="P584"><text:span text:style-name="T585">8.</text:span></text:p>
      <text:p text:style-name="P586"><text:span text:style-name="T587">Lietuvos Respublikos finansų ministerija, Įsakymas</text:span></text:p>
      <text:p text:style-name="P588"><text:span text:style-name="T589">Nr.<text:s/></text:span><text:a xlink:href="https://www.e-tar.lt/portal/legalAct.html?documentId=92fe2e60215011e5b336e9064144f02a" office:target-frame-name="_top" xlink:show="replace"><text:span text:style-name="T590">1K-216</text:span></text:a><text:span text:style-name="T591">,<text:s/></text:span><text:span text:style-name="T592">2015-06-23, paskelbta TAR 2015-07-03, i. k. 2015-10803</text:span></text:p>
      <text:p text:style-name="P593"><text:span text:style-name="T594">Dėl finansų ministro 1998 m. lapkričio 17 d. įsakymo Nr. 268 „Dėl Mokestinės nepriemokos sumokėjimo atidėjimo arba išdėsty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9" meta:paragraph-count="160" meta:word-count="3817" meta:character-count="31642" meta:row-count="699" meta:non-whitespace-character-count="27985"/>
  </office:meta>
</office:document-meta>
</file>