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font-size-complex="4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justify" fo:text-indent="0.4923in"/>
      <style:text-properties fo:color="#000000" style:font-size-complex="4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fo:text-align="justify" fo:text-indent="0.4923in"/>
      <style:text-properties fo:color="#000000" style:font-size-complex="4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8" style:parent-style-name="Normal" style:family="paragraph">
      <style:paragraph-properties fo:text-align="justify" fo:text-indent="0.4923in"/>
      <style:text-properties fo:color="#000000" style:font-size-complex="4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 style:parent-style-name="Normal" style:family="paragraph">
      <style:paragraph-properties fo:text-align="justify" fo:text-indent="0.4923in"/>
      <style:text-properties fo:color="#000000" style:font-size-complex="4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7">Suvestinė redakcija nuo 2015-01-01 iki 2015-06-30</text:span></text:p>
      <text:p text:style-name="P8"/>
      <text:p text:style-name="P9"><text:span text:style-name="T10">Įsakymas paskelbtas: Žin. 1998, Nr.<text:s/></text:span><text:a xlink:href="https://www.e-tar.lt/portal/legalAct.html?documentId=TAR.97E35440023E" office:target-frame-name="_top" xlink:show="replace"><text:span text:style-name="T11">103-2854</text:span></text:a><text:span text:style-name="T12">, i. k. 0982050ISAK00000268</text:span></text:p>
      <text:p text:style-name="P13"/>
      <text:p text:style-name="P14">Nauja redakcija nuo 2004-05-21:</text:p>
      <text:p text:style-name="Normal"><text:span text:style-name="T15">Nr.<text:s/></text:span><text:a xlink:href="https://www.e-tar.lt/portal/legalAct.html?documentId=TAR.EB39CAD8DDC2" office:target-frame-name="_top" xlink:show="replace"><text:span text:style-name="T16">1K-182</text:span></text:a><text:span text:style-name="T17">, 2004-05-13, Žin. 2004, Nr. 82-2965 (2004-05-20), i. k. 1042050ISAK001K-182</text:span></text:p>
      <text:p text:style-name="P18"/>
      <text:p text:style-name="P19">LIETUVOS RESPUBLIKOS FINANSŲ MINISTRAS</text:p>
      <text:p text:style-name="P20"/>
      <text:p text:style-name="P21"><text:span text:style-name="T22">Į S A K Y M A S</text:span></text:p>
      <text:p text:style-name="P23">DĖL MOKESTINĖS NEPRIEMOKOS SUMOKĖJIMO ATIDĖJIMO ARBA IŠDĖSTYMO TAISYKLIŲ PATVIRTINIMO</text:p>
      <text:p text:style-name="P24"/>
      <text:p text:style-name="P25">1998 m. lapkričio 17 d. Nr. 268</text:p>
      <text:p text:style-name="P26">Vilnius</text:p>
      <text:p text:style-name="P27"/>
      <text:p text:style-name="P28"><text:span text:style-name="T29">Vadovaudamasis Lietuvos Respublikos mokesčių administravimo įstatymo 88 straipsniu,</text:span></text:p>
      <text:p text:style-name="P30"><text:span text:style-name="T31">Tvirtinu</text:span><text:span text:style-name="T32"><text:s/>Mokestinės nepriemokos sumokėjimo atidėjimo arba išdėstymo taisykles (pridedama)</text:span><text:s/></text:p>
      <text:p text:style-name="P33"/>
      <text:p text:style-name="P34"/>
      <text:p text:style-name="P35"/>
      <text:p text:style-name="P36"><text:span text:style-name="T37">FINANSŲ MINISTRAS</text:span><text:span text:style-name="T38"><text:tab/>ALGIRDAS ŠEMETA</text:span></text:p>
      <text:p text:style-name="Normal"/>
      <text:soft-page-break/>
      <text:p text:style-name="P39"><text:span text:style-name="T47">PATVIRTINTA</text:span></text:p>
      <text:p text:style-name="P48"><text:span text:style-name="T49">Lietuvos<text:s/></text:span><text:span text:style-name="T50">Respublikos finansų ministro</text:span></text:p>
      <text:p text:style-name="P51"><text:span text:style-name="T52">1998 m. lapkričio 17 d. įsakymu Nr. 268</text:span></text:p>
      <text:p text:style-name="P53"><text:span text:style-name="T54">(Lietuvos Respublikos finansų ministro</text:span></text:p>
      <text:p text:style-name="P55">2004 m. gegužės 13 d. įsakymo Nr. 1K-182<text:s/></text:p>
      <text:p text:style-name="P56"><text:span text:style-name="T57">redakcija)</text:span></text:p>
      <text:p text:style-name="P58"/>
      <text:p text:style-name="P59"><text:span text:style-name="T60">MOKESTINĖS NEPRIEMOKOS SUMOKĖJIMO ATIDĖJIMO ARBA IŠDĖSTYMO TAISYKLĖS</text:span></text:p>
      <text:p text:style-name="P61"/>
      <text:p text:style-name="P62"><text:span text:style-name="T63">I</text:span><text:span text:style-name="T64">.<text:s/></text:span><text:span text:style-name="T65">BENDROSIOS<text:s/></text:span><text:span text:style-name="T66">NUOSTATOS</text:span></text:p>
      <text:p text:style-name="P67"/>
      <text:p text:style-name="P68"><text:span text:style-name="T69">1</text:span><text:span text:style-name="T70">. Mokestinės nepriemokos sumokėjimo atidėjimo arba išdėstymo taisyklės (toliau – Taisyklės) reglamentuoja mokestinės nepriemokos sumokėjimo atidėjimą arba išdėstymą.</text:span></text:p>
      <text:p text:style-name="P71"><text:span text:style-name="T72">2</text:span><text:span text:style-name="T73">. Pagrindinės taisyklėse vartojamos sąvokos:</text:span></text:p>
      <text:p text:style-name="P74"><text:span text:style-name="T75">Mokestinės nepriemokos<text:s/></text:span><text:span text:style-name="T76">sumokėjimo atidėjimas</text:span><text:span text:style-name="T77"><text:s/>– mokesčių mokėtojo mokestinę nepriemoką sudarančios sumos sumokėjimo termino atidėjimas, kai mokesčių mokėtojas visą mokestinės nepriemokos sumą privalo sumokėti mokestinės paskolos sutarties grafike nustatytą dieną.</text:span></text:p>
      <text:p text:style-name="P78"><text:span text:style-name="T79">Mokestinės nepri</text:span><text:span text:style-name="T80">emokos sumokėjimo išdėstymas</text:span><text:span text:style-name="T81"><text:s/>– mokesčių mokėtojo mokestinę nepriemoką sudarančios sumos sumokėjimo išdėstymas, kai mokestinė nepriemoka sumokama dalimis pagal mokestinės paskolos sutartyje nurodytą grafiką.</text:span></text:p>
      <text:p text:style-name="P82"><text:span text:style-name="T83">Kitos Taisyklėse vartojamos sąvokos atitinka Liet</text:span><text:span text:style-name="T84">uvos Respublikos mokesčių administravimo įstatyme (Žin., 2004, Nr.<text:s/></text:span><text:a xlink:href="https://www.e-tar.lt/portal/lt/legalAct/TAR.3EB34933E485" office:target-frame-name="_blank" xlink:show="new"><text:span text:style-name="T85">63-2243</text:span></text:a><text:span text:style-name="T86">) vartojamas sąvokas.</text:span></text:p>
      <text:p text:style-name="P87"><text:span text:style-name="T88">3</text:span><text:span text:style-name="T89">. Šių Taisyklių nuostatos netaikomos gyventojų pajamų mokestį išskaiči</text:span><text:span text:style-name="T90">uojančiam asmeniui, išskyrus atvejus, kai prašoma atidėti mokesčio apskaičiavimo ir sumokėjimo patikrinimo metu papildomai apskaičiuoto gyventojų pajamų mokesčio bei su juo susijusių sumų sumokėjimo terminą.</text:span></text:p>
      <text:p text:style-name="P91"><text:span text:style-name="T92">4</text:span><text:span text:style-name="T93">. Muitams ir su jais susijusioms sumoms šio</text:span><text:span text:style-name="T94">s Taisyklės taikomos tiek, kiek jos neprieštarauja Bendrijos muitų teisės aktams.</text:span></text:p>
      <text:p text:style-name="P95"><text:span text:style-name="T96">5</text:span><text:span text:style-name="T97">. Mokestinės nepriemokos sumokėjimas atidedamas arba išdėstomas vietos mokesčių administratoriaus sprendimu.</text:span></text:p>
      <text:p text:style-name="P98"><text:span text:style-name="T99">6</text:span><text:span text:style-name="T100">. Sprendimas atidėti arba išdėstyti mokestinės nepriemo</text:span><text:span text:style-name="T101">kos sumokėjimą gali būti priimtas tik nustačius, kad, nedelsiant ją sumokėjus, mokesčių mokėtojo finansinė būklė taptų kritiška arba mokesčių mokėtojas turėtų didelių sunkumų vykdydamas kitus savo finansinius įsipareigojimus, tačiau šios mokestinės nepriem</text:span><text:span text:style-name="T102">okos sumokėjimo atidėjimas arba išdėstymas suteiktų jam galimybę stabilizuoti savo finansinę būklę ir sumokėti ją vėliau – per vietos mokesčių administratoriaus sprendime nustatytą laikotarpį.</text:span></text:p>
      <text:p text:style-name="P103"><text:span text:style-name="T104">Priimant sprendimą atidėti arba išdėstyti mokestinės nepriemoko</text:span><text:span text:style-name="T105">s sumokėjimą, vertinama mokesčių mokėtojo finansinė būklė pagal Mokesčių mokėtojo finansinės būklės vertinimo rekomendacijas, nustatytas Centrinio mokesčių administratoriaus.</text:span></text:p>
      <text:p text:style-name="P106"><text:span text:style-name="T107">Sprendimas atidėti arba išdėstyti mokestinės nepriemokos sumokėjimo terminą gali<text:s/></text:span><text:span text:style-name="T108">būti priimtas tik tuomet, jeigu mokesčių mokėtojas kartu su prašymu pateikia dokumentus, įrodančius, kad turi realių galimybių atsiskaityti per prašomą suteikti mokestinės nepriemokos sumokėjimo atidėjimo arba išdėstymo laikotarpį.</text:span></text:p>
      <text:p text:style-name="P109"><text:span text:style-name="T110">7</text:span><text:span text:style-name="T111">. Mokestinė nepriem</text:span><text:span text:style-name="T112">oka, kurios sumokėjimas atidėtas arba išdėstytas, per sprendime nurodytą laikotarpį turi būti sumokėta pagal mokestinės paskolos sutartį, sudarytą mokesčių mokėtojo ir vietos mokesčių administratoriaus, ir pagal grafiką, kuris yra mokestinės paskolos sutar</text:span><text:span text:style-name="T113">ties neatsiejama dalis.</text:span></text:p>
      <text:p text:style-name="P114"><text:span text:style-name="T115">8.</text:span><text:span text:style-name="T116"><text:s/>Neteko galios nuo 2009-05-06</text:span></text:p>
      <text:p text:style-name="P117">Punkto naikinimas:</text:p>
      <text:p text:style-name="P118"><text:span text:style-name="T119">Nr.<text:s/></text:span><text:a xlink:href="https://www.e-tar.lt/portal/legalAct.html?documentId=TAR.3B7BF9EB4561" office:target-frame-name="_top" xlink:show="replace"><text:span text:style-name="T120">1K-136</text:span></text:a><text:span text:style-name="T121">, 2009-04-28, Žin. 2009, Nr. 50-2017 (2009-05-05), i. k. 1092050ISAK001K-136</text:span></text:p>
      <text:p text:style-name="Normal"/>
      <text:p text:style-name="P122"><text:span text:style-name="T123">9</text:span><text:span text:style-name="T124">.<text:s/></text:span><text:span text:style-name="T125">Gali būti atidėtas arba išdėstytas tik tos mokestinės nepriemokos sumokėjimas, kurios apskaičiavimo pagrįstumas nėra apskųstas.</text:span></text:p>
      <text:p text:style-name="P126"><text:span text:style-name="T127">10</text:span><text:span text:style-name="T128">. Kokiu būdu mokestinė nepriemoka sumokama – ją atidedant ar išdėstant, sprendžia vietos mokesčių administratorius, atsižv</text:span><text:span text:style-name="T129">elgdamas į mokesčių mokėtojo prašyme išdėstytus motyvus dėl vieno iš minėtų mokestinės nepriemokos sumokėjimo būdų pasirinkimo.</text:span></text:p>
      <text:p text:style-name="P130"/>
      <text:p text:style-name="P131"><text:span text:style-name="T132">II</text:span><text:span text:style-name="T133">.<text:s/></text:span><text:span text:style-name="T134">PRAŠYMO ATIDĖTI ARBA IŠDĖSTYTI MOKESTINĖS NEPRIEMOKOS SUMOKĖJIMĄ PATEIKIMAS</text:span></text:p>
      <text:p text:style-name="P135"/>
      <text:p text:style-name="P136"><text:span text:style-name="T137">11</text:span><text:span text:style-name="T138">. Dokumentų pateikimo vietos mokes</text:span><text:span text:style-name="T139">čių administratoriui ir mokesčių mokėtojui būdus ir datą (laiką) reglamentuoja Mokesčių administravimo įstatymo X skyrius.</text:span></text:p>
      <text:p text:style-name="P140"><text:span text:style-name="T141">12</text:span><text:span text:style-name="T142">.<text:s/></text:span>Su prašymu mokesčių mokėtojas kreipiasi į vietos mokesčių administratorių.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gali pateikti prašymą atidėti arba išdėstyti tokią mokestinę nepriemoką jai dar nesusidarius, bet ne anksčiau kaip prieš 20 dienų iki jai susidarant.</text:p>
      <text:p text:style-name="P143">Punkto pakeitimai:</text:p>
      <text:p text:style-name="P144"><text:span text:style-name="T145">Nr.<text:s/></text:span><text:a xlink:href="https://www.e-tar.lt/portal/legalAct.html?documentId=TAR.3B7BF9EB4561" office:target-frame-name="_top" xlink:show="replace"><text:span text:style-name="T146">1K-136</text:span></text:a><text:span text:style-name="T147">, 2009-04-28, Žin., 2009, Nr. 50-2017 (2009-05-05), i. k. 1092050ISAK001K-136</text:span></text:p>
      <text:p text:style-name="Normal"/>
      <text:p text:style-name="P148"><text:span text:style-name="T149">13</text:span><text:span text:style-name="T150">. Prašyme turi</text:span><text:span text:style-name="T151"><text:s/>būti nurodyta:</text:span></text:p>
      <text:p text:style-name="P152"><text:span text:style-name="T153">13.1</text:span><text:span text:style-name="T154">. įsiskolinimo priežastys;</text:span></text:p>
      <text:p text:style-name="P155"><text:span text:style-name="T156">13.2.</text:span><text:span text:style-name="T157"><text:s/>Neteko galios nuo 2009-05-06</text:span></text:p>
      <text:p text:style-name="P158">Punkto naikinimas:</text:p>
      <text:p text:style-name="P159"><text:span text:style-name="T160">Nr.<text:s/></text:span><text:a xlink:href="https://www.e-tar.lt/portal/legalAct.html?documentId=TAR.3B7BF9EB4561" office:target-frame-name="_top" xlink:show="replace"><text:span text:style-name="T161">1K-136</text:span></text:a><text:span text:style-name="T162">, 2009-04-28, Žin. 2009, Nr. 50-2017 (2009-05-05), i. k. 10</text:span><text:span text:style-name="T163">92050ISAK001K-136</text:span></text:p>
      <text:p text:style-name="Normal"/>
      <text:p text:style-name="P164"><text:span text:style-name="T165">13.3</text:span><text:span text:style-name="T166">. informacija apie įsiskolinimus kitiems kreditoriams (Valstybinio socialinio draudimo fondo valdybai, kitam mokesčių administratoriui, kredito įstaigoms ar kt.);</text:span></text:p>
      <text:p text:style-name="P167"><text:span text:style-name="T168">13.4</text:span><text:span text:style-name="T169">. laikotarpis, kuriam prašoma atidėti arba išdėstyti mokes</text:span><text:span text:style-name="T170">tinės nepriemokos sumokėjimo terminą, arba pageidaujamas atsiskaitymo pagal mokestinės paskolos sutartį grafikas;</text:span></text:p>
      <text:p text:style-name="P171"><text:span text:style-name="T172">13.5</text:span><text:span text:style-name="T173">. mokestinės nepriemokos, kurios sumokėjimą prašoma atidėti arba išdėstyti, dydis, t. y. nurodytos prašomų atidėti arba išdėstyti moke</text:span><text:span text:style-name="T174">sčių sumos (atskirai pagal kiekvieną mokestį), baudų ir kiekvieno mokesčio delspinigių sumos.</text:span></text:p>
      <text:p text:style-name="P175">14. Mokesčių mokėtojas prie prašymo turi pridėti dokumentus (atsižvelgiant į konkretaus mokesčių mokėtojo veiklos apimtis ir pobūdį, prašomos atidėti mokestinės nepriemokos dydį – rašytinius laisvos formos paaiškinimus ar mokesčių mokėtojo įsipareigojimus sumokėti mokestinę nepriemoką ateityje, sutartis, ketinimo protokolus, verslo planą ir (arba) kita), kuriais įrodoma, kad jis turi realių galimybių atsiskaityti su biudžetu tuo atveju, jeigu jo mokestinės nepriemokos sumokėjimas būtų atidėtas arba išdėstytas.</text:p>
      <text:p text:style-name="P176">Dokumentai, kuriais pagrindžiama dėl neįvykdytų finansinių įsipareigojimų atsiradusi ir iš biudžeto lėšų dengtina asignavimų valdytojų skola prašymą teikiančiam mokesčių mokėtojui, visais atvejais laikytini įrodančiais realias galimybes atitinkama apimtimi atsiskaityti su biudžetu. Šiuo atveju mokesčių administratorius paprastai kitų dokumentų nereikalauja, taip pat nesinaudoja Taisyklių 16 ir 24 punktuose numatytomis teisėmis.<text:s/></text:p>
      <text:p text:style-name="P177">Punkto pakeitimai:</text:p>
      <text:p text:style-name="P178"><text:span text:style-name="T179">Nr.<text:s/></text:span><text:a xlink:href="https://www.e-tar.lt/portal/legalAct.html?documentId=TAR.3B7BF9EB4561" office:target-frame-name="_top" xlink:show="replace"><text:span text:style-name="T180">1K-136</text:span></text:a><text:span text:style-name="T181">, 2009-04-28, Žin., 2009, Nr. 50-2017 (2009-05-05), i. k. 1092050ISAK001K-136</text:span></text:p>
      <text:p text:style-name="Normal"/>
      <text:p text:style-name="P182"><text:span text:style-name="T183">15</text:span><text:span text:style-name="T184">. Individualios (personalinės) įmon</text:span><text:span text:style-name="T185">ės savininkas, ūkinės bendrijos nariai, taip pat mokesčių mokėtojas – fizinis asmuo pateikia Centrinio mokesčių administratoriaus nustatytos formos užpildytą anketą, kurios duomenis turi patvirtinti atitinkamais dokumentais.</text:span></text:p>
      <text:p text:style-name="P186"><text:span text:style-name="T187">16</text:span><text:span text:style-name="T188">. Iš mokesčių mokėtojo ga</text:span><text:span text:style-name="T189">li būti pareikalauta papildomų duomenų (dokumentų), kurių reikia priimti sprendimui atidėti arba išdėstyti mokestinės nepriemokos sumokėjimą.</text:span></text:p>
      <text:p text:style-name="P190"><text:span text:style-name="T191">17</text:span><text:span text:style-name="T192">. Mokesčių mokėtojas, apskundęs mokestinės nepriemokos, dėl kurios prašo atidėti arba išdėstyti sumokėjimą<text:s/></text:span><text:span text:style-name="T193">arba dėl kurios jau buvo priimtas sprendimas atidėti arba išdėstyti sumokėjimą, apskaičiavimo pagrįstumą, privalo nedelsdamas apie tai informuoti vietos mokesčių administratorių.</text:span></text:p>
      <text:p text:style-name="P194"/>
      <text:p text:style-name="P195"><text:span text:style-name="T196">III</text:span><text:span text:style-name="T197">.<text:s/></text:span><text:span text:style-name="T198">PRAŠYMO NAGRINĖJIMAS</text:span></text:p>
      <text:p text:style-name="P199"/>
      <text:p text:style-name="P200">18. Vietos mokesčių administratorius per 30 dienų nuo mokesčių mokėtojo prašymo ir visų prašymui nagrinėti reikiamų dokumentų pateikimo dienos išnagrinėja šį prašymą, surenka papildomą informaciją ir priima sprendimą. Tuo atveju, jeigu mokesčių mokėtojas pateikia prašymą atidėti arba išdėstyti<text:s/>dar nesusidariusią mokestinę nepriemoką, sprendimas negali būti priimtas anksčiau kaip mokestinės nepriemokos susidarymo dieną. Sprendimas įteikiamas mokesčių mokėtojui.<text:s/></text:p>
      <text:p text:style-name="P201">Punkto pakeitimai:</text:p>
      <text:p text:style-name="P202"><text:span text:style-name="T203">Nr.<text:s/></text:span><text:a xlink:href="https://www.e-tar.lt/portal/legalAct.html?documentId=TAR.3B7BF9EB4561" office:target-frame-name="_top" xlink:show="replace"><text:span text:style-name="T204">1K-136</text:span></text:a><text:span text:style-name="T205">, 2009-04-28, Žin., 2009, Nr. 50-2017 (2009-05-05), i. k. 1092050ISAK001K-136</text:span></text:p>
      <text:p text:style-name="Normal"/>
      <text:p text:style-name="P206"><text:span text:style-name="T207">19</text:span><text:span text:style-name="T208">. Mokesčių mokėtojas papildomus dokumentus turi pateikti ne vėliau kaip per 30 dienų, kai mokesčių administratorius, vadovaudamasis šių Taisyklių</text:span><text:span text:style-name="T209"><text:s/>16 punktu, paprašo mokesčių mokėtojo papildomų duomenų (dokumentų), tačiau mokesčių mokėtojo motyvuotu prašymu dokumentų pateikimo terminas gali būti pratęstas iki 60 dienų. Jeigu mokesčių mokėtojas per 30 dienų arba per pratęstą terminą nepateikia papild</text:span><text:span text:style-name="T210">omų dokumentų, laikoma, kad prašymas nepateiktas. Mokesčių mokėtojo prašymą pratęsti dokumentų pateikimo terminą vietos mokesčių administratorius turi išnagrinėti ir priimti sprendimą per 10 darbo dienų.</text:span></text:p>
      <text:p text:style-name="P211"><text:span text:style-name="T212">20</text:span><text:span text:style-name="T213">. Mokestinės nepriemokos, dėl kurios sumokėjim</text:span><text:span text:style-name="T214">o atidėjimo arba išdėstymo pateiktas prašymas, išieškojimas paprastai nepradedamas arba sustabdomas nuo tos dienos, kai vietos mokesčių administratorius gavo mokesčių mokėtojo prašymą iki mokestinės paskolos sutarties sudarymo dienos arba dienos, kurią buv</text:span><text:span text:style-name="T215">o priimtas sprendimas neatidėti arba neišdėstyti mokestinės nepriemokos sumokėjimo termino, tačiau tai nėra kliūtis taikyti bet kokią mokestinės prievolės įvykdymo užtikrinimo priemonę, numatytą Mokesčių administravimo įstatyme.</text:span></text:p>
      <text:p text:style-name="P216"><text:span text:style-name="T217">21</text:span><text:span text:style-name="T218">. Prašymo<text:s/></text:span><text:span text:style-name="T219">nagrinėjimas nutraukiamas, jeigu mokesčių mokėtojas Mokesčių administravimo įstatymo nustatyta tvarka apskundžia mokesčių administratoriaus veiksmus dėl šios nepriemokos apskaičiavimo pagrįstumo. Mokesčių mokėtojas gali dar kartą kreiptis dėl tokios mokest</text:span><text:span text:style-name="T220">inės nepriemokos sumokėjimo atidėjimo arba išdėstymo pasibaigus mokestinių ginčų nagrinėjimui.</text:span></text:p>
      <text:p text:style-name="P221"><text:span text:style-name="T222">22</text:span><text:span text:style-name="T223">. Išnagrinėjęs mokesčių mokėtojo prašymą, įvertinęs su prašymu pateiktą bei surinktą papildomą informaciją, vietos mokesčių administratorius gali priimti s</text:span><text:span text:style-name="T224">prendimą atidėti arba išdėstyti mokestinės nepriemokos sumokėjimą ir trumpesniam, negu prašo mokesčių mokėtojas, laikotarpiui.</text:span></text:p>
      <text:p text:style-name="P225"/>
      <text:p text:style-name="P226"><text:span text:style-name="T227">IV</text:span><text:span text:style-name="T228">.<text:s/></text:span><text:span text:style-name="T229">SPRENDIMO ATIDĖTI ARBA IŠDĖSTYTI MOKESTINĖS NEPRIEMOKOS SUMOKĖJIMĄ VYKDYMAS</text:span></text:p>
      <text:p text:style-name="P230"/>
      <text:p text:style-name="P231">23. Priėmus sprendimą atidėti arba išdėstyti mokestinės nepriemokos sumokėjimą, jos atidėjimo arba išdėstymo laikotarpis (t. y. remiantis sudaryta mokestinės paskolos sutartimi suteiktos mokestinės paskolos naudojimo laikotarpis) pradedamas skaičiuoti nuo prašymo ir visų prašymui nagrinėti reikiamų dokumentų pateikimo vietos mokesčių administratoriui dienos, bet ne anksčiau kaip nuo mokestinės nepriemokos susidarymo dienos.<text:s/></text:p>
      <text:p text:style-name="P232">Punkto pakeitimai:</text:p>
      <text:p text:style-name="P233"><text:span text:style-name="T234">Nr.<text:s/></text:span><text:a xlink:href="https://www.e-tar.lt/portal/legalAct.html?documentId=TAR.3B7BF9EB4561" office:target-frame-name="_top" xlink:show="replace"><text:span text:style-name="T235">1K-136</text:span></text:a><text:span text:style-name="T236">, 2009-04-28, Žin., 2009, Nr. 50-2017 (2009-05-05), i. k. 1092050ISAK001K-136</text:span></text:p>
      <text:p text:style-name="Normal"/>
      <text:p text:style-name="P237"><text:span text:style-name="T238">24</text:span><text:span text:style-name="T239">. Vietos mokesčių administratorius gali priimti sprendimą atidėti arba išdėstyti mokestinės nepriemokos sumokėjimą nurodydamas užtikrinti jos sum</text:span><text:span text:style-name="T240">okėjimą įkeitimu, hipoteka, laidavimu arba garantija.</text:span></text:p>
      <text:p text:style-name="P241"><text:span text:style-name="T242">25</text:span><text:span text:style-name="T243">. Sprendimas atidėti arba išdėstyti mokestinės nepriemokos, dėl kurios priimtas vietos mokesčių administratoriaus sprendimas išieškoti iš mokesčių mokėtojo turto vykdomas Lietuvos Respublikos civi</text:span><text:span text:style-name="T244">linio proceso kodekso (Žin., 2002, Nr.<text:s/></text:span><text:a xlink:href="https://www.e-tar.lt/portal/lt/legalAct/TAR.2E7C18F61454" office:target-frame-name="_blank" xlink:show="new"><text:span text:style-name="T245">36-1340</text:span></text:a><text:span text:style-name="T246">) nustatyta tvarka, sumokėjimą gali būti priimtas tik su sąlyga, kad mokesčių mokėtojas iki mokestinės paskolos sutarties sud</text:span><text:span text:style-name="T247">arymo sumokės antstoliui visas vykdomosios bylos vykdymo išlaidas. Priverstinės hipotekos (įkeitimo) atveju vietos mokesčių administratorius gali iš mokesčių mokėtojo pareikalauti padengti vietos mokesčių administratoriaus turėtas priverstinės hipotekos (į</text:span><text:span text:style-name="T248">keitimo) įregistravimo išlaidas.</text:span></text:p>
      <text:p text:style-name="P249"><text:span text:style-name="T250">26</text:span><text:span text:style-name="T251">. Vietos mokesčių administratoriaus sprendimas atidėti arba išdėstyti mokestinės nepriemokos sumokėjimą įgyvendinamas ne vėliau kaip per 10 darbo dienų nuo sprendimo priėmimo, išskyrus šių Taisyklių 27 punkte nustatyt</text:span><text:span text:style-name="T252">us atvejus, mokesčių mokėtojui su vietos mokesčių administratoriumi sudarius mokestinės paskolos sutartį, kuri įforminama raštu dviem egzemplioriais (iš kurių vienas lieka vietos mokesčių administratoriui, kitas – mokesčių mokėtojui). Mokestinės paskolos s</text:span><text:span text:style-name="T253">utarties formą tvirtina Centrinis mokesčių administratorius. Jeigu per šį terminą mokestinės paskolos sutartis nesudaryta, sprendimas dėl mokestinės nepriemokos sumokėjimo atidėjimo arba išdėstymo netenka galios nuo jo priėmimo dienos.</text:span></text:p>
      <text:p text:style-name="P254"><text:span text:style-name="T255">27</text:span><text:span text:style-name="T256">. Jeigu vietos</text:span><text:span text:style-name="T257"><text:s/>mokesčių administratoriaus sprendimas atidėti arba išdėstyti mokestinės nepriemokos sumokėjimą priimtas su sąlyga, kad jos sumokėjimas turi būti užtikrintas įkeitimu, hipoteka, laidavimu ar garantija ir/arba kad mokesčių mokėtojas iki mokestinės paskolos<text:s/></text:span><text:span text:style-name="T258">sutarties sudarymo sumokės antstoliui visas vykdomosios bylos vykdymo išlaidas arba padengs priverstinės hipotekos (įkeitimo) įregistravimo išlaidas, mokestinės paskolos sutartis turi būti sudaryta ne vėliau kaip per 30 dienų nuo sprendimo priėmimo dienos,</text:span><text:span text:style-name="T259"><text:s/>tačiau mokesčių mokėtojo motyvuotu prašymu šis terminas gali būti pratęstas iki 60 dienų. Tuo atveju, kai 30 dienų terminas ar pratęstas terminas buvo praleistas, sprendimas, kuriuo patenkinamas mokesčių mokėtojo prašymas, pripažįstamas negaliojančiu. Mok</text:span><text:span text:style-name="T260">esčių mokėtojas, padengęs antstoliui visas vykdomosios bylos vykdymo išlaidas, turi pateikti vietos mokesčių administratoriui antstolio išduotą pažymą apie tai.</text:span></text:p>
      <text:p text:style-name="P261"><text:span text:style-name="T262">28</text:span><text:span text:style-name="T263">. Priimtas sprendimas atidėti arba išdėstyti mokestinės nepriemokos sumokėjimą netenka<text:s/></text:span><text:span text:style-name="T264">galios nuo jo priėmimo dienos, jeigu jis priimtas dėl nepriemokos, kurios apskaičiavimo pagrįstumas buvo apskųstas sprendimo priėmimo metu.</text:span></text:p>
      <text:p text:style-name="P265"><text:span text:style-name="T266">29</text:span><text:span text:style-name="T267">. Jeigu vietos mokesčių administratoriaus sprendimu atidėtos arba išdėstytos mokestinės nepriemokos apskaičiav</text:span><text:span text:style-name="T268">imo pagrįstumas apskundžiamas po minėto sprendimo priėmimo, mokestinės paskolos sutartis nesudaroma ir sprendimas, kuriuo patenkinamas mokesčių mokėtojo prašymas, pripažįstamas negaliojančiu.</text:span></text:p>
      <text:p text:style-name="P269"/>
      <text:p text:style-name="P270"><text:span text:style-name="T271">V</text:span><text:span text:style-name="T272">.<text:s/></text:span><text:span text:style-name="T273">MOKESTINĖS PASKOLOS suTARTIES SUDARYMO IR VYKDYMO SĄLY</text:span><text:span text:style-name="T274">GOS</text:span></text:p>
      <text:p text:style-name="P275"/>
      <text:p text:style-name="P276"><text:span text:style-name="T277">30</text:span><text:span text:style-name="T278">. Vietos mokesčio administratoriaus sprendimu atidėtos arba išdėstytos mokestinės nepriemokos sumokėjimo sąlygos (privalomų įmokų suma bei vienu metu grąžinamos mokestinės paskolos dalies dydis) nustatomos mokestinės paskolos sutartyje, kurią su</text:span><text:span text:style-name="T279">daro mokesčių mokėtojas ir vietos mokesčių administratorius.</text:span></text:p>
      <text:p text:style-name="P280"><text:span text:style-name="T281">31</text:span><text:span text:style-name="T282">. Mokesčių mokėtojas mokestinę nepriemoką, kurios sumokėjimas atidėtas arba išdėstytas, sumoka pagal mokesčio vietos administratoriaus patvirtintą grafiką, kuris yra neatsiejama mokestinės<text:s/></text:span><text:span text:style-name="T283">paskolos sutarties dalis.</text:span></text:p>
      <text:p text:style-name="P284"><text:span text:style-name="T285">32.</text:span><text:span text:style-name="T286"><text:s/>Neteko galios nuo 2009-05-06</text:span></text:p>
      <text:p text:style-name="P287">Punkto naikinimas:</text:p>
      <text:p text:style-name="P288"><text:span text:style-name="T289">Nr.<text:s/></text:span><text:a xlink:href="https://www.e-tar.lt/portal/legalAct.html?documentId=TAR.3B7BF9EB4561" office:target-frame-name="_top" xlink:show="replace"><text:span text:style-name="T290">1K-136</text:span></text:a><text:span text:style-name="T291">, 2009-04-28, Žin. 2009, Nr. 50-2017 (2009-05-05), i. k. 1092050ISAK001K-136</text:span></text:p>
      <text:p text:style-name="Normal"/>
      <text:p text:style-name="P292"><text:span text:style-name="T293">33</text:span><text:span text:style-name="T294">. Už suteiktą mokestinę paskolą mokamos palūkanos, kurių dydį nustato finansų ministras, atsižvelgdamas į praėjusio kalendorinio ketvirčio aukciono būdu išleistų Lietuvos Respublikos valstybės iždo vekselių metinės palūkanų normos svertinį vidurkį.</text:span><text:s/></text:p>
      <text:p text:style-name="P295">Punkto<text:s/>pakeitimai:</text:p>
      <text:soft-page-break/>
      <text:p text:style-name="P296"><text:span text:style-name="T297">Nr.<text:s/></text:span><text:a xlink:href="https://www.e-tar.lt/portal/legalAct.html?documentId=5d13144089a811e4a98a9f2247652cf4" office:target-frame-name="_top" xlink:show="replace"><text:span text:style-name="T298">1K-473</text:span></text:a><text:span text:style-name="T299">, 2014-12-19, paskelbta TAR 2014-12-22, i. k. 2014-20420</text:span></text:p>
      <text:p text:style-name="Normal"/>
      <text:p text:style-name="P300"><text:span text:style-name="T301">34</text:span><text:span text:style-name="T302">. Palūkanos skaičiuojamos už visą naudojimosi mokestine paskola laikota</text:span><text:span text:style-name="T303">rpį ir mokamos kiekvieną mėnesį pagal vietos mokesčių administratoriaus patvirtintą grafiką, pradedant tuo mėnesiu, kurį mokestinės paskolos sutartis sudaryta.</text:span></text:p>
      <text:p text:style-name="P304"><text:span text:style-name="T305">35</text:span><text:span text:style-name="T306">. Palūkanų dydis apskaičiuojamas ketvirčiui. Kitam ketvirčiui taikomą palūkanų dydį skelbi</text:span><text:span text:style-name="T307">a finansų ministras „Valstybės žiniose“ iki einamojo ketvirčio trečiojo mėnesio pabaigos. Jeigu nepaskelbiamas kitas palūkanų dydis, taikomas paskutinis finansų ministro paskelbtas palūkanų dydis. Mokestinės paskolos sutartyje būtina numatyti sąlygas, kaip</text:span><text:span text:style-name="T308"><text:s/>bus mokamos palūkanos dėl palūkanų dydžio pasikeitimo.</text:span></text:p>
      <text:p text:style-name="P309"><text:span text:style-name="T310">36</text:span><text:span text:style-name="T311">. Išdėstymo atveju pirmoji palūkanų už mokestinę paskolą įmoka apskaičiuojama už laikotarpį nuo faktinio naudojimosi mokestine paskola pradžios iki mokestinės paskolos sutarties grafike nustatyt</text:span><text:span text:style-name="T312">os pirmos įmokos dienos, o atidėjimo atveju pirmoji palūkanų už mokestinę paskolą įmoka apskaičiuojama už laikotarpį nuo faktinio naudojimosi mokestine paskola pradžios iki grafike nustatytos pirmos palūkanų sumokėjimo dienos.</text:span></text:p>
      <text:p text:style-name="P313"><text:span text:style-name="T314">37</text:span><text:span text:style-name="T315">. Pagal mokestinės pask</text:span><text:span text:style-name="T316">olos sutartį pirmiausia sumokamos palūkanos, tada – mokesčių, baudų ir delspinigių nepriemokos, kurios dengiamos proporcingai jų dydžiui Centrinio mokesčių administratoriaus nustatyta tvarka.</text:span></text:p>
      <text:p text:style-name="P317"><text:span text:style-name="T318">38</text:span><text:span text:style-name="T319">. Vietos mokesčių administratorius, įvertinęs mokesčių mok</text:span><text:span text:style-name="T320">ėtojo finansinę būklę, gali įmokų pagal mokestinės paskolos sutartį (mokestinės nepriemokos išdėstymo atveju) sumokėjimo pradžią atidėti iki vienerių metų. Šiame punkte minėtu atveju pirmoji palūkanų už mokestinę paskolą įmoka apskaičiuojama už laikotarpį<text:s/></text:span><text:span text:style-name="T321">nuo faktinio naudojimosi mokestine paskola pradžios iki grafike nustatytos pirmos palūkanų sumokėjimo dienos.</text:span></text:p>
      <text:p text:style-name="P322">Punkto pakeitimai:</text:p>
      <text:p text:style-name="P323"><text:span text:style-name="T324">Nr.<text:s/></text:span><text:a xlink:href="https://www.e-tar.lt/portal/legalAct.html?documentId=TAR.3B7BF9EB4561" office:target-frame-name="_top" xlink:show="replace"><text:span text:style-name="T325">1K-136</text:span></text:a><text:span text:style-name="T326">, 2009-04-28, Žin., 2009, Nr. 50-20</text:span><text:span text:style-name="T327">17 (2009-05-05), i. k. 1092050ISAK001K-136</text:span></text:p>
      <text:p text:style-name="Normal"/>
      <text:p text:style-name="P328"><text:span text:style-name="T329">39</text:span><text:span text:style-name="T330">. Atsiskaitant pagal mokestinės paskolos sutartį, už pavėluotai (ne pagal sutarties grafiką) sumokamas mokestinės nepriemokos, kurios sumokėjimas atidėtas, įmokas skaičiuojamos padidintos palūkanos, o nesum</text:span><text:span text:style-name="T331">okėjus palūkanų pagal mokestinės paskolos sutartį – palūkanų delspinigiai. Padidintos palūkanos ir palūkanų delspinigiai skaičiuojami iki dienos, kol atitinkamos sumos yra sumokamos, įskaitytinai. Padidintų palūkanų ir palūkanų delspinigių dydis yra lygus<text:s/></text:span><text:span text:style-name="T332">delspinigių už laiku nesumokėtą mokestį dydžiui.</text:span></text:p>
      <text:p text:style-name="P333"/>
      <text:p text:style-name="P334"><text:span text:style-name="T335">VI</text:span><text:span text:style-name="T336">.<text:s/></text:span><text:span text:style-name="T337">SPRENDIMAS NUTRAUKTI, PAKEISTI MOKESTINĖS PASKOLOS SUTARTĮ</text:span></text:p>
      <text:p text:style-name="P338"/>
      <text:p text:style-name="P339"><text:span text:style-name="T340">40</text:span><text:span text:style-name="T341">. Sprendimas pakeisti mokestinės paskolos sutartį (pakeisti sumokėjimo grafiką arba pratęsti atidėtos arba išdėstytos mokestinės<text:s/></text:span><text:span text:style-name="T342">nepriemokos sumokėjimą ir kt.) gali būti priimtas tik pagal motyvuotą mokesčių mokėtojo prašymą, pateikiamą ir nagrinėjamą tokia pat tvarka, kaip ir prašymas atidėti arba išdėstyti mokestinės nepriemokos sumokėjimą.</text:span></text:p>
      <text:p text:style-name="P343"><text:span text:style-name="T344">41</text:span><text:span text:style-name="T345">. Sprendimą nutraukti mokestinės p</text:span><text:span text:style-name="T346">askolos sutartį priima vietos mokesčių administratorius. Jis gali priimti sprendimą nutraukti su mokesčių mokėtoju sudarytą mokestinės paskolos sutartį, jeigu mokesčių mokėtojas nesilaiko mokestinės paskolos sutarties sąlygų. Mokestinės paskolos sutartis t</text:span><text:span text:style-name="T347">aip pat nutraukiama, jei mokesčių mokėtojui iškeliama bankroto (restruktūrizavimo) byla.</text:span></text:p>
      <text:p text:style-name="P348"><text:span text:style-name="T349">42</text:span><text:span text:style-name="T350">. Vietos mokesčių administratorius raštu informuoja mokesčių mokėtoją apie sprendimą pakeisti mokestinės paskolos sutarties sąlygas.</text:span></text:p>
      <text:p text:style-name="P351"><text:span text:style-name="T352">43</text:span><text:span text:style-name="T353">. Vietos mokesčių admi</text:span><text:span text:style-name="T354">nistratorius, prieš nutraukdamas mokestinės paskolos sutartį, įteikia mokesčių mokėtojui laisvos formos įspėjimą apie ketinimą nutraukti mokestinės paskolos sutartį, išskyrus kai mokestinės paskolos sutartis nutraukiama, jei mokesčių mokėtojui iškeliama ba</text:span><text:span text:style-name="T355">nkroto (restruktūrizavimo) byla. Įspėjime įrašoma data, iki kurios mokesčių mokėtojas turėtų įvykdyti šiame įspėjime išdėstytus nurodymus.</text:span></text:p>
      <text:p text:style-name="P356"><text:span text:style-name="T357">44</text:span><text:span text:style-name="T358">. Jeigu atidėta mokestinė nepriemoka per mokestinės paskolos sutarties galiojimo laikotarpį nesumokama arba sum</text:span><text:span text:style-name="T359">okama tik jos dalis arba mokestinės paskolos sutartis buvo<text:s/></text:span><text:soft-page-break/><text:span text:style-name="T360">nutraukta (t. y. jeigu mokestinės paskolos sutarties galiojimo metu buvo faktiškai pasinaudota mažesne už suteiktą paskolą suma), už mokestinę paskolą sumokėta palūkanų suma perskaičiuojama atsižve</text:span><text:span text:style-name="T361">lgiant į faktiškai pasinaudotą mokestinės paskolos sumą, o nuo likusių nesumokėtų mokesčių ir baudų Mokesčių administravimo įstatymo nustatyta tvarka skaičiuojami delspinigiai. Tokiu atveju perskaičiuotų palūkanų likutis įskaitomas mokesčių mokėtojo neprie</text:span><text:span text:style-name="T362">mokai padengti.</text:span></text:p>
      <text:p text:style-name="P363"/>
      <text:p text:style-name="P364"><text:span text:style-name="T365">VII</text:span><text:span text:style-name="T366">.<text:s/></text:span><text:span text:style-name="T367">BAIGIAMOSIOS NUOSTATOS</text:span></text:p>
      <text:p text:style-name="P368"/>
      <text:p text:style-name="P369"><text:span text:style-name="T370">45</text:span><text:span text:style-name="T371">. Vietos mokesčių administratorius nuolat kontroliuoja sudarytų mokestinės paskolos sutarčių vykdymą.</text:span></text:p>
      <text:p text:style-name="P372"><text:span text:style-name="T373">46</text:span><text:span text:style-name="T374">. Vietos mokesčių administratorius privalo užtikrinti tinkamą sudarytų mokestinės paskolos</text:span><text:span text:style-name="T375"><text:s/>sutarčių apskaitą ir su mokestinės paskolos sutartimis susijusių dokumentų išsaugojimą.“</text:span></text:p>
      <text:p text:style-name="P376"><text:span text:style-name="T377">______________</text:span></text:p>
      <text:p text:style-name="P378">Priedo pakeitimai:</text:p>
      <text:p text:style-name="P379"><text:span text:style-name="T380">Nr.<text:s/></text:span><text:a xlink:href="https://www.e-tar.lt/portal/legalAct.html?documentId=TAR.EB39CAD8DDC2" office:target-frame-name="_top" xlink:show="replace"><text:span text:style-name="T381">1K-182</text:span></text:a><text:span text:style-name="T382">, 2004-05-13, Žin., 2004, Nr.<text:s/></text:span><text:span text:style-name="T383">82-2965 (2004-05-20), i. k. 1042050ISAK001K-182</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finansų ministerija, Įsakymas</text:span></text:p>
      <text:p text:style-name="P393"><text:span text:style-name="T394">Nr.<text:s/></text:span><text:a xlink:href="https://www.e-tar.lt/portal/legalAct.html?documentId=TAR.70D4EC181A71" office:target-frame-name="_top" xlink:show="replace"><text:span text:style-name="T395">180</text:span></text:a><text:span text:style-name="T396">, 2001-06-19, Žin., 2001, Nr. 55-1955 (2001-06-</text:span><text:span text:style-name="T397">27), i. k. 1012050ISAK00000180</text:span></text:p>
      <text:p text:style-name="P398"><text:span text:style-name="T399">Dėl finansų ministro 1998 m. lapkričio 17 d. įsakymo Nr. 268 "Dėl Mokestinės nepriemokos į biudžetą bei fondus mokėjimo atidėjimo tvarkos patvirtinimo" dalinio pakeitimo</text:span></text:p>
      <text:p text:style-name="P400"/>
      <text:p text:style-name="P401"><text:span text:style-name="T402">2.</text:span></text:p>
      <text:p text:style-name="P403"><text:span text:style-name="T404">Lietuvos Respublikos finansų ministerija, Įsakymas</text:span></text:p>
      <text:p text:style-name="P405"><text:span text:style-name="T406">Nr.<text:s/></text:span><text:a xlink:href="https://www.e-tar.lt/portal/legalAct.html?documentId=TAR.5E345C9DDA38" office:target-frame-name="_top" xlink:show="replace"><text:span text:style-name="T407">260</text:span></text:a><text:span text:style-name="T408">, 2001-09-07, Žin., 2001, Nr. 78-2739 (2001-09-12), i. k. 1012050ISAK00000260</text:span></text:p>
      <text:p text:style-name="P409"><text:span text:style-name="T410">Dėl Mokestinės nepriemokos mokėjimo atidėjimo tvarkos patvirtinimo</text:span></text:p>
      <text:p text:style-name="P411"/>
      <text:p text:style-name="P412"><text:span text:style-name="T413">3.</text:span></text:p>
      <text:p text:style-name="P414"><text:span text:style-name="T415">Lietuvos Respublik</text:span><text:span text:style-name="T416">os finansų ministerija, Įsakymas</text:span></text:p>
      <text:p text:style-name="P417"><text:span text:style-name="T418">Nr.<text:s/></text:span><text:a xlink:href="https://www.e-tar.lt/portal/legalAct.html?documentId=TAR.8B01332E2B2A" office:target-frame-name="_top" xlink:show="replace"><text:span text:style-name="T419">244</text:span></text:a><text:span text:style-name="T420">, 2002-07-26, Žin., 2002, Nr. 78-3338 (2002-08-07), i. k. 1022050ISAK00000244</text:span></text:p>
      <text:p text:style-name="P421"><text:span text:style-name="T422">Dėl finansų ministro 1998 m. lapkričio 17 d. įsakymo Nr.</text:span><text:span text:style-name="T423"><text:s/>268 "Dėl Mokestinės nepriemokos į biudžetą bei fondus mokėjimo atidėjimo tvarkos patvirtinimo" pakeitimo</text:span></text:p>
      <text:p text:style-name="P424"/>
      <text:p text:style-name="P425"><text:span text:style-name="T426">4.</text:span></text:p>
      <text:p text:style-name="P427"><text:span text:style-name="T428">Lietuvos Respublikos finansų ministerija, Įsakymas</text:span></text:p>
      <text:p text:style-name="P429"><text:span text:style-name="T430">Nr.<text:s/></text:span><text:a xlink:href="https://www.e-tar.lt/portal/legalAct.html?documentId=TAR.C5FA36AC7A64" office:target-frame-name="_top" xlink:show="replace"><text:span text:style-name="T431">1K-048</text:span></text:a><text:span text:style-name="T432">,<text:s/></text:span><text:span text:style-name="T433">2004-02-13, Žin., 2004, Nr. 28-914 (2004-02-21), i. k. 1042050ISAK001K-048</text:span></text:p>
      <text:p text:style-name="P434"><text:span text:style-name="T435">Dėl finansų ministro 1998 m. lapkričio 17 d. įsakymo Nr. 268 "Dėl Mokestinės nepriemokos į biudžetą bei fondus mokėjimo atidėjimo tvarkos patvirtinimo" pakeitimo</text:span></text:p>
      <text:p text:style-name="P436"/>
      <text:p text:style-name="P437"><text:span text:style-name="T438">5.</text:span></text:p>
      <text:p text:style-name="P439"><text:span text:style-name="T440">Lietuvos Respub</text:span><text:span text:style-name="T441">likos finansų ministerija, Įsakymas</text:span></text:p>
      <text:p text:style-name="P442"><text:span text:style-name="T443">Nr.<text:s/></text:span><text:a xlink:href="https://www.e-tar.lt/portal/legalAct.html?documentId=TAR.EB39CAD8DDC2" office:target-frame-name="_top" xlink:show="replace"><text:span text:style-name="T444">1K-182</text:span></text:a><text:span text:style-name="T445">, 2004-05-13, Žin., 2004, Nr. 82-2965 (2004-05-20), i. k. 1042050ISAK001K-182</text:span></text:p>
      <text:p text:style-name="P446"><text:span text:style-name="T447">Dėl Lietuvos Respublikos finansų ministro 1998 m.<text:s/></text:span><text:span text:style-name="T448">lapkričio 17 d. įsakymo Nr. 268 "Dėl mokestinės nepriemokos į biudžetą bei fondus mokėjimo atidėjimo tvarkos patvirtinimo" pakeitimo</text:span></text:p>
      <text:p text:style-name="P449"/>
      <text:p text:style-name="P450"><text:span text:style-name="T451">6.</text:span></text:p>
      <text:p text:style-name="P452"><text:span text:style-name="T453">Lietuvos Respublikos finansų ministerija, Įsakymas</text:span></text:p>
      <text:p text:style-name="P454"><text:span text:style-name="T455">Nr.<text:s/></text:span><text:a xlink:href="https://www.e-tar.lt/portal/legalAct.html?documentId=TAR.3B7BF9EB4561" office:target-frame-name="_top" xlink:show="replace"><text:span text:style-name="T456">1K-136</text:span></text:a><text:span text:style-name="T457">, 2009-04-28, Žin., 2009, Nr. 50-2017 (2009-05-05), i. k. 1092050ISAK001K-136</text:span></text:p>
      <text:p text:style-name="P458"><text:span text:style-name="T459">Dėl finansų ministro 1998 m. lapkričio 17 d. įsakymo Nr. 268 "Dėl Mokestinės nepriemokos sumokėjimo atidėjimo arba išdėstymo taisyklių patvirtinimo" pakei</text:span><text:span text:style-name="T460">timo</text:span></text:p>
      <text:p text:style-name="P461"/>
      <text:p text:style-name="P462"><text:span text:style-name="T463">7.</text:span></text:p>
      <text:p text:style-name="P464"><text:span text:style-name="T465">Lietuvos Respublikos finansų ministerija, Įsakymas</text:span></text:p>
      <text:p text:style-name="P466"><text:span text:style-name="T467">Nr.<text:s/></text:span><text:a xlink:href="https://www.e-tar.lt/portal/legalAct.html?documentId=5d13144089a811e4a98a9f2247652cf4" office:target-frame-name="_top" xlink:show="replace"><text:span text:style-name="T468">1K-473</text:span></text:a><text:span text:style-name="T469">, 2014-12-19, paskelbta TAR 2014-12-22, i. k. 2014-20420</text:span></text:p>
      <text:soft-page-break/>
      <text:p text:style-name="P470"><text:span text:style-name="T471">Dėl finansų ministro 1998 m. la</text:span><text:span text:style-name="T472">pkričio 17 d. įsakymo Nr. 268 „Dėl Mokestinės nepriemokos sumokėjimo atidėjimo arba išdėstymo taisykli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8</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06:47:00Z</meta:creation-date>
    <dc:date>2016-08-04T06:47:00Z</dc:date>
    <meta:template xlink:href="Normal" xlink:type="simple"/>
    <meta:editing-cycles>2</meta:editing-cycles>
    <meta:editing-duration>PT0S</meta:editing-duration>
    <meta:document-statistic meta:page-count="8" meta:paragraph-count="116" meta:word-count="2823" meta:character-count="23569" meta:row-count="508" meta:non-whitespace-character-count="20862"/>
  </office:meta>
</office:document-meta>
</file>