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fo:text-align="justify" fo:text-indent="0.4923in"/>
      <style:text-properties fo:color="#000000" style:font-size-complex="4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8-10-31 iki 2018-12-31</text:span></text:p>
      <text:p text:style-name="P10"/>
      <text:p text:style-name="P11"><text:span text:style-name="T12">Įsakymas paskelbtas: Žin. 2003, Nr.<text:s/></text:span><text:a xlink:href="https://www.e-tar.lt/portal/legalAct.html?documentId=TAR.980EAC029BED" office:target-frame-name="_top" xlink:show="replace"><text:span text:style-name="T13">109-4888</text:span></text:a><text:span text:style-name="T14">, i. k. 1032210ISAK0003-61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PAŽYMĖJIMŲ PROJEKTUOTI IR GAMINTI CIVILINIUS ORLAIVIUS IR (ARBA) JŲ KOMPONENTUS, TAIP PAT ATLIKTI JŲ TECHNINĘ PRIEŽIŪRĄ IŠDAVIMO TAISYKLIŲ PATVIRTINIMO</text:p>
      <text:p text:style-name="P23"/>
      <text:p text:style-name="P24">2003<text:s/>m. lapkričio 6 d. Nr. 3-615</text:p>
      <text:p text:style-name="P25">Vilnius</text:p>
      <text:p text:style-name="P26"/>
      <text:p text:style-name="P27"><text:span text:style-name="T28">Vadovaudamasis Lietuvos Respublikos aviacijos įstatymo (Žin., 2000, Nr.<text:s/></text:span><text:a xlink:href="https://www.e-tar.lt/portal/lt/legalAct/TAR.9D2F66B96EBC" office:target-frame-name="_blank" xlink:show="new"><text:span text:style-name="T29">94-2918</text:span></text:a><text:span text:style-name="T30">) 36 straipsnio 2 dalimi:</text:span></text:p>
      <text:p text:style-name="P31"><text:span text:style-name="T32">1</text:span><text:span text:style-name="T33">.<text:s/></text:span><text:span text:style-name="T34">Tvirtinu</text:span><text:span text:style-name="T35"><text:s/>Pažymėjimų projektuoti ir gaminti civilinius orlaivius ir (arba) jų komponentus, taip pat atlikti jų techninę priežiūrą išdavimo taisykles (pridedama).</text:span></text:p>
      <text:p text:style-name="P36"><text:span text:style-name="T37">2</text:span><text:span text:style-name="T38">.<text:s/></text:span><text:span text:style-name="T39">Pripažįstu</text:span><text:span text:style-name="T40"><text:s/>netekusiu galios Lietuvos Respublikos susisiekimo ministro 2001 m. gegužės 15 d. įsak</text:span><text:span text:style-name="T41">ymą Nr. 160 „Dėl Pažymėjimų civilinių orlaivių ir jų komponentų techninei priežiūrai atlikti išdavimo taisyklių patvirtinimo“ (Žin., 2001, Nr.<text:s/></text:span><text:a xlink:href="https://www.e-tar.lt/portal/lt/legalAct/TAR.E76C2538C975" office:target-frame-name="_blank" xlink:show="new"><text:span text:style-name="T42">44-1564</text:span></text:a><text:span text:style-name="T43">).</text:span></text:p>
      <text:p text:style-name="P44"/>
      <text:p text:style-name="P45"/>
      <text:p text:style-name="P46"/>
      <text:p text:style-name="P47"><text:span text:style-name="T48">SUSISIEKIMO M</text:span><text:span text:style-name="T49">INISTRAS</text:span><text:span text:style-name="T50"><text:tab/>ZIGMANTAS BALČYTIS</text:span></text:p>
      <text:soft-page-break/>
      <text:p text:style-name="P51"><text:span text:style-name="T52">PATVIRTINTA</text:span></text:p>
      <text:p text:style-name="P53">Lietuvos Respublikos susisiekimo ministro</text:p>
      <text:p text:style-name="P54">2003 m. lapkričio 6 d. įsakymu Nr. 3-615</text:p>
      <text:p text:style-name="P55"/>
      <text:p text:style-name="P56"><text:span text:style-name="T57">PAŽYMĖJIMŲ PROJEKTUOTI IR GAMINTI CIVILINIUS ORLAIVIUS IR (ARBA) JŲ KOMPONENTUS, TAIP PAT ATLIKTI JŲ TECHNINĘ PRIEŽIŪRĄ<text:s/></text:span><text:span text:style-name="T58">IŠD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žymėjimų projektuoti ir gaminti civilinius orlaivius ir (arba) jų komponentus, taip pat atlikti jų techninę priežiūrą išdavimo taisyklės (toliau vadinama – taisyklės) nustato pažymėjimų civilinių or</text:span><text:span text:style-name="T68">laivių ir (arba) jų komponentų projektavimo, gamybos ar techninės priežiūros darbams atlikti išdavimo, jų galiojimo pratęsimo, sustabdymo arba galiojimo panaikinimo, taip pat užsienyje išduotų pagamintų orlaivių ar komponentų pažymėjimų bei leidimų juos pr</text:span><text:span text:style-name="T69">ojektuoti, gaminti ir atlikti techninę priežiūrą pripažinimo bei patvirtintų organizacijų veiklos priežiūros sąlygas ir tvarką.</text:span></text:p>
      <text:p text:style-name="P70"><text:span text:style-name="T71">2</text:span><text:span text:style-name="T72">. Šiose taisyklėse vartojamos sąvokos:</text:span></text:p>
      <text:p text:style-name="P73"><text:span text:style-name="T74">Įmonė</text:span><text:span text:style-name="T75"><text:s/>– Lietuvos Respublikos įstatymų nustatyta tvarka įsteigta įmonė, ketinanti atlikti civilinių orlaivių ir (arba) jų komponentų projektavimo, gamybos ar techninės priežiūros darbus.</text:span></text:p>
      <text:p text:style-name="P76"><text:span text:style-name="T77">Patvirtinta organizacija</text:span><text:span text:style-name="T78"><text:s/>– įmonė, turinti galiojantį pažymėjimą, kuris sute</text:span><text:span text:style-name="T79">ikia teisę projektuoti ir gaminti civilinius orlaivius ir(arba) jų komponentus ar atlikti jų techninę priežiūrą.</text:span></text:p>
      <text:p text:style-name="P80"><text:span text:style-name="T81">Sertifikavima</text:span><text:span text:style-name="T82">s – procedūros, kuriomis nustatoma, ar įmonė atitinka Civilinės aviacijos administracijos nustatytus reikalavimus ir gali atlikti<text:s/></text:span><text:span text:style-name="T83">civilinių orlaivių ir (arba) jų komponentų projektavimo, gamybos ar techninės priežiūros darbus.</text:span></text:p>
      <text:p text:style-name="P84"><text:span text:style-name="T85">Techninė priežiūra</text:span><text:span text:style-name="T86"><text:s/>– orlaivių ir (arba) jų komponentų remontas, kapitalinis remontas, techninė kontrolė, keitimas, modifikavimas arba bet kurio gedimo šalinima</text:span><text:span text:style-name="T87">s.</text:span></text:p>
      <text:p text:style-name="P88"><text:span text:style-name="T89">Projektavimo, gamybos ar techninės priežiūros duomenys</text:span><text:span text:style-name="T90"><text:s/>– visa informacija, būtina užtikrinti, kad civiliniai orlaiviai ir (arba) jų komponentai būtų projektuojami, gaminami ar techniškai prižiūrimi taip, kad būtų garantuotas orlaivių tinkamumas skraidyt</text:span><text:span text:style-name="T91">i bei užtikrintas skrydžio arba avarinės įrangos tinkamumas naudoti.</text:span></text:p>
      <text:p text:style-name="P92"><text:span text:style-name="T93">Organizavimo vadovas</text:span><text:span text:style-name="T94"><text:s/>– įmonės parengtas pagrindinis norminis dokumentas, reglamentuojantis civilinių orlaivių<text:s/></text:span></text:p>
      <text:p text:style-name="P95"><text:span text:style-name="T96">ir (arba) jų komponentų projektavimo, gamybos ar techninės priežiūros darbų<text:s/></text:span><text:span text:style-name="T97">vykdymo tvarką, priemones bei metodus, privalomus patvirtintai organizacijai.</text:span></text:p>
      <text:p text:style-name="P98"><text:span text:style-name="T99">Pažymėjimas</text:span><text:span text:style-name="T100"><text:s/>– dokumentas, patvirtinantis, kad įmonė atitinka nustatytus civilinių orlaivių ir (arba) jų komponentų projektavimo, gamybos ir techninės priežiūros reikalavimus ir g</text:span><text:span text:style-name="T101">ali užsiimti jo priede nurodyta veikla.</text:span></text:p>
      <text:p text:style-name="P102"><text:span text:style-name="T103">Pažymėjimo priedas</text:span><text:span text:style-name="T104"><text:s/>– pažymėjimą papildantis dokumentas, kuriame nurodoma leistina veikla ir taikomos jos sąlygos bei ribojimai.</text:span></text:p>
      <text:p text:style-name="P105"><text:span text:style-name="T106">3</text:span><text:span text:style-name="T107">. Atlikdama įmonių sertifikavimą, Civilinės aviacijos administracija (toliau vadina</text:span><text:span text:style-name="T108">ma – CAA) turi teisę:</text:span></text:p>
      <text:p text:style-name="P109"><text:span text:style-name="T110">3.1</text:span><text:span text:style-name="T111">. nustatyti įmonės galimybes atlikti numatomus civilinių orlaivių ir (arba) jų komponentų projektavimo, gamybos ar techninės priežiūros darbus;</text:span></text:p>
      <text:p text:style-name="P112"><text:span text:style-name="T113">3.2</text:span><text:span text:style-name="T114">. išduoti pažymėjimą, panaikinti arba sustabdyti jo galiojimą;</text:span></text:p>
      <text:p text:style-name="P115"><text:span text:style-name="T116">3.3</text:span><text:span text:style-name="T117">. uždrau</text:span><text:span text:style-name="T118">sti, sustabdyti arba papildyti bet kuriuos darbus, nurodytus pažymėjimo priede;</text:span></text:p>
      <text:p text:style-name="P119"><text:span text:style-name="T120">3.4</text:span><text:span text:style-name="T121">. rengti ir tvirtinti projektavimo, gamybos ar techninės priežiūros duomenis.</text:span></text:p>
      <text:p text:style-name="P122"><text:span text:style-name="T123">4</text:span><text:span text:style-name="T124">. CAA turi teisę pripažinti kitose valstybėse – Tarptautinės civilinės aviacijos org</text:span><text:span text:style-name="T125">anizacijos (toliau vadinama – ICAO) valstybėse narėse – atitinkamų institucijų išduotus pagamintų orlaivių ar komponentų pažymėjimus bei leidimus juos projektuoti, gaminti ir atlikti techninę priežiūrą.</text:span></text:p>
      <text:p text:style-name="P126"><text:span text:style-name="T127">Pažymėjimai bei leidimai pripažįstami CAA nustatyta t</text:span><text:span text:style-name="T128">varka.</text:span></text:p>
      <text:p text:style-name="P129"><text:span text:style-name="T130">5</text:span><text:span text:style-name="T131">. Priešskrydinei orlaivio apžiūrai atlikti šios taisyklės netaikomos.</text:span></text:p>
      <text:p text:style-name="P132"/>
      <text:p text:style-name="P133"><text:span text:style-name="T134">II</text:span><text:span text:style-name="T135">.<text:s/></text:span><text:span text:style-name="T136">PAŽYMĖJIMŲ RŪŠYS</text:span></text:p>
      <text:p text:style-name="P137"/>
      <text:p text:style-name="P138"><text:span text:style-name="T139">6</text:span><text:span text:style-name="T140">. Patvirtinta organizacija gali atlikti pažymėjimo priede nurodytus darbus kartu arba bet kurią dalį atskirai.</text:span></text:p>
      <text:p text:style-name="P141"><text:span text:style-name="T142">7</text:span><text:span text:style-name="T143">. Gali būti išduodami<text:s/></text:span><text:span text:style-name="T144">šių rūšių pažymėjimai:</text:span></text:p>
      <text:p text:style-name="P145"><text:span text:style-name="T146">7.1</text:span><text:span text:style-name="T147">. projektuoti civilinius orlaivius ar jų komponentus:</text:span></text:p>
      <text:p text:style-name="P148"><text:span text:style-name="T149">7.1.1</text:span><text:span text:style-name="T150">. projektuoti visą civilinį orlaivį;</text:span></text:p>
      <text:p text:style-name="P151"><text:span text:style-name="T152">7.1.2</text:span><text:span text:style-name="T153">. projektuoti civilinio orlaivio komponentus;</text:span></text:p>
      <text:p text:style-name="P154"><text:span text:style-name="T155">7.1.3</text:span><text:span text:style-name="T156">. projektuoti civilinį orlaivį ir jo komponentus;</text:span></text:p>
      <text:p text:style-name="P157"><text:span text:style-name="T158">7.2</text:span><text:span text:style-name="T159">. gamin</text:span><text:span text:style-name="T160">ti civilinius orlaivius ar jų komponentus:</text:span></text:p>
      <text:p text:style-name="P161"><text:span text:style-name="T162">7.2.1</text:span><text:span text:style-name="T163">. gaminti visą civilinį orlaivį;</text:span></text:p>
      <text:p text:style-name="P164"><text:span text:style-name="T165">7.2.2</text:span><text:span text:style-name="T166">. gaminti civilinio orlaivio komponentus;</text:span></text:p>
      <text:p text:style-name="P167"><text:span text:style-name="T168">7.2.3</text:span><text:span text:style-name="T169">. gaminti civilinį orlaivį ir jo komponentus;</text:span></text:p>
      <text:p text:style-name="P170"><text:span text:style-name="T171">7.3</text:span><text:span text:style-name="T172">. atlikti civilinių orlaivių ir jų komponentų techninės pr</text:span><text:span text:style-name="T173">iežiūros darbus:</text:span></text:p>
      <text:p text:style-name="P174"><text:span text:style-name="T175">7.3.1</text:span><text:span text:style-name="T176">. atlikti viso civilinio orlaivio techninę priežiūrą;</text:span></text:p>
      <text:p text:style-name="P177"><text:span text:style-name="T178">7.3.2</text:span><text:span text:style-name="T179">. atlikti civilinio orlaivio komponentų techninę priežiūrą;</text:span></text:p>
      <text:p text:style-name="P180"><text:span text:style-name="T181">7.3.3</text:span><text:span text:style-name="T182">. atlikti civilinio orlaivio ir jo komponentų techninę priežiūrą.</text:span></text:p>
      <text:p text:style-name="P183"/>
      <text:p text:style-name="P184"><text:span text:style-name="T185">III</text:span><text:span text:style-name="T186">.<text:s/></text:span><text:span text:style-name="T187">PARAIŠKA GAUTI PAŽ</text:span><text:span text:style-name="T188">YMĖJIMĄ</text:span></text:p>
      <text:p text:style-name="P189"/>
      <text:p text:style-name="P190">8. Ne vėliau kaip prieš 90 kalendorinių dienų iki numatytos veiklos pradžios įmonė turi sumokėti nustatytą valstybės rinkliavą ir pateikti CAA nustatytos formos paraišką pažymėjimui gauti (dviem egzemplioriais). Antrasis paraiškos<text:s/>egzempliorius su paraiškos gavimo žyma grąžinamas pareiškėjui</text:p>
      <text:p text:style-name="P191">Punkto pakeitimai:</text:p>
      <text:p text:style-name="P192"><text:span text:style-name="T193">Nr.<text:s/></text:span><text:a xlink:href="https://www.e-tar.lt/portal/legalAct.html?documentId=TAR.0942935EED2F" office:target-frame-name="_top" xlink:show="replace"><text:span text:style-name="T194">3-408</text:span></text:a><text:span text:style-name="T195">, 2008-10-24, Žin., 2008, Nr. 125-4764 (2008-10-30), i. k. 1082210ISAK0003-408</text:span></text:p>
      <text:p text:style-name="Normal"/>
      <text:p text:style-name="P196">9. Kartu su paraiška pateikiamas Techninės priežiūros organizavimo vadovas.<text:s/></text:p>
      <text:p text:style-name="P197">Punkto pakeitimai:</text:p>
      <text:p text:style-name="P198"><text:span text:style-name="T199">Nr.<text:s/></text:span><text:a xlink:href="https://www.e-tar.lt/portal/legalAct.html?documentId=TAR.0942935EED2F" office:target-frame-name="_top" xlink:show="replace"><text:span text:style-name="T200">3-408</text:span></text:a><text:span text:style-name="T201">, 2008-10-24, Žin., 2008, Nr. 125-4764 (2008-10-30), i. k. 1082210ISA</text:span><text:span text:style-name="T202">K0003-408</text:span></text:p>
      <text:p text:style-name="Normal"/>
      <text:p text:style-name="P203"><text:span text:style-name="T204">10</text:span><text:span text:style-name="T205">. Jeigu nustatoma, kad pateikti ne visi šių taisyklių 8 ir 9 punktuose nurodyti dokumentai ir informacija, pareiškėjui per 10 darbo dienų nuo paraiškos gavimo turi būti raštu pranešta apie nustatytus trūkumus ir nurodytas terminas, per<text:s/></text:span><text:span text:style-name="T206">kurį nustatyti trūkumai turi būti ištaisyti.</text:span></text:p>
      <text:p text:style-name="P207"><text:span text:style-name="T208">11</text:span><text:span text:style-name="T209">. Jei per nustatytą laiką trūkumai neištaisomi, paraiška toliau nepriimama ir įmonė nesertifikuojama.</text:span></text:p>
      <text:p text:style-name="P210"><text:span text:style-name="T211">12</text:span><text:span text:style-name="T212">. Nustačius, kad pateikti visi šių taisyklių 8 ir 9 punktuose nurodyti dokumentai bei informacija</text:span><text:span text:style-name="T213">, pareiškėjas raštu informuojamas apie būsimus sertifikavimo veiksmus pagal CAA nustatytus reikalavimus ir procedūras.</text:span></text:p>
      <text:p text:style-name="P214"/>
      <text:p text:style-name="P215"><text:span text:style-name="T216">IV</text:span><text:span text:style-name="T217">.<text:s/></text:span><text:span text:style-name="T218">PAŽYMĖJIMO IŠDAVIMAS IR PAKEITIMAS</text:span></text:p>
      <text:p text:style-name="P219"/>
      <text:p text:style-name="P220"><text:span text:style-name="T221">13</text:span><text:span text:style-name="T222">. Pažymėjimas gali būti išduodamas tik toms įmonėms, kurios atitinka CAA nustatytus<text:s/></text:span><text:span text:style-name="T223">reikalavimus.</text:span></text:p>
      <text:p text:style-name="P224"><text:span text:style-name="T225">14</text:span><text:span text:style-name="T226">. Nustačius, kad įmonė atitinka CAA nustatytus reikalavimus, jai išduodamas CAA nustatytos formos pažymėjimas ir jo priedas.</text:span></text:p>
      <text:p text:style-name="P227"><text:span text:style-name="T228">15</text:span><text:span text:style-name="T229">. Pažymėjimas išduodamas neterminuotam laikui.</text:span></text:p>
      <text:p text:style-name="P230"><text:span text:style-name="T231">16</text:span><text:span text:style-name="T232">. Nustačius, kad įmonė neatitinka CAA nustatytų<text:s/></text:span><text:span text:style-name="T233">reikalavimų, priimamas sprendimas neišduoti pažymėjimo. Pareiškėjui turi būti apie tai pranešta raštu, nurodant tokio sprendimo priėmimo priežastis.</text:span></text:p>
      <text:p text:style-name="P234"><text:span text:style-name="T235">17</text:span><text:span text:style-name="T236">. Sugadinus, pametus arba kitaip praradus pažymėjimą, patvirtinta organizacija turi pateikti CAA praš</text:span><text:span text:style-name="T237">ymą, kurio pagrindu jai gali būti išduotas pažymėjimo dublikatas.</text:span></text:p>
      <text:p text:style-name="P238"><text:span text:style-name="T239">18</text:span><text:span text:style-name="T240">. Jei patvirtinta organizacija ketina pakeisti veiklos rūšį, ji turi pateikti CAA nustatytos formos paraišką ne vėliau kaip prieš 90 kalendorinių dienų iki numatomo veiklos pakeitimo.<text:s/></text:span><text:span text:style-name="T241">Prie paraiškos turi būti pridėti visi dokumentai, susiję su numatomais pakeitimais.</text:span></text:p>
      <text:p text:style-name="P242"><text:span text:style-name="T243">19</text:span><text:span text:style-name="T244">. Pažymėjimo priede nurodytą veiklos rūšį CAA gali pakeisti, jeigu nustato, kad numatomi pakeitimai neprieštarauja CAA nustatytiems reikalavimams ir patvirtinta organ</text:span><text:span text:style-name="T245">izacija turi visas galimybes atlikti pageidaujamus civilinių orlaivių<text:s/></text:span></text:p>
      <text:p text:style-name="P246"><text:span text:style-name="T247">ir (arba) jų komponentų projektavimo, gamybos ar techninės priežiūros darbus atitinkamai pagal projektavimo, gamybos ar techninės priežiūros duomenis.</text:span></text:p>
      <text:p text:style-name="P248"/>
      <text:p text:style-name="P249"><text:span text:style-name="T250">V</text:span><text:span text:style-name="T251">.<text:s/></text:span><text:span text:style-name="T252">PAŽYMĖJIMO GALIOJIMO SUS</text:span><text:span text:style-name="T253">TABDYMAS ARBA PANAIKINIMAS</text:span></text:p>
      <text:p text:style-name="P254"/>
      <text:p text:style-name="P255"><text:span text:style-name="T256">20</text:span><text:span text:style-name="T257">. CAA turi vykdyti nuolatinę patvirtintos organizacijos veiklos priežiūrą ir kontrolę. Periodiškai turi būti tikrinama visa veikla, nurodyta pažymėjime. Iš karto galima tikrinti ne visą veiklą, o tik atskiras jos sritis, t</text:span><text:span text:style-name="T258">ačiau taip, kad visa patvirtintos organizacijos veikla būtų patikrinama ne rečiau kaip kas dvidešimt keturis mėnesius. Tikrinimo metu turi būti patikrinta, ar patvirtinta organizacija atitinka CAA nustatytus reikalavimus.</text:span></text:p>
      <text:p text:style-name="P259"><text:span text:style-name="T260">21</text:span><text:span text:style-name="T261">. Jei CAA nustato, kad patvi</text:span><text:span text:style-name="T262">rtinta organizacija nesilaiko šiose taisyklėse ir kituose teisės aktuose nustatytų reikalavimų, taip pat jai išduotame pažymėjime bei jo priede numatytų veiklos sąlygų, ji privalo raštu pranešti patvirtintai organizacijai apie nustatytus trūkumus ir nurody</text:span><text:span text:style-name="T263">ti terminą, per kurį šie trūkumai turi būti ištaisyti.</text:span></text:p>
      <text:p text:style-name="P264"><text:span text:style-name="T265">22</text:span><text:span text:style-name="T266">. Jei patvirtinta organizacija per nurodytą terminą trūkumų neištaiso, CAA privalo sustabdyti pažymėjimo galiojimą ir pranešti apie šį sprendimą patvirtintai organizacijai.</text:span></text:p>
      <text:p text:style-name="P267"><text:span text:style-name="T268">23</text:span><text:span text:style-name="T269">. Jei nustatyti<text:s/></text:span><text:span text:style-name="T270">trūkumai kelia grėsmę skrydžių saugai, CAA privalo nedelsdama sustabdyti pažymėjimo galiojimą ir pranešti apie šį sprendimą patvirtintai organizacijai.</text:span></text:p>
      <text:p text:style-name="P271"><text:span text:style-name="T272">24</text:span><text:span text:style-name="T273">. Jei per aštuoniolika mėnesių nuo pažymėjimo sustabdymo patvirtinta organizacija trūkumų neištais</text:span><text:span text:style-name="T274">o, CAA privalo panaikinti pažymėjimo galiojimą.</text:span></text:p>
      <text:p text:style-name="P275"/>
      <text:p text:style-name="P276"><text:span text:style-name="T277">VI</text:span><text:span text:style-name="T278">.<text:s/></text:span><text:span text:style-name="T279">BAIGIAMOSIOS NUOSTATOS</text:span></text:p>
      <text:p text:style-name="P280"/>
      <text:p text:style-name="P281"><text:span text:style-name="T282">25</text:span><text:span text:style-name="T283">. CAA sprendimą neišduoti pažymėjimo, taip pat sustabdyti arba panaikinti jo galiojimą įmonė ar patvirtinta organizacija įstatymų nustatyta tvarka gali apskųsti teismu</text:span><text:span text:style-name="T284">i.</text:span></text:p>
      <text:p text:style-name="P285">______________</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susisiekimo ministerija, Įsakymas</text:span></text:p>
      <text:p text:style-name="P295"><text:span text:style-name="T296">Nr.<text:s/></text:span><text:a xlink:href="https://www.e-tar.lt/portal/legalAct.html?documentId=TAR.0942935EED2F" office:target-frame-name="_top" xlink:show="replace"><text:span text:style-name="T297">3-408</text:span></text:a><text:span text:style-name="T298">, 2008-10-24, Žin., 2008, Nr. 125-4764 (2008-10-30), i. k.<text:s/></text:span><text:span text:style-name="T299">1082210ISAK0003-408</text:span></text:p>
      <text:p text:style-name="P300"><text:span text:style-name="T301">Dėl kai kurių Lietuvos Respublikos susisiekimo ministro įsakym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9T11:10:00Z</meta:creation-date>
    <dc:date>2018-12-29T11:10:00Z</dc:date>
    <meta:template xlink:href="Normal.dotm" xlink:type="simple"/>
    <meta:editing-cycles>2</meta:editing-cycles>
    <meta:editing-duration>PT0S</meta:editing-duration>
    <meta:document-statistic meta:page-count="4" meta:paragraph-count="111" meta:word-count="1235" meta:character-count="10270" meta:row-count="338" meta:non-whitespace-character-count="9146"/>
  </office:meta>
</office:document-meta>
</file>