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style:font-weight-complex="bold" fo:color="#000000"/>
    </style:style>
    <style:style style:name="P30" style:parent-style-name="Normal" style:family="paragraph">
      <style:paragraph-properties fo:text-align="center"/>
      <style:text-properties fo:font-weight="bold" style:font-weight-asian="bold" style:font-weight-complex="bold" fo:color="#000000"/>
    </style:style>
    <style:style style:name="P31" style:parent-style-name="Normal" style:family="paragraph">
      <style:paragraph-properties fo:text-align="center"/>
      <style:text-properties fo:font-weight="bold" style:font-weight-asian="bold" style:font-weight-complex="bold" fo:color="#000000"/>
    </style:style>
    <style:style style:name="P32" style:parent-style-name="Normal" style:family="paragraph">
      <style:paragraph-properties fo:text-align="center"/>
      <style:text-properties style:font-weight-complex="bold" fo:color="#000000"/>
    </style:style>
    <style:style style:name="P33" style:parent-style-name="Normal" style:family="paragraph">
      <style:paragraph-properties fo:text-align="center"/>
      <style:text-properties style:font-weight-complex="bold" fo:color="#000000"/>
    </style:style>
    <style:style style:name="P34" style:parent-style-name="Normal" style:family="paragraph">
      <style:paragraph-properties fo:text-align="center"/>
      <style:text-properties style:font-weight-complex="bold" fo:color="#000000"/>
    </style:style>
    <style:style style:name="P35" style:parent-style-name="Normal" style:family="paragraph">
      <style:paragraph-properties fo:text-align="center"/>
      <style:text-properties fo:font-weight="bold" style:font-weight-asian="bold" style:font-weight-complex="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align="justify" fo:margin-left="4.3312in" style:page-number="1">
        <style:tab-stops/>
      </style:paragraph-properties>
      <style:text-properties style:font-size-complex="12pt" fo:language="en" fo:country="US"/>
    </style:style>
    <style:style style:name="P65" style:parent-style-name="Normal" style:family="paragraph">
      <style:paragraph-properties fo:margin-left="4.3312in">
        <style:tab-stops/>
      </style:paragraph-properties>
      <style:text-properties fo:color="#000000" style:font-size-complex="12pt"/>
    </style:style>
    <style:style style:name="P66" style:parent-style-name="Normal" style:family="paragraph">
      <style:paragraph-properties fo:margin-left="4.3312in">
        <style:tab-stops/>
      </style:paragraph-properties>
      <style:text-properties fo:color="#000000" style:font-size-complex="12pt"/>
    </style:style>
    <style:style style:name="P67" style:parent-style-name="Normal" style:family="paragraph">
      <style:paragraph-properties fo:margin-left="4.3312in">
        <style:tab-stops/>
      </style:paragraph-properties>
      <style:text-properties fo:color="#000000" style:font-size-complex="12pt"/>
    </style:style>
    <style:style style:name="P68" style:parent-style-name="Normal" style:family="paragraph">
      <style:paragraph-properties fo:margin-left="4.3312in">
        <style:tab-stops/>
      </style:paragraph-properties>
      <style:text-properties style:font-name-complex="Arial" style:font-size-complex="12pt"/>
    </style:style>
    <style:style style:name="P69" style:parent-style-name="Normal" style:family="paragraph">
      <style:paragraph-properties fo:margin-left="4.3312in">
        <style:tab-stops/>
      </style:paragraph-properties>
      <style:text-properties style:font-name-complex="Arial" style:font-size-complex="12pt"/>
    </style:style>
    <style:style style:name="P70" style:parent-style-name="Normal" style:family="paragraph">
      <style:paragraph-properties fo:margin-left="4.3312in">
        <style:tab-stops/>
      </style:paragraph-properties>
    </style:style>
    <style:style style:name="T71" style:parent-style-name="DefaultParagraphFont" style:family="text">
      <style:text-properties style:font-name-complex="Arial" style:font-size-complex="12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fo:color="#000000" style:font-size-complex="11pt"/>
    </style:style>
    <style:style style:name="T92" style:parent-style-name="DefaultParagraphFont" style:family="text">
      <style:text-properties style:font-weight-complex="bold"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fo:color="#000000" style:font-size-complex="11pt"/>
    </style:style>
    <style:style style:name="T98" style:parent-style-name="DefaultParagraphFont" style:family="text">
      <style:text-properties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fo:color="#000000" style:font-size-complex="11pt"/>
    </style:style>
    <style:style style:name="T103" style:parent-style-name="DefaultParagraphFont" style:family="text">
      <style:text-properties style:font-weight-complex="bold"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color="#000000" style:font-size-complex="11pt"/>
    </style:style>
    <style:style style:name="T109" style:parent-style-name="DefaultParagraphFont" style:family="text">
      <style:text-properties style:font-weight-complex="bold"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fo:color="#000000" style:font-size-complex="11pt"/>
    </style:style>
    <style:style style:name="T115" style:parent-style-name="DefaultParagraphFont" style:family="text">
      <style:text-properties style:font-weight-complex="bold"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fo:color="#000000" style:font-size-complex="11pt"/>
    </style:style>
    <style:style style:name="T121" style:parent-style-name="DefaultParagraphFont" style:family="text">
      <style:text-properties style:font-weight-complex="bold"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fo:color="#000000" style:font-size-complex="11pt"/>
    </style:style>
    <style:style style:name="T127" style:parent-style-name="DefaultParagraphFont" style:family="text">
      <style:text-properties style:font-weight-complex="bold"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fo:color="#000000" style:font-size-complex="11pt"/>
    </style:style>
    <style:style style:name="T133" style:parent-style-name="DefaultParagraphFont" style:family="text">
      <style:text-properties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2pt"/>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style>
    <style:style style:name="P225" style:parent-style-name="Normal" style:family="paragraph">
      <style:paragraph-properties fo:text-align="justify" fo:text-indent="0.4923in"/>
      <style:text-properties fo:color="#000000" style:font-size-complex="4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1pt"/>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paragraph-properties fo:margin-left="-0.0722in">
        <style:tab-stops/>
      </style:paragraph-properties>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6">Įsakymas netenka galios 2020-01-02:</text:span></text:p>
      <text:p text:style-name="P7"><text:span text:style-name="T8">Lietuvos Respublikos susisiekimo ministerija, Įsakymas</text:span></text:p>
      <text:p text:style-name="P9"><text:span text:style-name="T10">Nr.<text:s/></text:span><text:a xlink:href="https://www.e-tar.lt/portal/legalAct.html?documentId=3d22db401fce11eabe008ea93139d588" office:target-frame-name="_top" xlink:show="replace"><text:span text:style-name="T11">3-562</text:span></text:a><text:span text:style-name="T12">, 2019-12-16, paskelbta TAR 2019-12-16, i. k. 2019-20197</text:span></text:p>
      <text:p text:style-name="P13"><text:span text:style-name="T14">Dėl Lietuvos Respublikos susisiekimo ministro 2003 m. lapkričio 6 d. įsakymo Nr. 3-615 „Dėl Pažymėjimų projektuoti ir gaminti civilinius orlaivius ir (arba) jų komponentus, taip pat atlikti jų techninę priežiūrą išdavimo taisyklių patvirtinimo“ pripažinimo</text:span><text:span text:style-name="T15"><text:s/>netekusiu galios</text:span></text:p>
      <text:p text:style-name="P16"/>
      <text:p text:style-name="P17"><text:span text:style-name="T18">Suvestinė redakcija nuo 2019-01-01 iki 2020-01-01</text:span></text:p>
      <text:p text:style-name="P19"/>
      <text:p text:style-name="P20"><text:span text:style-name="T21">Įsakymas paskelbtas: Žin. 2003, Nr.<text:s/></text:span><text:a xlink:href="https://www.e-tar.lt/portal/legalAct.html?documentId=TAR.980EAC029BED" office:target-frame-name="_top" xlink:show="replace"><text:span text:style-name="T22">109-4888</text:span></text:a><text:span text:style-name="T23">, i. k. 1032210ISAK0003-615</text:span></text:p>
      <text:p text:style-name="P24"/>
      <text:p text:style-name="P25"><text:s/></text:p>
      <text:p text:style-name="P26"><text:span text:style-name="T27"/><text:span text:style-name="T28">LIETUVOS RESPUBLIKOS SUSISIEKIMO MINISTRO</text:span></text:p>
      <text:p text:style-name="P29"/>
      <text:p text:style-name="P30">Į S A K Y M A S</text:p>
      <text:p text:style-name="P31">DĖL PAŽYMĖJIMŲ PROJEKTUOTI IR GAMINTI CIVILINIUS ORLAIVIUS IR (ARBA) JŲ KOMPONENTUS, TAIP PAT ATLIKTI JŲ TECHNINĘ PRIEŽIŪRĄ IŠDAVIMO TAISYKLIŲ PATVIRTINIMO</text:p>
      <text:p text:style-name="P32"/>
      <text:p text:style-name="P33">2003 m. lapkričio 6 d. Nr. 3-615</text:p>
      <text:p text:style-name="P34">Vilnius</text:p>
      <text:p text:style-name="P35"/>
      <text:p text:style-name="P36"><text:span text:style-name="T37">Vadovaudamasis Lietuvos Respublikos aviacijos įstatymo (Žin., 2000, Nr.<text:s/></text:span><text:a xlink:href="https://www.e-tar.lt/portal/lt/legalAct/TAR.9D2F66B96EBC" office:target-frame-name="_blank" xlink:show="new"><text:span text:style-name="T38">94-2918</text:span></text:a><text:span text:style-name="T39">) 36 straipsnio 2 dalimi:</text:span></text:p>
      <text:p text:style-name="P40"><text:span text:style-name="T41">1</text:span><text:span text:style-name="T42">.<text:s/></text:span><text:span text:style-name="T43">Tvirtinu</text:span><text:span text:style-name="T44"><text:s/>Pažymėjimų projektuoti ir gaminti civilinius orlaivius ir (arba) jų komponentus, taip pat atlikti jų techninę priežiūrą išdavimo taisykles (pridedama).</text:span></text:p>
      <text:p text:style-name="P45"><text:span text:style-name="T46">2</text:span><text:span text:style-name="T47">.<text:s/></text:span><text:span text:style-name="T48">Pripažįstu</text:span><text:span text:style-name="T49"><text:s/>netekusiu galios Lietuvos Respublikos susisiekimo ministro 2001 m. gegužės 15 d. įsak</text:span><text:span text:style-name="T50">ymą Nr. 160 „Dėl Pažymėjimų civilinių orlaivių ir jų komponentų techninei priežiūrai atlikti išdavimo taisyklių patvirtinimo“ (Žin., 2001, Nr.<text:s/></text:span><text:a xlink:href="https://www.e-tar.lt/portal/lt/legalAct/TAR.E76C2538C975" office:target-frame-name="_blank" xlink:show="new"><text:span text:style-name="T51">44-1564</text:span></text:a><text:span text:style-name="T52">).</text:span></text:p>
      <text:p text:style-name="P53"/>
      <text:p text:style-name="P54"/>
      <text:p text:style-name="P55"/>
      <text:p text:style-name="P56"><text:span text:style-name="T57">SUSISIEKIMO<text:s/></text:span><text:span text:style-name="T58">MINISTRAS</text:span><text:span text:style-name="T59"><text:tab/>ZIGMANTAS BALČYTIS</text:span></text:p>
      <text:soft-page-break/>
      <text:p text:style-name="P60">PATVIRTINTA</text:p>
      <text:p text:style-name="P65">Lietuvos Respublikos susisiekimo</text:p>
      <text:p text:style-name="P66">ministro 2003 m. lapkričio 6 d</text:p>
      <text:p text:style-name="P67"><text:s/>įsakymu Nr. 3-615</text:p>
      <text:p text:style-name="P68">(Lietuvos Respublikos susisiekimo</text:p>
      <text:p text:style-name="P69">ministro 2018 m. <text:s/>gruodžio 19 d.</text:p>
      <text:p text:style-name="P70"><text:span text:style-name="T71">įsakymo Nr. 3-647 redakcija)</text:span></text:p>
      <text:p text:style-name="P72"/>
      <text:p text:style-name="P73"><text:span text:style-name="T74">PAŽYMĖJIMŲ PROJEKTUOTI IR GAMINTI CIVILINIUS ORLAIVIUS IR (ARBA) JŲ KOMPONENTUS, TAIP PAT ATLIKTI JŲ TECHNINĘ PRIEŽIŪRĄ IŠDAV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ažymėjimų projektuoti ir gaminti civilinius orlaivius ir (arba) jų komponentus, taip pat atlikti jų techninę priežiūrą išdavimo taisyklės (toliau – Taisyklės) nustato pažymėjimų atlikti civilinių orlaivių ir (arb</text:span><text:span text:style-name="T85">a) jų komponentų projektavimo, gamybos ar techninės priežiūros darbus išdavimo, jų galiojimo pratęsimo, sustabdymo arba galiojimo panaikinimo, taip pat užsienyje išduotų pagamintų orlaivių ar komponentų pažymėjimų bei leidimų juos projektuoti, gaminti ir a</text:span><text:span text:style-name="T86">tlikti techninę priežiūrą pripažinimo bei patvirtintų organizacijų veiklos priežiūros sąlygas ir tvarką.</text:span></text:p>
      <text:p text:style-name="P87"><text:span text:style-name="T88">2</text:span><text:span text:style-name="T89">. Taisyklėse vartojamos sąvokos:</text:span></text:p>
      <text:p text:style-name="P90"><text:span text:style-name="T91">2.1</text:span><text:span text:style-name="T92">.</text:span><text:span text:style-name="T93"><text:s/>Įmonė</text:span><text:span text:style-name="T94"><text:s/>– Lietuvos Respublikos įstatymų nustatyta tvarka įsteigta įmonė, ketinanti atlikti civilinių orlaivi</text:span><text:span text:style-name="T95">ų ir (arba) jų komponentų projektavimo, gamybos ar techninės priežiūros darbus.</text:span></text:p>
      <text:p text:style-name="P96"><text:span text:style-name="T97">2.2</text:span><text:span text:style-name="T98">.</text:span><text:span text:style-name="T99"><text:s/>Organizavimo vadovas</text:span><text:span text:style-name="T100"><text:s/>– įmonės parengtas pagrindinis norminis dokumentas, reglamentuojantis civilinių orlaivių ir (arba) jų komponentų projektavimo, gamybos ar techninės priežiūros darbų vykdymo tvarką, priemones bei metodus, privalomus patvirtintai organizacijai.</text:span></text:p>
      <text:p text:style-name="P101"><text:span text:style-name="T102">2.3</text:span><text:span text:style-name="T103">.</text:span><text:span text:style-name="T104"><text:s/>Pat</text:span><text:span text:style-name="T105">virtintoji organizacija</text:span><text:span text:style-name="T106"><text:s/>– įmonė, turinti galiojantį pažymėjimą, kuris suteikia teisę projektuoti ir gaminti civilinius orlaivius ir (arba) jų komponentus ar atlikti jų techninę priežiūrą.</text:span></text:p>
      <text:p text:style-name="P107"><text:span text:style-name="T108">2.4</text:span><text:span text:style-name="T109">.</text:span><text:span text:style-name="T110"><text:s/>Pažymėjimas</text:span><text:span text:style-name="T111"><text:s/>– dokumentas, patvirtinantis, kad įmonė atitink</text:span><text:span text:style-name="T112">a nustatytus civilinių orlaivių ir (arba) jų komponentų projektavimo, gamybos ir techninės priežiūros reikalavimus ir gali vykdyti pažymėjimo priede nurodytą veiklą.</text:span></text:p>
      <text:p text:style-name="P113"><text:span text:style-name="T114">2.5</text:span><text:span text:style-name="T115">.</text:span><text:span text:style-name="T116"><text:s/>Pažymėjimo priedas</text:span><text:span text:style-name="T117"><text:s/>– pažymėjimą papildantis dokumentas, kuriame nurodoma leistina</text:span><text:span text:style-name="T118"><text:s/>veikla ir taikomos jos sąlygos bei ribojimai.</text:span></text:p>
      <text:p text:style-name="P119"><text:span text:style-name="T120">2.6</text:span><text:span text:style-name="T121">.</text:span><text:span text:style-name="T122"><text:s/>Projektavimo, gamybos ar techninės priežiūros duomenys</text:span><text:span text:style-name="T123"><text:s/>– visa informacija, būtina užtikrinti, kad civiliniai orlaiviai ir (arba) jų komponentai būtų projektuojami, gaminami ar techniškai prižiūrimi ta</text:span><text:span text:style-name="T124">ip, kad būtų garantuotas orlaivių tinkamumas skraidyti ir užtikrintas skrydžio arba avarinės įrangos tinkamumas naudoti.</text:span></text:p>
      <text:p text:style-name="P125"><text:span text:style-name="T126">2.7</text:span><text:span text:style-name="T127">.</text:span><text:span text:style-name="T128"><text:s/>Sertifikavima</text:span><text:span text:style-name="T129">s – procedūros, kuriomis nustatoma, ar įmonė atitinka nustatytus reikalavimus ir gali atlikti civilinių orlaivių<text:s/></text:span><text:span text:style-name="T130">ir (arba) jų komponentų projektavimo, gamybos ar techninės priežiūros darbus.</text:span></text:p>
      <text:p text:style-name="P131"><text:span text:style-name="T132">2.8</text:span><text:span text:style-name="T133">.</text:span><text:span text:style-name="T134"><text:s/>Techninė priežiūra</text:span><text:span text:style-name="T135"><text:s/>– orlaivių ir (arba) jų komponentų remontas, kapitalinis remontas, techninė kontrolė, keitimas, modifikavimas arba bet kurio gedimo šalinimas.</text:span></text:p>
      <text:p text:style-name="P136"><text:span text:style-name="T137">3</text:span><text:span text:style-name="T138">. Atlikdama įmonių sertifikavimą,<text:s/></text:span><text:span text:style-name="T139">viešoji įstaiga Transporto kompetencijų agentūra (toliau – TKA)</text:span><text:span text:style-name="T140"><text:s/>turi teisę:</text:span></text:p>
      <text:p text:style-name="P141"><text:span text:style-name="T142">3.1</text:span><text:span text:style-name="T143">. nustatyti įmonės galimybes atlikti numatomus civilinių orlaivių ir (arba) jų komponentų projektavimo, gamybos ar techninės priežiūros darbu</text:span><text:span text:style-name="T144">s;</text:span></text:p>
      <text:p text:style-name="P145"><text:span text:style-name="T146">3.2</text:span><text:span text:style-name="T147">. išduoti pažymėjimą, panaikinti arba sustabdyti jo galiojimą;</text:span></text:p>
      <text:p text:style-name="P148"><text:span text:style-name="T149">3.3</text:span><text:span text:style-name="T150">. uždrausti, sustabdyti arba papildyti bet kuriuos darbus, nurodytus pažymėjimo priede;</text:span></text:p>
      <text:p text:style-name="P151"><text:span text:style-name="T152">3.4</text:span><text:span text:style-name="T153">. rengti ir tvirtinti projektavimo, gamybos ar techninės priežiūros duomenis.</text:span></text:p>
      <text:p text:style-name="P154"><text:span text:style-name="T155">4</text:span><text:span text:style-name="T156">. TKA turi teisę pripažinti kitose valstybėse – Tarptautinės civilinės aviacijos organizacijos (toliau – ICAO) valstybėse narėse – atitinkamų institucijų išduotus pagamintų orlaivių ar komponentų pažymėjimus ir leidimus juos projektuoti, gaminti ir atl</text:span><text:span text:style-name="T157">ikti techninę priežiūrą.</text:span></text:p>
      <text:p text:style-name="P158"><text:span text:style-name="T159">Pažymėjimai ir leidimai pripažįstami<text:s/></text:span><text:span text:style-name="T160">Lietuvos transporto saugos administracijos (toliau – LTSA)</text:span><text:span text:style-name="T161"><text:s/>nustatyta tvarka.</text:span></text:p>
      <text:p text:style-name="P162"><text:span text:style-name="T163">5</text:span><text:span text:style-name="T164">. Priešskrydinei orlaivio apžiūrai atlikti Taisyklės netaikomos.</text:span></text:p>
      <text:p text:style-name="P165"/>
      <text:p text:style-name="P166"><text:span text:style-name="T167">II</text:span><text:span text:style-name="T168"><text:s/>SKYRIUS</text:span><text:span text:style-name="T169"><text:s/></text:span></text:p>
      <text:p text:style-name="P170"><text:span text:style-name="T171">PAŽYMĖJIMŲ RŪŠYS</text:span></text:p>
      <text:p text:style-name="P172"/>
      <text:p text:style-name="P173"><text:span text:style-name="T174">6</text:span><text:span text:style-name="T175">.<text:s/></text:span><text:span text:style-name="T176">Patvirtinta organizacija gali atlikti pažymėjimo priede nurodytus darbus kartu arba bet kurią dalį atskirai.</text:span></text:p>
      <text:p text:style-name="P177"><text:span text:style-name="T178">7</text:span><text:span text:style-name="T179">. Gali būti išduodami šių rūšių pažymėjimai:</text:span></text:p>
      <text:p text:style-name="P180"><text:span text:style-name="T181">7.1</text:span><text:span text:style-name="T182">. projektuoti civilinius orlaivius ar jų komponentus:</text:span></text:p>
      <text:p text:style-name="P183"><text:span text:style-name="T184">7.1.1</text:span><text:span text:style-name="T185">. projektuoti visą civilinį orl</text:span><text:span text:style-name="T186">aivį;</text:span></text:p>
      <text:p text:style-name="P187"><text:span text:style-name="T188">7.1.2</text:span><text:span text:style-name="T189">. projektuoti civilinio orlaivio komponentus;</text:span></text:p>
      <text:p text:style-name="P190"><text:span text:style-name="T191">7.1.3</text:span><text:span text:style-name="T192">. projektuoti civilinį orlaivį ir jo komponentus;</text:span></text:p>
      <text:p text:style-name="P193"><text:span text:style-name="T194">7.2</text:span><text:span text:style-name="T195">. gaminti civilinius orlaivius ar jų komponentus:</text:span></text:p>
      <text:p text:style-name="P196"><text:span text:style-name="T197">7.2.1</text:span><text:span text:style-name="T198">. gaminti visą civilinį orlaivį;</text:span></text:p>
      <text:p text:style-name="P199"><text:span text:style-name="T200">7.2.2</text:span><text:span text:style-name="T201">. gaminti civilinio orlaivio</text:span><text:span text:style-name="T202"><text:s/>komponentus;</text:span></text:p>
      <text:p text:style-name="P203"><text:span text:style-name="T204">7.2.3</text:span><text:span text:style-name="T205">. gaminti civilinį orlaivį ir jo komponentus;</text:span></text:p>
      <text:p text:style-name="P206"><text:span text:style-name="T207">7.3</text:span><text:span text:style-name="T208">. atlikti civilinių orlaivių ir jų komponentų techninės priežiūros darbus:</text:span></text:p>
      <text:p text:style-name="P209"><text:span text:style-name="T210">7.3.1</text:span><text:span text:style-name="T211">. atlikti viso civilinio orlaivio techninę priežiūrą;</text:span></text:p>
      <text:p text:style-name="P212"><text:span text:style-name="T213">7.3.2</text:span><text:span text:style-name="T214">. atlikti civilinio orlaivio<text:s/></text:span><text:span text:style-name="T215">komponentų techninę priežiūrą;</text:span></text:p>
      <text:p text:style-name="P216"><text:span text:style-name="T217">7.3.3</text:span><text:span text:style-name="T218">. atlikti civilinio orlaivio ir jo komponentų techninę priežiūrą.</text:span></text:p>
      <text:p text:style-name="P219"/>
      <text:p text:style-name="P220"><text:span text:style-name="T221">III</text:span><text:span text:style-name="T222"><text:s/>SKYRIUS</text:span></text:p>
      <text:p text:style-name="P223"><text:span text:style-name="T224">PARAIŠKA GAUTI PAŽYMĖJIMĄ</text:span></text:p>
      <text:p text:style-name="P225"/>
      <text:p text:style-name="P226">8. Ne vėliau kaip prieš 90 kalendorinių dienų iki numatytos veiklos pradžios įmonė turi sumokėti<text:s/>nustatytą atlyginimą ir pateikti TKA nustatytos formos paraišką gauti pažymėjimą (dviem egzemplioriais). Antrasis paraiškos egzempliorius su paraiškos gavimo žyma grąžinamas pareiškėjui.</text:p>
      <text:p text:style-name="P227">9. Kartu su paraiška pateikiamas Techninės priežiūros organizavimo vadovas.<text:s/></text:p>
      <text:p text:style-name="P228"><text:span text:style-name="T229">10</text:span><text:span text:style-name="T230">. Jeigu nustatoma, kad pateikti ne visi Taisyklių 8 ir 9 punktuose nurodyti dokumentai ir informacija, pareiškėjui per 10 darbo dienų nuo paraiškos gavimo turi būti raštu pranešta apie nustatytus trūkumus ir nurodytas terminas, per kurį<text:s/></text:span><text:span text:style-name="T231">nustatyti trūkumai turi būti ištaisyti.</text:span></text:p>
      <text:p text:style-name="P232"><text:span text:style-name="T233">11</text:span><text:span text:style-name="T234">. Jeigu per nustatytą laiką trūkumai neištaisomi, paraiška nepriimama ir įmonė nesertifikuojama.</text:span></text:p>
      <text:p text:style-name="P235"><text:span text:style-name="T236">12</text:span><text:span text:style-name="T237">. Nustačius, kad pateikti visi Taisyklių 8 ir 9 punktuose nurodyti dokumentai ir informacija, pareiškėjas r</text:span><text:span text:style-name="T238">aštu informuojamas apie būsimus sertifikavimo veiksmus pagal LTSA nustatytus reikalavimus ir procedūras.</text:span></text:p>
      <text:p text:style-name="P239"/>
      <text:p text:style-name="P240"><text:span text:style-name="T241">IV</text:span><text:span text:style-name="T242"><text:s/>SKYRIUS</text:span></text:p>
      <text:p text:style-name="P243"><text:span text:style-name="T244">PAŽYMĖJIMO IŠDAVIMAS IR PAKEITIMAS</text:span></text:p>
      <text:p text:style-name="P245"/>
      <text:p text:style-name="P246"><text:span text:style-name="T247">13</text:span><text:span text:style-name="T248">. Pažymėjimas gali būti išduodamas tik toms įmonėms, kurios atitinka LTSA nustatytus<text:s/></text:span><text:span text:style-name="T249">reikalavimus.</text:span></text:p>
      <text:p text:style-name="P250"><text:span text:style-name="T251">14</text:span><text:span text:style-name="T252">. Nustačius, kad įmonė atitinka LTSA nustatytus reikalavimus, jai išduodamas TKA nustatytos formos pažymėjimas ir jo priedas.</text:span></text:p>
      <text:p text:style-name="P253"><text:span text:style-name="T254">15</text:span><text:span text:style-name="T255">. Pažymėjimas išduodamas neterminuotam laikui.</text:span></text:p>
      <text:p text:style-name="P256"><text:span text:style-name="T257">16</text:span><text:span text:style-name="T258">. Nustačius, kad įmonė neatitinka LTSA nustatytų<text:s/></text:span><text:span text:style-name="T259">reikalavimų, priimamas sprendimas neišduoti pažymėjimo. Pareiškėjui turi būti apie tai pranešta raštu, nurodant tokio sprendimo priėmimo priežastis.</text:span></text:p>
      <text:p text:style-name="P260"><text:span text:style-name="T261">17</text:span><text:span text:style-name="T262">. Sugadinus, pametus arba kitaip praradus pažymėjimą, patvirtinta organizacija turi pateikti TKA praš</text:span><text:span text:style-name="T263">ymą, kurio pagrindu jai gali būti išduotas pažymėjimo dublikatas.</text:span></text:p>
      <text:p text:style-name="P264"><text:span text:style-name="T265">18</text:span><text:span text:style-name="T266">. Jeigu patvirtinta organizacija ketina pakeisti veiklos rūšį, ji turi pateikti TKA nustatytos formos paraišką ne vėliau kaip prieš 90 kalendorinių dienų iki numatomo veiklos pakeitimo</text:span><text:span text:style-name="T267">. Prie paraiškos turi būti pridėti visi dokumentai, susiję su numatomais pakeitimais.</text:span></text:p>
      <text:p text:style-name="P268"><text:span text:style-name="T269">19</text:span><text:span text:style-name="T270">. Pažymėjimo priede nurodytą veiklos rūšį TKA gali pakeisti, jeigu nustato, kad numatomi pakeitimai neprieštarauja LTSA nustatytiems reikalavimams ir patvirtinta or</text:span><text:span text:style-name="T271">ganizacija turi visas galimybes atlikti pageidaujamus civilinių orlaivių ir (arba) jų komponentų projektavimo, gamybos ar techninės priežiūros darbus atitinkamai pagal projektavimo, gamybos ar techninės priežiūros duomenis.</text:span></text:p>
      <text:p text:style-name="P272"/>
      <text:p text:style-name="P273"><text:span text:style-name="T274">V</text:span><text:span text:style-name="T275"><text:s/>SKYRIUS</text:span></text:p>
      <text:p text:style-name="P276"><text:span text:style-name="T277">PAŽYMĖJIMO GALI</text:span><text:span text:style-name="T278">OJIMO SUSTABDYMAS ARBA PANAIKINIMAS</text:span></text:p>
      <text:p text:style-name="P279"/>
      <text:p text:style-name="P280"><text:span text:style-name="T281">20</text:span><text:span text:style-name="T282">. TKA turi vykdyti nuolatinę patvirtintos organizacijos veiklos priežiūrą ir kontrolę. Periodiškai turi būti tikrinama visa veikla, nurodyta pažymėjime. Iš karto galima tikrinti ne visą veiklą, o tik atskiras jos<text:s/></text:span><text:span text:style-name="T283">sritis, tačiau taip, kad visa patvirtintos organizacijos veikla būtų patikrinama ne rečiau kaip kas dvidešimt keturis mėnesius. Tikrinimo metu turi būti patikrinta, ar patvirtinta organizacija atitinka LTSA nustatytus reikalavimus.</text:span></text:p>
      <text:p text:style-name="P284"><text:span text:style-name="T285">21</text:span><text:span text:style-name="T286">. Jeigu TKA nustat</text:span><text:span text:style-name="T287">o, kad patvirtinta organizacija nesilaiko Taisyklėse ir kituose teisės aktuose nustatytų reikalavimų, taip pat jai išduotame pažymėjime ir jo priede numatytų veiklos sąlygų, ji privalo raštu pranešti patvirtintai organizacijai apie nustatytus trūkumus ir n</text:span><text:span text:style-name="T288">urodyti terminą, per kurį šie trūkumai turi būti ištaisyti.</text:span></text:p>
      <text:p text:style-name="P289"><text:span text:style-name="T290">22</text:span><text:span text:style-name="T291">. Jeigu patvirtinta organizacija per nurodytą terminą trūkumų neištaiso, TKA privalo sustabdyti pažymėjimo galiojimą ir pranešti apie šį sprendimą patvirtintai organizacijai.</text:span></text:p>
      <text:p text:style-name="P292"><text:span text:style-name="T293">23</text:span><text:span text:style-name="T294">. Jeigu n</text:span><text:span text:style-name="T295">ustatyti trūkumai kelia grėsmę skrydžių saugai, TKA privalo nedelsdama sustabdyti pažymėjimo galiojimą ir pranešti apie šį sprendimą patvirtintai organizacijai.</text:span></text:p>
      <text:p text:style-name="P296"><text:span text:style-name="T297">24</text:span><text:span text:style-name="T298">. Jeigu per aštuoniolika mėnesių nuo pažymėjimo sustabdymo patvirtinta organizacija trūku</text:span><text:span text:style-name="T299">mų neištaiso, TKA privalo panaikinti pažymėjimo galiojimą.</text:span></text:p>
      <text:p text:style-name="P300"/>
      <text:p text:style-name="P301"><text:span text:style-name="T302">VI</text:span><text:span text:style-name="T303"><text:s/>SKYRIUS</text:span></text:p>
      <text:p text:style-name="P304"><text:span text:style-name="T305">BAIGIAMOSIOS NUOSTATOS</text:span></text:p>
      <text:p text:style-name="P306"/>
      <text:p text:style-name="P307"><text:span text:style-name="T308">25</text:span><text:span text:style-name="T309">. TKA sprendimą neišduoti pažymėjimo, taip pat sustabdyti arba panaikinti jo galiojimą įmonė ar patvirtinta organizacija įstatymų nustatyta tvarka<text:s/></text:span><text:span text:style-name="T310">gali apskųsti teismui.</text:span></text:p>
      <text:p text:style-name="P311"><text:span text:style-name="T312">______________</text:span></text:p>
      <text:p text:style-name="P313"/>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susisiekimo ministerija, Įsakymas</text:span></text:p>
      <text:p text:style-name="P323"><text:span text:style-name="T324">Nr.<text:s/></text:span><text:a xlink:href="https://www.e-tar.lt/portal/legalAct.html?documentId=TAR.0942935EED2F" office:target-frame-name="_top" xlink:show="replace"><text:span text:style-name="T325">3-408</text:span></text:a><text:span text:style-name="T326">, 2008-10-24, Žin., 2008, Nr. 125-4764<text:s/></text:span><text:span text:style-name="T327">(2008-10-30), i. k. 1082210ISAK0003-408</text:span></text:p>
      <text:p text:style-name="P328"><text:span text:style-name="T329">Dėl kai kurių Lietuvos Respublikos susisiekimo ministro įsakymų pakeitimo</text:span></text:p>
      <text:p text:style-name="P330"/>
      <text:p text:style-name="P331"><text:span text:style-name="T332">2.</text:span></text:p>
      <text:p text:style-name="P333"><text:span text:style-name="T334">Lietuvos Respublikos susisiekimo ministerija, Įsakymas</text:span></text:p>
      <text:p text:style-name="P335"><text:span text:style-name="T336">Nr.<text:s/></text:span><text:a xlink:href="https://www.e-tar.lt/portal/legalAct.html?documentId=5def38d0037011e9a5eaf2cd290f1944" office:target-frame-name="_top" xlink:show="replace"><text:span text:style-name="T337">3-647</text:span></text:a><text:span text:style-name="T338">, 2018-12-19, paskelbta TAR 2018-12-19, i. k. 2018-20801</text:span></text:p>
      <text:p text:style-name="P339"><text:span text:style-name="T340">Dėl Lietuvos Respublikos susisiekimo ministro 2003 m. lapkričio 6 d. įsakymo Nr. 3-615 „Dėl Pažymė</text:span><text:span text:style-name="T341">jimų projektuoti ir gaminti civilinius orlaivius ir (arba) jų komponentus, taip pat atlikti jų techninę priežiūrą išdavimo taisykli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4</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7T10:12:00Z</meta:creation-date>
    <dc:date>2019-12-17T10:12:00Z</dc:date>
    <meta:template xlink:href="Normal.dotm" xlink:type="simple"/>
    <meta:editing-cycles>2</meta:editing-cycles>
    <meta:editing-duration>PT0S</meta:editing-duration>
    <meta:document-statistic meta:page-count="5" meta:paragraph-count="177" meta:word-count="1798" meta:character-count="11030" meta:row-count="627" meta:non-whitespace-character-count="9409"/>
  </office:meta>
</office:document-meta>
</file>