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weight-complex="bold" fo:color="#000000" style:font-size-complex="12pt" fo:language="en" fo:country="U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paragraph-properties fo:text-align="center"/>
      <style:text-properties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font-size-complex="12pt"/>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777in"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444444"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fo:background-color="#FFFFFF" style:language-asian="lt" style:country-asian="LT"/>
    </style:style>
    <style:style style:name="T49" style:parent-style-name="DefaultParagraphFont" style:family="text">
      <style:text-properties style:font-weight-complex="bold" fo:color="#000000" style:font-size-complex="12pt" fo:background-color="#FFFFFF"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line-height="150%"/>
      <style:text-properties fo:font-weight="bold" style:font-weight-asian="bold" style:font-weight-complex="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line-height="150%" fo:text-indent="0.5in"/>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style>
    <style:style style:name="P233" style:parent-style-name="Normal" style:family="paragraph">
      <style:paragraph-properties fo:text-align="justify" fo:line-height="150%" fo:margin-left="1.575in" fo:text-indent="-1.0826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in"/>
    </style:style>
    <style:style style:name="P260" style:parent-style-name="Normal" style:family="paragraph">
      <style:paragraph-properties fo:text-align="justify" fo:line-height="150%" fo:margin-left="1.575in" fo:text-indent="-1.0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justify" fo:line-height="150%" fo:text-indent="0.5in"/>
      <style:text-properties fo:font-weight="bold" style:font-weight-asian="bold"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style:font-name-asian="Arial Unicode MS" fo:color="#000000" style:font-size-complex="12pt" style:language-asian="lt" style:country-asian="LT"/>
    </style:style>
    <style:style style:name="T412" style:parent-style-name="DefaultParagraphFont" style:family="text">
      <style:text-properties style:font-name-asian="Arial Unicode MS" fo:color="#000000" style:font-size-complex="12pt" style:language-asian="lt" style:country-asian="LT"/>
    </style:style>
    <style:style style:name="T413" style:parent-style-name="DefaultParagraphFont" style:family="text">
      <style:text-properties style:font-name-asian="Arial Unicode M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text-transform="uppercase"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fo:line-height="150%" fo:text-indent="0.5in"/>
      <style:text-properties fo:font-weight="bold" style:font-weight-asian="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line-height-at-least="0.2777in"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line-height="150%" fo:text-indent="0.5in"/>
    </style:style>
    <style:style style:name="P524" style:parent-style-name="Normal" style:family="paragraph">
      <style:paragraph-properties fo:widows="0" fo:orphans="0" fo:line-height="150%" fo:text-indent="0.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style:line-height-at-least="0.1666in" fo:text-indent="0.5in"/>
    </style:style>
    <style:style style:name="P550" style:parent-style-name="Normal" style:family="paragraph">
      <style:paragraph-properties fo:text-align="justify" fo:line-height="150%" fo:margin-left="1.6736in" fo:text-indent="-1.1736in">
        <style:tab-stops/>
      </style:paragraph-properties>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line-height-at-least="0.1666in" fo:text-indent="0.5in"/>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style:line-height-at-least="0.1666in" fo:text-indent="0.5in"/>
      <style:text-properties fo:color="#000000" style:font-size-complex="12pt"/>
    </style:style>
    <style:style style:name="P576" style:parent-style-name="Normal" style:family="paragraph">
      <style:paragraph-properties fo:keep-together="always" fo:widows="0" fo:orphans="0" fo:text-align="justify" fo:line-height="150%" fo:text-indent="0.5in"/>
      <style:text-properties fo:hyphenate="false"/>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widows="0" fo:orphans="0" fo:text-align="justify" fo:line-height="150%"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line-height="150%" fo:text-indent="0.5in"/>
    </style:style>
    <style:style style:name="P591" style:parent-style-name="Normal" style:family="paragraph">
      <style:paragraph-properties fo:widows="0" fo:orphans="0" fo:text-align="justify" fo:line-height="150%" fo:margin-left="1.6736in" fo:text-indent="-1.1736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Arial Unicode MS" fo:color="#000000" style:font-size-complex="12pt" style:language-asian="lt" style:country-asian="LT"/>
    </style:style>
    <style:style style:name="T610" style:parent-style-name="DefaultParagraphFont" style:family="text">
      <style:text-properties style:font-name-asian="Arial Unicode MS" fo:color="#000000" style:font-size-complex="12pt" style:language-asian="lt" style:country-asian="LT"/>
    </style:style>
    <style:style style:name="T611" style:parent-style-name="DefaultParagraphFont" style:family="text">
      <style:text-properties style:font-name-asian="Arial Unicode MS" fo:color="#000000" style:font-size-complex="12pt" style:language-asian="lt" style:country-asian="LT"/>
    </style:style>
    <style:style style:name="T612" style:parent-style-name="DefaultParagraphFont" style:family="text">
      <style:text-properties style:font-name-asian="Arial Unicode MS" fo:color="#000000" style:font-size-complex="12pt" style:language-asian="lt" style:country-asian="LT"/>
    </style:style>
    <style:style style:name="T613" style:parent-style-name="DefaultParagraphFont" style:family="text">
      <style:text-properties style:font-name-asian="Arial Unicode MS" fo:color="#000000" style:font-size-complex="12pt" style:language-asian="lt" style:country-asian="LT"/>
    </style:style>
    <style:style style:name="T614" style:parent-style-name="DefaultParagraphFont" style:family="text">
      <style:text-properties style:font-name-asian="Arial Unicode M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margin-left="1.6736in" fo:text-indent="-1.1736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widows="0" fo:orphans="0" fo:text-align="justify" fo:line-height="150%" fo:margin-left="1.6736in" fo:text-indent="-1.1736in">
        <style:tab-stops>
          <style:tab-stop style:type="left" style:position="-0.0986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46" style:parent-style-name="Normal" style:family="paragraph">
      <style:paragraph-properties fo:widows="0" fo:orphans="0" fo:text-align="justify" fo:line-height="150%" fo:text-indent="0.5in"/>
    </style:style>
    <style:style style:name="P747" style:parent-style-name="Normal" style:family="paragraph">
      <style:paragraph-properties fo:line-height="150%" fo:text-indent="0.5in"/>
    </style:style>
    <style:style style:name="T748" style:parent-style-name="DefaultParagraphFont" style:family="text">
      <style:text-properties fo:font-weight="bold" style:font-weight-asian="bold" style:font-style-complex="italic" fo:color="#000000" style:font-size-complex="12pt"/>
    </style:style>
    <style:style style:name="T749" style:parent-style-name="DefaultParagraphFont" style:family="text">
      <style:text-properties fo:font-weight="bold" style:font-weight-asian="bold" style:font-style-complex="italic" fo:color="#000000" style:font-size-complex="12pt"/>
    </style:style>
    <style:style style:name="T750" style:parent-style-name="DefaultParagraphFont" style:family="text">
      <style:text-properties fo:font-weight="bold" style:font-weight-asian="bold" style:font-style-complex="italic"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justify" fo:line-height="150%" fo:text-indent="0.5in"/>
      <style:text-properties fo:color="#000000" style:font-size-complex="12pt"/>
    </style:style>
    <style:style style:name="P789" style:parent-style-name="Normal" style:family="paragraph">
      <style:paragraph-properties fo:line-height="150%" fo:text-indent="0.5in"/>
    </style:style>
    <style:style style:name="T790" style:parent-style-name="DefaultParagraphFont" style:family="text">
      <style:text-properties fo:font-weight="bold" style:font-weight-asian="bold" style:font-style-complex="italic" fo:color="#000000" style:font-size-complex="12pt"/>
    </style:style>
    <style:style style:name="T791" style:parent-style-name="DefaultParagraphFont" style:family="text">
      <style:text-properties fo:font-weight="bold" style:font-weight-asian="bold" style:font-style-complex="italic" fo:color="#000000" style:font-size-complex="12pt"/>
    </style:style>
    <style:style style:name="T792" style:parent-style-name="DefaultParagraphFont" style:family="text">
      <style:text-properties fo:font-weight="bold" style:font-weight-asian="bold" style:font-style-complex="italic" fo:color="#000000" style:font-size-complex="12pt"/>
    </style:style>
    <style:style style:name="T793" style:parent-style-name="DefaultParagraphFont" style:family="text">
      <style:text-properties fo:font-weight="bold" style:font-weight-asian="bold" style:font-style-complex="italic" fo:color="#000000" style:font-size-complex="12pt"/>
    </style:style>
    <style:style style:name="P794" style:parent-style-name="Normal" style:family="paragraph">
      <style:paragraph-properties fo:widows="0" fo:orphans="0" fo:text-align="justify" fo:line-height="150%"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line-height="150%"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tyle-complex="italic" fo:color="#000000" style:font-size-complex="12pt"/>
    </style:style>
    <style:style style:name="T836" style:parent-style-name="DefaultParagraphFont" style:family="text">
      <style:text-properties style:font-style-complex="italic" fo:color="#000000" style:font-size-complex="12pt"/>
    </style:style>
    <style:style style:name="T837" style:parent-style-name="DefaultParagraphFont" style:family="text">
      <style:text-properties style:font-style-complex="italic" fo:color="#000000"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widows="0" fo:orphans="0" style:line-height-at-least="0.2777in" fo:text-indent="0.5in"/>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777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2777in"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777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777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777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style-complex="italic" fo:color="#000000" style:font-size-complex="12pt"/>
    </style:style>
    <style:style style:name="T928" style:parent-style-name="DefaultParagraphFont" style:family="text">
      <style:text-properties fo:font-weight="bold" style:font-weight-asian="bold" style:font-style-complex="italic" fo:color="#000000" style:font-size-complex="12pt"/>
    </style:style>
    <style:style style:name="T929" style:parent-style-name="DefaultParagraphFont" style:family="text">
      <style:text-properties fo:font-weight="bold" style:font-weight-asian="bold" style:font-style-complex="italic" fo:color="#000000" style:font-size-complex="12pt"/>
    </style:style>
    <style:style style:name="P930" style:parent-style-name="Normal" style:family="paragraph">
      <style:paragraph-properties fo:widows="0" fo:orphans="0" fo:text-align="justify" fo:line-height="150%"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line-height="150%" fo:text-indent="0.5in"/>
    </style:style>
    <style:style style:name="P950" style:parent-style-name="Normal" style:family="paragraph">
      <style:paragraph-properties fo:text-align="justify" fo:text-indent="0.4923in"/>
    </style:style>
    <style:style style:name="T951" style:parent-style-name="DefaultParagraphFont" style:family="text">
      <style:text-properties fo:font-style="italic" style:font-style-asian="italic" style:font-style-complex="italic"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style:tab-stops>
          <style:tab-stop style:type="right" style:position="6.4972in"/>
        </style:tab-stops>
      </style:paragraph-properties>
      <style:text-properties fo:text-transform="uppercase"/>
    </style:style>
    <style:style style:name="P956" style:parent-style-name="Normal" style:family="paragraph">
      <style:paragraph-properties fo:text-indent="0.4923in"/>
    </style:style>
    <style:style style:name="P957" style:parent-style-name="Normal" style:family="paragraph">
      <style:paragraph-properties fo:text-align="justify" fo:text-indent="0.3937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2-09-01 iki 2023-12-31</text:span></text:p>
      <text:p text:style-name="P3"/>
      <text:p text:style-name="P4"><text:span text:style-name="T5">Įstatymas paskelbtas: Žin. 2007, Nr.<text:s/></text:span><text:a xlink:href="https://www.e-tar.lt/portal/legalAct.html?documentId=TAR.981F27E01089" office:target-frame-name="_top" xlink:show="replace"><text:span text:style-name="T6">81-3322</text:span></text:a><text:span text:style-name="T7">, i. k.<text:s/></text:span><text:span text:style-name="T8">1071010ISTA00X-1262</text:span></text:p>
      <text:p text:style-name="P9"/>
      <text:p text:style-name="P10">Nauja redakcija nuo 2019-04-01:</text:p>
      <text:p text:style-name="Normal"><text:span text:style-name="T11">Nr.<text:s/></text:span><text:a xlink:href="https://www.e-tar.lt/portal/legalAct.html?documentId=ad1b28b0131511e9b2b6e7cdb14007b4" office:target-frame-name="_top" xlink:show="replace"><text:span text:style-name="T12">XIII-1802</text:span></text:a><text:span text:style-name="T13">, 2018-12-20, paskelbta TAR 2019-01-08, i. k. 2019-00215</text:span></text:p>
      <text:p text:style-name="P14"/>
      <text:p text:style-name="P15"><text:span text:style-name="T16"><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text:span><text:span text:style-name="T18"><text:line-break/>ASMENŲ DELEG</text:span><text:span text:style-name="T19">AVIMO Į TARPTAUTINES IR EUROPOS SĄJUNGOS INSTITUCIJAS AR UŽSIENIO VALSTYBIŲ INSTITUCIJAS</text:span><text:span text:style-name="T20"><text:line-break/>ĮSTATYMAS</text:span></text:p>
      <text:p text:style-name="P21"/>
      <text:p text:style-name="P22">2007 m. liepos 4 d. Nr. X-1262</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smenų<text:s/></text:span><text:span text:style-name="T39">delegavimo į tarptautines ir Europos Sąjungos institucijas ar užsienio valstybių institucijas prioritetų tvirtinimą, delegavimo koordinavimą, pretendentų į pareigas, į kurias gali būti deleguojama, atrankos principus, delegavimo tvarką, delegavimo į<text:s/></text:span><text:soft-page-break/><text:span text:style-name="T40">rinkim</text:span><text:span text:style-name="T41">ų stebėjimo misijas rezervo sudarymą, deleguojamų asmenų darbo užmokesčio nustatymą ir socialinių garantijų deleguojamiems asmenims suteikimą.</text:span></text:p>
      <text:p text:style-name="P42"><text:span text:style-name="T43">2</text:span><text:span text:style-name="T44">. Šis įstatymas taikomas karjeros valstybės tarnautojams, statutiniams valstybės tarnautojams, įskaitant ir<text:s/></text:span><text:span text:style-name="T45">tuos atvejus, kai jie siunčiami dirbti į Europos išorės veiksmų tarnybą ar laikinai perkeliami į ją pagal Kitų Europos Sąjungos tarnautojų įdarbinimo sąlygų, nustatytų 1961 m. gruodžio 18 d. Tarybos reglamentu Nr. 31 (EEB), Nr. 11 (EAEB</text:span><text:span text:style-name="T46">)</text:span><text:span text:style-name="T47">,<text:s/></text:span><text:span text:style-name="T48">nustatančiu Europ</text:span><text:span text:style-name="T49">os ekonominės bendrijos ir Europos atominės energijos bendrijos pareigūnų tarnybos nuostatus ir kitų tarnautojų įdarbinimo sąlygas,<text:s/></text:span><text:span text:style-name="T50">su visais pakeitimais, 2</text:span><text:span text:style-name="T51"><text:s/>straipsnio e punktą, taip pat</text:span><text:span text:style-name="T52"><text:s/>valstybės pareigūnams, kuriems netaikomas Lietuvos Respublikos valsty</text:span><text:span text:style-name="T53">bės tarnybos įstatymas ir kurie pagal jų veiklą reglamentuojančius įstatymus ir šį įstatymą gali būti deleguojami, (toliau – valstybės pareigūnai)<text:s/></text:span><text:span text:style-name="T54">ir kitiems asmenims.</text:span></text:p>
      <text:p text:style-name="P55">Straipsnio dalies pakeitimai:</text:p>
      <text:p text:style-name="P56"><text:span text:style-name="T57">Nr.<text:s/></text:span><text:a xlink:href="https://www.e-tar.lt/portal/legalAct.html?documentId=dbe3b430e87a11ecb369fde863feb27d" office:target-frame-name="_top" xlink:show="replace"><text:span text:style-name="T58">XIV-1121</text:span></text:a><text:span text:style-name="T59">, 2022-05-24, paskelbta TAR 2022-06-10, i. k. 2022-12613</text:span></text:p>
      <text:p text:style-name="Normal"/>
      <text:p text:style-name="P60"><text:span text:style-name="T61">3</text:span><text:span text:style-name="T62">. Šis įstatymas netaikomas kariams ir<text:s/></text:span><text:span text:style-name="T63">krašto apsaugos sistemos valstybės tarnautojams, žvalgybos pareigūnams, tarnaujantiems pagal žvalgybos<text:s/></text:span><text:span text:style-name="T64">pareigūno tarnybos sutartis, ir darbuotojams, dirbantiems pagal darbo sutartis</text:span><text:span text:style-name="T65">, dalyvaujantiems užsienyje vykstančiose tarptautinėse karinėse operacijose, pratybose ir kituose karinio bendradarbiavimo renginiuose, kariams, siunčiamiems į užsienio valstybių</text:span><text:span text:style-name="T66"><text:s/>ir tarptautines karines ar gynybos institucijas, pedagoginiams darbuotojams, siunčiamiems dirbti į Europos mokyklas, asmenims, vykdantiems ar vykstantiems vykdyti lituanistinį švietimą užsienyje,</text:span><text:span text:style-name="T67"><text:s/></text:span><text:span text:style-name="T68">specialistams,</text:span><text:span text:style-name="T69"><text:s/></text:span><text:span text:style-name="T70">vykstantiems dirbti į<text:s/></text:span><text:soft-page-break/><text:span text:style-name="T71">užsienio lietuvių bend</text:span><text:span text:style-name="T72">ruomenes, organizacijas ir kultūros įstaigas, taip pat asmenims, kurių negalima deleguoti pagal jų veiklą reglamentuojančius įstatymus.</text:span></text:p>
      <text:p text:style-name="P73"><text:span text:style-name="T74">4</text:span><text:span text:style-name="T75">. Šis įstatymas netaikomas asmenims į Europos Sąjungos rinkimų stebėjimo misijas siųsti, išskyrus šio įstatymo 10 s</text:span><text:span text:style-name="T76">traipsnį, 11 straipsnio 1 ir 2 dalis, 12, 13, 14 straipsnius ir 16 straipsnio 2 dalį, kurie<text:s/></text:span><text:span text:style-name="T77">mutatis mutandis<text:s/></text:span><text:span text:style-name="T78">taikomi pretendentų vykti į šias misijas atrankai, ir 23 straipsnio 2 dalį.</text:span></text:p>
      <text:p text:style-name="P79"><text:span text:style-name="T80">5</text:span><text:span text:style-name="T81">. Šis įstatymas netaikomas asmenims į Lietuvos Respublikos užsieni</text:span><text:span text:style-name="T82">o reikalų ministro tvirtinamame sąraše nurodytas žemesnes negu misijos vadovo ar jo pavaduotojo pareigas Europos saugumo ir bendradarbiavimo organizacijos misijose, įskaitant jos išorinius biurus, siųsti, kai ši organizacija apmoka pragyvenimo ir apsirūpin</text:span><text:span text:style-name="T83">imo gyvenamosiomis patalpomis išlaidas, išskyrus šio įstatymo 10 straipsnį, 11 straipsnio 1 ir 2 dalis ir 16 straipsnio 2 dalį, kurie<text:s/></text:span><text:span text:style-name="T84">mutatis mutandis</text:span><text:span text:style-name="T85"><text:s/>taikomi pretendentų vykti į šias misijas, įskaitant jos išorinius biurus, atrankai, ir 23 straipsnio 2 da</text:span><text:span text:style-name="T86">lį.<text:s/></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pan><text:span text:style-name="T95"><text:s/>Delegavimas<text:s/></text:span><text:span text:style-name="T96">– karjeros</text:span><text:span text:style-name="T97"><text:s/></text:span><text:span text:style-name="T98">valstybės tarnautojų, statutinių valstybės tarnautojų ir valstybės pareigūnų perkėlimas ar siuntimas ir kitų asmenų siuntimas dirbti į tarptautines ir Europos Sąjungos</text:span><text:span text:style-name="T99"><text:s/>institucijas ar užsienio valstybių institucijas (toliau kartu – priimančiosios institucijos).</text:span></text:p>
      <text:p text:style-name="P100"><text:span text:style-name="T101">2</text:span><text:span text:style-name="T102">.<text:s/></text:span><text:span text:style-name="T103">Delegavimo į rinkimų stebėjimo misijas rezervas<text:s/></text:span><text:span text:style-name="T104">(toliau – delegavimo rezervas)</text:span><text:span text:style-name="T105"><text:s/></text:span><text:span text:style-name="T106">– pretendentų, kurie gali būti deleguojami į tarptautines ir Europos Sąjung</text:span><text:span text:style-name="T107">os rinkimų stebėjimo misijas (toliau – rinkimų stebėjimo misijos), sąrašas, sudaromas šio įstatymo IV skyriuje nustatyta tvarka.</text:span></text:p>
      <text:p text:style-name="P108"><text:span text:style-name="T109">3</text:span><text:span text:style-name="T110">.<text:s/></text:span><text:span text:style-name="T111">Delegavimo išlaidos</text:span><text:span text:style-name="T112"><text:s/>–</text:span><text:span text:style-name="T113"><text:s/></text:span><text:span text:style-name="T114">šio įstatymo 17, 24 ir 25 straipsniuose nurodytos išlaidos.<text:s/></text:span></text:p>
      <text:p text:style-name="P115"><text:span text:style-name="T116">4</text:span><text:span text:style-name="T117">.</text:span><text:span text:style-name="T118"><text:s/>Delegavimo prioritetai<text:s/></text:span><text:span text:style-name="T119">–<text:s/></text:span><text:span text:style-name="T120">tarptautinių ir Europos Sąjungos institucijų ar užsienio valstybių institucijų veiklos sritys, pareigybės tarptautinėse ir Europos Sąjungos institucijose ar užsienio valstybių institucijose, į kurias deleguojamų asmenų darbas atitinka Lietuvos vidaus ir už</text:span><text:span text:style-name="T121">sienio politikos prioritetus, tikslus ir tarptautinius įsipareigojimus.</text:span></text:p>
      <text:p text:style-name="P122"><text:span text:style-name="T123">5</text:span><text:span text:style-name="T124">.<text:s/></text:span><text:span text:style-name="T125">Kiti asmenys</text:span><text:span text:style-name="T126"><text:s/>– asmenys, kurie nėra karjeros valstybės tarnautojai, statutiniai valstybės tarnautojai ar valstybės pareigūnai.</text:span></text:p>
      <text:p text:style-name="P127"><text:span text:style-name="T128">6</text:span><text:span text:style-name="T129">.<text:s/></text:span><text:span text:style-name="T130">Nacionalinis kontingentas<text:s/></text:span><text:span text:style-name="T131">–</text:span><text:span text:style-name="T132"><text:s/></text:span><text:span text:style-name="T133">visi civilinėje<text:s/></text:span><text:span text:style-name="T134">tarptautinėje arba Europos Sąjungos misijoje ar operacijoje (toliau – misija) esantys Lietuvos Respublikos deleguoti asmenys.</text:span></text:p>
      <text:p text:style-name="P135"><text:span text:style-name="T136">7</text:span><text:span text:style-name="T137">.<text:s/></text:span><text:span text:style-name="T138">Šeimos nariai</text:span><text:span text:style-name="T139"><text:s/></text:span><text:span text:style-name="T140">– su deleguotu asmeniu į užsienį išvykę ir kartu gyvenantys jo sutuoktinis arba partneris (kai partnerystė įr</text:span><text:span text:style-name="T141">egistruota įstatymų nustatyta tvarka) (toliau – partneris), deleguoto asmens ir (ar) jo sutuoktinio arba partnerio nepilnamečiai vaikai (įvaikiai) ar pilnamečiai vaikai (įvaikiai) iki 20 metų, jeigu jie nėra sudarę santuokos arba partnerystės, dar nėra įgi</text:span><text:span text:style-name="T142">ję vidurinio išsilavinimo ir su deleguotu asmeniu turi bendrą ūkį, ir išlaikytiniai (nesvarbu, koks jų amžius). Išlaikytiniais laikomi asmenys, kurių globėju ar rūpintoju įstatymų, reglamentuojančių globos ir rūpybos klausimus, nustatyta tvarka yra paskirt</text:span><text:span text:style-name="T143">as deleguotas asmuo ir (ar) jo sutuoktinis arba partneris.</text:span></text:p>
      <text:p text:style-name="P144">Straipsnio dalies pakeitimai:</text:p>
      <text:p text:style-name="P145"><text:span text:style-name="T146">Nr.<text:s/></text:span><text:a xlink:href="https://www.e-tar.lt/portal/legalAct.html?documentId=dbe3b430e87a11ecb369fde863feb27d" office:target-frame-name="_top" xlink:show="replace"><text:span text:style-name="T147">XIV-1121</text:span></text:a><text:span text:style-name="T148">, 2022-05-24, paskelbta TAR 2022-06-10, i. k. 2022-12613</text:span></text:p>
      <text:p text:style-name="Normal"/>
      <text:p text:style-name="P149"><text:span text:style-name="T150">8</text:span><text:span text:style-name="T151">.</text:span><text:span text:style-name="T152"><text:s/>Tarptautinės ir Europos Sąjungos institucijos<text:s/></text:span><text:span text:style-name="T153">– tarptautinės organizacijos ir institucijos, Europos Sąjungos institucijos ir įstaigos, Europos Komisijos ar Tarybos įsteigtos institucijos, Europos Komisijos ir Europos Sąjungos valstybių narių bendra</text:span><text:span text:style-name="T154">i įsteigtos organizacijos (konsorciumai), civilinės tarptautinės ir Europos Sąjungos misijos ar operacijos,</text:span><text:span text:style-name="T155"><text:s/></text:span><text:span text:style-name="T156">kurios priima deleguojamus asmenis.<text:s/></text:span></text:p>
      <text:p text:style-name="P157"><text:span text:style-name="T158">9</text:span><text:span text:style-name="T159">.</text:span><text:span text:style-name="T160"><text:s/>Užsienio valstybių institucijos</text:span><text:span text:style-name="T161"><text:s/>– užsienio valstybių atstovaujamosios, vykdomosios, teisminės valdžios institucijos ir kitos užsienio valstybių institucijos ir įstaigos, kurioms užsienio valstybių įstatymai suteikia viešojo administravimo įgaliojimus.</text:span></text:p>
      <text:p text:style-name="P162"/>
      <text:p text:style-name="P163"><text:span text:style-name="T164">3</text:span><text:span text:style-name="T165"><text:s/>straipsnis.<text:s/></text:span><text:span text:style-name="T166">Deleguojančios</text:span><text:span text:style-name="T167">ios institucijos</text:span></text:p>
      <text:p text:style-name="P168"><text:span text:style-name="T169">Deleguojančiosios institucijos yra šios:</text:span></text:p>
      <text:p text:style-name="P170"><text:span text:style-name="T171">1</text:span><text:span text:style-name="T172">) karjeros valstybės tarnautojų ir statutinių valstybės tarnautojų, išskyrus vidaus tarnybos sistemos pareigūnus, valstybės pareigūnų, išskyrus prokurorus, – Lietuvos Respublikos valstybės ir<text:s/></text:span><text:span text:style-name="T173">savivaldybių institucijos ir įstaigos, kuriose šie asmenys eina pareigas;</text:span></text:p>
      <text:p text:style-name="P174"><text:span text:style-name="T175">2</text:span><text:span text:style-name="T176">) vidaus tarnybos sistemos pareigūnų – atitinkamai Lietuvos Respublikos vidaus reikalų ministro ar Lietuvos Respublikos finansų ministro valdymo srities centrinės statutinės įst</text:span><text:span text:style-name="T177">aigos;</text:span></text:p>
      <text:p text:style-name="P178"><text:span text:style-name="T179">3</text:span><text:span text:style-name="T180">) prokurorų – Lietuvos Respublikos generalinė prokuratūra (toliau kartu – valstybės institucijos);</text:span></text:p>
      <text:p text:style-name="P181"><text:span text:style-name="T182">4</text:span><text:span text:style-name="T183">) kitų asmenų – Lietuvos Respublikos užsienio reikalų ministerija.</text:span></text:p>
      <text:p text:style-name="P184"/>
      <text:p text:style-name="P185"><text:span text:style-name="T186">II</text:span><text:span text:style-name="T187"><text:s/>SKYRIUS</text:span></text:p>
      <text:p text:style-name="P188"><text:span text:style-name="T189">DELEGAVIMO PRIORITETŲ TVIRTINIMAS IR DELEGAVIMO KOO</text:span><text:span text:style-name="T190">RDINAVIMAS</text:span></text:p>
      <text:p text:style-name="P191"/>
      <text:p text:style-name="P192"><text:span text:style-name="T193">4</text:span><text:span text:style-name="T194"><text:s/>straipsnis.<text:s/></text:span><text:span text:style-name="T195">Delegavimo prioritetai ir jų tvirtinimas</text:span></text:p>
      <text:p text:style-name="P196"><text:span text:style-name="T197">1</text:span><text:span text:style-name="T198">. Delegavimo prioritetai yra nacionaliniai ir žinybiniai.</text:span></text:p>
      <text:p text:style-name="P199"><text:span text:style-name="T200">2</text:span><text:span text:style-name="T201">. Nacionalinius delegavimo prioritetus tvirtina Lietuvos Respublikos Vyriausybė užsienio reikalų ministro teikimu, ap</text:span><text:span text:style-name="T202">svarsčius Lietuvos Respublikos Seimo Užsienio reikalų komitete. Juos tvirtinant atsižvelgiama į Lietuvos vidaus ir užsienio politikos prioritetus, tikslus ir tarptautinius įsipareigojimus, taip pat į valstybės institucijų pasiūlymus. Šie prioritetai peržiū</text:span><text:span text:style-name="T203">rimi ne rečiau kaip kartą per 4 metus. Tvirtinant nacionalinius delegavimo prioritetus taip pat nustatomos preliminarios lėšų paskirstymo proporcijos delegavimui į Europos Sąjungos institucijas ir įstaigas ir delegavimui į kitas tarptautines institucijas a</text:span><text:span text:style-name="T204">r užsienio valstybių institucijas.<text:s/></text:span></text:p>
      <text:p text:style-name="P205"><text:span text:style-name="T206">3</text:span><text:span text:style-name="T207">. M</text:span><text:span text:style-name="T208">inisterijos, ministrų valdymo sritimis nepriskirtos valstybės institucijos, kurių vadovas yra Lietuvos Respublikos valstybės biudžeto asignavimų valdytojas pagal Lietuvos Respublikos biudžeto sandaros įstatymą,</text:span><text:span text:style-name="T209"><text:s/>atsižvelgdamos į jų kompetencijai priskirtą atstovavimą tarptautinėse ir Europos Sąjungos institucijose, gali nustatyti žinybinius delegavimo prioritetus (toliau – žinybiniai prioritetai), tvirtinamus šios institucijos vadovo. Ministrų valdymo sritims pri</text:span><text:span text:style-name="T210">skirtos institucijos<text:s/></text:span><text:span text:style-name="T211">vadovaujasi tos valdymo srities<text:s/></text:span><text:span text:style-name="T212">ministro patvirtintais žinybiniais prioritetais. Žinybiniai prioritetai papildo nacionalinius delegavimo prioritetus deleguojančiosioms institucijoms priskirtomis</text:span><text:span text:style-name="T213"><text:s/></text:span><text:span text:style-name="T214">atstovavimo tarptautinėse ir Europos Sąj</text:span><text:span text:style-name="T215">ungos institucijose veiklos sritimis ir pareigybėmis, neįtrauktomis į nacionalinius delegavimo prioritetus. Žinybiniais prioritetais deleguojančioji institucija vadovaujasi priimdama sprendimą įsipareigoti apmokėti delegavimo išlaidas iš jai skirtų Lietuvo</text:span><text:span text:style-name="T216">s Respublikos valstybės biudžeto asignavimų pagal šio įstatymo 6 straipsnio 2 dalį, 8 straipsnio 3 dalį ir 20 straipsnio 3 dalį, kai veiklos sritis arba pareigos, į kurias numatoma deleguoti, neįtrauktos į nacionalinius delegavimo prioritetus.</text:span></text:p>
      <text:p text:style-name="P217"/>
      <text:p text:style-name="P218"><text:span text:style-name="T219">5</text:span><text:span text:style-name="T220"><text:s/>str</text:span><text:span text:style-name="T221">aipsnis.<text:s/></text:span><text:span text:style-name="T222">Delegavimo koordinavimas</text:span></text:p>
      <text:p text:style-name="P223"><text:span text:style-name="T224">1</text:span><text:span text:style-name="T225">. Delegavimą koordinuoja Užsienio reikalų ministerija.<text:s/></text:span></text:p>
      <text:p text:style-name="P226"><text:span text:style-name="T227">2</text:span><text:span text:style-name="T228">.<text:s/></text:span><text:span text:style-name="T229">Deleguojančiosios<text:s/></text:span><text:span text:style-name="T230">institucijos kiekvieno metų ketvirčio pirmąjį mėnesį Užsienio reikalų ministerijai pateikia informaciją apie kiekvieno asmens delegavimo</text:span><text:span text:style-name="T231"><text:s/>išlaidas per praėjusį ketvirtį, kurias apmokėjo deleguojančioji institucija, taip pat informaciją apie per praėjusį ketvirtį prasidėjusį arba pasibaigusį delegavimą.</text:span></text:p>
      <text:p text:style-name="P232"/>
      <text:p text:style-name="P233"><text:span text:style-name="T234">6</text:span><text:span text:style-name="T235"><text:s/>straipsnis.<text:s/></text:span><text:span text:style-name="T236">Informacijos apie laisvas pareigas priimančiosiose institucijose ir<text:s/></text:span><text:span text:style-name="T237">informacijos apie delegavimo poreikius pateikimas</text:span></text:p>
      <text:p text:style-name="P238"><text:span text:style-name="T239">1</text:span><text:span text:style-name="T240">.<text:s/></text:span><text:span text:style-name="T241">Deleguojančiosios institucijos,</text:span><text:span text:style-name="T242"><text:s/>Lietuvos Respublikos<text:s/></text:span><text:span text:style-name="T243">diplomatinės atstovybės užsienio valstybėse, Lietuvos Respublikos atstovybės prie tarptautinių organizacijų, konsulinės įstaigos ir specialiosios<text:s/></text:span><text:span text:style-name="T244">misijos, gavusios informaciją apie laisvas pareigas priimančiosiose institucijose, į kurias gali būti deleguojami asmenys iš Lietuvos, visą gautą informaciją Vyriausybės arba jos įgaliotos institucijos nustatyta tvarka pateikia<text:s/></text:span><text:span text:style-name="T245">Vyriausybės įgaliotai įstaig</text:span><text:span text:style-name="T246">ai</text:span><text:span text:style-name="T247"><text:s/>ir Užsienio reikalų ministerijai. Vyriausybės įgaliota<text:s/></text:span><text:span text:style-name="T248">įstaiga<text:s/></text:span><text:span text:style-name="T249">gautą informaciją paskelbia Vyriausybės arba jos įgaliotos institucijos nustatyta tvarka.</text:span></text:p>
      <text:p text:style-name="P250"><text:span text:style-name="T251">2</text:span><text:span text:style-name="T252">. Deleguojančiosios institucijos, įvertinusios informaciją, nurodytą šio straipsnio 1 dalyje, i</text:span><text:span text:style-name="T253">r atsižvelgdamos į delegavimo į tas pareigas poreikius, Užsienio reikalų ministerijai ir<text:s/></text:span><text:span text:style-name="T254">Vyriausybės įgaliotai įstaigai<text:s/></text:span><text:span text:style-name="T255">pateikia motyvuotus pasiūlymus dėl pareigybių pripažinimo atitinkančiomis nacionalinius delegavimo prioritetus ir delegavimo išlaidų pad</text:span><text:span text:style-name="T256">engimo tikslingumo iš Užsienio reikalų ministerijai tam tikslui skirtų Lietuvos Respublikos valstybės biudžeto asignavimų. Deleguojančioji institucija, atsižvelgdama į delegavimo prioritetus, taip pat gali informuoti</text:span><text:span text:style-name="T257"><text:s/>apie savo sutikimą delegavimo išlaidas<text:s/></text:span><text:span text:style-name="T258">apmokėti iš jai Lietuvos Respublikos valstybės biudžete skirtų asignavimų.</text:span></text:p>
      <text:p text:style-name="P259"/>
      <text:p text:style-name="P260"><text:span text:style-name="T261">7</text:span><text:span text:style-name="T262"><text:s/>straipsnis.<text:s/></text:span><text:span text:style-name="T263">Išvados dėl pareigybių priimančiosiose institucijose pripažinimo atitinkančiomis nacionalinius delegavimo prioritetus ir delegavimo išlaidų padengimo galimybės<text:s/></text:span><text:span text:style-name="T264">pateikimas</text:span></text:p>
      <text:p text:style-name="P265"><text:span text:style-name="T266">1</text:span><text:span text:style-name="T267">. Užsienio reikalų ministerija, gavusi šio įstatymo 6 straipsnio 2 dalyje nurodytą deleguojančiosios institucijos motyvuotą pasiūlymą arba savo iniciatyva įvertinusi šio įstatymo 6 straipsnio 1 dalyje nurodytą informaciją, parengia i</text:span><text:span text:style-name="T268">švadą d</text:span><text:span text:style-name="T269">ėl pareigybių priimančiojoje institucijoje pripažinimo atitinkančiomis nacionalinius delegavimo prioritetus ir delegavimo išlaidų padengimo galimybės, jeigu tokių išlaidų neapmoka priimančioji institucija (toliau – išvada).</text:span><text:span text:style-name="T270"><text:s/></text:span></text:p>
      <text:p text:style-name="P271"><text:span text:style-name="T272">2</text:span><text:span text:style-name="T273">. Rengdama išvadą, Užsienio reikalų ministerija vadovaujasi<text:s/></text:span><text:span text:style-name="T274">nacionaliniais</text:span><text:span text:style-name="T275"><text:s/>delegavimo prioritetais, atsižvelgia į motyvuotus deleguojančiųjų institucijų<text:s/></text:span><text:span text:style-name="T276">pasiūlymus dėl pareigybių priimančiosiose institucijose pripažinimo atitinkančiomis nacionalinius deleg</text:span><text:span text:style-name="T277">avimo prioritetus ir įvertina delegavimo išlaidų padengimo iš Užsienio reikalų ministerijai tam tikslui skirtų Lietuvos Respublikos valstybės biudžeto asignavimų galimybę, atsižvelgdama į šių asignavimų sumą konkrečiais metais.<text:s/></text:span></text:p>
      <text:p text:style-name="P278"><text:span text:style-name="T279">3</text:span><text:span text:style-name="T280">. Kai pareigybė</text:span><text:span text:style-name="T281"><text:s/>misijo</text:span><text:span text:style-name="T282">je<text:s/></text:span><text:span text:style-name="T283">atitinka nacionalinius delegavimo prioritetus, tačiau Užsienio reikalų ministerija, atsižvelgdama į tam tikslui jai skirtus Lietuvos Respublikos valstybės biudžeto asignavimus, neturi galimybės skirti tokių asignavimų delegavimui į šias pareigas finansu</text:span><text:span text:style-name="T284">oti ir kitos deleguojančiosios institucijos Užsienio reikalų ministerijai nebuvo pranešusios apie<text:s/></text:span><text:span text:style-name="T285">sprendimą įsipareigoti apmokėti delegavimo išlaidas, Užsienio reikalų ministerija, gavusi<text:s/></text:span><text:span text:style-name="T286">į konkrečią misiją deleguoto (deleguotų) asmens (asmenų) prašymą lei</text:span><text:span text:style-name="T287">sti dalyvauti priimančiosios institucijos paskelbtoje atrankoje į aukštesnes pareigas toje pačioje misijoje, atsižvelgusi į galimą papildomų delegavimo lėšų poreikį, gali nuspręsti, kad pretendentų atranka į laisvas pareigas vykdoma tik iš pagal šį įstatym</text:span><text:span text:style-name="T288">ą į tą pačią misiją deleguotų asmenų.<text:s/></text:span></text:p>
      <text:p text:style-name="P289"><text:span text:style-name="T290">4</text:span><text:span text:style-name="T291">. Išvada pateikiama Vyriausybės įgaliotai<text:s/></text:span><text:span text:style-name="T292">įstaigai</text:span><text:span text:style-name="T293">, išskyrus atvejus, kai pagal šio įstatymo 9 straipsnį pretendentų atranką vykdo Užsienio reikalų ministerija.</text:span></text:p>
      <text:p text:style-name="P294"/>
      <text:p text:style-name="P295"><text:span text:style-name="T296">III</text:span><text:span text:style-name="T297"><text:s/>SKYRIUS</text:span></text:p>
      <text:p text:style-name="P298"><text:span text:style-name="T299">PRETENDENTŲ ATRANKA</text:span></text:p>
      <text:p text:style-name="P300"/>
      <text:p text:style-name="P301"><text:span text:style-name="T302">8</text:span><text:span text:style-name="T303"><text:s/>str</text:span><text:span text:style-name="T304">aipsnis.<text:s/></text:span><text:span text:style-name="T305">Pretendentų atrankos principai</text:span></text:p>
      <text:p text:style-name="P306"><text:span text:style-name="T307">1</text:span><text:span text:style-name="T308">. Pretendentų į pareigas priimančiosiose institucijose atranka vykdoma, jeigu išvadoje nurodyta, kad ši pareigybė atitinka nacionalinius delegavimo prioritetus ir delegavimo išlaidos bus padengiamos<text:s/></text:span><text:span text:style-name="T309">iš Užsienio<text:s/></text:span><text:span text:style-name="T310">reikalų ministerijai tam tikslui skirtų Lietuvos Respublikos valstybės biudžeto asignavimų arba kad išlaidas apmoka priimančioji institucija.</text:span></text:p>
      <text:p text:style-name="P311"><text:span text:style-name="T312">2</text:span><text:span text:style-name="T313">. Jeigu išvadoje nurodyta, kad pareigybė atitinka nacionalinius delegavimo prioritetus, bet<text:s/></text:span><text:span text:style-name="T314">delegavimo išlaid</text:span><text:span text:style-name="T315">os</text:span><text:span text:style-name="T316"><text:s/>negalės būti padengiamos iš Užsienio reikalų ministerijai tam tikslui skirtų Lietuvos Respublikos valstybės biudžeto asignavimų dėl to, kad šių asignavimų sumos nepakanka, atranka gali būti pradedama, kai deleguojančioji institucija sutinka, kad<text:s/></text:span><text:span text:style-name="T317">delegav</text:span><text:span text:style-name="T318">imo išlaidos</text:span><text:span text:style-name="T319"><text:s/>bus apmokamos iš jai Lietuvos Respublikos valstybės biudžete skirtų asignavimų.</text:span></text:p>
      <text:p text:style-name="P320"><text:span text:style-name="T321">3</text:span><text:span text:style-name="T322">.<text:s/></text:span><text:span text:style-name="T323">Pretendentų</text:span><text:span text:style-name="T324"><text:s/>atranka taip pat gali būti pradedama, kai Užsienio reikalų ministerija pritaria, kad pretendentų atranka būtų vykdoma į pareigas, atitinkančias<text:s/></text:span><text:span text:style-name="T325">žinybinius prioritetus, ir deleguojančioji institucija</text:span><text:span text:style-name="T326"><text:s/></text:span><text:span text:style-name="T327">sutinka, kad<text:s/></text:span><text:span text:style-name="T328">delegavimo išlaidos</text:span><text:span text:style-name="T329"><text:s/>būtų apmokamos iš jai Lietuvos Respublikos valstybės biudžete skirtų asignavimų, arba</text:span><text:span text:style-name="T330"><text:s/>kada<text:s/></text:span><text:span text:style-name="T331">išlaidas apmoka priimančioji institucija.<text:s/></text:span></text:p>
      <text:p text:style-name="P332"><text:span text:style-name="T333">4</text:span><text:span text:style-name="T334">. Į konkrečias pareigas priim</text:span><text:span text:style-name="T335">ančiojoje institucijoje atrenkama tiek pretendentų, kiek prašo priimančioji institucija</text:span><text:span text:style-name="T336"><text:s/>arba<text:s/></text:span><text:span text:style-name="T337">kiek išvadoje nurodo Užsienio reikalų ministerija, arba kelių pretendentų išlaidas sutinka apmokėti kita deleguojančioji institucija. Jeigu priimančioji<text:s/></text:span><text:span text:style-name="T338">institucija vykdo galutinę pretendentų atranką ir leidžia į vienas pareigas teikti daugiau negu vieną kandidatūrą, gali būti atrenkama ir priimančiajai institucijai į tas pačias pareigas teikiama daugiau negu vienas pretendentas.</text:span></text:p>
      <text:p text:style-name="P339"/>
      <text:p text:style-name="P340"><text:span text:style-name="T341">9</text:span><text:span text:style-name="T342"><text:s/>straipsnis.<text:s/></text:span><text:span text:style-name="T343">Prete</text:span><text:span text:style-name="T344">ndentus atrenkančios valstybės institucijos</text:span></text:p>
      <text:p text:style-name="P345"><text:span text:style-name="T346">1</text:span><text:span text:style-name="T347">. Pretendentų atranką Vyriausybės arba jos įgaliotos institucijos nustatyta tvarka organizuoja ir vykdo<text:s/></text:span><text:span text:style-name="T348">Vyriausybės įgaliota įstaiga</text:span><text:span text:style-name="T349">, išskyrus šio straipsnio 2, 3, 4 ir 5 dalyse nustatytus atvejus.</text:span></text:p>
      <text:p text:style-name="P350"><text:span text:style-name="T351">2</text:span><text:span text:style-name="T352">.<text:s/></text:span><text:span text:style-name="T353">Vy</text:span><text:span text:style-name="T354">riausybės įgaliota įstaiga<text:s/></text:span><text:span text:style-name="T355">paveda kitai valstybės institucijai Vyriausybės arba jos įgaliotos institucijos nustatyta tvarka atrinkti pretendentą, jeigu pareigų priimančiojoje institucijoje pobūdis susijęs tik su konkrečios valstybės institucijos funkcijomi</text:span><text:span text:style-name="T356">s ir pagal priimančiosios institucijos nustatytus reikalavimus į pareigas gali būti deleguojamas tik asmuo, dirbantis šioje valstybės institucijoje.<text:s/></text:span></text:p>
      <text:p text:style-name="P357"><text:span text:style-name="T358">3</text:span><text:span text:style-name="T359">. Pretendentų atranką į pareigas priimančiosiose institucijose, į kurias gali būti deleguojami tik di</text:span><text:span text:style-name="T360">plomatai, Vyriausybės arba jos įgaliotos institucijos nustatyta tvarka organizuoja ir vykdo Užsienio reikalų ministerija.</text:span></text:p>
      <text:p text:style-name="P361"><text:span text:style-name="T362">4</text:span><text:span text:style-name="T363">. Pretendentų atranką į misijas šio įstatymo IV skyriuje nustatyta tvarka organizuoja ir vykdo Užsienio reikalų ministerija.</text:span></text:p>
      <text:p text:style-name="P364"><text:span text:style-name="T365">5</text:span><text:span text:style-name="T366">.<text:s/></text:span><text:span text:style-name="T367">Šio įstatymo 8 straipsnio 2 ir 3 dalyse nurodytais atvejais pretendentų atranką<text:s/></text:span><text:span text:style-name="T368">Vyriausybės arba jos įgaliotos institucijos nustatyta tvarka</text:span><text:span text:style-name="T369"><text:s/>organizuoja ir vykdo delegavimo išlaidas apmokanti deleguojančioji institucija, gavusi<text:s/></text:span><text:span text:style-name="T370">Vyriausybės įgaliotos įst</text:span><text:span text:style-name="T371">aigos<text:s/></text:span><text:span text:style-name="T372">sutikimą. Negavus tokio sutikimo, pretendentų atranką vykdo<text:s/></text:span><text:span text:style-name="T373">Vyriausybės įgaliota įstaiga</text:span><text:span text:style-name="T374">.</text:span></text:p>
      <text:p text:style-name="P375"/>
      <text:p text:style-name="P376"><text:span text:style-name="T377">10</text:span><text:span text:style-name="T378"><text:s/>straipsnis.<text:s/></text:span><text:span text:style-name="T379">Reikalavimai pretendentams</text:span></text:p>
      <text:p text:style-name="P380"><text:span text:style-name="T381">1</text:span><text:span text:style-name="T382">. Pretendentų atranka vykdoma pagal priimančiosios institucijos nustatytus reikalavimus pretendentams.<text:s/></text:span></text:p>
      <text:p text:style-name="P383"><text:span text:style-name="T384">2</text:span><text:span text:style-name="T385">. P</text:span><text:span text:style-name="T386">retendentų a</text:span><text:span text:style-name="T387">trankoje negali dalyvauti asmuo:</text:span></text:p>
      <text:p text:style-name="P388"><text:span text:style-name="T389">1</text:span><text:span text:style-name="T390">) kurio teisę eiti pareigas, tokias pačias kaip priimančiojoje institucijoje, į kurias jis pretenduoja, yra atėmęs teismas;</text:span></text:p>
      <text:p text:style-name="P391"><text:span text:style-name="T392">2</text:span><text:span text:style-name="T393">) kuris teismo pripažintas neveiksniu darbo arba tarnybos teisinių<text:s/></text:span><text:span text:style-name="T394">santykių srityje;</text:span></text:p>
      <text:p text:style-name="P395"><text:span text:style-name="T396">3</text:span><text:span text:style-name="T397">) kuris neatitinka nepriekaištingos reputacijos reikalavimų.</text:span></text:p>
      <text:p text:style-name="P398"><text:span text:style-name="T399">3</text:span><text:span text:style-name="T400">. Pretendentas ar deleguotas asmuo negali būti laikomas nepriekaištingos reputacijos, jeigu jis:</text:span></text:p>
      <text:p text:style-name="P401"><text:span text:style-name="T402">1</text:span><text:span text:style-name="T403">) buvo atleistas iš bet kokios priimančiosios institucijos jos in</text:span><text:span text:style-name="T404">iciatyva, kai asmuo dėl savo kalto veikimo ar neveikimo padarė pareigų, kurias nustato priimančiosios institucijos vidaus tvarka ar darbo sutartis, pažeidimą ir nuo atleidimo dienos nepraėjo 5 metai, išskyrus atvejus, kai priimančioji institucija nustato i</text:span><text:span text:style-name="T405">lgesnį terminą;</text:span></text:p>
      <text:p text:style-name="P406"><text:span text:style-name="T407">2</text:span><text:span text:style-name="T408">) buvo atleistas iš statutinio valstybės tarnautojo arba valstybės pareigūno pareigų pritaikius tarnybinę nuobaudą, jeigu nuo atleidimo nepraėjo 3 metai;</text:span></text:p>
      <text:p text:style-name="P409"><text:span text:style-name="T410">3</text:span><text:span text:style-name="T411">) buvo pripažintas pažeidusiu Lietuvos Respublikos viešųjų ir privačių inter</text:span><text:span text:style-name="T412">esų derinimo įstatymo reikalavimus ir jeigu nuo pažeidimo paaiškėjimo dienos nepraėjo vieni metai arba jeigu buvo pripažintas šiurkščiai pažeidęs Viešųjų ir privačių interesų derinimo įstatymo reikalavimus ir jeigu nuo pažeidimo paaiškėjimo dienos nepraėjo</text:span><text:span text:style-name="T413"><text:s/>3 metai;</text:span><text:s/></text:p>
      <text:p text:style-name="P414">Straipsnio punkto pakeitimai:</text:p>
      <text:p text:style-name="P415"><text:span text:style-name="T416">Nr.<text:s/></text:span><text:a xlink:href="https://www.e-tar.lt/portal/legalAct.html?documentId=3a45031019ad11ebb0038a8cd8ff585f" office:target-frame-name="_top" xlink:show="replace"><text:span text:style-name="T417">XIII-3326</text:span></text:a><text:span text:style-name="T418">, 2020-10-15, paskelbta TAR 2020-10-29, i. k. 2020-22471</text:span></text:p>
      <text:p text:style-name="Normal"/>
      <text:p text:style-name="P419"><text:span text:style-name="T420">4</text:span><text:span text:style-name="T421">) nebūtų laikomas nepriekaištingos reputa</text:span><text:span text:style-name="T422">cijos vadovaujantis Lietuvos Respublikos valstybės tarnybos įstatymo nuostatomis.</text:span></text:p>
      <text:p text:style-name="P423"><text:span text:style-name="T424">4</text:span><text:span text:style-name="T425">. Pretendentų atrankas organizuojanti ir vykdanti institucija ar įstaiga arba deleguojančioji institucija privalo užtikrinti, kad pretendentai ir deleguojami asmenys a</text:span><text:span text:style-name="T426">titiktų nepriekaištingos reputacijos reikalavimus.</text:span></text:p>
      <text:p text:style-name="P427"><text:span text:style-name="T428">5</text:span><text:span text:style-name="T429">. Pretendentas turi užpildyti užsienio reikalų ministro patvirtintos formos deklaraciją, kurioje pateikiami duomenys dėl jo atitikties nepriekaištingos reputacijos reikalavimams. Jeigu nustatoma, kad<text:s/></text:span><text:span text:style-name="T430">pretendentas nuslėpė ar pateikė tikrovės neatitinkančius duomenis dėl jo atitikties nepriekaištingos reputacijos reikalavimams, jis negali būti deleguojamas arba jo delegavimas nutraukiamas.</text:span></text:p>
      <text:p text:style-name="P431"><text:span text:style-name="T432">6</text:span><text:span text:style-name="T433">. Jeigu pretendentų atrankas organizuojančiai ir vykdančiai<text:s/></text:span><text:span text:style-name="T434">institucijai ar įstaigai arba deleguojančiajai institucijai vykdant šio straipsnio 4 dalyje nustatytą pareigą kyla abejonių dėl pretendento ar deleguoto asmens atitikties nepriekaištingos reputacijos reikalavimams, ji turi teisę motyvuotu rašytiniu prašymu</text:span><text:span text:style-name="T435"><text:s/>kreiptis į teisėsaugos, kontrolės ir kitas institucijas, valstybės ar savivaldybių kontroliuojamas įstaigas ar įmones, kad šios pateiktų apie tokį asmenį jų turimą informaciją. Institucijos, įstaigos ir įmonės tokią informaciją turi pateikti ne vėliau kai</text:span><text:span text:style-name="T436">p per<text:s/></text:span><text:span text:style-name="T437">7 kalendorines</text:span><text:span text:style-name="T438"><text:s/>dienas nuo prašymo pateikti tokią informaciją gavimo dienos, jeigu įstatymai nenustato kitaip.</text:span></text:p>
      <text:p text:style-name="P439"/>
      <text:p text:style-name="P440"><text:span text:style-name="T441">IV</text:span><text:span text:style-name="T442"><text:s/>SKYRIUS</text:span></text:p>
      <text:p text:style-name="P443"><text:span text:style-name="T444">DELEGAVIMAS Į MISIJAS, DELEGAVIMO REZERVAS IR<text:s/></text:span><text:span text:style-name="T445">Nacionalinio kontingento vadovAS misijoje</text:span><text:span text:style-name="T446"><text:s/></text:span></text:p>
      <text:p text:style-name="P447"/>
      <text:p text:style-name="P448"><text:span text:style-name="T449">11</text:span><text:span text:style-name="T450"><text:s/>straipsnis.<text:s/></text:span><text:span text:style-name="T451">Pretendentų</text:span><text:span text:style-name="T452"><text:s/>atranka į misijas</text:span></text:p>
      <text:p text:style-name="P453"><text:span text:style-name="T454">1</text:span><text:span text:style-name="T455">.<text:s/></text:span><text:span text:style-name="T456">Pretendentų a</text:span><text:span text:style-name="T457">tranka į misijas</text:span><text:span text:style-name="T458"><text:s/>vykdoma<text:s/></text:span><text:span text:style-name="T459">atsižvelgiant į konkrečiai pareigybei keliamus reikalavimus, taip pat į priimančiosios institucijos nustatytus pretendentų atrankos principus ir kriterijus. Vykdant<text:s/></text:span><text:span text:style-name="T460">pretendentų<text:s/></text:span><text:span text:style-name="T461">atranką, siekia</text:span><text:span text:style-name="T462">ma užtikrinti dalyvaujančiųjų misijose kaitą ir sudaryti galimybes jose dalyvauti naujiems pretendentams.<text:s/></text:span></text:p>
      <text:p text:style-name="P463"><text:span text:style-name="T464">2</text:span><text:span text:style-name="T465">. P</text:span><text:span text:style-name="T466">retendentų a</text:span><text:span text:style-name="T467">tranką į misijas vykdo užsienio reikalų ministro sudaryta pretendentų atrankos komisija užsienio reikalų ministro nustatyta tvark</text:span><text:span text:style-name="T468">a.</text:span></text:p>
      <text:p text:style-name="P469"><text:span text:style-name="T470">3</text:span><text:span text:style-name="T471">. Jeigu išvadoje nurodyta, kad delegavimo išlaidos negalės būti padengiamos iš jai Lietuvos Respublikos valstybės biudžete tam tikslui skirtų asignavimų, o kita deleguojančioji institucija sutinka, kad delegavimo išlaidos būtų apmokamos iš jai Liet</text:span><text:span text:style-name="T472">uvos Respublikos valstybės biudžete skirtų asignavimų, Užsienio reikalų ministerija pretendentų atranką vykdo iš šios deleguojančiosios institucijos pateiktų pretendentų.</text:span></text:p>
      <text:p text:style-name="P473"/>
      <text:p text:style-name="P474"><text:span text:style-name="T475">12</text:span><text:span text:style-name="T476"><text:s/>straipsnis.<text:s/></text:span><text:span text:style-name="T477">Delegavimo rezervas</text:span></text:p>
      <text:p text:style-name="P478"><text:span text:style-name="T479">1</text:span><text:span text:style-name="T480">. Delegavimo rezervą administruoja<text:s/></text:span><text:span text:style-name="T481">Užsienio reikalų ministerija.</text:span></text:p>
      <text:p text:style-name="P482"><text:span text:style-name="T483">2</text:span><text:span text:style-name="T484">. Pretendentai į pareigas rinkimų stebėjimo misijose atrenkami iš delegavimo rezervo.<text:s/></text:span></text:p>
      <text:p text:style-name="P485"><text:span text:style-name="T486">3</text:span><text:span text:style-name="T487">. Pretendentų asmens duomenys tvarkomi vadovaujantis Lietuvos Respublikos asmens duomenų teisinės apsaugos įstatymu ir 2016 m. ba</text:span><text:span text:style-name="T488">landžio 27 d. Europos Parlamento ir Tarybos reglamentu<text:s/></text:span><text:span text:style-name="T489">(ES) 2016/679 dėl fizinių asmenų apsaugos tvarkant asmens duomenis ir dėl laisvo tokių duomenų judėjimo ir kuriuo panaikinama Direktyva 95/46/EB (</text:span><text:span text:style-name="T490">Bendrasis duomenų apsaugos reglamentas).</text:span></text:p>
      <text:p text:style-name="P491">Straipsnio<text:s/>dalies pakeitimai:</text:p>
      <text:p text:style-name="P492"><text:span text:style-name="T493">Nr.<text:s/></text:span><text:a xlink:href="https://www.e-tar.lt/portal/legalAct.html?documentId=dbe3b430e87a11ecb369fde863feb27d" office:target-frame-name="_top" xlink:show="replace"><text:span text:style-name="T494">XIV-1121</text:span></text:a><text:span text:style-name="T495">, 2022-05-24, paskelbta TAR 2022-06-10, i. k. 2022-12613</text:span></text:p>
      <text:p text:style-name="Normal"/>
      <text:p text:style-name="P496"><text:span text:style-name="T497">13</text:span><text:span text:style-name="T498"><text:s/>straipsnis.<text:s/></text:span><text:span text:style-name="T499">Delegavimo rezervo sudarymas</text:span></text:p>
      <text:p text:style-name="P500"><text:span text:style-name="T501">1</text:span><text:span text:style-name="T502">. Delegavimo r</text:span><text:span text:style-name="T503">ezervas sudaromas vykdant pretendentų į delegavimo rezervą atranką.</text:span></text:p>
      <text:p text:style-name="P504"><text:span text:style-name="T505">2</text:span><text:span text:style-name="T506">. Pretendentų į delegavimo rezervą atranką Vyriausybės arba jos įgaliotos institucijos nustatyta tvarka organizuoja ir vykdo<text:s/></text:span><text:span text:style-name="T507">Vyriausybės įgaliota įstaiga<text:s/></text:span><text:span text:style-name="T508">ne rečiau kaip vieną kartą pe</text:span><text:span text:style-name="T509">r metus</text:span><text:span text:style-name="T510">. Užsienio reikalų ministerija, atsižvelgdama į</text:span><text:span text:style-name="T511"><text:s/>priimančiųjų institucijų delegavimo poreikius, siūlo<text:s/></text:span><text:span text:style-name="T512">Vyriausybės įgaliotai įstaigai</text:span><text:span text:style-name="T513">, kiek pretendentų atrinkti, kad būtų užtikrintas optimalus delegavimo rezervo dydis, ir, jeigu reikia, organizuoti pa</text:span><text:span text:style-name="T514">pildomą pretendentų į delegavimo rezervą atranką.</text:span></text:p>
      <text:p text:style-name="P515"><text:span text:style-name="T516">3</text:span><text:span text:style-name="T517">. Pretendentai į delegavimo rezervą turi atitikti šio įstatymo 10 straipsnyje nurodytus reikalavimus, turėti ne žemesnį negu aukštąjį neuniversitetinį išsilavinimą, mokėti ne mažiau kaip 2 užsienio kal</text:span><text:span text:style-name="T518">bas, kurių mokėjimo lygį nustato Vyriausybė<text:s/></text:span><text:span text:style-name="T519">arba jos įgaliota institucija</text:span><text:span text:style-name="T520">, ir turėti ne trumpesnę kaip 3 metų profesinę arba veiklos Lietuvos ar užsienio<text:s/></text:span><text:span text:style-name="T521">n</text:span><text:span text:style-name="T522">evyriausybinėse ir pilietinės visuomenės organizacijose ar asociacijose patirtį.</text:span></text:p>
      <text:p text:style-name="P523"/>
      <text:p text:style-name="P524"><text:span text:style-name="T525">14</text:span><text:span text:style-name="T526"><text:s/>straipsnis</text:span><text:span text:style-name="T527">.<text:s/></text:span><text:span text:style-name="T528">Pretendento išbraukimas iš delegavimo rezervo<text:s/></text:span></text:p>
      <text:p text:style-name="P529"><text:span text:style-name="T530">1</text:span><text:span text:style-name="T531">. Pretendentas iš delegavimo rezervo išbraukiamas šiais atvejais:</text:span></text:p>
      <text:p text:style-name="P532"><text:span text:style-name="T533">1</text:span><text:span text:style-name="T534">) pretendentas pateikia prašymą išbraukti jį iš delegavimo rezervo;</text:span></text:p>
      <text:p text:style-name="P535"><text:span text:style-name="T536">2</text:span><text:span text:style-name="T537">) atsiranda ar paaiškėja šio įstatymo 10 straipsnio 2 dalyje</text:span><text:span text:style-name="T538"><text:s/>nurodytos aplinkybės;</text:span></text:p>
      <text:p text:style-name="P539"><text:span text:style-name="T540">3</text:span><text:span text:style-name="T541">) kai pretendentas per 5 metus nuo jo įrašymo į delegavimo rezervą nė karto nedalyvavo pretendentų atrankoje iš delegavimo rezervo;</text:span></text:p>
      <text:p text:style-name="P542"><text:span text:style-name="T543">4</text:span><text:span text:style-name="T544">) pretendentui mirus.</text:span></text:p>
      <text:p text:style-name="P545"><text:span text:style-name="T546">2</text:span><text:span text:style-name="T547">. Sprendimą išbraukti pretendentą iš delegavimo rezervo priima</text:span><text:span text:style-name="T548"><text:s/>ir šio straipsnio 1 dalyje 1, 2 ir 3 punktuose nurodytais atvejais apie šį sprendimą pretendentą informuoja Užsienio reikalų ministerija.</text:span></text:p>
      <text:p text:style-name="P549"/>
      <text:p text:style-name="P550"><text:span text:style-name="T551">15</text:span><text:span text:style-name="T552"><text:s/></text:span><text:span text:style-name="T553">straipsnis.<text:s/></text:span><text:span text:style-name="T554">Nacionalinio kontingento vadovo misijoje skyrimas, jo teisės ir pareigos</text:span></text:p>
      <text:p text:style-name="P555"><text:span text:style-name="T556">1</text:span><text:span text:style-name="T557">. Jeigu misijos,<text:s/></text:span><text:span text:style-name="T558">į kurią yra deleguoti asmenys, nuostatai numato nacionalinio kontingento vadovo skyrimą, juo skiriamas vienas iš nacionalinio kontingento narių. Sprendimą dėl nacionalinio kontingento vadovo skyrimo, atsižvelgdama į deleguotų asmenų pareigas priimančiojoje</text:span><text:span text:style-name="T559"><text:s/>institucijoje ir į jų delegavimo trukmę, priima ir apie paskyrimą priimančiąją instituciją informuoja Užsienio reikalų ministerija.</text:span></text:p>
      <text:p text:style-name="P560"><text:span text:style-name="T561">2</text:span><text:span text:style-name="T562">. Nacionalinio kontingento vadovo teises ir pareigas misijoje nustato priimančioji institucija.</text:span></text:p>
      <text:p text:style-name="P563"><text:span text:style-name="T564">3</text:span><text:span text:style-name="T565">. Nacionalinio ko</text:span><text:span text:style-name="T566">ntingento vadovas perduoda Užsienio reikalų ministerijai informaciją nacionalinio kontingento veiklos ir disciplinos klausimais.<text:s/></text:span></text:p>
      <text:p text:style-name="P567"/>
      <text:p text:style-name="P568"><text:span text:style-name="T569">V</text:span><text:span text:style-name="T570"><text:s/>SKYRIUS</text:span></text:p>
      <text:p text:style-name="P571"><text:span text:style-name="T572">INFORMAVIMAS APIE ATRINKTUS PRETENDENTUS IR JŲ DELEGAVIMAS.</text:span></text:p>
      <text:p text:style-name="P573"><text:span text:style-name="T574">DELEGUOTO ASMENS PAREIGOS<text:s/></text:span></text:p>
      <text:p text:style-name="P575"/>
      <text:p text:style-name="P576"><text:span text:style-name="T577">16</text:span><text:span text:style-name="T578"><text:s/>straipsnis.<text:s/></text:span><text:span text:style-name="T579">Informacijos apie atrinktus pretendentus pateikimas</text:span></text:p>
      <text:p text:style-name="P580"><text:span text:style-name="T581">1</text:span><text:span text:style-name="T582">.<text:s/></text:span><text:span text:style-name="T583">Vyriausybės arba jos įgaliotos institucijos nustatyta tvarka informaciją apie atrinktus pretendentus Vyriausybės įgaliota įstaiga pateikia Užsienio reikalų ministerijai, o kitos valstybės instituci</text:span><text:span text:style-name="T584">jos – Vyriausybės įgaliotai įstaigai ir Užsienio reikalų ministerijai. Kai pretendentų atranką vykdo Užsienio reikalų ministerija, informaciją apie atrinktus pretendentus Vyriausybės arba jos įgaliotos institucijos nustatyta tvarka ji pateikia Vyriausybės<text:s/></text:span><text:span text:style-name="T585">įgaliotai įstaigai ir deleguojančiosioms institucijoms.<text:s/></text:span></text:p>
      <text:p text:style-name="P586"><text:span text:style-name="T587">2</text:span><text:span text:style-name="T588">. Užsienio reikalų ministerija priimančiosios institucijos prašomą<text:s/></text:span><text:span text:style-name="T589">informaciją apie atrinktus pretendentus perduoda priimančiajai institucijai.</text:span></text:p>
      <text:p text:style-name="P590"/>
      <text:p text:style-name="P591"><text:span text:style-name="T592">17</text:span><text:span text:style-name="T593"><text:s/>straipsnis.<text:s/></text:span><text:span text:style-name="T594">Atrinktų pretendentų ir asme</text:span><text:span text:style-name="T595">nų, įrašytų į delegavimo rezervą, mokymas</text:span></text:p>
      <text:p text:style-name="P596">1. Apie mokymų poreikį Užsienio reikalų ministerija informuoja kitas deleguojančiąsias institucijas. Mokymus inicijuoja Užsienio reikalų ministerija arba kitos deleguojančiosios institucijos.</text:p>
      <text:p text:style-name="P597"><text:span text:style-name="T598">2</text:span><text:span text:style-name="T599">. Karjeros valstybės tarnautojų, statutinių valstybės tarnautojų ir valstybės pareigūnų mokymo išlaidas apmoka deleguojančiosios institucijos teisės aktų, nustatančių jų mokymo išlaidų apmokėjimą, nustatyta tvarka. Kitų asmenų mokymo išlaidas apmoka Užsien</text:span><text:span text:style-name="T600">io reikalų ministerija. Apmokant kitų asmenų mokymo išlaidas,<text:s/></text:span><text:span text:style-name="T601">mutatis mutandis</text:span><text:span text:style-name="T602"><text:s/>taikomi teisės aktai, nustatantys valstybės tarnautojų mokymo išlaidų apmokėjimą.<text:s/></text:span></text:p>
      <text:p text:style-name="P603"/>
      <text:p text:style-name="P604"><text:span text:style-name="T605">18</text:span><text:span text:style-name="T606"><text:s/>straipsnis.<text:s/></text:span><text:span text:style-name="T607">Delegavimas</text:span></text:p>
      <text:p text:style-name="P608"><text:span text:style-name="T609">1</text:span><text:span text:style-name="T610">. Priimančiajai institucijai informavus, kad pretendent</text:span><text:span text:style-name="T611">as priimamas į laisvas pareigas, arba esant kitoms tarptautinių sutarčių ar Europos Sąjungos teisės aktų nustatytoms sąlygoms, jo delegavimą tvirtina šio įstatymo 3 straipsnyje nurodytos deleguojančiosios institucijos vadovas. Apie tai, kad pretendentas pr</text:span><text:span text:style-name="T612">iimamas dirbti į priimančiąją instituciją, Užsienio reikalų ministerija praneša deleguojančiajai institucijai. Pretendentas, kuris yra karjeros valstybės tarnautojas, statutinis valstybės tarnautojas ar valstybės pareigūnas, deleguojamas su jo rašytiniu su</text:span><text:span text:style-name="T613">tikimu arba prašymu perkeliant į pareigas priimančiojoje institucijoje. Informaciją apie pretendento delegavimo patvirtinimą deleguojančioji institucija pateikia Užsienio reikalų ministerijai ne vėliau kaip per 3 darbo dienas nuo sprendimo priėmimo dienos.</text:span><text:span text:style-name="T614"><text:s/></text:span></text:p>
      <text:p text:style-name="P615">Straipsnio dalies pakeitimai:</text:p>
      <text:p text:style-name="P616"><text:span text:style-name="T617">Nr.<text:s/></text:span><text:a xlink:href="https://www.e-tar.lt/portal/legalAct.html?documentId=3a45031019ad11ebb0038a8cd8ff585f" office:target-frame-name="_top" xlink:show="replace"><text:span text:style-name="T618">XIII-3326</text:span></text:a><text:span text:style-name="T619">, 2020-10-15, paskelbta TAR 2020-10-29, i. k. 2020-22471</text:span></text:p>
      <text:p text:style-name="Normal"/>
      <text:p text:style-name="P620"><text:span text:style-name="T621">2</text:span><text:span text:style-name="T622">. Kitus asmenis deleguoja Užsienio reikalų<text:s/></text:span><text:span text:style-name="T623">ministerija</text:span><text:span text:style-name="T624">, sudarydama šio įstatymo 19 straipsnyje nurodytą delegavimo sutartį.</text:span></text:p>
      <text:p text:style-name="P625"/>
      <text:p text:style-name="P626"><text:span text:style-name="T627">19</text:span><text:span text:style-name="T628"><text:s/>straipsnis.<text:s/></text:span><text:span text:style-name="T629">Delegavimo sutartis</text:span></text:p>
      <text:p text:style-name="P630"><text:span text:style-name="T631">Delegavimo sutartis – Užsienio reikalų ministerijos ir kito asmens, priimamo dirbti į priimančiąją instituciją, terminuota darbo su</text:span><text:span text:style-name="T632">tartis, pagal kurią pretendentas įsipareigoja eiti sutartyje nurodytas pareigas priimančiojoje institucijoje, laikydamasis tarptautinės ir Europos Sąjungos institucijos darbo sąlygas reglamentuojančių taisyklių ar užsienio valstybės institucijos darbo sant</text:span><text:span text:style-name="T633">ykius reglamentuojančių teisės aktų, o Užsienio reikalų ministerija įsipareigoja suteikti jam šiame įstatyme nustatytas garantijas. Pavyzdinę delegavimo sutarties formą tvirtina užsienio reikalų ministras.<text:s/></text:span></text:p>
      <text:p text:style-name="P634"/>
      <text:p text:style-name="P635"><text:span text:style-name="T636">20</text:span><text:span text:style-name="T637"><text:s/>straipsnis.<text:s/></text:span><text:span text:style-name="T638">Delegavimo trukmė. Delegavi</text:span><text:span text:style-name="T639">mo pratęsimas, deleguotų asmenų perkėlimas į kitas pareigas toje pačioje priimančiojoje institucijoje<text:s/></text:span></text:p>
      <text:p text:style-name="P640"><text:span text:style-name="T641">1</text:span><text:span text:style-name="T642">. Pretendentas deleguojamas į priimančiąją instituciją laikotarpiui, kurį nurodo priimančioji institucija, tačiau paprastai ne ilgiau kaip 3 metams,</text:span><text:span text:style-name="T643"><text:s/>jeigu tarptautinės sutartys ar Europos Sąjungos teisės aktai nenustato kitaip. Asmuo gali būti deleguojamas arba jo delegavimo trukmė pratęsiama ilgesniam negu 3 metų laikotarpiui, atsižvelgiant į pareigybės, į kurią asmuo deleguotas, svarbą Lietuvos vida</text:span><text:span text:style-name="T644">us ir užsienio politikos tikslams, į kuriuos atsižvelgiama tvirtinant delegavimo prioritetus. Užsienio reikalų ministerija delegavimo ilgesniam negu 3 metų laikotarpiui tikslingumą motyvuotai pagrindžia išvadoje arba šio straipsnio 2 dalyje nurodytoje išva</text:span><text:span text:style-name="T645">doje.</text:span></text:p>
      <text:p text:style-name="P646"><text:span text:style-name="T647">2</text:span><text:span text:style-name="T648">. Sprendimą pratęsti karjeros valstybės tarnautojo, statutinio valstybės tarnautojo ar valstybės pareigūno delegavimo trukmę arba perkelti jį į kitas pareigas toje pačioje priimančiojoje institucijoje priima deleguojančiosios institucijos vadova</text:span><text:span text:style-name="T649">s, atsižvelgdamas į išvadą dėl delegavimo pratęsimo arba perkėlimo į kitas pareigas priimančiojoje institucijoje tikslingumo<text:s/></text:span><text:span text:style-name="T650">ir delegavimo išlaidų padengimo galimybės, jeigu tokių išlaidų neapmoka priimančioji institucija</text:span><text:span text:style-name="T651">. Šią išvadą Užsienio reikalų minis</text:span><text:span text:style-name="T652">terija parengia gavusi priimančiosios institucijos pasiūlymą pratęsti deleguoto asmens delegavimo trukmę arba jį perkelti į kitas pareigas toje pačioje priimančiojoje institucijoje. Rengiant šią išvadą, atsižvelgiama į tai, ar pareigybė atitinka nacionalin</text:span><text:span text:style-name="T653">ius delegavimo prioritetus, ir į delegavimo išlaidų, susijusių su delegavimo trukmės pratęsimu arba perkėlimu į kitas pareigas priimančiojoje institucijoje, padengimo iš Užsienio reikalų ministerijai tam tikslui skirtų Lietuvos Respublikos valstybės biudže</text:span><text:span text:style-name="T654">to asignavimų galimybes.<text:s/></text:span><text:span text:style-name="T655">Jeigu išvadoje nurodyta, kad pareigybė atitinka nacionalinius delegavimo prioritetus, bet išlaidos, susijusios su delegavimo pratęsimu arba perkėlimu į kitas pareigas priimančiojoje institucijoje, negalės būti padengiamos iš Užsien</text:span><text:span text:style-name="T656">io reikalų ministerijai tam tikslui skirtų Lietuvos Respublikos valstybės biudžeto asignavimų dėl to, kad šių asignavimų nepakanka, delegavimo trukmė gali būti pratęsta arba gali būti pritarta perkėlimui į kitas pareigas priimančiojoje institucijoje, jeigu</text:span><text:span text:style-name="T657"><text:s/>deleguojančioji institucija sutinka, kad delegavimo išlaidos būtų apmokamos iš jai skirtų Lietuvos Respublikos valstybės biudžeto asignavimų.<text:s/></text:span></text:p>
      <text:p text:style-name="P658"><text:span text:style-name="T659">3</text:span><text:span text:style-name="T660">. Sprendimas<text:s/></text:span><text:span text:style-name="T661">pratęsti karjeros valstybės tarnautojo, statutinio valstybės tarnautojo ar valstybės pareigūno</text:span><text:span text:style-name="T662"><text:s/>delegavimo trukmę arba perkelti jį į kitas pareigas toje pačioje priimančiojoje institucijoje<text:s/></text:span><text:span text:style-name="T663">taip pat gali būti priimamas, kai Užsienio reikalų ministerija pritaria, kad būtų pratęsiamas delegavimas arba perkeliama į kitas pareigas, atitinkančias žinybin</text:span><text:span text:style-name="T664">ius prioritetus, toje pačioje priimančiojoje institucijoje, ir deleguojančioji institucija sutinka, kad delegavimo išlaidos bus apmokamos iš jai skirtų Lietuvos Respublikos valstybės biudžeto asignavimų, arba kada išlaidas apmoka priimančioji institucija.</text:span></text:p>
      <text:p text:style-name="P665"><text:span text:style-name="T666">4</text:span><text:span text:style-name="T667">. Sprendimą dėl delegavimo sutarties pratęsimo arba kito asmens perkėlimo į kitas pareigas toje pačioje priimančiojoje institucijoje priima užsienio reikalų ministras arba jo įgaliotas asmuo. Toks sprendimas priimamas gavus priimančiosios institucijos</text:span><text:span text:style-name="T668"><text:s/>pasiūlymą pratęsti deleguoto asmens delegavimo trukmę arba jį perkelti į kitas pareigas toje pačioje priimančiojoje institucijoje, atsižvelgiant į nacionalinius delegavimo prioritetus ir į delegavimo išlaidų padengimo iš tam tikslui skirtų Lietuvos Respub</text:span><text:span text:style-name="T669">likos valstybės biudžeto asignavimų galimybes. Delegavimo sutartis gali būti pratęsiama neviršijant Lietuvos Respublikos darbo kodekso 68 straipsnio 4 dalyje nustatyto termino.<text:s/></text:span></text:p>
      <text:p text:style-name="P670"><text:span text:style-name="T671">5</text:span><text:span text:style-name="T672">. Šio straipsnio 2, 3 ir 4 dalyse nurodyti sprendimai priimami per<text:s/></text:span><text:span text:style-name="T673">priimančiosios institucijos nustatytą laikotarpį, tačiau ne vėliau kaip prieš 30 kalendorinių dienų iki delegavimo laikotarpio pabaigos.</text:span></text:p>
      <text:p text:style-name="P674"/>
      <text:p text:style-name="P675"><text:span text:style-name="T676">21</text:span><text:span text:style-name="T677"><text:s/>straipsnis.<text:s/></text:span><text:span text:style-name="T678">Delegavimo pabaiga</text:span></text:p>
      <text:p text:style-name="P679"><text:span text:style-name="T680">1</text:span><text:span text:style-name="T681">. Asmens delegavimas baigiasi suėjus delegavimo terminui, mirus deleguota</text:span><text:span text:style-name="T682">m asmeniui arba kai delegavimas nutraukiamas pagal šio straipsnio 2 dalį nesuėjus delegavimo terminui.<text:s/></text:span></text:p>
      <text:p text:style-name="P683"><text:span text:style-name="T684">2</text:span><text:span text:style-name="T685">. Delegavimas nesuėjus delegavimo terminui nutraukiamas, kai:</text:span></text:p>
      <text:p text:style-name="P686"><text:span text:style-name="T687">1</text:span><text:span text:style-name="T688">) delegavimą nutraukia priimančioji institucija;</text:span></text:p>
      <text:p text:style-name="P689"><text:span text:style-name="T690">2</text:span><text:span text:style-name="T691">) deleguotas asmuo pateikia<text:s/></text:span><text:span text:style-name="T692">prašymą nutraukti delegavimą;</text:span></text:p>
      <text:p text:style-name="P693"><text:span text:style-name="T694">3</text:span><text:span text:style-name="T695">) deleguotas asmuo, kuris yra karjeros valstybės tarnautojas, statutinis valstybės tarnautojas ar valstybės pareigūnas, atleidžiamas iš deleguojančiosios institucijos, kurioje ėjo pareigas priimant sprendimą jį deleguoti;</text:span></text:p>
      <text:p text:style-name="P696"><text:span text:style-name="T697">4</text:span><text:span text:style-name="T698">) deleguojančioji institucija priima sprendimą nutraukti delegavimą dėl tarnybinio būtinumo arba kai deleguotas asmuo nevykdo šio įstatymo 23 straipsnyje nustatytų pareigų ir dėl šių pareigų nevykdymo buvo deleguojančiosios institucijos raštu įspėtas</text:span><text:span text:style-name="T699"><text:s/>ne mažiau kaip 2 kartus per 6 mėnesius;</text:span></text:p>
      <text:p text:style-name="P700"><text:span text:style-name="T701">5</text:span><text:span text:style-name="T702">) atsiranda arba paaiškėja aplinkybės, nurodytos šio įstatymo 10 straipsnio 2 dalyje.</text:span></text:p>
      <text:p text:style-name="P703"><text:span text:style-name="T704">3</text:span><text:span text:style-name="T705">. Delegavimą,<text:s/></text:span><text:span text:style-name="T706">nesuėjus delegavimo terminui,<text:s/></text:span><text:span text:style-name="T707">nutraukia deleguojančiosios institucijos vadovas arba jo įgaliotas asmuo.</text:span><text:span text:style-name="T708"><text:s/>Šio straipsnio 2 dalies 2–5 punktuose nurodytais atvejais delegavimas nutraukiamas ne anksčiau kaip po 14 kalendorinių dienų nuo sprendimo nutraukti delegavimą priėmimo dienos. Šio straipsnio 2 dalies 2 punkte nurodytu atveju deleguoto asmens prašymu ir d</text:span><text:span text:style-name="T709">eleguojančiosios institucijos ir priimančiosios institucijos sutikimu delegavimas gali būti nutrauktas ir anksčiau.</text:span></text:p>
      <text:p text:style-name="P710"><text:span text:style-name="T711">4</text:span><text:span text:style-name="T712">. Suėjus delegavimo terminui arba mirus deleguotam asmeniui, deleguojančioji institucija konstatuoja delegavimo pabaigą. Apie delegavim</text:span><text:span text:style-name="T713">o sutarties pasibaigimą daromas įrašas delegavimo sutartyje.</text:span></text:p>
      <text:p text:style-name="P714"><text:span text:style-name="T715">5</text:span><text:span text:style-name="T716">. Apie delegavimo nutraukimą, nesuėjus delegavimo terminui, deleguojančioji institucija informuoja Užsienio reikalų ministeriją.</text:span></text:p>
      <text:p text:style-name="P717"><text:span text:style-name="T718">6</text:span><text:span text:style-name="T719">. Jeigu asmens, kurio delegavimo išlaidos buvo apmokamos</text:span><text:span text:style-name="T720"><text:s/>iš Užsienio reikalų ministerijai tam tikslui skirtų Lietuvos Respublikos valstybės biudžeto asignavimų, delegavimas nutraukiamas pagal šio straipsnio 2 dalies 3 punktą, priimančiajai institucijai prašant, su juo gali būti sudaroma delegavimo sutartis iki<text:s/></text:span><text:span text:style-name="T721">delegavimo termino, kuris buvo nustatytas, pabaigos.</text:span></text:p>
      <text:p text:style-name="P722"/>
      <text:p text:style-name="P723"><text:span text:style-name="T724">22</text:span><text:span text:style-name="T725"><text:s/>straipsnis.<text:s/></text:span><text:span text:style-name="T726">Deleguotų asmenų darbo sąlygas reglamentuojančių teisės aktų taikymas<text:s/></text:span></text:p>
      <text:p text:style-name="P727"><text:span text:style-name="T728">1</text:span><text:span text:style-name="T729">. Deleguotiems asmenims darbo priimančiojoje institucijoje laikotarpiu taikomos tarptautinių ir Europos<text:s/></text:span><text:span text:style-name="T730">Sąjungos institucijų darbo sąlygas reglamentuojančios taisyklės ar užsienio valstybės darbo santykius reglamentuojantys teisės aktai, išskyrus šio straipsnio 2 ir 3 dalyse nurodytus atvejus, kai darbo užmokestį deleguotam asmeniui moka deleguojančioji inst</text:span><text:span text:style-name="T731">itucija.</text:span></text:p>
      <text:p text:style-name="P732"><text:span text:style-name="T733">2</text:span><text:span text:style-name="T734">.<text:s/></text:span><text:span text:style-name="T735">Asmeniui, deleguotam į Lietuvos Respublikoje veikiančią priimančiąją instituciją, darbo santykius reglamentuojantys Lietuvos Respublikos teisės aktai taikomi tiek, kiek tokių santykių nereglamentuoja priimančiosios institucijos darbo sąlyga</text:span><text:span text:style-name="T736">s reglamentuojančios taisyklės.</text:span></text:p>
      <text:p text:style-name="P737"><text:span text:style-name="T738">3</text:span><text:span text:style-name="T739">.<text:s/></text:span><text:span text:style-name="T740">Kai deleguotiems asmenims kasmetinės</text:span><text:span text:style-name="T741"><text:s/></text:span><text:span text:style-name="T742">atostogos suteikiamos vadovaujantis tarptautinių ir Europos Sąjungos institucijų darbo sąlygas reglamentuojančiomis taisyklėmis ar užsienio valstybės darbo santykius reglamentuojan</text:span><text:span text:style-name="T743">čiais teisės aktais, tokiu pačiu suteiktų kasmetinių atostogų dienų skaičiumi, tačiau ne didesniu, negu apskaičiuojamas pagal delegavimo laikotarpiu galiojančius Lietuvos Respublikos įstatymus, trumpinamos deleguotam asmeniui pagal delegavimo laikotarpiu g</text:span><text:span text:style-name="T744">aliojančius teisės aktus suteikiamos tų metų kasmetinės atostogos.</text:span><text:span text:style-name="T745"><text:s/></text:span></text:p>
      <text:p text:style-name="P746"/>
      <text:p text:style-name="P747"><text:span text:style-name="T748">23</text:span><text:span text:style-name="T749"><text:s/>straipsnis.<text:s/></text:span><text:span text:style-name="T750">Deleguoto asmens pareigos</text:span></text:p>
      <text:p text:style-name="P751"><text:span text:style-name="T752">1</text:span><text:span text:style-name="T753">. Deleguotas asmuo privalo:</text:span></text:p>
      <text:p text:style-name="P754"><text:span text:style-name="T755">1</text:span><text:span text:style-name="T756">) ne vėliau kaip per 15 kalendorinių dienų nuo sutarties su priimančiąja institucija sudarymo dienos pat</text:span><text:span text:style-name="T757">eikti deleguojančiajai institucijai šios sutarties ir kitų dokumentų, nurodančių priimančiosios institucijos skiriamas išmokas ir teikiamas socialines garantijas (jeigu šie dokumentai yra), kopijas;</text:span></text:p>
      <text:p text:style-name="P758"><text:span text:style-name="T759">2</text:span><text:span text:style-name="T760">) ne rečiau kaip vieną kartą per 3 mėnesius pateikti</text:span><text:span text:style-name="T761"><text:s/>deleguojančiajai institucijai, o asmenys, deleguoti į misijas, – ir Užsienio reikalų ministerijai savo veiklos rašytinę ataskaitą;</text:span></text:p>
      <text:p text:style-name="P762"><text:span text:style-name="T763">3</text:span><text:span text:style-name="T764">) gavęs iš priimančiosios institucijos savo veiklos vertinimo išvadą, ne vėliau kaip per vieną mėnesį nuo jos gavimo di</text:span><text:span text:style-name="T765">enos šios išvados kopiją pateikti deleguojančiajai institucijai;</text:span></text:p>
      <text:p text:style-name="P766"><text:span text:style-name="T767">4</text:span><text:span text:style-name="T768">) kai darbo užmokestį deleguotam asmeniui moka deleguojančioji institucija, informuoti deleguojančiąją instituciją deleguojančiosios institucijos nustatyta tvarka ir terminais apie priim</text:span><text:span text:style-name="T769">ančiojoje institucijoje jam suteikiamas kasmetines atostogas ir teikti informaciją apie neatvykimo į darbą atvejus (išskyrus atvejus, kai vykstama į tarnybines komandiruotes);<text:s/></text:span></text:p>
      <text:p text:style-name="P770"><text:span text:style-name="T771">5</text:span><text:span text:style-name="T772">) kai darbo užmokestį deleguotam asmeniui moka priimančioji institucija, n</text:span><text:span text:style-name="T773">e vėliau kaip per vieną mėnesį nuo delegavimo laikotarpio pabaigos pateikti deleguojančiajai institucijai informaciją, kiek per delegavimo laikotarpį jam buvo suteikta kasmetinių atostogų;</text:span></text:p>
      <text:p text:style-name="P774"><text:span text:style-name="T775">6</text:span><text:span text:style-name="T776">) paaiškėjus duomenims, dėl kurių deleguotas asmuo nebūtų laik</text:span><text:span text:style-name="T777">omas nepriekaištingos reputacijos, nedelsdamas apie juos informuoti deleguojančią instituciją.</text:span></text:p>
      <text:p text:style-name="P778"><text:span text:style-name="T779">2</text:span><text:span text:style-name="T780">. Asmenys, pagal šį įstatymą atrinkti į misijas, pasibaigus dalyvavimo misijoje terminui, ne vėliau kaip per 2 savaites nuo dalyvavimo misijoje termino pa</text:span><text:span text:style-name="T781">baigos raštu pateikia Užsienio reikalų ministerijai savo veiklos misijoje ataskaitą.</text:span></text:p>
      <text:p text:style-name="P782"/>
      <text:p text:style-name="P783"><text:span text:style-name="T784">VI</text:span><text:span text:style-name="T785"><text:s/>SKYRIUS</text:span></text:p>
      <text:p text:style-name="P786"><text:span text:style-name="T787">DELEGUOTŲ ASMENŲ DARBO UŽMOKESTIS, SOCIALINĖS GARANTIJOS IR DELEGAVIMO IŠLAIDŲ APMOKĖJIMAS<text:s/></text:span></text:p>
      <text:p text:style-name="P788"/>
      <text:p text:style-name="P789"><text:span text:style-name="T790">24</text:span><text:span text:style-name="T791"><text:s/>straipsnis.<text:s/></text:span><text:span text:style-name="T792">Darbo užmokesčio deleguotiems asmenims<text:s/></text:span><text:span text:style-name="T793">mokėjimas</text:span></text:p>
      <text:p text:style-name="P794"><text:span text:style-name="T795">1</text:span><text:span text:style-name="T796">. Deleguotiems karjeros valstybės tarnautojams, statutiniams valstybės tarnautojams ir valstybės pareigūnams, kuriems darbo užmokestį moka deleguojančioji institucija, darbo priimančiojoje institucijoje laikotarpiu mokamas darbo užmokestis,</text:span><text:span text:style-name="T797"><text:s/></text:span><text:span text:style-name="T798">kurį sudaro pareiginė alga, nustatyta pareigoms ar pareigybėms, kurias jie ėjo iki delegavimo, ir priedai, kurie jiems buvo mokami iki delegavimo. Deleguotiems karjeros valstybės tarnautojams, statutiniams valstybės tarnautojams ir valstybės pareigūnams mo</text:span><text:span text:style-name="T799">kama priemoka už darbą kenksmingomis, labai kenksmingomis ir pavojingomis darbo sąlygomis. Ši priemoka nemokama, jeigu priemoką už darbą sunkiomis arba rizikingomis darbo sąlygomis ar dienpinigius, į kuriuos įtraukta kompensacija už darbą sunkiomis arba ri</text:span><text:span text:style-name="T800">zikingomis darbo sąlygomis, deleguotam asmeniui moka priimančioji institucija. Pareiginės algos, priedų ir priemokos dydį ir jų mokėjimo tvarką nustato delegavimo laikotarpiu galiojantys Lietuvos Respublikos įstatymai.</text:span></text:p>
      <text:p text:style-name="P801"><text:span text:style-name="T802">2</text:span><text:span text:style-name="T803">. Deleguotiems kitiems asmenims<text:s/></text:span><text:span text:style-name="T804">darbo priimančiojoje institucijoje laikotarpiu mokama pareiginė alga apskaičiuojama taikant pareiginės algos koeficientą, kurio vienetas yra lygus Seimo patvirtintam atitinkamų metų Lietuvos Respublikos valstybės politikų, teisėjų, valstybės pareigūnų, val</text:span><text:span text:style-name="T805">stybės tarnautojų, valstybės ir savivaldybių biudžetinių įstaigų darbuotojų pareiginės algos (atlyginimo) baziniam dydžiui (toliau – pareiginės algos bazinis dydis):</text:span></text:p>
      <text:p text:style-name="P806"><text:span text:style-name="T807">1</text:span><text:span text:style-name="T808">) į rinkimų stebėjimo misijas deleguotiems asmenims – 3,5;</text:span></text:p>
      <text:p text:style-name="P809"><text:span text:style-name="T810">2</text:span><text:span text:style-name="T811">) į priimančiąją instit</text:span><text:span text:style-name="T812">uciją, išskyrus rinkimų stebėjimo misijas, deleguotiems asmenims, kuriems priimančioji institucija moka dienpinigius ar kitas finansines išmokas, – 4;</text:span></text:p>
      <text:p text:style-name="P813"><text:span text:style-name="T814">3</text:span><text:span text:style-name="T815">) į priimančiąją instituciją, išskyrus rinkimų stebėjimo misijas, deleguotiems asmenims, kuriems pri</text:span><text:span text:style-name="T816">imančioji institucija nemoka jokių finansinių išmokų, – 11.</text:span></text:p>
      <text:p text:style-name="P817"><text:span text:style-name="T818">3</text:span><text:span text:style-name="T819">. Deleguotiems kitiems asmenims<text:s/></text:span><text:span text:style-name="T820">už<text:s/></text:span><text:span text:style-name="T821">darbą, kai yra nukrypimų nuo normalių darbo sąlygų,<text:s/></text:span><text:span text:style-name="T822">mokamas padidintas, palyginti su normaliomis darbo sąlygomis, darbo užmokestis, nurodytas šio straipsn</text:span><text:span text:style-name="T823">io 2 dalyje. Konkretus apmokėjimo dydis nustatomas delegavimo sutartyje, tačiau jis negali<text:s/></text:span><text:span text:style-name="T824">viršyti 70 procentų pareiginės algos dydžio. Padidintas darbo užmokestis nenustatomas, jeigu priemoką už darbą sunkiomis arba rizikingomis darbo sąlygomis ar dienpin</text:span><text:span text:style-name="T825">igius, į kuriuos įtraukta kompensacija už darbą sunkiomis arba rizikingomis darbo sąlygomis, deleguotam asmeniui moka priimančioji institucija.</text:span></text:p>
      <text:p text:style-name="P826"><text:span text:style-name="T827">4</text:span><text:span text:style-name="T828">. Kai darbo užmokestį deleguotam asmeniui moka deleguojančioji institucija,<text:s/></text:span><text:span text:style-name="T829">darbo užmokestis apskaičiuojama</text:span><text:span text:style-name="T830">s pagal<text:s/></text:span><text:span text:style-name="T831">40 valandų trukmės 5 darbo dienų savaitę su 2 poilsio dienomis</text:span><text:span text:style-name="T832">, nepaisant faktiškai dirbto laiko priimančiojoje institucijoje (įskaitant atvejus, kai vykstama į tarnybines komandiruotes), išskyrus atvejus, kai darbuotojas neatvyksta į darbą dėl ato</text:span><text:span text:style-name="T833">stogų, ligos ar kitų priežasčių. Tokiais atvejais mokama vadovaujantis darbo apmokėjimą ir socialinį draudimą reglamentuojančiais Lietuvos Respublikos teisės aktais.</text:span></text:p>
      <text:p text:style-name="P834"><text:span text:style-name="T835">5</text:span><text:span text:style-name="T836">. Šiame straipsnyje nustatytas darbo užmokestis deleguotiems asmenims nemokamas,<text:s/></text:span><text:span text:style-name="T837">jeigu darbo užmokestį jiems moka priimančioji institucija.</text:span></text:p>
      <text:p text:style-name="P838"/>
      <text:p text:style-name="P839"><text:span text:style-name="T840">25</text:span><text:span text:style-name="T841"><text:s/>straipsnis.<text:s/></text:span><text:span text:style-name="T842">Deleguotų asmenų ir jų šeimos narių draudimas ir kitos garantijos</text:span></text:p>
      <text:p text:style-name="P843"><text:span text:style-name="T844">1</text:span><text:span text:style-name="T845">. Deleguoti asmenys ir jų kartu užsienyje gyvenantys sutuoktiniai arba partneriai draudžiami valstybiniu</text:span><text:span text:style-name="T846"><text:s/>socialiniu draudimu Lietuvos Respublikos valstybinio socialinio draudimo įstatymo nustatyta tvarka.</text:span></text:p>
      <text:p text:style-name="P847"><text:span text:style-name="T848">2</text:span><text:span text:style-name="T849">. Deleguotiems asmenims ir jų šeimos nariams apmokamos sveikatos draudimo išlaidos. Valstybėse, kuriose nėra galimybių apsidrausti sveikatos draudimu,</text:span><text:span text:style-name="T850"><text:s/>apmokamos išlaidos, susijusios su deleguoto asmens ir jo šeimos narių sveikatos priežiūra. Asmenims, deleguotiems į pareigas priimančiosiose institucijose, susijusias su krizių valdymu ir bendra Europos Sąjungos užsienio, saugumo ir gynybos politika, taip</text:span><text:span text:style-name="T851"><text:s/>pat apmokamos gyvybės draudimo išlaidos. Sveikatos draudimo, gyvybės draudimo ir sveikatos priežiūros išlaidų dydį nustato Vyriausybė. Šios išlaidos neapmokamos, jeigu jas apmoka priimančioji institucija. Deleguotam asmeniui ir jo šeimos nariui taikytinas</text:span><text:span text:style-name="T852"><text:s/>sveikatos draudimo ir sveikatos priežiūros išlaidų dydis apskaičiuojamas taikant gyvenimo lygio vietos koeficientą, susidedantį iš bazinio ir motyvacinio koeficientų, kurių dydžius nustato Vyriausybė.<text:s/></text:span></text:p>
      <text:p text:style-name="P853"><text:span text:style-name="T854">3</text:span><text:span text:style-name="T855">. Deleguotiems asmenims Vyriausybės arba jos įga</text:span><text:span text:style-name="T856">liotos institucijos nustatyta tvarka mokama su darbu užsienyje susijusių išlaidų kompensacija. Ši kompensacija apskaičiuojama taikant atitinkamam karjeros, statutiniam valstybės tarnautojui, valstybės pareigūnui ir kitam asmeniui Vyriausybės nustatytą su d</text:span><text:span text:style-name="T857">arbu užsienyje susijusių išlaidų kompensacijos koeficientą, kurio vienetas yra lygus Seimo patvirtintam atitinkamų metų pareiginės algos baziniam dydžiui, ir šio straipsnio 2 dalyje nurodytą gyvenimo lygio vietos koeficientą. Už išvykusį į užsienį kartu su</text:span><text:span text:style-name="T858"><text:s/>deleguotu asmeniu sutuoktinį arba partnerį deleguotam asmeniui kas mėnesį mokama kompensacija, kuri sudaro 0,5 per mėnesį deleguoto asmens gaunamos su darbu užsienyje susijusių išlaidų kompensacijos. Deleguoto asmens sutuoktiniui arba partneriui pateikus<text:s/></text:span><text:span text:style-name="T859">prašymą, ši kompensacija mokama sutuoktiniui arba partneriui. Sutuoktiniui arba partneriui, gaunančiam pajamų, susijusių su darbo santykiais arba jų esmę atitinkančiais santykiais, ši kompensacija nemokama. Deleguotam asmeniui, kai išvykę į užsienį kartu s</text:span><text:span text:style-name="T860">u juo gyvena deleguoto asmens ir (ar) jo sutuoktinio arba partnerio nepilnamečiai vaikai (įvaikiai) ar pilnamečiai vaikai (įvaikiai) iki 20 metų, jeigu jie nėra sudarę santuokos arba partnerystės, dar nėra įgiję vidurinio išsilavinimo ir su deleguotu asmen</text:span><text:span text:style-name="T861">iu turi bendrą ūkį, už kiekvieną vaiką (įvaikį) kartu su darbo užmokesčiu kas mėnesį mokama kompensacija, kurią sudaro 0,3 per mėnesį deleguoto asmens gaunamos su darbu užsienyje susijusių išlaidų kompensacijos. Deleguotam asmeniui, kai išvykę į užsienį ka</text:span><text:span text:style-name="T862">rtu su juo gyvena jo išlaikytiniai, už kiekvieną išlaikytinį kartu su darbo užmokesčiu kas mėnesį mokama kompensacija, kurią sudaro 0,25 per mėnesį jo gaunamos su darbu užsienyje susijusių išlaidų kompensacijos. Deleguoto asmens sutuoktiniui arba partneriu</text:span><text:span text:style-name="T863">i, kuris įstatymų nustatyta tvarka yra paskirtas išlaikytinio globėju ar rūpintoju, pateikus prašymą, ši kompensacija mokama sutuoktiniui arba partneriui. Šios kompensacijos nemokamos, jeigu darbo užmokestį arba dienpinigius deleguotam asmeniui moka priima</text:span><text:span text:style-name="T864">nčioji institucija.</text:span></text:p>
      <text:p text:style-name="P865"><text:span text:style-name="T866">4</text:span><text:span text:style-name="T867">. Deleguotiems asmenims Vyriausybės arba jos įgaliotos institucijos nustatyta tvarka kas mėnesį skiriama Vyriausybės arba jos įgaliotos institucijos nustatyto dydžio išmoka apsirūpinti gyvenamosiomis patalpomis, atitinkančiomis jų<text:s/></text:span><text:span text:style-name="T868">šeimos narių skaičių, taikant Vyriausybės nustatyto dydžio gyvenamųjų patalpų nuomos lygio vietos koeficientą, taip pat Vyriausybės arba jos įgaliotos institucijos nustatyta tvarka apmokamos arba kompensuojamos Vyriausybės arba jos įgaliotos institucijos n</text:span><text:span text:style-name="T869">ustatytos su gyvenamųjų patalpų nuomos sutarties sudarymu susijusios išlaidos. Šios išmokos neskiriamos, jeigu išmoką apsirūpinti gyvenamosiomis patalpomis skiria arba darbo užmokestį ar dienpinigius deleguotam asmeniui moka priimančioji institucija, į kur</text:span><text:span text:style-name="T870">ią jis deleguotas.</text:span></text:p>
      <text:p text:style-name="P871"><text:span text:style-name="T872">5</text:span><text:span text:style-name="T873">. Kai priimančiosios institucijos mokami dienpinigiai ir kitos išmokos, išskyrus išmokas, skirtas išlaidoms, nurodytoms šio straipsnio 2, 6, 7 ir 8 dalyse, padengti, yra mažesni, negu pagal šio straipsnio 3 ir 4 dalis apskaičiuotos<text:s/></text:span><text:span text:style-name="T874">su darbu užsienyje susijusių išlaidų kompensacija, išmoka apsirūpinti gyvenamosiomis patalpomis ir kompensacija, skirta su gyvenamųjų patalpų nuomos sutarties sudarymu susijusioms išlaidoms padengti, deleguotam asmeniui išmokamas institucijos, į kurią asmu</text:span><text:span text:style-name="T875">o deleguotas, mokamų dienpinigių ir kitų išmokų, išskyrus išmokas, skirtas išlaidoms, nurodytoms šio straipsnio 2, 6, 7 ir 8 dalyse, padengti, sumos ir pagal šio straipsnio 3 ir 4 dalis apskaičiuotų su darbu užsienyje susijusių išlaidų kompensacijos, išmok</text:span><text:span text:style-name="T876">os apsirūpinti gyvenamosiomis patalpomis ir kompensacijos, skirtos su gyvenamųjų patalpų nuomos sutarties sudarymu susijusioms išlaidoms padengti, sumos skirtumas.</text:span></text:p>
      <text:p text:style-name="P877"><text:span text:style-name="T878">6</text:span><text:span text:style-name="T879">. Vyriausybės arba jos įgaliotos institucijos nustatyta tvarka ir neviršijant Vyriausyb</text:span><text:span text:style-name="T880">ės arba jos įgaliotos institucijos nustatyto šių išlaidų dydžio deleguotiems asmenims ir jų šeimos nariams apmokamos arba kompensuojamos persikėlimo (kelionės, bagažo gabenimo ir turto persivežimo išlaidos) iš Lietuvos Respublikos į užsienio valstybę, į ku</text:span><text:span text:style-name="T881">rią dirbti jis deleguotas, ir iš užsienio valstybės į Lietuvos Respubliką išlaidos. Deleguoto asmens mirties ar žūties atveju Vyriausybės arba jos įgaliotos institucijos nustatyta tvarka ir neviršijant Vyriausybės arba jos įgaliotos institucijos nustatyto<text:s/></text:span><text:span text:style-name="T882">šių išlaidų dydžio apmokamos arba kompensuojamos mirusio ar žuvusio deleguoto asmens turto persivežimo į Lietuvos Respubliką išlaidos ir mirusio ar žuvusio deleguoto asmens šeimos narių persikėlimo (kelionės, bagažo gabenimo ir turto persivežimo išlaidos)<text:s/></text:span><text:span text:style-name="T883">iš užsienio valstybės į Lietuvos Respubliką išlaidos, jeigu šeimos nariai persikelia iš užsienio valstybės į Lietuvos Respubliką per 3 mėnesius nuo deleguoto asmens mirties ar žūties dienos. Deleguoto asmens mirties ar žūties atveju kartu su juo gyvenusiem</text:span><text:span text:style-name="T884">s jo šeimos nariams iki jų persikėlimo į Lietuvos Respubliką dienos, bet ne ilgiau kaip 3 mėnesius nuo deleguoto asmens mirties ar žūties dienos, taikomos šioje dalyje, šio straipsnio 1, 2, 3, 4, 5, 7 ir 8 dalyse ir Lietuvos Respublikos valstybinio sociali</text:span><text:span text:style-name="T885">nio draudimo įstatymo 6 straipsnio 1 dalyje deleguoto asmens šeimos nariams nustatytos garantijos. Deleguoto asmens ir (ar) jo šeimos narių persikėlimo išlaidos, mirusio ar žuvusio deleguoto asmens šeimos narių persikėlimo ir mirusio ar žuvusio deleguoto a</text:span><text:span text:style-name="T886">smens turto persivežimo į Lietuvos Respubliką išlaidos neapmokamos ir nekompensuojamos, jeigu jas apmoka priimančioji institucija. Šios išlaidos, išskyrus kelionės ir bagažo gabenimo išlaidas ir mirusio ar žuvusio deleguoto asmens turto persivežimo į Lietu</text:span><text:span text:style-name="T887">vos Respubliką išlaidas, neapmokamos ir nekompensuojamos, jeigu delegavimo trukmė trumpesnė kaip 3 mėnesiai.</text:span></text:p>
      <text:p text:style-name="P888"><text:span text:style-name="T889">7</text:span><text:span text:style-name="T890">. Jeigu delegavimo trukmė ilgesnė kaip 6 mėnesiai, kartą per darbo metus priimančiojoje institucijoje deleguotam asmeniui ir kartu<text:s/></text:span><text:span text:style-name="T891">gyvenantiems jo šeimos nariams apmokamos ar kompensuojamos kelionės į Lietuvos Respubliką ir atgal į užsienio valstybę, į kurią dirbti jis deleguotas, išlaidos, o su deleguotu asmeniu į užsienį neišvykusiems jo šeimos nariams – kelionės pas deleguotą asmen</text:span><text:span text:style-name="T892">į ir atgal į Lietuvos Respubliką išlaidos. Šios išlaidos neapmokamos ir nekompensuojamos, jeigu jas apmoka ar kompensuoja priimančioji institucija arba šių išlaidų kompensavimas yra įtrauktas į darbo užmokestį ar dienpinigius, kuriuos deleguotam asmeniui m</text:span><text:span text:style-name="T893">oka priimančioji institucija. Jeigu yra šio straipsnio 9 dalies 2 punkte nurodytų aplinkybių, deleguotiems asmenims apmokamos ar kompensuojamos kelionių į Lietuvos Respubliką ir atgal į užsienio valstybę, į kurią dirbti jis deleguotas, išlaidos kartą per p</text:span><text:span text:style-name="T894">usę darbo metų priimančiojoje institucijoje. Jeigu sutuoktiniai arba partneriai deleguoti asmenys yra deleguoti į skirtingas užsienio valstybes arba skirtingus tos pačios užsienio valstybės miestus, deleguoto asmens pasirinkimu vietoj šioje dalyje nurodyto</text:span><text:span text:style-name="T895">s kelionės į Lietuvos Respubliką ir atgal išlaidų apmokėjimo ar kompensavimo apmokamos ar kompensuojamos jo ir kartu su juo gyvenančių šeimos narių kelionės į kitą užsienio valstybę ar kitą tos pačios užsienio valstybės miestą, į kurį (kurią) deleguotas ki</text:span><text:span text:style-name="T896">tas sutuoktinis arba partneris, ir atgal išlaidos. Jeigu dėl nenumatytų objektyvių aplinkybių deleguotas asmuo ir (ar) jo šeimos nariai negalėjo įgyvendinti šioje dalyje nustatytos teisės per nurodytą terminą, esant motyvuotam deleguoto asmens prašymui, de</text:span><text:span text:style-name="T897">leguojančiosios institucijos sprendimu šios teisės įgyvendinimo terminas pratęsiamas 6 mėnesiams. Šios garantijos taikomos ir tais atvejais, kai deleguoto asmens sutuoktinis arba partneris yra diplomatas ar kitas valstybės tarnautojas, paskirtas ar perkelt</text:span><text:span text:style-name="T898">as į pareigas Lietuvos Respublikos diplomatinėje atstovybėje, konsulinėje įstaigoje ar specialiojoje misijoje, arba profesinės karo tarnybos karys ar žvalgybos pareigūnas, įstatymų nustatyta tvarka atliekantys tarnybą užsienyje. Ypatingais atvejais Užsieni</text:span><text:span text:style-name="T899">o reikalų ministerijai rekomendavus kartu su deleguotu asmeniu užsienio valstybėje gyvenantiems šeimos nariams laikinai grįžti į Lietuvos Respubliką apmokamos arba kompensuojamos šeimos narių kelionės į Lietuvos Respubliką ir atgal išlaidos ir ne ilgiau ka</text:span><text:span text:style-name="T900">ip 6 mėnesius nuo šeimos nario grįžimo į Lietuvos Respubliką dienos toliau taikomos šioje dalyje ir šio straipsnio 1, 2, 3, 4, 5, 6 ir 8 dalyse nustatytos garantijos.</text:span></text:p>
      <text:p text:style-name="P901"><text:span text:style-name="T902">8</text:span><text:span text:style-name="T903">. Deleguotiems asmenims Vyriausybės arba jos įgaliotos institucijos nustatyta tvarka</text:span><text:span text:style-name="T904"><text:s/>apmokamos kitos būtinos delegavimo išlaidos, tiesiogiai susijusios su deleguoto asmens veikla priimančiojoje institucijoje, kurias kaip privalomą delegavimo sąlygą nustato, tačiau neapmoka priimančioji institucija, ir dėl kurių padengimo Užsienio reikalų<text:s/></text:span><text:span text:style-name="T905">ministerija pateikia teigiamą išvadą arba kurias padengti įsipareigoja deleguojančioji institucija.</text:span></text:p>
      <text:p text:style-name="P906"><text:span text:style-name="T907">9</text:span><text:span text:style-name="T908">. Šio straipsnio 2–7 dalyse nurodytos garantijos deleguotų asmenų šeimos nariams nėra taikomos, jeigu:</text:span></text:p>
      <text:p text:style-name="P909"><text:span text:style-name="T910">1</text:span><text:span text:style-name="T911">) delegavimo trukmė trumpesnė kaip 3 mėnesiai</text:span><text:span text:style-name="T912">;</text:span></text:p>
      <text:p text:style-name="P913"><text:span text:style-name="T914">2</text:span><text:span text:style-name="T915">) priimančioji institucija yra nustačiusi ribojimų deleguojamų asmenų šeimos nariams vykti kartu su deleguojamais asmenimis.</text:span></text:p>
      <text:p text:style-name="P916"><text:span text:style-name="T917">10</text:span><text:span text:style-name="T918">. Šio straipsnio 2–8 dalyse nurodytos garantijos deleguotiems asmenims ir jų šeimos nariams netaikomos, jeigu į prii</text:span><text:span text:style-name="T919">mančiąją instituciją deleguoto asmens faktinė darbo vieta yra Lietuvos Respublikoje.</text:span></text:p>
      <text:p text:style-name="P920">Straipsnio pakeitimai:</text:p>
      <text:p text:style-name="P921"><text:span text:style-name="T922">Nr.<text:s/></text:span><text:a xlink:href="https://www.e-tar.lt/portal/legalAct.html?documentId=dbe3b430e87a11ecb369fde863feb27d" office:target-frame-name="_top" xlink:show="replace"><text:span text:style-name="T923">XIV-1121</text:span></text:a><text:span text:style-name="T924">, 2022-05-24, paskelbta TAR<text:s/></text:span><text:span text:style-name="T925">2022-06-10, i. k. 2022-12613</text:span></text:p>
      <text:p text:style-name="Normal"/>
      <text:p text:style-name="P926"><text:span text:style-name="T927">26</text:span><text:span text:style-name="T928"><text:s/>straipsnis.<text:s/></text:span><text:span text:style-name="T929">Delegavimo išlaidų apmokėjimas</text:span></text:p>
      <text:p text:style-name="P930"><text:span text:style-name="T931">1</text:span><text:span text:style-name="T932">. Deleguotiems karjeros valstybės tarnautojams, statutiniams valstybės tarnautojams ir valstybės pareigūnams darbo užmokestį moka deleguojančiosios institucijos, kuriose j</text:span><text:span text:style-name="T933">ie ėjo pareigas iki delegavimo, išskyrus šio įstatymo 24 straipsnio 5 dalyje nustatytą atvejį. Deleguotiems kitiems asmenims darbo užmokestį moka Užsienio reikalų ministerija.</text:span></text:p>
      <text:p text:style-name="P934"><text:span text:style-name="T935">2</text:span><text:span text:style-name="T936">. Šio įstatymo 25 straipsnyje nurodytas išlaidas apmoka: kai deleguojami ka</text:span><text:span text:style-name="T937">rjeros valstybės tarnautojai, statutiniai valstybės tarnautojai ar valstybės pareigūnai, – šio įstatymo 3 straipsnyje nurodytos deleguojančiosios institucijos, kuriose jie dirbo iki delegavimo; kai deleguojami kiti asmenys, – Užsienio reikalų ministerija.<text:s/></text:span></text:p>
      <text:p text:style-name="P938"><text:span text:style-name="T939">3</text:span><text:span text:style-name="T940">. Deleguojančiųjų institucijų patirtos šio įstatymo 16 straipsnyje, 24 straipsnio 1 dalyje ir 25 straipsnyje nurodytos išlaidos Vyriausybės<text:s/></text:span><text:span text:style-name="T941">arba jos įgaliotos institucijos</text:span><text:span text:style-name="T942"><text:s/>nustatyta tvarka padengiamos iš Užsienio reikalų ministerijai tam tikslui skir</text:span><text:span text:style-name="T943">tų Lietuvos Respublikos valstybės biudžeto asignavimų, išskyrus šio įstatymo 8 straipsnio 2 dalyje nurodytus atvejus, kai delegavimo išlaidos apmokamos iš atitinkamai valstybės institucijai skirtų Lietuvos Respublikos valstybės biudžeto asignavimų. Užsieni</text:span><text:span text:style-name="T944">o reikalų ministerijai Lietuvos Respublikos valstybės biudžeto asignavimai delegavimo išlaidoms padengti naudojami<text:s/></text:span><text:span text:style-name="T945">Vyriausybės</text:span><text:span text:style-name="T946"><text:s/></text:span><text:span text:style-name="T947">arba jos įgaliotos institucijos</text:span><text:span text:style-name="T948"><text:s/>nustatyta tvarka.</text:span></text:p>
      <text:p text:style-name="P949"/>
      <text:p text:style-name="P950"><text:span text:style-name="T951">Skelbiu šį Lietuvos Respublikos Seimo priimtą įstatymą.<text:s/></text:span></text:p>
      <text:p text:style-name="P952"/>
      <text:p text:style-name="P953"/>
      <text:p text:style-name="P954"/>
      <text:p text:style-name="P955">RESPUBLIKOS<text:s/>PREZIDENTAS<text:tab/>VALDAS ADAMKUS</text:p>
      <text:p text:style-name="P956"/>
      <text:p text:style-name="Normal"/>
      <text:p text:style-name="P957"><text:span text:style-name="T958">Priedas.</text:span><text:span text:style-name="T959"><text:s/>Neteko galios nuo 2022-09-01</text:span></text:p>
      <text:p text:style-name="P960">Priedo naikinimas:</text:p>
      <text:p text:style-name="P961"><text:span text:style-name="T962">Nr.<text:s/></text:span><text:a xlink:href="https://www.e-tar.lt/portal/legalAct.html?documentId=dbe3b430e87a11ecb369fde863feb27d" office:target-frame-name="_top" xlink:show="replace"><text:span text:style-name="T963">XIV-1121</text:span></text:a><text:span text:style-name="T964">, 2022-05-24, paskelbta TAR 2022-06-10, i. k. 2022-12613</text:span></text:p>
      <text:p text:style-name="P965">Priedo pakeitimai:</text:p>
      <text:p text:style-name="P966"><text:span text:style-name="T967">Nr.<text:s/></text:span><text:a xlink:href="https://www.e-tar.lt/portal/legalAct.html?documentId=c3bd7f809c0f11ea9515f752ff221ec9" office:target-frame-name="_top" xlink:show="replace"><text:span text:style-name="T968">XIII-2906</text:span></text:a><text:span text:style-name="T969">, 2020-05-07, paskelbta TAR 2020-05-22, i. k. 2020-10903</text:span></text:p>
      <text:p text:style-name="P970"><text:span text:style-name="T971">Nr.<text:s/></text:span><text:a xlink:href="https://www.e-tar.lt/portal/legalAct.html?documentId=3a45031019ad11ebb0038a8cd8ff585f" office:target-frame-name="_top" xlink:show="replace"><text:span text:style-name="T972">XIII-3326</text:span></text:a><text:span text:style-name="T973">, 2020-10-15, paskelbta TAR 2020-10-29, i. k. 2020-22471</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Seimas, Įstatymas</text:span></text:p>
      <text:p text:style-name="P983"><text:span text:style-name="T984">Nr.<text:s/></text:span><text:a xlink:href="https://www.e-tar.lt/portal/legalAct.html?documentId=TAR.7263564CF605" office:target-frame-name="_top" xlink:show="replace"><text:span text:style-name="T985">XI-337</text:span></text:a><text:span text:style-name="T986">,<text:s/></text:span><text:span text:style-name="T987">2009-07-14, Žin., 2009, Nr. 89-3799 (2009-07-28), i. k. 1091010ISTA00XI-337</text:span></text:p>
      <text:p text:style-name="P988"><text:span text:style-name="T989">Lietuvos Respublikos asmenų delegavimo į tarptautines ir Europos Sąjungos institucijas ar užsienio valstybių institucijas įstatymo 2, 15, 21, 22, 23 straipsnių pakeitimo ir papildy</text:span><text:span text:style-name="T990">mo ir įstatymo papildymo priedu įstatymas</text:span></text:p>
      <text:p text:style-name="P991"/>
      <text:p text:style-name="P992"><text:span text:style-name="T993">2.</text:span></text:p>
      <text:p text:style-name="P994"><text:span text:style-name="T995">Lietuvos Respublikos Seimas, Įstatymas</text:span></text:p>
      <text:p text:style-name="P996"><text:span text:style-name="T997">Nr.<text:s/></text:span><text:a xlink:href="https://www.e-tar.lt/portal/legalAct.html?documentId=TAR.BA2FC78221FC" office:target-frame-name="_top" xlink:show="replace"><text:span text:style-name="T998">XI-2042</text:span></text:a><text:span text:style-name="T999">, 2012-06-05, Žin., 2012, Nr. 69-3524 (2012-06-21), i. k. 1121010ISTA0XI-2042</text:span></text:p>
      <text:p text:style-name="P1000"><text:span text:style-name="T1001">Lietuvos Respublikos asmenų delegavimo į tarptautines ir Europos Sąjungos institucijas ar užsienio valstybių institucijas įstatymo 5 straipsnio pakeitimo įstatymas</text:span></text:p>
      <text:p text:style-name="P1002"/>
      <text:p text:style-name="P1003"><text:span text:style-name="T1004">3.</text:span></text:p>
      <text:p text:style-name="P1005"><text:span text:style-name="T1006">Lietuvos Respublikos Seimas, Įstatymas</text:span></text:p>
      <text:p text:style-name="P1007"><text:span text:style-name="T1008">Nr.<text:s/></text:span><text:a xlink:href="https://www.e-tar.lt/portal/legalAct.html?documentId=TAR.9629B269941D" office:target-frame-name="_top" xlink:show="replace"><text:span text:style-name="T1009">XI-2201</text:span></text:a><text:span text:style-name="T1010">, 2012-06-30, Žin., 2012, Nr. 83-4351 (2012-07-14), i. k. 1121010ISTA0XI-2201</text:span></text:p>
      <text:p text:style-name="P1011"><text:span text:style-name="T1012">Lietuvos Respublikos asmenų delegavimo į tarptautines ir Europos Sąjungos institucijas ar užsienio valstybių institucijas įstatymo 2,<text:s/></text:span><text:span text:style-name="T1013">5, 14, 16, 20, 22, 23 straipsnių pakeitimo ir papildymo ir Įstatymo priedo pakeitimo įstatymas</text:span></text:p>
      <text:p text:style-name="P1014"/>
      <text:p text:style-name="P1015"><text:span text:style-name="T1016">4.</text:span></text:p>
      <text:p text:style-name="P1017"><text:span text:style-name="T1018">Lietuvos Respublikos Seimas, Įstatymas</text:span></text:p>
      <text:p text:style-name="P1019"><text:span text:style-name="T1020">Nr.<text:s/></text:span><text:a xlink:href="https://www.e-tar.lt/portal/legalAct.html?documentId=86510840f5a311e58a059f41f96fc264" office:target-frame-name="_top" xlink:show="replace"><text:span text:style-name="T1021">XII-2267</text:span></text:a><text:span text:style-name="T1022">,<text:s/></text:span><text:span text:style-name="T1023">2016-03-22, paskelbta TAR 2016-03-29, i. k. 2016-06423</text:span></text:p>
      <text:p text:style-name="P1024"><text:span text:style-name="T1025">Lietuvos Respublikos asmenų delegavimo į tarptautines ir Europos Sąjungos institucijas ar užsienio valstybių institucijas įstatymo Nr. X-1262 1, 2 ir 13 straipsnių pakeitimo įstatymas</text:span></text:p>
      <text:p text:style-name="P1026"/>
      <text:p text:style-name="P1027"><text:span text:style-name="T1028">5.</text:span></text:p>
      <text:p text:style-name="P1029"><text:span text:style-name="T1030">Lietuvos Resp</text:span><text:span text:style-name="T1031">ublikos Seimas, Įstatymas</text:span></text:p>
      <text:p text:style-name="P1032"><text:span text:style-name="T1033">Nr.<text:s/></text:span><text:a xlink:href="https://www.e-tar.lt/portal/legalAct.html?documentId=c787a8900a8711e9a5eaf2cd290f1944" office:target-frame-name="_top" xlink:show="replace"><text:span text:style-name="T1034">XIII-1801</text:span></text:a><text:span text:style-name="T1035">, 2018-12-20, paskelbta TAR 2018-12-28, i. k. 2018-21807</text:span></text:p>
      <text:p text:style-name="P1036"><text:span text:style-name="T1037">Lietuvos Respublikos asmenų delegavimo į tarptautines ir Europ</text:span><text:span text:style-name="T1038">os Sąjungos institucijas ar užsienio valstybių institucijas įstatymo Nr. X-1262 3, 5, 6, 7, 9, 12, 14, 15, 17 straipsnių ir priedo pakeitimo įstatymas</text:span></text:p>
      <text:p text:style-name="P1039"/>
      <text:p text:style-name="P1040"><text:span text:style-name="T1041">6.</text:span></text:p>
      <text:p text:style-name="P1042"><text:span text:style-name="T1043">Lietuvos Respublikos Seimas, Įstatymas</text:span></text:p>
      <text:p text:style-name="P1044"><text:span text:style-name="T1045">Nr.<text:s/></text:span><text:a xlink:href="https://www.e-tar.lt/portal/legalAct.html?documentId=b9eeb5500a9311e9a5eaf2cd290f1944" office:target-frame-name="_top" xlink:show="replace"><text:span text:style-name="T1046">XIII-1815</text:span></text:a><text:span text:style-name="T1047">, 2018-12-20, paskelbta TAR 2018-12-28, i. k. 2018-21835</text:span></text:p>
      <text:p text:style-name="P1048"><text:span text:style-name="T1049">Lietuvos Respublikos asmenų delegavimo į tarptautines ir Europos Sąjungos institucijas ar užsienio valstybių institucijas įstatymo Nr. X-1262 1 straip</text:span><text:span text:style-name="T1050">snio pakeitimo įstatymas</text:span></text:p>
      <text:p text:style-name="P1051"/>
      <text:p text:style-name="P1052"><text:span text:style-name="T1053">7.</text:span></text:p>
      <text:p text:style-name="P1054"><text:span text:style-name="T1055">Lietuvos Respublikos Seimas, Įstatymas</text:span></text:p>
      <text:p text:style-name="P1056"><text:span text:style-name="T1057">Nr.<text:s/></text:span><text:a xlink:href="https://www.e-tar.lt/portal/legalAct.html?documentId=ad1b28b0131511e9b2b6e7cdb14007b4" office:target-frame-name="_top" xlink:show="replace"><text:span text:style-name="T1058">XIII-1802</text:span></text:a><text:span text:style-name="T1059">, 2018-12-20, paskelbta TAR 2019-01-08, i. k. 2019-00215</text:span></text:p>
      <text:p text:style-name="P1060"><text:span text:style-name="T1061">Lietuvos Respublikos</text:span><text:span text:style-name="T1062"><text:s/>asmenų delegavimo į tarptautines ir Europos Sąjungos institucijas ar užsienio valstybių institucijas įstatymo Nr. X-1262 pakeitimo įstatymas</text:span></text:p>
      <text:p text:style-name="P1063"/>
      <text:p text:style-name="P1064"><text:span text:style-name="T1065">8.</text:span></text:p>
      <text:p text:style-name="P1066"><text:span text:style-name="T1067">Lietuvos Respublikos Seimas, Įstatymas</text:span></text:p>
      <text:p text:style-name="P1068"><text:span text:style-name="T1069">Nr.<text:s/></text:span><text:a xlink:href="https://www.e-tar.lt/portal/legalAct.html?documentId=c3bd7f809c0f11ea9515f752ff221ec9" office:target-frame-name="_top" xlink:show="replace"><text:span text:style-name="T1070">XIII-2906</text:span></text:a><text:span text:style-name="T1071">, 2020-05-07, paskelbta TAR 2020-05-22, i. k. 2020-10903</text:span></text:p>
      <text:p text:style-name="P1072"><text:span text:style-name="T1073">Lietuvos Respublikos asmenų delegavimo į tarptautines ir Europos Sąjungos institucijas ar užsienio valstybių institucijas įstatymo Nr. X-1262 priedo pakeitimo<text:s/></text:span><text:span text:style-name="T1074">įstatymas</text:span></text:p>
      <text:p text:style-name="P1075"/>
      <text:p text:style-name="P1076"><text:span text:style-name="T1077">9.</text:span></text:p>
      <text:p text:style-name="P1078"><text:span text:style-name="T1079">Lietuvos Respublikos Seimas, Įstatymas</text:span></text:p>
      <text:p text:style-name="P1080"><text:span text:style-name="T1081">Nr.<text:s/></text:span><text:a xlink:href="https://www.e-tar.lt/portal/legalAct.html?documentId=3a45031019ad11ebb0038a8cd8ff585f" office:target-frame-name="_top" xlink:show="replace"><text:span text:style-name="T1082">XIII-3326</text:span></text:a><text:span text:style-name="T1083">, 2020-10-15, paskelbta TAR 2020-10-29, i. k. 2020-22471</text:span></text:p>
      <text:p text:style-name="P1084"><text:span text:style-name="T1085">Lietuvos Respublikos asmenų<text:s/></text:span><text:span text:style-name="T1086">delegavimo į tarptautines ir Europos Sąjungos institucijas ar užsienio valstybių institucijas įstatymo Nr. X-1262 10, 18 straipsnių ir priedo pakeitimo įstatymas</text:span></text:p>
      <text:p text:style-name="P1087"/>
      <text:p text:style-name="P1088"><text:span text:style-name="T1089">10.</text:span></text:p>
      <text:p text:style-name="P1090"><text:span text:style-name="T1091">Lietuvos Respublikos Seimas, Įstatymas</text:span></text:p>
      <text:p text:style-name="P1092"><text:span text:style-name="T1093">Nr.<text:s/></text:span><text:a xlink:href="https://www.e-tar.lt/portal/legalAct.html?documentId=dbe3b430e87a11ecb369fde863feb27d" office:target-frame-name="_top" xlink:show="replace"><text:span text:style-name="T1094">XIV-1121</text:span></text:a><text:span text:style-name="T1095">, 2022-05-24, paskelbta TAR 2022-06-10, i. k. 2022-12613</text:span></text:p>
      <text:p text:style-name="P1096"><text:span text:style-name="T1097">Lietuvos Respublikos asmenų delegavimo į tarptautines ir Europos Sąjungos institucijas ar užsienio valstybių institucijas įstatymo Nr. X-12</text:span><text:span text:style-name="T1098">62 1, 2, 12 ir 25 straipsnių pakeitimo ir Įstatymo priedo pripažinimo netekusiu galios įstatymas</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8:05:00Z</meta:creation-date>
    <dc:date>2023-12-19T08:05:00Z</dc:date>
    <meta:template xlink:href="Normal.dotm" xlink:type="simple"/>
    <meta:editing-cycles>2</meta:editing-cycles>
    <meta:editing-duration>PT0S</meta:editing-duration>
    <meta:document-statistic meta:page-count="3" meta:paragraph-count="293" meta:word-count="7582" meta:character-count="56879" meta:row-count="1340" meta:non-whitespace-character-count="49590"/>
  </office:meta>
</office:document-meta>
</file>