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style:font-weight-complex="bold" fo:color="#000000"/>
    </style:style>
    <style:style style:name="P30" style:parent-style-name="Normal" style:family="paragraph">
      <style:paragraph-properties fo:text-align="center"/>
      <style:text-properties style:font-weight-complex="bold"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23in"/>
      <style:text-properties fo:font-weight="bold" style:font-weight-asian="bold" style:font-weight-complex="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font-weight="bold" style:font-weight-asian="bold"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margin-left="1.6736in" fo:text-indent="-1.181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4923in"/>
    </style:style>
    <style:style style:name="P403" style:parent-style-name="Normal" style:family="paragraph">
      <style:paragraph-properties fo:keep-with-next="always" fo:keep-together="alway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keep-with-next="always" fo:keep-together="always" fo:text-align="justify" fo:text-indent="0.4923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keep-together="always" fo:widows="0" fo:orphans="0" fo:text-align="justify" fo:text-indent="0.4923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justify" fo:margin-left="1.6736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style:font-style-complex="italic" fo:color="#000000"/>
    </style:style>
    <style:style style:name="T582" style:parent-style-name="DefaultParagraphFont" style:family="text">
      <style:text-properties fo:font-weight="bold" style:font-weight-asian="bold" style:font-style-complex="italic" fo:color="#000000"/>
    </style:style>
    <style:style style:name="T583" style:parent-style-name="DefaultParagraphFont" style:family="text">
      <style:text-properties fo:font-weight="bold" style:font-weight-asian="bold" style:font-style-complex="italic"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tyle-complex="italic" fo:color="#000000"/>
    </style:style>
    <style:style style:name="T613" style:parent-style-name="DefaultParagraphFont" style:family="text">
      <style:text-properties style:font-style-complex="italic" fo:color="#000000"/>
    </style:style>
    <style:style style:name="T614" style:parent-style-name="DefaultParagraphFont" style:family="text">
      <style:text-properties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style:font-style-complex="italic" fo:color="#000000"/>
    </style:style>
    <style:style style:name="P617" style:parent-style-name="Normal" style:family="paragraph">
      <style:paragraph-properties fo:text-align="justify" fo:text-indent="0.4923in"/>
    </style:style>
    <style:style style:name="P618" style:parent-style-name="Normal" style:family="paragraph">
      <style:paragraph-properties fo:keep-together="always" fo:widows="0" fo:orphans="0" fo:text-align="justify" fo:text-indent="0.4923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style-complex="italic" fo:color="#000000"/>
    </style:style>
    <style:style style:name="T684" style:parent-style-name="DefaultParagraphFont" style:family="text">
      <style:text-properties fo:font-weight="bold" style:font-weight-asian="bold" style:font-style-complex="italic" fo:color="#000000"/>
    </style:style>
    <style:style style:name="T685" style:parent-style-name="DefaultParagraphFont" style:family="text">
      <style:text-properties fo:font-weight="bold" style:font-weight-asian="bold" style:font-style-complex="italic" fo:color="#000000"/>
    </style:style>
    <style:style style:name="T686" style:parent-style-name="DefaultParagraphFont" style:family="text">
      <style:text-properties fo:font-weight="bold" style:font-weight-asian="bold" style:font-style-complex="italic"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font-weight="bold" style:font-weight-asian="bold" style:font-weight-complex="bold"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style="italic" style:font-style-asian="italic" style:font-style-complex="italic"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style:tab-stops>
          <style:tab-stop style:type="right" style:position="6.6937in"/>
        </style:tab-stops>
      </style:paragraph-properties>
      <style:text-properties fo:text-transform="uppercase"/>
    </style:style>
    <style:style style:name="P742" style:parent-style-name="Normal" style:family="paragraph">
      <style:paragraph-properties fo:text-indent="0.4923in"/>
    </style:style>
    <style:style style:name="P743" style:parent-style-name="Normal" style:family="paragraph">
      <style:paragraph-properties fo:widows="0" fo:orphans="0" fo:margin-left="3.1493in">
        <style:tab-stops/>
      </style:paragraph-properties>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margin-left="3.1493in">
        <style:tab-stops/>
      </style:paragraph-properties>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TableColumn748" style:family="table-column">
      <style:table-column-properties style:column-width="3.9937in" style:use-optimal-column-width="false"/>
    </style:style>
    <style:style style:name="TableColumn749" style:family="table-column">
      <style:table-column-properties style:column-width="2.3048in" style:use-optimal-column-width="false"/>
    </style:style>
    <style:style style:name="Table747" style:family="table">
      <style:table-properties style:width="6.2986in" fo:margin-left="0in" table:align="left"/>
    </style:style>
    <style:style style:name="TableRow750" style:family="table-row">
      <style:table-row-properties style:min-row-height="0.0416in" style:use-optimal-row-height="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center"/>
      <style:text-properties fo:color="#000000" fo:hyphenate="false"/>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fo:hyphenate="false"/>
    </style:style>
    <style:style style:name="TableRow765" style:family="table-row">
      <style:table-row-properties style:min-row-height="0.0416in" style:use-optimal-row-height="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color="#000000" fo:hyphenate="false"/>
    </style:style>
    <style:style style:name="TableRow775" style:family="table-row">
      <style:table-row-properties style:min-row-height="0.0416in" style:use-optimal-row-height="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fo:text-align="center"/>
      <style:text-properties fo:color="#000000" fo:hyphenate="false"/>
    </style:style>
    <style:style style:name="TableRow780" style:family="table-row">
      <style:table-row-properties style:min-row-height="0.0416in" style:use-optimal-row-height="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center"/>
      <style:text-properties fo:color="#000000" fo:hyphenate="false"/>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center"/>
      <style:text-properties fo:color="#000000" fo:hyphenate="false"/>
    </style:style>
    <style:style style:name="TableRow795" style:family="table-row">
      <style:table-row-properties style:min-row-height="0.0416in" style:use-optimal-row-height="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style:text-properties fo:color="#000000" fo:hyphenate="false"/>
    </style:style>
    <style:style style:name="TableRow800" style:family="table-row">
      <style:table-row-properties style:min-row-height="0.0416in" style:use-optimal-row-height="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office:automatic-styles>
  <office:body>
    <office:text text:use-soft-page-breaks="true">
      <text:p text:style-name="P1"><text:span text:style-name="T7">Suvestinė redakcija nuo 2009-10-01 iki 2012-08-31</text:span></text:p>
      <text:p text:style-name="P8"/>
      <text:p text:style-name="P9"><text:span text:style-name="T10">Įstatymas paskelbtas: Žin. 2007, Nr.<text:s/></text:span><text:a xlink:href="https://www.e-tar.lt/portal/legalAct.html?documentId=TAR.981F27E01089" office:target-frame-name="_top" xlink:show="replace"><text:span text:style-name="T11">81-3322</text:span></text:a><text:span text:style-name="T12">, i. k. 1071010ISTA00X-1262</text:span></text:p>
      <text:p text:style-name="P13"/>
      <text:p text:style-name="P14"><text:span text:style-name="T15">TAR pastaba.</text:span><text:span text:style-name="T16"><text:s/>Įstatymo 22 straipsnio 8 dalis ir priedas netaikomi asmenims, dėl kurių delegavimo arba delegavimo pratęsimo sprendimas priimtas iki įstatymo Nr. XI-337 įsigaliojimo (2009-10-01) ir kurių delegavimas 2009 m. spalio 1 d. nėra pasibaigęs.</text:span></text:p>
      <text:p text:style-name="P17">Lietuvos Respublikos Seimas, Įstatymas</text:p>
      <text:p text:style-name="P18"><text:span text:style-name="T19">Nr.<text:s/></text:span><text:a xlink:href="https://www.e-tar.lt/portal/legalAct.html?documentId=TAR.7263564CF605" office:target-frame-name="_top" xlink:show="replace"><text:span text:style-name="T20">XI-337</text:span></text:a><text:span text:style-name="T21">, 2009-07-14, Žin., 2009, Nr. 89-3799 (2009-07-28), i. k. 1091010ISTA00XI-337</text:span></text:p>
      <text:p text:style-name="P22">Lietuvos Respublikos asmenų delegavimo į tarptautines ir Europos<text:s/>Sąjungos institucijas ar užsienio valstybių institucijas įstatymo 2, 15, 21, 22, 23 straipsnių pakeitimo ir papildymo ir įstatymo papildymo priedu įstatymas</text:p>
      <text:p text:style-name="Normal"/>
      <text:p text:style-name="P23"><text:span text:style-name="T24"/><text:span text:style-name="T25">LIETUVOS RESPUBLIKOS</text:span><text:span text:style-name="T26"><text:line-break/>ASMENŲ DELEGAVIM</text:span><text:span text:style-name="T27">O Į TARPTAUTINES IR EUROPOS SĄJUNGOS INSTITUCIJAS AR UŽSIENIO VALSTYBIŲ INSTITUCIJAS</text:span><text:span text:style-name="T28"><text:line-break/>ĮSTATYMAS</text:span></text:p>
      <text:p text:style-name="P29"/>
      <text:p text:style-name="P30">2007 m. liepos 4 d. Nr. X-1262</text:p>
      <text:p text:style-name="P31">Vilniu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asmenų<text:s/></text:span><text:span text:style-name="T46">delegavimo į tarptautines ir Europos Sąjungos institucijas ar užsienio valstybių institucijas prioritetų tvirtinimą, delegavimo koordinavimą, deleguojamų asmenų atrankos principus, delegavimo tvarką, delegavimo rezervo sudarymą ir socialinių garantijų dele</text:span><text:span text:style-name="T47">guojamiems asmenims suteikimą.</text:span></text:p>
      <text:p text:style-name="P48"><text:span text:style-name="T49">2</text:span><text:span text:style-name="T50">. Šis įstatymas taikomas karjeros valstybės tarnautojams, statutiniams valstybės tarnautojams, prokurorams, taip pat kitiems asmenims.<text:s/></text:span></text:p>
      <text:p text:style-name="P51"><text:span text:style-name="T52">3</text:span><text:span text:style-name="T53">. Šis įstatymas netaikomas Lietuvos kariams ir civilinės krašto apsaugos tarnyb</text:span><text:span text:style-name="T54">os statutiniams valstybės tarnautojams, dalyvaujantiems užsienyje vykstančiose tarptautinėse karinėse operacijose, pratybose ir kituose karinio bendradarbiavimo renginiuose, kariams, siunčiamiems į užsienio valstybių ir tarptautines karines ar gynybos inst</text:span><text:span text:style-name="T55">itucijas, pedagoginiams darbuotojams, siunčiamiems dirbti į Europos mokyklas, Lietuvos mokytojams, dėstytojams, kultūros ir meno darbuotojams, vykstantiems į užsienio valstybes dirbti lietuvių švietimo, kultūros įstaigose, aukštųjų mokyklų lituanistikos ar</text:span><text:span text:style-name="T56"><text:s/>baltistikos centruose ir lietuvių bendruomenėse, taip pat asmenims, kurių delegavimas negali įvykti pagal jų veiklą reglamentuojančius teisės aktu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Delegavimas<text:s/></text:span><text:span text:style-name="T66">– karjeros</text:span><text:span text:style-name="T67"><text:s/></text:span><text:span text:style-name="T68">valstybės tarnautojų,<text:s/></text:span><text:span text:style-name="T69">statutinių valstybės tarnautojų ir prokurorų perkėlimas ar siuntimas ir kitų asmenų siuntimas dirbti į tarptautines ir Europos Sąjungos institucijas ar užsienio valstybių institucijas.</text:span></text:p>
      <text:p text:style-name="P70"><text:span text:style-name="T71">2</text:span><text:span text:style-name="T72">.</text:span><text:span text:style-name="T73"><text:s/>Delegavimo prioritetai<text:s/></text:span><text:span text:style-name="T74">– tarptautinių ir Europos Sąjungos<text:s/></text:span><text:span text:style-name="T75">institucijų ar užsienio valstybių institucijų veiklos sritys, pareigos ir pareigybės tarptautinėse ir Europos Sąjungos institucijose ar užsienio valstybių institucijose, į kurias deleguotų asmenų darbas atitinka Lietuvos vidaus ir užsienio politikos priori</text:span><text:span text:style-name="T76">tetus, tikslus ir tarptautinius įsipareigojimus.</text:span></text:p>
      <text:p text:style-name="P77"><text:span text:style-name="T78">3</text:span><text:span text:style-name="T79">.<text:s/></text:span><text:span text:style-name="T80">Delegavimo rezervas<text:s/></text:span><text:span text:style-name="T81">– pretendentų, kurie gali būti deleguojami per 30 ar mažiau dienų nuo informacijos apie laisvas pareigas ar pareigybes civilinėse tarptautinėse operacijose ar misijose, taip pat pa</text:span><text:span text:style-name="T82">reigas ar pareigybes tarptautinėse, Europos Sąjungos institucijose ir užsienio valstybių institucijose, susijusias su krizių valdymu ir bendra Europos Sąjungos užsienio, saugumo ir<text:s/></text:span><text:soft-page-break/><text:span text:style-name="T83">gynybos politika gavimo dienos valstybės institucijoje ar įstaigoje, sąraša</text:span><text:span text:style-name="T84">s, sudarytas šio įstatymo ketvirtajame skirsnyje nustatyta tvarka.</text:span></text:p>
      <text:p text:style-name="P85"><text:span text:style-name="T86">4</text:span><text:span text:style-name="T87">.</text:span><text:span text:style-name="T88"><text:s/>Deleguojami asmenys<text:s/></text:span><text:span text:style-name="T89">– karjeros</text:span><text:span text:style-name="T90"><text:s/></text:span><text:span text:style-name="T91">valstybės tarnautojai, statutiniai valstybės tarnautojai ir prokurorai, kurie perkeliami ar siunčiami, ir kiti asmenys, kurie siunčiami dirbti į tarpta</text:span><text:span text:style-name="T92">utines ir Europos Sąjungos institucijas ar užsienio valstybių institucijas teisės aktų nustatyta tvarka.</text:span></text:p>
      <text:p text:style-name="P93"><text:span text:style-name="T94">5</text:span><text:span text:style-name="T95">.<text:s/></text:span><text:span text:style-name="T96">Išlaidos, susijusios su delegavimu</text:span><text:span text:style-name="T97"><text:s/>– šio įstatymo 21 ir 22 straipsnyje nurodytos išlaidos.</text:span></text:p>
      <text:p text:style-name="P98"><text:span text:style-name="T99">6</text:span><text:span text:style-name="T100">.<text:s/></text:span><text:span text:style-name="T101">Kiti asmenys</text:span><text:span text:style-name="T102"><text:s/>– asmenys, dirbantys pagal darbo<text:s/></text:span><text:span text:style-name="T103">sutartis, ir savarankiškai dirbantys asmenys, nurodyti Valstybinio socialinio draudimo įstatymo 2 straipsnio 8 dalyje.</text:span></text:p>
      <text:p text:style-name="P104"><text:span text:style-name="T105">7</text:span><text:span text:style-name="T106">. Šeimos nariai – su deleguotu asmeniu į užsienį išvykę ir kartu gyvenantys jo sutuoktinis, deleguoto asmens ir (ar) jo sutuoktinio<text:s/></text:span><text:span text:style-name="T107">nepilnamečiai vaikai (įvaikiai) iki 18 metų, jeigu jie nėra įstatymų nustatyta tvarka emancipuoti ar sudarę santuokos, ir išlaikytiniai (nesvarbu, koks jų amžius). Išlaikytiniais laikomi asmenys, kurių globėju ar rūpintoju įstatymų nustatyta tvarka yra pas</text:span><text:span text:style-name="T108">kirtas deleguotas asmuo ir (ar) jo sutuoktinis.</text:span><text:s/></text:p>
      <text:p text:style-name="P109">Papildyta straipsnio dalimi:</text:p>
      <text:p text:style-name="P110"><text:span text:style-name="T111">Nr.<text:s/></text:span><text:a xlink:href="https://www.e-tar.lt/portal/legalAct.html?documentId=TAR.7263564CF605" office:target-frame-name="_top" xlink:show="replace"><text:span text:style-name="T112">XI-337</text:span></text:a><text:span text:style-name="T113">, 2009-07-14, Žin., 2009, Nr. 89-3799 (2009-07-28), i. k. 1091010ISTA00XI-337</text:span></text:p>
      <text:p text:style-name="Normal"/>
      <text:p text:style-name="P114"><text:span text:style-name="T115">8</text:span><text:span text:style-name="T116">.</text:span><text:span text:style-name="T117"><text:s/></text:span><text:span text:style-name="T118">Tarptautinės ir Europos Sąjungos institucijos<text:s/></text:span><text:span text:style-name="T119">– tarptautinės organizacijos ir institucijos, Europos Sąjungos institucijos ir įstaigos, Europos Komisijos ar Tarybos įsteigtos institucijos, Europos Komisijos ir Europos Sąjungos valstybių narių bendrai įsteig</text:span><text:span text:style-name="T120">tos organizacijos (konsorciumai), civilinės tarptautinės operacijos ar misijos, kurios priima deleguojamus asmenis.</text:span></text:p>
      <text:p text:style-name="P121">Straipsnio dalies numeracijos pakeitimas:</text:p>
      <text:p text:style-name="P122"><text:span text:style-name="T123">Nr.<text:s/></text:span><text:a xlink:href="https://www.e-tar.lt/portal/legalAct.html?documentId=TAR.7263564CF605" office:target-frame-name="_top" xlink:show="replace"><text:span text:style-name="T124">XI-337</text:span></text:a><text:span text:style-name="T125">, 2009</text:span><text:span text:style-name="T126">-07-14, Žin., 2009, Nr. 89-3799 (2009-07-28), i. k. 1091010ISTA00XI-337</text:span></text:p>
      <text:p text:style-name="Normal"/>
      <text:p text:style-name="P127"><text:span text:style-name="T128">9</text:span><text:span text:style-name="T129">.</text:span><text:span text:style-name="T130"><text:s/>Užsienio valstybių institucijos</text:span><text:span text:style-name="T131"><text:s/>– užsienio valstybių atstovaujamosios, vykdomosios, teisminės valdžios institucijos ir kitos užsienio valstybių institucijos ir įstaigos, kuriom</text:span><text:span text:style-name="T132">s užsienio valstybių įstatymai suteikia viešojo administravimo įgaliojimus.</text:span></text:p>
      <text:p text:style-name="P133">Straipsnio dalies numeracijos pakeitimas:</text:p>
      <text:p text:style-name="P134"><text:span text:style-name="T135">Nr.<text:s/></text:span><text:a xlink:href="https://www.e-tar.lt/portal/legalAct.html?documentId=TAR.7263564CF605" office:target-frame-name="_top" xlink:show="replace"><text:span text:style-name="T136">XI-337</text:span></text:a><text:span text:style-name="T137">, 2009-07-14, Žin., 2009, Nr. 89-3799 (2009-07</text:span><text:span text:style-name="T138">-28), i. k. 1091010ISTA00XI-337</text:span></text:p>
      <text:p text:style-name="Normal"/>
      <text:p text:style-name="P139"><text:span text:style-name="T140">3</text:span><text:span text:style-name="T141"><text:s/>straipsnis.<text:s/></text:span><text:span text:style-name="T142">Deleguojančiosios institucijos</text:span></text:p>
      <text:p text:style-name="P143"><text:span text:style-name="T144">Deleguojančiosios institucijos yra šios:</text:span></text:p>
      <text:p text:style-name="P145"><text:span text:style-name="T146">1</text:span><text:span text:style-name="T147">) karjeros valstybės tarnautojų ir statutinių valstybės tarnautojų, išskyrus vidaus tarnybos sistemos ir muitinės statutinius<text:s/></text:span><text:span text:style-name="T148">valstybės tarnautojus, – Lietuvos Respublikos valstybės ir savivaldybių institucijos ir įstaigos (toliau – valstybės institucijos ir įstaigos), kuriose šie asmenys eina pareigas;</text:span></text:p>
      <text:p text:style-name="P149"><text:span text:style-name="T150">2</text:span><text:span text:style-name="T151">) vidaus tarnybos sistemos statutinių valstybės tarnautojų – vidaus<text:s/></text:span><text:span text:style-name="T152">reikalų centrinės įstaigos;</text:span></text:p>
      <text:p text:style-name="P153"><text:span text:style-name="T154">3</text:span><text:span text:style-name="T155">) muitinės statutinių valstybės tarnautojų – Muitinės departamentas prie Lietuvos Respublikos finansų ministerijos;</text:span></text:p>
      <text:p text:style-name="P156"><text:span text:style-name="T157">4</text:span><text:span text:style-name="T158">) prokurorų – Lietuvos Respublikos generalinė prokuratūra;</text:span></text:p>
      <text:p text:style-name="P159"><text:span text:style-name="T160">5</text:span><text:span text:style-name="T161">) asmenų, nenurodytų šio straipsnio 1–</text:span><text:span text:style-name="T162">4 punktuose, – Lietuvos Respublikos užsienio reikalų ministerija (toliau – Užsienio reikalų ministerija).</text:span></text:p>
      <text:p text:style-name="P163"/>
      <text:p text:style-name="P164"><text:span text:style-name="T165">ANTRASIS</text:span><text:span text:style-name="T166"><text:s/>SKIRSNIS</text:span></text:p>
      <text:p text:style-name="P167"><text:span text:style-name="T168">DELEGAVIMO PRIORITETŲ TVIRTINIMAS IR DELEGAVIMO KOORDINAVIMAS</text:span></text:p>
      <text:p text:style-name="P169"/>
      <text:p text:style-name="P170"><text:span text:style-name="T171">4</text:span><text:span text:style-name="T172"><text:s/>straipsnis.<text:s/></text:span><text:span text:style-name="T173">Delegavimo prioritetų tvirtinimas</text:span></text:p>
      <text:p text:style-name="P174"><text:span text:style-name="T175">Delegavimo prioritetus tvirtina Lietuvos Respublikos Vyriausybė (toliau – Vyriausybė) užsienio reikalų ministro teikimu, iš anksto apsvarsčius Lietuvos Respublikos Seimo Užsienio reikalų komitete. Delegavimo prioritetai peržiūrimi ne rečiau kaip kartą per<text:s/></text:span><text:span text:style-name="T176">metus. Tvirtinant prioritetus atsižvelgiama į Lietuvos vidaus ir užsienio politikos prioritetus, tikslus ir tarptautinius<text:s/></text:span><text:soft-page-break/><text:span text:style-name="T177">įsipareigojimus, taip pat į motyvuotus valstybės institucijų ir įstaigų pasiūlymus. Tvirtinant prioritetus taip pat nustatomos prelimi</text:span><text:span text:style-name="T178">narios lėšų paskirstymo proporcijos delegavimui į Europos Sąjungos institucijas ir įstaigas ir delegavimui į kitas tarptautines institucijas ar užsienio valstybių institucijas.<text:s/></text:span></text:p>
      <text:p text:style-name="P179"/>
      <text:p text:style-name="P180"><text:span text:style-name="T181">5</text:span><text:span text:style-name="T182"><text:s/>straipsnis.<text:s/></text:span><text:span text:style-name="T183">Delegavimo koordinavimas</text:span></text:p>
      <text:p text:style-name="P184"><text:span text:style-name="T185">Delegavimą koordinuoja Užsieni</text:span><text:span text:style-name="T186">o reikalų ministerija, išskyrus atvejus, kai tarptautinės teisės aktai nustato kitaip. Užsienio reikalų ministerija, koordinuodama delegavimą, vykdo šias funkcijas:</text:span></text:p>
      <text:p text:style-name="P187"><text:span text:style-name="T188">1</text:span><text:span text:style-name="T189">) rengia Vyriausybės nutarimų projektus dėl delegavimo prioritetų ir preliminarių lėšų p</text:span><text:span text:style-name="T190">askirstymo proporcijų, numatytų šio įstatymo 4 straipsnyje;</text:span></text:p>
      <text:p text:style-name="P191"><text:span text:style-name="T192">2</text:span><text:span text:style-name="T193">) renka informaciją iš valstybės institucijų ir įstaigų apie laisvas pareigas ar pareigybes tarptautinėse ir Europos Sąjungos institucijose ar užsienio valstybių institucijose, taip pat apie<text:s/></text:span><text:span text:style-name="T194">delegavimo į jas poreikius;</text:span></text:p>
      <text:p text:style-name="P195"><text:span text:style-name="T196">3</text:span><text:span text:style-name="T197">) renka informaciją iš tarptautinių ir Europos Sąjungos institucijų ar užsienio valstybių institucijų apie delegavimo poreikius ir laisvas pareigas ar pareigybes;<text:s/></text:span></text:p>
      <text:p text:style-name="P198"><text:span text:style-name="T199">4</text:span><text:span text:style-name="T200">) Valstybės tarnybos departamentui prie Lietuvos Respu</text:span><text:span text:style-name="T201">blikos vidaus reikalų ministerijos (toliau – Valstybės tarnybos departamentas) perduoda informaciją apie laisvas pareigas ar pareigybes tarptautinėse ir Europos Sąjungos institucijose bei užsienio valstybių institucijose;</text:span></text:p>
      <text:p text:style-name="P202"><text:span text:style-name="T203">5</text:span><text:span text:style-name="T204">) Valstybės tarnybos departam</text:span><text:span text:style-name="T205">entui teikia i</text:span><text:span text:style-name="T206">švadą dėl pareigų ar pareigybių tarptautinėse ir Europos Sąjungos institucijose ar užsienio valstybių institucijose pripažinimo atitinkančiomis delegavimo prioritetus ir išlaidų, susijusių su delegavimu, padengimo galimybės;<text:s/></text:span></text:p>
      <text:p text:style-name="P207"><text:span text:style-name="T208">6</text:span><text:span text:style-name="T209">) administruoja Užsienio reikalų ministerijai<text:s/></text:span><text:span text:style-name="T210">skirtus Lietuvos Respublikos valstybės biudžeto asignavimus išlaidoms, susijusioms su delegavimu, padengti;</text:span></text:p>
      <text:p text:style-name="P211"><text:span text:style-name="T212">7</text:span><text:span text:style-name="T213">) kai pagal šio straipsnio 5 punktą priimama teigiama išvada, padengia šio į</text:span><text:span text:style-name="T214">statymo 21 straipsnio</text:span><text:span text:style-name="T215"><text:s/>1 dalyje ir 22 straipsnyje</text:span><text:span text:style-name="T216"><text:s/>nurodytas išlaidas asmenis delegavusioms valstybės institucijoms ir įstaigoms, šio įstatymo 23 straipsnyje nustatyta tvarka apmoka kitas su delegavimu susijusias išlaidas;</text:span></text:p>
      <text:p text:style-name="P217"><text:span text:style-name="T218">8</text:span><text:span text:style-name="T219">) kai deleguojami kiti asmenys, apmoka šiems asmeni</text:span><text:span text:style-name="T220">ms išlaidas, nurodytas 21 straipsnio 2 dalyje ir 22 straipsnyje. Išlaidos apmokamos iš Užsienio reikalų ministerijai išlaidoms, susijusioms su delegavimu, apmokėti skirtų Lietuvos Respublikos valstybės biudžeto asignavimų;</text:span></text:p>
      <text:p text:style-name="P221"><text:span text:style-name="T222">9</text:span><text:span text:style-name="T223">) administruoja delegavimo r</text:span><text:span text:style-name="T224">ezervą, šio įstatymo ketvirtajame skirsnyje nustatyta tvarka organizuoja ir vykdo pretendentų atranką iš delegavimo rezervo;</text:span></text:p>
      <text:p text:style-name="P225"><text:span text:style-name="T226">10</text:span><text:span text:style-name="T227">) perduoda informaciją apie atrinktus pretendentus tarptautinėms ir Europos Sąjungos institucijoms ar užsienio valstybių inst</text:span><text:span text:style-name="T228">itucijoms;</text:span></text:p>
      <text:p text:style-name="P229"><text:span text:style-name="T230">11</text:span><text:span text:style-name="T231">) prireikus inicijuoja atrinktų pretendentų mokymą.</text:span></text:p>
      <text:p text:style-name="P232"/>
      <text:p text:style-name="P233"><text:span text:style-name="T234">6</text:span><text:span text:style-name="T235"><text:s/>straipsnis.<text:s/></text:span><text:s/><text:span text:style-name="T236">Informacijos apie laisvas pareigas ar pareigybes tarptautinėse ir Europos Sąjungos institucijose ar užsienio valstybių institucijose ir informacijos apie delegavim</text:span><text:span text:style-name="T237">o poreikius pateikimas<text:s/></text:span></text:p>
      <text:p text:style-name="P238"><text:span text:style-name="T239">1</text:span><text:span text:style-name="T240">. Valstybės institucijos ir įstaigos, gavusios informaciją apie laisvas pareigas ar pareigybes tarptautinėse, Europos Sąjungos institucijose ar užsienio valstybių institucijose, į kurias gali būti deleguojami asmenys iš Lietuvo</text:span><text:span text:style-name="T241">s, visą gautą informaciją ir motyvuotus pasiūlymus dėl laisvų pareigų ar pareigybių tarptautinėse, Europos Sąjungos institucijose ar užsienio valstybių institucijose pripažinimo atitinkančiomis delegavimo prioritetus Vyriausybės nustatyta tvarka pateikia U</text:span><text:span text:style-name="T242">žsienio reikalų ministerijai ir Valstybės tarnybos departamentui.<text:s/></text:span></text:p>
      <text:p text:style-name="P243"><text:span text:style-name="T244">2</text:span><text:span text:style-name="T245">. Valstybės institucijos ir įstaigos teikia informaciją Užsienio reikalų ministerijai ir Valstybės tarnybos departamentui apie delegavimo į tarptautines ir Europos Sąjungos institucija</text:span><text:span text:style-name="T246">s ar užsienio valstybių institucijas poreikius.</text:span></text:p>
      <text:p text:style-name="P247"><text:span text:style-name="T248">3</text:span><text:span text:style-name="T249">. Užsienio reikalų ministerija, gavusi informaciją apie tarptautinių ir Europos Sąjungos institucijų ar užsienio valstybių institucijų delegavimo poreikius arba laisvas pareigas ar pareigybes, Vyriausybė</text:span><text:span text:style-name="T250">s nustatyta tvarka ją perduoda<text:s/></text:span><text:span text:style-name="T251">Valstybės tarnybos departamentui</text:span><text:span text:style-name="T252">.</text:span></text:p>
      <text:p text:style-name="P253"/>
      <text:p text:style-name="P254"><text:span text:style-name="T255">7</text:span><text:span text:style-name="T256"><text:s/>straipsnis.<text:s/></text:span><text:span text:style-name="T257">Išvados dėl pareigų ar pareigybių tarptautinėse ir Europos Sąjungos institucijose ar užsienio valstybių institucijose pripažinimo atitinkančiomis delegavimo prioritetus<text:s/></text:span><text:span text:style-name="T258">ir išlaidų, susijusių su delegavimu, kompensavimo galimybės pateikimas</text:span></text:p>
      <text:p text:style-name="P259"><text:span text:style-name="T260">1</text:span><text:span text:style-name="T261">.<text:s/></text:span><text:span text:style-name="T262">Išvadą dėl pareigų ar pareigybių tarptautinėse ir Europos Sąjungos institucijose ar užsienio valstybių institucijose pripažinimo atitinkančiomis delegavimo prioritetus ir išlaidų</text:span><text:span text:style-name="T263">, susijusių su delegavimu, padengimo galimybės (toliau – išvada)<text:s/></text:span><text:span text:style-name="T264">Vyriausybės nustatyta tvarka</text:span><text:span text:style-name="T265"><text:s/>pateikia Užsienio reikalų ministerija</text:span><text:span text:style-name="T266">.</text:span></text:p>
      <text:p text:style-name="P267"><text:span text:style-name="T268">2</text:span><text:span text:style-name="T269">. Rengdama išvadą, Užsienio reikalų ministerija vadovaujasi Vyriausybės patvirtintais delegavimo prioritetais</text:span><text:span text:style-name="T270">, atsižvelgia į motyvuotus valstybės institucijų ar įstaigų pasiūlymus dėl laisvų pareigų ar pareigybių tarptautinėse ir Europos Sąjungos institucijose ar užsienio valstybių institucijose pripažinimo atitinkančiomis delegavimo prioritetus ir įvertina išlai</text:span><text:span text:style-name="T271">dų, susijusių su delegavimu, padengimo iš Užsienio reikalų ministerijai tam tikslui skirtų Lietuvos Respublikos valstybės biudžeto asignavimų galimybę, atsižvelgdama į šių asignavimų sumą konkrečiais metais.<text:s/></text:span></text:p>
      <text:p text:style-name="P272"><text:span text:style-name="T273">3</text:span><text:span text:style-name="T274">. Ši išvada pateikiama<text:s/></text:span><text:span text:style-name="T275">Valstybės tarnybos<text:s/></text:span><text:span text:style-name="T276">departamentui</text:span><text:span text:style-name="T277"><text:s/>kartu su 6 straipsnio 3 dalyje nurodyta informacija.</text:span></text:p>
      <text:p text:style-name="P278"/>
      <text:p text:style-name="P279"><text:span text:style-name="T280">TREČIASIS</text:span><text:span text:style-name="T281"><text:s/>SKIRSNIS</text:span></text:p>
      <text:p text:style-name="P282"><text:span text:style-name="T283">PRETENDENTŲ ATRANKA</text:span></text:p>
      <text:p text:style-name="P284"/>
      <text:p text:style-name="P285"><text:span text:style-name="T286">8</text:span><text:span text:style-name="T287"><text:s/>straipsnis.<text:s/></text:span><text:span text:style-name="T288">Pretendentų atrankos principai</text:span></text:p>
      <text:p text:style-name="P289"><text:span text:style-name="T290">1</text:span><text:span text:style-name="T291">. Pretendentų į tarptautines<text:s/></text:span><text:span text:style-name="T292">ir Europos Sąjungos</text:span><text:span text:style-name="T293"><text:s/>institucijas ar užsienio valstybių in</text:span><text:span text:style-name="T294">stitucijas (toliau – pretendentai) atranka vykdoma, jei šio įstatymo 7 straipsnyje nustatyta tvarka pateiktoje išvadoje nurodyta, kad pareigos ar pareigybės tarptautinėse ir Europos Sąjungos institucijose ar užsienio valstybių institucijose, į kurias numat</text:span><text:span text:style-name="T295">oma deleguoti, atitinka delegavimo prioritetus, ir išlaidos, susijusios su delegavimu, bus padengiamos<text:s/></text:span><text:span text:style-name="T296">iš Užsienio reikalų ministerijai tam tikslui skirtų Lietuvos Respublikos valstybės biudžeto asignavimų</text:span><text:span text:style-name="T297">.</text:span></text:p>
      <text:p text:style-name="P298"><text:span text:style-name="T299">2</text:span><text:span text:style-name="T300">. Į konkrečias pareigas ar pareigybes tarpta</text:span><text:span text:style-name="T301">utinėje ir Europos Sąjungos institucijoje ar užsienio valstybės institucijoje atrenkama tiek pretendentų, kiek prašo tarptautinė, Europos Sąjungos ar užsienio valstybės institucija. Jeigu pretendentų, atitinkančių 10 straipsnyje nurodytus reikalavimus, yra</text:span><text:span text:style-name="T302"><text:s/>mažiau negu laisvų pareigų ar pareigybių, gali būti atrenkama mažiau pretendentų, negu prašo tarptautinė ir Europos Sąjungos institucija ar užsienio valstybės institucija. Jei tarptautinė ir Europos Sąjungos institucija ar užsienio valstybės institucija n</text:span><text:span text:style-name="T303">enurodo pretendentų skaičiaus arba jei pretendentai deleguojami iš delegavimo rezervo, atrenkamų pretendentų skaičių nustato užsienio reikalų ministras, atsižvelgdamas į delegavimo prioritetus ir išlaidų, susijusių su delegavimu, padengimo galimybę.<text:s/></text:span></text:p>
      <text:p text:style-name="P304"><text:span text:style-name="T305">3</text:span><text:span text:style-name="T306">. Jei Užsienio reikalų ministerijos išvadoje nurodyta, kad išlaidos, susijusios su delegavimu, negalės būti padengiamos iš jai Lietuvos Respublikos valstybės biudžete tam tikslui skirtų asignavimų dėl to, kad šių asignavimų sumos nepakanka, atranka gali bū</text:span><text:span text:style-name="T307">ti pradedama, kai deleguojančioji institucija ar įstaiga sutinka, kad išlaidos, susijusios su delegavimu, bus apmokamos iš jai Lietuvos Respublikos valstybės biudžete skirtų asignavimų.</text:span></text:p>
      <text:p text:style-name="P308"/>
      <text:p text:style-name="P309"><text:span text:style-name="T310">9</text:span><text:span text:style-name="T311"><text:s/>straipsnis.<text:s/></text:span><text:span text:style-name="T312">Pretendentus atrenkančios valstybės institucijos<text:s/></text:span><text:span text:style-name="T313">ir įstaigos</text:span></text:p>
      <text:p text:style-name="P314"><text:span text:style-name="T315">1</text:span><text:span text:style-name="T316">. Pretendentų atranką organizuoja ir vykdo Valstybės tarnybos departamentas, išskyrus šio straipsnio 2 dalyje nustatytą atvejį. Atranka organizuojama ir vykdoma Vyriausybės nustatyta tvarka.<text:s/></text:span></text:p>
      <text:p text:style-name="P317"><text:span text:style-name="T318">2</text:span><text:span text:style-name="T319">. Valstybės tarnybos departamentas paveda<text:s/></text:span><text:span text:style-name="T320">atrinkti pretendentą kitai valstybės institucijai ar įstaigai, jei pareigų ar pareigybių tarptautinėje ir Europos Sąjungos institucijoje ar užsienio valstybės institucijoje pobūdis susijęs tik su jos funkcijomis ir pagal tarptautinės ir Europos Sąjungos in</text:span><text:span text:style-name="T321">stitucijos ar užsienio valstybės institucijos nustatytus reikalavimus į pareigas ar pareigybes gali būti deleguojamas tik asmuo, dirbantis šioje valstybės institucijoje ar įstaigoje.<text:s/></text:span></text:p>
      <text:p text:style-name="P322"/>
      <text:p text:style-name="P323"><text:span text:style-name="T324">10</text:span><text:span text:style-name="T325"><text:s/>straipsnis.<text:s/></text:span><text:span text:style-name="T326">Reikalavimai pretendentams</text:span></text:p>
      <text:p text:style-name="P327"><text:span text:style-name="T328">1</text:span><text:span text:style-name="T329">. Atranka vykdoma<text:s/></text:span><text:span text:style-name="T330">pagal tarptautinės ir Europos Sąjungos institucijos ar užsienio valstybės institucijos nustatytus reikalavimus pretendentams.<text:s/></text:span></text:p>
      <text:p text:style-name="P331"><text:span text:style-name="T332">2</text:span><text:span text:style-name="T333">. Atrankoje negali dalyvauti asmuo:</text:span></text:p>
      <text:p text:style-name="P334"><text:span text:style-name="T335">1</text:span><text:span text:style-name="T336">) kuris anksčiau buvo atleistas iš tarptautinės ir Europos Sąjungos institucijos ar užsienio valstybės institucijos dėl netinkamo pareigų vykdymo ar netinkamo elgesio;<text:s/></text:span></text:p>
      <text:p text:style-name="P337"><text:span text:style-name="T338">2</text:span><text:span text:style-name="T339">) įstatymų nustatyta tvarka pripažintas kaltu dėl sunkaus ar labai sunkaus nusikal</text:span><text:span text:style-name="T340">timo, nusikalstamos veikos valstybės tarnybai ir viešiesiems interesams ar korupcinio pobūdžio nusikalstamos veikos padarymo ir turintis neišnykusį ar nepanaikintą teistumą;</text:span></text:p>
      <text:p text:style-name="P341"><text:span text:style-name="T342">3</text:span><text:span text:style-name="T343">) kurio teisę eiti pareigas, tokias pat kaip tarptautinėje ir Europos Sąjungo</text:span><text:span text:style-name="T344">s institucijoje ar užsienio valstybės institucijoje, į kurias jis pretenduoja, yra atėmęs teismas;</text:span></text:p>
      <text:p text:style-name="P345"><text:span text:style-name="T346">4</text:span><text:span text:style-name="T347">) kuris buvo atleistas iš valstybės tarnautojo arba prokuroro pareigų pritaikius tarnybinę nuobaudą ar iš darbo už darbo pareigų pažeidimą pritaikius dr</text:span><text:span text:style-name="T348">ausminę nuobaudą, jei nuo atleidimo nepraėjo 3 metai;</text:span></text:p>
      <text:p text:style-name="P349"><text:span text:style-name="T350">5</text:span><text:span text:style-name="T351">) kuris yra pažeidęs Lietuvos Respublikos viešųjų ir privačių interesų derinimo valstybinėje tarnyboje įstatymo reikalavimus;</text:span></text:p>
      <text:p text:style-name="P352"><text:span text:style-name="T353">6</text:span><text:span text:style-name="T354">) kuris įstatymų nustatyta tvarka pripažintas neveiksniu;<text:s/></text:span></text:p>
      <text:p text:style-name="P355"><text:span text:style-name="T356">7</text:span><text:span text:style-name="T357">)<text:s/></text:span><text:span text:style-name="T358">kuris yra įstatymų nustatyta tvarka uždraustos organizacijos narys.</text:span></text:p>
      <text:p text:style-name="P359"/>
      <text:p text:style-name="P360"><text:span text:style-name="T361">KETVIRTASIS</text:span><text:span text:style-name="T362"><text:s/>SKIRSNIS</text:span></text:p>
      <text:p text:style-name="P363"><text:span text:style-name="T364">DELEGAVIMO REZERVAS<text:s/></text:span></text:p>
      <text:p text:style-name="P365"/>
      <text:p text:style-name="P366"><text:span text:style-name="T367">11</text:span><text:span text:style-name="T368"><text:s/>straipsnis.<text:s/></text:span><text:span text:style-name="T369">Delegavimo rezervas</text:span></text:p>
      <text:p text:style-name="P370"><text:span text:style-name="T371">1</text:span><text:span text:style-name="T372">. Pretendentai į pareigas ar pareigybes civilinėse tarptautinėse operacijose ar misijose,<text:s/></text:span><text:span text:style-name="T373">taip pat į pareigas ar pareigybes tarptautinėse, Europos Sąjungos ir užsienio valstybių institucijose, susijusias su krizių valdymu ir bendra Europos Sąjungos užsienio, saugumo ir gynybos politika, į kurias gali būti deleguojama per 30 ar mažiau dienų nuo<text:s/></text:span><text:span text:style-name="T374">informacijos apie šias pareigas ar pareigybes gavimo valstybės institucijoje ar įstaigoje dienos, atrenkami iš delegavimo rezervo. Pareigų ar pareigybių civilinėse tarptautinėse operacijose ar misijose, taip pat pareigų ar pareigybių tarptautinėse, Europos</text:span><text:span text:style-name="T375"><text:s/>Sąjungos ir užsienio valstybių institucijose, susijusių su krizių valdymu ir bendra Europos Sąjungos užsienio, saugumo ir gynybos politika, į kurias deleguojama iš delegavimo rezervo, sąrašą ir kiekvienoje atrankoje atrenkamų į delegavimo rezervą pretende</text:span><text:span text:style-name="T376">ntų skaičių tvirtina užsienio reikalų ministras, vadovaudamasis delegavimo prioritetais. Delegavimo rezerve turi būti ne mažiau kaip 100 pretendentų.</text:span></text:p>
      <text:p text:style-name="P377"><text:span text:style-name="T378">2</text:span><text:span text:style-name="T379">. Užsienio reikalų ministerija ne rečiau kaip kartą per metus tikrina, ar neatsirado aplinkybių, numa</text:span><text:span text:style-name="T380">tytų šio įstatymo 14 straipsnyje. Deleguojančiosios institucijos praneša Užsienio reikalų ministerijai apie šio įstatymo 14 straipsnyje numatytų aplinkybių atsiradimą.<text:s/></text:span></text:p>
      <text:p text:style-name="P381"><text:span text:style-name="T382">3</text:span><text:span text:style-name="T383">. Kai pretendentų skaičius delegavimo rezerve dėl šio įstatymo 14 straipsnyje numa</text:span><text:span text:style-name="T384">tytų aplinkybių tampa mažesnis negu šio straipsnio 1 dalyje nurodytas minimalus pretendentų skaičius, organizuojama atranka į delegavimo rezervą. Atranka taip pat gali būti organizuojama Užsienio reikalų ministerijos iniciatyva, atsižvelgiant į tarptautini</text:span><text:span text:style-name="T385">ų ir Europos Sąjungos institucijų ar užsienio valstybių institucijų delegavimo poreikius.<text:s/></text:span></text:p>
      <text:p text:style-name="P386"><text:span text:style-name="T387">4</text:span><text:span text:style-name="T388">. Pretendentų asmens duomenys tvarkomi vadovaujantis Lietuvos Respublikos asmens duomenų teisinės apsaugos įstatymu.</text:span></text:p>
      <text:p text:style-name="P389"/>
      <text:p text:style-name="P390"><text:span text:style-name="T391">12</text:span><text:span text:style-name="T392"><text:s/>straipsnis.<text:s/></text:span><text:span text:style-name="T393">Pretendentų atranka į</text:span><text:span text:style-name="T394"><text:s/>delegavimo rezervą</text:span></text:p>
      <text:p text:style-name="P395"><text:span text:style-name="T396">1</text:span><text:span text:style-name="T397">. Pretendentų į delegavimo rezervą atranką organizuoja ir vykdo Valstybės tarnybos departamentas Vyriausybės nustatyta tvarka.</text:span></text:p>
      <text:p text:style-name="P398"><text:span text:style-name="T399">2</text:span><text:span text:style-name="T400">. Pretendentai į delegavimo rezervą turi atitikti šio įstatymo 10 straipsnyje nurodytus<text:s/></text:span><text:span text:style-name="T401">reikalavimus.</text:span></text:p>
      <text:p text:style-name="P402"/>
      <text:p text:style-name="P403"><text:span text:style-name="T404">13</text:span><text:span text:style-name="T405"><text:s/>straipsnis.<text:s/></text:span><text:span text:style-name="T406">Pretendentų atranka iš delegavimo rezervo<text:s/></text:span></text:p>
      <text:p text:style-name="P407"><text:span text:style-name="T408">Pretendentų atranką iš delegavimo rezervo organizuoja ir vykdo Užsienio reikalų ministerija, atsižvelgdama į konkrečioms pareigoms ar pareigybėms civilinėje tarptautinėje oper</text:span><text:span text:style-name="T409">acijoje ar misijoje,</text:span><text:span text:style-name="T410"><text:s/>taip pat pareigoms ar pareigybėms tarptautinėje, Europos Sąjungos institucijoje ir užsienio valstybės institucijoje, susijusioms su krizių valdymu ir bendra Europos Sąjungos užsienio, saugumo ir gynybos politika,<text:s/></text:span><text:span text:style-name="T411">keliamus reikalavimus.</text:span><text:span text:style-name="T412"><text:s/>Tam tikslui Užsienio reikalų ministerijoje sudaroma atrankos komisija. Jos nuostatus ir sudėtį tvirtina užsienio reikalų ministras. Į atrankos komisijos sudėtį gali būti įtraukiami asmenys iš kitų valstybės institucijų ir įstaigų, su kurių funkcijomis yra</text:span><text:span text:style-name="T413"><text:s/>susijęs pareigų ar pareigybių civilinėje tarptautinėje operacijoje ar misijoje, taip pat<text:s/></text:span><text:span text:style-name="T414">pareigų ar pareigybių tarptautinėje, Europos Sąjungos institucijoje ir užsienio valstybės institucijoje, susijusių su krizių valdymu ir bendra Europos Sąjungos užsien</text:span><text:span text:style-name="T415">io, saugumo ir gynybos politika,</text:span><text:span text:style-name="T416"><text:s/>pobūdis.</text:span></text:p>
      <text:p text:style-name="P417"/>
      <text:p text:style-name="P418"><text:span text:style-name="T419">14</text:span><text:span text:style-name="T420"><text:s/>straipsnis.<text:s/></text:span><text:span text:style-name="T421">Pretendento išbraukimas iš delegavimo rezervo<text:s/></text:span></text:p>
      <text:p text:style-name="P422"><text:span text:style-name="T423">1</text:span><text:span text:style-name="T424">. Pretendentas iš delegavimo rezervo išbraukiamas šiais atvejais:</text:span></text:p>
      <text:p text:style-name="P425"><text:span text:style-name="T426">1</text:span><text:span text:style-name="T427">) pretendentas pateikia prašymą išbraukti jį iš delegavimo rezervo;</text:span></text:p>
      <text:p text:style-name="P428"><text:span text:style-name="T429">2</text:span><text:span text:style-name="T430">) pretendentas atleidžiamas iš pareigų valstybės institucijoje ar įstaigoje, kurioje ėjo pareigas, kai buvo atrinktas į delegavimo rezervą;</text:span></text:p>
      <text:p text:style-name="P431"><text:span text:style-name="T432">3</text:span><text:span text:style-name="T433">) pakeičiami delegavimo prioritetai;</text:span></text:p>
      <text:p text:style-name="P434"><text:span text:style-name="T435">4</text:span><text:span text:style-name="T436">) atsiranda ar paaiškėja šio įstatymo 10 straipsnio 2 dalyje nurody</text:span><text:span text:style-name="T437">tos aplinkybės;</text:span></text:p>
      <text:p text:style-name="P438"><text:span text:style-name="T439">5</text:span><text:span text:style-name="T440">) pretendentui mirus.</text:span></text:p>
      <text:p text:style-name="P441"><text:span text:style-name="T442">2</text:span><text:span text:style-name="T443">. Sprendimą dėl pretendento išbraukimo iš delegavimo rezervo, atsiradus šio straipsnio 1 dalies 2, 3 ir 4 punktuose nurodytoms aplinkybėms, priima Užsienio reikalų ministerijoje sudaryta atrankos komisija.</text:span></text:p>
      <text:p text:style-name="P444"/>
      <text:p text:style-name="P445"><text:span text:style-name="T446">PENKTASIS</text:span><text:span text:style-name="T447"><text:s/>SKIRSNIS</text:span></text:p>
      <text:p text:style-name="P448"><text:span text:style-name="T449">INFORMAVIMAS APIE ATRINKTUS PRETENDENTUS IR JŲ DELEGAVIMAS<text:s/></text:span></text:p>
      <text:p text:style-name="P450"/>
      <text:p text:style-name="P451"><text:span text:style-name="T452">15</text:span><text:span text:style-name="T453"><text:s/>straipsnis.<text:s/></text:span><text:span text:style-name="T454">Informacijos apie atrinktus pretendentus pateikimas</text:span></text:p>
      <text:p text:style-name="P455"><text:span text:style-name="T456">Informaciją apie atrinktus pretendentus Valstybės tarnybos departamentas pateikia Užsienio<text:s/></text:span><text:span text:style-name="T457">reikalų ministerijai, o kitos valstybės institucijos ar įstaigos – Valstybės tarnybos departamentui ir Užsienio reikalų ministerijai. Kai atrenkama iš delegavimo rezervo, Užsienio reikalų ministerija informaciją apie atrinktus pretendentus pateikia Valstyb</text:span><text:span text:style-name="T458">ės tarnybos departamentui ir deleguojančiosioms institucijoms. Užsienio reikalų ministerija informaciją apie atrinktus pretendentus perduoda tarptautinei ir Europos Sąjungos institucijai ar užsienio valstybės institucijai.</text:span></text:p>
      <text:p text:style-name="P459">Straipsnio pakeitimai:</text:p>
      <text:p text:style-name="P460"><text:span text:style-name="T461">Nr.<text:s/></text:span><text:a xlink:href="https://www.e-tar.lt/portal/legalAct.html?documentId=TAR.7263564CF605" office:target-frame-name="_top" xlink:show="replace"><text:span text:style-name="T462">XI-337</text:span></text:a><text:span text:style-name="T463">, 2009-07-14, Žin., 2009, Nr. 89-3799 (2009-07-28), i. k. 1091010ISTA00XI-337</text:span></text:p>
      <text:p text:style-name="Normal"/>
      <text:p text:style-name="P464"><text:span text:style-name="T465">16</text:span><text:span text:style-name="T466"><text:s/>straipsnis.<text:s/></text:span><text:span text:style-name="T467">Atrinktų pretendentų mokymas</text:span></text:p>
      <text:p text:style-name="P468"><text:span text:style-name="T469">1</text:span><text:span text:style-name="T470">. Atrinktų pretendentų mokymą, jei reiki</text:span><text:span text:style-name="T471">a, inicijuoja Užsienio reikalų ministerija.<text:s/></text:span></text:p>
      <text:p text:style-name="P472"><text:span text:style-name="T473">2</text:span><text:span text:style-name="T474">. Šio straipsnio 1 dalyje nurodytą mokymą vykdo valstybės tarnautojų ir prokurorų kvalifikacijos tobulinimo įstaigos.</text:span></text:p>
      <text:p text:style-name="P475"><text:span text:style-name="T476">3</text:span><text:span text:style-name="T477">. Šiame straipsnyje nurodytos mokymo išlaidos apmokamos iš Užsienio reikalų ministe</text:span><text:span text:style-name="T478">rijai išlaidoms, susijusioms su delegavimu, apmokėti skirtų Lietuvos Respublikos valstybės biudžeto asignavimų.</text:span></text:p>
      <text:p text:style-name="P479"/>
      <text:p text:style-name="P480"><text:span text:style-name="T481">17</text:span><text:span text:style-name="T482"><text:s/>straipsnis.<text:s/></text:span><text:span text:style-name="T483">Delegavimas</text:span></text:p>
      <text:p text:style-name="P484"><text:span text:style-name="T485">1</text:span><text:span text:style-name="T486">. Tarptautinei ir Europos Sąjungos institucijai ar užsienio valstybės institucijai informavus, kad preten</text:span><text:span text:style-name="T487">dentas priimamas į laisvas pareigas ar pareigybes, arba esant kitoms tarptautinių sutarčių ar Europos Sąjungos teisės aktų nustatytoms sąlygoms, jo delegavimą tvirtina šio įstatymo 3 straipsnyje nurodytos valstybės institucijos ar įstaigos vadovas. Informa</text:span><text:span text:style-name="T488">ciją apie priimtus pretendentus Užsienio reikalų ministerija perduoda Valstybės tarnybos departamentui ir deleguojančiajai institucijai. Pretendentas, kuris yra karjeros valstybės tarnautojas, statutinis valstybės tarnautojas ar prokuroras, deleguojamas jo</text:span><text:span text:style-name="T489"><text:s/>rašytiniu sutikimu perkeliant jį į pareigas tarptautinėje ir Europos Sąjungos institucijoje ar užsienio valstybės institucijoje. Informacija apie tai pateikiama Užsienio reikalų ministerijai ir Valstybės tarnybos departamentui.<text:s/></text:span></text:p>
      <text:p text:style-name="P490"><text:span text:style-name="T491">2</text:span><text:span text:style-name="T492">. Pretendentą, priima</text:span><text:span text:style-name="T493">mą į laisvas pareigas ar pareigybes tarptautinėje ir Europos Sąjungos institucijoje ar užsienio valstybės institucijoje, kuris nėra karjeros valstybės tarnautojas, statutinis valstybės tarnautojas ar prokuroras, deleguoja Užsienio reikalų ministerija, suda</text:span><text:span text:style-name="T494">rydama šio įstatymo 18 straipsnyje nurodytą Delegavimo sutartį.</text:span></text:p>
      <text:p text:style-name="P495"/>
      <text:p text:style-name="P496"><text:span text:style-name="T497">18</text:span><text:span text:style-name="T498"><text:s/>straipsnis.<text:s/></text:span><text:span text:style-name="T499">Delegavimo sutartis</text:span></text:p>
      <text:p text:style-name="P500"><text:span text:style-name="T501">Delegavimo sutartis – tai Užsienio reikalų ministerijos ir pretendento, kuris nėra karjeros valstybės tarnautojas, statutinis valstybės tarnautojas<text:s/></text:span><text:span text:style-name="T502">ar prokuroras, priimamo dirbti į tarptautinę ir Europos Sąjungos instituciją ar užsienio valstybės instituciją, terminuota darbo sutartis, pagal kurią pretendentas įsipareigoja eiti sutartyje nurodytas pareigas tarptautinėje ir Europos Sąjungos institucijo</text:span><text:span text:style-name="T503">je ar užsienio valstybės institucijoje, laikydamasis tarptautinės ir Europos Sąjungos institucijos darbo sąlygas reglamentuojančių taisyklių ar užsienio valstybės institucijos darbo santykius reglamentuojančių teisės aktų, o Užsienio reikalų ministerija įs</text:span><text:span text:style-name="T504">ipareigoja suteikti jam šiame įstatyme nustatytas garantijas. Pavyzdinę Delegavimo sutarties formą tvirtina užsienio reikalų ministras.</text:span></text:p>
      <text:p text:style-name="P505"/>
      <text:p text:style-name="P506"><text:span text:style-name="T507">19</text:span><text:span text:style-name="T508"><text:s/>straipsnis.<text:s/></text:span><text:span text:style-name="T509">Delegavimo trukmė. Delegavimo pratęsimas ir nutraukimas</text:span></text:p>
      <text:p text:style-name="P510"><text:span text:style-name="T511">1</text:span><text:span text:style-name="T512">. Pretendentas deleguojamas į<text:s/></text:span><text:span text:style-name="T513">tarptautinę ir Europos Sąjungos instituciją ar užsienio valstybės instituciją laikotarpiui, kurį nurodo tarptautinė ir Europos Sąjungos institucija ar užsienio valstybės institucija, tačiau paprastai ne ilgiau kaip 3 metams, jeigu tarptautinės sutartys ar<text:s/></text:span><text:span text:style-name="T514">Europos Sąjungos teisės aktai nenustato kitaip.</text:span></text:p>
      <text:p text:style-name="P515"><text:span text:style-name="T516">2</text:span><text:span text:style-name="T517">. Sprendimą pratęsti karjeros</text:span><text:span text:style-name="T518"><text:s/></text:span><text:span text:style-name="T519">valstybės tarnautojų, statutinių valstybės tarnautojų ar prokurorų delegavimo trukmę priima deleguojančiosios institucijos ar įstaigos, nurodytos šio įstatymo 3 straipsnyje,</text:span><text:span text:style-name="T520"><text:s/>vadovas, atsižvelgdamas į Užsienio reikalų ministerijos išvadą dėl pratęsimo tikslingumo. Ši išvada priimama atsižvelgiant į tarptautinės ir Europos Sąjungos institucijos ar užsienio valstybės institucijos pasiūlymą pratęsti delegavimo trukmę, į tai, ar p</text:span><text:span text:style-name="T521">areigos arba pareigybės atitinka delegavimo prioritetus, taikomus pratęsimo metu, ir į išlaidų, susijusių su asmens delegavimo trukmės pratęsimu, padengimo iš Užsienio reikalų ministerijai tam tikslui skirtų Lietuvos Respublikos valstybės biudžeto asignavi</text:span><text:span text:style-name="T522">mų galimybes.<text:s/></text:span><text:span text:style-name="T523">Jei Užsienio reikalų ministerijos išvadoje nurodyta, kad išlaidos, susijusios su delegavimo pratęsimu, negalės būti padengiamos iš jai Lietuvos Respublikos valstybės biudžete tam tikslui skirtų asignavimų dėl to, kad šių asignavimų sumos nepa</text:span><text:span text:style-name="T524">kanka, delegavimo trukmė gali būti pratęsta, jei deleguojančioji institucija ar įstaiga sutinka, kad išlaidos, susijusios su delegavimu, bus apmokamos iš jai Lietuvos Respublikos valstybės biudžete skirtų asignavimų.</text:span></text:p>
      <text:p text:style-name="P525"><text:span text:style-name="T526">3</text:span><text:span text:style-name="T527">. Sprendimą dėl Delegavimo sutarti</text:span><text:span text:style-name="T528">es pratęsimo priima užsienio reikalų ministras, atsižvelgdamas į tarptautinės ir Europos Sąjungos institucijos ar užsienio valstybės institucijos<text:s/></text:span><text:soft-page-break/><text:span text:style-name="T529">pasiūlymą pratęsti delegavimo trukmę, į delegavimo prioritetus, taikomus pratęsimo metu, ir į išlaidų, susijus</text:span><text:span text:style-name="T530">ių su asmens delegavimu, padengimo iš tam tikslui skirtų Lietuvos Respublikos valstybės biudžeto asignavimų galimybes.<text:s/></text:span></text:p>
      <text:p text:style-name="P531"><text:span text:style-name="T532">4</text:span><text:span text:style-name="T533">. Šio straipsnio 2 ir 3 dalyse minimi sprendimai priimami per tarptautinių ir Europos Sąjungos institucijų ar užsienio valstybių in</text:span><text:span text:style-name="T534">stitucijų nustatytą laikotarpį, tačiau ne vėliau kaip prieš 30 dienų iki delegavimo laikotarpio pabaigos.</text:span></text:p>
      <text:p text:style-name="P535"><text:span text:style-name="T536">5</text:span><text:span text:style-name="T537">. Jei delegavimo trukmė ar Delegavimo sutartis nepratęsiamos, gali būti skelbiama nauja atranka šio įstatymo nustatyta tvarka, išskyrus atvejus,<text:s/></text:span><text:span text:style-name="T538">kai tarptautinės ir Europos Sąjungos institucijos ar užsienio valstybės institucijos teisės aktai nustato kitaip.</text:span></text:p>
      <text:p text:style-name="P539"><text:span text:style-name="T540">6</text:span><text:span text:style-name="T541">. Delegavimas nutraukiamas, kai:</text:span></text:p>
      <text:p text:style-name="P542"><text:span text:style-name="T543">1</text:span><text:span text:style-name="T544">) jį nutraukia tarptautinė ir Europos Sąjungos institucija ar užsienio valstybės institucija;</text:span></text:p>
      <text:p text:style-name="P545"><text:span text:style-name="T546">2</text:span><text:span text:style-name="T547">)<text:s/></text:span><text:span text:style-name="T548">deleguotas asmuo pateikia prašymą nutraukti delegavimą;</text:span></text:p>
      <text:p text:style-name="P549"><text:span text:style-name="T550">3</text:span><text:span text:style-name="T551">) deleguotas asmuo, kuris yra karjeros valstybės tarnautojas, statutinis valstybės tarnautojas ar prokuroras, atleidžiamas iš valstybės institucijos ar įstaigos, kurioje ėjo pareigas priimant spr</text:span><text:span text:style-name="T552">endimą jį deleguoti;<text:s/></text:span></text:p>
      <text:p text:style-name="P553"><text:span text:style-name="T554">4</text:span><text:span text:style-name="T555">) atsiranda arba paaiškėja aplinkybės, nurodytos šio įstatymo 10 straipsnio 2 dalyje.</text:span></text:p>
      <text:p text:style-name="P556"><text:span text:style-name="T557">7</text:span><text:span text:style-name="T558">. Delegavimas nutraukiamas deleguojančiosios institucijos vadovo įsakymu. Šio straipsnio 6 dalies 2–4 punktuose nurodytais atvejais<text:s/></text:span><text:span text:style-name="T559">delegavimas nutraukiamas ne anksčiau kaip po 14 dienų nuo įsakymo nutraukti delegavimą pasirašymo dienos.</text:span></text:p>
      <text:p text:style-name="P560"/>
      <text:p text:style-name="P561"><text:span text:style-name="T562">20</text:span><text:span text:style-name="T563"><text:s/>straipsnis.<text:s/></text:span><text:span text:style-name="T564">Deleguotų asmenų darbo sąlygas reglamentuojančių teisės aktų taikymas<text:s/></text:span></text:p>
      <text:p text:style-name="P565"><text:span text:style-name="T566">Deleguotiems asmenims darbo tarptautinėje ir<text:s/></text:span><text:span text:style-name="T567">Europos Są</text:span><text:span text:style-name="T568">jungos</text:span><text:span text:style-name="T569"><text:s/>institucijoje ar užsienio valstybės institucijoje laikotarpiu taikomos tarptautinių ir<text:s/></text:span><text:span text:style-name="T570">Europos Sąjungos</text:span><text:span text:style-name="T571"><text:s/>institucijų darbo sąlygas reglamentuojančios taisyklės ar užsienio valstybės darbo santykius reglamentuojantys teisės aktai.<text:s/></text:span></text:p>
      <text:p text:style-name="P572"/>
      <text:p text:style-name="P573"><text:span text:style-name="T574">ŠEŠTASIS</text:span><text:span text:style-name="T575"><text:s/>S</text:span><text:span text:style-name="T576">KIRSNIS</text:span></text:p>
      <text:p text:style-name="P577"><text:span text:style-name="T578">SOCIALINĖS GARANTIJOS DELEGUOJAMIEMS ASMENIMS IR IŠLAIDŲ, SUSIJUSIŲ SU DELEGAVIMU, APMOKĖJIMAS<text:s/></text:span></text:p>
      <text:p text:style-name="P579"/>
      <text:p text:style-name="P580"><text:span text:style-name="T581">21</text:span><text:span text:style-name="T582"><text:s/>straipsnis.<text:s/></text:span><text:span text:style-name="T583">Darbo užmokesčio deleguotiems asmenims mokėjimas</text:span></text:p>
      <text:p text:style-name="P584"><text:span text:style-name="T585">1</text:span><text:span text:style-name="T586">. Deleguotiems karjeros valstybės tarnautojams, statutiniams valstybės tarnaut</text:span><text:span text:style-name="T587">ojams ir prokurorams darbo tarptautinėje ir Europos Sąjungos institucijoje ar užsienio valstybės institucijoje laikotarpiu mokamas darbo užmokestis,</text:span><text:span text:style-name="T588"><text:s/></text:span><text:span text:style-name="T589">susidedantis iš pareiginės algos, nustatytos pareigoms ar pareigybėms, kurias jie ėjo iki delegavimo, ir pr</text:span><text:span text:style-name="T590">iedų, kurie jiems buvo mokami iki delegavimo. Deleguotiems karjeros valstybės tarnautojams ir statutiniams valstybės tarnautojams gali būti mokama priemoka už darbą kenksmingomis, labai kenksmingomis ir pavojingomis darbo sąlygomis. Ši priemoka nemokama, j</text:span><text:span text:style-name="T591">eigu priemoką už darbą sunkiomis arba rizikingomis darbo sąlygomis ar dienpinigius, į kuriuos įtraukta kompensacija už darbą sunkiomis arba rizikingomis darbo sąlygomis, deleguotam asmeniui moka tarptautinė ir Europos Sąjungos ar užsienio valstybės institu</text:span><text:span text:style-name="T592">cija, į kurią jis deleguotas. Pareiginės algos, priedų ir priemokos dydį ir jų mokėjimo tvarką nustato delegavimo laikotarpiu galiojantys teisės aktai.</text:span><text:s/></text:p>
      <text:p text:style-name="P593">Straipsnio dalies pakeitimai:</text:p>
      <text:p text:style-name="P594"><text:span text:style-name="T595">Nr.<text:s/></text:span><text:a xlink:href="https://www.e-tar.lt/portal/legalAct.html?documentId=TAR.7263564CF605" office:target-frame-name="_top" xlink:show="replace"><text:span text:style-name="T596">XI-337</text:span></text:a><text:span text:style-name="T597">, 2009-07-14, Žin., 2009, Nr. 89-3799 (2009-07-28), i. k. 1091010ISTA00XI-337</text:span></text:p>
      <text:p text:style-name="Normal"/>
      <text:p text:style-name="P598"><text:span text:style-name="T599">2</text:span><text:span text:style-name="T600">. Deleguotiems kitiems asmenims darbo tarptautinėje ir Europos Sąjungos institucijoje ar užsienio valstybės institucijoje laikotarpiu mokamas darbo<text:s/></text:span><text:span text:style-name="T601">užmokestis apskaičiuojamas taikant pareiginės algos koeficientą (nuo 1,7 iki 7,0), kurio vienetas yra lygus Lietuvos Respublikos Seimo patvirtintam Lietuvos Respublikos valstybės politikų, teisėjų, valstybės pareigūnų ir valstybės tarnautojų pareiginės alg</text:span><text:span text:style-name="T602">os (atlyginimo) baziniam dydžiui. Deleguotiems kitiems asmenims Vyriausybės ar jos įgaliotos institucijos nustatyta tvarka gali būti mokama priemoka už darbą<text:s/></text:span><text:soft-page-break/><text:span text:style-name="T603">kenksmingomis, labai kenksmingomis ir pavojingomis darbo sąlygomis. Konkretų pareiginės algos koef</text:span><text:span text:style-name="T604">icientą, kuris nurodomas delegavimo sutartyje, ir priemokos dydį nustato užsienio reikalų ministras arba jo įgaliotas asmuo. Priemokos dydis negali viršyti 70 procentų pareiginės algos dydžio. Ši priemoka nemokama, jeigu priemoką už darbą sunkiomis arba ri</text:span><text:span text:style-name="T605">zikingomis darbo sąlygomis ar dienpinigius, į kuriuos įtraukta kompensacija už darbą sunkiomis arba rizikingomis darbo sąlygomis, deleguotam asmeniui moka tarptautinė ir Europos Sąjungos ar užsienio valstybės institucija, į kurią jis deleguotas.</text:span></text:p>
      <text:p text:style-name="P606">Straipsnio<text:s/>dalies pakeitimai:</text:p>
      <text:p text:style-name="P607"><text:span text:style-name="T608">Nr.<text:s/></text:span><text:a xlink:href="https://www.e-tar.lt/portal/legalAct.html?documentId=TAR.7263564CF605" office:target-frame-name="_top" xlink:show="replace"><text:span text:style-name="T609">XI-337</text:span></text:a><text:span text:style-name="T610">, 2009-07-14, Žin., 2009, Nr. 89-3799 (2009-07-28), i. k. 1091010ISTA00XI-337</text:span></text:p>
      <text:p text:style-name="Normal"/>
      <text:p text:style-name="P611"><text:span text:style-name="T612">3</text:span><text:span text:style-name="T613">. Nustatytas darbo užmokestis deleguotiems asmenims nemokama</text:span><text:span text:style-name="T614">s, jeigu darbo užmokestį jiems moka tarptautinė ir<text:s/></text:span><text:span text:style-name="T615">Europos Sąjungos</text:span><text:span text:style-name="T616"><text:s/>institucija ar užsienio valstybės institucija, į kurią jis yra deleguotas.</text:span></text:p>
      <text:p text:style-name="P617"/>
      <text:p text:style-name="P618"><text:span text:style-name="T619">22</text:span><text:span text:style-name="T620"><text:s/>straipsnis.<text:s/></text:span><text:span text:style-name="T621">Deleguotų asmenų ir jų šeimos narių draudimas ir kitos garantijos</text:span></text:p>
      <text:p text:style-name="P622"><text:span text:style-name="T623">1</text:span><text:span text:style-name="T624">. Deleguoti asmenys<text:s/></text:span><text:span text:style-name="T625">ir jų sutuoktiniai draudžiami valstybiniu socialiniu draudimu Lietuvos Respublikos valstybinio socialinio draudimo įstatymo nustatyta tvarka.</text:span></text:p>
      <text:p text:style-name="P626"><text:span text:style-name="T627">2</text:span><text:span text:style-name="T628">. Deleguotiems asmenims ir jų šeimos nariams apmokamos sveikatos draudimo išlaidos. Asmenims, deleguotiems į<text:s/></text:span><text:span text:style-name="T629">pareigas ar pareigybes tarptautinėse, Europos Sąjungos institucijose ir užsienio valstybių institucijose, susijusias su krizių valdymu ir bendra Europos Sąjungos užsienio, saugumo ir gynybos politika, taip pat apmokamos gyvybės draudimo išlaidos. Valstybės</text:span><text:span text:style-name="T630">e, kuriose nėra galimybių apsidrausti sveikatos draudimu, apmokamos išlaidos, susijusios su deleguoto asmens ir jo šeimos narių sveikatos priežiūra. Sveikatos draudimo, gyvybės draudimo ir sveikatos priežiūros išlaidų dydį nustato Vyriausybė. Šios išlaidos</text:span><text:span text:style-name="T631"><text:s/>neapmokamos, jeigu jas apmoka tarptautinė ir Europos Sąjungos institucija ar užsienio valstybės institucija, į kurią asmuo deleguotas.</text:span></text:p>
      <text:p text:style-name="P632"><text:span text:style-name="T633">3</text:span><text:span text:style-name="T634">. Deleguotiems asmenims Vyriausybės nustatyta tvarka mokama su darbu užsienyje susijusių išlaidų kompensacija. Ši k</text:span><text:span text:style-name="T635">ompensacija negali būti didesnė už kompensaciją, apskaičiuojamą taikant šio įstatymo priede atitinkamiems karjeros, statutiniams valstybės tarnautojams, prokurorams ir kitiems asmenims nustatytus didžiausius koeficientus, kurių vienetas yra lygus Lietuvos<text:s/></text:span><text:span text:style-name="T636">Respublikos Seimo patvirtintam Lietuvos Respublikos valstybės politikų, teisėjų, valstybės pareigūnų ir valstybės tarnautojų pareiginės algos (atlyginimo) baziniam dydžiui, ir Vyriausybės nustatytą šalių gyvenimo lygio vietos koeficientą. Konkretų kompensa</text:span><text:span text:style-name="T637">cijos dydį nustato užsienio reikalų ministras ar jo įgaliotas asmuo. Išvykusiam į užsienį kartu su deleguotu asmeniu jo sutuoktiniui kas mėnesį mokama kompensacija, kuri sudaro 0,5 per mėnesį deleguoto asmens gaunamos su darbu užsienyje susijusių išlaidų k</text:span><text:span text:style-name="T638">ompensacijos. Sutuoktiniui, gaunančiam pajamas, susijusias su darbo santykiais, ši kompensacija nemokama. Deleguotam asmeniui, kai išvykę į užsienį kartu su juo gyvena deleguoto asmens ir (ar) jo sutuoktinio nepilnamečiai vaikai (įvaikiai) iki 18 metų, jei</text:span><text:span text:style-name="T639">gu jie nėra įstatymų nustatyta tvarka emancipuoti ar sudarę santuokos, už kiekvieną vaiką (įvaikį) kartu su darbo užmokesčiu kas mėnesį mokama kompensacija, kurią sudaro 0,2 per mėnesį jo gaunamos su darbu užsienyje susijusių išlaidų kompensacijos, jeigu v</text:span><text:span text:style-name="T640">aikas (įvaikis) – iki 6 metų, 0,3 per mėnesį jo gaunamos su darbu užsienyje susijusių išlaidų kompensacijos, jeigu vaikas (įvaikis) – 6 ir daugiau metų. Deleguotam asmeniui, kai išvykę į užsienį kartu su juo gyvena išlaikytiniai, už kiekvieną išlaikytinį k</text:span><text:span text:style-name="T641">artu su darbo užmokesčiu kas mėnesį mokama kompensacija, kurią sudaro 0,25 per mėnesį jo gaunamos su darbu užsienyje susijusių išlaidų kompensacijos. Šios kompensacijos nemokamos, jeigu darbo užmokestį arba dienpinigius deleguotam asmeniui moka tarptautinė</text:span><text:span text:style-name="T642"><text:s/>ir Europos Sąjungos institucija ar užsienio valstybės institucija, į kurią jis deleguotas.<text:s/></text:span></text:p>
      <text:p text:style-name="P643"><text:span text:style-name="T644">4</text:span><text:span text:style-name="T645">. Deleguotiems asmenims Vyriausybės nustatyta tvarka kas mėnesį skiriama Vyriausybės nustatyto dydžio išmoka apsirūpinti gyvenamosiomis patalpomis, atitinkančiomis jų šeimos narių skaičių. Ši išmoka neskiriama, jei išmoką apsirūpinti gyvenamosiomis patalpo</text:span><text:span text:style-name="T646">mis skiria arba darbo<text:s/></text:span><text:soft-page-break/><text:span text:style-name="T647">užmokestį ar dienpinigius, į kuriuos įtraukta kompensacija už gyvenamųjų patalpų nuomą, deleguotam asmeniui moka tarptautinė ir Europos Sąjungos institucija ar užsienio valstybės institucija, į kurią jis deleguotas.<text:s/></text:span></text:p>
      <text:p text:style-name="P648"><text:span text:style-name="T649">5</text:span><text:span text:style-name="T650">. Vyriausybė</text:span><text:span text:style-name="T651">s nustatyta tvarka ir neviršijant Vyriausybės nustatyto šių išlaidų dydžio, deleguotiems asmenims ir jų šeimos nariams apmokamos persikėlimo (kelionės, bagažo gabenimo ir turto persivežimo išlaidos) iš Lietuvos Respublikos į užsienio valstybę, į kurią dirb</text:span><text:span text:style-name="T652">ti jis deleguotas, ir iš užsienio valstybės į Lietuvos Respubliką išlaidos. Šios išlaidos neapmokamos, jeigu jas apmoka tarptautinė ir Europos Sąjungos institucija ar užsienio valstybės institucija, į kurią jis deleguotas. Šios išlaidos, išskyrus kelionės<text:s/></text:span><text:span text:style-name="T653">ir bagažo gabenimo išlaidas, neapmokamos, jeigu delegavimo trukmė trumpesnė kaip 3 mėnesiai.</text:span></text:p>
      <text:p text:style-name="P654"><text:span text:style-name="T655">6</text:span><text:span text:style-name="T656">. Jeigu delegavimo arba delegavimo pratęsimo trukmė ilgesnė kaip 6 mėnesiai, kartą per darbo tarptautinėje ir Europos Sąjungos institucijoje ar užsienio valst</text:span><text:span text:style-name="T657">ybės institucijoje metus deleguotiems asmenims ir jų šeimos nariams apmokamos kelionės į Lietuvos Respubliką ir atgal į užsienio valstybę, į kurią dirbti jis deleguotas, išlaidos, o su deleguotu asmeniu į užsienį neišvykusiems jo sutuoktiniui, deleguoto as</text:span><text:span text:style-name="T658">mens ir (ar) jo sutuoktinio nepilnamečiams vaikams (įvaikiams) iki 18 metų, jeigu jie nėra įstatymų nustatyta tvarka emancipuoti ar sudarę santuokos, ir išlaikytiniams – kelionės pas deleguotą asmenį ir atgal į Lietuvos Respubliką išlaidos. Šios išlaidos n</text:span><text:span text:style-name="T659">eapmokamos, jeigu jas apmoka tarptautinė ir Europos Sąjungos institucija ar užsienio valstybės institucija, į kurią asmuo deleguotas, arba šių išlaidų kompensavimas yra įtrauktas į darbo užmokestį ar dienpinigius, kuriuos deleguotam asmeniui moka tarptauti</text:span><text:span text:style-name="T660">nė ir Europos Sąjungos institucija ar užsienio valstybės institucija, į kurią jis deleguotas. Esant šio straipsnio 8 dalies 2 punkte nurodytoms aplinkybėms, deleguotiems asmenims apmokamos kelionių kas 6 mėnesiai į Lietuvos Respubliką ir atgal į užsienio v</text:span><text:span text:style-name="T661">alstybę, į kurią dirbti jis deleguotas, išlaidos.<text:s/></text:span></text:p>
      <text:p text:style-name="P662"><text:span text:style-name="T663">7</text:span><text:span text:style-name="T664">. Deleguotiems asmenims Vyriausybės nustatyta tvarka apmokamos kitos būtinos su delegavimu susijusios išlaidos, kurias nustato, tačiau neapmoka tarptautinė ir Europos Sąjungos institucija ar užsienio<text:s/></text:span><text:span text:style-name="T665">valstybės institucija, į kurią asmuo deleguotas, ir dėl kurių padengimo Užsienio reikalų ministerija pateikia išvadą pagal šio įstatymo 7 straipsnio 1 dalį.<text:s/></text:span></text:p>
      <text:p text:style-name="P666"><text:span text:style-name="T667">8</text:span><text:span text:style-name="T668">. Šio straipsnio 2–6 dalyse nurodytos garantijos deleguotų asmenų šeimos nariams nėra taikomo</text:span><text:span text:style-name="T669">s, jeigu:</text:span></text:p>
      <text:p text:style-name="P670"><text:span text:style-name="T671">1</text:span><text:span text:style-name="T672">) delegavimo trukmė trumpesnė kaip 3 mėnesiai;</text:span></text:p>
      <text:p text:style-name="P673"><text:span text:style-name="T674">2</text:span><text:span text:style-name="T675">) tarptautinė ir Europos Sąjungos institucija ar užsienio valstybės institucija, į kurią asmuo deleguojamas, yra nustačiusi apribojimų deleguojamų asmenų šeimos nariams vykti kartu su deleguo</text:span><text:span text:style-name="T676">jamais asmenimis.<text:s/></text:span></text:p>
      <text:p text:style-name="P677">Straipsnio pakeitimai:</text:p>
      <text:p text:style-name="P678"><text:span text:style-name="T679">Nr.<text:s/></text:span><text:a xlink:href="https://www.e-tar.lt/portal/legalAct.html?documentId=TAR.7263564CF605" office:target-frame-name="_top" xlink:show="replace"><text:span text:style-name="T680">XI-337</text:span></text:a><text:span text:style-name="T681">, 2009-07-14, Žin., 2009, Nr. 89-3799 (2009-07-28), i. k. 1091010ISTA00XI-337</text:span></text:p>
      <text:p text:style-name="Normal"/>
      <text:p text:style-name="P682"><text:span text:style-name="T683">23</text:span><text:span text:style-name="T684"><text:s/>straipsnis.<text:s/></text:span><text:span text:style-name="T685">Išlaidų, susijusių s</text:span><text:span text:style-name="T686">u delegavimu, apmokėjimas</text:span></text:p>
      <text:p text:style-name="P687"><text:span text:style-name="T688">1</text:span><text:span text:style-name="T689">. Deleguotiems karjeros valstybės tarnautojams, statutiniams valstybės tarnautojams ir prokurorams darbo užmokestį moka valstybės institucijos ir įstaigos, kuriose jie ėjo pareigas iki delegavimo, išskyrus šio įstatymo 21 str</text:span><text:span text:style-name="T690">aipsnio 3 dalyje nustatytą atvejį. Deleguotiems kitiems asmenims darbo užmokestį moka Užsienio reikalų ministerija.</text:span></text:p>
      <text:p text:style-name="P691">Straipsnio dalies pakeitimai:</text:p>
      <text:p text:style-name="P692"><text:span text:style-name="T693">Nr.<text:s/></text:span><text:a xlink:href="https://www.e-tar.lt/portal/legalAct.html?documentId=TAR.7263564CF605" office:target-frame-name="_top" xlink:show="replace"><text:span text:style-name="T694">XI-337</text:span></text:a><text:span text:style-name="T695">, 2009-07-14,<text:s/></text:span><text:span text:style-name="T696">Žin., 2009, Nr. 89-3799 (2009-07-28), i. k. 1091010ISTA00XI-337</text:span></text:p>
      <text:p text:style-name="Normal"/>
      <text:p text:style-name="P697"><text:span text:style-name="T698">2</text:span><text:span text:style-name="T699">. Šio įstatymo 22 straipsnyje nurodytas išlaidas apmoka: kai deleguojami karjeros valstybės tarnautojai, statutiniai valstybės tarnautojai ar prokurorai, – šio įstatymo 3 straipsnyje nur</text:span><text:span text:style-name="T700">odytos deleguojančiosios institucijos ir įstaigos, kuriose jie dirbo iki delegavimo; kai deleguojami kiti asmenys, – Užsienio reikalų ministerija.</text:span></text:p>
      <text:p text:style-name="P701"><text:span text:style-name="T702">3</text:span><text:span text:style-name="T703">. Valstybės institucijų ir įstaigų patirtos šio įstatymo 21 straipsnio 1 dalyje ir 22 straipsnyje nurody</text:span><text:span text:style-name="T704">tos išlaidos Vyriausybės nustatyta tvarka padengiamos iš Užsienio reikalų ministerijai tam tikslui skirtų Lietuvos Respublikos valstybės biudžeto asignavimų, išskyrus šio įstatymo 8<text:s/></text:span><text:soft-page-break/><text:span text:style-name="T705">straipsnio 3 dalyje nurodytus atvejus, kai išlaidos, susijusios su delegav</text:span><text:span text:style-name="T706">imu, apmokamos iš atitinkamai valstybės institucijai ar įstaigai skirtų valstybės biudžeto asignavimų. Užsienio reikalų ministerijai Lietuvos Respublikos valstybės biudžeto asignavimai išlaidoms, susijusioms su delegavimu, padengti naudojami Lietuvos Respu</text:span><text:span text:style-name="T707">blikos valstybės ir savivaldybių biudžetų sudarymo ir vykdymo taisyklėse nustatyta tvarka.</text:span></text:p>
      <text:p text:style-name="P708"/>
      <text:p text:style-name="P709"><text:span text:style-name="T710">SEPTINTASIS</text:span><text:span text:style-name="T711"><text:s/>SKIRSNIS</text:span></text:p>
      <text:p text:style-name="P712"><text:span text:style-name="T713">BAIGIAMOSIOS NUOSTATOS</text:span></text:p>
      <text:p text:style-name="P714"/>
      <text:p text:style-name="P715"><text:span text:style-name="T716">24</text:span><text:span text:style-name="T717"><text:s/>straipsnis.<text:s/></text:span><text:span text:style-name="T718">Įstatymo įsigaliojimas ir taikymas</text:span></text:p>
      <text:p text:style-name="P719"><text:span text:style-name="T720">Šis įstatymas įsigalioja nuo 2007 m.<text:s/></text:span><text:span text:style-name="T721">spalio 1</text:span><text:span text:style-name="T722"><text:s/>d. ir yra</text:span><text:span text:style-name="T723"><text:s/>taikomas asmenims, dėl kurių delegavimo arba jo pratęsimo sprendimas priimtas po šio įstatymo įsigaliojimo.</text:span></text:p>
      <text:p text:style-name="P724"/>
      <text:p text:style-name="P725"><text:span text:style-name="T726">25</text:span><text:span text:style-name="T727"><text:s/>straipsnis.<text:s/></text:span><text:span text:style-name="T728">Pasiūlymas Vyriausybei</text:span></text:p>
      <text:p text:style-name="P729"><text:span text:style-name="T730">Lietuvos Respublikos Vyriausybė iki 2007 m.<text:s/></text:span><text:span text:style-name="T731">spalio 1</text:span><text:span text:style-name="T732"><text:s/>d. parengia ir priima teisės aktus, reikalingus</text:span><text:span text:style-name="T733"><text:s/>šiam įstatymui įgyvendinti.</text:span></text:p>
      <text:p text:style-name="P734"/>
      <text:p text:style-name="P735"/>
      <text:p text:style-name="P736"><text:span text:style-name="T737">Skelbiu šį Lietuvos Respublikos Seimo priimtą įstatymą.<text:s/></text:span></text:p>
      <text:p text:style-name="P738"/>
      <text:p text:style-name="P739"/>
      <text:p text:style-name="P740"/>
      <text:p text:style-name="P741">RESPUBLIKOS PREZIDENTAS<text:tab/>VALDAS ADAMKUS</text:p>
      <text:p text:style-name="P742"/>
      <text:p text:style-name="P743"><text:span text:style-name="T744">Lietuvos Respublikos asmenų delegavimo į tarptautines ir Europos Sąjungos institucijas ar užsienio valstybių institucijas įstatymo<text:s/></text:span></text:p>
      <text:p text:style-name="P745">priedas</text:p>
      <text:p text:style-name="P746"/>
      <table:table table:style-name="Table747">
        <table:table-columns>
          <table:table-column table:style-name="TableColumn748"/>
          <table:table-column table:style-name="TableColumn749"/>
        </table:table-columns>
        <table:table-header-rows>
          <table:table-row table:style-name="TableRow750">
            <table:table-cell table:style-name="TableCell751">
              <text:p text:style-name="P752">Deleguojami asmenys</text:p>
            </table:table-cell>
            <table:table-cell table:style-name="TableCell753">
              <text:p text:style-name="P754">Su darbu užsienyje susijusių išlaidų kompensacijos didžiausi koeficientai</text:p>
            </table:table-cell>
          </table:table-row>
        </table:table-header-rows>
        <table:table-row table:style-name="TableRow755">
          <table:table-cell table:style-name="TableCell756">
            <text:p text:style-name="P757">1. Karjeros,<text:s/>statutiniai valstybės tarnautojai:</text:p>
          </table:table-cell>
          <table:table-cell table:style-name="TableCell758">
            <text:p text:style-name="P759"/>
          </table:table-cell>
        </table:table-row>
        <table:table-row table:style-name="TableRow760">
          <table:table-cell table:style-name="TableCell761">
            <text:p text:style-name="P762">1.1. kurių pareigybių kategorijos 18–20</text:p>
          </table:table-cell>
          <table:table-cell table:style-name="TableCell763">
            <text:p text:style-name="P764">10,5</text:p>
          </table:table-cell>
        </table:table-row>
        <table:table-row table:style-name="TableRow765">
          <table:table-cell table:style-name="TableCell766">
            <text:p text:style-name="P767">1.2. kurių pareigybių kategorijos 15–17</text:p>
          </table:table-cell>
          <table:table-cell table:style-name="TableCell768">
            <text:p text:style-name="P769">9,5</text:p>
          </table:table-cell>
        </table:table-row>
        <table:table-row table:style-name="TableRow770">
          <table:table-cell table:style-name="TableCell771">
            <text:p text:style-name="P772">1.3. kurių pareigybių kategorijos 11–14</text:p>
          </table:table-cell>
          <table:table-cell table:style-name="TableCell773">
            <text:p text:style-name="P774">8</text:p>
          </table:table-cell>
        </table:table-row>
        <table:table-row table:style-name="TableRow775">
          <table:table-cell table:style-name="TableCell776">
            <text:p text:style-name="P777">1.4. kurių pareigybių kategorijos 1–10</text:p>
          </table:table-cell>
          <table:table-cell table:style-name="TableCell778">
            <text:p text:style-name="P779">5</text:p>
          </table:table-cell>
        </table:table-row>
        <table:table-row table:style-name="TableRow780">
          <table:table-cell table:style-name="TableCell781">
            <text:p text:style-name="P782">2. Prokurorai:</text:p>
          </table:table-cell>
          <table:table-cell table:style-name="TableCell783">
            <text:p text:style-name="P784"/>
          </table:table-cell>
        </table:table-row>
        <table:table-row table:style-name="TableRow785">
          <table:table-cell table:style-name="TableCell786">
            <text:p text:style-name="P787">2.1. kurių pareiginės<text:s/>algos koeficientas 11,35 ir didesnis</text:p>
          </table:table-cell>
          <table:table-cell table:style-name="TableCell788">
            <text:p text:style-name="P789">10,5</text:p>
          </table:table-cell>
        </table:table-row>
        <table:table-row table:style-name="TableRow790">
          <table:table-cell table:style-name="TableCell791">
            <text:p text:style-name="P792">2.2. kurių pareiginės algos koeficientas 9,2–10,8</text:p>
          </table:table-cell>
          <table:table-cell table:style-name="TableCell793">
            <text:p text:style-name="P794">9,5</text:p>
          </table:table-cell>
        </table:table-row>
        <table:table-row table:style-name="TableRow795">
          <table:table-cell table:style-name="TableCell796">
            <text:p text:style-name="P797">2.3. kurių pareiginės algos koeficientas 8,0–8,8</text:p>
          </table:table-cell>
          <table:table-cell table:style-name="TableCell798">
            <text:p text:style-name="P799">8</text:p>
          </table:table-cell>
        </table:table-row>
        <table:table-row table:style-name="TableRow800">
          <table:table-cell table:style-name="TableCell801">
            <text:p text:style-name="P802">3. Kiti asmenys</text:p>
          </table:table-cell>
          <table:table-cell table:style-name="TableCell803">
            <text:p text:style-name="P804">5</text:p>
          </table:table-cell>
        </table:table-row>
      </table:table>
      <text:p text:style-name="P805"/>
      <text:p text:style-name="P806">Papildyta priedu:</text:p>
      <text:p text:style-name="P807"><text:span text:style-name="T808">Nr.<text:s/></text:span><text:a xlink:href="https://www.e-tar.lt/portal/legalAct.html?documentId=TAR.7263564CF605" office:target-frame-name="_top" xlink:show="replace"><text:span text:style-name="T809">XI-337</text:span></text:a><text:span text:style-name="T810">, 2009-07-14, Žin., 2009, Nr. 89-3799 (2009-07-28), i. k. 1091010ISTA00XI-337</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eimas, Įstatymas</text:span></text:p>
      <text:p text:style-name="P820"><text:span text:style-name="T821">Nr.<text:s/></text:span><text:a xlink:href="https://www.e-tar.lt/portal/legalAct.html?documentId=TAR.7263564CF605" office:target-frame-name="_top" xlink:show="replace"><text:span text:style-name="T822">XI-337</text:span></text:a><text:span text:style-name="T823">, 2009-07-14, Žin., 2009, Nr. 89-3799 (2009-07-28), i. k. 1091010ISTA00XI-337</text:span></text:p>
      <text:p text:style-name="P824"><text:span text:style-name="T825">Lietuvos Respublikos asmenų delegavimo į tarptautines ir Europos Sąjungos institucijas ar<text:s/></text:span><text:span text:style-name="T826">užsienio valstybių institucijas įstatymo 2, 15, 21, 22, 23 straipsnių pakeitimo ir papildymo ir įstatymo papildymo priedu įstatymas</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09:03:00Z</meta:creation-date>
    <dc:date>2016-03-30T09:03:00Z</dc:date>
    <meta:template xlink:href="Normal" xlink:type="simple"/>
    <meta:editing-cycles>2</meta:editing-cycles>
    <meta:editing-duration>PT0S</meta:editing-duration>
    <meta:document-statistic meta:page-count="12" meta:paragraph-count="236" meta:word-count="4893" meta:character-count="40237" meta:row-count="912" meta:non-whitespace-character-count="35580"/>
  </office:meta>
</office:document-meta>
</file>