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T231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00927;D2=19941117;</text:p>
      <text:p text:style-name="P2">Redaguota:1994 11 17</text:p>
      <text:p text:style-name="P3">g</text:p>
      <text:p text:style-name="P4">Pakeitimai:</text:p>
      <text:p text:style-name="P5"/>
      <text:p text:style-name="P6">1.Lietuvos Respublikos1994 11 03</text:p>
      <text:p text:style-name="P7">įstatymas Nr.1-624,</text:p>
      <text:p text:style-name="P8">Žin., 1994, Nr. 88-1667</text:p>
      <text:p text:style-name="P9">DĖL LIETUVOS RESPUBLIKOS GYVENTOJŲ</text:p>
      <text:p text:style-name="P10">PAJAMŲ GARANTIJŲ ĮSTATYMO PAKEITIMO</text:p>
      <text:p text:style-name="P11"/>
      <text:p text:style-name="P12"><text:s text:c="35"/></text:p>
      <text:p text:style-name="P13"><text:s text:c="9"/><text:s text:c="13"/>LIETUVOS RESPUBLIKOS</text:p>
      <text:p text:style-name="P14"/>
      <text:p text:style-name="P15"/>
      <text:p text:style-name="P16"><text:s text:c="19"/>GYVENTOJŲ PAJAMŲ GARANTIJŲ</text:p>
      <text:p text:style-name="P17"/>
      <text:p text:style-name="P18"><text:s text:c="24"/>Į S T A T Y M A S</text:p>
      <text:p text:style-name="P19"/>
      <text:p text:style-name="P20"/>
      <text:p text:style-name="P21"><text:s text:c="5"/>Šis įstatymas <text:s/>nustato <text:s/>gyventojų <text:s/>pajamų <text:s/>rėmimo <text:s/>principus</text:p>
      <text:p text:style-name="P22">atsižvelgiant į minimalų gyvenimo lygį ir kainų dinamiką.Įstatyme</text:p>
      <text:p text:style-name="P23">numatytos garantijos <text:s/>taikomos Lietuvos <text:s/>Respublikos <text:s/>piliečiams,</text:p>
      <text:p text:style-name="P24">taip pat <text:s/>Lietuvoje nuolatos <text:s/>gyvenantiems užsienio piliečiams ir</text:p>
      <text:p text:style-name="P25">asmenims <text:s/>be <text:s text:c="2"/>pilietybės, <text:s/>jeigu <text:s text:c="2"/>kitaip <text:s/>nenumatyta <text:s text:c="2"/>Lietuvos</text:p>
      <text:p text:style-name="P26">Respublikos įstatymuose ir tarpvalstybinėse sutartyse.</text:p>
      <text:p text:style-name="P27"/>
      <text:p text:style-name="P28"/>
      <text:p text:style-name="P29"><text:s text:c="27"/>I SKYRIUS.</text:p>
      <text:p text:style-name="P30"/>
      <text:p text:style-name="P31"><text:s text:c="23"/>PAGRINDINĖS SĄVOKOS</text:p>
      <text:p text:style-name="P32"/>
      <text:p text:style-name="P33"/>
      <text:p text:style-name="P34"><text:s text:c="5"/>1 straipsnis.</text:p>
      <text:p text:style-name="P35"/>
      <text:p text:style-name="P36"><text:s text:c="5"/>Šiame įstatyme:</text:p>
      <text:p text:style-name="P37"><text:s text:c="5"/>darbo apmokėjimas (naudojamas pajamų indeksavimui) laikinis,</text:p>
      <text:p text:style-name="P38">vienetinis darbo užmokestis ir pareiginės algos;</text:p>
      <text:p text:style-name="P39"><text:s text:c="5"/>indeksavimas <text:s/>- <text:s text:c="2"/>nominaliųjų <text:s text:c="2"/>pajamų <text:s text:c="2"/>ar <text:s text:c="2"/>jų <text:s text:c="2"/>normatyvų</text:p>
      <text:p text:style-name="P40">perskaičiavimas, siekiant <text:s/>visiškai ar <text:s/>iš dalies kompensuoti dėl</text:p>
      <text:p text:style-name="P41">prekių ir paslaugų kainų pokyčių prarastas pajamas;</text:p>
      <text:p text:style-name="P42"><text:s text:c="5"/>minimalus gyvenimo lygis (MGL) - tai šeimos mėnesinių pajamų</text:p>
      <text:p text:style-name="P43">suma, tenkanti <text:s/>vienam žmogui per mėnesį ir garantuojanti visiems</text:p>
      <text:p text:style-name="P44">minimalų <text:s text:c="2"/>socialiai <text:s text:c="2"/>priimtiną <text:s text:c="2"/>poreikių <text:s text:c="2"/>patenkinimo <text:s text:c="2"/>lygį,</text:p>
      <text:p text:style-name="P45">atitinkantį organizmo maisto poreikius pagal fiziologines normas,</text:p>
      <text:p text:style-name="P46">taip <text:s/>pat <text:s text:c="2"/>minimalius <text:s text:c="2"/>drabužių, <text:s text:c="2"/>avalynės, <text:s text:c="2"/>baldų, <text:s text:c="2"/>ūkinių,</text:p>
      <text:p text:style-name="P47">sanitarijos<text:s/><text:s text:c="2"/>ir <text:s text:c="3"/>higienos <text:s text:c="2"/>reikmenų, <text:s text:c="3"/>buto, <text:s text:c="3"/>komunalinių,</text:p>
      <text:p text:style-name="P48">buitinių,transporto, <text:s/>ryšių, <text:s text:c="2"/>kultūros <text:s/>ir <text:s text:c="2"/>švietimo <text:s text:c="2"/>paslaugų</text:p>
      <text:p text:style-name="P49">poreikius;</text:p>
      <text:p text:style-name="P50"><text:s text:c="5"/>pajamos <text:s/>- <text:s text:c="2"/>visos <text:s/>šeimos <text:s text:c="2"/>nominaliosios <text:s/>pajamos <text:s text:c="2"/>(darbo</text:p>
      <text:p text:style-name="P51">apmokėjimas <text:s text:c="2"/>kartu <text:s text:c="3"/>su <text:s text:c="2"/>premijomis, <text:s text:c="3"/>honorarai, <text:s text:c="2"/>pensijos,</text:p>
      <text:p text:style-name="P52">stipendijos, pašalpos, <text:s/>pajamos iš <text:s/>asmeninio pagalbinio ūkio bei</text:p>
      <text:p text:style-name="P53">individualios veiklos, <text:s/>pajamos iš <text:s/>asmeninio <text:s/>turto, <text:s/>palūkanos,</text:p>
      <text:p text:style-name="P54">dividendai <text:s/>ir <text:s text:c="2"/>kt.), <text:s/>taip <text:s text:c="2"/>pat <text:s/>natūrinių <text:s text:c="2"/>pajamų, <text:s text:c="2"/>gaunamų</text:p>
      <text:p text:style-name="P55">darbovietėje nemokamai <text:s/>arba lengvatinėmis <text:s/>sąlygomis, <text:s/>piniginis</text:p>
      <text:p text:style-name="P56">įvertinimas galiojančiomis mažmeninėmis kainomis;</text:p>
      <text:p text:style-name="P57"><text:s text:c="5"/>remiamos pajamos <text:s/>- apskaičiuojamos <text:s/>vienam <text:s/>šeimos <text:s/>nariui,</text:p>
      <text:p text:style-name="P58">atskaitant iš pajamų privalomus mokėjimus ir neįskaitant pagal šį</text:p>
      <text:p text:style-name="P59">įstatymą <text:s/>išmokėtos <text:s/>socialinės <text:s/>pašalpos, <text:s/>kompensacinių <text:s/>išmokų</text:p>
      <text:p text:style-name="P60">(išskyrus šio <text:s/>įstatymo numatytus <text:s/>atvejus), taip <text:s/>pat visų rūšių</text:p>
      <text:p text:style-name="P61">draudimo pajamų, išskyrus laikino nedarbingumo pašalpas;</text:p>
      <text:p text:style-name="P62"><text:s text:c="5"/>šeima - <text:s/>socialinės <text:s/>paramos <text:s/>požiūriu <text:s/>kaip <text:s/>atskira <text:s/>šeima</text:p>
      <text:p text:style-name="P63">traktuojami sutuoktiniai, <text:s/>sugyventiniai, našliai <text:s/>nepriklausomai</text:p>
      <text:p text:style-name="P64">nuo to, <text:s/>ar jie turi vaikų (išlaikytinių), ar neturi, globėjai su</text:p>
      <text:p text:style-name="P65">globotiniais ir <text:s/>vieniši asmenys. <text:s/>Pensininkai <text:s/>traktuojami <text:s/>kaip</text:p>
      <text:p text:style-name="P66">atskira šeima <text:s/>nepriklausomai nuo to, ar gyvena atskirai, ar savo</text:p>
      <text:p text:style-name="P67">vaikų (globotinių) <text:s/>šeimose. <text:s/>Viengungiai <text:s/>studentai<text:s text:c="2"/>traktuojami</text:p>
      <text:p text:style-name="P68">kaip jų tėvų (globėjų) šeimos nariai. Būtinosios karinės tarnybos</text:p>
      <text:p text:style-name="P69">kariai, pensionatuose <text:s/>ir kitose <text:s/>įstaigose <text:s/>valstybės <text:s/>išlaikomi</text:p>
      <text:p text:style-name="P70">vaikai, įkalinimo <text:s/>įstaigose bausmę <text:s/>atliekantys asmenys į šeimos</text:p>
      <text:p text:style-name="P71">sudėtį neįskaitomi.</text:p>
      <text:p text:style-name="P72"/>
      <text:p text:style-name="P73"><text:s text:c="5"/>Pakeitimai:</text:p>
      <text:p text:style-name="P74"><text:s text:c="5"/>1.Lietuvos Respublikos1994 11 03</text:p>
      <text:p text:style-name="P75"><text:s text:c="5"/>įstatymas Nr.1-624,</text:p>
      <text:p text:style-name="P76"><text:s text:c="5"/>Žin., 1994, Nr. 88-1667</text:p>
      <text:p text:style-name="P77"/>
      <text:p text:style-name="P78"/>
      <text:p text:style-name="P79"><text:s text:c="27"/>II SKYRIUS.</text:p>
      <text:p text:style-name="P80"/>
      <text:p text:style-name="P81"><text:s text:c="20"/>MINIMALUS GYVENIMO LYGIS</text:p>
      <text:p text:style-name="P82"/>
      <text:p text:style-name="P83"><text:s text:c="21"/>IR PAJAMŲ INDEKSAVIMAS</text:p>
      <text:p text:style-name="P84"/>
      <text:p text:style-name="P85"/>
      <text:p text:style-name="P86"><text:s text:c="5"/>2 straipsnis.</text:p>
      <text:p text:style-name="P87"/>
      <text:p text:style-name="P88"><text:s text:c="5"/>Minimalų <text:s/>gyvenimo <text:s text:c="2"/>lygį <text:s/>tvirtina <text:s text:c="2"/>Lietuvos <text:s text:c="2"/>Respublikos</text:p>
      <text:p text:style-name="P89">Aukščiausioji Taryba <text:s/>Vyriausybės <text:s/>teikimu <text:s/>ne <text:s/>rečiau <text:s/>kaip <text:s/>kas</text:p>
      <text:p text:style-name="P90">penkeri metai.</text:p>
      <text:p text:style-name="P91"><text:s text:c="5"/>Minimalų darbo <text:s/>apmokėjimą ir <text:s/>minimalias <text:s/>pensijas <text:s/>nustato</text:p>
      <text:p text:style-name="P92">atskiri įstatymai.</text:p>
      <text:p text:style-name="P93"/>
      <text:p text:style-name="P94"/>
      <text:p text:style-name="P95"><text:s text:c="5"/>3 straipsnis.</text:p>
      <text:p text:style-name="P96"/>
      <text:p text:style-name="P97"><text:s text:c="5"/>Indeksavimo pagrindas - suvestinis vartojimo kainų indeksas,</text:p>
      <text:p text:style-name="P98">kurį <text:s/>skaičiuoja <text:s text:c="2"/>ir <text:s/>ne <text:s text:c="2"/>rečiau <text:s/>kaip <text:s text:c="2"/>kas <text:s/>ketvirtį <text:s/>skelbia</text:p>
      <text:p text:style-name="P99">Statistikos departamentas prie Lietuvos Respublikos Vyriausybės.</text:p>
      <text:p text:style-name="P100"/>
      <text:p text:style-name="P101"/>
      <text:p text:style-name="P102"><text:s text:c="5"/>4 straipsnis.</text:p>
      <text:p text:style-name="P103"/>
      <text:p text:style-name="P104"><text:s text:c="5"/>Minimalus gyvenimo <text:s/>lygis indeksuojamas <text:s/>paprastai<text:s/>tuo pačiu</text:p>
      <text:p text:style-name="P105">dažnumu, kuriuo <text:s/>Statistikos departamentas <text:s/>skaičiuoja ir skelbia</text:p>
      <text:p text:style-name="P106">vartojimo kainų <text:s/>indeksą, bet <text:s/>ne rečiau <text:s/>kaip kartą <text:s/>per <text:s/>metus.</text:p>
      <text:p text:style-name="P107">Minimalų <text:s text:c="2"/>gyvenimo <text:s text:c="3"/>lygį <text:s text:c="2"/>indeksuoja <text:s text:c="3"/>Socialinės <text:s text:c="2"/>apsaugos</text:p>
      <text:p text:style-name="P108">ministerija.</text:p>
      <text:p text:style-name="P109"/>
      <text:p text:style-name="P110"/>
      <text:p text:style-name="P111"><text:s text:c="5"/>5 straipsnis.</text:p>
      <text:p text:style-name="P112"/>
      <text:p text:style-name="P113"><text:s text:c="5"/>Pastovios išmokos <text:s/>(stipendijos, algos, pensijos, socialinės</text:p>
      <text:p text:style-name="P114">pašalpos) bei <text:s/>minimalus darbo <text:s/>apmokėjimas indeksuojami <text:s/>kaip ir</text:p>
      <text:p text:style-name="P115">minimalus <text:s/>gyvenimo <text:s text:c="2"/>lygis. <text:s/>Darbo <text:s text:c="2"/>užmokestis <text:s text:c="2"/>visose <text:s text:c="2"/>pelno</text:p>
      <text:p text:style-name="P116">siekiančiose įmonėse indeksuojamas, jeigu tai numatyta darbo arba</text:p>
      <text:p text:style-name="P117">kolektyvinėse <text:s/>(samdos) <text:s text:c="2"/>sutartyse. <text:s/>Vienkartinės <text:s text:c="2"/>pajamos <text:s/>bei</text:p>
      <text:p text:style-name="P118">pajamos iš nuosavybės neindeksuojamos.</text:p>
      <text:p text:style-name="P119"/>
      <text:p text:style-name="P120"/>
      <text:p text:style-name="P121"><text:s text:c="5"/>6 straipsnis.</text:p>
      <text:p text:style-name="P122"/>
      <text:p text:style-name="P123"><text:s text:c="5"/>Remiantis <text:s text:c="2"/>indeksavimu <text:s text:c="3"/>nustatytos <text:s text:c="2"/>prarastos <text:s text:c="3"/>pajamos</text:p>
      <text:p text:style-name="P124">kompensuojamos. Jos <text:s/>kompensuojamos tuo <text:s/>pačiu dažnumu, kuriuo ir</text:p>
      <text:p text:style-name="P125">indeksuojamos, jeigu <text:s/>vartojimo kainų <text:s/>indeksas didesnis negu 1,1</text:p>
      <text:p text:style-name="P126">skaičiuojant <text:s/>nuo <text:s text:c="2"/>paskutinio <text:s/>kompensavimo. <text:s/>Prarastos <text:s/>pajamos</text:p>
      <text:p text:style-name="P127">kompensuojamos <text:s/>iš <text:s text:c="2"/>tų <text:s/>lėšų, <text:s/>iš <text:s/>kurių <text:s/>išmokamos <text:s/>atitinkamos</text:p>
      <text:p text:style-name="P128">pajamos. Ginčai <text:s/>dėl neišmokėtų kompensacijų sprendžiami teismine</text:p>
      <text:p text:style-name="P129">tvarka.</text:p>
      <text:p text:style-name="P130"/>
      <text:p text:style-name="P131"/>
      <text:p text:style-name="P132"><text:s text:c="5"/>7 straipsnis.</text:p>
      <text:p text:style-name="P133"/>
      <text:p text:style-name="P134"><text:s text:c="5"/>Vyriausybė gali <text:s/>laikinai, bet <text:s/>ne ilgiau <text:s/>kaip 6 <text:s/>mėnesius,</text:p>
      <text:p text:style-name="P135">neleisti mokėti kompensacijų.</text:p>
      <text:p text:style-name="P136"/>
      <text:p text:style-name="P137"/>
      <text:p text:style-name="P138"><text:s text:c="5"/>8 straipsnis.</text:p>
      <text:p text:style-name="P139"/>
      <text:p text:style-name="P140"><text:s text:c="5"/>Kompensacijų <text:s/>dydis <text:s/>nustatomas, <text:s/>atsižvelgiant <text:s/>į <text:s/>minimalų</text:p>
      <text:p text:style-name="P141">gyvenimo <text:s/>lygį, <text:s text:c="2"/>kompensuojamų <text:s/>bei <text:s text:c="2"/>prarastų <text:s/>pajamų <text:s/>dydį <text:s/>ir</text:p>
      <text:p text:style-name="P142">kompensacijos normą, apibūdinančią prarastų pajamų dalį.</text:p>
      <text:p text:style-name="P143"><text:s text:c="5"/>Pastovių <text:s/>išmokų, <text:s/>mažesnių <text:s/>ir <text:s/>lygių <text:s/>minimaliam <text:s/>gyvenimo</text:p>
      <text:p text:style-name="P144">lygiui, <text:s text:c="2"/>apskaičiuotam <text:s text:c="3"/>po <text:s text:c="2"/>indeksavimo, <text:s text:c="3"/>prarastas <text:s text:c="2"/>dydis</text:p>
      <text:p text:style-name="P145">kompensuojamas visiškai, t.y. kompensacijos norma lygi vienetui.</text:p>
      <text:p text:style-name="P146"><text:s text:c="5"/>Pastovių <text:s/>išmokų, <text:s text:c="2"/>didesnių <text:s/>už <text:s text:c="2"/>minimalų <text:s/>gyvenimo <text:s/>lygį,</text:p>
      <text:p text:style-name="P147">apskaičiuotą po indeksavimo, prarastas dydis kompensuojamas pagal</text:p>
      <text:p text:style-name="P148">mažėjančią prarastų pajamų kompensacijos normą.</text:p>
      <text:p text:style-name="P149"><text:s text:c="5"/>Vyriausybė nustato <text:s/>nekompensuojamų <text:s/>pastovių <text:s/>išmokų <text:s/>lygį,</text:p>
      <text:p text:style-name="P150">kuriam esant <text:s/>kompensacijos norma <text:s/>lygi nuliui. <text:s/>Pagal mažėjančią</text:p>
      <text:p text:style-name="P151">kompensacijos normą <text:s/>Vyriausybė privalo <text:s/>kompensuoti ne <text:s/>mažesnes</text:p>
      <text:p text:style-name="P152">kaip trijų <text:s/>vidutinių minimalaus <text:s/>gyvenimo lygių, apskaičiuotų po</text:p>
      <text:p text:style-name="P153">indeksavimo, pastovias išmokas.</text:p>
      <text:p text:style-name="P154"/>
      <text:p text:style-name="P155"/>
      <text:p text:style-name="P156"><text:s text:c="5"/>9 straipsnis.</text:p>
      <text:p text:style-name="P157"/>
      <text:p text:style-name="P158"><text:s text:c="5"/>Darbo užmokesčio <text:s/>paprastas dydis <text:s/>įmonėse kompensuojamas ta</text:p>
      <text:p text:style-name="P159">pačia tvarka <text:s/>kaip ir pastovios išmokos, jeigu tai numatyta darbo</text:p>
      <text:p text:style-name="P160">arba kolektyvinėse (samdos) sutartyse. Darbo užmokesčio prarastas</text:p>
      <text:p text:style-name="P161">dydis susidaro, <text:s/>kai vartojimo <text:s/>kainų indeksas <text:s/>viršija vidutinio</text:p>
      <text:p text:style-name="P162">darbo <text:s/>užmokesčio <text:s text:c="2"/>didėjimo <text:s/>konkrečioje <text:s text:c="2"/>įmonėje <text:s/>tempus. <text:s text:c="2"/>Šį</text:p>
      <text:p text:style-name="P163">viršijimą <text:s/>dauginant <text:s text:c="2"/>iš <text:s/>bazinio <text:s/>konkretaus <text:s/>darbo <text:s/>užmokesčio</text:p>
      <text:p text:style-name="P164">dydžio, gaunamas darbo užmokesčio prarastas dydis.</text:p>
      <text:p text:style-name="P165"/>
      <text:p text:style-name="P166"/>
      <text:p text:style-name="P167"><text:s text:c="26"/>III SKYRIUS.</text:p>
      <text:p text:style-name="P168"/>
      <text:p text:style-name="P169"><text:s text:c="8"/><text:s text:c="16"/>SOCIALINĖ PAŠALPA</text:p>
      <text:p text:style-name="P170"/>
      <text:p text:style-name="P171"/>
      <text:p text:style-name="P172"><text:s text:c="5"/>10 straipsnis</text:p>
      <text:p text:style-name="P173"/>
      <text:p text:style-name="P174"><text:s text:c="5"/>Šeimai, <text:s/>kurios <text:s/>pajamos <text:s/>mažesnės <text:s/>už <text:s/>valstybės <text:s/>remiamas,</text:p>
      <text:p text:style-name="P175">mokama socialinė pašalpa.</text:p>
      <text:p text:style-name="P176"><text:s text:c="5"/>Socialinė pašalpa <text:s/>šeimai sudaro <text:s/>90 procentų <text:s/>skirtumo tarp</text:p>
      <text:p text:style-name="P177">valstybės remiamų <text:s/>pajamų šeimai <text:s/>dydžio ir <text:s/>vidutinių <text:s/>mėnesinių</text:p>
      <text:p text:style-name="P178">šeimos pajamų.</text:p>
      <text:p text:style-name="P179"><text:s text:c="5"/>Lietuvos Respublikos Vyriausybė Socialinės apsaugos ir darbo</text:p>
      <text:p text:style-name="P180">ministerijos teikimu tvirtina valstybės remiamų pajamų dydį.</text:p>
      <text:p text:style-name="P181"/>
      <text:p text:style-name="P182"><text:s text:c="5"/>Pakeitimai:</text:p>
      <text:p text:style-name="P183"><text:s text:c="5"/>1.Lietuvos Respublikos1994 11 03</text:p>
      <text:p text:style-name="P184"><text:s text:c="5"/>įstatymas Nr.1-624,</text:p>
      <text:p text:style-name="P185"><text:s text:c="5"/>Žin., 1994, Nr. 88-1667</text:p>
      <text:p text:style-name="P186"/>
      <text:p text:style-name="P187"/>
      <text:p text:style-name="P188"><text:s text:c="5"/>11 straipsnis.</text:p>
      <text:p text:style-name="P189"><text:s text:c="5"/>Neteko galios.</text:p>
      <text:p text:style-name="P190"/>
      <text:p text:style-name="P191"><text:s text:c="5"/>Pakeitimai:</text:p>
      <text:p text:style-name="P192"><text:s text:c="5"/>1.Lietuvos Respublikos1994 11 03</text:p>
      <text:p text:style-name="P193"><text:s text:c="5"/>įstatymas Nr.1-624,</text:p>
      <text:p text:style-name="P194"><text:s text:c="5"/>Žin., 1994, Nr. 88-1667</text:p>
      <text:p text:style-name="P195"/>
      <text:p text:style-name="P196"/>
      <text:p text:style-name="P197"><text:s text:c="5"/>12 straipsnis.</text:p>
      <text:p text:style-name="P198"><text:s text:c="5"/>Neteko galios.</text:p>
      <text:p text:style-name="P199"/>
      <text:p text:style-name="P200"><text:s text:c="5"/>Pakeitimai:</text:p>
      <text:p text:style-name="P201"><text:s text:c="5"/>1.Lietuvos Respublikos1994 11 03</text:p>
      <text:p text:style-name="P202"><text:s text:c="5"/>įstatymas Nr.1-624,</text:p>
      <text:p text:style-name="P203"><text:s text:c="5"/>Žin., 1994, Nr. 88-1667</text:p>
      <text:p text:style-name="P204"/>
      <text:p text:style-name="P205"/>
      <text:p text:style-name="P206"><text:s text:c="5"/>11 straipsnis.***</text:p>
      <text:p text:style-name="P207"/>
      <text:p text:style-name="P208"><text:s text:c="5"/>Asmenys <text:s/>įstatymų <text:s text:c="2"/>nustatyta <text:s/>tvarka <text:s text:c="2"/>atsako <text:s text:c="2"/>už <text:s text:c="2"/>pajamų</text:p>
      <text:p text:style-name="P209">deklaravimo teisingumą. <text:s/>Nuslėptų pajamų <text:s/>ir <text:s/>trigubos <text:s/>išmokėtos</text:p>
      <text:p text:style-name="P210">socialinės pašalpos <text:s/>suma išieškoma <text:s/>ir <text:s/>paimama <text:s/>į <text:s/>savivaldybių</text:p>
      <text:p text:style-name="P211">biudžetus. Ši <text:s/>suma išieškoma <text:s/>teismine tvarka pagal savivaldybių</text:p>
      <text:p text:style-name="P212">ieškinį. Vyriausybė <text:s/>nustato tvarką, <text:s/>kuria išmokamos <text:s/>socialinės</text:p>
      <text:p text:style-name="P213">pašalpos ir kontroliuojamas pajamų deklaravimo teisingumas.</text:p>
      <text:p text:style-name="P214"/>
      <text:p text:style-name="P215"><text:s text:c="5"/>Pakeitimai:</text:p>
      <text:p text:style-name="P216"><text:s text:c="5"/>1.Lietuvos Respublikos1994 11 03</text:p>
      <text:p text:style-name="P217"><text:s text:c="5"/>įstatymas Nr.1-624,</text:p>
      <text:p text:style-name="P218"><text:s text:c="5"/>Žin., 1994, Nr. 88-1667</text:p>
      <text:p text:style-name="P219">***( 11 <text:s/>ir 12 straipsnius pripažinti netekusiais galios, o 13</text:p>
      <text:p text:style-name="P220">straipsnį laikyti 11 straipsniu).</text:p>
      <text:p text:style-name="P221"/>
      <text:p text:style-name="P222"/>
      <text:p text:style-name="P223"/>
      <text:p text:style-name="P224">LIETUVOS RESPUBLIKOS</text:p>
      <text:p text:style-name="P225">AUKŠČIAUSIOSIOS TARYBOS</text:p>
      <text:p text:style-name="P226">PIRMININKAS <text:s text:c="17"/><text:s text:c="20"/>V. LANDSBERGIS</text:p>
      <text:p text:style-name="P227"/>
      <text:p text:style-name="P228"/>
      <text:p text:style-name="P229">Vilnius, 1990 m. rugsėjo 27 d.</text:p>
      <text:p text:style-name="P230"><text:s text:c="5"/>Nr. I-618</text:p>
      <text:p text:style-name="Normal"><text:span text:style-name="T231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00927;D2=19941117;</dc:title>
    <dc:description> </dc:description>
    <dc:subject/>
    <meta:initial-creator>Romas Jurenas</meta:initial-creator>
    <dc:creator>Adlib User</dc:creator>
    <meta:creation-date>2015-02-14T14:21:00Z</meta:creation-date>
    <dc:date>2015-02-14T14:21:00Z</dc:date>
    <meta:template xlink:href="Normal" xlink:type="simple"/>
    <meta:editing-cycles>2</meta:editing-cycles>
    <meta:editing-duration>PT0S</meta:editing-duration>
    <meta:document-statistic meta:page-count="1" meta:paragraph-count="93" meta:word-count="1002" meta:character-count="7928" meta:row-count="175" meta:non-whitespace-character-count="7019"/>
  </office:meta>
</office:document-meta>
</file>