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Normal"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style:text-autospace="none"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style:text-autospace="none"/>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In" style:family="paragraph">
      <style:paragraph-properties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weight="bold" style:font-weight-asian="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Heading2" style:family="paragraph">
      <style:paragraph-properties fo:line-height="100%"/>
      <style:text-properties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align="justify" fo:text-indent="0.5in"/>
      <style:text-properties fo:font-weight="bold" style:font-weight-asian="bold" style:font-weight-complex="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weight="bold" style:font-weight-asian="bold" style:font-weight-complex="bold"/>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style:font-weight-complex="bold"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color="#000000"/>
    </style:style>
    <style:style style:name="P366" style:parent-style-name="BodyTextIndent" style:family="paragraph">
      <style:text-properties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style:text-autospace="none" fo:text-align="justify"/>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style:font-weight-complex="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P388" style:parent-style-name="Normal" style:family="paragraph">
      <style:paragraph-properties fo:text-align="center" fo:text-indent="0.5in"/>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5in"/>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style:text-autospace="none"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style:font-weight-complex="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style:text-autospace="none"/>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weight="bold" style:font-weight-asian="bold"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5in"/>
      <style:text-properties fo:font-size="11pt" style:font-size-asian="11pt" style:font-size-complex="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style:text-autospace="none"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weight="bold" style:font-weight-asian="bold" style:font-weight-complex="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5in"/>
      <style:text-properties fo:font-size="11pt" style:font-size-asian="11pt" style:font-size-complex="11pt" style:language-asian="lt" style:country-asian="L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5in"/>
      <style:text-properties fo:font-size="11pt" style:font-size-asian="11pt"/>
    </style:style>
    <style:style style:name="P612" style:parent-style-name="BodyTextIndent3"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BodyTextIndent3" style:family="paragraph">
      <style:paragraph-properties fo:line-height="100%"/>
      <style:text-properties style:font-name="Times New Roman"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margin-left="1.7722in" fo:text-indent="-1.2722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style:text-autospace="none"/>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margin-left="1.575in" fo:text-indent="-1.0826in">
        <style:tab-stops/>
      </style:paragraph-properties>
    </style:style>
    <style:style style:name="T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font-weight="bold" style:font-weight-asian="bold" style:font-weight-complex="bold" fo:color="#FF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weight-complex="bold"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style:text-properties fo:font-style="italic" style:font-style-asian="italic"/>
    </style:style>
    <style:style style:name="P734" style:parent-style-name="Normal" style:family="paragraph">
      <style:paragraph-properties style:text-autospace="none"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style:text-autospace="none"/>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center"/>
      <style:text-properties fo:font-weight="bold" style:font-weight-asian="bold" style:font-weight-complex="bold" fo:font-size="11pt" style:font-size-asian="11pt"/>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style:font-style-complex="italic"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text-properties fo:color="#000000"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style:text-autospace="none" fo:text-align="justify"/>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style:text-autospace="none"/>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tyle="italic" style:font-style-asian="italic" style:font-style-complex="italic"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style:text-properties fo:font-style="italic" style:font-style-asian="italic"/>
    </style:style>
    <style:style style:name="P809" style:parent-style-name="Normal" style:family="paragraph">
      <style:paragraph-properties style:text-autospace="none"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weight="bold" style:font-weight-asian="bold" style:font-weight-complex="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fo:font-weight="bold" style:font-weight-asian="bold" style:language-asian="lt" style:country-asian="L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text-properties fo:font-size="11pt" style:font-size-asian="11pt" style:font-size-complex="11pt" style:language-asian="lt" style:country-asian="LT"/>
    </style:style>
    <style:style style:name="P850" style:parent-style-name="Normal" style:family="paragraph">
      <style:paragraph-properties fo:text-align="justify" fo:text-indent="0.5in"/>
      <style:text-properties fo:color="#000000" fo:font-size="11pt" style:font-size-asian="11pt" style:font-size-complex="11pt"/>
    </style:style>
    <style:style style:name="P851" style:parent-style-name="Normal" style:family="paragraph">
      <style:paragraph-properties fo:text-align="justify"/>
      <style:text-properties fo:font-style="italic" style:font-style-asian="italic"/>
    </style:style>
    <style:style style:name="P852" style:parent-style-name="Normal" style:family="paragraph">
      <style:paragraph-properties style:text-autospace="none"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style>
    <style:style style:name="T862" style:parent-style-name="Normal"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865"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5in"/>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style:text-properties fo:font-style="italic" style:font-style-asian="italic"/>
    </style:style>
    <style:style style:name="P891" style:parent-style-name="Normal" style:family="paragraph">
      <style:paragraph-properties style:text-autospace="none" fo:text-align="justify"/>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weight="bold" style:font-weight-asian="bold" style:font-weight-complex="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style:style>
    <style:style style:name="P933" style:parent-style-name="Normal" style:family="paragraph">
      <style:paragraph-properties style:text-autospace="none"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text-align="center" fo:text-indent="0.5in"/>
      <style:text-properties fo:font-weight="bold" style:font-weight-asian="bold" fo:font-size="11pt" style:font-size-asian="11pt"/>
    </style:style>
    <style:style style:name="P942" style:parent-style-name="Normal" style:family="paragraph">
      <style:paragraph-properties fo:text-align="center"/>
      <style:text-properties fo:font-weight="bold" style:font-weight-asian="bold" fo:font-size="11pt" style:font-size-asian="11pt"/>
    </style:style>
    <style:style style:name="P943" style:parent-style-name="Normal" style:family="paragraph">
      <style:paragraph-properties fo:text-align="center"/>
      <style:text-properties fo:font-weight="bold" style:font-weight-asian="bold"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text-properties fo:font-weight="bold" style:font-weight-asian="bold" style:font-weight-complex="bold"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style:font-weight-complex="bold"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ext-properties fo:font-style="italic" style:font-style-asian="italic"/>
    </style:style>
    <style:style style:name="P970" style:parent-style-name="Normal" style:family="paragraph">
      <style:paragraph-properties style:text-autospace="none" fo:text-align="justify"/>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style:text-autospace="none"/>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weight="bold" style:font-weight-asian="bold"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text-indent="0.5in"/>
      <style:text-properties fo:font-size="11pt" style:font-size-asian="11pt" style:font-size-complex="11pt"/>
    </style:style>
    <style:style style:name="P1016" style:parent-style-name="Normal" style:family="paragraph">
      <style:paragraph-properties fo:text-align="justify" fo:text-indent="0.5in"/>
      <style:text-properties fo:font-size="11pt" style:font-size-asian="11pt" style:font-size-complex="11pt"/>
    </style:style>
    <style:style style:name="P1017" style:parent-style-name="Normal" style:family="paragraph">
      <style:paragraph-properties fo:text-align="justify"/>
      <style:text-properties fo:font-style="italic" style:font-style-asian="italic"/>
    </style:style>
    <style:style style:name="P1018" style:parent-style-name="Normal" style:family="paragraph">
      <style:paragraph-properties style:text-autospace="none" fo:text-align="justify"/>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style:text-autospace="none"/>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weight="bold" style:font-weight-asian="bold" style:font-weight-complex="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fo:font-style="italic" style:font-style-asian="italic"/>
    </style:style>
    <style:style style:name="P1039" style:parent-style-name="Normal" style:family="paragraph">
      <style:paragraph-properties style:text-autospace="none"/>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weight="bold" style:font-weight-asian="bold" style:font-weight-complex="bold"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center" fo:text-indent="0.5in"/>
      <style:text-properties fo:font-weight="bold" style:font-weight-asian="bold" fo:font-size="11pt" style:font-size-asian="11pt"/>
    </style:style>
    <style:style style:name="P1047" style:parent-style-name="Normal" style:family="paragraph">
      <style:paragraph-properties fo:text-align="center"/>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text-align="center" fo:text-indent="0.5in"/>
      <style:text-properties fo:font-size="11pt" style:font-size-asian="11pt"/>
    </style:style>
    <style:style style:name="P1051" style:parent-style-name="Normal" style:family="paragraph">
      <style:paragraph-properties fo:text-align="justify" fo:text-indent="0.5in"/>
      <style:text-properties fo:font-weight="bold" style:font-weight-asian="bold"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color="#000000" fo:font-size="11pt" style:font-size-asian="11pt"/>
    </style:style>
    <style:style style:name="P1065" style:parent-style-name="Normal" style:family="paragraph">
      <style:paragraph-properties fo:text-align="justify" fo:text-indent="0.5in"/>
      <style:text-properties fo:color="#000000" fo:font-size="11pt" style:font-size-asian="11pt"/>
    </style:style>
    <style:style style:name="P1066" style:parent-style-name="Normal" style:family="paragraph">
      <style:paragraph-properties fo:text-align="justify" fo:text-indent="0.5in"/>
      <style:text-properties fo:color="#000000" fo:font-size="11pt" style:font-size-asian="11pt"/>
    </style:style>
    <style:style style:name="P1067" style:parent-style-name="Normal" style:family="paragraph">
      <style:paragraph-properties fo:text-align="justify" fo:text-indent="0.5in"/>
      <style:text-properties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weight="bold" style:font-weight-asian="bold"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style:text-properties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text-indent="0.5in"/>
      <style:text-properties fo:font-weight="bold" style:font-weight-asian="bold" style:font-weight-complex="bold" fo:font-size="11pt" style:font-size-asian="11pt"/>
    </style:style>
    <style:style style:name="P1108" style:parent-style-name="Normal" style:family="paragraph">
      <style:paragraph-properties fo:text-align="justify" fo:text-indent="0.5in"/>
      <style:text-properties fo:font-weight="bold" style:font-weight-asian="bold" style:font-weight-complex="bold"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weight="bold" style:font-weight-asian="bold" style:font-weight-complex="bold" fo:font-size="11pt" style:font-size-asian="11pt"/>
    </style:style>
    <style:style style:name="P1121" style:parent-style-name="Normal" style:family="paragraph">
      <style:paragraph-properties fo:text-align="justify" fo:text-indent="0.5in"/>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style:text-properties fo:font-style="italic" style:font-style-asian="italic"/>
    </style:style>
    <style:style style:name="P1161" style:parent-style-name="Normal" style:family="paragraph">
      <style:paragraph-properties style:text-autospace="none"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style:text-autospace="none"/>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weight="bold" style:font-weight-asian="bold" style:font-weight-complex="bold"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tyle="italic" style:font-style-asian="italic"/>
    </style:style>
    <style:style style:name="P1179" style:parent-style-name="Normal" style:family="paragraph">
      <style:paragraph-properties style:text-autospace="none"/>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weight="bold" style:font-weight-asian="bold" style:font-weight-complex="bold"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style:text-properties fo:font-style="italic" style:font-style-asian="italic"/>
    </style:style>
    <style:style style:name="P1205" style:parent-style-name="Normal" style:family="paragraph">
      <style:paragraph-properties style:text-autospace="none" fo:text-align="justify"/>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Normal" style:family="paragraph">
      <style:paragraph-properties style:text-autospace="none"/>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weight="bold" style:font-weight-asian="bold" style:font-weight-complex="bold"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text-properties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1pt" style:font-size-asian="11pt"/>
    </style:style>
    <style:style style:name="P1238" style:parent-style-name="Normal" style:family="paragraph">
      <style:paragraph-properties fo:text-align="center"/>
      <style:text-properties fo:font-weight="bold" style:font-weight-asian="bold" style:font-weight-complex="bold"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weight="bold" style:font-weight-asian="bold" style:font-weight-complex="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fo:font-size="11pt" style:font-size-asian="11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justify" fo:text-indent="0.5in"/>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P1269" style:parent-style-name="Normal" style:family="paragraph">
      <style:paragraph-properties fo:text-align="justify" fo:text-indent="0.5in"/>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text-transform="uppercase" fo:font-size="11pt" style:font-size-asian="11pt"/>
    </style:style>
    <style:style style:name="T1276" style:parent-style-name="DefaultParagraphFont" style:family="text">
      <style:text-properties fo:font-size="11pt" style:font-size-asian="11pt"/>
    </style:style>
    <style:style style:name="P1277" style:parent-style-name="Bodytext" style:family="paragraph">
      <style:paragraph-properties fo:text-indent="0.5in"/>
      <style:text-properties style:font-name="Times New Roman" fo:font-size="11pt" style:font-size-asian="11pt" style:font-size-complex="12pt" fo:language="lt" fo:country="LT"/>
    </style:style>
    <style:style style:name="P1278" style:parent-style-name="Bodytext" style:family="paragraph">
      <style:paragraph-properties fo:text-indent="0.5in"/>
      <style:text-properties style:font-name="Times New Roman" fo:font-size="11pt" style:font-size-asian="11pt" style:font-size-complex="12pt" fo:language="lt" fo:country="LT"/>
    </style:style>
    <style:style style:name="P1279" style:parent-style-name="Bodytext" style:family="paragraph">
      <style:paragraph-properties fo:text-indent="0.5in"/>
      <style:text-properties style:font-name="Times New Roman" fo:font-size="11pt" style:font-size-asian="11pt" style:font-size-complex="12pt" fo:language="lt" fo:country="LT"/>
    </style:style>
    <style:style style:name="P1280" style:parent-style-name="Bodytext" style:family="paragraph">
      <style:paragraph-properties fo:text-indent="0.5in"/>
      <style:text-properties style:font-name="Times New Roman" fo:font-size="11pt" style:font-size-asian="11pt" style:font-size-complex="12pt" fo:language="lt" fo:country="LT"/>
    </style:style>
    <style:style style:name="P1281" style:parent-style-name="Bodytext" style:family="paragraph">
      <style:paragraph-properties fo:text-indent="0.5in"/>
    </style:style>
    <style:style style:name="T1282" style:parent-style-name="DefaultParagraphFont" style:family="text">
      <style:text-properties style:font-name="Times New Roman" fo:font-size="11pt" style:font-size-asian="11pt" style:font-size-complex="12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size="11pt" style:font-size-asian="11pt" style:font-size-complex="12pt" fo:language="lt" fo:country="LT"/>
    </style:style>
    <style:style style:name="P1285" style:parent-style-name="Bodytext" style:family="paragraph">
      <style:paragraph-properties fo:text-indent="0.5in"/>
      <style:text-properties style:font-name="Times New Roman" fo:font-size="11pt" style:font-size-asian="11pt" style:font-size-complex="12pt"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text-transform="uppercase"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1" style:family="paragraph">
      <style:paragraph-properties fo:text-align="justify" fo:margin-top="0in" fo:margin-bottom="0in" fo:text-indent="0.5in"/>
      <style:text-properties fo:font-size="11pt" style:font-size-asian="11pt" style:font-size-complex="11pt"/>
    </style:style>
    <style:style style:name="P1294" style:parent-style-name="bodytext1" style:family="paragraph">
      <style:paragraph-properties fo:text-align="justify" fo:margin-top="0in" fo:margin-bottom="0in" fo:text-indent="0.5in"/>
      <style:text-properties fo:font-size="11pt" style:font-size-asian="11pt" style:font-size-complex="11pt"/>
    </style:style>
    <style:style style:name="P1295" style:parent-style-name="bodytext1" style:family="paragraph">
      <style:paragraph-properties fo:text-align="justify" fo:margin-top="0in" fo:margin-bottom="0in" fo:text-indent="0.5in"/>
      <style:text-properties fo:font-size="11pt" style:font-size-asian="11pt" style:font-size-complex="11pt"/>
    </style:style>
    <style:style style:name="P1296" style:parent-style-name="bodytext1" style:family="paragraph">
      <style:paragraph-properties fo:text-align="justify" fo:margin-top="0in" fo:margin-bottom="0in" fo:text-indent="0.5in"/>
      <style:text-properties fo:font-size="11pt" style:font-size-asian="11pt" style:font-size-complex="11pt"/>
    </style:style>
    <style:style style:name="P1297" style:parent-style-name="bodytext1" style:family="paragraph">
      <style:paragraph-properties fo:text-align="justify" fo:margin-top="0in" fo:margin-bottom="0in" fo:text-indent="0.5in"/>
      <style:text-properties fo:font-size="11pt" style:font-size-asian="11pt" style:font-size-complex="11pt"/>
    </style:style>
    <style:style style:name="P1298" style:parent-style-name="bodytext1" style:family="paragraph">
      <style:paragraph-properties fo:text-align="justify" fo:margin-top="0in" fo:margin-bottom="0in" fo:text-indent="0.5in"/>
      <style:text-properties fo:font-size="11pt" style:font-size-asian="11pt" style:font-size-complex="11pt"/>
    </style:style>
    <style:style style:name="P1299" style:parent-style-name="bodytext1" style:family="paragraph">
      <style:paragraph-properties fo:text-align="justify" fo:margin-top="0in" fo:margin-bottom="0in" fo:text-indent="0.5in"/>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style:text-autospace="none"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style:text-autospace="none"/>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5in"/>
      <style:text-properties fo:font-weight="bold" style:font-weight-asian="bold" style:font-weight-complex="bold" fo:font-size="11pt" style:font-size-asian="11pt"/>
    </style:style>
    <style:style style:name="P1329"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style:text-properties fo:font-style="italic" style:font-style-asian="italic"/>
    </style:style>
    <style:style style:name="P1365" style:parent-style-name="Normal" style:family="paragraph">
      <style:paragraph-properties style:text-autospace="none"/>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text-properties fo:font-weight="bold" style:font-weight-asian="bold"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text-properties fo:font-size="11pt" style:font-size-asian="11pt" style:font-size-complex="11pt" style:language-asian="lt" style:country-asian="LT"/>
    </style:style>
    <style:style style:name="P1412" style:parent-style-name="Normal" style:family="paragraph">
      <style:paragraph-properties fo:text-align="justify" fo:text-indent="0.5in"/>
      <style:text-properties fo:font-size="11pt" style:font-size-asian="11pt" style:font-size-complex="11pt" style:language-asian="lt" style:country-asian="LT"/>
    </style:style>
    <style:style style:name="P1413" style:parent-style-name="Normal" style:family="paragraph">
      <style:paragraph-properties fo:text-align="justify" fo:text-indent="0.5in"/>
      <style:text-properties fo:font-size="11pt" style:font-size-asian="11pt" style:font-size-complex="11pt" style:language-asian="lt" style:country-asian="LT"/>
    </style:style>
    <style:style style:name="P1414" style:parent-style-name="Normal" style:family="paragraph">
      <style:paragraph-properties fo:text-align="justify" fo:text-indent="0.5in"/>
      <style:text-properties fo:font-size="11pt" style:font-size-asian="11pt" style:font-size-complex="11pt" style:language-asian="lt" style:country-asian="LT"/>
    </style:style>
    <style:style style:name="P1415" style:parent-style-name="Normal" style:family="paragraph">
      <style:paragraph-properties fo:text-align="justify" fo:text-indent="0.5in"/>
      <style:text-properties fo:font-size="11pt" style:font-size-asian="11pt" style:font-size-complex="11pt" style:language-asian="lt" style:country-asian="LT"/>
    </style:style>
    <style:style style:name="P1416" style:parent-style-name="Normal" style:family="paragraph">
      <style:paragraph-properties fo:text-align="justify" fo:text-indent="0.5in"/>
      <style:text-properties fo:font-size="11pt" style:font-size-asian="11pt" style:font-size-complex="11pt" style:language-asian="lt" style:country-asian="LT"/>
    </style:style>
    <style:style style:name="P1417" style:parent-style-name="Normal" style:family="paragraph">
      <style:paragraph-properties fo:text-align="justify" fo:text-indent="0.5in"/>
      <style:text-properties fo:font-size="11pt" style:font-size-asian="11pt" style:font-size-complex="11pt" style:language-asian="lt" style:country-asian="LT"/>
    </style:style>
    <style:style style:name="P1418" style:parent-style-name="Normal" style:family="paragraph">
      <style:paragraph-properties fo:text-align="justify" fo:text-indent="0.5in"/>
      <style:text-properties fo:font-size="11pt" style:font-size-asian="11pt" style:font-size-complex="11pt" style:language-asian="lt" style:country-asian="LT"/>
    </style:style>
    <style:style style:name="P1419" style:parent-style-name="Normal" style:family="paragraph">
      <style:paragraph-properties fo:text-align="justify" fo:text-indent="0.5in"/>
      <style:text-properties fo:font-size="11pt" style:font-size-asian="11pt" style:font-size-complex="11pt" style:language-asian="lt" style:country-asian="LT"/>
    </style:style>
    <style:style style:name="P1420" style:parent-style-name="Normal" style:family="paragraph">
      <style:paragraph-properties fo:text-align="justify" fo:text-indent="0.5in"/>
      <style:text-properties fo:font-size="11pt" style:font-size-asian="11pt" style:font-size-complex="11pt" style:language-asian="lt" style:country-asian="LT"/>
    </style:style>
    <style:style style:name="P1421" style:parent-style-name="Normal" style:family="paragraph">
      <style:paragraph-properties fo:text-align="justify" fo:text-indent="0.5in"/>
      <style:text-properties fo:font-size="11pt" style:font-size-asian="11pt" style:font-size-complex="11pt" style:language-asian="lt" style:country-asian="LT"/>
    </style:style>
    <style:style style:name="P1422" style:parent-style-name="Normal" style:family="paragraph">
      <style:paragraph-properties fo:text-align="justify" fo:text-indent="0.5in"/>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style:text-properties fo:font-style="italic" style:font-style-asian="italic"/>
    </style:style>
    <style:style style:name="P1431" style:parent-style-name="Normal" style:family="paragraph">
      <style:paragraph-properties style:text-autospace="none"/>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text-indent="0.5in"/>
      <style:text-properties fo:font-weight="bold" style:font-weight-asian="bold" style:font-weight-complex="bold" fo:font-size="11pt" style:font-size-asian="11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margin-left="1.6736in" fo:text-indent="-1.1736in">
        <style:tab-stops/>
      </style:paragraph-properties>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Normal" style:family="paragraph">
      <style:paragraph-properties fo:text-align="justify" fo:text-indent="0.5in"/>
      <style:text-properties fo:font-size="11pt" style:font-size-asian="11pt" style:font-size-complex="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text-properties fo:font-size="11pt" style:font-size-asian="11pt" style:font-size-complex="11p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text-indent="0.5in"/>
      <style:text-properties fo:font-size="11pt" style:font-size-asian="11pt" style:font-size-complex="11pt"/>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style:text-properties fo:font-style="italic" style:font-style-asian="italic"/>
    </style:style>
    <style:style style:name="P1494" style:parent-style-name="Normal" style:family="paragraph">
      <style:paragraph-properties style:text-autospace="none"/>
    </style:style>
    <style:style style:name="T1495" style:parent-style-name="DefaultParagraphFont" style:family="text">
      <style:text-properties fo:font-style="italic" style:font-style-asian="italic"/>
    </style:style>
    <style:style style:name="T1496" style:parent-style-name="Hyperlink"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justify" fo:text-indent="0.5in"/>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text-properties fo:font-size="11pt" style:font-size-asian="11pt" style:font-size-complex="11pt" style:language-asian="lt" style:country-asian="LT"/>
    </style:style>
    <style:style style:name="P1513" style:parent-style-name="Normal" style:family="paragraph">
      <style:paragraph-properties fo:text-align="justify" fo:text-indent="0.5in"/>
      <style:text-properties fo:font-size="11pt" style:font-size-asian="11pt" style:font-size-complex="11pt" style:language-asian="lt" style:country-asian="LT"/>
    </style:style>
    <style:style style:name="P1514" style:parent-style-name="Normal" style:family="paragraph">
      <style:paragraph-properties fo:text-align="justify" fo:text-indent="0.5in"/>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style:text-properties fo:font-style="italic" style:font-style-asian="italic"/>
    </style:style>
    <style:style style:name="P1518" style:parent-style-name="Normal" style:family="paragraph">
      <style:paragraph-properties style:text-autospace="none"/>
    </style:style>
    <style:style style:name="T1519" style:parent-style-name="DefaultParagraphFont" style:family="text">
      <style:text-properties fo:font-style="italic" style:font-style-asian="italic"/>
    </style:style>
    <style:style style:name="T1520" style:parent-style-name="Hyperlink" style:family="text">
      <style:text-properties fo:font-style="italic" style:font-style-asian="italic"/>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text-properties fo:font-weight="bold" style:font-weight-asian="bold"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text-properties fo:font-size="11pt" style:font-size-asian="11pt" style:font-size-complex="11pt" style:language-asian="lt" style:country-asian="LT"/>
    </style:style>
    <style:style style:name="P1543" style:parent-style-name="Normal" style:family="paragraph">
      <style:paragraph-properties fo:text-align="justify" fo:text-indent="0.5in"/>
      <style:text-properties fo:font-size="11pt" style:font-size-asian="11pt" style:font-size-complex="11pt" style:language-asian="lt" style:country-asian="LT"/>
    </style:style>
    <style:style style:name="P1544" style:parent-style-name="Normal" style:family="paragraph">
      <style:paragraph-properties fo:text-align="justify" fo:text-indent="0.5in"/>
      <style:text-properties fo:font-size="11pt" style:font-size-asian="11pt" style:font-size-complex="11pt" style:language-asian="lt" style:country-asian="L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P1546" style:parent-style-name="Normal" style:family="paragraph">
      <style:paragraph-properties fo:text-align="justify" fo:text-indent="0.5in"/>
      <style:text-properties fo:font-size="11pt" style:font-size-asian="11pt" style:font-size-complex="11pt" style:language-asian="lt" style:country-asian="LT"/>
    </style:style>
    <style:style style:name="P1547" style:parent-style-name="Normal" style:family="paragraph">
      <style:paragraph-properties fo:text-align="justify" fo:text-indent="0.5in"/>
      <style:text-properties fo:font-size="11pt" style:font-size-asian="11pt" style:font-size-complex="11pt" style:language-asian="lt" style:country-asian="LT"/>
    </style:style>
    <style:style style:name="P1548" style:parent-style-name="Normal" style:family="paragraph">
      <style:paragraph-properties fo:text-align="justify" fo:text-indent="0.5in"/>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fo:font-style="italic" style:font-style-asian="italic"/>
    </style:style>
    <style:style style:name="T1554" style:parent-style-name="Hyperlink" style:family="text">
      <style:text-properties fo:font-style="italic" style:font-style-asian="italic"/>
    </style:style>
    <style:style style:name="T1555" style:parent-style-name="DefaultParagraphFont" style:family="text">
      <style:text-properties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style>
    <style:style style:name="T1558" style:parent-style-name="Normal" style:family="text">
      <style:text-properties style:font-name="Times New Roman" style:font-name-asian="MS Mincho" fo:font-style="italic" style:font-style-asian="italic"/>
    </style:style>
    <style:style style:name="T1559" style:parent-style-name="DefaultParagraphFont" style:family="text">
      <style:text-properties style:font-name="Times New Roman" style:font-name-asian="MS Mincho" fo:font-style="italic" style:font-style-asian="italic"/>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margin-left="1.575in" fo:text-indent="-1.075in">
        <style:tab-stops/>
      </style:paragraph-properties>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style:font-weight-complex="bold"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text-properties fo:font-style="italic" style:font-style-asian="italic"/>
    </style:style>
    <style:style style:name="P1577" style:parent-style-name="Normal" style:family="paragraph">
      <style:paragraph-properties style:text-autospace="none"/>
    </style:style>
    <style:style style:name="T1578" style:parent-style-name="DefaultParagraphFont" style:family="text">
      <style:text-properties fo:font-style="italic" style:font-style-asian="italic"/>
    </style:style>
    <style:style style:name="T1579" style:parent-style-name="Hyperlink" style:family="text">
      <style:text-properties fo:font-style="italic" style:font-style-asian="italic"/>
    </style:style>
    <style:style style:name="T1580" style:parent-style-name="DefaultParagraphFont" style:family="text">
      <style:text-properties fo:font-style="italic" style:font-style-asian="italic"/>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fo:margin-left="1.6736in" fo:text-indent="-1.1736in">
        <style:tab-stops/>
      </style:paragraph-properties>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tyle="italic" style:font-style-asian="italic"/>
    </style:style>
    <style:style style:name="P1600" style:parent-style-name="Normal" style:family="paragraph">
      <style:paragraph-properties style:text-autospace="none"/>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center"/>
      <style:text-properties fo:font-weight="bold" style:font-weight-asian="bold" fo:font-size="11pt" style:font-size-asian="11pt"/>
    </style:style>
    <style:style style:name="P1606" style:parent-style-name="Normal" style:family="paragraph">
      <style:paragraph-properties fo:text-align="center"/>
      <style:text-properties fo:font-weight="bold" style:font-weight-asian="bold" fo:font-size="11pt" style:font-size-asian="11pt"/>
    </style:style>
    <style:style style:name="P1607" style:parent-style-name="Normal" style:family="paragraph">
      <style:paragraph-properties fo:text-align="justify" fo:text-indent="0.5in"/>
      <style:text-properties fo:font-weight="bold" style:font-weight-asian="bold" fo:font-size="11pt" style:font-size-asian="11pt"/>
    </style:style>
    <style:style style:name="P1608" style:parent-style-name="Normal" style:family="paragraph">
      <style:paragraph-properties fo:text-align="justify" fo:text-indent="0.5in"/>
      <style:text-properties fo:font-weight="bold" style:font-weight-asian="bold" style:font-weight-complex="bold"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tyle="italic" style:font-style-asian="italic"/>
    </style:style>
    <style:style style:name="P1620" style:parent-style-name="Normal" style:family="paragraph">
      <style:paragraph-properties style:text-autospace="none"/>
    </style:style>
    <style:style style:name="T1621" style:parent-style-name="DefaultParagraphFont" style:family="text">
      <style:text-properties fo:font-style="italic" style:font-style-asian="italic"/>
    </style:style>
    <style:style style:name="T1622" style:parent-style-name="Hyperlink" style:family="text">
      <style:text-properties fo:font-style="italic" style:font-style-asian="italic"/>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text-indent="0.5in"/>
      <style:text-properties fo:font-weight="bold" style:font-weight-asian="bold" style:font-weight-complex="bold" fo:font-size="11pt" style:font-size-asian="11pt"/>
    </style:style>
    <style:style style:name="P1625" style:parent-style-name="Normal" style:family="paragraph">
      <style:paragraph-properties fo:text-align="justify" fo:text-indent="0.5in"/>
      <style:text-properties fo:font-weight="bold" style:font-weight-asian="bold" style:font-weight-complex="bold"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ext-properties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text-properties fo:font-weight="bold" style:font-weight-asian="bold" style:language-asian="lt" style:country-asian="L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fo:font-style="italic" style:font-style-asian="italic"/>
    </style:style>
    <style:style style:name="T1669" style:parent-style-name="Hyperlink"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style:text-autospace="none"/>
    </style:style>
    <style:style style:name="T1672" style:parent-style-name="DefaultParagraphFont" style:family="text">
      <style:text-properties fo:font-style="italic" style:font-style-asian="italic"/>
    </style:style>
    <style:style style:name="T1673" style:parent-style-name="Hyperlink"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style>
    <style:style style:name="T1677" style:parent-style-name="Normal" style:family="text">
      <style:text-properties style:font-name="Times New Roman" style:font-name-asian="MS Mincho" fo:font-style="italic" style:font-style-asian="italic"/>
    </style:style>
    <style:style style:name="T1678" style:parent-style-name="DefaultParagraphFont" style:family="text">
      <style:text-properties style:font-name="Times New Roman" style:font-name-asian="MS Mincho" fo:font-style="italic" style:font-style-asian="italic"/>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color="#993300"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text-properties fo:font-weight="bold" style:font-weight-asian="bold" style:language-asian="lt" style:country-asian="LT"/>
    </style:style>
    <style:style style:name="P1700" style:parent-style-name="Normal" style:family="paragraph">
      <style:paragraph-properties fo:text-align="justify" fo:text-indent="0.5in"/>
      <style:text-properties fo:font-size="11pt" style:font-size-asian="11pt" style:font-size-complex="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text-properties fo:font-weight="bold" style:font-weight-asian="bold" style:language-asian="lt" style:country-asian="LT"/>
    </style:style>
    <style:style style:name="P1708" style:parent-style-name="Normal" style:family="paragraph">
      <style:paragraph-properties fo:text-align="justify" fo:text-indent="0.5in"/>
      <style:text-properties fo:font-size="11pt" style:font-size-asian="11pt" style:font-size-complex="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Normal" style:family="paragraph">
      <style:paragraph-properties fo:text-align="justify" fo:text-indent="0.5in"/>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Normal" style:family="paragraph">
      <style:text-properties fo:font-weight="bold" style:font-weight-asian="bold" style:language-asian="lt" style:country-asian="L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fo:text-indent="0.5in"/>
      <style:text-properties fo:font-size="11pt" style:font-size-asian="11pt"/>
    </style:style>
    <style:style style:name="P1729" style:parent-style-name="Normal" style:family="paragraph">
      <style:paragraph-properties fo:text-align="justify" fo:text-indent="0.5in"/>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fo:text-indent="0.5in"/>
      <style:text-properties fo:font-size="11pt" style:font-size-asian="11pt" style:font-size-complex="11pt"/>
    </style:style>
    <style:style style:name="P1745" style:parent-style-name="Normal" style:family="paragraph">
      <style:paragraph-properties fo:text-align="justify" fo:text-indent="0.5in"/>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993300"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font-size="11pt" style:font-size-asian="11pt" style:font-size-complex="11pt"/>
    </style:style>
    <style:style style:name="P1751" style:parent-style-name="Normal"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fo:text-indent="0.5in"/>
      <style:text-properties fo:font-size="11pt" style:font-size-asian="11pt" style:font-size-complex="11pt"/>
    </style:style>
    <style:style style:name="P1753" style:parent-style-name="Normal"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fo:text-indent="0.5in"/>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text-properties fo:font-size="11pt" style:font-size-asian="11pt" style:font-size-complex="11p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text-properties fo:font-size="11pt" style:font-size-asian="11pt" style:font-size-complex="11pt"/>
    </style:style>
    <style:style style:name="P1763" style:parent-style-name="Normal" style:family="paragraph">
      <style:paragraph-properties fo:text-align="justify" fo:text-indent="0.5in"/>
      <style:text-properties fo:font-size="11pt" style:font-size-asian="11pt" style:font-size-complex="11pt"/>
    </style:style>
    <style:style style:name="P1764" style:parent-style-name="Normal" style:family="paragraph">
      <style:paragraph-properties fo:text-align="justify" fo:text-indent="0.5in"/>
      <style:text-properties fo:font-size="11pt" style:font-size-asian="11pt" style:font-size-complex="11pt"/>
    </style:style>
    <style:style style:name="P1765" style:parent-style-name="Normal" style:family="paragraph">
      <style:paragraph-properties fo:text-align="justify" fo:text-indent="0.5in"/>
      <style:text-properties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justify" fo:text-indent="0.5in"/>
      <style:text-properties fo:font-size="11pt" style:font-size-asian="11pt" style:font-size-complex="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text-properties fo:font-size="11pt" style:font-size-asian="11pt" style:font-size-complex="11p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fo:text-indent="0.5in"/>
      <style:text-properties fo:font-size="11pt" style:font-size-asian="11pt" style:font-size-complex="11pt"/>
    </style:style>
    <style:style style:name="P1789" style:parent-style-name="Normal" style:family="paragraph">
      <style:paragraph-properties fo:text-align="justify"/>
      <style:text-properties fo:font-style="italic" style:font-style-asian="italic"/>
    </style:style>
    <style:style style:name="P1790" style:parent-style-name="Normal" style:family="paragraph">
      <style:paragraph-properties style:text-autospace="none" fo:text-align="justify"/>
    </style:style>
    <style:style style:name="T1791" style:parent-style-name="DefaultParagraphFont" style:family="text">
      <style:text-properties fo:font-style="italic" style:font-style-asian="italic"/>
    </style:style>
    <style:style style:name="T1792" style:parent-style-name="Hyperlink"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paragraph-properties style:text-autospace="none"/>
    </style:style>
    <style:style style:name="T1795" style:parent-style-name="DefaultParagraphFont" style:family="text">
      <style:text-properties fo:font-style="italic" style:font-style-asian="italic"/>
    </style:style>
    <style:style style:name="T1796" style:parent-style-name="Hyperlink"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style>
    <style:style style:name="T1800" style:parent-style-name="Normal"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P1802" style:parent-style-name="Normal" style:family="paragraph">
      <style:paragraph-properties fo:text-align="justify" fo:text-indent="0.5in"/>
      <style:text-properties fo:font-weight="bold" style:font-weight-asian="bold" style:font-weight-complex="bold" fo:font-size="11pt" style:font-size-asian="11pt"/>
    </style:style>
    <style:style style:name="P1803" style:parent-style-name="Normal" style:family="paragraph">
      <style:paragraph-properties fo:text-align="justify" fo:margin-left="1.477in" fo:text-indent="-0.977in">
        <style:tab-stops/>
      </style:paragraph-properties>
    </style:style>
    <style:style style:name="T1804" style:parent-style-name="DefaultParagraphFont" style:family="text">
      <style:text-properties fo:font-weight="bold" style:font-weight-asian="bold" style:font-weight-complex="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style:font-weight-complex="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margin-left="1.6736in" fo:text-indent="-1.1736in">
        <style:tab-stops/>
      </style:paragraph-properties>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style>
    <style:style style:name="P1819" style:parent-style-name="Normal" style:family="paragraph">
      <style:paragraph-properties style:text-autospace="none"/>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margin-left="1.477in" fo:text-indent="-0.977in">
        <style:tab-stops/>
      </style:paragraph-properties>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ext-properties fo:font-style="italic" style:font-style-asian="italic"/>
    </style:style>
    <style:style style:name="P1844" style:parent-style-name="Normal" style:family="paragraph">
      <style:paragraph-properties style:text-autospace="none"/>
    </style:style>
    <style:style style:name="T1845" style:parent-style-name="DefaultParagraphFont" style:family="text">
      <style:text-properties fo:font-style="italic" style:font-style-asian="italic"/>
    </style:style>
    <style:style style:name="T1846" style:parent-style-name="Hyperlink"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margin-left="1.575in" fo:text-indent="-1.075in">
        <style:tab-stops/>
      </style:paragraph-properties>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text-properties fo:font-style="italic" style:font-style-asian="italic"/>
    </style:style>
    <style:style style:name="P1864" style:parent-style-name="Normal" style:family="paragraph">
      <style:paragraph-properties style:text-autospace="none"/>
    </style:style>
    <style:style style:name="T1865" style:parent-style-name="DefaultParagraphFont" style:family="text">
      <style:text-properties fo:font-style="italic" style:font-style-asian="italic"/>
    </style:style>
    <style:style style:name="T1866" style:parent-style-name="Hyperlink"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center" fo:text-indent="0.5in"/>
      <style:text-properties fo:font-weight="bold" style:font-weight-asian="bold" fo:font-size="11pt" style:font-size-asian="11pt"/>
    </style:style>
    <style:style style:name="P1869" style:parent-style-name="Normal" style:family="paragraph">
      <style:paragraph-properties fo:text-align="center"/>
      <style:text-properties fo:font-weight="bold" style:font-weight-asian="bold" fo:font-size="11pt" style:font-size-asian="11pt"/>
    </style:style>
    <style:style style:name="P1870" style:parent-style-name="Normal" style:family="paragraph">
      <style:paragraph-properties fo:text-align="center"/>
      <style:text-properties fo:font-weight="bold" style:font-weight-asian="bold"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P1879" style:parent-style-name="Normal" style:family="paragraph">
      <style:paragraph-properties fo:text-align="center"/>
      <style:text-properties fo:font-weight="bold" style:font-weight-asian="bold" fo:font-size="11pt" style:font-size-asian="11pt"/>
    </style:style>
    <style:style style:name="P1880" style:parent-style-name="Normal" style:family="paragraph">
      <style:paragraph-properties fo:text-align="justify" fo:margin-left="1.6736in" fo:text-indent="-1.1736in">
        <style:tab-stops/>
      </style:paragraph-properties>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justify" fo:margin-left="1.8708in" fo:text-indent="-1.3708in">
        <style:tab-stops/>
      </style:paragraph-properties>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text-properties fo:font-size="11pt" style:font-size-asian="11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text-align="justify" fo:text-indent="0.5in"/>
      <style:text-properties fo:font-size="11pt" style:font-size-asian="11pt" style:font-size-complex="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text-properties fo:font-size="11pt" style:font-size-asian="11p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text-align="justify" fo:text-indent="0.5in"/>
      <style:text-properties fo:font-size="11pt" style:font-size-asian="11pt" style:font-size-complex="11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paragraph-properties fo:text-align="justify" fo:text-indent="0.5in"/>
      <style:text-properties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style:text-properties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margin-left="1.575in" fo:text-indent="-1.0826in">
        <style:tab-stops/>
      </style:paragraph-properties>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style:font-weight-complex="bold"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text-align="justify" fo:margin-left="1.8708in" fo:text-indent="-1.3708in">
        <style:tab-stops/>
      </style:paragraph-properties>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70" style:parent-style-name="Normal" style:family="paragraph">
      <style:paragraph-properties fo:text-align="justify"/>
      <style:text-properties fo:font-style="italic" style:font-style-asian="italic"/>
    </style:style>
    <style:style style:name="P1971" style:parent-style-name="Normal" style:family="paragraph">
      <style:paragraph-properties style:text-autospace="none" fo:text-align="justify"/>
    </style:style>
    <style:style style:name="T1972" style:parent-style-name="DefaultParagraphFont" style:family="text">
      <style:text-properties fo:font-style="italic" style:font-style-asian="italic"/>
    </style:style>
    <style:style style:name="T1973" style:parent-style-name="Hyperlink" style:family="text">
      <style:text-properties fo:font-style="italic" style:font-style-asian="italic"/>
    </style:style>
    <style:style style:name="T1974" style:parent-style-name="DefaultParagraphFont" style:family="text">
      <style:text-properties fo:font-style="italic" style:font-style-asian="italic"/>
    </style:style>
    <style:style style:name="P1975" style:parent-style-name="Normal" style:family="paragraph">
      <style:paragraph-properties style:text-autospace="none"/>
    </style:style>
    <style:style style:name="T1976" style:parent-style-name="DefaultParagraphFont" style:family="text">
      <style:text-properties fo:font-style="italic" style:font-style-asian="italic"/>
    </style:style>
    <style:style style:name="T1977" style:parent-style-name="Hyperlink"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weight="bold" style:font-weight-asian="bold"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style:text-properties fo:font-style="italic" style:font-style-asian="italic"/>
    </style:style>
    <style:style style:name="P2008" style:parent-style-name="Normal" style:family="paragraph">
      <style:paragraph-properties style:text-autospace="none"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style:text-autospace="none"/>
    </style:style>
    <style:style style:name="T2013" style:parent-style-name="DefaultParagraphFont" style:family="text">
      <style:text-properties fo:font-style="italic" style:font-style-asian="italic"/>
    </style:style>
    <style:style style:name="T2014" style:parent-style-name="Hyperlink"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center"/>
      <style:text-properties fo:font-weight="bold" style:font-weight-asian="bold" fo:font-size="11pt" style:font-size-asian="11pt"/>
    </style:style>
    <style:style style:name="P2018" style:parent-style-name="Normal" style:family="paragraph">
      <style:paragraph-properties fo:text-align="center"/>
      <style:text-properties fo:font-weight="bold" style:font-weight-asian="bold" fo:font-size="11pt" style:font-size-asian="11pt"/>
    </style:style>
    <style:style style:name="P2019" style:parent-style-name="Normal" style:family="paragraph">
      <style:paragraph-properties fo:text-align="justify" fo:text-indent="0.5in"/>
      <style:text-properties fo:font-weight="bold" style:font-weight-asian="bold" fo:font-size="11pt" style:font-size-asian="11pt"/>
    </style:style>
    <style:style style:name="P2020" style:parent-style-name="BodyTextIndent3" style:family="paragraph">
      <style:paragraph-properties fo:line-height="100%"/>
      <style:text-properties style:font-name="Times New Roman"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5in"/>
      <style:text-properties fo:font-size="11pt" style:font-size-asian="11pt"/>
    </style:style>
    <style:style style:name="P2026" style:parent-style-name="Normal" style:family="paragraph">
      <style:paragraph-properties fo:text-align="justify" fo:text-indent="0.5in"/>
      <style:text-properties fo:font-size="11pt" style:font-size-asian="11pt"/>
    </style:style>
    <style:style style:name="P2027" style:parent-style-name="Normal" style:family="paragraph">
      <style:paragraph-properties fo:text-align="justify" fo:text-indent="0.5in"/>
      <style:text-properties fo:font-size="11pt" style:font-size-asian="11pt"/>
    </style:style>
    <style:style style:name="P2028" style:parent-style-name="Normal" style:family="paragraph">
      <style:paragraph-properties fo:text-align="justify" fo:text-indent="0.5in"/>
      <style:text-properties fo:font-size="11pt" style:font-size-asian="11pt"/>
    </style:style>
    <style:style style:name="P2029" style:parent-style-name="Normal" style:family="paragraph">
      <style:paragraph-properties fo:text-align="justify" fo:text-indent="0.5in"/>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fo:text-indent="0.5in"/>
      <style:text-properties fo:font-weight="bold" style:font-weight-asian="bold" style:font-weight-complex="bold" fo:font-size="11pt" style:font-size-asian="11pt"/>
    </style:style>
    <style:style style:name="P2037" style:parent-style-name="Normal" style:family="paragraph">
      <style:paragraph-properties fo:text-align="justify" fo:text-indent="0.5in"/>
      <style:text-properties fo:font-weight="bold" style:font-weight-asian="bold" style:font-weight-complex="bold"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text-properties fo:font-weight="bold" style:font-weight-asian="bold" style:language-asian="lt" style:country-asian="LT"/>
    </style:style>
    <style:style style:name="P2041" style:parent-style-name="Normal" style:family="paragraph">
      <style:paragraph-properties fo:text-align="justify" fo:text-indent="0.5in"/>
      <style:text-properties fo:font-size="11pt" style:font-size-asian="11pt" style:font-size-complex="11pt"/>
    </style:style>
    <style:style style:name="P2042" style:parent-style-name="Normal" style:family="paragraph">
      <style:paragraph-properties fo:text-align="justify" fo:text-indent="0.5in"/>
      <style:text-properties fo:font-size="11pt" style:font-size-asian="11pt"/>
    </style:style>
    <style:style style:name="P2043" style:parent-style-name="Normal" style:family="paragraph">
      <style:paragraph-properties fo:text-align="justify"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text-properties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style:text-properties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style>
    <style:style style:name="T2054" style:parent-style-name="Normal" style:family="text">
      <style:text-properties style:font-name="Times New Roman" style:font-name-asian="MS Mincho" fo:font-style="italic" style:font-style-asian="italic"/>
    </style:style>
    <style:style style:name="T2055" style:parent-style-name="DefaultParagraphFont" style:family="text">
      <style:text-properties style:font-name="Times New Roman" style:font-name-asian="MS Mincho" fo:font-style="italic" style:font-style-asian="italic"/>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5in"/>
      <style:text-properties fo:font-size="11pt" style:font-size-asian="11pt" style:font-size-complex="11pt"/>
    </style:style>
    <style:style style:name="P2065" style:parent-style-name="Normal" style:family="paragraph">
      <style:paragraph-properties fo:text-align="justify" fo:text-indent="0.5in"/>
      <style:text-properties fo:font-size="11pt" style:font-size-asian="11pt" style:font-size-complex="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style:text-properties fo:font-style="italic" style:font-style-asian="italic"/>
    </style:style>
    <style:style style:name="P2069" style:parent-style-name="Normal" style:family="paragraph">
      <style:paragraph-properties style:text-autospace="none"/>
    </style:style>
    <style:style style:name="T2070" style:parent-style-name="DefaultParagraphFont" style:family="text">
      <style:text-properties fo:font-style="italic" style:font-style-asian="italic"/>
    </style:style>
    <style:style style:name="T2071" style:parent-style-name="Hyperlink" style:family="text">
      <style:text-properties fo:font-style="italic" style:font-style-asian="italic"/>
    </style:style>
    <style:style style:name="T2072" style:parent-style-name="DefaultParagraphFont" style:family="text">
      <style:text-properties fo:font-style="italic" style:font-style-asian="italic"/>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text-properties fo:font-weight="bold" style:font-weight-asian="bold" style:language-asian="lt" style:country-asian="LT"/>
    </style:style>
    <style:style style:name="P207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2079" style:parent-style-name="Normal" style:family="paragraph">
      <style:paragraph-properties fo:text-align="justify" fo:text-indent="0.5in"/>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text-align="justify" fo:text-indent="0.5in"/>
      <style:text-properties fo:font-size="11pt" style:font-size-asian="11pt" style:font-size-complex="11pt"/>
    </style:style>
    <style:style style:name="P2086" style:parent-style-name="Normal" style:family="paragraph">
      <style:paragraph-properties fo:text-align="justify"/>
      <style:text-properties fo:font-style="italic" style:font-style-asian="italic"/>
    </style:style>
    <style:style style:name="P2087" style:parent-style-name="Normal" style:family="paragraph">
      <style:paragraph-properties style:text-autospace="none"/>
    </style:style>
    <style:style style:name="T2088" style:parent-style-name="DefaultParagraphFont" style:family="text">
      <style:text-properties fo:font-style="italic" style:font-style-asian="italic"/>
    </style:style>
    <style:style style:name="T2089" style:parent-style-name="Hyperlink" style:family="text">
      <style:text-properties fo:font-style="italic" style:font-style-asian="italic"/>
    </style:style>
    <style:style style:name="T2090" style:parent-style-name="DefaultParagraphFont" style:family="text">
      <style:text-properties fo:font-style="italic" style:font-style-asian="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style>
    <style:style style:name="T2093" style:parent-style-name="Normal" style:family="text">
      <style:text-properties style:font-name="Times New Roman" style:font-name-asian="MS Mincho"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font-size="11pt" style:font-size-asian="11pt"/>
    </style:style>
    <style:style style:name="P2098" style:parent-style-name="Heading2" style:family="paragraph">
      <style:paragraph-properties fo:line-height="100%"/>
      <style:text-properties style:font-weight-complex="normal" fo:font-size="11pt" style:font-size-asian="11pt"/>
    </style:style>
    <style:style style:name="P2099" style:parent-style-name="Normal" style:family="paragraph">
      <style:paragraph-properties fo:text-align="justify" fo:text-indent="0.5in"/>
      <style:text-properties fo:font-weight="bold" style:font-weight-asian="bold" style:font-weight-complex="bold" fo:font-size="11pt" style:font-size-asian="11pt"/>
    </style:style>
    <style:style style:name="P2100" style:parent-style-name="Normal" style:family="paragraph">
      <style:paragraph-properties fo:text-align="justify" fo:text-indent="0.5in"/>
      <style:text-properties fo:font-weight="bold" style:font-weight-asian="bold" style:font-weight-complex="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weight="bold" style:font-weight-asian="bold" style:font-weight-complex="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text-properties fo:font-weight="bold" style:font-weight-asian="bold" style:font-weight-complex="bold" fo:font-size="11pt" style:font-size-asian="11pt"/>
    </style:style>
    <style:style style:name="P2109" style:parent-style-name="Normal" style:family="paragraph">
      <style:paragraph-properties fo:text-align="justify" fo:text-indent="0.5in"/>
      <style:text-properties fo:font-weight="bold" style:font-weight-asian="bold" style:font-weight-complex="bold"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text-properties fo:font-style="italic" style:font-style-asian="italic"/>
    </style:style>
    <style:style style:name="P2125" style:parent-style-name="Normal" style:family="paragraph">
      <style:paragraph-properties style:text-autospace="none"/>
    </style:style>
    <style:style style:name="T2126" style:parent-style-name="DefaultParagraphFont" style:family="text">
      <style:text-properties fo:font-style="italic" style:font-style-asian="italic"/>
    </style:style>
    <style:style style:name="T2127" style:parent-style-name="Hyperlink" style:family="text">
      <style:text-properties fo:font-style="italic" style:font-style-asian="italic"/>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text-align="justify" fo:text-indent="0.5in"/>
      <style:text-properties fo:font-size="11pt" style:font-size-asian="11pt" style:font-size-complex="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06in" fo:text-indent="0.5in"/>
      <style:text-properties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text-align="justify" fo:text-indent="0.5in"/>
      <style:text-properties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style:text-properties fo:font-style="italic" style:font-style-asian="italic"/>
    </style:style>
    <style:style style:name="P2176" style:parent-style-name="Normal" style:family="paragraph">
      <style:paragraph-properties style:text-autospace="none" fo:text-align="justify"/>
    </style:style>
    <style:style style:name="T2177" style:parent-style-name="DefaultParagraphFont" style:family="text">
      <style:text-properties fo:font-style="italic" style:font-style-asian="italic"/>
    </style:style>
    <style:style style:name="T2178" style:parent-style-name="Hyperlink" style:family="text">
      <style:text-properties fo:font-style="italic" style:font-style-asian="italic"/>
    </style:style>
    <style:style style:name="T2179" style:parent-style-name="DefaultParagraphFont" style:family="text">
      <style:text-properties fo:font-style="italic" style:font-style-asian="italic"/>
    </style:style>
    <style:style style:name="P2180" style:parent-style-name="Normal" style:family="paragraph">
      <style:paragraph-properties style:text-autospace="none"/>
    </style:style>
    <style:style style:name="T2181" style:parent-style-name="DefaultParagraphFont" style:family="text">
      <style:text-properties fo:font-style="italic" style:font-style-asian="italic"/>
    </style:style>
    <style:style style:name="T2182" style:parent-style-name="Hyperlink" style:family="text">
      <style:text-properties fo:font-style="italic" style:font-style-asian="italic"/>
    </style:style>
    <style:style style:name="T2183" style:parent-style-name="DefaultParagraphFont" style:family="text">
      <style:text-properties fo:font-style="italic" style:font-style-asian="italic"/>
    </style:style>
    <style:style style:name="P2184" style:parent-style-name="Normal" style:family="paragraph">
      <style:paragraph-properties fo:text-align="justify" fo:margin-right="-0.0006in" fo:text-indent="0.5in"/>
      <style:text-properties fo:font-weight="bold" style:font-weight-asian="bold" fo:font-size="11pt" style:font-size-asian="11pt"/>
    </style:style>
    <style:style style:name="P2185" style:parent-style-name="Normal" style:family="paragraph">
      <style:paragraph-properties fo:text-align="justify" fo:margin-right="-0.0006in" fo:text-indent="0.5in"/>
      <style:text-properties fo:font-weight="bold" style:font-weight-asian="bold" fo:font-size="11pt" style:font-size-asian="11pt"/>
    </style:style>
    <style:style style:name="P21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95" style:parent-style-name="Normal" style:family="paragraph">
      <style:paragraph-properties fo:text-align="justify" fo:margin-right="-0.0006in" fo:text-indent="0.5in"/>
      <style:text-properties fo:font-size="11pt" style:font-size-asian="11pt"/>
    </style:style>
    <style:style style:name="P2196" style:parent-style-name="Normal" style:family="paragraph">
      <style:paragraph-properties fo:text-align="justify" fo:margin-right="-0.0006in"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margin-right="-0.0006in" fo:text-indent="0.5in"/>
      <style:text-properties fo:font-size="11pt" style:font-size-asian="11pt"/>
    </style:style>
    <style:style style:name="P2207" style:parent-style-name="Normal" style:family="paragraph">
      <style:paragraph-properties fo:text-align="justify"/>
      <style:text-properties fo:font-style="italic" style:font-style-asian="italic"/>
    </style:style>
    <style:style style:name="P2208" style:parent-style-name="Normal" style:family="paragraph">
      <style:paragraph-properties style:text-autospace="none" fo:text-align="justify"/>
    </style:style>
    <style:style style:name="T2209" style:parent-style-name="DefaultParagraphFont" style:family="text">
      <style:text-properties fo:font-style="italic" style:font-style-asian="italic"/>
    </style:style>
    <style:style style:name="T2210" style:parent-style-name="Hyperlink" style:family="text">
      <style:text-properties fo:font-style="italic" style:font-style-asian="italic"/>
    </style:style>
    <style:style style:name="T2211" style:parent-style-name="DefaultParagraphFont" style:family="text">
      <style:text-properties fo:font-style="italic" style:font-style-asian="italic"/>
    </style:style>
    <style:style style:name="P2212" style:parent-style-name="Normal" style:family="paragraph">
      <style:paragraph-properties style:text-autospace="none"/>
    </style:style>
    <style:style style:name="T2213" style:parent-style-name="DefaultParagraphFont" style:family="text">
      <style:text-properties fo:font-style="italic" style:font-style-asian="italic"/>
    </style:style>
    <style:style style:name="T2214" style:parent-style-name="Hyperlink" style:family="text">
      <style:text-properties fo:font-style="italic" style:font-style-asian="italic"/>
    </style:style>
    <style:style style:name="T2215" style:parent-style-name="DefaultParagraphFont" style:family="text">
      <style:text-properties fo:font-style="italic" style:font-style-asian="italic"/>
    </style:style>
    <style:style style:name="P2216" style:parent-style-name="Normal" style:family="paragraph">
      <style:paragraph-properties fo:text-align="justify" fo:text-indent="0.5in"/>
      <style:text-properties fo:font-size="11pt" style:font-size-asian="11pt"/>
    </style:style>
    <style:style style:name="P2217" style:parent-style-name="Normal" style:family="paragraph">
      <style:paragraph-properties fo:text-align="justify" fo:text-indent="0.5in"/>
      <style:text-properties fo:font-weight="bold" style:font-weight-asian="bold" style:font-weight-complex="bold"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weight="bold" style:font-weight-asian="bold" style:font-weight-complex="bold"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Footer" style:family="paragraph">
      <style:paragraph-properties fo:line-height="100%">
        <style:tab-stops/>
      </style:paragraph-properties>
      <style:text-properties style:font-name="Times New Roman" fo:font-size="11pt" style:font-size-asian="11pt"/>
    </style:style>
    <style:style style:name="P2235" style:parent-style-name="Normal" style:family="paragraph">
      <style:paragraph-properties fo:margin-right="-0.0006in" fo:text-indent="0.5in"/>
      <style:text-properties fo:font-style="italic" style:font-style-asian="italic" fo:font-size="11pt" style:font-size-asian="11pt"/>
    </style:style>
    <style:style style:name="P2236" style:parent-style-name="Normal" style:family="paragraph">
      <style:paragraph-properties fo:margin-right="-0.0006in"/>
      <style:text-properties fo:font-size="11pt" style:font-size-asian="11pt"/>
    </style:style>
    <style:style style:name="P2237" style:parent-style-name="Normal" style:family="paragraph">
      <style:paragraph-properties fo:margin-top="0.3333in" fo:margin-bottom="0.5in" fo:margin-right="-0.0006in">
        <style:tab-stops>
          <style:tab-stop style:type="right" style:position="6.3125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Footer" style:family="paragraph">
      <style:paragraph-properties fo:line-height="100%" fo:margin-left="0.5in">
        <style:tab-stops/>
      </style:paragraph-properties>
      <style:text-properties style:font-name="Times New Roman" fo:font-size="11pt" style:font-size-asian="11pt"/>
    </style:style>
    <style:style style:name="P2242" style:parent-style-name="Footer" style:family="paragraph">
      <style:paragraph-properties fo:line-height="100%">
        <style:tab-stops/>
      </style:paragraph-properties>
      <style:text-properties style:font-name="Times New Roman"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center" fo:text-indent="0.5in"/>
      <style:text-properties fo:font-weight="bold" style:font-weight-asian="bold" style:font-weight-complex="bold"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style:text-properties fo:font-style="italic" style:font-style-asian="italic"/>
    </style:style>
    <style:style style:name="P2267" style:parent-style-name="Normal" style:family="paragraph">
      <style:paragraph-properties style:text-autospace="none" fo:text-align="justify"/>
    </style:style>
    <style:style style:name="T2268" style:parent-style-name="DefaultParagraphFont" style:family="text">
      <style:text-properties fo:font-style="italic" style:font-style-asian="italic"/>
    </style:style>
    <style:style style:name="T2269" style:parent-style-name="Hyperlink" style:family="text">
      <style:text-properties fo:font-style="italic" style:font-style-asian="italic"/>
    </style:style>
    <style:style style:name="T2270" style:parent-style-name="DefaultParagraphFont" style:family="text">
      <style:text-properties fo:font-style="italic" style:font-style-asian="italic"/>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2273" style:parent-style-name="Normal" style:family="paragraph">
      <style:paragraph-properties fo:widows="0" fo:orphans="0" fo:margin-right="-0.0006in"/>
      <style:text-properties fo:font-weight="bold" style:font-weight-asian="bold"/>
    </style:style>
    <style:style style:name="P2274" style:parent-style-name="Normal" style:family="paragraph">
      <style:paragraph-properties fo:widows="0" fo:orphans="0" fo:margin-right="-0.0006in"/>
      <style:text-properties fo:font-weight="bold" style:font-weight-asian="bold"/>
    </style:style>
    <style:style style:name="P2275" style:parent-style-name="Normal" style:family="paragraph">
      <style:paragraph-properties fo:widows="0" fo:orphans="0" fo:margin-right="-0.0006in"/>
    </style:style>
    <style:style style:name="P2276" style:parent-style-name="Normal" style:family="paragraph">
      <style:paragraph-properties fo:widows="0" fo:orphans="0" fo:margin-right="-0.0006in"/>
    </style:style>
    <style:style style:name="P2277" style:parent-style-name="Normal" style:family="paragraph">
      <style:paragraph-properties fo:widows="0" fo:orphans="0" fo:margin-right="-0.0006in"/>
    </style:style>
    <style:style style:name="P2278" style:parent-style-name="Normal" style:family="paragraph">
      <style:paragraph-properties fo:widows="0" fo:orphans="0" fo:margin-right="-0.0006in"/>
    </style:style>
    <style:style style:name="P2279" style:parent-style-name="Normal" style:family="paragraph">
      <style:paragraph-properties fo:widows="0" fo:orphans="0" fo:margin-right="-0.0006in"/>
    </style:style>
    <style:style style:name="P2280" style:parent-style-name="Normal" style:family="paragraph">
      <style:paragraph-properties fo:widows="0" fo:orphans="0" fo:margin-right="-0.0006in"/>
    </style:style>
    <style:style style:name="P2281" style:parent-style-name="PlainText" style:family="paragraph">
      <style:paragraph-properties fo:text-align="justify" fo:margin-right="-0.0006in"/>
      <style:text-properties style:font-name="Times New Roman"/>
    </style:style>
    <style:style style:name="P2282" style:parent-style-name="PlainText" style:family="paragraph">
      <style:paragraph-properties fo:text-align="justify" fo:margin-right="-0.0006in"/>
      <style:text-properties style:font-name="Times New Roman"/>
    </style:style>
    <style:style style:name="P2283" style:parent-style-name="PlainText" style:family="paragraph">
      <style:paragraph-properties fo:text-align="justify" fo:margin-right="-0.0006in"/>
    </style:style>
    <style:style style:name="T2284" style:parent-style-name="DefaultParagraphFont" style:family="text">
      <style:text-properties style:font-name="Times New Roman"/>
    </style:style>
    <style:style style:name="T2285" style:parent-style-name="Normal"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fo:margin-right="-0.0006in"/>
      <style:text-properties style:font-name="Times New Roman"/>
    </style:style>
    <style:style style:name="P2288" style:parent-style-name="PlainText" style:family="paragraph">
      <style:paragraph-properties fo:text-align="justify" fo:margin-right="-0.0006in"/>
      <style:text-properties style:font-name="Times New Roman"/>
    </style:style>
    <style:style style:name="P2289" style:parent-style-name="PlainText" style:family="paragraph">
      <style:paragraph-properties fo:text-align="justify" fo:margin-right="-0.0006in"/>
      <style:text-properties style:font-name="Times New Roman"/>
    </style:style>
    <style:style style:name="P2290" style:parent-style-name="PlainText" style:family="paragraph">
      <style:paragraph-properties fo:text-align="justify" fo:margin-right="-0.0006in"/>
      <style:text-properties style:font-name="Times New Roman"/>
    </style:style>
    <style:style style:name="P2291" style:parent-style-name="PlainText" style:family="paragraph">
      <style:paragraph-properties fo:text-align="justify" fo:margin-right="-0.0006in"/>
    </style:style>
    <style:style style:name="T2292" style:parent-style-name="DefaultParagraphFont" style:family="text">
      <style:text-properties style:font-name="Times New Roman"/>
    </style:style>
    <style:style style:name="T2293" style:parent-style-name="Normal"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fo:margin-right="-0.0006in"/>
      <style:text-properties style:font-name="Times New Roman"/>
    </style:style>
    <style:style style:name="P229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2297" style:parent-style-name="PlainText" style:family="paragraph">
      <style:paragraph-properties fo:text-align="justify" fo:margin-right="-0.0006in"/>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Normal"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text-properties style:font-name="Times New Roman"/>
    </style:style>
    <style:style style:name="P2304" style:parent-style-name="Normal" style:family="paragraph">
      <style:paragraph-properties fo:text-align="justify"/>
    </style:style>
    <style:style style:name="P2305" style:parent-style-name="PlainText" style:family="paragraph">
      <style:text-properties style:font-name="Times New Roman"/>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T2309" style:parent-style-name="Normal"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reformatted" style:family="paragraph">
      <style:paragraph-properties fo:text-align="justify">
        <style:tab-stops/>
      </style:paragraph-properties>
      <style:text-properties style:font-name="Times New Roman"/>
    </style:style>
    <style:style style:name="P2314" style:parent-style-name="PlainText" style:family="paragraph">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style>
    <style:style style:name="T2319" style:parent-style-name="Normal"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Normal"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text-properties style:font-name="Times New Roman" style:font-name-asian="MS Mincho"/>
    </style:style>
    <style:style style:name="P2331" style:parent-style-name="PlainText" style:family="paragraph">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style:style>
    <style:style style:name="T2335" style:parent-style-name="Normal" style:family="text">
      <style:text-properties style:font-name="Times New Roman" style:font-name-asian="MS Mincho"/>
    </style:style>
    <style:style style:name="T2336" style:parent-style-name="DefaultParagraphFont" style:family="text">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text-properties style:font-name="Times New Roman" style:font-size-complex="12pt"/>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style:style style:name="T2342" style:parent-style-name="DefaultParagraphFont" style:family="text">
      <style:text-properties style:font-name="Times New Roman" style:font-name-asian="MS Mincho"/>
    </style:style>
    <style:style style:name="T2343" style:parent-style-name="Normal" style:family="text">
      <style:text-properties style:font-name="Times New Roman" style:font-name-asian="MS Mincho"/>
    </style:style>
    <style:style style:name="T2344" style:parent-style-name="Normal" style:family="text">
      <style:text-properties style:font-name="Times New Roman" style:font-name-asian="MS Mincho"/>
    </style:style>
    <style:style style:name="T2345" style:parent-style-name="Normal"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text-properties style:font-name="Times New Roman" style:font-name-asian="MS Mincho"/>
    </style:style>
    <style:style style:name="P2348" style:parent-style-name="Normal" style:family="paragraph">
      <style:paragraph-properties fo:text-align="justify" fo:margin-right="-0.0006in"/>
      <style:text-properties fo:font-weight="bold" style:font-weight-asian="bold" style:font-weight-complex="bold"/>
    </style:style>
    <style:style style:name="P2349" style:parent-style-name="Normal" style:family="paragraph">
      <style:paragraph-properties fo:text-align="justify" fo:margin-right="-0.0006in"/>
    </style:style>
    <style:style style:name="P2350" style:parent-style-name="PlainText" style:family="paragraph">
      <style:text-properties style:font-name="Times New Roman" style:font-name-asian="MS Mincho"/>
    </style:style>
    <style:style style:name="P2351" style:parent-style-name="Normal" style:family="paragraph">
      <style:paragraph-properties style:text-autospace="none"/>
    </style:style>
    <style:style style:name="P2352" style:parent-style-name="Normal" style:family="paragraph">
      <style:paragraph-properties style:text-autospace="none"/>
    </style:style>
    <style:style style:name="P2353" style:parent-style-name="Normal" style:family="paragraph">
      <style:paragraph-properties style:text-autospace="none" fo:text-align="justify"/>
    </style:style>
    <style:style style:name="P2354" style:parent-style-name="Normal" style:family="paragraph">
      <style:paragraph-properties style:text-autospace="none" fo:text-align="justify"/>
    </style:style>
    <style:style style:name="P2355" style:parent-style-name="Normal" style:family="paragraph">
      <style:paragraph-properties fo:text-align="justify"/>
      <style:text-properties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style:text-autospace="none" fo:text-align="justify"/>
    </style:style>
    <style:style style:name="T2363" style:parent-style-name="DefaultParagraphFont" style:family="text">
      <style:text-properties style:language-asian="lt" style:country-asian="LT"/>
    </style:style>
    <style:style style:name="P2364" style:parent-style-name="Normal" style:family="paragraph">
      <style:paragraph-properties style:text-autospace="none"/>
    </style:style>
    <style:style style:name="P2365" style:parent-style-name="Normal" style:family="paragraph">
      <style:paragraph-properties style:text-autospace="none"/>
    </style:style>
    <style:style style:name="P2366" style:parent-style-name="Normal" style:family="paragraph">
      <style:paragraph-properties style:text-autospace="none"/>
    </style:style>
    <style:style style:name="P2367" style:parent-style-name="Normal" style:family="paragraph">
      <style:paragraph-properties style:text-autospace="none"/>
    </style:style>
    <style:style style:name="P2368" style:parent-style-name="Normal" style:family="paragraph">
      <style:paragraph-properties style:text-autospace="none" fo:text-align="justify"/>
    </style:style>
    <style:style style:name="P2369" style:parent-style-name="Normal" style:family="paragraph">
      <style:paragraph-properties style:text-autospace="none"/>
      <style:text-properties style:language-asian="lt" style:country-asian="LT"/>
    </style:style>
    <style:style style:name="P2370" style:parent-style-name="Normal" style:family="paragraph">
      <style:paragraph-properties style:text-autospace="none"/>
    </style:style>
    <style:style style:name="P2371" style:parent-style-name="Normal" style:family="paragraph">
      <style:paragraph-properties style:text-autospace="none"/>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style:style>
    <style:style style:name="T2375" style:parent-style-name="Normal" style:family="text">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Normal" style:family="paragraph">
      <style:paragraph-properties style:text-autospace="none"/>
      <style:text-properties style:language-asian="lt" style:country-asian="LT"/>
    </style:style>
    <style:style style:name="P2379" style:parent-style-name="Normal" style:family="paragraph">
      <style:paragraph-properties style:text-autospace="none"/>
    </style:style>
    <style:style style:name="P2380" style:parent-style-name="Normal" style:family="paragraph">
      <style:paragraph-properties style:text-autospace="none"/>
    </style:style>
    <style:style style:name="P2381" style:parent-style-name="Normal" style:family="paragraph">
      <style:paragraph-properties style:text-autospace="none"/>
    </style:style>
    <style:style style:name="P2382" style:parent-style-name="Normal" style:family="paragraph">
      <style:paragraph-properties style:text-autospace="none"/>
    </style:style>
    <style:style style:name="P2383" style:parent-style-name="Normal" style:family="paragraph">
      <style:paragraph-properties style:text-autospace="none"/>
    </style:style>
    <style:style style:name="P2384" style:parent-style-name="PlainText" style:family="paragraph">
      <style:text-properties style:font-name="Times New Roman" style:font-name-asian="MS Mincho"/>
    </style:style>
    <style:style style:name="P2385"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p text:style-name="P27"><text:bookmark-start text:name="skirsnis1"/><text:span text:style-name="T28">PIRMASIS SKIRSNIS</text:span></text:p>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p text:style-name="P38"><text:span text:style-name="T39">1 dalies redakcija nuo 2012-05-01:</text:span></text:p>
      <text:p text:style-name="P40"><text:span text:style-name="T4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2">Lietuvos Respublikos Vyriausybės įgaliotos atlikti auditorių ir audito įmonių viešąją priežiūrą įstaigos (toliau – Įstaiga)</text:span><text:span text:style-name="T43"><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4">uditoriams, kurie audito veikla verčiasi savarankiškai,<text:s/></text:span><text:span text:style-name="T45">mutatis mutandis</text:span><text:span text:style-name="T46"><text:s/>taikomos šio įstatymo nuostatos, reglamentuojančios audito įmonių veiklą.</text:span></text:p>
      <text:p text:style-name="P47"/>
      <text:p text:style-name="P48">2. Papildomus reikalavimus, taikomus viešojo intereso įmonių auditui, gali nustatyti kiti šių įmonių veiklą reglamentuojantys įstatymai.</text:p>
      <text:p text:style-name="P49">3. Šio įstatymo nuostatos yra suderintos su šio įstatymo priede nurodytais Europos Sąjungos teisės aktais.</text:p>
      <text:p text:style-name="P50">Straipsnio pakeitimai:</text:p>
      <text:p text:style-name="P51"><text:span text:style-name="T52">Nr.<text:s/></text:span><text:a xlink:href="http://www3.lrs.lt/cgi-bin/preps2?a=396752&amp;b=" office:target-frame-name="_top" xlink:show="replace"><text:span text:style-name="T53">XI-1316</text:span></text:a><text:span text:style-name="T54">, 2011-04-12, Žin., 2011, Nr. 49-2371 (2011-04-28)</text:span></text:p>
      <text:p text:style-name="P55"><text:span text:style-name="T56">Nr.<text:s/></text:span><text:a xlink:href="http://www3.lrs.lt/cgi-bin/preps2?a=407254&amp;b=" office:target-frame-name="_top" xlink:show="replace"><text:span text:style-name="T57">XI-1600</text:span></text:a><text:span text:style-name="T58">, 2011-09-22, Žin., 2011, Nr. 121-5706 (2011-10-08)</text:span></text:p>
      <text:p text:style-name="P59"/>
      <text:p text:style-name="P60"><text:bookmark-start text:name="straipsnis2"/>2 straipsnis. Pagrindinės šio įstatymo sąvokos</text:p>
      <text:p text:style-name="P61"><text:bookmark-end text:name="straipsnis2"/><text:span text:style-name="T62">1</text:span><text:span text:style-name="T63">.</text:span><text:span text:style-name="T64"><text:s/>Atestuotas auditorius<text:s/></text:span><text:span text:style-name="T65">(toliau</text:span><text:span text:style-name="T66"><text:s/></text:span><text:span text:style-name="T67">–<text:s/></text:span><text:span text:style-name="T68">auditorius</text:span><text:span text:style-name="T69">)</text:span><text:span text:style-name="T70"><text:s/></text:span><text:span text:style-name="T71">– fizinis asmuo, turintis šio įstatymo nustatyta tvarka suteiktą atestuoto auditoriaus vardą.</text:span></text:p>
      <text:p text:style-name="P72"><text:span text:style-name="T73">2</text:span><text:span text:style-name="T74">.</text:span><text:span text:style-name="T75"><text:s/>Audito įmonė<text:s/></text:span><text:span text:style-name="T76">– į audito įmonių sąrašą įrašyta įmonė.<text:s/></text:span></text:p>
      <text:soft-page-break/>
      <text:p text:style-name="P77"><text:span text:style-name="T78">3.</text:span><text:span text:style-name="T79"><text:s/>Audito tinklas<text:s/></text:span><text:span text:style-name="T80">–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81"><text:span text:style-name="T82">4.</text:span><text:span text:style-name="T83"><text:s/>Auditoriaus išvada<text:s/></text:span><text:span text:style-name="T84">– dokumentas, kuriame auditorius, kitos valstybės narės auditorius arba valstybės ne narės auditorius, be kitų privalomų dalykų, pareiškia savo nuomonę apie audituotas finansines ataskaitas.<text:s/></text:span></text:p>
      <text:p text:style-name="P85"><text:span text:style-name="T86">5.</text:span><text:span text:style-name="T87"><text:s/>Auditoriaus padėjėjas</text:span><text:span text:style-name="T88"><text:s/>– fizinis asmuo, siekiantis auditoriaus vardo ir įrašytas į auditoriaus padėjėjų sąrašą.</text:span></text:p>
      <text:p text:style-name="P89"><text:span text:style-name="T90">6.</text:span><text:span text:style-name="T91"><text:s/>Auditorių ir audito įmonių viešoji priežiūra<text:s/></text:span><text:span text:style-name="T92">(toliau –<text:s/></text:span><text:span text:style-name="T93">viešoji priežiūra</text:span><text:span text:style-name="T94">) – priemonių visuma, kuriomis Audito ir apskaitos tarnyba siekia užtikrinti finansinių ataskaitų audito kokybę ir patikimumą.</text:span></text:p>
      <text:p text:style-name="P95"><text:span text:style-name="T96">6</text:span><text:span text:style-name="T97"><text:s/>dalies redakcija nuo 2012-05-01:</text:span></text:p>
      <text:p text:style-name="P98"><text:span text:style-name="T99">6.</text:span><text:span text:style-name="T100"><text:s/>Auditorių ir audito įmonių viešoji priežiūra<text:s/></text:span><text:span text:style-name="T101">(toliau –<text:s/></text:span><text:span text:style-name="T102">viešoji priežiūra</text:span><text:span text:style-name="T103">) – visuma priemonių, kuriomis Įstaiga siekia užtikrinti finansinių ataskaitų audito kokybę ir patikimumą.</text:span></text:p>
      <text:p text:style-name="P104"/>
      <text:p text:style-name="P105"><text:span text:style-name="T106">7.<text:s/></text:span><text:span text:style-name="T107">Auditorius kontrolierius<text:s/></text:span><text:span text:style-name="T108">(toliau<text:s/></text:span><text:span text:style-name="T109">–<text:s/></text:span><text:span text:style-name="T110">kontrolierius</text:span><text:span text:style-name="T111">)</text:span><text:span text:style-name="T112"><text:s/></text:span><text:span text:style-name="T113">–<text:s/></text:span><text:span text:style-name="T114">auditorius arba kitos valstybės narės auditorius,<text:s/></text:span><text:span text:style-name="T115">Audito ir apskaitos tarnybos patvirtintas atlikti auditorių ir audito įmonių atlikto finansinių ataskaitų audito kokybės peržiūrą.</text:span></text:p>
      <text:p text:style-name="P116"><text:span text:style-name="T117">7</text:span><text:span text:style-name="T118"><text:s/>dalies redakcija nuo 2012-05-01:</text:span></text:p>
      <text:p text:style-name="P119"><text:span text:style-name="T120">7.<text:s/></text:span><text:span text:style-name="T121">Auditorius kontrolierius<text:s/></text:span><text:span text:style-name="T122">(toliau –<text:s/></text:span><text:span text:style-name="T123">kontrolierius</text:span><text:span text:style-name="T124">)</text:span><text:span text:style-name="T125"><text:s/></text:span><text:span text:style-name="T126">– auditorius arba kitos valstybės narės auditorius, Įstaigos patvirtintas atlikti auditorių ir audito įmonių atlikto finansinių ataskaitų audito kokybės peržiūrą.</text:span></text:p>
      <text:p text:style-name="P127"/>
      <text:p text:style-name="P128"><text:span text:style-name="T129">8.<text:s/></text:span><text:span text:style-name="T130">Audituojama įmonė</text:span><text:span text:style-name="T131"><text:s/></text:span><text:span text:style-name="T132">–</text:span><text:span text:style-name="T133"><text:s/></text:span><text:span text:style-name="T134">juridinis asmuo, investicinis fondas, pensijų fondas arba įmonių grupė, kurių finansinės ataskaitos yra audituojamos.</text:span></text:p>
      <text:p text:style-name="P135"><text:span text:style-name="T136">9.</text:span><text:span text:style-name="T137"><text:s/>Buhalterių profesionalų etikos kodeksas</text:span><text:span text:style-name="T138"><text:s/>– Tarptautinės buhalterių federacijos Tarptautinių etikos normų buhalteriams valdybos parengti ir patvirtinti profesinės etikos principai.</text:span></text:p>
      <text:p text:style-name="P139"><text:span text:style-name="T140">10.</text:span><text:span text:style-name="T141"><text:s/>Finansinių ataskaitų auditas<text:s/></text:span><text:span text:style-name="T142">(toliau</text:span><text:span text:style-name="T143"><text:s/></text:span><text:span text:style-name="T144">–<text:s/></text:span><text:span text:style-name="T145">auditas</text:span><text:span text:style-name="T146">) – nepriklausomas audituojamos įmonės finansinių ataskaitų patikrinimas ir auditoriaus išvados pateikimas vadovaujantis teisės aktų, reglamentuojančių finansinių ataskaitų audito atlikimą, reikalavimais.</text:span></text:p>
      <text:p text:style-name="P147"><text:span text:style-name="T148">11.</text:span><text:span text:style-name="T149"><text:s/>Finansinių ataskaitų audito ataskaita<text:s/></text:span><text:span text:style-name="T150">(toliau<text:s/></text:span><text:span text:style-name="T151">–<text:s/></text:span><text:span text:style-name="T152">audito ataskaita</text:span><text:span text:style-name="T153">)</text:span><text:span text:style-name="T154"><text:s/></text:span><text:span text:style-name="T155">–</text:span><text:span text:style-name="T156"><text:s/></text:span><text:span text:style-name="T157">į</text:span><text:span text:style-name="T158">statymų nustatytais atvejais ir tvarka kartu su auditoriaus išvada teikiamas dokumentas, kuriame auditorius, kitos valstybės narės auditorius arba valstybės ne narės auditorius nurodo papildomą finansinių ataskaitų audito informaciją.</text:span></text:p>
      <text:p text:style-name="P159"><text:span text:style-name="T160">12.</text:span><text:span text:style-name="T161"><text:s/>Finansinių ataskaitų audito darbo dokumentai</text:span><text:span text:style-name="T162"><text:s/>(toliau<text:s/></text:span><text:span text:style-name="T163">–<text:s/></text:span><text:span text:style-name="T164">darbo dokumentai</text:span><text:span text:style-name="T165">)</text:span><text:span text:style-name="T166"><text:s/></text:span><text:span text:style-name="T167">–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68"><text:span text:style-name="T169">13.</text:span><text:span text:style-name="T170"><text:s/></text:span><text:span text:style-name="T171">Finansinių ataskaitų audito užsakovas<text:s/></text:span><text:span text:style-name="T172">(toliau –<text:s/></text:span><text:span text:style-name="T173">užsakovas</text:span><text:span text:style-name="T174">) – audituojama įmonė arba juridinis arba fizinis asmuo, pasirenkantys arba parenkantys audito įmonę finansinių ataskaitų auditui atlikti ir (arba) sudarantys finansinių ataskaitų audito sutartį.</text:span></text:p>
      <text:p text:style-name="P175"><text:span text:style-name="T176">14.</text:span><text:span text:style-name="T177"><text:s/></text:span><text:span text:style-name="T178">Kita valstybė narė</text:span><text:span text:style-name="T179"><text:s/></text:span><text:span text:style-name="T180">(toliau –<text:s/></text:span><text:span text:style-name="T181">valstybė narė</text:span><text:span text:style-name="T182">)</text:span><text:span text:style-name="T183"><text:s/></text:span><text:span text:style-name="T184">–</text:span><text:span text:style-name="T185"><text:s/></text:span><text:span text:style-name="T186">Europos ekonominės erdvės valstybė, išskyrus Lietuvos Respubliką.</text:span></text:p>
      <text:p text:style-name="P187"><text:span text:style-name="T188">15.</text:span><text:span text:style-name="T189"><text:s/>Kitos<text:s/></text:span><text:span text:style-name="T190">valstybės narės auditorius</text:span><text:span text:style-name="T191"><text:s/></text:span><text:span text:style-name="T192">(toliau<text:s/></text:span><text:span text:style-name="T193">–</text:span><text:span text:style-name="T194"><text:s/></text:span><text:span text:style-name="T195">valstybės narės auditorius</text:span><text:span text:style-name="T196">)</text:span><text:span text:style-name="T197"><text:s/></text:span><text:span text:style-name="T198">– fizinis asmuo, kuriam pirmiausia valstybės narės kompetentinga institucija suteikė teisę atlikti auditą toje valstybėje narėje.</text:span></text:p>
      <text:p text:style-name="P199"><text:span text:style-name="T200">16.</text:span><text:span text:style-name="T201"><text:s/>Kitos<text:s/></text:span><text:span text:style-name="T202">valstybės narės audito įmonė<text:s/></text:span><text:span text:style-name="T203">(toliau<text:s/></text:span><text:span text:style-name="T204">–</text:span><text:span text:style-name="T205"><text:s/></text:span><text:span text:style-name="T206">valstybės narės audito įmonė</text:span><text:span text:style-name="T207">)</text:span><text:span text:style-name="T208"><text:s/>– valstybėje narėje įsteigta bet kokios teisinės formos įmonė, turinti teisę atlikti auditą toje valstybėje narėje.</text:span></text:p>
      <text:p text:style-name="P209"><text:span text:style-name="T210">17.</text:span><text:span text:style-name="T211"><text:s/>Kompetentinga institucija</text:span><text:span text:style-name="T212"><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soft-page-break/>
      <text:p text:style-name="P213"><text:span text:style-name="T214">1</text:span><text:span text:style-name="T215">7</text:span><text:span text:style-name="T216"><text:s/>dalies redakcija nuo 2012-05-01:</text:span></text:p>
      <text:p text:style-name="P217"><text:span text:style-name="T218">17.</text:span><text:span text:style-name="T219"><text:s/>Kompetentinga institucija</text:span><text:span text:style-name="T220"><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21"/>
      <text:p text:style-name="P222"><text:span text:style-name="T223">18</text:span><text:span text:style-name="T224">.</text:span><text:span text:style-name="T225"><text:s/></text:span><text:span text:style-name="T226">Nepraktikuojantis asmuo</text:span><text:span text:style-name="T227"><text:s/>– fizinis asmuo, kuris turi pakankamai audito ir (arba) su auditu susijusių žinių ir kuris bent 3<text:s/></text:span><text:span text:style-name="T228">pastaruosius</text:span><text:span text:style-name="T229"><text:s/>metus atitiko visus šiuos reikalavimus:</text:span></text:p>
      <text:p text:style-name="P230">1) neatliko audito ir nedirbo audito įmonėje;</text:p>
      <text:p text:style-name="P231">2) nebuvo audito įmonės dalyvis ir (arba) neturėjo įtakos audito įmonės valdymui;</text:p>
      <text:p text:style-name="P232">3) nebuvo Auditorių rūmų valdymo organo narys.</text:p>
      <text:p text:style-name="P233"><text:span text:style-name="T234">19.</text:span><text:span text:style-name="T235"><text:s/></text:span><text:span text:style-name="T236">Tarptautinių audito standartų rinkinys</text:span><text:span text:style-name="T237"><text:s/>(toliau –<text:s/></text:span><text:span text:style-name="T238">tarptautiniai audito standartai</text:span><text:span text:style-name="T239">)</text:span><text:span text:style-name="T240"><text:s/>– Tarptautinės buhalterių federacijos Tarptautinių audito ir užtikrinimo standartų valdybos parengti ir patvirtinti tarptautiniai<text:s/></text:span><text:span text:style-name="T241">audito</text:span><text:span text:style-name="T242"><text:s/>standartai, audito praktiniai nurodymai ir kiti su audito atlikimu susiję standartai.</text:span></text:p>
      <text:p text:style-name="P243"><text:span text:style-name="T244">20.</text:span><text:span text:style-name="T245"><text:s/>Tarptautinis kokybės kontrolės standartas</text:span><text:span text:style-name="T246"><text:s/>– Tarptautinės buhalterių federacijos Tarptautinių audito ir užtikrinimo standartų valdybos parengtas ir patvirtintas standartas, kuriuo reglamentuojama audito įmonės vidaus kokybės kontrolė.</text:span></text:p>
      <text:p text:style-name="P247"><text:span text:style-name="T248">21.</text:span><text:span text:style-name="T249"><text:s/></text:span><text:span text:style-name="T250">Užtikrinimo</text:span><text:span text:style-name="T251"><text:s/></text:span><text:span text:style-name="T252">ir kitos susijusios paslaugos</text:span><text:span text:style-name="T253"><text:s/>– audito įmonės teikiamos ne audito paslaugos, kurioms taikomi Tarptautinės buhalterių federacijos Tarptautinių audito ir užtikrinimo standartų valdybos parengti ir patvirtinti tarptautiniai užtikrinimo užduočių, tarptautiniai<text:s/></text:span><text:span text:style-name="T254">peržiūros</text:span><text:span text:style-name="T255"><text:s/>užduočių, tarptautiniai susijusių paslaugų standartai ir susiję praktiniai nurodymai. Auditorių rūmai<text:s/></text:span><text:span text:style-name="T256">rengia<text:s/></text:span><text:span text:style-name="T257">tarptautinių užtikrinimo užduočių, tarptautinių<text:s/></text:span><text:span text:style-name="T258">peržiūros</text:span><text:span text:style-name="T259"><text:s/>užduočių, tarptautinių susijusių paslaugų standartų ir susijusių praktinių nurodymų taikymo teikiant užtikrinimo ir kitas susijusias paslaugas<text:s/></text:span><text:span text:style-name="T260">rekomendacijas<text:s/></text:span><text:span text:style-name="T261">ir kontroliuoja atliktų užtikrinimo ir kitų susijusių paslaugų kokybę.</text:span></text:p>
      <text:p text:style-name="P262"><text:span text:style-name="T263">22.</text:span><text:span text:style-name="T264"><text:s/>Valstybės ne narės audito įmonė</text:span><text:span text:style-name="T265"><text:s/>– valstybėje ne narėje įsteigta bet kokios teisinės formos įmonė, turinti teisę atlikti auditą toje valstybėje ne narėje.</text:span></text:p>
      <text:p text:style-name="P266"><text:span text:style-name="T267">23.</text:span><text:span text:style-name="T268"><text:s/></text:span><text:span text:style-name="T269">Valstybės ne narės auditorius</text:span><text:span text:style-name="T270"><text:s/>– fizinis asmuo, kuriam pirmiausia valstybės ne narės kompetentinga institucija suteikė teisę atlikti auditą toje valstybėje ne narėje.</text:span></text:p>
      <text:p text:style-name="P271"><text:span text:style-name="T272">24.</text:span><text:span text:style-name="T273"><text:s/>Viešojo intereso įmonė</text:span><text:span text:style-name="T274"><text:s/>– įmonė, svarbi visuomenei dėl savo veiklos masto ar pobūdžio, klientų skaičiaus. Viešojo intereso įmonė yra:</text:span></text:p>
      <text:p text:style-name="P275">1) akcinė bendrovė, kurios vertybiniais popieriais prekiaujama Lietuvos Respublikos ir (arba) bet kurios kitos valstybės narės reguliuojamoje rinkoje;</text:p>
      <text:p text:style-name="P276">2) bankas ir Centrinė kredito unija;</text:p>
      <text:p text:style-name="P277">3) finansų maklerio įmonė;</text:p>
      <text:p text:style-name="P278">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79">5) kolektyvinio investavimo subjektų ir (arba) pensijų fondo (fondų) valdymo įmonė ir pensijų asociacija;</text:p>
      <text:p text:style-name="P280">6) draudimo įmonė ir perdraudimo įmonė;</text:p>
      <text:p text:style-name="P281"><text:span text:style-name="T282">7) Lietuvos centrinis vertybinių popierių depozitoriumas ir reguliuojamos rinkos operatorius.</text:span><text:span text:style-name="T283"><text:s/></text:span></text:p>
      <text:p text:style-name="P284"><text:span text:style-name="T285">25. Kitos šiame įstatyme vartojamos sąvokos suprantamos taip, kaip jos vartojamos Lietuvos Respublikos buhalterinės apskaitos, Lietuvos Respublikos įmonių finansinės atskaitomybės</text:span><text:span text:style-name="T286">,</text:span><text:span text:style-name="T287"><text:s/>Lietuvos Respublikos įmonių grupių konsoliduotosios finansinės atskaitomybės<text:s/></text:span><text:span text:style-name="T288">ir Lietuvos Respublikos paslaugų<text:s/></text:span><text:span text:style-name="T289">įstatymuose.</text:span></text:p>
      <text:p text:style-name="P290">Straipsnio pakeitimai:</text:p>
      <text:p text:style-name="P291"><text:span text:style-name="T292">Nr.<text:s/></text:span><text:a xlink:href="http://www3.lrs.lt/cgi-bin/preps2?a=396752&amp;b=" office:target-frame-name="_top" xlink:show="replace"><text:span text:style-name="T293">XI-1316</text:span></text:a><text:span text:style-name="T294">, 2011-04-12, Žin., 2011, Nr. 49-2371 (2011-04-28)</text:span></text:p>
      <text:p text:style-name="P295"><text:span text:style-name="T296">Nr.<text:s/></text:span><text:a xlink:href="http://www3.lrs.lt/cgi-bin/preps2?a=407254&amp;b=" office:target-frame-name="_top" xlink:show="replace"><text:span text:style-name="T297">XI-1600</text:span></text:a><text:span text:style-name="T298">, 2011-09-22, Žin., 2011, Nr. 121-5706 (2011-10-08)</text:span></text:p>
      <text:p text:style-name="P299"/>
      <text:p text:style-name="P300"><text:bookmark-start text:name="skirsnis2"/>ANTRASIS SKIRSNIS</text:p>
      <text:h text:style-name="P301" text:outline-level="2"><text:bookmark-end text:name="skirsnis2"/>AUDITO TIKSLAI IR PROFESINĖS ETIKOS PRINCIPAI</text:h>
      <text:p text:style-name="P302"/>
      <text:p text:style-name="P303"><text:bookmark-start text:name="straipsnis3"/>3 straipsnis. Audito tikslai</text:p>
      <text:p text:style-name="P304"><text:bookmark-end text:name="straipsnis3"/>Audito tikslai – nustatyti, ar:</text:p>
      <text:p text:style-name="P305">1) finansinės ataskaitos visais reikšmingais atvejais teisingai parodo audituojamos įmonės finansinę būklę, veiklos rezultatus ir pinigų srautus pagal teisės aktus, reglamentuojančius buhalterinę apskaitą ir finansinių ataskaitų sudarymą;</text:p>
      <text:p text:style-name="P306">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307"/>
      <text:p text:style-name="P308"><text:bookmark-start text:name="straipsnis4"/><text:span text:style-name="T309">4<text:s/></text:span><text:span text:style-name="T310">straipsnis. Profesinės etikos principai</text:span></text:p>
      <text:p text:style-name="P311"><text:bookmark-end text:name="straipsnis4"/>1. Audito įmonės ir auditoriai, atlikdami auditą, privalo laikytis Buhalterių profesionalų etikos kodekse nustatytų profesinės etikos principų.</text:p>
      <text:p text:style-name="P312">2. Nepaisant šio straipsnio 1 dalyje nurodytame kodekse nustatytų principų, audito įmonėms ir auditoriams galioja šie pagrindiniai profesinės etikos principai:</text:p>
      <text:p text:style-name="P313">1) nepriklausomumo ir objektyvumo – auditorius ir audito įmonė atlikti auditą gali tik būdami nepriklausomi nuo audituojamos įmonės ir nedalyvaudami priimant joje sprendimus;</text:p>
      <text:p text:style-name="P31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315">3) sąžiningumo – auditoriaus ir audito įmonės nuomonė neturi būti veikiama kitų nuomonės;</text:p>
      <text:p text:style-name="P316">4) profesinės kompetencijos ir reikiamo atidumo – auditorius privalo turėti reikiamų žinių ir įgūdžių, skirti pakankamai laiko, kad auditas būtų atliktas profesionaliai;</text:p>
      <text:p text:style-name="P31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318"/>
      <text:p text:style-name="P319"><text:bookmark-start text:name="_Ref161211125"/><text:bookmark-start text:name="straipsnis5"/>5 straipsnis. Nepriklausomumo ir objektyvumo principų taikymas<text:bookmark-end text:name="_Ref161211125"/></text:p>
      <text:p text:style-name="P320"><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321">2. Auditorius laikomas nepriklausomu nuo audituojamos įmonės, jeigu:</text:p>
      <text:p text:style-name="P322">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323">2) nėra audituojamos įmonės darbuotojas ir, jeigu buvo audituojamos įmonės darbuotoju, galinčiu daryti tiesioginę ir reikšmingą įtaką finansinių ataskaitų rengimui, nuo darbo santykių pasibaigimo dienos yra praėję ne mažiau kaip 3 metai;</text:p>
      <text:p text:style-name="P324">3) nėra audituojamos įmonės dalyvis ir, jeigu buvo audituojamos įmonės dalyviu, bet nuo akcijų arba akcijų dalių perleidimo yra praėję ne mažiau kaip 3 metai;</text:p>
      <text:p text:style-name="P325">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26">5) nėra veikiamas kitų reikšmingų sąlygų, galinčių turėti įtakos jo nepriklausomumui.</text:p>
      <text:p text:style-name="P327">3. Audito įmonė laikoma nepriklausoma nuo audituojamos įmonės, jeigu:</text:p>
      <text:p text:style-name="P328">1) audituojama įmonė nėra audito įmonės dalyvė;</text:p>
      <text:p text:style-name="P329">2) audito įmonė, audito įmonės dalyviai, jos vadovas, valdybos ir (arba) stebėtojų tarybos, jei jos sudaromos, nariai nėra audituojamos įmonės dalyviai;</text:p>
      <text:p text:style-name="P330">3) audito įmonės dalyviai, jos vadovas, valdybos ir (arba) stebėtojų tarybos, jei jos sudaromos, nariai nėra susiję šeimos, artimosios giminystės arba svainystės ryšiais su audituojamos įmonės dalyviais;</text:p>
      <text:p text:style-name="P331">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32">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333"/>
      <text:p text:style-name="P334">5) audito įmonė negauna už audito paslaugas iš audituojamos įmonės tiek pajamų, kad tai darytų įtaką jos nepriklausomumui;</text:p>
      <text:p text:style-name="P335">6) nėra veikiama kitų reikšmingų sąlygų, galinčių turėti įtakos jos nepriklausomumui.</text:p>
      <text:p text:style-name="P336"><text:span text:style-name="T337">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338">ne mažiau kaip</text:span><text:span text:style-name="T339"><text:s/>2 metus negali atlikti tos įmonės audito ir, jeigu audituojama įmonė yra viešojo intereso įmonė, ne mažiau kaip 2 metus negali tapti jos vadovu arba valdybos nariu.</text:span></text:p>
      <text:p text:style-name="P340"><text:span text:style-name="T341">Pastaba. Į laikotarpius, nurodytus 5 straipsnio 4 dalyje, įskaičiuojami iki šio įstatymo<text:s/></text:span><text:span text:style-name="T342">Nr. XI-1316</text:span><text:span text:style-name="T343"><text:s/></text:span><text:span text:style-name="T344">įsigaliojimo prasidėję finansiniai metai, dėl kurių audito yra sudaryta finansinių ataskaitų audito sutartis.</text:span></text:p>
      <text:p text:style-name="P345"/>
      <text:p text:style-name="P346">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47">6. Audito įmonės ir (arba) audito tinklo, kuriam ji priklauso, vadovas, valdybos ir (arba) stebėtojų tarybos nariai, dalyviai neturi veikti audito atlikimo taip, kad tai galėtų pakenkti auditoriaus nepriklausomumui ir objektyvumui.</text:p>
      <text:p text:style-name="P348">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49"><text:span text:style-name="T350">8</text:span><text:span text:style-name="T351"><text:s/>dalies redakcija nuo 2012-05-01:</text:span></text:p>
      <text:p text:style-name="P352">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53">Straipsnio pakeitimai:</text:p>
      <text:p text:style-name="P354"><text:span text:style-name="T355">Nr.<text:s/></text:span><text:a xlink:href="http://www3.lrs.lt/cgi-bin/preps2?a=396752&amp;b=" office:target-frame-name="_top" xlink:show="replace"><text:span text:style-name="T356">XI-1316</text:span></text:a><text:span text:style-name="T357">, 2011-04-12, Žin., 2011, Nr. 49-2371 (2011-04-28)</text:span></text:p>
      <text:p text:style-name="P358"><text:span text:style-name="T359">Nr.<text:s/></text:span><text:a xlink:href="http://www3.lrs.lt/cgi-bin/preps2?a=407254&amp;b=" office:target-frame-name="_top" xlink:show="replace"><text:span text:style-name="T360">XI-1600</text:span></text:a><text:span text:style-name="T361">, 2011-09-22, Žin., 2011, Nr. 121-5706 (2011-10-08)</text:span></text:p>
      <text:p text:style-name="P362"/>
      <text:p text:style-name="P363"><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64"><text:span text:style-name="T365">1 dalies redakcija nuo 2012-05-01:</text:span></text:p>
      <text:p text:style-name="P36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BodyTextIndent"/>
      <text:p text:style-name="P367"><text:span text:style-name="T368">2. Kai auditą atliekantis<text:s/></text:span><text:span text:style-name="T369">arba atlikęs</text:span><text:span text:style-name="T370"><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71">Straipsnio pakeitimai:</text:p>
      <text:p text:style-name="P372"><text:span text:style-name="T373">Nr.<text:s/></text:span><text:a xlink:href="http://www3.lrs.lt/cgi-bin/preps2?a=396752&amp;b=" office:target-frame-name="_top" xlink:show="replace"><text:span text:style-name="T374">XI-1316</text:span></text:a><text:span text:style-name="T375">, 2011-04-12, Žin., 2011, Nr. 49-2371 (2011-04-28)</text:span></text:p>
      <text:p text:style-name="P376"><text:span text:style-name="T377">Nr.<text:s/></text:span><text:a xlink:href="http://www3.lrs.lt/cgi-bin/preps2?a=407254&amp;b=" office:target-frame-name="_top" xlink:show="replace"><text:span text:style-name="T378">XI-1600</text:span></text:a><text:span text:style-name="T379">, 2011-09-22, Žin., 2011, Nr. 121-5706 (2011-10-08)</text:span></text:p>
      <text:p text:style-name="P380"/>
      <text:p text:style-name="P381"><text:bookmark-start text:name="straipsnis7"/>7 straipsnis. Atlyginimas už audito atlikimą</text:p>
      <text:p text:style-name="P382"><text:bookmark-end text:name="straipsnis7"/>1. Atlyginimas už audito atlikimą turi būti toks, kad auditas būtų atliekamas vadovaujantis profesinės etikos principų ir tarptautinių audito standartų reikalavimais.</text:p>
      <text:p text:style-name="P383">2. Atlyginimas už audito atlikimą turi būti nustatytas audito sutartyje ir joje negali būti nustatomos jokios neapibrėžtos sąlygos, galinčios turėti įtakos atlyginimo už audito atlikimą dydžiui.</text:p>
      <text:p text:style-name="P384">3. Atlyginimui už audito atlikimą negali turėti įtakos užmokestis už tos pačios audito įmonės suteiktas paslaugas verčiantis kita veikla, nustatyta šio įstatymo 29 straipsnio 1 dalies 2 ir 3 punktuose.</text:p>
      <text:p text:style-name="P385"/>
      <text:p text:style-name="P386"><text:bookmark-start text:name="skirsnis3"/>TREČIASIS SKIRSNIS</text:p>
      <text:p text:style-name="P387"><text:bookmark-end text:name="skirsnis3"/>AUDITORIAUS VARDO SUTEIKIMAS IR NETEKIMAS</text:p>
      <text:p text:style-name="P388"/>
      <text:p text:style-name="P389"><text:bookmark-start text:name="_Ref161218634"/><text:bookmark-start text:name="straipsnis8"/><text:span text:style-name="T390">8 straipsnis. Auditoriaus vardo suteikimo<text:s/></text:span><text:bookmark-end text:name="_Ref161218634"/><text:span text:style-name="T391">reikalavimai</text:span></text:p>
      <text:p text:style-name="P392"><text:bookmark-end text:name="straipsnis8"/>Asmeniui auditoriaus vardas suteikiamas, jeigu jis:</text:p>
      <text:p text:style-name="P393"><text:span text:style-name="T394">1</text:span><text:span text:style-name="T395">) turi aukštąjį universitetinį išsilavinimą;</text:span></text:p>
      <text:p text:style-name="P396"><text:span text:style-name="T397">2</text:span><text:span text:style-name="T398">) yra nepriekaištingos reputacijos;</text:span></text:p>
      <text:p text:style-name="P399"><text:span text:style-name="T400">3</text:span><text:span text:style-name="T401">)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402">dienos</text:span><text:span text:style-name="T403">;</text:span></text:p>
      <text:p text:style-name="P404"><text:span text:style-name="T405">4</text:span><text:span text:style-name="T406">) išlaikė kvalifikacinius auditoriaus egzaminus<text:s/></text:span><text:span text:style-name="T407">per ne ilgesnį kaip 5 metų laikotarpį nuo pirmo kvalifikacinio egzamino išlaikymo dienos</text:span><text:span text:style-name="T408">;</text:span></text:p>
      <text:p text:style-name="P409"><text:span text:style-name="T410">Pastaba. Išlaikytų kvalifikacinių auditoriaus egzaminų laikotarpis, nurodytas 8 straipsnio 4 punkte, skaičiuojamas nuo šio įstatymo<text:s/></text:span><text:span text:style-name="T411">Nr. XI-1316<text:s/></text:span><text:span text:style-name="T412">įsigaliojimo dienos.</text:span></text:p>
      <text:p text:style-name="P413"/>
      <text:p text:style-name="P414"><text:span text:style-name="T415">5</text:span><text:span text:style-name="T416">) davė auditoriaus priesaiką.</text:span></text:p>
      <text:p text:style-name="P417">Straipsnio pakeitimai:</text:p>
      <text:p text:style-name="P418"><text:span text:style-name="T419">Nr.<text:s/></text:span><text:a xlink:href="http://www3.lrs.lt/cgi-bin/preps2?a=396752&amp;b=" office:target-frame-name="_top" xlink:show="replace"><text:span text:style-name="T420">XI-1316</text:span></text:a><text:span text:style-name="T421">, 2011-04-12, Žin., 2011, Nr. 49-2371 (2011-04-28)</text:span></text:p>
      <text:p text:style-name="P422"/>
      <text:p text:style-name="P423"><text:bookmark-start text:name="straipsnis9"/><text:span text:style-name="T424">9 straipsnis.</text:span><text:span text:style-name="T425"><text:s/></text:span><text:span text:style-name="T426">Nepriekaištinga reputacija</text:span></text:p>
      <text:p text:style-name="P427"><text:bookmark-end text:name="straipsnis9"/><text:span text:style-name="T428">Asmuo<text:s/></text:span><text:span text:style-name="T429">nelaikomas</text:span><text:span text:style-name="T430"><text:s/>nepriekaištingos reputacijos, jeigu jis:</text:span></text:p>
      <text:p text:style-name="P431"><text:span text:style-name="T432">1)<text:s/></text:span><text:span text:style-name="T433">buvo</text:span><text:span text:style-name="T434"><text:s/></text:span><text:span text:style-name="T435">pripažintas kaltu dėl</text:span><text:span text:style-name="T436"><text:s/></text:span><text:span text:style-name="T437">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38">;</text:span></text:p>
      <text:p text:style-name="P439"><text:span text:style-name="T440">2)<text:s/></text:span><text:span text:style-name="T441">piktnaudžiauja</text:span><text:span text:style-name="T442"><text:s/>narkotinėmis, toksinėmis, psichotropinėmis medžiagomis arba alkoholiu;</text:span></text:p>
      <text:p text:style-name="P443"><text:span text:style-name="T444">3)<text:s/></text:span><text:span text:style-name="T445">buvo</text:span><text:span text:style-name="T446"><text:s/>atleistas iš<text:s/></text:span><text:span text:style-name="T447">darbo už darbo drausmės pažeidimą arba iš valstybės tarnautojo pareigų už tarnybinį nusižengimą ir nuo atleidimo iš darbo ar pareigų nepraėjo 3 metai</text:span><text:span text:style-name="T448">;</text:span></text:p>
      <text:p text:style-name="P449"><text:span text:style-name="T450">4) pažeidė nepriekaištingos reputacijos reikalavimą, jeigu pagal teisės aktus asmeniui toks reikalavimas taikomas, dėl to turėjo nutraukti vykdomą veiklą ir po tokio veiklos nutraukimo nepraėjo 3 metai;</text:span></text:p>
      <text:p text:style-name="P451"><text:span text:style-name="T452">5</text:span><text:span text:style-name="T453">)<text:s/></text:span><text:span text:style-name="T454">buvo</text:span><text:span text:style-name="T455"><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56">ir<text:s/></text:span><text:span text:style-name="T457">nuo audito įmonės pažymėjimo netekimo ir išbraukimo iš audito įmonių sąrašo<text:s/></text:span><text:span text:style-name="T458">nepraėjo</text:span><text:span text:style-name="T459"><text:s/>3 metai. Šis punktas netaikomas, jeigu audito įmonė buvo išbraukta iš audito įmonių sąrašo šio įstatymo 22 straipsnio 1 dalies 1, 2 ir 3 punktuose nurodytais pagrindais.</text:span></text:p>
      <text:p text:style-name="P460">Straipsnio pakeitimai:</text:p>
      <text:p text:style-name="P461"><text:span text:style-name="T462">Nr.<text:s/></text:span><text:a xlink:href="http://www3.lrs.lt/cgi-bin/preps2?a=396752&amp;b=" office:target-frame-name="_top" xlink:show="replace"><text:span text:style-name="T463">XI-1316</text:span></text:a><text:span text:style-name="T464">, 2011-04-12, Žin., 2011, Nr. 49-2371 (2011-04-28)</text:span></text:p>
      <text:p text:style-name="P465"/>
      <text:p text:style-name="P466"><text:bookmark-start text:name="straipsnis10"/>10 straipsnis. Auditoriaus padėjėjo praktika audito įmonėje</text:p>
      <text:p text:style-name="P467"><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68">2. Auditoriaus padėjėjų sąrašą tvarko Auditorių rūmai.</text:p>
      <text:p text:style-name="P469">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70"><text:span text:style-name="T471">3</text:span><text:span text:style-name="T472"><text:s/>dalies redakcija nuo 2012-05-01:</text:span></text:p>
      <text:p text:style-name="P473"><text:span text:style-name="T474">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75">Straipsnio pakeitimai:</text:p>
      <text:p text:style-name="P476"><text:span text:style-name="T477">Nr.<text:s/></text:span><text:a xlink:href="http://www3.lrs.lt/cgi-bin/preps2?a=407254&amp;b=" office:target-frame-name="_top" xlink:show="replace"><text:span text:style-name="T478">XI-1600</text:span></text:a><text:span text:style-name="T479">, 2011-09-22, Žin., 2011, Nr. 121-5706 (2011-10-08)</text:span></text:p>
      <text:p text:style-name="P480"/>
      <text:p text:style-name="P481"><text:bookmark-start text:name="_Ref161218565"/><text:bookmark-start text:name="straipsnis11"/>11 straipsnis. Kvalifikaciniai auditoriaus egzaminai<text:bookmark-end text:name="_Ref161218565"/></text:p>
      <text:p text:style-name="P482"><text:bookmark-end text:name="straipsnis11"/>1. Kvalifikacinius auditoriaus egzaminus rengia Auditorių rūmai ne rečiau kaip vieną kartą per kalendorinius metus.</text:p>
      <text:p text:style-name="P483">2. Auditorių rūmai, suderinę raštu su Audito ir apskaitos tarnyba:</text:p>
      <text:p text:style-name="P484">1) tvirtina kvalifikacinių auditoriaus egzaminų laikymo tvarką;</text:p>
      <text:p text:style-name="P485">2) nustato mokesčio už kvalifikacinius auditoriaus egzaminus dydį.</text:p>
      <text:p text:style-name="P486"><text:span text:style-name="T487">2</text:span><text:span text:style-name="T488"><text:s/>dalies redakcija nuo 2012-05-01:</text:span></text:p>
      <text:p text:style-name="P489">2. Auditorių rūmai, suderinę raštu su Įstaiga:</text:p>
      <text:p text:style-name="P490">1) tvirtina kvalifikacinių auditoriaus egzaminų laikymo tvarką;</text:p>
      <text:p text:style-name="P491">2) nustato mokesčio už kvalifikacinius auditoriaus egzaminus dydį.</text:p>
      <text:p text:style-name="P492"/>
      <text:p text:style-name="P493">3. Auditorių rūmai įvertina auditoriaus vardo siekiančio asmens prašymą ir priima sprendimą, ar leisti laikyti kvalifikacinius auditoriaus egzaminus.</text:p>
      <text:p text:style-name="P494">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95"><text:span text:style-name="T496">4</text:span><text:span text:style-name="T497"><text:s/>dalies redakcija nuo 2012-05-01:</text:span></text:p>
      <text:p text:style-name="P498">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99"/>
      <text:p text:style-name="P500">5. Egzaminų komisija tvirtina:</text:p>
      <text:p text:style-name="P501">1) kvalifikacinių auditoriaus egzaminų programas;</text:p>
      <text:p text:style-name="P502">2) kvalifikacinių auditoriaus egzaminų užduotis ir jų vertinimo metodiką;</text:p>
      <text:p text:style-name="P503">3) kvalifikacinių auditoriaus egzaminų įvertinimus.</text:p>
      <text:p text:style-name="P504">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505"><text:span text:style-name="T506">6</text:span><text:span text:style-name="T507"><text:s/>dalies redakcija nuo 2012-05-01:</text:span></text:p>
      <text:p text:style-name="P508">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509"/>
      <text:p text:style-name="P510">7. Kvalifikaciniai auditoriaus egzaminai turi būti organizuoti taip, kad juos išlaikę asmenys turėtų reikiamų teorinių žinių, reikalingų auditui atlikti, ir sugebėtų tas žinias pritaikyti atlikdami auditą.</text:p>
      <text:p text:style-name="P511">8. Kvalifikacinių auditoriaus egzaminų metu tikrinamos teorinės šių sričių žinios:</text:p>
      <text:p text:style-name="P512">1) buhalterinės apskaitos teorijos ir principų;</text:p>
      <text:p text:style-name="P513">2) finansinių ataskaitų ir konsoliduotųjų finansinių ataskaitų rengimą reglamentuojančių teisės aktų;</text:p>
      <text:p text:style-name="P514">3) tarptautinių apskaitos standartų;</text:p>
      <text:p text:style-name="P515">4) finansų analizės;</text:p>
      <text:p text:style-name="P516">5) išlaidų ir valdymo apskaitos;</text:p>
      <text:p text:style-name="P517">6) rizikos valdymo ir vidaus kontrolės;</text:p>
      <text:p text:style-name="P518">7) audito ir profesinių įgūdžių;</text:p>
      <text:p text:style-name="P519">8) auditą ir auditorių veiklą reglamentuojančių teisės aktų;</text:p>
      <text:p text:style-name="P520">9) tarptautinių audito standartų;</text:p>
      <text:p text:style-name="P521">10) profesinės etikos principų, tarp jų ir nepriklausomumo.</text:p>
      <text:p text:style-name="P522">9. Be šio straipsnio 8 dalyje išvardytų sričių teorinių žinių, kvalifikacinių auditoriaus egzaminų metu patikrinamos teorinės šių sričių žinios tiek, kiek jos susijusios su auditu:</text:p>
      <text:p text:style-name="P523">1) įmonių teisės, valdymo ir bankroto procedūrų;</text:p>
      <text:p text:style-name="P524">2) mokesčių įstatymų;</text:p>
      <text:p text:style-name="P525">3) civilinės ir komercinės teisės;</text:p>
      <text:p text:style-name="P526">4) socialinės apsaugos ir darbo teisės;</text:p>
      <text:p text:style-name="P527">5) informacinių technologijų ir kompiuterinių sistemų;</text:p>
      <text:p text:style-name="P528">6) verslo, bendrosios ir finansų ekonomikos;</text:p>
      <text:p text:style-name="P529">7) matematikos ir statistikos;</text:p>
      <text:p text:style-name="P530">8) įmonių finansų valdymo pagrindinių principų.</text:p>
      <text:p text:style-name="P531">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532">11. Asmuo, neišlaikęs kvalifikacinių auditoriaus egzaminų, gali juos pakartotinai laikyti ne anksčiau kaip po 6 mėnesių. Egzaminų perlaikymo skaičius neribojamas.</text:p>
      <text:p text:style-name="P533">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534"><text:span text:style-name="T535">1</text:span><text:span text:style-name="T536">2</text:span><text:span text:style-name="T537"><text:s/>dalies redakcija nuo 2012-05-01:</text:span></text:p>
      <text:p text:style-name="P538">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539">Straipsnio pakeitimai:</text:p>
      <text:p text:style-name="P540"><text:span text:style-name="T541">Nr.<text:s/></text:span><text:a xlink:href="http://www3.lrs.lt/cgi-bin/preps2?a=407254&amp;b=" office:target-frame-name="_top" xlink:show="replace"><text:span text:style-name="T542">XI-1600</text:span></text:a><text:span text:style-name="T543">, 2011-09-22, Žin., 2011, Nr. 121-5706 (2011-10-08)</text:span></text:p>
      <text:p text:style-name="P544"/>
      <text:p text:style-name="P545"><text:bookmark-start text:name="_Ref161218808"/><text:bookmark-start text:name="straipsnis12"/>12 straipsnis. Auditoriaus vardo suteikimo tvarka<text:bookmark-end text:name="_Ref161218808"/></text:p>
      <text:p text:style-name="P546"><text:bookmark-end text:name="straipsnis12"/><text:span text:style-name="T547">1. Auditoriaus vardo siekiantis asmuo pateikia Auditorių rūmams prašymą suteikti auditoriaus vardą. Prašyme turi būti nurodyti asmens duomenys (vardas, pavardė, asmens kodas (</text:span><text:span text:style-name="T548">jeigu yra)</text:span><text:span text:style-name="T549">, gyvenamoji vieta), taip pat atsakyta į klausimą, ar nėra šiame įstatyme nurodytų priežasčių, dėl kurių jam negalėtų būti suteiktas auditoriaus vardas.</text:span></text:p>
      <text:p text:style-name="P550">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551">3. Asmuo, prieš tapdamas auditoriumi, prisiekia Auditorių rūmų įgaliotam asmeniui šiais žodžiais:</text:p>
      <text:p text:style-name="P552">„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553">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554"><text:span text:style-name="T555">4</text:span><text:span text:style-name="T556"><text:s/>dalies redakcija nuo 2012-05-01:</text:span></text:p>
      <text:p text:style-name="P557">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558"/>
      <text:p text:style-name="P559"><text:span text:style-name="T560">5. Šio straipsnio 2 dalyje nurodytus dokumentus ir informaciją galima pateikti per atstumą, elektroninėmis priemonėmis per kontaktinį centrą.</text:span></text:p>
      <text:p text:style-name="P561">Straipsnio pakeitimai:</text:p>
      <text:p text:style-name="P562"><text:span text:style-name="T563">Nr.<text:s/></text:span><text:a xlink:href="http://www3.lrs.lt/cgi-bin/preps2?a=396752&amp;b=" office:target-frame-name="_top" xlink:show="replace"><text:span text:style-name="T564">XI-1316</text:span></text:a><text:span text:style-name="T565">, 2011-04-12, Žin., 2011, Nr. 49-2371 (2011-04-28)</text:span></text:p>
      <text:p text:style-name="P566"><text:span text:style-name="T567">Nr.<text:s/></text:span><text:a xlink:href="http://www3.lrs.lt/cgi-bin/preps2?a=407254&amp;b=" office:target-frame-name="_top" xlink:show="replace"><text:span text:style-name="T568">XI-1600</text:span></text:a><text:span text:style-name="T569">, 2011-09-22, Žin., 2011, Nr. 121-5706 (2011-10-08)</text:span></text:p>
      <text:p text:style-name="P570"/>
      <text:p text:style-name="P571"><text:bookmark-start text:name="_Ref161213697"/><text:bookmark-start text:name="straipsnis13"/>13 straipsnis. Auditoriaus pažymėjimo galiojimo sustabdymas<text:bookmark-end text:name="_Ref161213697"/><text:s/>ir atnaujinimas</text:p>
      <text:p text:style-name="P572"><text:bookmark-end text:name="straipsnis13"/>1. Auditorių rūmai savo sprendimu sustabdo auditoriaus pažymėjimo galiojimą:</text:p>
      <text:p text:style-name="P573">1) šio įstatymo 39 straipsnio 1 dalies 2 punkte nustatytu atveju – iki bus pakartotinai išlaikytas (išlaikyti) nurodytas (nurodyti) egzaminas (egzaminai);</text:p>
      <text:p text:style-name="P574">2) rašytiniu auditoriaus prašymu šio įstatymo 43 straipsnio 6 dalyje nustatytu atveju;</text:p>
      <text:p text:style-name="P575"><text:span text:style-name="T576">2 punkto</text:span><text:span text:style-name="T577"><text:s/>redakcija nuo 2012-05-01:</text:span></text:p>
      <text:p text:style-name="P578">2) rašytiniu auditoriaus prašymu šio įstatymo 43 straipsnio 3 dalyje nustatytu atveju;</text:p>
      <text:p text:style-name="P579"/>
      <text:p text:style-name="P580">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81">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82">5) rašytiniu auditoriaus prašymu.</text:p>
      <text:p text:style-name="P583">2. Auditoriaus pažymėjimo galiojimo sustabdymas panaikina auditoriaus teisę atlikti auditą pažymėjimo galiojimo sustabdymo metu, tačiau jam galioja šio įstatymo 28 straipsnio 1 dalyje nustatyta pareiga kelti profesinę kvalifikaciją.</text:p>
      <text:p text:style-name="P584">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585"><text:span text:style-name="T586">3</text:span><text:span text:style-name="T587"><text:s/>dalies redakcija nuo 2012-05-01:</text:span></text:p>
      <text:p text:style-name="P588">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89"/>
      <text:p text:style-name="P590">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91"><text:span text:style-name="T592">5. Apie Auditorių rūmų sprendimus sustabdyti, atnaujinti auditoriaus pažymėjimo galiojimą auditorius informuojamas raštu<text:s/></text:span><text:span text:style-name="T593">arba per atstumą, elektroninėmis priemonėmis per kontaktinį centrą</text:span><text:span text:style-name="T594"><text:s/>ne vėliau kaip per 5 darbo dienas nuo sprendimo priėmimo dienos. Auditorių rūmai apie sustabdytą, atnaujintą auditoriaus pažymėjimo galiojimą informuoja Audito ir apskaitos tarnybą su ja raštu suderinta tvarka.</text:span></text:p>
      <text:p text:style-name="P595"><text:span text:style-name="T596">5</text:span><text:span text:style-name="T597"><text:s/>dalies redakcija nuo 2012-05-01:</text:span></text:p>
      <text:p text:style-name="P598"><text:span text:style-name="T599">5. Apie Auditorių rūmų sprendimus sustabdyti, atnaujinti auditoriaus pažymėjimo galiojimą auditorius informuojamas raštu<text:s/></text:span><text:span text:style-name="T600">arba per atstumą, elektroninėmis priemonėmis per kontaktinį centrą</text:span><text:span text:style-name="T601"><text:s/>ne vėliau kaip per 5 darbo dienas nuo sprendimo priėmimo dienos. Auditorių rūmai apie sustabdytą, atnaujintą auditoriaus pažymėjimo galiojimą informuoja Įstaigą su ja raštu suderinta tvarka.</text:span></text:p>
      <text:p text:style-name="P602">Straipsnio pakeitimai:</text:p>
      <text:p text:style-name="P603"><text:span text:style-name="T604">Nr.<text:s/></text:span><text:a xlink:href="http://www3.lrs.lt/cgi-bin/preps2?a=396752&amp;b=" office:target-frame-name="_top" xlink:show="replace"><text:span text:style-name="T605">XI-1316</text:span></text:a><text:span text:style-name="T606">, 2011-04-12, Žin., 2011, Nr. 49-2371 (2011-04-28)</text:span></text:p>
      <text:p text:style-name="P607"><text:span text:style-name="T608">Nr.<text:s/></text:span><text:a xlink:href="http://www3.lrs.lt/cgi-bin/preps2?a=407254&amp;b=" office:target-frame-name="_top" xlink:show="replace"><text:span text:style-name="T609">XI-1600</text:span></text:a><text:span text:style-name="T610">, 2011-09-22, Žin., 2011, Nr. 121-5706 (2011-10-08)</text:span></text:p>
      <text:p text:style-name="P611"/>
      <text:p text:style-name="P612"><text:bookmark-start text:name="straipsnis14"/>14 straipsnis. Auditoriaus vardo netekimas ir auditoriaus pažymėjimo galiojimo panaikinimas</text:p>
      <text:p text:style-name="P613"><text:bookmark-end text:name="straipsnis14"/>1. Auditorius netenka auditoriaus vardo Auditorių rūmų sprendimu:</text:p>
      <text:p text:style-name="P614">1) šio įstatymo 39 straipsnio 2 dalies 1 punkte nustatytu atveju;</text:p>
      <text:p text:style-name="P615">2) auditoriui pakartotinai neišlaikius šio įstatymo 39 straipsnio 1 dalies 2 punkte nurodyto (nurodytų) egzamino (egzaminų) ilgiau kaip per 3 metus nuo tokio nurodymo davimo dienos;</text:p>
      <text:p text:style-name="P616">3) auditoriui per šio įstatymo 13 straipsnio 3 dalyje nustatytą terminą nepateikus Auditorių rūmams teisingų ir (arba) šio įstatymo 23 straipsnyje nustatytam auditorių sąrašui tvarkyti reikalingų duomenų;</text:p>
      <text:p text:style-name="P617">4) auditoriui per šio įstatymo 13 straipsnio 3 dalyje nustatytą terminą nesudarius sąlygų atlikti šio įstatymo 34 straipsnyje nustatytos atlikto audito kokybės peržiūros ir (arba) šio įstatymo 36 straipsnyje nustatyto atlikto audito tyrimo;</text:p>
      <text:p text:style-name="P618">5) rašytiniu auditoriaus prašymu;</text:p>
      <text:p text:style-name="P619">6) po auditoriaus vardo suteikimo paaiškėjus aplinkybėms, kurias žinant auditoriaus vardas nebūtų suteiktas;</text:p>
      <text:p text:style-name="P620">7) jeigu auditorius nebeatitinka nepriekaištingos reputacijos reikalavimo;</text:p>
      <text:p text:style-name="P621">8) auditorių pašalinus iš Auditorių rūmų narių.</text:p>
      <text:p text:style-name="P622"><text:span text:style-name="T623">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24">arba per atstumą, elektroninėmis priemonėmis per kontaktinį centrą</text:span><text:span text:style-name="T625"><text:s/>ne vėliau kaip per 5 darbo dienas nuo sprendimo priėmimo dienos. Auditorių rūmai apie panaikintą auditoriaus pažymėjimo galiojimą informuoja Audito ir apskaitos tarnybą su ja raštu suderinta tvarka.</text:span></text:p>
      <text:p text:style-name="P626"><text:span text:style-name="T627">2</text:span><text:span text:style-name="T628"><text:s/>dalies redakcija nuo 2012-05-01:</text:span></text:p>
      <text:p text:style-name="P629"><text:span text:style-name="T630">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31">arba per atstumą, elektroninėmis priemonėmis per kontaktinį centrą</text:span><text:span text:style-name="T632"><text:s/>ne vėliau kaip per 5 darbo dienas nuo sprendimo priėmimo dienos. Auditorių rūmai apie panaikintą auditoriaus pažymėjimo galiojimą informuoja<text:s/></text:span><text:span text:style-name="T633">Įstaigą</text:span><text:span text:style-name="T634"><text:s/>su ja raštu suderinta tvarka.</text:span></text:p>
      <text:p text:style-name="P635"/>
      <text:p text:style-name="P636">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637">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638"><text:span text:style-name="T639">4</text:span><text:span text:style-name="T640"><text:s/>dalies redakcija nuo 2012-05-01:</text:span></text:p>
      <text:p text:style-name="P641">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642"/>
      <text:p text:style-name="P643">5. Auditoriui mirus, jo auditoriaus pažymėjimo galiojimas panaikinamas ir auditorius išbraukiamas iš auditorių sąrašo.</text:p>
      <text:p text:style-name="P644">Straipsnio pakeitimai:</text:p>
      <text:p text:style-name="P645"><text:span text:style-name="T646">Nr.<text:s/></text:span><text:a xlink:href="http://www3.lrs.lt/cgi-bin/preps2?a=396752&amp;b=" office:target-frame-name="_top" xlink:show="replace"><text:span text:style-name="T647">XI-1316</text:span></text:a><text:span text:style-name="T648">, 2011-04-12, Žin., 2011, Nr. 49-2371 (2011-04-28)</text:span></text:p>
      <text:p text:style-name="P649"><text:span text:style-name="T650">Nr.<text:s/></text:span><text:a xlink:href="http://www3.lrs.lt/cgi-bin/preps2?a=407254&amp;b=" office:target-frame-name="_top" xlink:show="replace"><text:span text:style-name="T651">XI-1600</text:span></text:a><text:span text:style-name="T652">, 2011-09-22, Žin., 2011, Nr. 121-5706 (2011-10-08)</text:span></text:p>
      <text:p text:style-name="P653"/>
      <text:p text:style-name="P654"><text:bookmark-start text:name="straipsnis15"/>15 straipsnis. Auditoriaus vardo suteikimas valstybių narių auditoriams, auditoriaus pažymėjimo galiojimo sustabdymas, auditoriaus vardo netekimas ir auditoriaus pažymėjimo galiojimo panaikinimas<text:s/></text:p>
      <text:p text:style-name="P65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656"><text:span text:style-name="T65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58"><text:s/></text:span><text:span text:style-name="T659">jam</text:span><text:span text:style-name="T660"><text:s/></text:span><text:span text:style-name="T661">išlaikius žinių patikrinimo egzaminus.</text:span></text:p>
      <text:p text:style-name="P662">3. Žinių patikrinimo egzaminai nustatyta tvarka laikomi valstybine kalba iš sričių, nurodytų šio įstatymo 11 straipsnio 8 dalies 2 ir 8 punktuose ir 9 dalies 1–4 punktuose.</text:p>
      <text:p text:style-name="P66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664"><text:span text:style-name="T665">15</text:span><text:span text:style-name="T666"><text:s/>s</text:span><text:span text:style-name="T667">traipsnio</text:span><text:span text:style-name="T668"><text:s/>redakcija nuo 2012-05-01:</text:span></text:p>
      <text:p text:style-name="P669"><text:bookmark-start text:name="straipsnis15_2"/><text:span text:style-name="T670">15 straipsnis. Auditoriaus vardo suteikimas valstybių narių auditoriams, auditoriaus pažymėjimo galiojimo sustabdymas, auditoriaus vardo netekimas ir auditoriaus pažymėjimo galiojimo panaikinimas</text:span><text:span text:style-name="T671"><text:s/></text:span></text:p>
      <text:p text:style-name="P672"><text:bookmark-end text:name="straipsnis15_2"/>1. Įstaiga nustato auditoriaus vardo suteikimo tvarką valstybių narių auditoriams, kuriems teisę atlikti auditą suteikė valstybės (valstybių) narės (narių) kompetentinga (kompetentingos) institucija (institucijos).</text:p>
      <text:p text:style-name="P673"><text:span text:style-name="T674">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75"><text:s/></text:span><text:span text:style-name="T676">jiems</text:span><text:span text:style-name="T677"><text:s/></text:span><text:span text:style-name="T678">išlaikius žinių patikrinimo egzaminus.</text:span></text:p>
      <text:p text:style-name="P679">3. Žinių patikrinimo egzaminai nustatyta tvarka laikomi valstybine kalba iš sričių, nurodytų šio įstatymo 11 straipsnio 8 dalies 2 ir 8 punktuose ir 9 dalies 1–4 punktuose.</text:p>
      <text:p text:style-name="P680"><text:span text:style-name="T681">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682">Straipsnio pakeitimai:</text:p>
      <text:p text:style-name="P683"><text:span text:style-name="T684">Nr.<text:s/></text:span><text:a xlink:href="http://www3.lrs.lt/cgi-bin/preps2?a=407254&amp;b=" office:target-frame-name="_top" xlink:show="replace"><text:span text:style-name="T685">XI-1600</text:span></text:a><text:span text:style-name="T686">, 2011-09-22, Žin., 2011, Nr. 121-5706 (2011-10-08)</text:span></text:p>
      <text:p text:style-name="P687"/>
      <text:p text:style-name="P688"><text:bookmark-start text:name="straipsnis16"/><text:span text:style-name="T689">16 straipsnis.</text:span><text:span text:style-name="T690"><text:s/></text:span><text:span text:style-name="T691">Auditoriaus vardo suteikimas valstybių ne narių auditoriams, auditoriaus pažymėjimo galiojimo sustabdymas, auditoriaus vardo netekimas ir auditoriaus pažymėjimo galiojimo panaikinimas</text:span><text:span text:style-name="T692"><text:s/></text:span></text:p>
      <text:p text:style-name="P693"><text:bookmark-end text:name="straipsnis16"/><text:span text:style-name="T694">1.<text:s/></text:span><text:span text:style-name="T695">Audito ir apskaitos tarnyba nustato auditoriaus vardo suteikimo tvarką valstybių ne narių auditoriams.</text:span><text:span text:style-name="T696"><text:s/>Valstybės ne narės auditoriui</text:span><text:span text:style-name="T697">,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698"><text:s/>šio įstatymo 15<text:s/></text:span><text:span text:style-name="T699">straipsnio</text:span><text:span text:style-name="T700"><text:s/></text:span><text:span text:style-name="T701">3 dalyje</text:span><text:span text:style-name="T702"><text:s/>nustatytus reikalavimus, taip pat reikalavimas įrodyti, kad jis atitinka šio įstatymo 8 straipsnio 1, 2, 3 punktų<text:s/></text:span><text:span text:style-name="T703">ir 9 straipsnio<text:s/></text:span><text:span text:style-name="T704">reikalavimus.<text:s/></text:span><text:span text:style-name="T705">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706"><text:span text:style-name="T707">2. Auditoriaus pažymėjimo galiojimas valstybių ne narių</text:span><text:span text:style-name="T708">, nurodytų šio straipsnio<text:s/></text:span><text:span text:style-name="T709"><text:line-break/>1 dalyje,</text:span><text:span text:style-name="T710"><text:s/>auditoriams sustabdomas arba auditoriaus vardas atimamas ir auditoriaus pažymėjimo galiojimas panaikinamas tais pačiais pagrindais ir ta pačia tvarka, kuri<text:s/></text:span><text:span text:style-name="T711">nustatyta</text:span><text:span text:style-name="T712"><text:s/>šio įstatymo 13 ir 14 straipsniuose, taip pat<text:s/></text:span><text:span text:style-name="T713">kai valstybės ne narės, kuriai Europos Komisijos sprendimu suteiktas pereinamasis laikotarpis,</text:span><text:span text:style-name="T714"><text:s/>kompetentinga institucija, kuri suteikė teisę atlikti auditą, sustabdo arba panaikina šią teisę. Sprendimus dėl auditoriaus vardo sustabdymo ir panaikinimo priima Audito ir apskaitos tarnyba.</text:span></text:p>
      <text:p text:style-name="P715"><text:span text:style-name="T716">16</text:span><text:span text:style-name="T717"><text:s/>s</text:span><text:span text:style-name="T718">traipsnio</text:span><text:span text:style-name="T719"><text:s/>redakcija nuo 2012-05-01:</text:span></text:p>
      <text:p text:style-name="P720"><text:bookmark-start text:name="straipsnis16_2"/><text:span text:style-name="T721">16 straipsnis.</text:span><text:span text:style-name="T722"><text:s/></text:span><text:span text:style-name="T723">Auditoriaus vardo suteikimas valstybių ne narių auditoriams, auditoriaus pažymėjimo galiojimo sustabdymas, auditoriaus vardo netekimas ir auditoriaus pažymėjimo galiojimo panaikinimas</text:span><text:span text:style-name="T724"><text:s/></text:span></text:p>
      <text:p text:style-name="P725"><text:bookmark-end text:name="straipsnis16_2"/><text:span text:style-name="T726">1.<text:s/></text:span><text:span text:style-name="T727">Įstaiga</text:span><text:span text:style-name="T728"><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729"><text:span text:style-name="T730">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731">Įstaiga</text:span><text:span text:style-name="T732">.</text:span></text:p>
      <text:p text:style-name="P733">Straipsnio pakeitimai:</text:p>
      <text:p text:style-name="P734"><text:span text:style-name="T735">Nr.<text:s/></text:span><text:a xlink:href="http://www3.lrs.lt/cgi-bin/preps2?a=396752&amp;b=" office:target-frame-name="_top" xlink:show="replace"><text:span text:style-name="T736">XI-1316</text:span></text:a><text:span text:style-name="T737">, 2011-04-12, Žin., 2011, Nr. 49-2371 (2011-04-28)</text:span></text:p>
      <text:p text:style-name="P738"><text:span text:style-name="T739">Nr.<text:s/></text:span><text:a xlink:href="http://www3.lrs.lt/cgi-bin/preps2?a=407254&amp;b=" office:target-frame-name="_top" xlink:show="replace"><text:span text:style-name="T740">XI-1600</text:span></text:a><text:span text:style-name="T741">, 2011-09-22, Žin., 2011, Nr. 121-5706 (2011-10-08)</text:span></text:p>
      <text:p text:style-name="P742"/>
      <text:p text:style-name="P743"><text:bookmark-start text:name="skirsnis4"/>KETVIRTASIS SKIRSNIS</text:p>
      <text:p text:style-name="P744"><text:bookmark-end text:name="skirsnis4"/>AUDITO ĮMONĖS ĮRAŠYMAS Į AUDITO ĮMONIŲ SĄRAŠĄ</text:p>
      <text:p text:style-name="P745"/>
      <text:p text:style-name="P746"><text:bookmark-start text:name="_Ref161218910"/><text:bookmark-start text:name="straipsnis17"/>17 straipsnis. Audito įmonės įrašymo į audito įmonių sąrašą tvarka<text:bookmark-end text:name="_Ref161218910"/></text:p>
      <text:p text:style-name="P747"><text:bookmark-end text:name="straipsnis17"/><text:span text:style-name="T748">1. Įmonė gali pradėti audito veiklą tik tada, kai Auditorių rūmų sprendimu ji įrašoma į audito įmonių sąrašą. Į audito įmonių sąrašą gali būti įrašytos Lietuvos Respublikoje įregistruotos įmonės<text:s/></text:span><text:span text:style-name="T749">ir valstybių narių audito įmonės, įsteigusios Lietuvos Respublikoje filialus, ir<text:s/></text:span><text:span text:style-name="T750">kitos<text:s/></text:span><text:span text:style-name="T751">valstybių narių audito įmonės, pageidaujančios atlikti auditą Lietuvos Respublikos teisės aktų nustatyta tvarka.<text:s/></text:span></text:p>
      <text:p text:style-name="P752"><text:span text:style-name="T753">2. Kad</text:span><text:span text:style-name="T754"><text:s/>įmonė būtų įrašyta į audito įmonių sąrašą, Auditorių rūmams pateikiami šie dokumentai:<text:s/></text:span></text:p>
      <text:p text:style-name="P755"><text:span text:style-name="T756">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757">2) dokumentai, patvirtinantys, kad įmonė yra apdraudusi įmonės civilinę atsakomybę šio įstatymo 20 straipsnyje nustatyta tvarka.</text:p>
      <text:p text:style-name="P758"><text:span text:style-name="T759">3</text:span><text:span text:style-name="T760">. Auditorių rūmai, gavę visus dokumentus, nurodytus šio straipsnio 2 dalyje,<text:s/></text:span><text:span text:style-name="T761">Juridinių asmenų registre patikrina įmonės įregistravimą ir kitus duomenis,</text:span><text:span text:style-name="T762"><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763"><text:span text:style-name="T764">3</text:span><text:span text:style-name="T765"><text:s/>dalies redakcija nuo 2012-05-01:</text:span></text:p>
      <text:p text:style-name="P766"><text:span text:style-name="T767">3</text:span><text:span text:style-name="T768">. Auditorių rūmai, gavę visus dokumentus, nurodytus šio straipsnio 2 dalyje,<text:s/></text:span><text:span text:style-name="T769">Juridinių asmenų registre patikrina įmonės įregistravimą ir kitus duomenis</text:span><text:span text:style-name="T770"><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771"/>
      <text:p text:style-name="P772">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773">5. Valstybių narių audito įmonės, neturinčios Lietuvos Respublikoje įsteigtų filialų, į audito įmonių sąrašą įrašomos Lietuvos Respublikos Vyriausybės ar jos įgaliotos institucijos nustatyta tvarka ir atvejais.<text:s/></text:p>
      <text:p text:style-name="P774"><text:span text:style-name="T775">6. Šio straipsnio 2 dalyje nurodytus dokumentus ir informaciją galima pateikti per atstumą, elektroninėmis priemonėmis per kontaktinį centrą.</text:span></text:p>
      <text:p text:style-name="P776">Straipsnio pakeitimai:</text:p>
      <text:p text:style-name="P777"><text:span text:style-name="T778">Nr.<text:s/></text:span><text:a xlink:href="http://www3.lrs.lt/cgi-bin/preps2?a=396752&amp;b=" office:target-frame-name="_top" xlink:show="replace"><text:span text:style-name="T779">XI-1316</text:span></text:a><text:span text:style-name="T780">, 2011-04-12, Žin., 2011, Nr. 49-2371 (2011-04-28)</text:span></text:p>
      <text:p text:style-name="P781"><text:span text:style-name="T782">Nr.<text:s/></text:span><text:a xlink:href="http://www3.lrs.lt/cgi-bin/preps2?a=407254&amp;b=" office:target-frame-name="_top" xlink:show="replace"><text:span text:style-name="T783">XI-1600</text:span></text:a><text:span text:style-name="T784">, 2011-09-22, Žin., 2011, Nr. 121-5706 (2011-10-08)</text:span></text:p>
      <text:p text:style-name="P785"/>
      <text:p text:style-name="P786"><text:bookmark-start text:name="_Ref161218931"/><text:bookmark-start text:name="straipsnis18"/><text:span text:style-name="T787">18 straipsnis.</text:span><text:span text:style-name="T788"><text:s/></text:span><text:span text:style-name="T789">Audito įmonės</text:span></text:p>
      <text:p text:style-name="P790"><text:bookmark-end text:name="straipsnis18"/><text:span text:style-name="T791">1. Ne mažiau kaip 3/4 audito<text:s/></text:span><text:span text:style-name="T792">įmonės dalyvių<text:s/></text:span><text:span text:style-name="T793">turi būti auditoriai, valstybių narių auditoriai, audito įmonės ir (arba) valstybių narių audito įmonės.</text:span></text:p>
      <text:p text:style-name="P794"><text:span text:style-name="T795">2</text:span><text:span text:style-name="T796">. Audito įmonės vadovas turi būti auditorius arba valstybės narės auditorius.</text:span></text:p>
      <text:p text:style-name="P797"><text:span text:style-name="T798">3</text:span><text:span text:style-name="T799">. Jeigu<text:s/></text:span><text:span text:style-name="T800">audito įmonėje</text:span><text:span text:style-name="T801"><text:s/>yra sudaroma valdyba, daugiau kaip pusė valdybos narių turi būti auditoriai ir (arba) valstybių narių auditoriai. Jeigu valdyba sudaroma iš dviejų narių, vienas iš jų turi būti auditorius arba valstybės narės auditorius.<text:s/></text:span></text:p>
      <text:p text:style-name="P802"><text:span text:style-name="T803">4</text:span><text:span text:style-name="T804">.<text:s/></text:span><text:span text:style-name="T805">Valstybių narių audito įmonėms, įsteigusioms Lietuvos Respublikoje filialus, ir valstybių narių audito įmonėms, įrašytoms į audito įmonių sąrašą šio įstatymo 17 straipsnio 5 dalies nustatyta tvarka,<text:s/></text:span><text:span text:style-name="T806">mutatis mutandis</text:span><text:span text:style-name="T807"><text:s/>taikomi šiame įstatyme audito įmonėms nustatyti reikalavimai.</text:span></text:p>
      <text:p text:style-name="P808"><text:bookmark-end text:name="_Ref161218931"/>Straipsnio pakeitimai:</text:p>
      <text:p text:style-name="P809"><text:span text:style-name="T810">Nr.<text:s/></text:span><text:a xlink:href="http://www3.lrs.lt/cgi-bin/preps2?a=396752&amp;b=" office:target-frame-name="_top" xlink:show="replace"><text:span text:style-name="T811">XI-1316</text:span></text:a><text:span text:style-name="T812">, 2011-04-12, Žin., 2011, Nr. 49-2371 (2011-04-28)</text:span></text:p>
      <text:p text:style-name="P813"/>
      <text:p text:style-name="P814"><text:bookmark-start text:name="_Ref161219109"/><text:bookmark-start text:name="straipsnis19"/>19 straipsnis. Audito įmonių nepriekaištinga reputacija<text:bookmark-end text:name="_Ref161219109"/></text:p>
      <text:p text:style-name="P815"><text:bookmark-end text:name="straipsnis19"/>1. Audito įmonė turi būti nepriekaištingos reputacijos.</text:p>
      <text:p text:style-name="P816">2. Audito įmonė laikoma nepriekaištingos reputacijos, jeigu:</text:p>
      <text:p text:style-name="P817">1) šios įmonės dalyviai ir šioje įmonėje dirbantys auditoriai laikomi nepriekaištingos reputacijos;</text:p>
      <text:p text:style-name="P818">2) ji nėra patraukta baudžiamojon atsakomybėn arba jos patronuojanti įmonė nėra patraukta baudžiamojon atsakomybėn.</text:p>
      <text:p text:style-name="P819"/>
      <text:p text:style-name="P820"><text:bookmark-start text:name="_Ref161219119"/><text:bookmark-start text:name="straipsnis20"/><text:span text:style-name="T821">20 straipsnis.</text:span><text:span text:style-name="T822"><text:s/></text:span><text:span text:style-name="T823">Audito įmonių civilinės atsakomybės draudimas</text:span><text:bookmark-end text:name="_Ref161219119"/></text:p>
      <text:p text:style-name="P824"><text:bookmark-end text:name="straipsnis20"/><text:span text:style-name="T825">1.<text:s/></text:span><text:span text:style-name="T826">Jeigu audito įmonė atlieka auditą tik kitose negu viešojo intereso įmonėse, jos civilinė atsakomybė privalo būti apdrausta bendrosios civilinės atsakomybės draudimu šio straipsnio 3 dalyje nustatytomis sąlygomis.</text:span></text:p>
      <text:p text:style-name="P827"><text:span text:style-name="T828">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829"><text:span text:style-name="T830">3</text:span><text:span text:style-name="T831">.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832"><text:span text:style-name="T833">4. Kai civilinės atsakomybės privalomojo draudimo objektas yra<text:s/></text:span><text:span text:style-name="T834">ir</text:span><text:span text:style-name="T835"><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36">Lietuvos Respublikos draudimo įstatymo nustatyta tvarka ir</text:span><text:span text:style-name="T837"><text:s/>Audito įmonių civilinės atsakomybės privalomojo draudimo taisyklių nustatyta tvarka. Šias taisykles parengia ir, suderinusi su Audito ir apskaitos tarnyba, patvirtina Lietuvos Respublikos draudimo priežiūros komisija.</text:span></text:p>
      <text:p text:style-name="P838">4 dalies redakcija nuo<text:s/>2012-01-01<text:s/>iki 2012-04-30:</text:p>
      <text:p text:style-name="P839">4. Kai civilinės atsakomybės privalomojo draudimo objektas yra ir 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 Lietuvos Respublikos draudimo įstatymo nustatyta tvarka ir Audito įmonių civilinės atsakomybės privalomojo draudimo taisyklių nustatyta tvarka. Šias taisykles parengia ir, suderinęs su Audito ir apskaitos tarnyba, patvirtina Lietuvos bankas.</text:p>
      <text:p text:style-name="P840"><text:span text:style-name="T841">4</text:span><text:span text:style-name="T842"><text:s/>dalies redakcija nuo 2012-05-01:</text:span></text:p>
      <text:p text:style-name="P843"><text:span text:style-name="T844">4. Kai civilinės atsakomybės privalomojo draudimo objektas yra<text:s/></text:span><text:span text:style-name="T845">ir</text:span><text:span text:style-name="T846"><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47">Lietuvos Respublikos draudimo įstatymo nustatyta tvarka ir</text:span><text:span text:style-name="T848"><text:s/>Audito įmonių civilinės atsakomybės privalomojo draudimo taisyklių nustatyta tvarka. Šias taisykles parengia ir, suderinusi su Įstaiga, patvirtina Lietuvos Respublikos draudimo priežiūros komisija.</text:span></text:p>
      <text:p text:style-name="P849"/>
      <text:p text:style-name="P850">5. Audito įmonė privalo draustis civilinės atsakomybės draudimu visą laikotarpį, kuriuo audito įmonė šio įstatymo nustatyta tvarka yra įrašyta į audito įmonių sąrašą ir audito įmonės pažymėjimo galiojimas nėra sustabdytas.</text:p>
      <text:p text:style-name="P851"><text:bookmark-start text:name="_Ref161218958"/>Straipsnio pakeitimai:</text:p>
      <text:p text:style-name="P852"><text:span text:style-name="T853">Nr.<text:s/></text:span><text:a xlink:href="http://www3.lrs.lt/cgi-bin/preps2?a=396752&amp;b=" office:target-frame-name="_top" xlink:show="replace"><text:span text:style-name="T854">XI-1316</text:span></text:a><text:span text:style-name="T855">, 2011-04-12, Žin., 2011, Nr. 49-2371 (2011-04-28)</text:span></text:p>
      <text:p text:style-name="P856"><text:span text:style-name="T857">Nr.<text:s/></text:span><text:a xlink:href="http://www3.lrs.lt/cgi-bin/preps2?a=407254&amp;b=" office:target-frame-name="_top" xlink:show="replace"><text:span text:style-name="T858">XI-1600</text:span></text:a><text:span text:style-name="T859">, 2011-09-22, Žin., 2011, Nr. 121-5706 (2011-10-08)</text:span></text:p>
      <text:p text:style-name="P860"><text:span text:style-name="T861">Nr.<text:s/></text:span><text:a xlink:href="http://www3.lrs.lt/cgi-bin/preps2?a=270357&amp;b=" office:target-frame-name="_top" xlink:show="replace"><text:span text:style-name="T862">XI-</text:span></text:a><text:span text:style-name="T863">1691, 2011-11-17, Žin., 2011, Nr. 146-6837 (2011-12-01)</text:span></text:p>
      <text:p text:style-name="P864"/>
      <text:p text:style-name="P865"><text:bookmark-start text:name="straipsnis21"/>21 straipsnis. Audito įmonės pažymėjimo galiojimo sustabdymas<text:bookmark-end text:name="_Ref161218958"/><text:s/>ir atnaujinimas</text:p>
      <text:p text:style-name="P866"><text:bookmark-end text:name="straipsnis21"/>1. Auditorių rūmai sustabdo audito įmonės pažymėjimo galiojimą savo sprendimu šiais atvejais:</text:p>
      <text:p text:style-name="P867">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868">2) jei audito įmonė per pranešime apie ketinimą sustabdyti audito įmonės pažymėjimo galiojimą nustatytą terminą laiku nesumokėjo šio įstatymo 60 straipsnio 2 ir (arba) 3 dalyse nustatytų audito įmonės atskaitymų;</text:p>
      <text:p text:style-name="P869">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870">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871">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872"><text:span text:style-name="T873">2</text:span><text:span text:style-name="T874"><text:s/>dalies redakcija nuo 2012-05-01:</text:span></text:p>
      <text:p text:style-name="P875">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876"/>
      <text:p text:style-name="P877">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878">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879"><text:span text:style-name="T880">5. Apie Auditorių rūmų sprendimą sustabdyti, atnaujinti audito įmonės pažymėjimo galiojimą audito įmonė informuojama raštu<text:s/></text:span><text:span text:style-name="T881">arba per atstumą, elektroninėmis priemonėmis per kontaktinį centrą</text:span><text:span text:style-name="T882"><text:s/>ne vėliau kaip per 5 darbo dienas nuo sprendimo priėmimo dienos. Auditorių rūmai apie sustabdytą, atnaujintą audito įmonės pažymėjimo galiojimą informuoja Audito ir apskaitos tarnybą su ja raštu suderinta tvarka.</text:span></text:p>
      <text:p text:style-name="P883"><text:span text:style-name="T884">5</text:span><text:span text:style-name="T885"><text:s/>dalies redakcija nuo 2012-05-01:</text:span></text:p>
      <text:p text:style-name="P886"><text:span text:style-name="T887">5. Apie Auditorių rūmų sprendimą sustabdyti, atnaujinti audito įmonės pažymėjimo galiojimą audito įmonė informuojama raštu<text:s/></text:span><text:span text:style-name="T888">arba per atstumą, elektroninėmis priemonėmis per kontaktinį centrą</text:span><text:span text:style-name="T889"><text:s/>ne vėliau kaip per 5 darbo dienas nuo sprendimo priėmimo dienos. Auditorių rūmai apie sustabdytą, atnaujintą audito įmonės pažymėjimo galiojimą informuoja Įstaigą su ja raštu suderinta tvarka.</text:span></text:p>
      <text:p text:style-name="P890">Straipsnio pakeitimai:</text:p>
      <text:p text:style-name="P891"><text:span text:style-name="T892">Nr.<text:s/></text:span><text:a xlink:href="http://www3.lrs.lt/cgi-bin/preps2?a=396752&amp;b=" office:target-frame-name="_top" xlink:show="replace"><text:span text:style-name="T893">XI-1316</text:span></text:a><text:span text:style-name="T894">, 2011-04-12, Žin., 2011, Nr. 49-2371 (2011-04-28)</text:span></text:p>
      <text:p text:style-name="P895"><text:span text:style-name="T896">Nr.<text:s/></text:span><text:a xlink:href="http://www3.lrs.lt/cgi-bin/preps2?a=407254&amp;b=" office:target-frame-name="_top" xlink:show="replace"><text:span text:style-name="T897">XI-1600</text:span></text:a><text:span text:style-name="T898">, 2011-09-22, Žin., 2011, Nr. 121-5706 (2011-10-08)</text:span></text:p>
      <text:p text:style-name="P899"/>
      <text:p text:style-name="P900"><text:bookmark-start text:name="straipsnis22"/>22 straipsnis. Audito įmonės išbraukimas iš audito įmonių sąrašo</text:p>
      <text:p text:style-name="P901"><text:bookmark-end text:name="straipsnis22"/>1. Audito įmonė netenka audito įmonės pažymėjimo ir yra išbraukiama iš audito įmonių sąrašo Auditorių rūmų sprendimu:</text:p>
      <text:p text:style-name="P902">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903">2) jei ji nebeatitinka kurio nors iš šio įstatymo 18, 19 arba 20 straipsnio reikalavimų;</text:p>
      <text:p text:style-name="P904">3) jei ji paskelbta bankrutuojančia arba likviduojama;</text:p>
      <text:p text:style-name="P905">4) šio įstatymo 39 straipsnio 2 dalies 2 punkte nurodytu atveju;</text:p>
      <text:p text:style-name="P906">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907">6) jei ji per šio įstatymo 21 straipsnio 2 dalyje nustatytą terminą nesudarė sąlygų atlikti šio įstatymo 34 straipsnyje nustatytos atlikto audito kokybės peržiūros ir (arba) šio įstatymo 36 straipsnyje nustatyto atlikto audito tyrimo.</text:p>
      <text:p text:style-name="P908"><text:span text:style-name="T909">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10">arba per atstumą, elektroninėmis priemonėmis per kontaktinį centrą</text:span><text:span text:style-name="T911"><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912"><text:span text:style-name="T913">2</text:span><text:span text:style-name="T914"><text:s/>dalies redakcija nuo 2012-05-01:</text:span></text:p>
      <text:p text:style-name="P915"><text:span text:style-name="T916">2.<text:s/></text:span><text:span text:style-name="T917">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18">arba per atstumą, elektroninėmis priemonėmis per kontaktinį centrą</text:span><text:span text:style-name="T919"><text:s/>ne vėliau kaip per 5 darbo dienas nuo sprendimo priėmimo dienos. Auditorių rūmai apie panaikintą audito įmonės pažymėjimo galiojimą ir išbraukimą iš audito įmonių sąrašo informuoja Įstaigą su ja raštu suderinta tvarka.</text:span></text:p>
      <text:p text:style-name="P920"/>
      <text:p text:style-name="P921">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922"><text:span text:style-name="T923">4. Šio straipsnio 1 dalies 4, 5 arba 6 punkte nurodytu atveju</text:span><text:span text:style-name="T924"><text:s/></text:span><text:span text:style-name="T925">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926">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927"><text:span text:style-name="T928">5</text:span><text:span text:style-name="T929"><text:s/>dalies redakcija nuo 2012-05-01:</text:span></text:p>
      <text:p text:style-name="P930"><text:span text:style-name="T931">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932">Straipsnio pakeitimai:</text:p>
      <text:p text:style-name="P933"><text:span text:style-name="T934">Nr.<text:s/></text:span><text:a xlink:href="http://www3.lrs.lt/cgi-bin/preps2?a=396752&amp;b=" office:target-frame-name="_top" xlink:show="replace"><text:span text:style-name="T935">XI-1316</text:span></text:a><text:span text:style-name="T936">, 2011-04-12, Žin., 2011, Nr. 49-2371 (2011-04-28)</text:span></text:p>
      <text:p text:style-name="P937"><text:span text:style-name="T938">Nr.<text:s/></text:span><text:a xlink:href="http://www3.lrs.lt/cgi-bin/preps2?a=407254&amp;b=" office:target-frame-name="_top" xlink:show="replace"><text:span text:style-name="T939">XI-1600</text:span></text:a><text:span text:style-name="T940">, 2011-09-22, Žin., 2011, Nr. 121-5706 (2011-10-08)</text:span></text:p>
      <text:p text:style-name="P941"/>
      <text:p text:style-name="P942"><text:bookmark-start text:name="skirsnis5"/>PENKTASIS SKIRSNIS</text:p>
      <text:p text:style-name="P943"><text:bookmark-end text:name="skirsnis5"/>AUDITORIŲ IR AUDITO ĮMONIŲ SĄRAŠAI</text:p>
      <text:p text:style-name="P944"/>
      <text:p text:style-name="P945"><text:bookmark-start text:name="_Ref161211893"/><text:bookmark-start text:name="straipsnis23"/>23 straipsnis. Auditorių sąrašas<text:bookmark-end text:name="_Ref161211893"/></text:p>
      <text:p text:style-name="P946"><text:bookmark-end text:name="straipsnis23"/>1. Auditorių rūmai auditoriaus vardą gavusius asmenis ir šio straipsnio 5 dalyje nurodytus valstybių ne narių auditorius įrašo į auditorių sąrašą.</text:p>
      <text:p text:style-name="P947">2. Auditorių sąraše turi būti kaupiami duomenys apie auditorių:</text:p>
      <text:p text:style-name="P948">1) vardas, pavardė, registracijos numeris, auditoriaus pažymėjimo numeris;</text:p>
      <text:p text:style-name="P949"><text:span text:style-name="T950">2) audito įmonės (įmonių) ir kitos įmonės (įmonių), kurioje (kuriose) dirba auditorius, pavadinimas (pavadinimai), audito įmonės pažymėjimo numeris (numeriai), buveinės adresas,<text:s/></text:span><text:span text:style-name="T951">elektroninio pašto adresas (jeigu jis yra),<text:s/></text:span><text:span text:style-name="T952">telefono, fakso (jeigu jis yra) numeris ir interneto svetainės (jeigu ji yra) adresas;</text:span></text:p>
      <text:p text:style-name="P953">3) jei auditorius yra audito įmonės (įmonių) dalyvis, – audito įmonės (įmonių) pavadinimas (pavadinimai), audito įmonės pažymėjimo numeris (numeriai), buveinės adresas, telefono, fakso (jeigu jis yra) numeris ir interneto svetainės (jeigu ji yra) adresas;</text:p>
      <text:p text:style-name="P954">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955">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956">6) galiojančios drausminės nuobaudos, išskyrus šio įstatymo 59 straipsnio 2 dalies 1 punkte nustatytą nuobaudą.</text:p>
      <text:p text:style-name="P957">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958">4. Auditorių rūmai, pasikeitus duomenims, auditorių sąrašo duomenis nedelsdami pakeičia.</text:p>
      <text:p text:style-name="P959">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960">6. Auditorių rūmai, suderinę su Audito ir apskaitos tarnyba, nustato informacijos, reikalingos šio straipsnio 2 dalyje nustatytam auditorių sąrašui parengti, atnaujinti ir skelbti, pateikimo tvarką.</text:p>
      <text:p text:style-name="P961"><text:span text:style-name="T962">5 ir 6</text:span><text:span text:style-name="T963"><text:s/>dali</text:span><text:span text:style-name="T964">ų</text:span><text:span text:style-name="T965"><text:s/>redakcija nuo 2012-05-01:</text:span></text:p>
      <text:p text:style-name="P966">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967"><text:span text:style-name="T968">6. Auditorių rūmai, suderinę su Įstaiga, nustato informacijos, reikalingos šio straipsnio 2 dalyje nustatytam auditorių sąrašui parengti, atnaujinti ir skelbti, pateikimo tvarką.</text:span></text:p>
      <text:p text:style-name="P969">Straipsnio pakeitimai:</text:p>
      <text:p text:style-name="P970"><text:span text:style-name="T971">Nr.<text:s/></text:span><text:a xlink:href="http://www3.lrs.lt/cgi-bin/preps2?a=396752&amp;b=" office:target-frame-name="_top" xlink:show="replace"><text:span text:style-name="T972">XI-1316</text:span></text:a><text:span text:style-name="T973">, 2011-04-12, Žin., 2011, Nr. 49-2371 (2011-04-28)</text:span></text:p>
      <text:p text:style-name="P974"><text:span text:style-name="T975">Nr.<text:s/></text:span><text:a xlink:href="http://www3.lrs.lt/cgi-bin/preps2?a=407254&amp;b=" office:target-frame-name="_top" xlink:show="replace"><text:span text:style-name="T976">XI-1600</text:span></text:a><text:span text:style-name="T977">, 2011-09-22, Žin., 2011, Nr. 121-5706 (2011-10-08)</text:span></text:p>
      <text:p text:style-name="P978"/>
      <text:p text:style-name="P979"><text:bookmark-start text:name="_Ref161211920"/>24 straipsnis Audito įmonių sąrašas<text:bookmark-end text:name="_Ref161211920"/></text:p>
      <text:p text:style-name="P980"><text:span text:style-name="T981">1. Auditorių rūmai į audito įmonių sąrašą įrašo įmones, kurioms išduotas audito įmonės pažymėjimas,<text:s/></text:span><text:span text:style-name="T982">valstybės narės audito įmones, įsteigusias Lietuvos Respublikoje filialus, valstybių narių audito įmones, nurodytas šio įstatymo 17 straipsnio 5 dalyje,</text:span><text:span text:style-name="T983"><text:s/>ir šio straipsnio 5 dalyje nurodytas valstybių ne narių audito įmones.</text:span></text:p>
      <text:p text:style-name="P984">2. Audito įmonių sąraše kaupiami šie duomenys apie audito įmonę:</text:p>
      <text:p text:style-name="P985">1) įmonės pavadinimas, buveinės adresas, kodas, audito įmonės pažymėjimo numeris;</text:p>
      <text:p text:style-name="P986">2) audito įmonės teisinė forma;</text:p>
      <text:p text:style-name="P987">3) telefono, fakso (jeigu jis yra) numeris, interneto svetainės (jei ji yra) adresas ir kiti ryšiams palaikyti reikalingi duomenys;</text:p>
      <text:p text:style-name="P988">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989"><text:span text:style-name="T990">5) dalyvių vardai, pavardės,<text:s/></text:span><text:span text:style-name="T991">jų nurodyti</text:span><text:span text:style-name="T992"><text:s/></text:span><text:span text:style-name="T993">kontaktiniai</text:span><text:span text:style-name="T994"><text:s/>adresai, o jeigu savininkai arba dalyviai yra juridiniai asmenys, – jų pavadinimai, kodai ir buveinių adresai;</text:span></text:p>
      <text:p text:style-name="P995"><text:span text:style-name="T996">6) valdymo organų ir priežiūros organų (jeigu jie sudaryti) narių vardai, pavardės ir<text:s/></text:span><text:span text:style-name="T997">jų nurodyti</text:span><text:span text:style-name="T998"><text:s/></text:span><text:span text:style-name="T999">kontaktiniai</text:span><text:span text:style-name="T1000"><text:s/>adresai, o jeigu priežiūros organo nariai yra juridiniai asmenys, – jų pavadinimai, kodai ir buveinių adresai;</text:span></text:p>
      <text:p text:style-name="P1001">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1002">8) jei audito įmonė turi filialų ir atstovybių, – jų pavadinimai ir adresai;</text:p>
      <text:p text:style-name="P1003">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1004">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1005">11) galiojančios drausminės nuobaudos.</text:p>
      <text:p text:style-name="P1006">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1007">4. Auditorių rūmai, pasikeitus duomenims, Audito įmonių sąrašo duomenis nedelsdami pakeičia.</text:p>
      <text:p text:style-name="P1008">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1009">6. Auditorių rūmai, suderinę su Audito ir apskaitos tarnyba, nustato informacijos, reikalingos šio straipsnio 2 dalyje nustatytam audito įmonių sąrašui parengti, pakeisti ir skelbti, pateikimo tvarką.</text:p>
      <text:p text:style-name="P1010"><text:span text:style-name="T1011">5 ir 6</text:span><text:span text:style-name="T1012"><text:s/>dali</text:span><text:span text:style-name="T1013">ų</text:span><text:span text:style-name="T1014"><text:s/>redakcija nuo 2012-05-01:</text:span></text:p>
      <text:p text:style-name="P1015">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1016">6. Auditorių rūmai, suderinę su Įstaiga, nustato informacijos, reikalingos šio straipsnio 2 dalyje nustatytam audito įmonių sąrašui parengti, pakeisti ir skelbti, pateikimo tvarką.</text:p>
      <text:p text:style-name="P1017">Straipsnio pakeitimai:</text:p>
      <text:p text:style-name="P1018"><text:span text:style-name="T1019">Nr.<text:s/></text:span><text:a xlink:href="http://www3.lrs.lt/cgi-bin/preps2?a=396752&amp;b=" office:target-frame-name="_top" xlink:show="replace"><text:span text:style-name="T1020">XI-1316</text:span></text:a><text:span text:style-name="T1021">, 2011-04-12, Žin., 2011, Nr. 49-2371 (2011-04-28)</text:span></text:p>
      <text:p text:style-name="P1022"><text:span text:style-name="T1023">Nr.<text:s/></text:span><text:a xlink:href="http://www3.lrs.lt/cgi-bin/preps2?a=407254&amp;b=" office:target-frame-name="_top" xlink:show="replace"><text:span text:style-name="T1024">XI-1600</text:span></text:a><text:span text:style-name="T1025">, 2011-09-22, Žin., 2011, Nr. 121-5706 (2011-10-08)</text:span></text:p>
      <text:p text:style-name="P1026"/>
      <text:p text:style-name="P1027"><text:bookmark-start text:name="straipsnis25"/>25 straipsnis. Auditorių ir audito įmonių sąrašų skelbimas</text:p>
      <text:p text:style-name="P1028"><text:bookmark-end text:name="straipsnis25"/>1. Auditorių ir audito įmonių sąrašai nuolat keičiami ir skelbiami Auditorių rūmų interneto svetainėje teisės aktų nustatyta tvarka.<text:s/></text:p>
      <text:p text:style-name="P1029">2. Auditorių ir audito įmonių sąrašai skelbiami lietuvių kalba.</text:p>
      <text:p text:style-name="P1030">3. Auditorių ir audito įmonių sąraše turi būti nurodyta kompetentingų institucijų – Audito ir apskaitos tarnybos ir Auditorių rūmų – pavadinimai ir adresai, taip pat institucijų funkcijos.<text:s/></text:p>
      <text:p text:style-name="P1031"><text:span text:style-name="T1032">3</text:span><text:span text:style-name="T1033"><text:s/>dali</text:span><text:span text:style-name="T1034">es</text:span><text:span text:style-name="T1035"><text:s/>redakcija nuo 2012-05-01:</text:span></text:p>
      <text:p text:style-name="P1036"><text:span text:style-name="T1037">3. Auditorių ir audito įmonių sąraše turi būti nurodyta kompetentingų institucijų – Įstaigos ir Auditorių rūmų – pavadinimai ir adresai, taip pat institucijų funkcijos.</text:span></text:p>
      <text:p text:style-name="P1038">Straipsnio pakeitimai:</text:p>
      <text:p text:style-name="P1039"><text:span text:style-name="T1040">Nr.<text:s/></text:span><text:a xlink:href="http://www3.lrs.lt/cgi-bin/preps2?a=407254&amp;b=" office:target-frame-name="_top" xlink:show="replace"><text:span text:style-name="T1041">XI-1600</text:span></text:a><text:span text:style-name="T1042">, 2011-09-22, Žin., 2011, Nr. 121-5706 (2011-10-08)</text:span></text:p>
      <text:p text:style-name="P1043"/>
      <text:p text:style-name="P1044"><text:bookmark-start text:name="straipsnis26"/>26 straipsnis. Auditorių ir audito įmonių sąrašų duomenų saugojimas</text:p>
      <text:p text:style-name="P1045"><text:bookmark-end text:name="straipsnis26"/>Auditorių ir audito įmonių sąrašuose pateikiami duomenys saugomi skaitmeninėse laikmenose Lietuvos Respublikos dokumentų ir archyvų įstatymo nustatyta tvarka.<text:s/></text:p>
      <text:p text:style-name="P1046"/>
      <text:p text:style-name="P1047"><text:bookmark-start text:name="skirsnis6"/>ŠEŠTASIS SKIRSNIS</text:p>
      <text:p text:style-name="P1048"><text:bookmark-end text:name="skirsnis6"/><text:span text:style-name="T1049">AUDITORIŲ IR AUDITO ĮMONIŲ VEIKLA, TEISĖS, PAREIGOS IR ATSAKOMYBĖ. AUDITORIAUS IŠVADA</text:span></text:p>
      <text:p text:style-name="P1050"/>
      <text:p text:style-name="P1051"><text:bookmark-start text:name="straipsnis27"/>27 straipsnis. Auditorių teisės, pareigos ir atsakomybė atliekant auditą</text:p>
      <text:p text:style-name="P1052"><text:bookmark-end text:name="straipsnis27"/><text:span text:style-name="T1053">1. Auditą gali atlikti tik auditorius</text:span><text:span text:style-name="T1054">,</text:span><text:span text:style-name="T1055"><text:s/>kuris<text:s/></text:span><text:span text:style-name="T1056">dirba audito įmonėje arba audito veikla verčiasi savarankiškai, ir valstybių narių, ir valstybių ne narių auditorius, kuriam teisė atlikti auditą suteikta šio įstatymo 15 ir 16 straipsniuose nustatyta tvarka.</text:span></text:p>
      <text:p text:style-name="P1057">2. Auditorius, atlikdamas auditą, turi šias teises:</text:p>
      <text:p text:style-name="P1058">1) pasinaudodamas profesinėmis žiniomis, įgūdžiais ir atsižvelgdamas į audito atlikimo metodiką, pasirinkti audito atlikimo procedūras;</text:p>
      <text:p text:style-name="P1059">2) gauti iš audituojamos įmonės reikalingus dokumentus ir (arba) jų kopijas auditui atlikti ir naudotis visa sukaupta informacija;</text:p>
      <text:p text:style-name="P1060">3) reikalauti iš audituojamos įmonės, kad būtų teikiami paaiškinimai, atliekami kiti būtini veiksmai, reikalingi auditui atlikti;</text:p>
      <text:p text:style-name="P1061">4) reikalauti, kad audituojamos įmonės darbuotojai teiktų paaiškinimus raštu;</text:p>
      <text:p text:style-name="P1062"><text:span text:style-name="T1063">5) reikalauti, kad audituojamoje įmonėje būtų sudarytos</text:span><text:span text:style-name="T1064"><text:s/>sąlygos atlikti auditą;</text:span></text:p>
      <text:p text:style-name="P1065">6) kitas teises, numatytas tarptautiniuose audito standartuose ir audito sutartyje.</text:p>
      <text:p text:style-name="P1066">3. Auditorius privalo:</text:p>
      <text:p text:style-name="P1067">1) atlikdamas auditą, vadovautis įstatymais ir kitais teisės aktais, tarptautiniais audito standartais;</text:p>
      <text:p text:style-name="P1068"><text:span text:style-name="T1069">2) laikytis<text:s/></text:span><text:span text:style-name="T1070">Buhalterių profesionalų etikos kodekse nustatytų profesinės etikos principų</text:span><text:span text:style-name="T1071">;</text:span></text:p>
      <text:p text:style-name="P1072">3) atlikęs auditą, pateikti auditoriaus išvadą.</text:p>
      <text:p text:style-name="P1073"><text:span text:style-name="T1074">4. Už apgaulingos</text:span><text:span text:style-name="T1075"><text:s/></text:span><text:span text:style-name="T1076">auditoriaus išvados pateikimą auditorius atsako teisės aktų nustatyta tvarka.</text:span></text:p>
      <text:p text:style-name="P1077">Straipsnio pakeitimai:</text:p>
      <text:p text:style-name="P1078"><text:span text:style-name="T1079">Nr.<text:s/></text:span><text:a xlink:href="http://www3.lrs.lt/cgi-bin/preps2?a=396752&amp;b=" office:target-frame-name="_top" xlink:show="replace"><text:span text:style-name="T1080">XI-1316</text:span></text:a><text:span text:style-name="T1081">, 2011-04-12, Žin., 2011, Nr. 49-2371 (2011-04-28)</text:span></text:p>
      <text:p text:style-name="P1082"/>
      <text:p text:style-name="P1083"><text:bookmark-start text:name="_Ref161218552"/><text:bookmark-start text:name="straipsnis28"/>28 straipsnis. Kitos auditoriaus pareigos<text:bookmark-end text:name="_Ref161218552"/></text:p>
      <text:p text:style-name="P1084"><text:bookmark-end text:name="straipsnis28"/><text:span text:style-name="T1085">1. Auditorius privalo<text:s/></text:span><text:span text:style-name="T1086">nuolat kelti profesinę kvalifikaciją<text:s/></text:span><text:span text:style-name="T1087">auditorių kvalifikacijos kėlimo kursuose</text:span><text:span text:style-name="T1088"><text:s/>(</text:span><text:span text:style-name="T1089">per kiekvienus vienus paskui kitus einančius trejus metus išklausyti ne mažiau kaip 120 valandų kursų arba išeiti lygiavertį profesinės kvalifikacijos tobulinimo kursą).</text:span></text:p>
      <text:p text:style-name="P1090">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1091">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1092"><text:span text:style-name="T1093">2 ir 3</text:span><text:span text:style-name="T1094"><text:s/>dali</text:span><text:span text:style-name="T1095">ų</text:span><text:span text:style-name="T1096"><text:s/>redakcija nuo 2012-05-01:</text:span></text:p>
      <text:p text:style-name="P1097">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1098"><text:span text:style-name="T1099">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1100"/>
      <text:p text:style-name="P1101">4. Auditorius negali dirbti kito darbo ar eiti kitų mokamų pareigų, kurių atlikimas prieštarauja Buhalterių profesionalų etikos kodekse nustatytiems profesinės etikos principams.</text:p>
      <text:p text:style-name="P1102">Straipsnio pakeitimai:</text:p>
      <text:p text:style-name="P1103"><text:span text:style-name="T1104">Nr.<text:s/></text:span><text:a xlink:href="http://www3.lrs.lt/cgi-bin/preps2?a=407254&amp;b=" office:target-frame-name="_top" xlink:show="replace"><text:span text:style-name="T1105">XI-1600</text:span></text:a><text:span text:style-name="T1106">, 2011-09-22, Žin., 2011, Nr. 121-5706 (2011-10-08)</text:span></text:p>
      <text:p text:style-name="P1107"/>
      <text:p text:style-name="P1108"><text:bookmark-start text:name="_Ref161212068"/><text:bookmark-start text:name="straipsnis29"/>29 straipsnis. Audito įmonių veikla, teisės ir atsakomybė atliekant auditą<text:bookmark-end text:name="_Ref161212068"/></text:p>
      <text:p text:style-name="P1109"><text:bookmark-end text:name="straipsnis29"/>1. Audito įmonė turi teisę verstis šia veikla:</text:p>
      <text:p text:style-name="P1110">1) atlikti auditą;</text:p>
      <text:p text:style-name="P1111">2) teikti užtikrinimo ir kitas susijusias paslaugas;</text:p>
      <text:p text:style-name="P1112">3) verstis kita veikla, neprieštaraujančia Buhalterių profesionalų etikos kodekse nustatytiems profesinės etikos principams.</text:p>
      <text:p text:style-name="P1113">2. Auditas atliekamas pagal tarptautinius audito standartus.</text:p>
      <text:p text:style-name="P1114">3. Audito įmonė privalo laikytis Tarptautinio kokybės kontrolės standarto.</text:p>
      <text:p text:style-name="P1115">4. Audito įmonės atsakomybė atliekant auditą nustatoma rašytinėje sutartyje, sudarytoje su užsakovu. Audito įmonė už audito atlikimą ir auditoriaus išvadą atsako teisės aktų ir pasirašytos audito sutarties nustatyta tvarka.</text:p>
      <text:p text:style-name="P1116">5. Jeigu audito įmonė audituoja konsoliduotąsias finansines ataskaitas, ji atsako už audito atlikimą ir auditoriaus išvadą, parengtą atlikus konsoliduotųjų finansinių ataskaitų auditą.</text:p>
      <text:p text:style-name="P1117">6. Audito įmonė turi atlyginti dėl jos kaltės užsakovo ir (arba) trečiųjų asmenų patirtus nuostolius teisės aktų ir pasirašytos audito sutarties nustatyta tvarka.</text:p>
      <text:p text:style-name="P1118">7. Audito įmonė, atlyginusi užsakovo ir (arba) trečiųjų asmenų patirtus nuostolius, atsiradusius dėl auditorių kaltės, turi atgręžtinio reikalavimo teisę į kaltus auditorius.</text:p>
      <text:p text:style-name="P1119"/>
      <text:p text:style-name="P1120"><text:bookmark-start text:name="straipsnis30"/>30 straipsnis. Audito įmonių pareigos</text:p>
      <text:p text:style-name="P1121"><text:bookmark-end text:name="straipsnis30"/>Audito įmonė, atlikdama auditą, privalo:</text:p>
      <text:p text:style-name="P1122">1) sudariusi audito sutartį, paskirti auditą atliksiantį auditorių ir apie tai pranešti užsakovui;</text:p>
      <text:p text:style-name="P1123">2) audito rezultatus įforminti surašydama auditoriaus išvadą;</text:p>
      <text:p text:style-name="P1124">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1125"><text:span text:style-name="T1126">3</text:span><text:span text:style-name="T1127"><text:s/></text:span><text:span text:style-name="T1128">punkto</text:span><text:span text:style-name="T1129"><text:s/>redakcija nuo 2012-05-01:</text:span></text:p>
      <text:p text:style-name="P1130">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1131"/>
      <text:p text:style-name="P1132">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1133"><text:span text:style-name="T1134">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35">ir (arba) pateikiami</text:span><text:span text:style-name="T1136"><text:s/>tokių kliūčių buvimo</text:span><text:span text:style-name="T1137"><text:s/>įrodymai</text:span><text:span text:style-name="T1138">;</text:span></text:p>
      <text:p text:style-name="P1139"><text:span text:style-name="T1140">5</text:span><text:span text:style-name="T1141"><text:s/></text:span><text:span text:style-name="T1142">punkto</text:span><text:span text:style-name="T1143"><text:s/>redakcija nuo 2012-05-01:</text:span></text:p>
      <text:p text:style-name="P1144"><text:span text:style-name="T1145">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46">ir (arba) pateikiami</text:span><text:span text:style-name="T1147"><text:s/>tokių kliūčių buvimo</text:span><text:span text:style-name="T1148"><text:s/>įrodymai</text:span><text:span text:style-name="T1149">;</text:span></text:p>
      <text:p text:style-name="P1150"/>
      <text:p text:style-name="P1151">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1152"><text:span text:style-name="T1153">6</text:span><text:span text:style-name="T1154"><text:s/></text:span><text:span text:style-name="T1155">punkto</text:span><text:span text:style-name="T1156"><text:s/>redakcija nuo 2012-05-01:</text:span></text:p>
      <text:p text:style-name="P1157">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1158"/>
      <text:p text:style-name="P1159">7) saugoti darbo dokumentus Lietuvos Respublikos dokumentų ir archyvų įstatymo nustatyta tvarka.</text:p>
      <text:p text:style-name="P1160">Straipsnio pakeitimai:</text:p>
      <text:p text:style-name="P1161"><text:span text:style-name="T1162">Nr.<text:s/></text:span><text:a xlink:href="http://www3.lrs.lt/cgi-bin/preps2?a=396752&amp;b=" office:target-frame-name="_top" xlink:show="replace"><text:span text:style-name="T1163">XI-1316</text:span></text:a><text:span text:style-name="T1164">, 2011-04-12, Žin., 2011, Nr. 49-2371 (2011-04-28)</text:span></text:p>
      <text:p text:style-name="P1165"><text:span text:style-name="T1166">Nr.<text:s/></text:span><text:a xlink:href="http://www3.lrs.lt/cgi-bin/preps2?a=407254&amp;b=" office:target-frame-name="_top" xlink:show="replace"><text:span text:style-name="T1167">XI-1600</text:span></text:a><text:span text:style-name="T1168">, 2011-09-22, Žin., 2011, Nr. 121-5706 (2011-10-08)</text:span></text:p>
      <text:p text:style-name="P1169"/>
      <text:p text:style-name="P1170"><text:bookmark-start text:name="straipsnis31"/>31 straipsnis. Audito įmonės ir užsakovo santykiai</text:p>
      <text:p text:style-name="P1171"><text:bookmark-end text:name="straipsnis31"/>1. Užsakovas savo nuožiūra arba konkurso tvarka pasirenka audito įmonę, jei kiti teisės aktai nenustato ko kita.</text:p>
      <text:p text:style-name="P1172">2. Jeigu audito atlikimo laikotarpiu audito sutartis buvo nutraukta, užsakovas apie tai per 10 darbo dienų praneša Audito ir apskaitos tarnybai, nurodydamas audito sutarties nutraukimo priežastis.</text:p>
      <text:p text:style-name="P1173"><text:span text:style-name="T1174">2 dalies</text:span><text:span text:style-name="T1175"><text:s/>redakcija nuo 2012-05-01:</text:span></text:p>
      <text:p text:style-name="P1176"><text:span text:style-name="T1177">2. Jeigu audito atlikimo laikotarpiu audito sutartis buvo nutraukta, užsakovas apie tai per 10 darbo dienų praneša Įstaigai, nurodydamas audito sutarties nutraukimo priežastis.</text:span></text:p>
      <text:p text:style-name="P1178">Straipsnio pakeitimai:</text:p>
      <text:p text:style-name="P1179"><text:span text:style-name="T1180">Nr.<text:s/></text:span><text:a xlink:href="http://www3.lrs.lt/cgi-bin/preps2?a=407254&amp;b=" office:target-frame-name="_top" xlink:show="replace"><text:span text:style-name="T1181">XI-1600</text:span></text:a><text:span text:style-name="T1182">, 2011-09-22, Žin., 2011, Nr. 121-5706 (2011-10-08)</text:span></text:p>
      <text:p text:style-name="P1183"/>
      <text:p text:style-name="P1184"><text:bookmark-start text:name="_Ref161217700"/><text:bookmark-start text:name="straipsnis32"/>32 straipsnis. Darbo dokumentai<text:bookmark-end text:name="_Ref161217700"/></text:p>
      <text:p text:style-name="P1185"><text:bookmark-end text:name="straipsnis32"/>1. Darbo dokumentai yra audito įmonės nuosavybė.</text:p>
      <text:p text:style-name="P1186">2. Audito įmonė darbo dokumentų negali perduoti tretiesiems asmenims be audituojamos įmonės ir užsakovo sutikimo, išskyrus šiame įstatyme nustatytus atvejus.<text:s/></text:p>
      <text:p text:style-name="P1187"><text:span text:style-name="T1188">3. Audito ir apskaitos tarnyba, atlikdama šio įstatymo 44 straipsnio 2 dalies<text:s/></text:span><text:span text:style-name="T1189">5,</text:span><text:span text:style-name="T1190"><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1191">laikinai paimtus</text:span><text:span text:style-name="T1192"><text:s/>darbo dokumentus arba darbo dokumentų kopijas perduoda valstybės narės ir (arba) valstybės ne narės kompetentingai institucijai, apie tai turi informuoti audito įmonę.</text:span></text:p>
      <text:p text:style-name="P1193"><text:span text:style-name="T1194">3 dalies</text:span><text:span text:style-name="T1195"><text:s/>redakcija nuo 2012-05-01:</text:span></text:p>
      <text:p text:style-name="P1196"><text:span text:style-name="T1197">3. Įstaiga, atlikdama šio įstatymo 44 straipsnio 2 dalies<text:s/></text:span><text:span text:style-name="T1198">5,</text:span><text:span text:style-name="T1199"><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1200">laikinai paimtus</text:span><text:span text:style-name="T1201"><text:s/>darbo dokumentus arba darbo dokumentų kopijas perduoda valstybės narės ir (arba) valstybės ne narės kompetentingai institucijai, apie tai turi informuoti audito įmonę.</text:span></text:p>
      <text:p text:style-name="P1202"/>
      <text:p text:style-name="P1203">4. Teisėsaugos arba kitos institucijos gali paimti arba tikrinti darbo dokumentus, kuriuos auditorius yra gavęs arba parengęs atlikdamas auditą, tik įstatymų nustatytais atvejais.</text:p>
      <text:p text:style-name="P1204">Straipsnio pakeitimai:</text:p>
      <text:p text:style-name="P1205"><text:span text:style-name="T1206">Nr.<text:s/></text:span><text:a xlink:href="http://www3.lrs.lt/cgi-bin/preps2?a=396752&amp;b=" office:target-frame-name="_top" xlink:show="replace"><text:span text:style-name="T1207">XI-1316</text:span></text:a><text:span text:style-name="T1208">, 2011-04-12, Žin., 2011, Nr. 49-2371 (2011-04-28)</text:span></text:p>
      <text:p text:style-name="P1209"><text:span text:style-name="T1210">Nr.<text:s/></text:span><text:a xlink:href="http://www3.lrs.lt/cgi-bin/preps2?a=407254&amp;b=" office:target-frame-name="_top" xlink:show="replace"><text:span text:style-name="T1211">XI-1600</text:span></text:a><text:span text:style-name="T1212">, 2011-09-22, Žin., 2011, Nr. 121-5706 (2011-10-08)</text:span></text:p>
      <text:p text:style-name="P1213"/>
      <text:p text:style-name="P1214"><text:bookmark-start text:name="_Ref161223050"/><text:bookmark-start text:name="straipsnis33"/>33 straipsnis. Auditoriaus išvada<text:bookmark-end text:name="_Ref161223050"/></text:p>
      <text:p text:style-name="P1215"><text:bookmark-end text:name="straipsnis33"/>1. Auditoriaus išvadą sudaro:</text:p>
      <text:p text:style-name="P1216">1) įžanga. Joje nurodomas audito objektas – finansinės ataskaitos arba konsoliduotosios finansinės ataskaitos – ir teisės aktai, kuriais vadovaujantis buvo parengtos finansinės ataskaitos arba konsoliduotosios finansinės ataskaitos;</text:p>
      <text:p text:style-name="P1217">2) audito aprašomoji dalis. Joje nurodoma, pagal kokius audito standartus buvo atliktas auditas;</text:p>
      <text:p text:style-name="P1218">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219">4) nuoroda į dalykus. Dalykai, į kuriuos auditoriai atkreipia dėmesį, bet dėl jų nekeičia savo nuomonės;</text:p>
      <text:p text:style-name="P1220"><text:span text:style-name="T1221">5) nuomonė, ar įmonės metiniame pranešime (konsoliduotajame metiniame pranešime) pateikti finansiniai duomenys atitinka metinių finansinių ataskaitų (metinių konsoliduotųjų finansinių ataskaitų) duomenis, – jeigu audituojama įmonė<text:s/></text:span><text:span text:style-name="T1222">turi rengti metinį pranešimą teisės aktų nustatyta tvarka</text:span><text:span text:style-name="T1223">,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224">2. Be reikalavimų, nustatytų šio straipsnio 1 dalyje, auditoriaus išvadoje turi būti pateikiama tarptautiniuose audito standartuose nurodyta informacija.</text:p>
      <text:p text:style-name="P1225"><text:span text:style-name="T1226">3</text:span><text:span text:style-name="T1227">. Auditoriaus išvadą pasirašo auditą atlikęs auditorius, paskirtas atlikti auditą, kaip<text:s/></text:span><text:span text:style-name="T1228">nurodyta šio įstatymo 30 straipsnio 1 punkte,</text:span><text:span text:style-name="T1229"><text:s/>taip pat nurodoma auditoriaus išvados data.</text:span></text:p>
      <text:p text:style-name="P1230">Straipsnio pakeitimai:</text:p>
      <text:p text:style-name="P1231"><text:span text:style-name="T1232">Nr.<text:s/></text:span><text:a xlink:href="http://www3.lrs.lt/cgi-bin/preps2?a=396752&amp;b=" office:target-frame-name="_top" xlink:show="replace"><text:span text:style-name="T1233">XI-1316</text:span></text:a><text:span text:style-name="T1234">, 2011-04-12, Žin., 2011, Nr. 49-2371 (2011-04-28)</text:span></text:p>
      <text:p text:style-name="P1235"/>
      <text:p text:style-name="P1236"><text:bookmark-start text:name="skirsnis7"/><text:span text:style-name="T1237">SEPTINTASIS SKIRSNIS</text:span></text:p>
      <text:p text:style-name="P1238"><text:bookmark-end text:name="skirsnis7"/>AUDITORIŲ IR AUDITO ĮMONIŲ ATLIKTO AUDITO KOKYBĖS UŽTIKRINIMAS IR TYRIMAS</text:p>
      <text:p text:style-name="P1239"/>
      <text:p text:style-name="P1240"><text:bookmark-start text:name="straipsnis34"/>34 straipsnis. Auditorių ir audito įmonių atlikto audito kokybės užtikrinimas</text:p>
      <text:p text:style-name="P1241"><text:bookmark-end text:name="straipsnis34"/><text:span text:style-name="T1242">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1243"><text:s/></text:span><text:span text:style-name="T1244">Apie kitus, ne kontrolierius, Auditorių rūmų narius ir darbuotojus, paskirtus atsakingais už audito kokybės užtikrinimą, ir šiai funkcijai atlikti pasitelktus kitus asmenis turi būti informuojama Audito ir apskaitos tarnyba.<text:s/></text:span></text:p>
      <text:p text:style-name="P1245"><text:span text:style-name="T1246">1 dalies</text:span><text:span text:style-name="T1247"><text:s/>redakcija nuo 2012-05-01:</text:span></text:p>
      <text:p text:style-name="P1248"><text:span text:style-name="T1249">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250"><text:s/></text:span><text:span text:style-name="T1251">Apie kitus, ne kontrolierius, Auditorių rūmų narius ir darbuotojus, paskirtus atsakingais už audito kokybės užtikrinimą, ir šiai funkcijai atlikti pasitelktus kitus asmenis turi būti informuojama Įstaiga.</text:span></text:p>
      <text:p text:style-name="P1252"/>
      <text:p text:style-name="P1253">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254">4. Atlikto audito kokybės peržiūras atlieka šio įstatymo 35 straipsnyje nurodyti kontrolieriai.<text:s/></text:p>
      <text:p text:style-name="P1255">5. Audito kokybės užtikrinimas organizuojamas taip, kad jis būtų nepriklausomas nuo auditoriaus ir audito įmonės, kurių atlikto audito kokybė yra peržiūrima.</text:p>
      <text:p text:style-name="P1256">6. Audito ir apskaitos tarnyba:</text:p>
      <text:p text:style-name="P1257">1) nustato audito kokybės užtikrinimo organizavimo tvarką;</text:p>
      <text:p text:style-name="P1258">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59">3) Auditorių rūmų teikimu tvirtina ir atšaukia kontrolierius, tvirtina metinius auditorių ir audito įmonių atlikto audito kokybės peržiūrų planus, patikrina peržiūrų planų faktinį įvykdymą;</text:p>
      <text:p text:style-name="P1260">4) nustato kontrolierių parinkimo, rengimo ir kvalifikacijos kėlimo tvarką;</text:p>
      <text:p text:style-name="P1261">5) nustato atlikto audito kokybės peržiūros ataskaitos reikalavimus.</text:p>
      <text:p text:style-name="P1262"><text:span text:style-name="T1263">6 dalies</text:span><text:span text:style-name="T1264"><text:s/>redakcija nuo 2012-05-01:</text:span></text:p>
      <text:p text:style-name="P1265">6. Įstaiga:</text:p>
      <text:p text:style-name="P1266">1) nustato audito kokybės užtikrinimo organizavimo tvarką;</text:p>
      <text:p text:style-name="P1267">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68">3) Auditorių rūmų teikimu tvirtina ir atšaukia kontrolierius, tvirtina metinius auditorių ir audito įmonių atlikto audito kokybės peržiūrų planus, patikrina peržiūrų planų faktinį įvykdymą;</text:p>
      <text:p text:style-name="P1269">4) nustato kontrolierių parinkimo, rengimo ir kvalifikacijos kėlimo tvarką;</text:p>
      <text:p text:style-name="P1270"><text:span text:style-name="T1271">5) nustato atlikto audito kokybės peržiūros ataskaitos reikalavimus.</text:span></text:p>
      <text:p text:style-name="P1272"/>
      <text:p text:style-name="P1273"><text:span text:style-name="T1274">7.<text:s/></text:span><text:span text:style-name="T1275">A</text:span><text:span text:style-name="T1276">uditorių rūmai, įgyvendindami audito kokybės užtikrinimą:</text:span></text:p>
      <text:p text:style-name="P1277">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1278">2) parenka kontrolierių kandidatūras ir teikia Audito ir apskaitos tarnybai tvirtinti;</text:p>
      <text:p text:style-name="P1279">3) koordinuoja auditorių kontrolierių atliekamas atlikto audito kokybės peržiūras;</text:p>
      <text:p text:style-name="P1280">4) nagrinėja ir tvirtina auditorių kontrolierių atliktų peržiūrų ataskaitas;</text:p>
      <text:p text:style-name="P1281"><text:span text:style-name="T1282">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1283">šio įstatymo</text:span><text:span text:style-name="T1284"><text:s/>38 straipsnyje nurodytus privalomus vykdyti nurodymus;</text:span></text:p>
      <text:p text:style-name="P1285">6) jei peržiūros metu nustatomi reikšmingi audito atlikimo trūkumai, kreipiasi į Audito ir apskaitos tarnybą dėl auditoriaus ir (arba) audito įmonės atlikto audito tyrimo inicijavimo.</text:p>
      <text:p text:style-name="P1286"><text:span text:style-name="T1287">7 dalies</text:span><text:span text:style-name="T1288"><text:s/>redakcija nuo 2012-05-01:</text:span></text:p>
      <text:p text:style-name="P1289"><text:span text:style-name="T1290">7.<text:s/></text:span><text:span text:style-name="T1291">A</text:span><text:span text:style-name="T1292">uditorių rūmai, įgyvendindami audito kokybės užtikrinimą:</text:span></text:p>
      <text:p text:style-name="P1293">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294">2) parenka kontrolierių kandidatūras ir teikia Įstaigai tvirtinti;</text:p>
      <text:p text:style-name="P1295">3) koordinuoja auditorių kontrolierių atliekamas atlikto audito kokybės peržiūras;</text:p>
      <text:p text:style-name="P1296">4) nagrinėja ir tvirtina auditorių kontrolierių atliktų peržiūrų ataskaitas;</text:p>
      <text:p text:style-name="P1297">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298">6) jei peržiūros metu nustatomi reikšmingi audito atlikimo trūkumai, kreipiasi į Įstaigą dėl auditoriaus ir (arba) audito įmonės atlikto audito tyrimo inicijavimo.</text:p>
      <text:p text:style-name="P1299"/>
      <text:p text:style-name="P1300">8. Atliekant auditorių ir audito įmonių atlikto audito kokybės peržiūras, tai yra tikrinant parinktus su auditu susijusius dokumentus:</text:p>
      <text:p text:style-name="P1301">1) nustatoma, kaip laikomasi Tarptautinio kokybės kontrolės standarto nuostatų;</text:p>
      <text:p text:style-name="P1302">2) nustatoma, kaip laikomasi tarptautinių audito standartų nuostatų;</text:p>
      <text:p text:style-name="P1303">3) nustatoma, kaip laikomasi nepriklausomumo ir kitų profesinės etikos principų, nustatytų šio įstatymo 4 straipsnyje;</text:p>
      <text:p text:style-name="P1304">4) įvertinama auditui panaudotų išteklių kokybė ir kiekybė, gautas atlyginimas už auditą.</text:p>
      <text:p text:style-name="P1305"><text:span text:style-name="T1306">9. Kontrolierius, atlikęs auditoriaus arba audito įmonės atlikto audito kokybės peržiūrą, turi parengti auditoriaus arba audito įmonės atlikto audito kokybės peržiūros ataskaitą ir pateikti ją Auditorių rūmams.</text:span></text:p>
      <text:p text:style-name="P1307">10. Audito ir apskaitos tarnyba, gavusi šio straipsnio 7 dalies 5 punkte nurodytą siūlomą sprendimą, ne vėliau kaip per 20 darbo dienų pateikia savo įvertinimą, nurodytą šio įstatymo 37 straipsnio 3 dalyje.<text:s/></text:p>
      <text:p text:style-name="P1308"><text:span text:style-name="T1309">10 dalies</text:span><text:span text:style-name="T1310"><text:s/>redakcija nuo 2012-05-01:</text:span></text:p>
      <text:p text:style-name="P1311">10. Įstaiga, gavusi šio straipsnio 7 dalies 5 punkte nurodytą siūlomą sprendimą, ne vėliau kaip per 20 darbo dienų pateikia savo įvertinimą, nurodytą šio įstatymo 37 straipsnio 3 dalyje.</text:p>
      <text:p text:style-name="P1312"/>
      <text:p text:style-name="P1313">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1314"><text:span text:style-name="T1315">11 dalies</text:span><text:span text:style-name="T1316"><text:s/>redakcija nuo 2012-05-01:</text:span></text:p>
      <text:p text:style-name="P1317"><text:span text:style-name="T1318">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319"><text:bookmark-start text:name="_Ref161210659"/>Straipsnio pakeitimai:</text:p>
      <text:p text:style-name="P1320"><text:span text:style-name="T1321">Nr.<text:s/></text:span><text:a xlink:href="http://www3.lrs.lt/cgi-bin/preps2?a=396752&amp;b=" office:target-frame-name="_top" xlink:show="replace"><text:span text:style-name="T1322">XI-1316</text:span></text:a><text:span text:style-name="T1323">, 2011-04-12, Žin., 2011, Nr. 49-2371 (2011-04-28)</text:span></text:p>
      <text:p text:style-name="P1324"><text:span text:style-name="T1325">Nr.<text:s/></text:span><text:a xlink:href="http://www3.lrs.lt/cgi-bin/preps2?a=407254&amp;b=" office:target-frame-name="_top" xlink:show="replace"><text:span text:style-name="T1326">XI-1600</text:span></text:a><text:span text:style-name="T1327">, 2011-09-22, Žin., 2011, Nr. 121-5706 (2011-10-08)</text:span></text:p>
      <text:p text:style-name="P1328"/>
      <text:p text:style-name="P1329"><text:bookmark-start text:name="straipsnis35"/>35 straipsnis. Reikalavimai kandidatams į kontrolieriaus pareigas, kontrolierių teisės ir pareigos<text:bookmark-end text:name="_Ref161210659"/></text:p>
      <text:p text:style-name="P1330"><text:bookmark-end text:name="straipsnis35"/><text:span text:style-name="T1331">1. Atlikto audito kokybės<text:s/></text:span><text:span text:style-name="T1332">peržiūras atlieka kontrolieriai, kurie privalo turėti ne mažesnę kaip 5 metų auditoriaus ir (arba) valstybės narės auditoriaus patirtį ir neturėti galiojančių drausminių nuobaudų.</text:span></text:p>
      <text:p text:style-name="P1333">2. Kontrolieriais gali būti Lietuvos Respublikos ir (arba) valstybių narių piliečiai.<text:s/></text:p>
      <text:p text:style-name="P1334">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1335"><text:span text:style-name="T1336">3 dalies</text:span><text:span text:style-name="T1337"><text:s/>redakcija nuo 2012-05-01:</text:span></text:p>
      <text:p text:style-name="P1338">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339"/>
      <text:p text:style-name="P1340">4. Atliekant atlikto audito kokybės peržiūras, taikomos šio įstatymo 5 straipsnio 8 dalies <text:s/>nuostatos.</text:p>
      <text:p text:style-name="P1341">5. Kontrolierius, atlikdamas jam pavestą atlikto audito kokybės peržiūrą, turi teisę:</text:p>
      <text:p text:style-name="P1342">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343">2) gauti paaiškinimus iš auditoriaus ir audito įmonės, kaip auditorius ir audito įmonė atliko auditą;</text:p>
      <text:p text:style-name="P1344">3) gauti kiekvieno darbuotojo, dalyvavusio atliekant auditą, paaiškinimus;</text:p>
      <text:p text:style-name="P1345">4) gauti iš kitų fizinių ir juridinių asmenų audito kokybės peržiūrai atlikti reikalingą informaciją;</text:p>
      <text:p text:style-name="P1346">5) pasitelkti ekspertus (specialistus), turinčius atitinkamų žinių, audito kokybės peržiūros metu iškilusiems klausimams spręsti.</text:p>
      <text:p text:style-name="P1347">6. Kontrolierius privalo:</text:p>
      <text:p text:style-name="P1348"><text:span text:style-name="T1349">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1350"><text:s/></text:span><text:span text:style-name="T1351">nurodytos šio įstatymo 6 straipsnio 1 dalyje;</text:span></text:p>
      <text:p text:style-name="P1352">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1353">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1354"><text:span text:style-name="T1355">6 dalies</text:span><text:span text:style-name="T1356"><text:s/>redakcija nuo 2012-05-01:</text:span></text:p>
      <text:p text:style-name="P1357">6. Kontrolierius privalo:</text:p>
      <text:p text:style-name="P1358"><text:span text:style-name="T1359">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360"><text:s/></text:span><text:span text:style-name="T1361">nurodytos šio įstatymo 6 straipsnio 1 dalyje;</text:span></text:p>
      <text:p text:style-name="P1362">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363">3) atsisakyti atlikti audito kokybės peržiūrą ir pranešti apie tai Auditorių rūmams ir Įstaigai, jeigu atliekant audito kokybės peržiūrą gali iškilti interesų konfliktas arba gali būti pažeidžiamas nepriklausomumo principas.</text:p>
      <text:p text:style-name="P1364">Straipsnio pakeitimai:</text:p>
      <text:p text:style-name="P1365"><text:span text:style-name="T1366">Nr.<text:s/></text:span><text:a xlink:href="http://www3.lrs.lt/cgi-bin/preps2?a=407254&amp;b=" office:target-frame-name="_top" xlink:show="replace"><text:span text:style-name="T1367">XI-1600</text:span></text:a><text:span text:style-name="T1368">, 2011-09-22, Žin., 2011, Nr. 121-5706 (2011-10-08)</text:span></text:p>
      <text:p text:style-name="P1369"/>
      <text:p text:style-name="P1370"><text:bookmark-start text:name="_Ref161218060"/><text:bookmark-start text:name="straipsnis36"/>36 straipsnis. Auditorių ir audito įmonių atlikto audito tyrimas<text:bookmark-end text:name="_Ref161218060"/></text:p>
      <text:p text:style-name="P1371"><text:bookmark-end text:name="straipsnis36"/><text:span text:style-name="T1372">1.</text:span><text:span text:style-name="T1373"><text:s/></text:span><text:span text:style-name="T1374">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1375">tyrimas.</text:span></text:p>
      <text:p text:style-name="P1376"><text:span text:style-name="T1377">2.</text:span><text:span text:style-name="T1378"><text:s/></text:span><text:span text:style-name="T1379">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380">3. Be šio straipsnio 2 dalyje nustatyto atvejo inicijuoti auditoriaus arba audito įmonės atlikto audito tyrimą, tyrimas gali būti pradėtas Audito ir apskaitos tarnybos sprendimu, kai:</text:p>
      <text:p text:style-name="P1381">1) valstybės institucijos, Auditorių rūmai, kiti juridiniai ir fiziniai asmenys kreipiasi į Audito ir apskaitos tarnybą su pasiūlymu ištirti auditoriaus ir (arba) audito įmonės atliktą auditą;</text:p>
      <text:p text:style-name="P1382">2) valstybių narių ir valstybių ne narių kompetentingų institucijų prašymu;</text:p>
      <text:p text:style-name="P1383">3) siekiama užtikrinti atlikto audito kokybės peržiūrų kokybę.</text:p>
      <text:p text:style-name="P1384">4. Audito ir apskaitos tarnyba pradeda tyrimą, jei šio straipsnio 3 dalies 1 punkte nurodyta valstybės institucija, kuri kreipiasi į Audito ir apskaitos tarnybą, yra teisėsaugos institucija.</text:p>
      <text:p text:style-name="P1385">5. Atliekant auditoriaus ir audito įmonės atlikto audito tyrimą:</text:p>
      <text:p text:style-name="P1386">1) nustatoma, kaip laikomasi Tarptautinio kokybės kontrolės standarto nuostatų;</text:p>
      <text:p text:style-name="P1387">2) nustatoma, kaip laikomasi tarptautinių audito standartų nuostatų;</text:p>
      <text:p text:style-name="P1388">3) nustatoma, kaip laikomasi nepriklausomumo ir kitų profesinės etikos principų;</text:p>
      <text:p text:style-name="P1389">4) įvertinama auditui panaudotų išteklių kokybė ir kiekybė, gautas atlyginimas už auditą;</text:p>
      <text:p text:style-name="P1390">5) nustatoma, kaip laikomasi šio įstatymo reikalavimų.</text:p>
      <text:p text:style-name="P1391">6. Atlikto audito tyrimą atlieka Audito ir apskaitos tarnybos darbuotojai, turintys ne mažesnę kaip 5 metų auditoriaus ir (arba) valstybės narės auditoriaus patirtį ir neturintys šiame įstatyme nustatytų galiojančių drausminių nuobaudų.<text:s/></text:p>
      <text:p text:style-name="P1392"><text:span text:style-name="T1393">7. Audito ir apskaitos tarnybos darbuotojai atlikto audito tyrimą atlieka laikydamiesi konfidencialumo ir profesinės paslapties tvarkos,</text:span><text:span text:style-name="T1394"><text:s/></text:span><text:span text:style-name="T1395">nustatytos šio įstatymo 6 straipsnio 1 dalyje. Tyrimas gali būti atliekamas pasitelkus ekspertus (specialistus), turinčius atitinkamų žinių, atlikto audito tyrimo metu iškilusiems klausimams spręsti.</text:span></text:p>
      <text:p text:style-name="P1396">8. Audito ir apskaitos tarnyba nustato Atlikto audito tyrimo metodiką ir darbuotojų, atliekančių tyrimą, parinkimo, parengimo ir kvalifikacijos kėlimo tvarką.</text:p>
      <text:p text:style-name="P1397">9. Atlikusi auditoriaus ir (arba) audito įmonės atlikto audito tyrimą, Audito ir apskaitos tarnyba apie tyrimo rezultatus per 20 darbo dienų praneša auditoriui ir (arba) audito įmonei, kurių atlikto audito tyrimas buvo atliktas, ir Auditorių rūmams.</text:p>
      <text:p text:style-name="P1398"><text:span text:style-name="T1399">36 straipsnio</text:span><text:span text:style-name="T1400"><text:s/>redakcija nuo 2012-05-01:</text:span></text:p>
      <text:p text:style-name="P1401"><text:bookmark-start text:name="straipsnis36_2"/><text:span text:style-name="T1402">36 straipsnis. Auditorių ir audito įmonių atlikto audito tyrimas</text:span></text:p>
      <text:p text:style-name="P1403"><text:bookmark-end text:name="straipsnis36_2"/><text:span text:style-name="T1404">1.</text:span><text:span text:style-name="T1405"><text:s/></text:span><text:span text:style-name="T1406">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407"><text:span text:style-name="T1408">2.</text:span><text:span text:style-name="T1409"><text:s/></text:span><text:span text:style-name="T1410">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11">3. Be šio straipsnio 2 dalyje nustatyto atvejo inicijuoti auditoriaus arba audito įmonės atlikto audito tyrimą, tyrimas gali būti pradėtas Įstaigos sprendimu, kai:</text:p>
      <text:p text:style-name="P1412">1) valstybės institucijos, Auditorių rūmai, kiti juridiniai ir fiziniai asmenys kreipiasi į Įstaigą su pasiūlymu ištirti auditoriaus ir (arba) audito įmonės atliktą auditą;</text:p>
      <text:p text:style-name="P1413">2) valstybių narių ir valstybių ne narių kompetentingų institucijų prašymu;</text:p>
      <text:p text:style-name="P1414">3) siekiama užtikrinti atlikto audito kokybės peržiūrų kokybę.</text:p>
      <text:p text:style-name="P1415">4. Įstaiga pradeda tyrimą, jei šio straipsnio 3 dalies 1 punkte nurodyta valstybės institucija, kuri kreipiasi į Įstaigą, yra teisėsaugos institucija.</text:p>
      <text:p text:style-name="P1416">5. Atliekant auditoriaus ir audito įmonės atlikto audito tyrimą:</text:p>
      <text:p text:style-name="P1417">1) nustatoma, kaip laikomasi Tarptautinio kokybės kontrolės standarto nuostatų;</text:p>
      <text:p text:style-name="P1418">2) nustatoma, kaip laikomasi tarptautinių audito standartų nuostatų;</text:p>
      <text:p text:style-name="P1419">3) nustatoma, kaip laikomasi nepriklausomumo ir kitų profesinės etikos principų;</text:p>
      <text:p text:style-name="P1420">4) įvertinama auditui panaudotų išteklių kokybė ir kiekybė, gautas atlyginimas už auditą;</text:p>
      <text:p text:style-name="P1421">5) nustatoma, kaip laikomasi šio įstatymo reikalavimų.</text:p>
      <text:p text:style-name="P1422">6. Atlikto audito tyrimą atlieka Įstaigos darbuotojai, turintys ne mažesnę kaip 5 metų auditoriaus ir (arba) valstybės narės auditoriaus patirtį ir neturintys šiame įstatyme nustatytų galiojančių drausminių nuobaudų.<text:s/></text:p>
      <text:p text:style-name="P1423"><text:span text:style-name="T1424">7. Įstaigos darbuotojai atlikto audito tyrimą atlieka laikydamiesi konfidencialumo ir profesinės paslapties tvarkos,</text:span><text:span text:style-name="T1425"><text:s/></text:span><text:span text:style-name="T1426">nustatytos šio įstatymo 6 straipsnio 1 dalyje. Tyrimas gali būti atliekamas pasitelkus ekspertus (specialistus), turinčius atitinkamų žinių, atlikto audito tyrimo metu iškilusiems klausimams spręsti.</text:span></text:p>
      <text:p text:style-name="P1427">8. Įstaiga nustato Atlikto audito tyrimo metodiką ir darbuotojų, atliekančių tyrimą, parinkimo, parengimo ir kvalifikacijos kėlimo tvarką.</text:p>
      <text:p text:style-name="P1428"><text:span text:style-name="T1429">9. Atlikusi auditoriaus ir (arba) audito įmonės atlikto audito tyrimą, Įstaiga apie tyrimo rezultatus per 20 darbo dienų praneša auditoriui ir (arba) audito įmonei, kurių atlikto audito tyrimas buvo atliktas, ir Auditorių rūmams.</text:span></text:p>
      <text:p text:style-name="P1430">Straipsnio pakeitimai:</text:p>
      <text:p text:style-name="P1431"><text:span text:style-name="T1432">Nr.<text:s/></text:span><text:a xlink:href="http://www3.lrs.lt/cgi-bin/preps2?a=407254&amp;b=" office:target-frame-name="_top" xlink:show="replace"><text:span text:style-name="T1433">XI-1600</text:span></text:a><text:span text:style-name="T1434">, 2011-09-22, Žin., 2011, Nr. 121-5706 (2011-10-08)</text:span></text:p>
      <text:p text:style-name="P1435"/>
      <text:p text:style-name="P1436"><text:bookmark-start text:name="straipsnis37"/><text:span text:style-name="T1437">37 straipsnis.<text:s/></text:span><text:span text:style-name="T1438">Audito ir apskaitos tarnybos ir<text:s/></text:span><text:span text:style-name="T1439">Auditorių rūmų teisės įgyvendinant atlikto audito kokybės užtikrinimą ir atliekant tyrimą</text:span></text:p>
      <text:p text:style-name="P1440"><text:bookmark-end text:name="straipsnis37"/>1. Audito ir apskaitos tarnyba, įgyvendindama atlikto audito kokybės užtikrinimą, kaip nustatyta šio įstatymo 34 straipsnio 1 dalyje, ir atlikdama tyrimą, turi teisę:</text:p>
      <text:p text:style-name="P1441">1) peržiūrėti darbo dokumentus, audito atlikimo metodiką;</text:p>
      <text:p text:style-name="P1442">2) reikalauti iš auditorių arba audito įmonių paaiškinti, kaip auditoriai ir audito įmonės atliko auditą;</text:p>
      <text:p text:style-name="P1443">3) peržiūrėti kontrolieriaus atliktos audito kokybės peržiūros dokumentus;</text:p>
      <text:p text:style-name="P1444">4) gauti paaiškinimus iš kiekvieno audito įmonės darbuotojo, dalyvavusio atliekant auditą;</text:p>
      <text:p text:style-name="P1445">5) gauti iš Auditorių rūmų ir kitų asmenų audito kokybei užtikrinti ir tyrimui atlikti reikalingą informaciją;</text:p>
      <text:p text:style-name="P1446">6) reikalauti nušalinti kontrolierių nuo atliekamos audito kokybės peržiūros, jeigu iškyla grėsmė nepriklausomumui ir (arba) peržiūros kokybei;</text:p>
      <text:p text:style-name="P1447">7) gauti iš Auditorių rūmų siūlomus sprendimus dėl atliktos audito kokybės peržiūros ir teikti jų įvertinimus;</text:p>
      <text:p text:style-name="P1448">8) atlikusi tyrimą, duoti šio įstatymo 38 straipsnyje nustatytus nurodymus ir skirti šio įstatymo 39 straipsnyje nurodytas drausmines nuobaudas;</text:p>
      <text:p text:style-name="P1449">9) dalyvauti atliekant audito kokybės peržiūras.</text:p>
      <text:p text:style-name="P1450">2. Auditorių rūmai, įgyvendindami atlikto audito kokybės užtikrinimą, turi teisę:</text:p>
      <text:p text:style-name="P1451">1) peržiūrėti darbo dokumentus, audito atlikimo metodiką;</text:p>
      <text:p text:style-name="P1452">2) reikalauti iš auditorių arba audito įmonių paaiškinti, kaip auditoriai ir audito įmonės atliko auditą;</text:p>
      <text:p text:style-name="P1453">3) peržiūrėti kontrolieriaus atliktos audito kokybės peržiūros dokumentus ir prireikus dalyvauti kontrolieriui atliekant audito kokybės peržiūras;</text:p>
      <text:p text:style-name="P1454">4) gauti paaiškinimus iš kiekvieno audito įmonės darbuotojo, dalyvavusio atliekant auditą;</text:p>
      <text:p text:style-name="P1455">5) gauti iš kitų asmenų audito kokybei užtikrinti reikalingą informaciją;</text:p>
      <text:p text:style-name="P1456">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1457">3. Audito ir apskaitos tarnyba privalo pateikti savo įvertinimą dėl siūlomo sprendimo, nurodyto šio įstatymo 34 straipsnio 7 dalies 5 punkte, ir:</text:p>
      <text:p text:style-name="P1458">1) pritarti Auditorių rūmų siūlomam sprendimui;</text:p>
      <text:p text:style-name="P1459">2) nepritarti Auditorių rūmų siūlomam sprendimui ir siūlyti kitokį sprendimą;</text:p>
      <text:p text:style-name="P1460">3) nepritarti Auditorių rūmų siūlomam sprendimui ir pavesti, kad atlikto audito kokybės peržiūra būtų pakartotinai atlikta kito kontrolieriaus arba būtų atlikta papildoma atlikto audito kokybės peržiūra;</text:p>
      <text:p text:style-name="P1461">4) nepritarti Auditorių rūmų siūlomam sprendimui ir atlikti audito tyrimą.<text:s/></text:p>
      <text:p text:style-name="P1462">4. Galioja tik tie Auditorių rūmų sprendimai dėl audito kokybės peržiūros ataskaitų, kuriose nustatyti atlikto audito kokybės trūkumai, kuriems Audito ir apskaitos tarnyba pateikė savo įvertinimą.</text:p>
      <text:p text:style-name="P1463"><text:span text:style-name="T1464">37 straipsnio</text:span><text:span text:style-name="T1465"><text:s/>redakcija nuo 2012-05-01:</text:span></text:p>
      <text:p text:style-name="P1466"><text:bookmark-start text:name="straipsnis37_2"/><text:span text:style-name="T1467">37 straipsnis.<text:s/></text:span><text:span text:style-name="T1468">Įstaigos</text:span><text:span text:style-name="T1469"><text:s/>ir Auditorių rūmų teisės įgyvendinant atlikto audito kokybės užtikrinimą ir atliekant tyrimą</text:span></text:p>
      <text:p text:style-name="P1470"><text:bookmark-end text:name="straipsnis37_2"/>1. Įstaiga, įgyvendindama atlikto audito kokybės užtikrinimą, kaip nustatyta šio įstatymo 34 straipsnio 1 dalyje, ir atlikdama tyrimą, turi teisę:</text:p>
      <text:p text:style-name="P1471">1) peržiūrėti darbo dokumentus, audito atlikimo metodiką;</text:p>
      <text:p text:style-name="P1472">2) reikalauti iš auditorių arba audito įmonių paaiškinti, kaip auditoriai ir audito įmonės atliko auditą;</text:p>
      <text:p text:style-name="P1473">3) peržiūrėti kontrolieriaus atliktos audito kokybės peržiūros dokumentus;</text:p>
      <text:p text:style-name="P1474">4) gauti paaiškinimus iš kiekvieno audito įmonės darbuotojo, dalyvavusio atliekant auditą;</text:p>
      <text:p text:style-name="P1475">5) gauti iš Auditorių rūmų ir kitų asmenų audito kokybei užtikrinti ir tyrimui atlikti reikalingą informaciją;</text:p>
      <text:p text:style-name="P1476">6) reikalauti nušalinti kontrolierių nuo atliekamos audito kokybės peržiūros, jeigu iškyla grėsmė nepriklausomumui ir (arba) peržiūros kokybei;</text:p>
      <text:p text:style-name="P1477">7) gauti iš Auditorių rūmų siūlomus sprendimus dėl atliktos audito kokybės peržiūros ir teikti jų įvertinimus;</text:p>
      <text:p text:style-name="P1478">8) atlikusi tyrimą, duoti šio įstatymo 38 straipsnyje nustatytus nurodymus ir skirti šio įstatymo 39 straipsnyje nurodytas drausmines nuobaudas;</text:p>
      <text:p text:style-name="P1479">9) dalyvauti atliekant audito kokybės peržiūras.</text:p>
      <text:p text:style-name="P1480">2. Auditorių rūmai, įgyvendindami atlikto audito kokybės užtikrinimą, turi teisę:</text:p>
      <text:p text:style-name="P1481">1) peržiūrėti darbo dokumentus, audito atlikimo metodiką;</text:p>
      <text:p text:style-name="P1482">2) reikalauti iš auditorių arba audito įmonių paaiškinti, kaip auditoriai ir audito įmonės atliko auditą;</text:p>
      <text:p text:style-name="P1483">3) peržiūrėti kontrolieriaus atliktos audito kokybės peržiūros dokumentus ir prireikus dalyvauti kontrolieriui atliekant audito kokybės peržiūras;</text:p>
      <text:p text:style-name="P1484">4) gauti paaiškinimus iš kiekvieno audito įmonės darbuotojo, dalyvavusio atliekant auditą;</text:p>
      <text:p text:style-name="P1485">5) gauti iš kitų asmenų audito kokybei užtikrinti reikalingą informaciją;</text:p>
      <text:p text:style-name="P1486">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1487">3. Įstaiga privalo pateikti savo įvertinimą dėl siūlomo sprendimo, nurodyto šio įstatymo 34 straipsnio 7 dalies 5 punkte, ir:</text:p>
      <text:p text:style-name="P1488">1) pritarti Auditorių rūmų siūlomam sprendimui;</text:p>
      <text:p text:style-name="P1489">2) nepritarti Auditorių rūmų siūlomam sprendimui ir siūlyti kitokį sprendimą;</text:p>
      <text:p text:style-name="P1490">3) nepritarti Auditorių rūmų siūlomam sprendimui ir pavesti, kad atlikto audito kokybės peržiūra būtų pakartotinai atlikta kito kontrolieriaus arba būtų atlikta papildoma atlikto audito kokybės peržiūra;</text:p>
      <text:p text:style-name="P1491">4) nepritarti Auditorių rūmų siūlomam sprendimui ir atlikti audito tyrimą.<text:s/></text:p>
      <text:p text:style-name="P1492">4. Galioja tik tie Auditorių rūmų sprendimai dėl audito kokybės peržiūros ataskaitų, kuriose nustatyti atlikto audito kokybės trūkumai, kuriems Įstaiga pateikė savo įvertinimą.</text:p>
      <text:p text:style-name="P1493">Straipsnio pakeitimai:</text:p>
      <text:p text:style-name="P1494"><text:span text:style-name="T1495">Nr.<text:s/></text:span><text:a xlink:href="http://www3.lrs.lt/cgi-bin/preps2?a=407254&amp;b=" office:target-frame-name="_top" xlink:show="replace"><text:span text:style-name="T1496">XI-1600</text:span></text:a><text:span text:style-name="T1497">, 2011-09-22, Žin., 2011, Nr. 121-5706 (2011-10-08)</text:span></text:p>
      <text:p text:style-name="P1498"/>
      <text:p text:style-name="P1499"><text:bookmark-start text:name="straipsnis38"/><text:span text:style-name="T1500">38 straipsnis.<text:s/></text:span><text:span text:style-name="T1501">Nurodymai auditoriams ir audito įmonėms</text:span></text:p>
      <text:p text:style-name="P1502"><text:bookmark-end text:name="straipsnis38"/>1. Auditorių rūmai, išnagrinėję ir tvirtindami atlikto audito kokybės peržiūros ataskaitą, arba Audito ir apskaitos tarnyba, atlikusi tyrimą, gali:</text:p>
      <text:p text:style-name="P1503">1) nurodyti auditoriui arba audito įmonei ištaisyti nustatytus trūkumus per nurodytą terminą;</text:p>
      <text:p text:style-name="P1504">2) nurodyti auditoriui papildomai kelti profesinę kvalifikaciją (nustatyti valandų skaičių ir nurodyti terminą). Šis nurodymas gali būti skirtas kartu su šio įstatymo 39 straipsnio 1 dalyje nurodyta drausmine nuobauda arba be jos.<text:s/></text:p>
      <text:p text:style-name="P1505">2. Auditorių rūmai tikrina, kaip auditorius ir (arba) audito įmonė vykdo šio straipsnio 1 dalyje nustatytus nurodymus. Kaip vykdomi šie nurodymai, Auditorių rūmai informuoja Audito ir apskaitos tarnybą su ja suderinta tvarka.</text:p>
      <text:p text:style-name="P1506"><text:span text:style-name="T1507">38 straipsnio</text:span><text:span text:style-name="T1508"><text:s/>redakcija nuo 2012-05-01:</text:span></text:p>
      <text:p text:style-name="P1509"><text:bookmark-start text:name="straipsnis38_2"/><text:span text:style-name="T1510">38 straipsnis.<text:s/></text:span><text:span text:style-name="T1511">Nurodymai auditoriams ir audito įmonėms</text:span></text:p>
      <text:p text:style-name="P1512"><text:bookmark-end text:name="straipsnis38_2"/>1. Auditorių rūmai, išnagrinėję ir tvirtindami atlikto audito kokybės peržiūros ataskaitą, arba Įstaiga, atlikusi tyrimą, gali:</text:p>
      <text:p text:style-name="P1513">1) nurodyti auditoriui arba audito įmonei ištaisyti nustatytus trūkumus per nurodytą terminą;</text:p>
      <text:p text:style-name="P1514">2) nurodyti auditoriui papildomai kelti profesinę kvalifikaciją (nustatyti valandų skaičių ir nurodyti terminą). Šis nurodymas gali būti skirtas kartu su šio įstatymo 39 straipsnio 1 dalyje nurodyta drausmine nuobauda arba be jos.<text:s/></text:p>
      <text:p text:style-name="P1515"><text:span text:style-name="T1516">2. Auditorių rūmai tikrina, kaip auditorius ir (arba) audito įmonė vykdo šio straipsnio 1 dalyje nustatytus nurodymus. Kaip vykdomi šie nurodymai, Auditorių rūmai informuoja Įstaigą su ja suderinta tvarka.</text:span></text:p>
      <text:p text:style-name="P1517">Straipsnio pakeitimai:</text:p>
      <text:p text:style-name="P1518"><text:span text:style-name="T1519">Nr.<text:s/></text:span><text:a xlink:href="http://www3.lrs.lt/cgi-bin/preps2?a=407254&amp;b=" office:target-frame-name="_top" xlink:show="replace"><text:span text:style-name="T1520">XI-1600</text:span></text:a><text:span text:style-name="T1521">, 2011-09-22, Žin., 2011, Nr. 121-5706 (2011-10-08)</text:span></text:p>
      <text:p text:style-name="P1522"/>
      <text:p text:style-name="P1523"><text:bookmark-start text:name="_Ref161211728"/><text:bookmark-start text:name="straipsnis39"/><text:span text:style-name="T1524">39 straipsnis. Drausminės nuobaudos</text:span><text:bookmark-end text:name="_Ref161211728"/></text:p>
      <text:p text:style-name="P1525"><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526">1) auditoriui arba audito įmonei pareikšti įspėjimą;</text:p>
      <text:p text:style-name="P1527">2) nurodyti Auditorių rūmams sustabdyti auditoriaus pažymėjimo galiojimą ir pavesti auditoriui perlaikyti vieną ar kelis kvalifikacinius egzaminus, nurodytus šio įstatymo 11 straipsnyje, per ne ilgesnį negu 3 metų laikotarpį.</text:p>
      <text:p text:style-name="P1528">2. Atlikto audito tyrimą atlikusi ir konstatavusi reikšmingus audito atlikimo trūkumus, Audito ir apskaitos tarnyba gali skirti auditoriui ir (arba) audito įmonei vieną iš šių nuobaudų:</text:p>
      <text:p text:style-name="P1529">1) priimti sprendimą nurodyti Auditorių rūmams panaikinti auditoriaus vardą;</text:p>
      <text:p text:style-name="P1530">2) priimti sprendimą nurodyti Auditorių rūmams atimti audito įmonės pažymėjimą ir išbraukti audito įmonę iš audito įmonių sąrašo.</text:p>
      <text:p text:style-name="P1531">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32">3<text:s/>dalies redakcija nuo<text:s/>2012-01-01:</text:p>
      <text:p text:style-name="P1533"><text:span text:style-name="T1534">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535"/>
      <text:p text:style-name="P1536">4. Šio straipsnio 1 dalies 1 punkte nurodytos drausminės nuobaudos galioja vienus metus.</text:p>
      <text:p text:style-name="P1537"><text:span text:style-name="T1538">39 straipsnio</text:span><text:span text:style-name="T1539"><text:s/>redakcija nuo 2012-05-01:</text:span></text:p>
      <text:p text:style-name="P1540"><text:bookmark-start text:name="straipsnis39_2"/><text:span text:style-name="T1541">39 straipsnis. Drausminės nuobaudos</text:span></text:p>
      <text:p text:style-name="P1542"><text:bookmark-end text:name="straipsnis39_2"/>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543">1) auditoriui arba audito įmonei pareikšti įspėjimą;</text:p>
      <text:p text:style-name="P1544">2) nurodyti Auditorių rūmams sustabdyti auditoriaus pažymėjimo galiojimą ir pavesti auditoriui perlaikyti vieną ar kelis kvalifikacinius egzaminus, nurodytus šio įstatymo 11 straipsnyje, per ne ilgesnį negu 3 metų laikotarpį.</text:p>
      <text:p text:style-name="P1545">2. Atlikto audito tyrimą atlikusi ir konstatavusi reikšmingus audito atlikimo trūkumus, Įstaiga gali skirti auditoriui ir (arba) audito įmonei vieną iš šių nuobaudų:</text:p>
      <text:p text:style-name="P1546">1) priimti sprendimą nurodyti Auditorių rūmams panaikinti auditoriaus vardą;</text:p>
      <text:p text:style-name="P1547">2) priimti sprendimą nurodyti Auditorių rūmams atimti audito įmonės pažymėjimą ir išbraukti audito įmonę iš audito įmonių sąrašo.</text:p>
      <text:p text:style-name="P1548">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49"><text:span text:style-name="T1550">4. Šio straipsnio 1 dalies 1 punkte nurodytos drausminės nuobaudos galioja vienus metus.</text:span></text:p>
      <text:p text:style-name="P1551">Straipsnio pakeitimai:</text:p>
      <text:p text:style-name="P1552"><text:span text:style-name="T1553">Nr.<text:s/></text:span><text:a xlink:href="http://www3.lrs.lt/cgi-bin/preps2?a=407254&amp;b=" office:target-frame-name="_top" xlink:show="replace"><text:span text:style-name="T1554">XI-1600</text:span></text:a><text:span text:style-name="T1555">, 2011-09-22, Žin., 2011, Nr. 121-5706 (2011-10-08)</text:span></text:p>
      <text:p text:style-name="P1556"><text:span text:style-name="T1557">Nr.<text:s/></text:span><text:a xlink:href="http://www3.lrs.lt/cgi-bin/preps2?a=270357&amp;b=" office:target-frame-name="_top" xlink:show="replace"><text:span text:style-name="T1558">XI-</text:span></text:a><text:span text:style-name="T1559">1691, 2011-11-17, Žin., 2011, Nr. 146-6837 (2011-12-01)</text:span></text:p>
      <text:p text:style-name="P1560"/>
      <text:p text:style-name="P1561"><text:bookmark-start text:name="straipsnis40"/><text:span text:style-name="T1562">40 straipsnis. Auditorių rūmų ir<text:s/></text:span><text:span text:style-name="T1563">Audito ir apskaitos tarnybos</text:span><text:span text:style-name="T1564"><text:s/></text:span><text:span text:style-name="T1565">sprendimų apskundimo tvarka</text:span></text:p>
      <text:p text:style-name="P1566"><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567"><text:span text:style-name="T1568">40 straipsnio</text:span><text:span text:style-name="T1569"><text:s/>redakcija nuo 2012-05-01:</text:span></text:p>
      <text:p text:style-name="P1570"><text:bookmark-start text:name="straipsnis40_2"/><text:span text:style-name="T1571">40 straipsnis. Auditorių rūmų ir<text:s/></text:span><text:span text:style-name="T1572">Įstaigos<text:s/></text:span><text:span text:style-name="T1573">sprendimų apskundimo tvarka</text:span></text:p>
      <text:p text:style-name="P1574"><text:bookmark-end text:name="straipsnis40_2"/><text:span text:style-name="T1575">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576">Straipsnio pakeitimai:</text:p>
      <text:p text:style-name="P1577"><text:span text:style-name="T1578">Nr.<text:s/></text:span><text:a xlink:href="http://www3.lrs.lt/cgi-bin/preps2?a=407254&amp;b=" office:target-frame-name="_top" xlink:show="replace"><text:span text:style-name="T1579">XI-1600</text:span></text:a><text:span text:style-name="T1580">, 2011-09-22, Žin., 2011, Nr. 121-5706 (2011-10-08)</text:span></text:p>
      <text:p text:style-name="P1581"/>
      <text:p text:style-name="P1582"><text:bookmark-start text:name="straipsnis41"/><text:span text:style-name="T1583">41 straipsnis. A</text:span><text:span text:style-name="T1584">uditorių ir audito įmonių audito kokybės užtikrinimo ir tyrimo rezultatų skelbimas</text:span></text:p>
      <text:p text:style-name="P1585"><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86"><text:span text:style-name="T1587">2. Auditorių rūmai nedelsdami teikia Audito ir apskaitos tarnybai jos prašomą informaciją, susijusią su<text:s/></text:span><text:span text:style-name="T1588">a</text:span><text:span text:style-name="T1589">uditorių ir audito įmonių audito kokybės užtikrinimu ir tyrimu.</text:span></text:p>
      <text:p text:style-name="P1590"><text:span text:style-name="T1591">41 straipsnio</text:span><text:span text:style-name="T1592"><text:s/>redakcija nuo 2012-05-01:</text:span></text:p>
      <text:p text:style-name="P1593"><text:bookmark-start text:name="straipsnis41_2"/><text:span text:style-name="T1594">41 straipsnis. A</text:span><text:span text:style-name="T1595">uditorių ir audito įmonių audito kokybės užtikrinimo ir tyrimo rezultatų skelbimas</text:span></text:p>
      <text:p text:style-name="P1596"><text:bookmark-end text:name="straipsnis41_2"/>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97"><text:span text:style-name="T1598">2. Auditorių rūmai nedelsdami teikia Įstaigai jos prašomą informaciją, susijusią su auditorių ir audito įmonių audito kokybės užtikrinimu ir tyrimu.</text:span></text:p>
      <text:p text:style-name="P1599">Straipsnio pakeitimai:</text:p>
      <text:p text:style-name="P1600"><text:span text:style-name="T1601">Nr.<text:s/></text:span><text:a xlink:href="http://www3.lrs.lt/cgi-bin/preps2?a=407254&amp;b=" office:target-frame-name="_top" xlink:show="replace"><text:span text:style-name="T1602">XI-1600</text:span></text:a><text:span text:style-name="T1603">, 2011-09-22, Žin., 2011, Nr. 121-5706 (2011-10-08)</text:span></text:p>
      <text:p text:style-name="P1604"/>
      <text:p text:style-name="P1605"><text:bookmark-start text:name="skirsnis8"/>AŠTUNTASIS SKIRSNIS</text:p>
      <text:p text:style-name="P1606"><text:bookmark-end text:name="skirsnis8"/>AUDITORIŲ IR AUDITO ĮMONIŲ AUDITO VIEŠOJI PRIEŽIŪRA</text:p>
      <text:p text:style-name="P1607"/>
      <text:p text:style-name="P1608"><text:bookmark-start text:name="straipsnis42"/>42 straipsnis. Auditorių ir audito įmonių audito viešoji priežiūra</text:p>
      <text:p text:style-name="P1609"><text:bookmark-end text:name="straipsnis42"/>1. Auditorių ir audito įmonių audito viešąją priežiūrą (toliau – audito viešoji priežiūra) atlieka Audito ir apskaitos tarnyba.</text:p>
      <text:p text:style-name="P1610">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611"><text:span text:style-name="T1612">42 straipsnio</text:span><text:span text:style-name="T1613"><text:s/>redakcija nuo 2012-05-01:</text:span></text:p>
      <text:p text:style-name="P1614"><text:bookmark-start text:name="straipsnis42_2"/><text:span text:style-name="T1615">42 straipsnis. Auditorių ir audito įmonių audito viešoji priežiūra</text:span></text:p>
      <text:p text:style-name="P1616"><text:bookmark-end text:name="straipsnis42_2"/>1. Auditorių ir audito įmonių audito viešąją priežiūrą (toliau – audito viešoji priežiūra) atlieka Įstaiga.</text:p>
      <text:p text:style-name="P1617"><text:span text:style-name="T1618">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619">Straipsnio pakeitimai:</text:p>
      <text:p text:style-name="P1620"><text:span text:style-name="T1621">Nr.<text:s/></text:span><text:a xlink:href="http://www3.lrs.lt/cgi-bin/preps2?a=407254&amp;b=" office:target-frame-name="_top" xlink:show="replace"><text:span text:style-name="T1622">XI-1600</text:span></text:a><text:span text:style-name="T1623">, 2011-09-22, Žin., 2011, Nr. 121-5706 (2011-10-08)</text:span></text:p>
      <text:p text:style-name="P1624"/>
      <text:p text:style-name="P1625"><text:bookmark-start text:name="straipsnis43"/>43 straipsnis. Audito ir apskaitos tarnyba</text:p>
      <text:p text:style-name="P1626"><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627">2. Audito ir apskaitos tarnybos įstatus tvirtina savininko teises ir pareigas įgyvendinanti Lietuvos Respublikos Vyriausybė arba jos įgaliota institucija.</text:p>
      <text:p text:style-name="P1628">3. Audito ir apskaitos tarnybai vadovauja direktorius. Audito ir apskaitos tarnybos direktorius privalo būti nepraktikuojantis asmuo, turintis ne mažesnę kaip 3 metų darbo patirtį audito, apskaitos, teisės ir (arba) finansų srityse.</text:p>
      <text:p text:style-name="P1629"><text:span text:style-name="T1630">4. Konkursą Audito ir apskaitos tarnybos direktoriaus (toliau – direktorius) pareigoms organizuoja savininko teises ir pareigas įgyvendinanti Lietuvos Respublikos Vyriausybė arba jos įgaliota institucija jos nustatyta tvarka.<text:s/></text:span><text:span text:style-name="T1631">Audito ir apskaitos tarnybos struktūrinio padalinio, atliekančio audito viešąją priežiūrą,<text:s/></text:span><text:span text:style-name="T1632">vadovą skiria direktorius, prieš tai vadovo kandidatūrą suderinęs su savininko teises ir pareigas įgyvendinančia Lietuvos Respublikos Vyriausybe arba jos įgaliota institucija.</text:span></text:p>
      <text:p text:style-name="P1633"><text:span text:style-name="T1634">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635">6. Auditorius, dirbdamas Audito ir apskaitos tarnyboje, privalo sustabdyti savo auditoriaus pažymėjimo galiojimą ir narystę Auditorių rūmuose.</text:p>
      <text:p text:style-name="P1636">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637">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38">8<text:s/>dalies redakcija nuo<text:s/>2012-01-01:</text:p>
      <text:p text:style-name="P1639">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p>
      <text:p text:style-name="P1640"/>
      <text:p text:style-name="P1641">9. Audito priežiūros komiteto pritarimas būtinas, kai tvirtinami Audito ir apskaitos tarnybos sprendimai:</text:p>
      <text:p text:style-name="P1642">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643">3) kiti sprendimai, kuriuos nurodo savininkės teises ir pareigas įgyvendinanti Lietuvos Respublikos Vyriausybė arba jos įgaliota institucija.</text:p>
      <text:p text:style-name="P1644">10. Audito ir apskaitos tarnyboje gali būti sudaromi kiti kolegialūs organai šios tarnybos funkcijoms atlikti.</text:p>
      <text:p text:style-name="P1645"><text:span text:style-name="T1646">43 straipsnio</text:span><text:span text:style-name="T1647"><text:s/>redakcija nuo 2012-05-01:</text:span></text:p>
      <text:p text:style-name="P1648"><text:bookmark-start text:name="straipsnis43_2"/><text:span text:style-name="T1649">43 straipsnis.</text:span><text:span text:style-name="T1650"><text:s/></text:span><text:span text:style-name="T1651">Įstaiga</text:span></text:p>
      <text:p text:style-name="P1652"><text:bookmark-end text:name="straipsnis43_2"/>1. Įstaigai vadovauja direktorius. Įstaigos direktorius privalo būti nepraktikuojantis asmuo, turintis ne mažesnę kaip 3 metų darbo patirtį audito, apskaitos, teisės ir (arba) finansų srityse.</text:p>
      <text:p text:style-name="P1653">2. Įstaigos darbuotojų kvalifikacija turi būti nuolat keliama Įstaigos nustatyta tvarka, prieš tai suderinta su savininko teises ir pareigas įgyvendinančia Lietuvos Respublikos Vyriausybės įgaliota valstybės valdymo institucija.</text:p>
      <text:p text:style-name="P1654">3. Auditorius, dirbdamas Įstaigoje, privalo sustabdyti savo auditoriaus pažymėjimo galiojimą ir narystę Auditorių rūmuose.</text:p>
      <text:p text:style-name="P1655">4. Įstaigoje sudaromas kolegialus patariamasis organas – Audito priežiūros komitetas. Šis komitetas pataria direktoriui ir struktūriniam padaliniui, atliekančiam audito viešąją priežiūrą, audito viešosios priežiūros klausimais.</text:p>
      <text:p text:style-name="P1656">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657">6. Audito priežiūros komiteto pritarimas būtinas, kai tvirtinami Įstaigos sprendimai:</text:p>
      <text:p text:style-name="P1658"><text:span text:style-name="T1659">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660">dėl šio įstatymo 20 straipsnio 4 dalyje nustatyto taisyklių suderinimo</text:span><text:span text:style-name="T1661">;</text:span></text:p>
      <text:p text:style-name="P1662">2) dėl atlikto šio įstatymo 36 straipsnyje nustatyto tyrimo rezultatų, dėl peržiūros rezultatų, kaip nurodyta šio įstatymo 37 straipsnio 3 dalyje, įskaitant susijusius nurodymus ir (arba) drausmines nuobaudas;</text:p>
      <text:p text:style-name="P1663">3) kiti sprendimai, kuriuos nurodo savininko teises ir pareigas įgyvendinanti Lietuvos Respublikos Vyriausybės įgaliota valstybės valdymo institucija.</text:p>
      <text:p text:style-name="P1664"><text:span text:style-name="T1665">7. Įstaigoje gali būti sudaromi kiti kolegialūs organai šios Įstaigos funkcijoms atlikti.</text:span></text:p>
      <text:p text:style-name="P1666">Straipsnio pakeitimai:</text:p>
      <text:p text:style-name="P1667"><text:span text:style-name="T1668">Nr.<text:s/></text:span><text:a xlink:href="http://www3.lrs.lt/cgi-bin/preps2?a=396752&amp;b=" office:target-frame-name="_top" xlink:show="replace"><text:span text:style-name="T1669">XI-1316</text:span></text:a><text:span text:style-name="T1670">, 2011-04-12, Žin., 2011, Nr. 49-2371 (2011-04-28)</text:span></text:p>
      <text:p text:style-name="P1671"><text:span text:style-name="T1672">Nr.<text:s/></text:span><text:a xlink:href="http://www3.lrs.lt/cgi-bin/preps2?a=407254&amp;b=" office:target-frame-name="_top" xlink:show="replace"><text:span text:style-name="T1673">XI-1600</text:span></text:a><text:span text:style-name="T1674">, 2011-09-22, Žin., 2011, Nr. 121-5706 (2011-10-08)</text:span></text:p>
      <text:p text:style-name="P1675"><text:span text:style-name="T1676">Nr.<text:s/></text:span><text:a xlink:href="http://www3.lrs.lt/cgi-bin/preps2?a=270357&amp;b=" office:target-frame-name="_top" xlink:show="replace"><text:span text:style-name="T1677">XI-</text:span></text:a><text:span text:style-name="T1678">1691, 2011-11-17, Žin., 2011, Nr. 146-6837 (2011-12-01)</text:span></text:p>
      <text:p text:style-name="P1679"/>
      <text:p text:style-name="P1680"><text:bookmark-start text:name="_Ref161217880"/><text:bookmark-start text:name="straipsnis44"/><text:span text:style-name="T1681">44 straipsnis.<text:s/></text:span><text:span text:style-name="T1682">Audito ir apskaitos tarnybos</text:span><text:span text:style-name="T1683"><text:s/></text:span><text:span text:style-name="T1684">uždaviniai, funkcijos ir teisės</text:span><text:bookmark-end text:name="_Ref161217880"/></text:p>
      <text:p text:style-name="P1685"><text:bookmark-end text:name="straipsnis44"/>1. Audito ir apskaitos tarnybos uždaviniai yra:</text:p>
      <text:p text:style-name="P1686">1) įgyvendinti audito viešąją priežiūrą;</text:p>
      <text:p text:style-name="P1687"><text:span text:style-name="T1688">2)</text:span><text:span text:style-name="T1689"><text:s/></text:span><text:span text:style-name="T1690">bendradarbiauti su valstybių narių ir valstybių ne narių kompetentingomis institucijomis;</text:span></text:p>
      <text:p text:style-name="P1691">3) įgyvendinti kitus šiame ir kituose teisės aktuose nustatytus uždavinius.</text:p>
      <text:p text:style-name="P1692">2. Įgyvendindama šio straipsnio 1 dalyje nustatytus uždavinius, Audito ir apskaitos tarnyba atlieka šias funkcijas:</text:p>
      <text:p text:style-name="P1693">1) prižiūri sprendimų dėl auditoriaus vardo suteikimo, audito įmonės pažymėjimo išdavimo ir jos įrašymo į audito įmonių sąrašą priėmimo, auditoriaus pažymėjimo išdavimo ir auditoriaus įtraukimo į auditorių sąrašą procesą;</text:p>
      <text:p text:style-name="P1694">2) tvirtina sritis, iš kurių laikomi kvalifikaciniai auditoriaus egzaminai, nagrinėja asmenų, neišlaikiusių ir nesutikusių su kvalifikacinių auditoriaus egzaminų įvertinimu, apeliacijas;</text:p>
      <text:p text:style-name="P1695">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696">4) stebi, kaip verčiami Buhalterių profesionalų etikos kodeksas, tarptautiniai audito standartai ir Tarptautinis kokybės kontrolės standartas į lietuvių kalbą, ir prireikus imasi veiksmų, kad būtų garantuotas jų tinkamos kokybės vertimas laiku;</text:p>
      <text:p text:style-name="P1697">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698">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699">6 punkto<text:s/>redakcija nuo<text:s/>2012-01-01:</text:p>
      <text:p text:style-name="P1700">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01"/>
      <text:p text:style-name="P1702"><text:span text:style-name="T1703">7) bendradarbiauja su valstybių narių kompetentingomis institucijomis ir valstybių ne narių kompetentingomis institucijomis</text:span><text:span text:style-name="T1704">, kurios Europos Komisijos sprendimu pripažintos tinkamomis bendradarbiauti ir keistis informacija, pasirašant bendradarbiavimo susitarimus abipusiškumo pagrindu ir</text:span><text:span text:style-name="T1705"><text:s/>atliekant tyrimus;</text:span></text:p>
      <text:p text:style-name="P1706">8) bendradarbiauja, keičiasi informacija su priežiūros institucijomis, Finansų ministerija, valstybių narių ir valstybių ne narių kompetentingomis institucijomis;</text:p>
      <text:p text:style-name="P1707">8 punkto<text:s/>redakcija nuo 2012-01-01:</text:p>
      <text:p text:style-name="P1708">8) bendradarbiauja, keičiasi informacija su Lietuvos banku, Finansų ministerija, valstybių narių ir valstybių ne narių kompetentingomis institucijomis;</text:p>
      <text:p text:style-name="P1709"/>
      <text:p text:style-name="P1710">9) pagal savo kompetenciją dalyvauja Europos Komisijos sudarytų komitetų ir darbo grupių veikloje;</text:p>
      <text:p text:style-name="P1711">10) atlieka kitas šiame įstatyme ir kituose teisės aktuose nustatytas funkcijas.</text:p>
      <text:p text:style-name="P1712">3. Audito ir apskaitos tarnyba, atlikdama savo funkcijas, turi teisę:</text:p>
      <text:p text:style-name="P1713">1) bendradarbiauti su valstybių narių kompetentingomis institucijomis, sudaryti sutartis su valstybių ne narių kompetentingomis institucijomis dėl bendradarbiavimo ir keitimosi informacija;</text:p>
      <text:p text:style-name="P1714">2) dalyvauti valstybių narių ir valstybių ne narių kompetentingų institucijų atliekamuose auditorių ir audito įmonių atlikto audito tyrimuose;</text:p>
      <text:p text:style-name="P1715"><text:span text:style-name="T1716">3) leisti dalyvauti valstybių narių kompetentingoms institucijoms ir valstybių ne narių kompetentingoms institucijoms,<text:s/></text:span><text:span text:style-name="T1717">nurodytoms šio straipsnio 2 dalies 7 punkte,</text:span><text:span text:style-name="T1718"><text:s/>atlikto audito tyrimuose, kuriuos atlieka Audito ir apskaitos tarnyba;</text:span></text:p>
      <text:p text:style-name="P1719">4) gauti informaciją, taip pat konfidencialią, reikalingą šio straipsnio 1 dalyje numatytiems uždaviniams įgyvendinti;</text:p>
      <text:p text:style-name="P1720">5) kreiptis į teismą dėl viešojo intereso gynimo;</text:p>
      <text:p text:style-name="P1721">6) dalyvauti Auditorių rūmų ir kitų auditorius vienijančių profesinių organizacijų visuotiniuose narių susirinkimuose, valdymo ir kolegialių organų posėdžiuose be balsavimo teisės;</text:p>
      <text:p text:style-name="P172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23">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724">9) tikrinti, kaip Auditorių rūmai atlieka su atlikto audito kokybės užtikrinimu susijusias funkcijas, ir teikti privalomus nurodymus Auditorių rūmams dėl šių funkcijų atlikimo tobulinimo;</text:p>
      <text:p text:style-name="P1725">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726">10 punkto<text:s/>redakcija nuo 2012-01-01:</text:p>
      <text:p text:style-name="P1727">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28"/>
      <text:p text:style-name="P1729">11) kreiptis į Auditorių rūmus, kad būtų išnagrinėta, ar auditorius ir (arba) audito įmonė laikosi Buhalterių profesionalų etikos kodekso, ir priimti atitinkami sprendimai;</text:p>
      <text:p text:style-name="P1730"><text:span text:style-name="T1731">12) kreiptis į Auditorių rūmus, kad būtų išnagrinėta, ar audito įmonių užtikrinimo ir kitos susijusios paslaugos teiktos laikantis tarptautinių užtikrinimo užduočių, tarptautinių<text:s/></text:span><text:span text:style-name="T1732">peržiūros</text:span><text:span text:style-name="T1733"><text:s/>užduočių, tarptautinių susijusių paslaugų standartų ir susijusių praktinių nurodymų, ir priimti atitinkami sprendimai;</text:span></text:p>
      <text:p text:style-name="P1734">13) turėti kitų šiame įstatyme ir kituose teisės aktuose nustatytų teisių.</text:p>
      <text:p text:style-name="P1735">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736">5. Audito ir apskaitos tarnyba, kalendoriniams metams pasibaigus, per 20 kalendorinių dienų savo interneto svetainėje paskelbia ataskaitinių metų darbo programą ir pateikia praėjusių metų veiklos ataskaitą.</text:p>
      <text:p text:style-name="P1737"><text:span text:style-name="T1738">44 straipsnio</text:span><text:span text:style-name="T1739"><text:s/>redakcija nuo 2012-05-01:</text:span></text:p>
      <text:p text:style-name="P1740"><text:bookmark-start text:name="straipsnis44_2"/><text:span text:style-name="T1741">44 straipsnis.<text:s/></text:span><text:span text:style-name="T1742">Įstaigos<text:s/></text:span><text:span text:style-name="T1743">uždaviniai, funkcijos ir teisės</text:span></text:p>
      <text:p text:style-name="P1744"><text:bookmark-end text:name="straipsnis44_2"/>1. Įstaigos uždaviniai yra:</text:p>
      <text:p text:style-name="P1745">1) įgyvendinti audito viešąją priežiūrą;</text:p>
      <text:p text:style-name="P1746"><text:span text:style-name="T1747">2)</text:span><text:span text:style-name="T1748"><text:s/></text:span><text:span text:style-name="T1749">bendradarbiauti su valstybių narių ir valstybių ne narių kompetentingomis institucijomis;</text:span></text:p>
      <text:p text:style-name="P1750">3) įgyvendinti kitus šiame ir kituose teisės aktuose nustatytus uždavinius.</text:p>
      <text:p text:style-name="P1751">2. Įgyvendindama šio straipsnio 1 dalyje nustatytus uždavinius, Įstaiga atlieka šias funkcijas:</text:p>
      <text:p text:style-name="P1752">1) prižiūri sprendimų dėl auditoriaus vardo suteikimo, audito įmonės pažymėjimo išdavimo ir jos įrašymo į audito įmonių sąrašą priėmimo, auditoriaus pažymėjimo išdavimo ir auditoriaus įtraukimo į auditorių sąrašą procesą;</text:p>
      <text:p text:style-name="P1753">2) tvirtina sritis, iš kurių laikomi kvalifikaciniai auditoriaus egzaminai, nagrinėja asmenų, neišlaikiusių ir nesutikusių su kvalifikacinių auditoriaus egzaminų įvertinimu, apeliacijas;</text:p>
      <text:p text:style-name="P1754">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55">4) stebi, kaip verčiami Buhalterių profesionalų etikos kodeksas, tarptautiniai audito standartai ir Tarptautinis kokybės kontrolės standartas į lietuvių kalbą, ir prireikus imasi veiksmų, kad būtų garantuotas jų tinkamos kokybės vertimas laiku;</text:p>
      <text:p text:style-name="P1756">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57">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58"><text:span text:style-name="T1759">7) bendradarbiauja su valstybių narių kompetentingomis institucijomis ir valstybių ne narių kompetentingomis institucijomis</text:span><text:span text:style-name="T1760">, kurios Europos Komisijos sprendimu pripažintos tinkamomis bendradarbiauti ir keistis informacija, pasirašant bendradarbiavimo susitarimus abipusiškumo pagrindu ir</text:span><text:span text:style-name="T1761"><text:s/>atliekant tyrimus;</text:span></text:p>
      <text:p text:style-name="P1762">8) bendradarbiauja, keičiasi informacija su priežiūros institucijomis, Finansų ministerija, valstybių narių ir valstybių ne narių kompetentingomis institucijomis;</text:p>
      <text:p text:style-name="P1763">9) pagal savo kompetenciją dalyvauja Europos Komisijos sudarytų komitetų ir darbo grupių veikloje;</text:p>
      <text:p text:style-name="P1764">10) atlieka kitas šiame įstatyme ir kituose teisės aktuose nustatytas funkcijas.</text:p>
      <text:p text:style-name="P1765">3. Įstaiga, atlikdama savo funkcijas, turi teisę:</text:p>
      <text:p text:style-name="P1766">1) bendradarbiauti su valstybių narių kompetentingomis institucijomis, sudaryti sutartis su valstybių ne narių kompetentingomis institucijomis dėl bendradarbiavimo ir keitimosi informacija;</text:p>
      <text:p text:style-name="P1767">2) dalyvauti valstybių narių ir valstybių ne narių kompetentingų institucijų atliekamuose auditorių ir audito įmonių atlikto audito tyrimuose;</text:p>
      <text:p text:style-name="P1768"><text:span text:style-name="T1769">3) leisti dalyvauti valstybių narių kompetentingoms institucijoms ir valstybių ne narių kompetentingoms institucijoms,<text:s/></text:span><text:span text:style-name="T1770">nurodytoms šio straipsnio 2 dalies 7 punkte,</text:span><text:span text:style-name="T1771"><text:s/>atlikto audito tyrimuose, kuriuos atlieka<text:s/></text:span><text:span text:style-name="T1772">Įstaiga</text:span><text:span text:style-name="T1773">;</text:span></text:p>
      <text:p text:style-name="P1774">4) gauti informaciją, taip pat konfidencialią, reikalingą šio straipsnio 1 dalyje nustatytiems uždaviniams įgyvendinti;</text:p>
      <text:p text:style-name="P1775">5) kreiptis į teismą dėl viešojo intereso gynimo;</text:p>
      <text:p text:style-name="P1776">6) dalyvauti Auditorių rūmų ir kitų auditorius vienijančių profesinių organizacijų visuotiniuose narių susirinkimuose, valdymo ir kolegialių organų posėdžiuose be balsavimo teisės;</text:p>
      <text:p text:style-name="P1777">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78">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779">9) tikrinti, kaip Auditorių rūmai atlieka su atlikto audito kokybės užtikrinimu susijusias funkcijas, ir teikti privalomus nurodymus Auditorių rūmams dėl šių funkcijų atlikimo tobulinimo;</text:p>
      <text:p text:style-name="P1780">10) gavusi priežiūros institucijos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81">11) kreiptis į Auditorių rūmus, kad būtų išnagrinėta, ar auditorius ir (arba) audito įmonė laikosi Buhalterių profesionalų etikos kodekso, ir priimti atitinkami sprendimai;</text:p>
      <text:p text:style-name="P1782"><text:span text:style-name="T1783">12) kreiptis į Auditorių rūmus, kad būtų išnagrinėta, ar audito įmonių užtikrinimo ir kitos susijusios paslaugos teiktos laikantis tarptautinių užtikrinimo užduočių, tarptautinių<text:s/></text:span><text:span text:style-name="T1784">peržiūros</text:span><text:span text:style-name="T1785"><text:s/>užduočių, tarptautinių susijusių paslaugų standartų ir susijusių praktinių nurodymų, ir priimti atitinkami sprendimai;</text:span></text:p>
      <text:p text:style-name="P1786">13) turėti kitų šiame įstatyme ir kituose teisės aktuose nustatytų teisių.</text:p>
      <text:p text:style-name="P1787">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788">5. Įstaiga, kalendoriniams metams pasibaigus, per 20 kalendorinių dienų savo interneto svetainėje paskelbia ataskaitinių metų darbo programą ir pateikia praėjusių metų veiklos ataskaitą.</text:p>
      <text:p text:style-name="P1789">Straipsnio pakeitimai:</text:p>
      <text:p text:style-name="P1790"><text:span text:style-name="T1791">Nr.<text:s/></text:span><text:a xlink:href="http://www3.lrs.lt/cgi-bin/preps2?a=396752&amp;b=" office:target-frame-name="_top" xlink:show="replace"><text:span text:style-name="T1792">XI-1316</text:span></text:a><text:span text:style-name="T1793">, 2011-04-12, Žin., 2011, Nr. 49-2371 (2011-04-28)</text:span></text:p>
      <text:p text:style-name="P1794"><text:span text:style-name="T1795">Nr.<text:s/></text:span><text:a xlink:href="http://www3.lrs.lt/cgi-bin/preps2?a=407254&amp;b=" office:target-frame-name="_top" xlink:show="replace"><text:span text:style-name="T1796">XI-1600</text:span></text:a><text:span text:style-name="T1797">, 2011-09-22, Žin., 2011, Nr. 121-5706 (2011-10-08)</text:span></text:p>
      <text:p text:style-name="P1798"><text:span text:style-name="T1799">Nr.<text:s/></text:span><text:a xlink:href="http://www3.lrs.lt/cgi-bin/preps2?a=270357&amp;b=" office:target-frame-name="_top" xlink:show="replace"><text:span text:style-name="T1800">XI-</text:span></text:a><text:span text:style-name="T1801">1691, 2011-11-17, Žin., 2011, Nr. 146-6837 (2011-12-01)</text:span></text:p>
      <text:p text:style-name="P1802"/>
      <text:p text:style-name="P1803"><text:bookmark-start text:name="straipsnis45"/><text:span text:style-name="T1804">45 straipsnis.<text:s/></text:span><text:span text:style-name="T1805">Audito ir apskaitos tarnybos</text:span><text:span text:style-name="T1806"><text:s/></text:span><text:span text:style-name="T1807">darbuotojų ir jos kolegialių organų narių pareiga neatskleisti konfidencialios informacijos</text:span></text:p>
      <text:p text:style-name="P1808"><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809"><text:span text:style-name="T1810">45 straipsnio</text:span><text:span text:style-name="T1811"><text:s/>redakcija nuo 2012-05-01:</text:span></text:p>
      <text:p text:style-name="P1812"><text:bookmark-start text:name="straipsnis45_2"/><text:span text:style-name="T1813">45 straipsnis.<text:s/></text:span><text:span text:style-name="T1814">Įstaigos<text:s/></text:span><text:span text:style-name="T1815">darbuotojų ir jos kolegialių organų narių pareiga neatskleisti konfidencialios informacijos</text:span></text:p>
      <text:p text:style-name="P1816"><text:bookmark-end text:name="straipsnis45_2"/><text:span text:style-name="T1817">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818">Straipsnio pakeitimai:</text:p>
      <text:p text:style-name="P1819"><text:span text:style-name="T1820">Nr.<text:s/></text:span><text:a xlink:href="http://www3.lrs.lt/cgi-bin/preps2?a=407254&amp;b=" office:target-frame-name="_top" xlink:show="replace"><text:span text:style-name="T1821">XI-1600</text:span></text:a><text:span text:style-name="T1822">, 2011-09-22, Žin., 2011, Nr. 121-5706 (2011-10-08)</text:span></text:p>
      <text:p text:style-name="P1823"/>
      <text:p text:style-name="P1824"><text:bookmark-start text:name="_Ref161213108"/><text:bookmark-start text:name="straipsnis46"/><text:span text:style-name="T1825">46 straipsnis.<text:s/></text:span><text:span text:style-name="T1826">Audito ir apskaitos tarnybos</text:span><text:span text:style-name="T1827"><text:s/>lėšos</text:span><text:bookmark-end text:name="_Ref161213108"/><text:span text:style-name="T1828"><text:s/>viešosios priežiūros funkcijai atlikti</text:span></text:p>
      <text:p text:style-name="P1829"><text:bookmark-end text:name="straipsnis46"/>Audito ir apskaitos tarnybos lėšos audito viešajai priežiūrai atlikti:</text:p>
      <text:p text:style-name="P1830">1) valstybės biudžeto lėšos;</text:p>
      <text:p text:style-name="P1831">2) kitos lėšos.</text:p>
      <text:p text:style-name="P1832"><text:span text:style-name="T1833">46 straipsnio</text:span><text:span text:style-name="T1834"><text:s/>redakcija nuo 2012-05-01:</text:span></text:p>
      <text:p text:style-name="P1835"><text:bookmark-start text:name="straipsnis46_2"/><text:span text:style-name="T1836">46 straipsnis.<text:s/></text:span><text:span text:style-name="T1837">Įstaigos</text:span><text:span text:style-name="T1838"><text:s/>lėšos viešosios priežiūros funkcijai atlikti</text:span></text:p>
      <text:p text:style-name="P1839"><text:bookmark-end text:name="straipsnis46_2"/>Įstaigos lėšos audito viešajai priežiūrai atlikti:</text:p>
      <text:p text:style-name="P1840">1) valstybės biudžeto lėšos;</text:p>
      <text:p text:style-name="P1841"><text:span text:style-name="T1842">2) kitos lėšos.</text:span></text:p>
      <text:p text:style-name="P1843">Straipsnio pakeitimai:</text:p>
      <text:p text:style-name="P1844"><text:span text:style-name="T1845">Nr.<text:s/></text:span><text:a xlink:href="http://www3.lrs.lt/cgi-bin/preps2?a=407254&amp;b=" office:target-frame-name="_top" xlink:show="replace"><text:span text:style-name="T1846">XI-1600</text:span></text:a><text:span text:style-name="T1847">, 2011-09-22, Žin., 2011, Nr. 121-5706 (2011-10-08)</text:span></text:p>
      <text:p text:style-name="P1848"/>
      <text:p text:style-name="P1849"><text:bookmark-start text:name="straipsnis47"/><text:span text:style-name="T1850">47 straipsnis.<text:s/></text:span><text:span text:style-name="T1851">Audito ir apskaitos tarnybos</text:span><text:span text:style-name="T1852"><text:s/>reorganizavimas, pertvarkymas ir likvidavimas</text:span></text:p>
      <text:p text:style-name="P1853"><text:bookmark-end text:name="straipsnis47"/>Audito ir apskaitos tarnyba reorganizuojama, pertvarkoma ir likviduojama teisės aktų nustatyta tvarka.</text:p>
      <text:p text:style-name="P1854"><text:span text:style-name="T1855">47 straipsnio</text:span><text:span text:style-name="T1856"><text:s/>redakcija nuo 2012-05-01:</text:span></text:p>
      <text:p text:style-name="P1857"><text:bookmark-start text:name="straipsnis47_2"/><text:span text:style-name="T1858">47 straipsnis.<text:s/></text:span><text:span text:style-name="T1859">Įstaigos</text:span><text:span text:style-name="T1860"><text:s/>reorganizavimas, pertvarkymas ir likvidavimas</text:span></text:p>
      <text:p text:style-name="P1861"><text:bookmark-end text:name="straipsnis47_2"/><text:span text:style-name="T1862">Įstaiga reorganizuojama, pertvarkoma ir likviduojama teisės aktų nustatyta tvarka.</text:span></text:p>
      <text:p text:style-name="P1863">Straipsnio pakeitimai:</text:p>
      <text:p text:style-name="P1864"><text:span text:style-name="T1865">Nr.<text:s/></text:span><text:a xlink:href="http://www3.lrs.lt/cgi-bin/preps2?a=407254&amp;b=" office:target-frame-name="_top" xlink:show="replace"><text:span text:style-name="T1866">XI-1600</text:span></text:a><text:span text:style-name="T1867">, 2011-09-22, Žin., 2011, Nr. 121-5706 (2011-10-08)</text:span></text:p>
      <text:p text:style-name="P1868"/>
      <text:p text:style-name="P1869"><text:bookmark-start text:name="skirsnis9"/>DEVINTASIS SKIRSNIS</text:p>
      <text:p text:style-name="P1870"><text:bookmark-end text:name="skirsnis9"/>AUDITO IR APSKAITOS TARNYBOS BENDRADARBIAVIMAS SU KOMPETENTINGOMIS INSTITUCIJOMIS</text:p>
      <text:p text:style-name="P1871"><text:span text:style-name="T1872">Devintojo skirsnio pavadinimo<text:s/></text:span><text:span text:style-name="T1873">redakcija nuo 2012-05-01:</text:span></text:p>
      <text:p text:style-name="P1874"><text:bookmark-start text:name="skirsnis10"/><text:span text:style-name="T1875">DEVINTASIS SKIRSNIS</text:span></text:p>
      <text:p text:style-name="P1876"><text:bookmark-end text:name="skirsnis10"/><text:span text:style-name="T1877">ĮSTAIGOS</text:span><text:span text:style-name="T1878"><text:s/>BENDRADARBIAVIMAS SU KOMPETENTINGOMIS INSTITUCIJOMIS</text:span></text:p>
      <text:p text:style-name="P1879"/>
      <text:p text:style-name="P1880"><text:bookmark-start text:name="straipsnis48"/><text:span text:style-name="T1881">48 straipsnis.<text:s/></text:span><text:span text:style-name="T1882">Audito ir apskaitos tarnybos</text:span><text:span text:style-name="T1883"><text:s/></text:span><text:span text:style-name="T1884">bendradarbiavimas su kitų valstybių narių kompetentingomis institucijomis</text:span></text:p>
      <text:p text:style-name="P1885"><text:bookmark-end text:name="straipsnis48"/><text:span text:style-name="T1886">Straipsnio</text:span><text:span text:style-name="T1887"><text:s/></text:span><text:span text:style-name="T1888">pavadinimo<text:s/></text:span><text:span text:style-name="T1889">redakcija nuo 2012-05-01:</text:span></text:p>
      <text:p text:style-name="P1890"><text:bookmark-start text:name="straipsnis48_2"/><text:span text:style-name="T1891">48 straipsnis.<text:s/></text:span><text:span text:style-name="T1892">Įstaigos<text:s/></text:span><text:span text:style-name="T1893">bendradarbiavimas su kitų valstybių narių kompetentingomis institucijomis</text:span></text:p>
      <text:p text:style-name="P1894"><text:bookmark-end text:name="straipsnis48_2"/>1. Audito ir apskaitos tarnyba, atlikdama šio įstatymo 44 straipsnio 2 dalies 6, 7 ir 8 punktuose nustatytas funkcijas, bendradarbiauja ir keičiasi informacija su valstybių narių kompetentingomis institucijomis.</text:p>
      <text:p text:style-name="P1895"><text:span text:style-name="T1896">1 dalies</text:span><text:span text:style-name="T1897"><text:s/>redakcija nuo 2012-05-01:</text:span></text:p>
      <text:p text:style-name="P1898">1. Įstaiga, atlikdama šio įstatymo 44 straipsnio 2 dalies 6, 7 ir 8 punktuose nustatytas funkcijas, bendradarbiauja ir keičiasi informacija su valstybių narių kompetentingomis institucijomis.</text:p>
      <text:p text:style-name="P1899"/>
      <text:p text:style-name="P1900">2. Bendradarbiavimas grindžiamas pasitikėjimu valstybės narės, suteikusios auditoriui arba audito įmonei teisę atlikti auditą, audito viešąja priežiūra.<text:s/></text:p>
      <text:p text:style-name="P1901">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902">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903">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904"><text:span text:style-name="T1905">4 ir 5 dalių</text:span><text:span text:style-name="T1906"><text:s/>redakcija nuo 2012-05-01:</text:span></text:p>
      <text:p text:style-name="P1907">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908">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909"/>
      <text:p text:style-name="P1910">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911">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912">Straipsnio pakeitimai:</text:p>
      <text:p text:style-name="P1913"><text:span text:style-name="T1914">Nr.<text:s/></text:span><text:a xlink:href="http://www3.lrs.lt/cgi-bin/preps2?a=407254&amp;b=" office:target-frame-name="_top" xlink:show="replace"><text:span text:style-name="T1915">XI-1600</text:span></text:a><text:span text:style-name="T1916">, 2011-09-22, Žin., 2011, Nr. 121-5706 (2011-10-08)</text:span></text:p>
      <text:p text:style-name="P1917"/>
      <text:p text:style-name="P1918"><text:bookmark-start text:name="_Ref161223448"/><text:bookmark-start text:name="straipsnis49"/><text:span text:style-name="T1919">49</text:span><text:bookmark-end text:name="_Ref161223448"/><text:span text:style-name="T1920"><text:s/>straipsnis.<text:s/></text:span><text:span text:style-name="T1921">Audito ir apskaitos tarnybos bendradarbiavimas su valstybių ne narių kompetentingomis institucijomis</text:span></text:p>
      <text:p text:style-name="P1922"><text:bookmark-end text:name="straipsnis49"/><text:span text:style-name="T1923">1. Audito ir apskaitos tarnyba, atlikdama šio įstatymo 44 straipsnio 2 dalies 6, 7 ir 8 punktuose nustatytas funkcijas,<text:s/></text:span><text:span text:style-name="T1924">savo</text:span><text:span text:style-name="T1925"><text:s/>nustatyta tvarka bendradarbiauja ir keičiasi informacija su valstybių ne narių kompetentingomis institucijomis</text:span><text:span text:style-name="T1926">. Auditorių ir (arba) audito įmonių turimi darbo ir kiti dokumentai Audito ir apskaitos tarnybos gali būti perduoti valstybių ne narių kompetentingoms institucijoms, nurodytoms šio įstatymo 44 straipsnio 2 dalies 7 punkte,</text:span><text:span text:style-name="T1927"><text:s/>tada, kai<text:s/></text:span><text:span text:style-name="T1928">šie</text:span><text:span text:style-name="T1929"><text:s/>auditorių ir (arba) audito įmonių darbo ir kiti dokumentai yra susiję su<text:s/></text:span><text:span text:style-name="T1930">tose</text:span><text:span text:style-name="T1931"><text:s/></text:span><text:span text:style-name="T1932">valstybėse ne narėse</text:span><text:span text:style-name="T1933"><text:s/>savo<text:s/></text:span><text:span text:style-name="T1934">vertybinius popierius išleidusiomis</text:span><text:span text:style-name="T1935"><text:s/>įmonėmis, jų dukterinėmis įmonėmis.</text:span></text:p>
      <text:p text:style-name="P1936"><text:span text:style-name="T1937">2. Audito ir apskaitos tarnyba<text:s/></text:span><text:span text:style-name="T1938">turi teisę perduoti šio straipsnio 1 dalyje nurodytus dokumentus tik</text:span><text:span text:style-name="T1939"><text:s/></text:span><text:span text:style-name="T1940">pasirašiusi</text:span><text:span text:style-name="T1941"><text:s/>bendradarbiavimo su valstybių ne narių kompetentingomis institucijomis</text:span><text:span text:style-name="T1942">, nurodytomis šio įstatymo 44 straipsnio 2 dalies 7 punkte,</text:span><text:span text:style-name="T1943"><text:s/>susitarimus<text:s/></text:span><text:span text:style-name="T1944">abipusiškumo pagrindu</text:span><text:span text:style-name="T1945">,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946"><text:s/></text:span><text:span text:style-name="T1947">kompetentingomis institucijomis susitarimus<text:s/></text:span><text:span text:style-name="T1948">abipusiškumo pagrindu</text:span><text:span text:style-name="T1949">, apie tai informuojama Europos Komisija.</text:span></text:p>
      <text:p text:style-name="P1950"><text:span text:style-name="T1951">3. Asmens duomenys gali būti perduodami valstybių ne narių</text:span><text:span text:style-name="T1952"><text:s/></text:span><text:span text:style-name="T1953">kompetentingoms institucij</text:span><text:span text:style-name="T1954">oms, nurodytoms šio įstatymo 44 straipsnio 2 dalies 7 punkte,</text:span><text:span text:style-name="T1955"><text:s/>tik laikantis Lietuvos Respublikos asmens duomenų teisinės apsaugos įstatymo reikalavimų.</text:span></text:p>
      <text:p text:style-name="P1956"><text:span text:style-name="T1957">49 straipsnio</text:span><text:span text:style-name="T1958"><text:s/>redakcija nuo 2012-05-01:</text:span></text:p>
      <text:p text:style-name="P1959"><text:bookmark-start text:name="straipsnis49_2"/><text:span text:style-name="T1960">49 straipsnis. Įstaigos bendradarbiavimas su valstybių ne narių kompetentingomis institucijomis</text:span></text:p>
      <text:p text:style-name="P1961"><text:bookmark-end text:name="straipsnis49_2"/><text:span text:style-name="T1962">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963"><text:span text:style-name="T1964">2.<text:s/></text:span><text:span text:style-name="T1965">Įstaiga</text:span><text:span text:style-name="T1966"><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967">Įstaiga</text:span><text:span text:style-name="T1968"><text:s/>pasirašo bendradarbiavimo su valstybių ne narių kompetentingomis institucijomis susitarimus abipusiškumo pagrindu, apie tai informuojama Europos Komisija.</text:span></text:p>
      <text:p text:style-name="P1969">3. Asmens duomenys gali būti perduodami valstybių ne narių kompetentingoms institucijoms, nurodytoms šio įstatymo 44 straipsnio 2 dalies 7 punkte, tik laikantis Lietuvos Respublikos asmens duomenų teisinės apsaugos įstatymo reikalavimų.</text:p>
      <text:p text:style-name="P1970">Straipsnio pakeitimai:</text:p>
      <text:p text:style-name="P1971"><text:span text:style-name="T1972">Nr.<text:s/></text:span><text:a xlink:href="http://www3.lrs.lt/cgi-bin/preps2?a=396752&amp;b=" office:target-frame-name="_top" xlink:show="replace"><text:span text:style-name="T1973">XI-1316</text:span></text:a><text:span text:style-name="T1974">, 2011-04-12, Žin., 2011, Nr. 49-2371 (2011-04-28)</text:span></text:p>
      <text:p text:style-name="P1975"><text:span text:style-name="T1976">Nr.<text:s/></text:span><text:a xlink:href="http://www3.lrs.lt/cgi-bin/preps2?a=407254&amp;b=" office:target-frame-name="_top" xlink:show="replace"><text:span text:style-name="T1977">XI-1600</text:span></text:a><text:span text:style-name="T1978">, 2011-09-22, Žin., 2011, Nr. 121-5706 (2011-10-08)</text:span></text:p>
      <text:p text:style-name="P1979"/>
      <text:p text:style-name="P1980"><text:bookmark-start text:name="straipsnis50"/>50 straipsnis. Atsisakymas bendradarbiauti</text:p>
      <text:p text:style-name="P1981"><text:bookmark-end text:name="straipsnis50"/><text:span text:style-name="T1982">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1983"><text:s/>nurodytoms šio įstatymo 44 straipsnio 2 dalies 7 punkte,</text:span><text:span text:style-name="T1984"><text:s/>tuo atveju, jeigu:</text:span></text:p>
      <text:p text:style-name="P1985">1) informacijos perdavimas, bendradarbiavimas ar šio įstatymo 36 straipsnio 3 dalies 2 punkte nustatyto tyrimo atlikimas galėtų neigiamai paveikti Lietuvos Respublikos suverenitetą, saugumą ar viešąją tvarką;</text:p>
      <text:p text:style-name="P1986">2) dėl tų pačių veiksmų ir tų pačių asmenų jau yra pradėtas teismo ar ikiteisminis procesas Lietuvos Respublikoje;</text:p>
      <text:p text:style-name="P1987"><text:span text:style-name="T1988">3) dėl tų pačių veiksmų ir tų pačių asmenų jau yra priimtas galutinis teismo sprendimas Lietuvos Respublikoje.</text:span></text:p>
      <text:p text:style-name="P1989">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1990"><text:span text:style-name="T1991">50 straipsnio</text:span><text:span text:style-name="T1992"><text:s/>redakcija nuo 2012-05-01:</text:span></text:p>
      <text:p text:style-name="P1993"><text:bookmark-start text:name="straipsnis50_2"/><text:span text:style-name="T1994">50 straipsnis. Atsisakymas bendradarbiauti</text:span></text:p>
      <text:p text:style-name="P1995"><text:bookmark-end text:name="straipsnis50_2"/><text:span text:style-name="T1996">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997"><text:span text:style-name="T1998">1) informacijos perdavimas, bendradarbiavimas ar šio įstatymo 36 straipsnio 3 dalies 2 punkte nustatyto tyrimo atlikimas galėtų neigiamai paveikti Lietuvos Respublikos suverenitetą, saugumą ar viešąją tvarką;</text:span></text:p>
      <text:p text:style-name="P1999"><text:span text:style-name="T2000">2) dėl tų pačių veiksmų ir tų pačių asmenų jau yra pradėtas teismo ar ikiteisminis procesas Lietuvos Respublikoje;</text:span></text:p>
      <text:p text:style-name="P2001"><text:span text:style-name="T2002">3) dėl tų pačių veiksmų ir tų pačių asmenų jau yra priimtas galutinis teismo sprendimas Lietuvos Respublikoje.</text:span></text:p>
      <text:p text:style-name="P2003"><text:span text:style-name="T2004">2. Jeigu<text:s/></text:span><text:span text:style-name="T2005">Įstaiga</text:span><text:span text:style-name="T2006"><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2007">Straipsnio pakeitimai:</text:p>
      <text:p text:style-name="P2008"><text:span text:style-name="T2009">Nr.<text:s/></text:span><text:a xlink:href="http://www3.lrs.lt/cgi-bin/preps2?a=396752&amp;b=" office:target-frame-name="_top" xlink:show="replace"><text:span text:style-name="T2010">XI-1316</text:span></text:a><text:span text:style-name="T2011">, 2011-04-12, Žin., 2011, Nr. 49-2371 (2011-04-28)</text:span></text:p>
      <text:p text:style-name="P2012"><text:span text:style-name="T2013">Nr.<text:s/></text:span><text:a xlink:href="http://www3.lrs.lt/cgi-bin/preps2?a=407254&amp;b=" office:target-frame-name="_top" xlink:show="replace"><text:span text:style-name="T2014">XI-1600</text:span></text:a><text:span text:style-name="T2015">, 2011-09-22, Žin., 2011, Nr. 121-5706 (2011-10-08)</text:span></text:p>
      <text:p text:style-name="P2016"/>
      <text:p text:style-name="P2017"><text:bookmark-start text:name="skirsnis11"/>DEŠIMTASIS SKIRSNIS</text:p>
      <text:p text:style-name="P2018"><text:bookmark-end text:name="skirsnis11"/>VIEŠOJO INTERESO ĮMONIŲ AUDITAS</text:p>
      <text:p text:style-name="P2019"/>
      <text:p text:style-name="P2020"><text:bookmark-start text:name="straipsnis51"/>51 straipsnis. Papildomi reikalavimai auditoriams ir audito įmonėms, atliekantiems viešojo intereso įmonių auditą</text:p>
      <text:p text:style-name="P2021"><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2022">2. Audito įmonės, kurios atliko viešojo intereso įmonių auditą, per 3 mėnesius nuo savo finansinių metų pabaigos savo interneto svetainėse paskelbia metinį pranešimą apie audito įmonės veiklos skaidrumą, kuriame pateikiama:</text:p>
      <text:p text:style-name="P2023">1) įmonės sandaros ir dalyvių aprašymas;</text:p>
      <text:p text:style-name="P2024">2) jei įmonė priklauso audito tinklui, – jo aprašymas ir teisinių bei struktūrinių susitarimų, esančių šiame tinkle, aprašymas;</text:p>
      <text:p text:style-name="P2025">3) įmonės valdymo formos aprašymas;</text:p>
      <text:p text:style-name="P2026">4) įmonės vidaus kokybės kontrolės sistemos aprašymas ir įmonės administracijos arba valdybos pareiškimas apie šios sistemos funkcionavimo veiksmingumą;</text:p>
      <text:p text:style-name="P2027">5) informacija, kada įmonėje paskutinį kartą buvo atlikta jos atlikto audito kokybės peržiūra;</text:p>
      <text:p text:style-name="P2028">6) viešojo intereso įmonių, kurių auditą įmonė atliko praėjusiais finansiniais metais, sąrašas;</text:p>
      <text:p text:style-name="P2029">7) informacija apie įmonėje taikomą nepriklausomumo principo laikymosi praktiką, įskaitant ir patvirtinimą, kad buvo atliktas įmonėje dirbančių auditorių nepriklausomumo vidaus patikrinimas;</text:p>
      <text:p text:style-name="P2030">8) informacija apie įmonėje dirbančių auditorių kvalifikacijos kėlimą;</text:p>
      <text:p text:style-name="P2031">9) informacija apie įmonės praėjusių finansinių metų pardavimo grynąsias pajamas – atskirai nurodomos pajamos iš kiekvienos įmonės veiklos;</text:p>
      <text:p text:style-name="P2032">10) atlyginimų partneriams skyrimo pagrindas.</text:p>
      <text:p text:style-name="P2033">3. Pranešimą apie audito įmonės veiklos skaidrumą pasirašo audito įmonės vadovas.</text:p>
      <text:p text:style-name="P2034">4. Už pranešimo apie audito įmonės veiklos skaidrumą parengimą, paskelbimą, kaip nustatyta šio straipsnio 2 dalyje, ir saugojimą Lietuvos Respublikos dokumentų ir archyvų įstatymo nustatyta tvarka atsako įmonės vadovas.</text:p>
      <text:p text:style-name="P2035">5. Pranešimas parengiamas lietuvių kalba, o jei buvo audituota valstybėje narėje arba valstybėje ne narėje registruota įmonė, kuri laikoma viešojo intereso įmone, – ir anglų kalba.</text:p>
      <text:p text:style-name="P2036"/>
      <text:p text:style-name="P2037"><text:bookmark-start text:name="straipsnis52"/>52 straipsnis. Audito komitetas</text:p>
      <text:p text:style-name="P2038"><text:bookmark-end text:name="straipsnis52"/>1. Viešojo intereso įmonėse, nustatytose šio įstatymo 2 straipsnio 24 dalies 1 ir 2 punktuose, sudaromas Audito komitetas.<text:s/></text:p>
      <text:p text:style-name="P2039">2. Reikalavimus Audito komitetui nustato atitinkamos priežiūros institucijos.</text:p>
      <text:p text:style-name="P2040">2 dalies<text:s/>redakcija nuo 2012-01-01:</text:p>
      <text:p text:style-name="P2041">2. Reikalavimus Audito komitetui nustato Lietuvos bankas.</text:p>
      <text:p text:style-name="P2042"/>
      <text:p text:style-name="P2043">3. Audito komiteto pareigos:</text:p>
      <text:p text:style-name="P2044">1) stebėti finansinių ataskaitų rengimo procesą;</text:p>
      <text:p text:style-name="P2045">2) stebėti įmonės vidaus kontrolės, rizikos valdymo ir vidaus audito, jei jis įmonėje veikia, sistemų veiksmingumą;</text:p>
      <text:p text:style-name="P2046">3) stebėti audito atlikimo procesą;</text:p>
      <text:p text:style-name="P2047">4) stebėti, kaip auditorius ir audito įmonė laikosi nepriklausomumo ir objektyvumo principų.</text:p>
      <text:p text:style-name="P2048">4. Visuotinis akcininkų susirinkimas renka audito įmonę, atsižvelgdamas į valdymo organo arba priežiūros organo pasiūlymą dėl audito įmonės, kuris turi būti pagrįstas atsižvelgiant į Audito komiteto rekomendaciją dėl audito įmonės.</text:p>
      <text:p text:style-name="P2049">5. Audito įmonė informuoja Audito komitetą apie su auditu susijusius probleminius klausimus, ypač kai nustatomi reikšmingi vidaus kontrolės, susiję su finansinėmis atskaitomis, trūkumai.<text:s/></text:p>
      <text:p text:style-name="P2050">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2051">Straipsnio pakeitimai:</text:p>
      <text:p text:style-name="P2052"><text:span text:style-name="T2053">Nr.<text:s/></text:span><text:a xlink:href="http://www3.lrs.lt/cgi-bin/preps2?a=270357&amp;b=" office:target-frame-name="_top" xlink:show="replace"><text:span text:style-name="T2054">XI-</text:span></text:a><text:span text:style-name="T2055">1691, 2011-11-17, Žin., 2011, Nr. 146-6837 (2011-12-01)</text:span></text:p>
      <text:p text:style-name="P2056"/>
      <text:p text:style-name="P2057"><text:bookmark-start text:name="straipsnis53"/>53 straipsnis. Reikalavimai audito įmonės nepriklausomumui atliekant viešojo intereso įmonių auditą</text:p>
      <text:p text:style-name="P2058"><text:bookmark-end text:name="straipsnis53"/>1. Viešojo intereso įmones audituojantiems auditoriams ir audito įmonėms nepriklausomumo nuo ketinamos audituoti įmonės reikalavimai keliami ir laikotarpiu iki audito sutarties sudarymo.</text:p>
      <text:p text:style-name="P2059">2. Be nepriklausomumo principų, nustatytų šio įstatymo 5 straipsnyje, audito įmonė, atliekanti viešojo intereso įmonių auditą, turi:</text:p>
      <text:p text:style-name="P2060">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2061"><text:span text:style-name="T2062">1 punkto</text:span><text:span text:style-name="T2063"><text:s/>redakcija nuo 2012-05-01:</text:span></text:p>
      <text:p text:style-name="P2064">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2065"/>
      <text:p text:style-name="P2066">2) kiekvienais metais informuoti audituojamos įmonės Audito komitetą, kai jis sudaromas šio įstatymo 52 straipsnio 1 dalyje nustatytais atvejais, apie tai įmonei suteiktas ne audito paslaugas;</text:p>
      <text:p text:style-name="P2067">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2068">Straipsnio pakeitimai:</text:p>
      <text:p text:style-name="P2069"><text:span text:style-name="T2070">Nr.<text:s/></text:span><text:a xlink:href="http://www3.lrs.lt/cgi-bin/preps2?a=407254&amp;b=" office:target-frame-name="_top" xlink:show="replace"><text:span text:style-name="T2071">XI-1600</text:span></text:a><text:span text:style-name="T2072">, 2011-09-22, Žin., 2011, Nr. 121-5706 (2011-10-08)</text:span></text:p>
      <text:p text:style-name="P2073"/>
      <text:p text:style-name="P2074"><text:bookmark-start text:name="straipsnis54"/>54 straipsnis. Audito ataskaitos rengimas ir teikimas atliekant viešojo intereso įmonių auditą</text:p>
      <text:p text:style-name="P2075"><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2076">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2077">54 straipsnio<text:s/>redakcija nuo 2012-01-01:</text:p>
      <text:p text:style-name="P2078"><text:bookmark-start text:name="straipsnis54_2"/>54 straipsnis. Audito ataskaitos rengimas ir teikimas atliekant viešojo intereso įmonių auditą<text:s/></text:p>
      <text:p text:style-name="P2079"><text:bookmark-end text:name="straipsnis54_2"/>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2080"><text:span text:style-name="T2081">2. Viešojo intereso įmonių audito ataskaitos reikalavimus, atsižvelgdami į viešojo intereso įmonių veiklą reglamentuojančių įstatymų nuostatas, nustato Auditorių rūmai, suderinę su Audito ir apskaitos tarnyba ir su Lietuvos banku.</text:span></text:p>
      <text:p text:style-name="P2082"><text:span text:style-name="T2083">2 dalies</text:span><text:span text:style-name="T2084"><text:s/>redakcija nuo 2012-05-01:</text:span></text:p>
      <text:p text:style-name="P2085">2. Viešojo intereso įmonių audito ataskaitos reikalavimus, atsižvelgdami į viešojo intereso įmonių veiklą reglamentuojančių įstatymų nuostatas, nustato Auditorių rūmai, suderinę su Įstaiga ir su atitinkama priežiūros institucija.</text:p>
      <text:p text:style-name="P2086">Straipsnio pakeitimai:</text:p>
      <text:p text:style-name="P2087"><text:span text:style-name="T2088">Nr.<text:s/></text:span><text:a xlink:href="http://www3.lrs.lt/cgi-bin/preps2?a=407254&amp;b=" office:target-frame-name="_top" xlink:show="replace"><text:span text:style-name="T2089">XI-1600</text:span></text:a><text:span text:style-name="T2090">, 2011-09-22, Žin., 2011, Nr. 121-5706 (2011-10-08)</text:span></text:p>
      <text:p text:style-name="P2091"><text:span text:style-name="T2092">Nr.<text:s/></text:span><text:a xlink:href="http://www3.lrs.lt/cgi-bin/preps2?a=270357&amp;b=" office:target-frame-name="_top" xlink:show="replace"><text:span text:style-name="T2093">XI-</text:span></text:a><text:span text:style-name="T2094">1691, 2011-11-17, Žin., 2011, Nr. 146-6837 (2011-12-01)</text:span></text:p>
      <text:p text:style-name="P2095"/>
      <text:p text:style-name="P2096"><text:bookmark-start text:name="skirsnis12"/><text:span text:style-name="T2097">VIENUOLIKTASIS SKIRSNIS</text:span></text:p>
      <text:h text:style-name="P2098" text:outline-level="2"><text:bookmark-end text:name="skirsnis12"/>AUDITORIŲ RŪMAI</text:h>
      <text:p text:style-name="P2099"/>
      <text:p text:style-name="P2100"><text:bookmark-start text:name="straipsnis55"/>55 straipsnis. Auditorių rūmai</text:p>
      <text:p text:style-name="P2101"><text:bookmark-end text:name="straipsnis55"/>1. Auditorių rūmai – viešasis juridinis asmuo, vienijantis auditorius ir įgyvendinantis auditorių profesinę savivaldą.</text:p>
      <text:p text:style-name="P2102">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2103"/>
      <text:p text:style-name="P2104"><text:bookmark-start text:name="straipsnis56"/>56 straipsnis. Auditorių rūmų nariai</text:p>
      <text:p text:style-name="P2105"><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2106">2. Auditorių rūmų narių teises nustato Auditorių rūmų statutas.</text:p>
      <text:p text:style-name="P2107">3. Auditorius iš Auditorių rūmų narių gali būti pašalintas Auditorių rūmų narių visuotinio susirinkimo nustatyta tvarka.</text:p>
      <text:p text:style-name="P2108"/>
      <text:p text:style-name="P2109"><text:bookmark-start text:name="straipsnis57"/>57 straipsnis. Auditorių rūmų teisės</text:p>
      <text:p text:style-name="P2110"><text:bookmark-end text:name="straipsnis57"/>Auditorių rūmai turi teisę:</text:p>
      <text:p text:style-name="P2111">1) valdyti, naudoti jiems priklausantį turtą bei lėšas ir jais disponuoti;</text:p>
      <text:p text:style-name="P2112">2) sudaryti sutartis ir prisiimti įsipareigojimus;</text:p>
      <text:p text:style-name="P2113">3) rinkti, kaupti ir apibendrinti informaciją apie auditorius ir audito įmones;</text:p>
      <text:p text:style-name="P2114">4) teikti paslaugas Auditorių rūmų statuto nustatyta tvarka;</text:p>
      <text:p text:style-name="P2115">5) teikti nariams paramą Auditorių rūmų statuto nustatyta tvarka;</text:p>
      <text:p text:style-name="P2116">6) steigti visuomenės informavimo priemones, verstis leidyba;</text:p>
      <text:p text:style-name="P2117">7) stoti į tarptautines organizacijas;</text:p>
      <text:p text:style-name="P2118">8) gauti iš valstybės institucijų, Audito ir apskaitos tarnybos, auditorių ir audito įmonių <text:s/>savo funkcijoms atlikti reikalingą informaciją apie auditorius ir audito įmones.<text:s/></text:p>
      <text:p text:style-name="P2119"><text:span text:style-name="T2120">8 punkto</text:span><text:span text:style-name="T2121"><text:s/>redakcija nuo 2012-05-01:</text:span></text:p>
      <text:p text:style-name="P2122"><text:span text:style-name="T2123">8) gauti iš valstybės institucijų, Įstaigos, auditorių ir audito įmonių savo funkcijoms atlikti reikalingą informaciją apie auditorius ir audito įmones.</text:span></text:p>
      <text:p text:style-name="P2124">Straipsnio pakeitimai:</text:p>
      <text:p text:style-name="P2125"><text:span text:style-name="T2126">Nr.<text:s/></text:span><text:a xlink:href="http://www3.lrs.lt/cgi-bin/preps2?a=407254&amp;b=" office:target-frame-name="_top" xlink:show="replace"><text:span text:style-name="T2127">XI-1600</text:span></text:a><text:span text:style-name="T2128">, 2011-09-22, Žin., 2011, Nr. 121-5706 (2011-10-08)</text:span></text:p>
      <text:p text:style-name="P2129"/>
      <text:p text:style-name="P2130"><text:bookmark-start text:name="straipsnis58"/><text:span text:style-name="T2131">58</text:span><text:span text:style-name="T2132"><text:s/>straipsnis.<text:s/></text:span><text:span text:style-name="T2133">Auditorių rūmų pareigos</text:span></text:p>
      <text:p text:style-name="P2134"><text:bookmark-end text:name="straipsnis58"/>Be šiame įstatyme nustatytų pareigų, Auditorių rūmų pareigos yra šios:</text:p>
      <text:p text:style-name="P2135">1) kontroliuoti, kaip auditoriai ir audito įmonės laikosi Buhalterių profesionalų etikos kodekso, ir dėl laikymosi pažeidimų taikyti šio įstatymo 59 straipsnio 2 dalyje nustatytas nuobaudas;</text:p>
      <text:p text:style-name="P2136">2) versti į lietuvių kalbą Buhalterių profesionalų etikos kodeksą, tarptautinius audito standartus ir Tarptautinį kokybės kontrolės standartą ir juos paskelbti;</text:p>
      <text:p text:style-name="P2137">3) organizuoti kvalifikacinius auditoriaus egzaminus, kaip nustatyta šio įstatymo 11 straipsnyje, sudaryti sąlygas Egzaminų komisijai tinkamai atlikti jai pavestas funkcijas;</text:p>
      <text:p text:style-name="P2138">4) organizuoti kvalifikacijos kėlimo kursus, kaip nustatyta šio įstatymo 28 straipsnyje;</text:p>
      <text:p text:style-name="P2139">5) koordinuoti auditorių padėjėjų praktiką, kaip nustatyta šio įstatymo 10 straipsnyje;</text:p>
      <text:p text:style-name="P2140">6) spręsti audito atlikimo ir auditorių profesinės veiklos gerinimo klausimus;</text:p>
      <text:p text:style-name="P2141">7) rengti atlikto audito kokybės peržiūros metodikos projektą ir teikti Audito ir apskaitos tarnybai tvirtinti;</text:p>
      <text:p text:style-name="P2142"><text:span text:style-name="T2143">7 punkto</text:span><text:span text:style-name="T2144"><text:s/>redakcija nuo 2012-05-01:</text:span></text:p>
      <text:p text:style-name="P2145">7) rengti atlikto audito kokybės peržiūros metodikos projektą ir teikti Įstaigai tvirtinti;</text:p>
      <text:p text:style-name="P2146"/>
      <text:p text:style-name="P2147"><text:span text:style-name="T2148">8)<text:s/></text:span><text:span text:style-name="T2149">rengti rekomendacijas</text:span><text:span text:style-name="T2150"><text:s/>dėl tarptautinių užtikrinimo užduočių, tarptautinių<text:s/></text:span><text:span text:style-name="T2151">peržiūros</text:span><text:span text:style-name="T2152"><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2153"><text:span text:style-name="T2154">9) Auditorių rūmų statuto nustatyta tvarka šio straipsnio 8 punkte nurodytai kontrolei atlikti nustatyti užtikrinimo ir kitų susijusių paslaugų</text:span><text:span text:style-name="T2155"><text:s/></text:span><text:span text:style-name="T2156">teikimo kontrolės tvarką, skundų dėl netinkamai suteiktų kitų užtikrinimo ir susijusių paslaugų</text:span><text:span text:style-name="T2157"><text:s/></text:span><text:span text:style-name="T2158">nagrinėjimo tvarką;</text:span></text:p>
      <text:p text:style-name="P2159">10) nedelsiant teikti informaciją Audito ir apskaitos tarnybai apie šio įstatymo 59 straipsnyje nustatyta tvarka taikytas poveikio priemones;</text:p>
      <text:p text:style-name="P2160">11) gavus informaciją apie netinkamai atliktą auditą, nedelsiant pradėti auditoriaus ar audito įmonės atlikto audito kokybės peržiūrą ar kreiptis į Audito ir apskaitos tarnybą su prašymu dėl audito tyrimo;</text:p>
      <text:p text:style-name="P2161"><text:span text:style-name="T2162">10 ir 11 punktų</text:span><text:span text:style-name="T2163"><text:s/>redakcija nuo 2012-05-01:</text:span></text:p>
      <text:p text:style-name="P2164">10) nedelsiant teikti informaciją Įstaigai apie šio įstatymo 59 straipsnyje nustatyta tvarka taikytas poveikio priemones;</text:p>
      <text:p text:style-name="P2165">11) gavus informaciją apie netinkamai atliktą auditą, nedelsiant pradėti auditoriaus ar audito įmonės atlikto audito kokybės peržiūrą ar kreiptis į Įstaigą su prašymu dėl audito tyrimo;</text:p>
      <text:p text:style-name="P2166"/>
      <text:p text:style-name="P2167">12) sudaryti sąlygas Auditorių garbės teismui tinkamai atlikti jam pavestas funkcijas, atstovauti jam ginčus nagrinėjant institucijose;</text:p>
      <text:p text:style-name="P2168">13) teikti informaciją Audito ir apskaitos tarnybai, valstybės institucijoms šio įstatymo ir kitų teisės aktų nustatyta tvarka;</text:p>
      <text:p text:style-name="P2169"><text:span text:style-name="T2170">13 punkto</text:span><text:span text:style-name="T2171"><text:s/>redakcija nuo 2012-05-01:</text:span></text:p>
      <text:p text:style-name="P2172">13) teikti informaciją Įstaigai, valstybės institucijoms šio įstatymo ir kitų teisės aktų nustatyta tvarka;</text:p>
      <text:p text:style-name="P2173"/>
      <text:p text:style-name="P2174">14) skelbti savo interneto svetainėje veiklos ataskaitą ir metines finansines ataskaitas.</text:p>
      <text:p text:style-name="P2175">Straipsnio pakeitimai:</text:p>
      <text:p text:style-name="P2176"><text:span text:style-name="T2177">Nr.<text:s/></text:span><text:a xlink:href="http://www3.lrs.lt/cgi-bin/preps2?a=396752&amp;b=" office:target-frame-name="_top" xlink:show="replace"><text:span text:style-name="T2178">XI-1316</text:span></text:a><text:span text:style-name="T2179">, 2011-04-12, Žin., 2011, Nr. 49-2371 (2011-04-28)</text:span></text:p>
      <text:p text:style-name="P2180"><text:span text:style-name="T2181">Nr.<text:s/></text:span><text:a xlink:href="http://www3.lrs.lt/cgi-bin/preps2?a=407254&amp;b=" office:target-frame-name="_top" xlink:show="replace"><text:span text:style-name="T2182">XI-1600</text:span></text:a><text:span text:style-name="T2183">, 2011-09-22, Žin., 2011, Nr. 121-5706 (2011-10-08)</text:span></text:p>
      <text:p text:style-name="P2184"/>
      <text:p text:style-name="P2185"><text:bookmark-start text:name="straipsnis59"/>59 straipsnis. Auditorių garbės teismas</text:p>
      <text:p text:style-name="P2186"><text:bookmark-end text:name="straipsnis59"/>1. Auditorių rūmuose sudaromas Auditorių garbės teismas. Auditorių garbės teismą sudaro 5 nariai:</text:p>
      <text:p text:style-name="P2187">1) 2 narius, turinčius ne mažesnę kaip 5 metų auditoriaus darbo patirtį, skiria Auditorių rūmų narių visuotinis susirinkimas;</text:p>
      <text:p text:style-name="P2188">2) po vieną narį skiria Lietuvos Respublikos teisingumo ministerija, Lietuvos Respublikos ūkio ministerija ir Finansų ministerija.</text:p>
      <text:p text:style-name="P2189"><text:span text:style-name="T2190">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2191">peržiūros</text:span><text:span text:style-name="T2192"><text:s/>užduočių, tarptautinių susijusių paslaugų standartų ir susijusių praktinių nurodymų nesilaikymą. Auditorių garbės teismas turi teisę skirti tokias nuobaudas:</text:span></text:p>
      <text:p text:style-name="P2193">1) pareikšti įspėjimą;</text:p>
      <text:p text:style-name="P2194">2) pareikšti viešą įspėjimą, apie kurį paskelbiama auditorių sąraše.</text:p>
      <text:p text:style-name="P2195">3. Šio straipsnio 2 dalyje nurodytos nuobaudos galioja vienus metus.</text:p>
      <text:p text:style-name="P2196"><text:span text:style-name="T2197">4. Auditorių garbės teismas, nustatęs Buhalterių profesionalų etikos kodekso pažeidimų, turi teisę siūlyti Auditorių rūmams panaikinti auditoriaus vardą šio įstatymo 14 straipsnio 1 dalies<text:s/></text:span><text:span text:style-name="T2198">7</text:span><text:span text:style-name="T2199"><text:s/>punkto pagrindu.</text:span></text:p>
      <text:p text:style-name="P2200">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2201"><text:span text:style-name="T2202">5 dalies</text:span><text:span text:style-name="T2203"><text:s/>redakcija nuo 2012-05-01:</text:span></text:p>
      <text:p text:style-name="P2204">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2205"/>
      <text:p text:style-name="P2206">6. Auditorių garbės teismas veikia vadovaudamasis Auditorių garbės teismo nuostatais. Šiuos nuostatus tvirtina Auditorių rūmų narių visuotinis susirinkimas.</text:p>
      <text:p text:style-name="P2207">Straipsnio pakeitimai:</text:p>
      <text:p text:style-name="P2208"><text:span text:style-name="T2209">Nr.<text:s/></text:span><text:a xlink:href="http://www3.lrs.lt/cgi-bin/preps2?a=396752&amp;b=" office:target-frame-name="_top" xlink:show="replace"><text:span text:style-name="T2210">XI-1316</text:span></text:a><text:span text:style-name="T2211">, 2011-04-12, Žin., 2011, Nr. 49-2371 (2011-04-28)</text:span></text:p>
      <text:p text:style-name="P2212"><text:span text:style-name="T2213">Nr.<text:s/></text:span><text:a xlink:href="http://www3.lrs.lt/cgi-bin/preps2?a=407254&amp;b=" office:target-frame-name="_top" xlink:show="replace"><text:span text:style-name="T2214">XI-1600</text:span></text:a><text:span text:style-name="T2215">, 2011-09-22, Žin., 2011, Nr. 121-5706 (2011-10-08)</text:span></text:p>
      <text:p text:style-name="P2216"/>
      <text:p text:style-name="P2217"><text:bookmark-start text:name="straipsnis60"/>60 straipsnis. Auditorių rūmų lėšos</text:p>
      <text:p text:style-name="P2218"><text:bookmark-end text:name="straipsnis60"/>1. Auditorių rūmų lėšos yra:</text:p>
      <text:p text:style-name="P2219">1) Auditorių rūmų statute numatytas nario mokestis;</text:p>
      <text:p text:style-name="P2220">2) audito įmonių atskaitymai už šiame įstatyme Auditorių rūmams nustatytas atliktas funkcijas ir už audito kokybės peržiūras;<text:s/></text:p>
      <text:p text:style-name="P2221">3) pajamos už auditorių kvalifikacijos kėlimo kursų ir kvalifikacinių auditoriaus egzaminų organizavimą, suteiktas mokymo paslaugas;</text:p>
      <text:p text:style-name="P2222">4) negrąžintinai gautos lėšos;</text:p>
      <text:p text:style-name="P2223">5) kitos lėšos.</text:p>
      <text:p text:style-name="P2224">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2225">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2226">4. Jeigu audito įmonė atskaitymų nesumoka laiku, skaičiuojami delspinigiai teisės aktų nustatyta tvarka.</text:p>
      <text:p text:style-name="P2227"/>
      <text:p text:style-name="P2228"><text:bookmark-start text:name="straipsnis61"/><text:span text:style-name="T2229">61 straipsnis. Auditorių rūmų sprendimų apskundimas</text:span></text:p>
      <text:p text:style-name="P2230"><text:bookmark-end text:name="straipsnis61"/>Auditorių rūmų sprendimai gali būti skundžiami teisės aktų nustatyta tvarka per 30 kalendorinių dienų nuo pranešimo apie atitinkamo sprendimo priėmimą įteikimo dienos.</text:p>
      <text:p text:style-name="P2231"/>
      <text:p text:style-name="P2232"><text:bookmark-start text:name="straipsnis62"/>62 straipsnis. Auditorių rūmų reorganizavimas, pertvarkymas ir likvidavimas</text:p>
      <text:p text:style-name="P2233"><text:bookmark-end text:name="straipsnis62"/>Auditorių rūmai reorganizuojami, pertvarkomi ir likviduojami teisės aktų nustatyta tvarka.</text:p>
      <text:p text:style-name="P2234"/>
      <text:p text:style-name="P2235">Skelbiu šį Lietuvos Respublikos Seimo priimtą įstatymą.</text:p>
      <text:p text:style-name="P2236"/>
      <text:p text:style-name="P2237"><text:span text:style-name="T2238">RESPUBLIKOS PREZIDENTAS</text:span><text:span text:style-name="T2239"><text:tab/></text:span><text:span text:style-name="T2240">VALDAS ADAMKUS</text:span></text:p>
      <text:p text:style-name="P2241"><text:tab/><text:tab/><text:tab/><text:tab/><text:tab/><text:tab/><text:tab/>Lietuvos Respublikos</text:p>
      <text:p text:style-name="P2242"><text:s/><text:tab/><text:tab/><text:tab/><text:tab/><text:tab/><text:tab/><text:tab/><text:tab/>audito įstatymo</text:p>
      <text:p text:style-name="P2243"><text:bookmark-start text:name="priedas1"/><text:s/><text:tab/><text:tab/><text:tab/><text:tab/><text:tab/><text:tab/><text:tab/><text:tab/>priedas</text:p>
      <text:p text:style-name="P2244"><text:bookmark-end text:name="priedas1"/></text:p>
      <text:p text:style-name="P2245"><text:span text:style-name="T2246">ĮGYVENDINAMI EUROPOS SĄJUNGOS TEISĖS AKTAI</text:span></text:p>
      <text:p text:style-name="P2247"/>
      <text:p text:style-name="P2248"><text:span text:style-name="T2249">1. 1978 m. liepos 25 d. Ketvirtoji Tarybos direktyva 78/660/EEB, grindžiama Europos ekonominės bendrijos steigimo sutarties 54 straipsnio 3 dalies g punktu, dėl tam tikrų tipų bendrovių metinių atskaitomybių (OL<text:s/></text:span><text:span text:style-name="T2250">2004 m. specialusis leidimas</text:span><text:span text:style-name="T2251">, 17 skyrius, 1 tomas, p. 21).</text:span></text:p>
      <text:p text:style-name="P2252"><text:span text:style-name="T2253">2. 1983 m. birželio 13 d. Septintoji Tarybos direktyva 83/349/EEB, grindžiama Europos ekonominės bendrijos steigimo sutarties 54 straipsnio 3 dalies g punktu, dėl konsoliduotos atskaitomybės (OL </text:span><text:span text:style-name="T2254">2004 m. specialusis leidimas</text:span><text:span text:style-name="T2255">, 17 skyrius, 1 tomas, p. 58).</text:span></text:p>
      <text:p text:style-name="P2256">3. 2002 m. gegužės 16 d. Europos Komisijos rekomendacija 2002/590/EB dėl įstatymų nustatytų auditorių nepriklausomumo ES: pagrindinių principų rinkinys.</text:p>
      <text:p text:style-name="P2257"><text:span text:style-name="T2258">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2259"><text:s/></text:span><text:span text:style-name="T2260">(OL<text:s/></text:span><text:span text:style-name="T2261">2004 m. specialusis leidimas</text:span><text:span text:style-name="T2262">, 17 skyrius, 1 tomas, p. 273).</text:span></text:p>
      <text:p text:style-name="P2263"><text:span text:style-name="T2264">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2265">, su paskutiniais pakeitimais, padarytais 2008 m. kovo 11 d. Europos Parlamento ir Tarybos direktyva 2008/30/EB (OL 2008 L 81, p. 53).</text:span></text:p>
      <text:p text:style-name="P2266">Priedo<text:s/>pakeitimai:</text:p>
      <text:p text:style-name="P2267"><text:span text:style-name="T2268">Nr.<text:s/></text:span><text:a xlink:href="http://www3.lrs.lt/cgi-bin/preps2?a=396752&amp;b=" office:target-frame-name="_top" xlink:show="replace"><text:span text:style-name="T2269">XI-1316</text:span></text:a><text:span text:style-name="T2270">, 2011-04-12, Žin., 2011, Nr. 49-2371 (2011-04-28)</text:span></text:p>
      <text:p text:style-name="P2271"/>
      <text:p text:style-name="P2272">_______________</text:p>
      <text:p text:style-name="P2273"/>
      <text:p text:style-name="P2274">Pakeitimai:</text:p>
      <text:p text:style-name="P2275"/>
      <text:p text:style-name="P2276">1.</text:p>
      <text:p text:style-name="P2277">Lietuvos Respublikos Seimas, Įstatymas</text:p>
      <text:p text:style-name="P2278">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2279">AUDITO ĮSTATYMO 5 STRAIPSNIO PAKEITIMO ĮSTATYMAS</text:p>
      <text:p text:style-name="P2280"/>
      <text:p text:style-name="P2281">2.</text:p>
      <text:p text:style-name="P2282">Lietuvos Respublikos Seimas, Įstatymas</text:p>
      <text:p text:style-name="P2283"><text:span text:style-name="T2284">Nr.<text:s/></text:span><text:a xlink:href="http://www3.lrs.lt/cgi-bin/preps2?a=152651&amp;b=" office:target-frame-name="_top" xlink:show="replace"><text:span text:style-name="T2285">IX-556</text:span></text:a><text:span text:style-name="T2286">, 2001-10-16, Žin., 2001, Nr. 91-3191 (2001-10-26)</text:span></text:p>
      <text:p text:style-name="P2287">AUDITO ĮSTATYMO 47 STRAIPSNIO PAKEITIMO ĮSTATYMAS</text:p>
      <text:p text:style-name="P2288"/>
      <text:p text:style-name="P2289">3.</text:p>
      <text:p text:style-name="P2290">Lietuvos Respublikos Seimas, Įstatymas</text:p>
      <text:p text:style-name="P2291"><text:span text:style-name="T2292">Nr.<text:s/></text:span><text:a xlink:href="http://www3.lrs.lt/cgi-bin/preps2?a=167404&amp;b=" office:target-frame-name="_top" xlink:show="replace"><text:span text:style-name="T2293">IX-881</text:span></text:a><text:span text:style-name="T2294">, 2002-05-14, Žin., 2002, Nr. 54-2114 (2002-05-31)</text:span></text:p>
      <text:p text:style-name="P2295">AUDITO ĮSTATYMO 2, 4, 5, 6, 7, 8, 9, 11, 12, 13, 15, 16, 17, 18, 22, 23, 28, 29, 30, 31, 32, 33, 37, 43, 47 STRAIPSNIŲ PAKEITIMO IR PAPILDYMO ĮSTATYMAS</text:p>
      <text:p text:style-name="P229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2297"/>
      <text:p text:style-name="P2298">4.</text:p>
      <text:p text:style-name="P2299">Lietuvos Respublikos Seimas, Įstatymas</text:p>
      <text:p text:style-name="PlainText"><text:span text:style-name="T2300">Nr.<text:s/></text:span><text:a xlink:href="http://www3.lrs.lt/cgi-bin/preps2?a=209676&amp;b=" office:target-frame-name="_top" xlink:show="replace"><text:span text:style-name="T2301">IX-1478</text:span></text:a><text:span text:style-name="T2302">, 2003-04-03, Žin., 2003, Nr. 38-1723 (2003-04-24)</text:span></text:p>
      <text:p text:style-name="P2303">AUDITO ĮSTATYMO 6 IR 10 STRAIPSNIŲ PAKEITIMO ĮSTATYMAS</text:p>
      <text:p text:style-name="P2304">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2305"/>
      <text:p text:style-name="P2306">5.</text:p>
      <text:p text:style-name="P2307">Lietuvos Respublikos Seimas, Įstatymas</text:p>
      <text:p text:style-name="PlainText"><text:span text:style-name="T2308">Nr.<text:s/></text:span><text:a xlink:href="http://www3.lrs.lt/cgi-bin/preps2?a=231854&amp;b=" office:target-frame-name="_top" xlink:show="replace"><text:span text:style-name="T2309">IX-2105</text:span></text:a><text:span text:style-name="T2310">, 2004-04-08, Žin., 2004, Nr. 63-2242 (2004-04-28)</text:span></text:p>
      <text:p text:style-name="P2311">AUDITO ĮSTATYMO PAKEITIMO ĮSTATYMAS</text:p>
      <text:p text:style-name="P2312">Nauja įstatymo redakcija<text:s/></text:p>
      <text:p text:style-name="P2313">Šis Įstatymas įsigalioja nuo 2004 m. gegužės 1 d.<text:s/></text:p>
      <text:p text:style-name="P2314"/>
      <text:p text:style-name="P2315">6.</text:p>
      <text:p text:style-name="P2316">Lietuvos Respublikos Seimas, Įstatymas</text:p>
      <text:p text:style-name="P2317"><text:span text:style-name="T2318">Nr.<text:s/></text:span><text:a xlink:href="http://www3.lrs.lt/cgi-bin/preps2?a=270357&amp;b=" office:target-frame-name="_top" xlink:show="replace"><text:span text:style-name="T2319">X-509</text:span></text:a><text:span text:style-name="T2320">, 2006-01-20, Žin., 2006, Nr. 17-604 (2006-02-11)</text:span></text:p>
      <text:p text:style-name="P2321">AUDITO ĮSTATYMO 2, 5, 6, 7, 17, 18, 19, 20, 22, 26, 28, 33, 35, 37, 43, 45, 48, 53, 54 STRAIPSNIŲ PAKEITIMO ĮSTATYMAS</text:p>
      <text:p text:style-name="P2322"/>
      <text:p text:style-name="P2323">7.</text:p>
      <text:p text:style-name="P2324">Lietuvos Respublikos Seimas, Įstatymas</text:p>
      <text:p text:style-name="P2325"><text:span text:style-name="T2326">Nr.<text:s/></text:span><text:a xlink:href="http://www3.lrs.lt/cgi-bin/preps2?a=279771&amp;b=" office:target-frame-name="_top" xlink:show="replace"><text:span text:style-name="T2327">X-716</text:span></text:a><text:span text:style-name="T2328">, 2006-06-22, Žin., 2006, Nr. 77-2965 (2006-07-14)</text:span></text:p>
      <text:p text:style-name="P2329">AUDITO ĮSTATYMO 3, 28, 31, 34 STRAIPSNIŲ PAKEITIMO IR PAPILDYMO ĮSTATYMAS</text:p>
      <text:p text:style-name="P2330"/>
      <text:p text:style-name="P2331">8.</text:p>
      <text:p text:style-name="P2332">Lietuvos Respublikos Seimas, Įstatymas</text:p>
      <text:p text:style-name="P2333"><text:span text:style-name="T2334">Nr.<text:s/></text:span><text:a xlink:href="http://www3.lrs.lt/cgi-bin/preps2?a=308484&amp;b=" office:target-frame-name="_top" xlink:show="replace"><text:span text:style-name="T2335">X-1307</text:span></text:a><text:span text:style-name="T2336">, 2007-10-25, Žin., 2007, Nr. 117-4776 (2007-11-15)</text:span></text:p>
      <text:p text:style-name="P2337">AUDITO ĮSTATYMO 2 STRAIPSNIO PAKEITIMO</text:p>
      <text:p text:style-name="P2338">Šis įstatymas įsigalioja Lietuvos Respublikos kolektyvinio investavimo subjektų įstatymo pakeitimo įstatymo įsigaliojimo dieną, t. y. nuo 2008 m. kovo 1 d.</text:p>
      <text:p text:style-name="P2339"/>
      <text:p text:style-name="P2340">9.</text:p>
      <text:p text:style-name="P2341">Lietuvos Respublikos Seimas, Įstatymas</text:p>
      <text:p text:style-name="PlainText"><text:span text:style-name="T2342">Nr.<text:s/></text:span><text:a xlink:href="http://www3.lrs.lt/cgi-bin/preps2?a=324503&amp;b=" office:target-frame-name="_top" xlink:show="replace"><text:span text:style-name="T2343">X-16</text:span><text:bookmark-start text:name="_Hlt292268762"/><text:bookmark-start text:name="_Hlt292268763"/><text:span text:style-name="T2344">7</text:span><text:bookmark-end text:name="_Hlt292268762"/><text:bookmark-end text:name="_Hlt292268763"/><text:span text:style-name="T2345">6</text:span></text:a><text:span text:style-name="T2346">, 2008-07-03, Žin., 2008, Nr. 82-3233 (2008-07-19)</text:span></text:p>
      <text:p text:style-name="P2347">AUDITO ĮSTATYMO PAKEITIMO ĮSTATYMAS</text:p>
      <text:p text:style-name="P2348">Nauja įstatymo redakcija<text:s/></text:p>
      <text:p text:style-name="P2349">Šis įstatymas įsigalioja 2008 m. rugsėjo 1 d.<text:s/></text:p>
      <text:p text:style-name="P2350"/>
      <text:p text:style-name="P2351">10.</text:p>
      <text:p text:style-name="P2352">Lietuvos Respublikos Seimas, Įstatymas</text:p>
      <text:p text:style-name="P2353">Nr.<text:s/><text:a xlink:href="http://www3.lrs.lt/cgi-bin/preps2?a=396752&amp;b=" office:target-frame-name="_top" xlink:show="replace"><text:span text:style-name="Hyperlink">XI-1316</text:span></text:a>, 2011-04-12,<text:s/>Žin., 2011, Nr. 49-2371 (2011-04-28)</text:p>
      <text:p text:style-name="P2354">AUDITO ĮSTATYMO 1, 2, 5, 6, 8, 9, 12, 13, 14, 16, 17, 18, 20, 21, 22, 23, 24, 27, 30, 32, 33, 34, 43, 44, 49, 50, 58, 59 STRAIPSNIŲ IR ĮSTATYMO PRIEDO PAKEITIMO IR PAPILDYMO ĮSTATYMAS</text:p>
      <text:p text:style-name="P2355">Nuo šio įstatymo įsigaliojimo dienos kitų teisės aktų nuorodos į audito įmonę laikomos nuorodomis į audito įmonę arba auditorių, kuris audito veikla verčiasi savarankiškai.</text:p>
      <text:p text:style-name="P2356"><text:span text:style-name="T2357">Į laikotarpius, nurodytus šio</text:span><text:span text:style-name="T2358"><text:s/></text:span><text:span text:style-name="T2359">įstatymo 3 straipsnyje išdėstyto Lietuvos Respublikos audito įstatymo</text:span><text:span text:style-name="T2360"><text:s/></text:span><text:span text:style-name="T2361">5 straipsnio 4 dalyje, įskaičiuojami iki šio įstatymo įsigaliojimo prasidėję finansiniai metai, dėl kurių audito yra sudaryta finansinių ataskaitų audito sutartis.</text:span></text:p>
      <text:p text:style-name="P2362"><text:span text:style-name="T2363">Išlaikytų kvalifikacinių auditoriaus egzaminų laikotarpis, nurodytas šio įstatymo 5 straipsnyje išdėstyto Lietuvos Respublikos audito įstatymo 8 straipsnio 4 punkte, skaičiuojamas nuo šio įstatymo įsigaliojimo dienos.</text:span></text:p>
      <text:p text:style-name="P2364"/>
      <text:p text:style-name="P2365">11.</text:p>
      <text:p text:style-name="P2366">Lietuvos Respublikos Seimas, Įstatymas</text:p>
      <text:p text:style-name="P2367">Nr.<text:s/><text:a xlink:href="http://www3.lrs.lt/cgi-bin/preps2?a=407254&amp;b=" office:target-frame-name="_top" xlink:show="replace"><text:span text:style-name="Hyperlink">XI-1600</text:span></text:a>, 2011-09-22,<text:s/>Žin., 2011, Nr. 121-5706 (2011-10-08)</text:p>
      <text:p text:style-name="P2368">AUDITO ĮSTATYMO 1, 2, 5, 6, 10, 11, 12, 13, 14, 15, 16, 17, 20, 21, 22, 23, 24, 25, 28, 30, 31, 32, 34, 35, 36, 37, 38, 39, 40, 41, 42, 43, 44, 45, 46, 47, 48, 49, 50, 53, 54, 57, 58, 59 STRAIPSNIŲ IR DEVINTOJO SKIRSNIO PAVADINIMO PAKEITIMO ĮSTATYMAS</text:p>
      <text:p text:style-name="P2369">Šis įstatymas, išskyrus šio straipsnio 2 dalį, įsigalioja 2012 m. gegužės 1 d.</text:p>
      <text:p text:style-name="P2370"/>
      <text:p text:style-name="P2371">12.<text:s/></text:p>
      <text:p text:style-name="P2372">Lietuvos Respublikos Seimas, Įstatymas</text:p>
      <text:p text:style-name="P2373"><text:span text:style-name="T2374">Nr.<text:s/></text:span><text:a xlink:href="http://www3.lrs.lt/cgi-bin/preps2?a=270357&amp;b=" office:target-frame-name="_top" xlink:show="replace"><text:span text:style-name="T2375">XI-</text:span></text:a><text:span text:style-name="T2376">1691, 2011-11-17, Žin., 2011, Nr. 146-6837 (2011-12-01)</text:span></text:p>
      <text:p text:style-name="P2377">AUDITO ĮSTATYMO 20, 39, 43, 44, 52 IR 54 STRAIPSNIŲ PAKEITIMO ĮSTATYMAS</text:p>
      <text:p text:style-name="P2378">Šis įstatymas, įsigalioja 2012 m. sausio<text:s/>1 d.</text:p>
      <text:p text:style-name="P2379"/>
      <text:p text:style-name="P2380">*** Pabaiga ***</text:p>
      <text:p text:style-name="P2381"/>
      <text:p text:style-name="P2382"/>
      <text:p text:style-name="P2383">Redagavo Aušrinė<text:s/>Trapinskienė<text:s/>(2011-12-07)</text:p>
      <text:p text:style-name="Normal"><text:s text:c="18"/>ausrine.trapinskiene@lrs.lt</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3" meta:paragraph-count="1290" meta:word-count="21704" meta:character-count="183194" meta:row-count="5613" meta:non-whitespace-character-count="162780"/>
  </office:meta>
</office:document-meta>
</file>