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letter-spacing="0.0138in"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fo:font-size="10pt" style:font-size-asian="10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margin-left="1.477in" fo:text-indent="-0.977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tyle="italic" style:font-style-asian="italic" fo:font-size="10pt" style:font-size-asian="10pt" style:language-asian="lt" style:country-asian="LT"/>
    </style:style>
    <style:style style:name="T619" style:parent-style-name="DefaultParagraphFont" style:family="text">
      <style:text-properties fo:font-style="italic" style:font-style-asian="italic" fo:font-size="10pt" style:font-size-asian="10pt" style:language-asian="lt" style:country-asian="LT"/>
    </style:style>
    <style:style style:name="T620" style:parent-style-name="DefaultParagraphFont" style:family="text">
      <style:text-properties fo:font-style="italic" style:font-style-asian="italic" fo:font-size="10pt" style:font-size-asian="10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margin-left="1.575in" fo:text-indent="-1.075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margin-left="1.6736in" fo:text-indent="-1.1736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fo:text-indent="0.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fo:line-height="150%" fo:text-indent="0.5in"/>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1.708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language-asian="lt" style:country-asian="LT"/>
    </style:style>
    <style:style style:name="T854" style:parent-style-name="DefaultParagraphFont" style:family="text">
      <style:text-properties fo:font-style="italic" style:font-style-asian="italic" fo:font-size="10pt" style:font-size-asian="10pt" style:language-asian="lt" style:country-asian="L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1.708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Symbol" style:font-name-asian="Symbol" style:font-name-complex="Symbol"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1.708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575in" fo:text-indent="-1.075in">
        <style:tab-stops/>
      </style:paragraph-properties>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style-complex="italic" style:font-size-complex="12p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margin-left="1.575in" fo:text-indent="-1.075in">
        <style:tab-stops/>
      </style:paragraph-properties>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style-complex="italic"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center"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fo:line-height="150%"/>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center" fo:line-height="150%" fo:text-indent="0.5in"/>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tab-stops>
          <style:tab-stop style:type="left" style:position="0.2944in"/>
        </style:tab-stops>
      </style:paragraph-properties>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1.708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keep-with-next="always" style:punctuation-wrap="simple" fo:text-align="justify" style:vertical-align="baseline" fo:line-height="150%" fo:text-indent="0.5in"/>
    </style:style>
    <style:style style:name="T1441" style:parent-style-name="DefaultParagraphFont" style:family="text">
      <style:text-properties style:font-name="TimesLT"/>
    </style:style>
    <style:style style:name="T1442" style:parent-style-name="DefaultParagraphFont" style:family="text">
      <style:text-properties style:font-name="Times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tab-stops>
          <style:tab-stop style:type="left" style:position="1.708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575in" fo:text-indent="-1.075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style-complex="italic" style:font-size-complex="12p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center" fo:line-height="150%" fo:text-indent="0.5in"/>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center" fo:line-height="150%" fo:text-indent="0.5in"/>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1666in"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1666in"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tyle-complex="italic" style:font-size-complex="12pt" style:language-asian="lt" style:country-asian="LT"/>
    </style:style>
    <style:style style:name="T1782" style:parent-style-name="DefaultParagraphFont" style:family="text">
      <style:text-properties style:font-style-complex="italic"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center" fo:line-height="150%" fo:text-indent="0.5in"/>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center" fo:line-height="150%"/>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align="center" fo:line-height="150%" fo:text-indent="0.5in"/>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margin-left="1.6736in" fo:text-indent="-1.1736in">
        <style:tab-stops/>
      </style:paragraph-properties>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P2260" style:parent-style-name="Normal" style:family="paragraph">
      <style:paragraph-properties fo:text-align="center" fo:line-height="150%"/>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text-align="center" fo:line-height="150%"/>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center" fo:line-height="150%" fo:text-indent="0.5in"/>
      <style:text-properties style:font-size-complex="12pt" style:language-asian="lt" style:country-asian="LT"/>
    </style:style>
    <style:style style:name="P2266" style:parent-style-name="Normal" style:family="paragraph">
      <style:paragraph-properties fo:text-align="justify" fo:line-height="150%" fo:margin-left="1.6736in" fo:text-indent="-1.1736in">
        <style:tab-stops/>
      </style:paragraph-properties>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P2396" style:parent-style-name="Normal" style:family="paragraph">
      <style:paragraph-properties fo:text-align="justify" fo:line-height="150%" fo:margin-left="1.575in" fo:text-indent="-1.075in">
        <style:tab-stops/>
      </style:paragraph-properties>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margin-left="1.575in" fo:text-indent="-1.075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center" fo:line-height="150%" fo:text-indent="0.5in"/>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justify" fo:line-height="150%" fo:text-indent="0.5in"/>
      <style:text-properties style:font-size-complex="12pt" style:language-asian="lt" style:country-asian="LT"/>
    </style:style>
    <style:style style:name="P2570" style:parent-style-name="Normal" style:family="paragraph">
      <style:paragraph-properties fo:text-align="justify" fo:line-height="150%" fo:margin-left="1.575in" fo:text-indent="-1.075in">
        <style:tab-stops/>
      </style:paragraph-properties>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margin-left="1.575in" fo:text-indent="-1.075in">
        <style:tab-stops/>
      </style:paragraph-properties>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margin-left="1.6736in" fo:text-indent="-1.1736in">
        <style:tab-stops/>
      </style:paragraph-properties>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center" fo:line-height="150%"/>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center" fo:line-height="150%"/>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711" style:parent-style-name="Normal" style:family="paragraph">
      <style:paragraph-properties fo:text-align="justify" fo:line-height="150%" fo:margin-left="1.575in" fo:text-indent="-1.075in">
        <style:tab-stops/>
      </style:paragraph-properties>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tyle-complex="italic"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tyle-complex="italic"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tyle-complex="italic" style:font-size-complex="12pt" style:language-asian="lt" style:country-asian="LT"/>
    </style:style>
    <style:style style:name="T2770" style:parent-style-name="DefaultParagraphFont" style:family="text">
      <style:text-properties style:font-weight-complex="bold" style:font-style-complex="italic"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Symbol" style:font-name-asian="Symbol" style:font-name-complex="Symbol"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margin-left="1.575in" fo:text-indent="-1.075in">
        <style:tab-stops/>
      </style:paragraph-properties>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margin-left="1.575in" fo:text-indent="-1.075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P2859" style:parent-style-name="Normal" style:family="paragraph">
      <style:paragraph-properties fo:text-align="justify" fo:line-height="150%" fo:margin-left="1.575in" fo:text-indent="-1.075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center" fo:line-height="150%"/>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883" style:parent-style-name="Normal" style:family="paragraph">
      <style:paragraph-properties fo:text-align="justify" fo:line-height="150%" fo:margin-left="1.6736in" fo:text-indent="-1.1736in">
        <style:tab-stops/>
      </style:paragraph-properties>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center" fo:line-height="150%"/>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text-position="super 66.6%"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P291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918" style:parent-style-name="Normal" style:family="paragraph">
      <style:paragraph-properties fo:text-align="justify" fo:line-height="150%" fo:margin-left="1.6736in" fo:text-indent="-1.1736in">
        <style:tab-stops/>
      </style:paragraph-properties>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text-position="super 66.6%" style:font-size-complex="12pt" style:language-asian="lt" style:country-asian="LT"/>
    </style:style>
    <style:style style:name="T2921" style:parent-style-name="DefaultParagraphFont" style:family="text">
      <style:text-properties fo:font-weight="bold" style:font-weight-asian="bold" style:text-position="super 66.6%"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text-indent="0.5in"/>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text-position="super 66.6%"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per 66.6%"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per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center" fo:line-height="150%"/>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center" fo:line-height="150%"/>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margin-left="1.6736in" fo:text-indent="-1.1736in">
        <style:tab-stops/>
      </style:paragraph-properties>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margin-left="1.575in" fo:text-indent="-1.075in">
        <style:tab-stops/>
      </style:paragraph-properties>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margin-left="1.6736in" fo:text-indent="-1.1736in">
        <style:tab-stops/>
      </style:paragraph-properties>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name="Symbol" style:font-name-asian="Symbol" style:font-name-complex="Symbol"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center" fo:line-height="150%" fo:text-indent="0.5in"/>
    </style:style>
    <style:style style:name="P3089" style:parent-style-name="Normal" style:family="paragraph">
      <style:paragraph-properties fo:text-align="center" fo:line-height="150%"/>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center" fo:line-height="150%"/>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95" style:parent-style-name="Normal" style:family="paragraph">
      <style:paragraph-properties fo:text-align="justify" fo:line-height="150%" fo:margin-left="1.575in" fo:text-indent="-1.075in">
        <style:tab-stops/>
      </style:paragraph-properties>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1.8708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text-position="super 66.6%"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tab-stops>
          <style:tab-stop style:type="left" style:position="-1.8708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tab-stops>
          <style:tab-stop style:type="left" style:position="-1.8708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tab-stops>
          <style:tab-stop style:type="left" style:position="-1.8708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tab-stops>
          <style:tab-stop style:type="left" style:position="-1.8708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tab-stops>
          <style:tab-stop style:type="left" style:position="-1.8708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line-height="150%" fo:text-indent="0.5in">
        <style:tab-stops>
          <style:tab-stop style:type="left" style:position="-1.8708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text-position="super 66.6%"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text-position="super 66.6%"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tab-stops>
          <style:tab-stop style:type="left" style:position="-1.8708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tyle-complex="italic"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style:font-style-complex="italic"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style:line-height-at-least="0.1666in" fo:text-indent="0.5in"/>
    </style:style>
    <style:style style:name="P3335" style:parent-style-name="Normal" style:family="paragraph">
      <style:paragraph-properties fo:text-align="justify" fo:line-height="150%" fo:margin-left="1.6736in" fo:text-indent="-1.1812in">
        <style:tab-stops/>
      </style:paragraph-properties>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P3341" style:parent-style-name="Normal" style:family="paragraph">
      <style:paragraph-properties fo:text-align="justify" fo:line-height="150%" fo:text-indent="0.5in">
        <style:tab-stops>
          <style:tab-stop style:type="left" style:position="-1.8708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text-position="super 66.6%"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line-height-at-least="0.1666in" fo:text-indent="0.5in"/>
    </style:style>
    <style:style style:name="P3393" style:parent-style-name="Normal" style:family="paragraph">
      <style:paragraph-properties fo:text-align="justify" fo:line-height="150%" fo:margin-left="1.6736in" fo:text-indent="-1.1736in">
        <style:tab-stops/>
      </style:paragraph-properties>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tyle-complex="italic" style:font-size-complex="12pt"/>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tyle-complex="italic" style:font-size-complex="12pt"/>
    </style:style>
    <style:style style:name="T3414" style:parent-style-name="DefaultParagraphFont" style:family="text">
      <style:text-properties style:font-weight-complex="bold" style:font-style-complex="italic" style:font-size-complex="12pt"/>
    </style:style>
    <style:style style:name="T3415" style:parent-style-name="DefaultParagraphFont" style:family="text">
      <style:text-properties style:font-weight-complex="bold" style:font-style-complex="italic" style:font-size-complex="12pt"/>
    </style:style>
    <style:style style:name="T3416" style:parent-style-name="DefaultParagraphFont" style:family="text">
      <style:text-properties style:font-style-complex="italic"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P3424" style:parent-style-name="Normal" style:family="paragraph">
      <style:paragraph-properties fo:text-align="justify" fo:line-height="150%" fo:margin-left="1.575in" fo:text-indent="-1.075in">
        <style:tab-stops/>
      </style:paragraph-properties>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fo:font-weight="bold" style:font-weight-asian="bold"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center" fo:line-height="150%" fo:text-indent="0.5in"/>
    </style:style>
    <style:style style:name="P3437" style:parent-style-name="Normal" style:family="paragraph">
      <style:paragraph-properties fo:text-align="center" fo:line-height="150%"/>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center" fo:line-height="150%"/>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P3491" style:parent-style-name="Normal" style:family="paragraph">
      <style:paragraph-properties fo:text-align="justify" fo:line-height="150%" fo:text-indent="0.5in"/>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tyle-complex="italic" style:font-size-complex="12pt"/>
    </style:style>
    <style:style style:name="T3551" style:parent-style-name="DefaultParagraphFont" style:family="text">
      <style:text-properties style:font-style-complex="italic" style:font-size-complex="12p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text-position="super 66.6%"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P3718" style:parent-style-name="Normal" style:family="paragraph">
      <style:paragraph-properties fo:text-align="justify" fo:line-height="150%" fo:text-indent="0.5in"/>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P3734" style:parent-style-name="Normal" style:family="paragraph">
      <style:paragraph-properties fo:text-align="center" fo:line-height="150%"/>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P3737" style:parent-style-name="Normal" style:family="paragraph">
      <style:paragraph-properties fo:text-align="center" fo:line-height="150%"/>
      <style:text-properties style:font-size-complex="12pt" style:language-asian="lt" style:country-asian="LT"/>
    </style:style>
    <style:style style:name="P3738" style:parent-style-name="Normal" style:family="paragraph">
      <style:paragraph-properties fo:text-align="justify" fo:line-height="150%" fo:margin-left="1.575in" fo:text-indent="-1.075in">
        <style:tab-stops/>
      </style:paragraph-properties>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tyle-complex="italic" style:font-size-complex="12p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style-complex="italic" style:font-size-complex="12pt"/>
    </style:style>
    <style:style style:name="T3774" style:parent-style-name="DefaultParagraphFont" style:family="text">
      <style:text-properties style:font-style-complex="italic" style:font-size-complex="12pt"/>
    </style:style>
    <style:style style:name="T3775" style:parent-style-name="DefaultParagraphFont" style:family="text">
      <style:text-properties style:font-weight-complex="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paragraph-properties fo:text-align="justify" fo:line-height="150%" fo:text-indent="0.5in"/>
    </style:style>
    <style:style style:name="P3795" style:parent-style-name="Normal" style:family="paragraph">
      <style:paragraph-properties fo:text-align="justify" fo:line-height="150%" fo:margin-left="1.6736in" fo:text-indent="-1.1736in">
        <style:tab-stops/>
      </style:paragraph-properties>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line-height="150%" fo:text-indent="0.5in"/>
    </style:style>
    <style:style style:name="P3836" style:parent-style-name="Normal" style:family="paragraph">
      <style:paragraph-properties fo:text-align="justify" fo:line-height="150%" fo:margin-left="1.575in" fo:text-indent="-1.075in">
        <style:tab-stops/>
      </style:paragraph-properties>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center" fo:line-height="150%" fo:text-indent="0.5in"/>
    </style:style>
    <style:style style:name="P3888" style:parent-style-name="Normal" style:family="paragraph">
      <style:paragraph-properties fo:text-align="center" fo:line-height="150%"/>
    </style:style>
    <style:style style:name="T3889" style:parent-style-name="DefaultParagraphFont" style:family="text">
      <style:text-properties fo:font-weight="bold" style:font-weight-asian="bold" style:font-weight-complex="bold" style:font-style-complex="italic" style:font-size-complex="12pt" style:language-asian="lt" style:country-asian="LT"/>
    </style:style>
    <style:style style:name="T3890" style:parent-style-name="DefaultParagraphFont" style:family="text">
      <style:text-properties fo:font-weight="bold" style:font-weight-asian="bold" style:font-weight-complex="bold" style:font-style-complex="italic" style:font-size-complex="12pt" style:language-asian="lt" style:country-asian="LT"/>
    </style:style>
    <style:style style:name="T3891" style:parent-style-name="DefaultParagraphFont" style:family="text">
      <style:text-properties fo:font-weight="bold" style:font-weight-asian="bold" style:font-style-complex="italic"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fo:font-weight="bold" style:font-weight-asian="bold" style:font-style-complex="italic" style:font-size-complex="12pt" style:language-asian="lt" style:country-asian="LT"/>
    </style:style>
    <style:style style:name="P3894" style:parent-style-name="Normal" style:family="paragraph">
      <style:paragraph-properties fo:text-align="justify" fo:line-height="150%" fo:text-indent="0.5in"/>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fo:background-color="#FFFFFF"/>
    </style:style>
    <style:style style:name="T3903" style:parent-style-name="DefaultParagraphFont" style:family="text">
      <style:text-properties fo:color="#000000" style:font-size-complex="12pt" fo:background-color="#FFFFFF"/>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color="#0000FF" style:font-size-complex="12pt" style:text-underline-type="single" style:text-underline-style="solid" style:text-underline-width="auto" style:text-underline-mode="continuou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color="#0000FF" style:font-size-complex="12pt" style:text-underline-type="single" style:text-underline-style="solid" style:text-underline-width="auto" style:text-underline-mode="continuou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150%" fo:text-indent="0.5in"/>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fo:font-weight="bold" style:font-weight-asian="bold" style:font-weight-complex="bold"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tyle-complex="italic" style:font-size-complex="12pt"/>
    </style:style>
    <style:style style:name="T3958" style:parent-style-name="DefaultParagraphFont" style:family="text">
      <style:text-properties style:font-style-complex="italic"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tab-stops>
          <style:tab-stop style:type="left" style:position="-1.8708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tab-stops>
          <style:tab-stop style:type="left" style:position="-1.8708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tab-stops>
          <style:tab-stop style:type="left" style:position="-1.8708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tab-stops>
          <style:tab-stop style:type="left" style:position="-1.8708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line-height="150%" fo:text-indent="0.5in">
        <style:tab-stops>
          <style:tab-stop style:type="left" style:position="-1.8708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tab-stops>
          <style:tab-stop style:type="left" style:position="-1.8708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text-position="super 66.6%" style:font-size-complex="12pt"/>
    </style:style>
    <style:style style:name="T4039" style:parent-style-name="DefaultParagraphFont" style:family="text">
      <style:text-properties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center" fo:line-height="150%"/>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P4058" style:parent-style-name="Normal" style:family="paragraph">
      <style:paragraph-properties fo:text-align="center" fo:line-height="150%"/>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P406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P4091" style:parent-style-name="Normal" style:family="paragraph">
      <style:paragraph-properties fo:text-align="justify" fo:line-height="150%" fo:text-indent="0.5in"/>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tab-stops>
          <style:tab-stop style:type="left" style:position="-1.8708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tab-stops>
          <style:tab-stop style:type="left" style:position="-1.8708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text-position="super 66.6%" style:font-size-complex="12p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tab-stops>
          <style:tab-stop style:type="left" style:position="-1.8708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150%" fo:text-indent="0.5in"/>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center" style:line-height-at-least="0.1666in" fo:text-indent="0.5in"/>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text-align="center" fo:line-height="150%"/>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P4255"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style:line-height-at-least="0.1666in" fo:text-indent="0.5in"/>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margin-right="-0.0006in" fo:text-indent="0.5in"/>
    </style:style>
    <style:style style:name="P4294" style:parent-style-name="Normal" style:family="paragraph">
      <style:paragraph-properties fo:margin-right="-0.0006in" fo:text-indent="0.5in"/>
      <style:text-properties fo:font-style="italic" style:font-style-asian="italic" fo:font-size="11pt" style:font-size-asian="11pt"/>
    </style:style>
    <style:style style:name="P4295" style:parent-style-name="Normal" style:family="paragraph">
      <style:paragraph-properties fo:margin-right="-0.0006in"/>
      <style:text-properties fo:font-size="11pt" style:font-size-asian="11pt"/>
    </style:style>
    <style:style style:name="P4296"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7"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8"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299"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300" style:parent-style-name="Normal" style:family="paragraph">
      <style:paragraph-properties fo:margin-right="-0.0006in">
        <style:tab-stops>
          <style:tab-stop style:type="right" style:position="6.3125in"/>
        </style:tab-stops>
      </style:paragraph-properties>
    </style:style>
    <style:style style:name="P4301" style:parent-style-name="Normal" style:master-page-name="MPF1" style:family="paragraph">
      <style:paragraph-properties fo:break-before="page" fo:text-align="justify" fo:margin-left="3.7409in">
        <style:tab-stops/>
      </style:paragraph-properties>
      <style:text-properties style:font-size-complex="12pt"/>
    </style:style>
    <style:style style:name="P4309" style:parent-style-name="Normal" style:family="paragraph">
      <style:paragraph-properties fo:text-align="justify" fo:margin-left="3.7409in">
        <style:tab-stops/>
      </style:paragraph-properties>
      <style:text-properties style:font-size-complex="12pt"/>
    </style:style>
    <style:style style:name="P4310" style:parent-style-name="Normal" style:family="paragraph">
      <style:paragraph-properties fo:text-align="justify" fo:margin-left="3.7409in">
        <style:tab-stops/>
      </style:paragraph-properties>
      <style:text-properties style:font-size-complex="12pt"/>
    </style:style>
    <style:style style:name="P4311" style:parent-style-name="Normal" style:family="paragraph">
      <style:paragraph-properties fo:text-align="justify" fo:line-height="150%" fo:text-indent="0.5in"/>
      <style:text-properties style:font-size-complex="12pt"/>
    </style:style>
    <style:style style:name="P4312" style:parent-style-name="Normal" style:family="paragraph">
      <style:paragraph-properties fo:text-align="center" fo:line-height="150%"/>
    </style:style>
    <style:style style:name="T4313" style:parent-style-name="DefaultParagraphFont" style:family="text">
      <style:text-properties fo:font-weight="bold" style:font-weight-asian="bold" style:font-weight-complex="bold" style:font-size-complex="12pt"/>
    </style:style>
    <style:style style:name="P4314" style:parent-style-name="Normal" style:family="paragraph">
      <style:paragraph-properties fo:text-align="justify" fo:line-height="150%" fo:text-indent="0.5in"/>
      <style:text-properties style:font-size-complex="12pt"/>
    </style:style>
    <style:style style:name="P4315" style:parent-style-name="Normal" style:family="paragraph">
      <style:paragraph-properties fo:widows="0" fo:orphans="0" fo:text-align="justify" fo:line-height="150%" fo:text-indent="0.5in"/>
      <style:text-properties fo:hyphenate="false"/>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widows="0" fo:orphans="0" fo:text-align="justify" fo:line-height="150%" fo:text-indent="0.5in"/>
      <style:text-properties fo:hyphenate="false"/>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widows="0" fo:orphans="0" fo:margin-right="-0.0006in"/>
    </style:style>
    <style:style style:name="T4345" style:parent-style-name="DefaultParagraphFont" style:family="text">
      <style:text-properties fo:font-weight="bold" style:font-weight-asian="bold" fo:font-size="10pt" style:font-size-asian="10pt"/>
    </style:style>
    <style:style style:name="P4346" style:parent-style-name="Normal" style:family="paragraph">
      <style:paragraph-properties fo:widows="0" fo:orphans="0" fo:margin-right="-0.0006in"/>
      <style:text-properties fo:font-size="10pt" style:font-size-asian="10pt"/>
    </style:style>
    <style:style style:name="P4347" style:parent-style-name="Normal" style:family="paragraph">
      <style:paragraph-properties fo:widows="0" fo:orphans="0" fo:margin-right="-0.0006in"/>
      <style:text-properties fo:font-size="10pt" style:font-size-asian="10pt"/>
    </style:style>
    <style:style style:name="P4348" style:parent-style-name="Normal" style:family="paragraph">
      <style:paragraph-properties fo:widows="0" fo:orphans="0" fo:margin-right="-0.0006in"/>
      <style:text-properties fo:font-size="10pt" style:font-size-asian="10pt"/>
    </style:style>
    <style:style style:name="P4349" style:parent-style-name="Normal" style:family="paragraph">
      <style:paragraph-properties fo:widows="0" fo:orphans="0" fo:margin-right="-0.0006in"/>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P4353" style:parent-style-name="Normal" style:family="paragraph">
      <style:paragraph-properties fo:widows="0" fo:orphans="0" fo:margin-right="-0.0006in"/>
      <style:text-properties fo:font-size="10pt" style:font-size-asian="10pt"/>
    </style:style>
    <style:style style:name="P4354" style:parent-style-name="Normal" style:family="paragraph">
      <style:paragraph-properties fo:widows="0" fo:orphans="0" fo:margin-right="-0.0006in"/>
      <style:text-properties fo:font-size="10pt" style:font-size-asian="10pt"/>
    </style:style>
    <style:style style:name="P4355" style:parent-style-name="Normal" style:family="paragraph">
      <style:paragraph-properties fo:text-align="justify" fo:margin-right="-0.0006in"/>
      <style:text-properties fo:font-size="10pt" style:font-size-asian="10pt"/>
    </style:style>
    <style:style style:name="P4356" style:parent-style-name="Normal" style:family="paragraph">
      <style:paragraph-properties fo:text-align="justify" fo:margin-right="-0.0006in"/>
      <style:text-properties fo:font-size="10pt" style:font-size-asian="10pt"/>
    </style:style>
    <style:style style:name="P4357" style:parent-style-name="Normal" style:family="paragraph">
      <style:paragraph-properties fo:text-align="justify" fo:margin-right="-0.0006in"/>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fo:margin-right="-0.0006in"/>
      <style:text-properties fo:font-size="10pt" style:font-size-asian="10pt"/>
    </style:style>
    <style:style style:name="P4362" style:parent-style-name="Normal" style:family="paragraph">
      <style:paragraph-properties fo:text-align="justify" fo:margin-right="-0.0006in"/>
      <style:text-properties fo:font-size="10pt" style:font-size-asian="10pt"/>
    </style:style>
    <style:style style:name="P4363" style:parent-style-name="Normal" style:family="paragraph">
      <style:paragraph-properties fo:text-align="justify" fo:margin-right="-0.0006in"/>
      <style:text-properties fo:font-size="10pt" style:font-size-asian="10pt"/>
    </style:style>
    <style:style style:name="P4364" style:parent-style-name="Normal" style:family="paragraph">
      <style:paragraph-properties fo:text-align="justify" fo:margin-right="-0.0006in"/>
      <style:text-properties fo:font-size="10pt" style:font-size-asian="10pt"/>
    </style:style>
    <style:style style:name="P4365" style:parent-style-name="Normal" style:family="paragraph">
      <style:paragraph-properties fo:text-align="justify" fo:margin-right="-0.0006in"/>
    </style:style>
    <style:style style:name="T4366" style:parent-style-name="DefaultParagraphFont" style:family="text">
      <style:text-properties fo:font-size="10pt" style:font-size-asian="10pt"/>
    </style:style>
    <style:style style:name="T4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fo:margin-right="-0.0006in"/>
      <style:text-properties fo:font-size="10pt" style:font-size-asian="10pt"/>
    </style:style>
    <style:style style:name="P4370" style:parent-style-name="Normal" style:family="paragraph">
      <style:paragraph-properties fo:text-align="justify" fo:margin-right="-0.0006in"/>
      <style:text-properties fo:font-size="10pt" style:font-size-asian="10pt"/>
    </style:style>
    <style:style style:name="P4371" style:parent-style-name="Normal" style:family="paragraph">
      <style:paragraph-properties fo:text-align="justify" fo:margin-right="-0.0006in"/>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style:font-name-asian="MS Mincho" fo:font-size="10pt" style:font-size-asian="10pt"/>
    </style:style>
    <style:style style:name="P4388" style:parent-style-name="Normal" style:family="paragraph">
      <style:text-properties style:font-name-asian="MS Mincho" fo:font-size="10pt" style:font-size-asian="10pt"/>
    </style:style>
    <style:style style:name="T4389" style:parent-style-name="DefaultParagraphFont" style:family="text">
      <style:text-properties style:font-name-asian="MS Mincho" fo:font-size="10pt" style:font-size-asian="10pt"/>
    </style:style>
    <style:style style:name="T4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P4393" style:parent-style-name="Normal" style:family="paragraph">
      <style:text-properties style:font-name-asian="MS Mincho" fo:font-size="10pt" style:font-size-asian="10pt"/>
    </style:style>
    <style:style style:name="P4394" style:parent-style-name="Normal" style:family="paragraph">
      <style:paragraph-properties fo:text-align="justify"/>
      <style:text-properties fo:font-size="10pt" style:font-size-asian="10pt" style:language-asian="lt" style:country-asian="LT"/>
    </style:style>
    <style:style style:name="P4395" style:parent-style-name="Normal" style:family="paragraph">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ize="10pt" style:font-size-asian="10pt"/>
    </style:style>
    <style:style style:name="T4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text-properties style:font-name-asian="MS Mincho" fo:font-size="10pt" style:font-size-asian="10pt"/>
    </style:style>
    <style:style style:name="P4412" style:parent-style-name="Normal" style:family="paragraph">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P4422" style:parent-style-name="Normal" style:family="paragraph">
      <style:text-properties style:font-name-asian="MS Mincho" fo:font-size="10pt" style:font-size-asian="10pt"/>
    </style:style>
    <style:style style:name="T4423" style:parent-style-name="DefaultParagraphFont" style:family="text">
      <style:text-properties style:font-name-asian="MS Mincho" fo:font-size="10pt" style:font-size-asian="10pt"/>
    </style:style>
    <style:style style:name="T4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paragraph-properties fo:text-align="justify" fo:margin-right="-0.0006in"/>
      <style:text-properties fo:font-weight="bold" style:font-weight-asian="bold" style:font-weight-complex="bold" fo:font-size="10pt" style:font-size-asian="10pt"/>
    </style:style>
    <style:style style:name="P4428" style:parent-style-name="Normal" style:family="paragraph">
      <style:paragraph-properties fo:text-align="justify" fo:margin-right="-0.0006in"/>
      <style:text-properties fo:font-size="10pt" style:font-size-asian="10pt"/>
    </style:style>
    <style:style style:name="P4429" style:parent-style-name="Normal" style:family="paragraph">
      <style:text-properties style:font-name-asian="MS Mincho"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language-asian="lt" style:country-asian="LT"/>
    </style:style>
    <style:style style:name="T4440" style:parent-style-name="DefaultParagraphFont" style:family="text">
      <style:text-properties fo:font-weight="bold" style:font-weight-asian="bold" style:font-weight-complex="bold" fo:font-size="10pt" style:font-size-asian="10pt" style:language-asian="lt" style:country-asian="LT"/>
    </style:style>
    <style:style style:name="T4441" style:parent-style-name="DefaultParagraphFont" style:family="text">
      <style:text-properties fo:font-size="10pt" style:font-size-asian="10pt" style:language-asian="lt" style:country-asian="LT"/>
    </style:style>
    <style:style style:name="T4442" style:parent-style-name="DefaultParagraphFont" style:family="text">
      <style:text-properties fo:font-size="10pt" style:font-size-asian="10pt" style:language-asian="lt" style:country-asian="LT"/>
    </style:style>
    <style:style style:name="T4443" style:parent-style-name="DefaultParagraphFont" style:family="text">
      <style:text-properties fo:font-weight="bold" style:font-weight-asian="bold" style:font-weight-complex="bold" fo:font-size="10pt" style:font-size-asian="10pt" style:language-asian="lt" style:country-asian="LT"/>
    </style:style>
    <style:style style:name="T4444" style:parent-style-name="DefaultParagraphFont" style:family="text">
      <style:text-properties fo:font-size="10pt" style:font-size-asian="10pt" style:language-asian="lt" style:country-asian="L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language-asian="lt" style:country-asian="LT"/>
    </style:style>
    <style:style style:name="T4447" style:parent-style-name="DefaultParagraphFont" style:family="text">
      <style:text-properties fo:font-size="10pt" style:font-size-asian="10pt" style:language-asian="lt" style:country-asian="L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text-properties fo:font-size="10pt" style:font-size-asian="10pt" style:language-asian="lt" style:country-asian="LT"/>
    </style:style>
    <style:style style:name="P4456" style:parent-style-name="Normal" style:family="paragraph">
      <style:paragraph-properties fo:text-indent="0.5in"/>
      <style:text-properties fo:font-weight="bold" style:font-weight-asian="bold" fo:font-size="10pt" style:font-size-asian="10pt"/>
    </style:style>
    <style:style style:name="P4457" style:parent-style-name="Normal" style:family="paragraph">
      <style:paragraph-properties fo:text-indent="0.5in"/>
      <style:text-properties fo:font-size="10pt" style:font-size-asian="10pt"/>
    </style:style>
    <style:style style:name="P4458" style:parent-style-name="Normal" style:family="paragraph">
      <style:paragraph-properties fo:text-indent="0.5in"/>
      <style:text-properties fo:font-size="10pt" style:font-size-asian="10pt"/>
    </style:style>
    <style:style style:name="P4459" style:parent-style-name="Normal" style:family="paragraph">
      <style:paragraph-properties fo:text-indent="0.5in"/>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fo:margin-left="0.5in">
        <style:tab-stops/>
      </style:paragraph-properties>
      <style:text-properties fo:font-size="10pt" style:font-size-asian="10pt"/>
    </style:style>
    <style:style style:name="P4464" style:parent-style-name="Normal" style:family="paragraph">
      <style:paragraph-properties fo:text-indent="0.5in"/>
      <style:text-properties fo:font-size="10pt" style:font-size-asian="10pt" style:language-asian="lt" style:country-asian="L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paragraph-properties fo:text-align="justify"/>
      <style:text-properties style:font-name-asian="MS Mincho"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ize="10pt" style:font-size-asian="10pt"/>
    </style:style>
    <style:style style:name="T4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text-properties fo:font-size="10pt" style:font-size-asian="10pt" style:language-asian="lt" style:country-asian="LT"/>
    </style:style>
    <style:style style:name="P4474" style:parent-style-name="Normal" style:family="paragraph">
      <style:text-properties fo:font-size="10pt" style:font-size-asian="10pt"/>
    </style:style>
    <style:style style:name="P4475" style:parent-style-name="Normal" style:family="paragraph">
      <style:text-properties style:font-name-asian="MS Mincho" fo:font-size="10pt" style:font-size-asian="10pt"/>
    </style:style>
    <style:style style:name="P4476" style:parent-style-name="Normal" style:family="paragraph">
      <style:text-properties style:font-name-asian="MS Mincho" fo:font-size="10pt" style:font-size-asian="10pt"/>
    </style:style>
    <style:style style:name="T4477" style:parent-style-name="DefaultParagraphFont" style:family="text">
      <style:text-properties style:font-name-asian="MS Mincho" fo:font-size="10pt" style:font-size-asian="10pt"/>
    </style:style>
    <style:style style:name="T4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paragraph-properties fo:text-align="justify"/>
      <style:text-properties fo:font-size="10pt" style:font-size-asian="10pt" style:language-asian="lt" style:country-asian="LT"/>
    </style:style>
    <style:style style:name="P4482" style:parent-style-name="Normal" style:family="paragraph">
      <style:text-properties style:font-name-asian="MS Mincho" fo:font-size="10pt" style:font-size-asian="10pt"/>
    </style:style>
    <style:style style:name="P4483" style:parent-style-name="Normal" style:family="paragraph">
      <style:text-properties style:font-name-asian="MS Mincho" fo:font-size="10pt" style:font-size-asian="10pt"/>
    </style:style>
    <style:style style:name="P4484" style:parent-style-name="Normal" style:family="paragraph">
      <style:paragraph-properties fo:text-align="justify"/>
      <style:text-properties style:font-name-asian="MS Mincho"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text-properties style:font-name-asian="MS Mincho" fo:font-size="10pt" style:font-size-asian="10pt"/>
    </style:style>
    <style:style style:name="P4491" style:parent-style-name="Normal" style:family="paragraph">
      <style:text-properties style:font-name-asian="MS Mincho" fo:font-size="10pt" style:font-size-asian="10pt"/>
    </style:style>
    <style:style style:name="P4492" style:parent-style-name="Normal" style:family="paragraph">
      <style:paragraph-properties fo:text-align="justify"/>
      <style:text-properties fo:font-weight="bold" style:font-weight-asian="bold" fo:font-size="10pt" style:font-size-asian="10pt"/>
    </style:style>
    <style:style style:name="P4493" style:parent-style-name="Normal" style:family="paragraph">
      <style:paragraph-properties fo:text-align="justify"/>
      <style:text-properties fo:font-weight="bold" style:font-weight-asian="bold"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weight="bold" style:font-weight-asian="bold"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widows="0" fo:orphans="0"/>
    </style:style>
  </office:automatic-styles>
  <office:body>
    <office:text text:use-soft-page-breaks="true">
      <text:p text:style-name="P1"><text:span text:style-name="T9">Suvestinė redakcija nuo 2023-06-22 iki 2023-12-31</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redakcija nuo 2017-03-01:</text:p>
      <text:p text:style-name="Normal"><text:span text:style-name="T19">Nr.<text:s/></text:span><text:a xlink:href="https://www.e-tar.lt/portal/legalAct.html?documentId=7f19f000c8de11e69dec860c1f4a5372" office:target-frame-name="_top" xlink:show="replace"><text:span text:style-name="T20">XIII-96</text:span></text:a><text:span text:style-name="T21">,<text:s/></text:span><text:span text:style-name="T22">2016-12-15, paskelbta TAR 2016-12-23, i. k. 2016-29408</text:span></text:p>
      <text:p text:style-name="P23"/>
      <text:p text:style-name="P24"><text:span text:style-name="T25">LIETUVOS RESPUBLIKOS</text:span><text:span text:style-name="T26"><text:line-break/>FINANSINIŲ ATASKAITŲ AUDITO</text:span><text:span text:style-name="T27"><text:line-break/></text:span><text:span text:style-name="T28">ĮSTATYMAS</text:span></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h text:style-name="P37" text:outline-level="2"><text:span text:style-name="T38">BENDROSIOS NUOSTATOS</text:span></text:h>
      <text:h text:style-name="P39" text:outline-level="2"/>
      <text:p text:style-name="P40"><text:span text:style-name="T41">1</text:span><text:span text:style-name="T42"><text:s/>straipsnis.<text:s/></text:span><text:span text:style-name="T43">Įstatymo paskirtis</text:span></text:p>
      <text:p text:style-name="P44"><text:span text:style-name="T45">1</text:span><text:span text:style-name="T46">. Šis įstatymas nustato finansinių ataskaitų audito atlikimo, auditoriaus pažymėjimo išdavimo ir auditoriaus įrašymo į auditorių sąrašą tvarką, audito įmonės pažymėjimo išdavimo ir jos įrašymo į audito įmonių sąrašą tvarką, auditorių ir audito įmonių profe</text:span><text:span text:style-name="T47">sinę veiklą, auditorių ir audito įmonių atlikto finansinių ataskaitų audito kokybės užtikrinimo, auditorių ir audito įmonių<text:s/></text:span><text:soft-page-break/><text:span text:style-name="T48">atlikto finansinių ataskaitų audito kokybės tyrimo, pažeidimų tyrimo,<text:s/></text:span><text:span text:style-name="T49">reguliuojamosios veiklos patikros kokybės tyrimo,</text:span><text:span text:style-name="T50"><text:s/>nurodymų ir<text:s/></text:span><text:span text:style-name="T51">poveikio priemonių skyrimo ir auditorių ir audito įmonių viešosios priežiūros atlikimo tvarką, Lietuvos Respublikos Vyriausybės įgaliotos atlikti auditorių ir audito įmonių viešąją priežiūrą įstaigos (toliau – Įstaiga) teises ir pareigas, Lietuvos auditori</text:span><text:span text:style-name="T52">ų rūmų (toliau – Auditorių rūmai) veiklą.</text:span><text:s/></text:p>
      <text:p text:style-name="P53">Straipsnio dalies pakeitimai:</text:p>
      <text:p text:style-name="P54"><text:span text:style-name="T55">Nr.<text:s/></text:span><text:a xlink:href="https://www.e-tar.lt/portal/legalAct.html?documentId=eceda120eef311e88568e724760eeafa" office:target-frame-name="_top" xlink:show="replace"><text:span text:style-name="T56">XIII-1630</text:span></text:a><text:span text:style-name="T57">, 2018-11-15, paskelbta TAR 2018-11-23, i. k. 2018-18920</text:span></text:p>
      <text:p text:style-name="Normal"/>
      <text:p text:style-name="P58"><text:span text:style-name="T59">2</text:span><text:span text:style-name="T60">. Papildo</text:span><text:span text:style-name="T61">mi, nei nurodyti šiame įstatyme, viešojo intereso įmonių finansinių ataskaitų audito atlikimo ir su juo susiję reikalavimai nustatyti</text:span><text:span text:style-name="T62"><text:s/></text:span><text:span text:style-name="T63">2014 m. balandžio 16 d. Europos Parlamento ir Tarybos reglamente (ES) Nr. 537/2014 dėl konkrečių viešojo intereso įmonių t</text:span><text:span text:style-name="T64">eisės aktų nustatyto audito reikalavimų, kuriuo panaikinamas Komisijos sprendimas 2005/909/EB (toliau – reglamentas (ES) Nr. 537/2014).</text:span></text:p>
      <text:p text:style-name="P65"><text:span text:style-name="T66">3</text:span><text:span text:style-name="T67">. Kai šio įstatymo normos taikomos ir finansinių ataskaitų rinkiniui, ir konsoliduotųjų finansinių ataskaitų rinkin</text:span><text:span text:style-name="T68">iui, vartojama sąvoka „finansinės ataskaitos“. Auditoriams, kurie audito veikla verčiasi savarankiškai,<text:s/></text:span><text:span text:style-name="T69">mutatis mutandis</text:span><text:span text:style-name="T70"><text:s/>taikomos šio įstatymo nuostatos, reglamentuojančios audito įmonių veiklą.</text:span></text:p>
      <text:p text:style-name="P71"><text:span text:style-name="T72">4</text:span><text:span text:style-name="T73">. Šio įstatymo nuostatos yra suderintos su šio įstatymo<text:s/></text:span><text:span text:style-name="T74">priede nurodytais Europos Sąjungos teisės aktais.</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text:span><text:span text:style-name="T84">Audito įmonė<text:s/></text:span><text:span text:style-name="T85">– įmonė, turinti šio įstatymo nustatyta tvarka išduotą audito įmonės pažymėjimą. Ši sąvoka vartojama, kai šio įstatymo normos<text:s/></text:span><text:span text:style-name="T86">taikomos ir viešojo, ir ne viešojo intereso įmonių audito įmonėms.</text:span></text:p>
      <text:p text:style-name="P87"><text:span text:style-name="T88">2</text:span><text:span text:style-name="T89">.</text:span><text:span text:style-name="T90"><text:s/></text:span><text:span text:style-name="T91">Audito tinklas</text:span><text:span text:style-name="T92"><text:s/></text:span><text:span text:style-name="T93">– tam tikrų įmonių grupė, kuriai priklauso audito įmonė ir kitos bet kokios teisinės formos įmonės, kurios siekia bendradarbiauti ir kuriose yra aiškus pelno arba išla</text:span><text:span text:style-name="T94">idų pasiskirstymas arba bendra nuosavybė, kontrolė arba valdymas, bendra kokybės kontrolės politika ir procedūros, verslo strategija, tas pats prekių ženklas, ir (arba) kurioje dalijamasi profesiniais ištekliais.</text:span></text:p>
      <text:p text:style-name="P95"><text:span text:style-name="T96">3</text:span><text:span text:style-name="T97">.<text:s/></text:span><text:span text:style-name="T98">Auditoriaus arba audito įmonės buvei</text:span><text:span text:style-name="T99">nės valstybė narė</text:span><text:span text:style-name="T100"><text:s/>(toliau – buveinės valstybė narė) – Lietuvos Respublika ar kita valstybė narė, kurioje auditorius arba audito įmonė yra patvirtinti auditoriumi arba audito įmone pagal tos valstybės keliamus reikalavimus.</text:span></text:p>
      <text:p text:style-name="P101"><text:span text:style-name="T102">4</text:span><text:span text:style-name="T103">.<text:s/></text:span><text:span text:style-name="T104">Auditoriaus arba audito įm</text:span><text:span text:style-name="T105">onės priimančioji valstybė narė<text:s/></text:span><text:span text:style-name="T106">(toliau – priimančioji valstybė narė) –</text:span><text:span text:style-name="T107"><text:s/></text:span><text:span text:style-name="T108">Lietuvos Respublika ar kita valstybė narė, kurioje patvirtinamas auditoriumi savo buveinės valstybėje narėje jau patvirtintas auditorius arba kurioje pripažįstama audito įmone savo buv</text:span><text:span text:style-name="T109">einės valstybėje narėje jau patvirtinta audito įmonė.</text:span></text:p>
      <text:p text:style-name="P110"><text:span text:style-name="T111">5</text:span><text:span text:style-name="T112">.</text:span><text:span text:style-name="T113"><text:s/></text:span><text:span text:style-name="T114">Auditoriaus išvada<text:s/></text:span><text:span text:style-name="T115">– dokumentas, kuriame auditorius, kitos valstybės narės arba valstybės ne narės auditorius, be kitų privalomų dalykų, pareiškia savo nuomonę apie audituotas finansines ataskait</text:span><text:span text:style-name="T116">as.</text:span></text:p>
      <text:p text:style-name="P117"><text:span text:style-name="T118">6</text:span><text:span text:style-name="T119">.</text:span><text:span text:style-name="T120"><text:s/></text:span><text:span text:style-name="T121">Auditoriaus padėjėjas<text:s/></text:span><text:span text:style-name="T122">– fizinis asmuo, įrašytas į auditoriaus padėjėjų sąrašą ir siekiantis gauti auditoriaus pažymėjimą.</text:span></text:p>
      <text:p text:style-name="P123"><text:span text:style-name="T124">7</text:span><text:span text:style-name="T125">.<text:s/></text:span><text:span text:style-name="T126">Auditorių ir audito įmonių viešoji priežiūra</text:span><text:span text:style-name="T127"><text:s/></text:span><text:span text:style-name="T128">(toliau – viešoji priežiūra) – visuma priemonių, kurias taikydama kompe</text:span><text:span text:style-name="T129">tentinga institucija prižiūri auditorių ir audito įmonių veiklą ir kuriomis siekia užtikrinti finansinių ataskaitų audito kokybę ir patikimumą,<text:s/></text:span><text:span text:style-name="T130">reguliuojamosios veiklos ataskaitų patikros ir (arba) reguliavimo apskaitos sistemos patikros kokybę ir patikimu</text:span><text:span text:style-name="T131">mą</text:span><text:span text:style-name="T132">.</text:span><text:s/></text:p>
      <text:p text:style-name="P133">Straipsnio dalies pakeitimai:</text:p>
      <text:p text:style-name="P134"><text:span text:style-name="T135">Nr.<text:s/></text:span><text:a xlink:href="https://www.e-tar.lt/portal/legalAct.html?documentId=eceda120eef311e88568e724760eeafa" office:target-frame-name="_top" xlink:show="replace"><text:span text:style-name="T136">XIII-1630</text:span></text:a><text:span text:style-name="T137">, 2018-11-15, paskelbta TAR 2018-11-23, i. k. 2018-18920</text:span></text:p>
      <text:p text:style-name="Normal"/>
      <text:p text:style-name="P138"><text:span text:style-name="T139">8</text:span><text:span text:style-name="T140">.</text:span><text:span text:style-name="T141"><text:s/></text:span><text:span text:style-name="T142">Auditorius</text:span><text:span text:style-name="T143"><text:s/></text:span><text:span text:style-name="T144">– fizinis asmuo, turintis šio<text:s/></text:span><text:span text:style-name="T145">įstatymo nustatyta tvarka išduotą auditoriaus pažymėjimą. Ši sąvoka vartojama, kai šio įstatymo normos taikomos ir viešojo, ir ne viešojo intereso įmonių auditoriams.</text:span></text:p>
      <text:p text:style-name="P146"><text:span text:style-name="T147">9</text:span><text:span text:style-name="T148">.</text:span><text:span text:style-name="T149"><text:s/></text:span><text:span text:style-name="T150">Auditorius kontrolierius<text:s/></text:span><text:span text:style-name="T151">(toliau –<text:s/></text:span><text:span text:style-name="T152">kontrolierius</text:span><text:span text:style-name="T153">)</text:span><text:span text:style-name="T154"><text:s/></text:span><text:span text:style-name="T155">– auditorius arba kitos valstybė</text:span><text:span text:style-name="T156">s narės auditorius, Įstaigos patvirtintas atlikti auditorių ir audito įmonių atlikto finansinių ataskaitų audito kokybės peržiūrą.</text:span></text:p>
      <text:p text:style-name="P157"><text:span text:style-name="T158">10</text:span><text:span text:style-name="T159">.<text:s/></text:span><text:span text:style-name="T160">Audituojama įmonė</text:span><text:span text:style-name="T161"><text:s/>– juridinis asmuo, investicinis fondas, pensijų fondas, išteklių ar mokesčių fondas arba įmonių gru</text:span><text:span text:style-name="T162">pė, kurių finansinės ataskaitos yra audituojamos.</text:span></text:p>
      <text:p text:style-name="P163"><text:span text:style-name="T164">11</text:span><text:span text:style-name="T165">.</text:span><text:span text:style-name="T166"><text:s/></text:span><text:span text:style-name="T167">Buhalterių profesionalų etikos kodeksas</text:span><text:span text:style-name="T168"><text:s/>– Tarptautinės buhalterių federacijos Tarptautinių etikos normų buhalteriams valdybos parengti ir patvirtinti profesinės etikos principai.</text:span></text:p>
      <text:p text:style-name="P169"><text:span text:style-name="T170">12</text:span><text:span text:style-name="T171">.</text:span><text:span text:style-name="T172"><text:s/></text:span><text:span text:style-name="T173">Finansinių<text:s/></text:span><text:span text:style-name="T174">ataskaitų auditas<text:s/></text:span><text:span text:style-name="T175">– nepriklausomas audituojamos įmonės finansinių ataskaitų patikrinimas ir auditoriaus išvados pateikimas vadovaujantis teisės aktų, reglamentuojančių finansinių ataskaitų audito atlikimą, reikalavimais.</text:span></text:p>
      <text:p text:style-name="P176"><text:span text:style-name="T177">13</text:span><text:span text:style-name="T178">.</text:span><text:span text:style-name="T179"><text:s/></text:span><text:span text:style-name="T180">Finansinių ataskaitų audito</text:span><text:span text:style-name="T181"><text:s/>ataskaita</text:span><text:span text:style-name="T182"><text:s/></text:span><text:span text:style-name="T183">– įstatymų ir reglamento (ES) Nr. 537/2014</text:span><text:span text:style-name="T184"><text:s/></text:span><text:span text:style-name="T185">nustatytais atvejais ir tvarka kartu su auditoriaus išvada teikiamas dokumentas, kuriame auditorius, kitos valstybės narės arba valstybės ne narės auditorius, turintys pažymėjimą, suteikiantį teisę atli</text:span><text:span text:style-name="T186">kti finansinių ataskaitų auditą, nurodo papildomą finansinių ataskaitų audito informaciją.</text:span></text:p>
      <text:p text:style-name="P187"><text:span text:style-name="T188">14</text:span><text:span text:style-name="T189">.</text:span><text:span text:style-name="T190"><text:s/></text:span><text:span text:style-name="T191">Finansinių ataskaitų audito darbo dokumentai</text:span><text:span text:style-name="T192"><text:s/>(toliau –<text:s/></text:span><text:span text:style-name="T193">darbo dokumentai</text:span><text:span text:style-name="T194">)</text:span><text:span text:style-name="T195"><text:s/></text:span><text:span text:style-name="T196">–</text:span><text:span text:style-name="T197"><text:s/>atliekant finansinių ataskaitų auditą parengti dokumentai, kuriuose aprašomos atliktos finansinių ataskaitų audito procedūros ir auditoriaus padarytos išvados, ir kiti surinkti dokumentai, auditoriaus laikomi tinkamais finansinių ataskaitų audito įrodymai</text:span><text:span text:style-name="T198">s</text:span><text:span text:style-name="T199">.</text:span></text:p>
      <text:p text:style-name="P200"><text:span text:style-name="T201">15</text:span><text:span text:style-name="T202">.<text:s/></text:span><text:span text:style-name="T203">Finansinių ataskaitų audito kokybės peržiūra</text:span><text:span text:style-name="T204"><text:s/>–</text:span><text:span text:style-name="T205"><text:s/></text:span><text:span text:style-name="T206">kontrolieriaus atliekamas iš anksto suplanuotas ne viešojo intereso įmonių auditorių ir audito įmonių atlikto finansinių ataskaitų audito vertinimas, siekiant užtikrinti finansinių ataskaitų audito<text:s/></text:span><text:span text:style-name="T207">kokybę.</text:span></text:p>
      <text:p text:style-name="P208"><text:span text:style-name="T209">16</text:span><text:span text:style-name="T210">.<text:s/></text:span><text:span text:style-name="T211">Finansinių ataskaitų audito kokybės tikrinimas</text:span><text:span text:style-name="T212"><text:s/>–</text:span><text:span text:style-name="T213"><text:s/></text:span><text:span text:style-name="T214">Įstaigos darbuotojo</text:span><text:span text:style-name="T215">, kuriam pavesta atlikti tikrinimus,</text:span><text:span text:style-name="T216"><text:s/>(toliau – tikrintojas) atliekamas iš anksto suplanuotas viešojo intereso įmonių auditorių ir audito įmonių atlikto finansinių ataskaitų</text:span><text:span text:style-name="T217"><text:s/>audito vertinimas, siekiant užtikrinti finansinių ataskaitų audito kokybę.</text:span></text:p>
      <text:p text:style-name="P218"><text:span text:style-name="T219">17</text:span><text:span text:style-name="T220">.<text:s/></text:span><text:span text:style-name="T221">Finansinių ataskaitų audito kokybės tyrimas</text:span><text:span text:style-name="T222"><text:s/>–</text:span><text:span text:style-name="T223"><text:s/></text:span><text:span text:style-name="T224">Įstaigos darbuotojo atliekamas auditorių ir audito įmonių atlikto finansinių ataskaitų audito kokybės įvertinimas gavus inform</text:span><text:span text:style-name="T225">acijos dėl galimo netinkamo finansinių ataskaitų audito.</text:span></text:p>
      <text:p text:style-name="P226"><text:span text:style-name="T227">18</text:span><text:span text:style-name="T228">.</text:span><text:span text:style-name="T229"><text:s/></text:span><text:span text:style-name="T230">Finansinių ataskaitų audito užsakovas</text:span><text:span text:style-name="T231"><text:s/></text:span><text:span text:style-name="T232">(toliau –<text:s/></text:span><text:span text:style-name="T233">užsakovas</text:span><text:span text:style-name="T234">) – audituojama įmonė arba juridinis ar fizinis asmuo, pasirenkantys arba parenkantys audito įmonę finansinių ataskaitų auditui atlikt</text:span><text:span text:style-name="T235">i ir (arba) sudarantys finansinių ataskaitų audito sutartį.</text:span></text:p>
      <text:p text:style-name="P236"><text:span text:style-name="T237">19</text:span><text:span text:style-name="T238">.<text:s/></text:span><text:span text:style-name="T239">Įmonių grupės auditorius<text:s/></text:span><text:span text:style-name="T240">(toliau – grupės auditorius) – auditorius arba audito įmonė, atliekantys įmonių grupės konsoliduotųjų finansinių ataskaitų auditą.</text:span></text:p>
      <text:p text:style-name="P241"><text:span text:style-name="T242">20</text:span><text:span text:style-name="T243">.<text:s/></text:span><text:span text:style-name="T244">Kita valstybė narė</text:span><text:span text:style-name="T245"><text:s/>(toli</text:span><text:span text:style-name="T246">au –<text:s/></text:span><text:span text:style-name="T247">valstybė narė</text:span><text:span text:style-name="T248">) – Europos ekonominės erdvės valstybė, išskyrus Lietuvos Respubliką.</text:span></text:p>
      <text:p text:style-name="P249"><text:span text:style-name="T250">21</text:span><text:span text:style-name="T251">.</text:span><text:span text:style-name="T252"><text:s/></text:span><text:span text:style-name="T253">Kitos valstybės narės audito įmonė<text:s/></text:span><text:span text:style-name="T254">(toliau –<text:s/></text:span><text:span text:style-name="T255">valstybės narės audito įmonė</text:span><text:span text:style-name="T256">) – valstybėje narėje įsteigta bet kokios teisinės formos įmonė, patvirtinta audito įmo</text:span><text:span text:style-name="T257">ne toje valstybėje narėje</text:span><text:span text:style-name="T258"><text:s/></text:span><text:span text:style-name="T259">pagal tos valstybės narės teisės aktų reikalavimus.</text:span></text:p>
      <text:p text:style-name="P260"><text:span text:style-name="T261">22</text:span><text:span text:style-name="T262">.</text:span><text:span text:style-name="T263"><text:s/></text:span><text:span text:style-name="T264">Kitos valstybės narės auditorius</text:span><text:span text:style-name="T265"><text:s/>(toliau –<text:s/></text:span><text:span text:style-name="T266">valstybės narės auditorius</text:span><text:span text:style-name="T267">)</text:span><text:span text:style-name="T268"><text:s/></text:span><text:span text:style-name="T269">– fizinis asmuo, kuris auditoriumi patvirtintas tos valstybės narės kompetentingos institucijos.</text:span></text:p>
      <text:p text:style-name="P270"><text:span text:style-name="T271">23</text:span><text:span text:style-name="T272">.<text:s/></text:span><text:span text:style-name="T273">Kompetentinga institucija</text:span><text:span text:style-name="T274"><text:s/>– Įstaiga, valstybės narės institucija, Europos Komisijai nurodyta kaip kompetentinga institucija, arba valstybės ne narės institucija, kurioms pavesta atlikti viešąją priežiūrą ir (arba) kontroliuoti auditorių ir audito įmo</text:span><text:span text:style-name="T275">nių veiklą, apimančią finansinių ataskaitų auditą,</text:span><text:span text:style-name="T276"><text:s/>reguliuojamosios veiklos ataskaitų patikrą ir (arba) reguliavimo apskaitos sistemos patikrą</text:span><text:span text:style-name="T277">.</text:span><text:s/></text:p>
      <text:p text:style-name="P278">Straipsnio dalies pakeitimai:</text:p>
      <text:p text:style-name="P279"><text:span text:style-name="T280">Nr.<text:s/></text:span><text:a xlink:href="https://www.e-tar.lt/portal/legalAct.html?documentId=eceda120eef311e88568e724760eeafa" office:target-frame-name="_top" xlink:show="replace"><text:span text:style-name="T281">XIII-1630</text:span></text:a><text:span text:style-name="T282">, 2018-11-15, paskelbta TAR 2018-11-23, i. k. 2018-18920</text:span></text:p>
      <text:p text:style-name="Normal"/>
      <text:p text:style-name="P283"><text:span text:style-name="T284">24</text:span><text:span text:style-name="T285">.<text:s/></text:span><text:span text:style-name="T286">Nepraktikuojantis asmuo</text:span><text:span text:style-name="T287"><text:s/>– fizinis asmuo, kuris bent 3 pastaruosius metus iki savo dalyvavimo priimant sprendimus, susijusius su viešąja priežiūra, ir dalyvavimo</text:span><text:span text:style-name="T288"><text:s/>priimant minėtus sprendimus metu tenkino visus šiuos reikalavimus:</text:span></text:p>
      <text:p text:style-name="P289"><text:span text:style-name="T290">1</text:span><text:span text:style-name="T291">) neatliko finansinių ataskaitų audito ir nedirbo audito įmonėje;</text:span></text:p>
      <text:p text:style-name="P292"><text:span text:style-name="T293">2</text:span><text:span text:style-name="T294">) nebuvo audito įmonės dalyvis ir (arba) neturėjo įtakos audito įmonės valdymui;</text:span></text:p>
      <text:p text:style-name="P295"><text:span text:style-name="T296">3</text:span><text:span text:style-name="T297">) nebuvo Auditorių rūmų vald</text:span><text:span text:style-name="T298">ymo organo narys.</text:span></text:p>
      <text:p text:style-name="P299"><text:span text:style-name="T300">25</text:span><text:span text:style-name="T301">.<text:s/></text:span><text:span text:style-name="T302">Pagrindinis finansinių ataskaitų audito partneris<text:s/></text:span><text:span text:style-name="T303">(toliau – pagrindinis partneris) –finansinių ataskaitų auditą atliekantis auditorius:</text:span></text:p>
      <text:p text:style-name="P304"><text:span text:style-name="T305">1</text:span><text:span text:style-name="T306">) kurį audito įmonė skiria atsakingą už konkretaus finansinių ataskaitų audito atlikimą a</text:span><text:span text:style-name="T307">udito įmonės vardu ir kuris pasirašo auditoriaus išvadą arba</text:span></text:p>
      <text:p text:style-name="P308"><text:span text:style-name="T309">2</text:span><text:span text:style-name="T310">) kuris pasirašo<text:s/></text:span><text:span text:style-name="T311">auditoriaus</text:span><text:span text:style-name="T312"><text:s/>išvadą.</text:span></text:p>
      <text:p text:style-name="P313"><text:span text:style-name="T314">26</text:span><text:span text:style-name="T315">.<text:s/></text:span><text:span text:style-name="T316">Pažeidimo tyrimas</text:span><text:span text:style-name="T317"><text:s/>–<text:s/></text:span><text:span text:style-name="T318">Įstaigos darbuotojo atliekamas<text:s/></text:span><text:span text:style-name="T319">auditorių ir audito įmonių, kitų fizinių ar juridinių asmenų veiklos atitikties šio įstatymo</text:span><text:span text:style-name="T320"><text:s/>ir (arba) reglamento Nr. (ES) 537/2014 nuostatoms įvertinimas, gavus informacijos apie galimą šio įstatymo ir (arba) reglamento (ES) Nr. 537/2014 nuostatų nesilaikymą.</text:span></text:p>
      <text:p text:style-name="P321"><text:span text:style-name="T322">26</text:span><text:span text:style-name="T323">1</text:span><text:span text:style-name="T324">.<text:s/></text:span><text:span text:style-name="T325">Reguliuojamosios veiklos patikros kokybės tyrimas</text:span><text:span text:style-name="T326"><text:s/>–<text:s/></text:span><text:span text:style-name="T327">Lietuvos Respublikos Vyria</text:span><text:span text:style-name="T328">usybės įgaliotos atlikti auditorių ir audito įmonių viešąją priežiūrą įstaigos</text:span><text:span text:style-name="T329"><text:s/>darbuotojo atliekamas auditorių ir audito įmonių atliktos reguliuojamosios veiklos ataskaitų patikros ir (arba)<text:s/></text:span><text:span text:style-name="T330">reguliavimo apskaitos sistemos patikros<text:s/></text:span><text:span text:style-name="T331">kokybės įvertinimas gavus</text:span><text:span text:style-name="T332"><text:s/></text:span><text:span text:style-name="T333">Valstybinės energetikos reguliavimo tarybos</text:span><text:span text:style-name="T334"><text:s/>arba teisėsaugos institucijos kreipimąsi dėl galimos netinkamos reguliuojamosios veiklos ataskaitų patikros ir (arba)<text:s/></text:span><text:span text:style-name="T335">reguliavimo apskaitos sistemos patikros</text:span><text:span text:style-name="T336">.</text:span><text:s/></text:p>
      <text:p text:style-name="P337">Papildyta straipsnio dalimi:</text:p>
      <text:p text:style-name="P338"><text:span text:style-name="T339">Nr.<text:s/></text:span><text:a xlink:href="https://www.e-tar.lt/portal/legalAct.html?documentId=eceda120eef311e88568e724760eeafa" office:target-frame-name="_top" xlink:show="replace"><text:span text:style-name="T340">XIII-1630</text:span></text:a><text:span text:style-name="T341">, 2018-11-15, paskelbta TAR 2018-11-23, i. k. 2018-18920</text:span></text:p>
      <text:p text:style-name="P342">Straipsnio dalies pakeitimai:</text:p>
      <text:p text:style-name="P343"><text:span text:style-name="T344">Nr.<text:s/></text:span><text:a xlink:href="https://www.e-tar.lt/portal/legalAct.html?documentId=a8916c300a9d11ee9978886e85107ab2" office:target-frame-name="_top" xlink:show="replace"><text:span text:style-name="T345">XIV-2024</text:span></text:a><text:span text:style-name="T346">, 2023-06-01, paskelbta TAR 2023-06-14, i. k. 2023-11843</text:span></text:p>
      <text:p text:style-name="Normal"/>
      <text:p text:style-name="P347"><text:span text:style-name="T348">27</text:span><text:span text:style-name="T349">.<text:s/></text:span><text:span text:style-name="T350">Tarptautiniai audito standartai<text:s/></text:span><text:span text:style-name="T351">– Tarptautinės buhalterių federacijos Tarptautinių audito ir užtikrinimo standartų valdybos parengti ir patvirtinti tarptautinia</text:span><text:span text:style-name="T352">i audito standartai,<text:s/></text:span><text:span text:style-name="T353"><text:line-break/>1-asis tarptautinis kokybės kontrolės standartas ir kiti su audito atlikimu susiję standartai.</text:span></text:p>
      <text:p text:style-name="P354"><text:span text:style-name="T355">28</text:span><text:span text:style-name="T356">.</text:span><text:span text:style-name="T357"><text:s/></text:span><text:span text:style-name="T358">Užtikrinimo ir kitos susijusios paslaugos</text:span><text:span text:style-name="T359"><text:s/>– paslaugos, kurioms taikomi<text:s/></text:span><text:span text:style-name="T360">šie profesiniai standartai:</text:span><text:span text:style-name="T361"><text:s/>Tarptautinės<text:s/></text:span><text:span text:style-name="T362">buhalterių federacijos Tarptautinių audito ir užtikrinimo standartų valdybos parengti ir patvirtinti tarptautiniai užtikrinimo užduočių, tarptautiniai peržiūros užduočių, tarptautiniai susijusių paslaugų standartai ir susiję praktiniai nurodymai<text:s/></text:span><text:span text:style-name="T363">(toliau –<text:s/></text:span><text:span text:style-name="T364">profesiniai standartai)</text:span><text:span text:style-name="T365">.</text:span><text:s/></text:p>
      <text:p text:style-name="P366">Straipsnio dalies pakeitimai:</text:p>
      <text:p text:style-name="P367"><text:span text:style-name="T368">Nr.<text:s/></text:span><text:a xlink:href="https://www.e-tar.lt/portal/legalAct.html?documentId=eceda120eef311e88568e724760eeafa" office:target-frame-name="_top" xlink:show="replace"><text:span text:style-name="T369">XIII-1630</text:span></text:a><text:span text:style-name="T370">, 2018-11-15, paskelbta TAR 2018-11-23, i. k. 2018-18920</text:span></text:p>
      <text:p text:style-name="Normal"/>
      <text:p text:style-name="P371"><text:span text:style-name="T372">29</text:span><text:span text:style-name="T373">.<text:s/></text:span><text:span text:style-name="T374">Vadovaujamos pareigos</text:span><text:span text:style-name="T375"><text:s/>–</text:span><text:span text:style-name="T376"><text:s/>juridinio asmens valdymo ir priežiūros organų narių pareigos ir darbuotojų, turinčių viršesnius įgaliojimus duoti pavaldiems asmenims nurodymus, priimti reikšmingus sprendimus, susijusius su juridinio asmens valdymu ir veikla, pareigos.</text:span></text:p>
      <text:p text:style-name="P377"><text:span text:style-name="T378">30</text:span><text:span text:style-name="T379">.</text:span><text:span text:style-name="T380"><text:s/></text:span><text:span text:style-name="T381">Valstybės<text:s/></text:span><text:span text:style-name="T382">ne narės audito įmonė</text:span><text:span text:style-name="T383"><text:s/>– bet kokios teisinės formos įmonė, kuri atlieka įmonės, įsteigtos valstybėje ne narėje, finansinių ataskaitų auditą, išskyrus atvejus, kai įmonė yra patvirtinta audito įmone Lietuvos Respublikoje ar valstybėje narėje pagal tos valsty</text:span><text:span text:style-name="T384">bės keliamus reikalavimus.</text:span></text:p>
      <text:p text:style-name="P385"><text:span text:style-name="T386">31</text:span><text:span text:style-name="T387">.</text:span><text:span text:style-name="T388"><text:s/></text:span><text:span text:style-name="T389">Valstybės ne narės auditorius</text:span><text:span text:style-name="T390"><text:s/>– fizinis asmuo, kuris atlieka įmonės, įsteigtos valstybėje ne narėje, finansinių ataskaitų auditą, išskyrus atvejus, kai fizinis asmuo yra patvirtintas auditoriumi Lietuvos Respublikoje ar v</text:span><text:span text:style-name="T391">alstybėje narėje pagal tos valstybės keliamus reikalavimus.</text:span></text:p>
      <text:p text:style-name="P392"><text:span text:style-name="T393">32</text:span><text:span text:style-name="T394">.</text:span><text:span text:style-name="T395"><text:s/></text:span><text:span text:style-name="T396">Viešojo intereso įmonė</text:span><text:span text:style-name="T397"><text:s/>– įmonė, svarbi visuomenei dėl savo veiklos masto ar pobūdžio, klientų skaičiaus. Viešojo intereso įmonė yra:</text:span></text:p>
      <text:p text:style-name="P398"><text:span text:style-name="T399">1</text:span><text:span text:style-name="T400">) įmonė, kurios vertybiniais popieriais prekiaujama<text:s/></text:span><text:span text:style-name="T401">Lietuvos Respublikos ir (arba) valstybės narės reguliuojamoje rinkoje;</text:span></text:p>
      <text:p text:style-name="P402"><text:span text:style-name="T403">2</text:span><text:span text:style-name="T404">) bankas ir Centrinė kredito unija;</text:span></text:p>
      <text:p text:style-name="P405"><text:span text:style-name="T406">3</text:span><text:span text:style-name="T407">)<text:s/></text:span><text:span text:style-name="T408">neteko galios 2019-05-01;</text:span></text:p>
      <text:p text:style-name="P409">Straipsnio punkto pakeitimai:</text:p>
      <text:p text:style-name="P410"><text:span text:style-name="T411">Nr.<text:s/></text:span><text:a xlink:href="https://www.e-tar.lt/portal/legalAct.html?documentId=eceda120eef311e88568e724760eeafa" office:target-frame-name="_top" xlink:show="replace"><text:span text:style-name="T412">XIII-1630</text:span></text:a><text:span text:style-name="T413">, 2018-11-15, paskelbta TAR 2018-11-23, i. k. 2018-18920</text:span></text:p>
      <text:p text:style-name="Normal"/>
      <text:p text:style-name="P414"><text:span text:style-name="T415">4</text:span><text:span text:style-name="T416">) finansų maklerio įmonė;</text:span></text:p>
      <text:p text:style-name="P417"><text:span text:style-name="T418">5</text:span><text:span text:style-name="T419">) kolektyvinio investavimo subjektas, kaip jis apibrėžtas</text:span><text:span text:style-name="T420"><text:s/>Lietuvos Respublikos kolektyvinio investavimo subjektų įstatyme, pensijų fondas, kaip jis apibrėžtas Lietuvos Respublikos pensijų kaupimo įstatyme ir Lietuvos Respublikos papildomo savanoriško pensijų kaupimo įstatyme, profesinių pensijų fondas, kaip jis<text:s/></text:span><text:span text:style-name="T421">apibrėžtas Lietuvos Respublikos profesinių pensijų kaupimo įstatyme;</text:span></text:p>
      <text:p text:style-name="P422"><text:span text:style-name="T423">6</text:span><text:span text:style-name="T424">) valdymo įmonė, kuri valdo bent vieną šios dalies 5 punkte nustatytą subjektą, profesinių pensijų fondo (fondų) dalyvių asociacija;</text:span></text:p>
      <text:p text:style-name="P425"><text:span text:style-name="T426">7</text:span><text:span text:style-name="T427">) draudimo įmonė, perdraudimo įmonė;</text:span></text:p>
      <text:p text:style-name="P428"><text:span text:style-name="T429">8</text:span><text:span text:style-name="T430">)<text:s/></text:span><text:span text:style-name="T431">neteko galios 2019-05-01</text:span><text:span text:style-name="T432">;</text:span></text:p>
      <text:p text:style-name="P433">Straipsnio punkto pakeitimai:</text:p>
      <text:p text:style-name="P434"><text:span text:style-name="T435">Nr.<text:s/></text:span><text:a xlink:href="https://www.e-tar.lt/portal/legalAct.html?documentId=eceda120eef311e88568e724760eeafa" office:target-frame-name="_top" xlink:show="replace"><text:span text:style-name="T436">XIII-1630</text:span></text:a><text:span text:style-name="T437">, 2018-11-15, paskelbta TAR 2018-11-23, i. k. 2018-18920</text:span></text:p>
      <text:p text:style-name="Normal"/>
      <text:p text:style-name="P438"><text:span text:style-name="T439">9</text:span><text:span text:style-name="T440">) valstybės įmonė ir (ar)<text:s/></text:span><text:span text:style-name="T441">savivaldybės įmonė, kurių ne mažiau kaip<text:s/></text:span><text:span text:style-name="T442">2</text:span><text:span text:style-name="T443"><text:s/>rodikliai paskutinę finansinių metų dieną ne mažiau kaip 2 finansinius metus iš eilės viršija dydžius, nurodytus Lietuvos Respublikos įmonių atskaitomybės įstatymo 4 straipsnio 3 dalyje, akcinė bendrovė ir (ar) už</text:span><text:span text:style-name="T444">daroji akcinė bendrovė, kurių akcijos ar dalis akcijų, suteikiančių daugiau kaip 1/2 visų balsų šių bendrovių visuotiniame akcininkų susirinkime, nuosavybės teise priklauso valstybei ir (arba) vienai ar kelioms savivaldybėms ir kurių ne mažiau kaip<text:s/></text:span><text:span text:style-name="T445">2</text:span><text:span text:style-name="T446"><text:s/>rodik</text:span><text:span text:style-name="T447">liai paskutinę finansinių metų dieną ne mažiau kaip 2 finansinius metus iš eilės viršija dydžius, nurodytus Įmonių atskaitomybės įstatymo 4 straipsnio 3 dalyje. Valstybės ir (ar) savivaldybės įmonė, akcinė ir (ar) uždaroji akcinė bendrovė, kurios atitinka<text:s/></text:span><text:span text:style-name="T448">ir šiame punkte, ir šios dalies 10 punkte nustatytus požymius, priskiriamos prie šios dalies 10 punkte nurodytų viešojo intereso įmonių;</text:span><text:s/></text:p>
      <text:p text:style-name="P449">Straipsnio punkto pakeitimai:</text:p>
      <text:p text:style-name="P450"><text:span text:style-name="T451">Nr.<text:s/></text:span><text:a xlink:href="https://www.e-tar.lt/portal/legalAct.html?documentId=526b6e60d41a11e7910a89ac20768b0f" office:target-frame-name="_top" xlink:show="replace"><text:span text:style-name="T452">XIII-786</text:span></text:a><text:span text:style-name="T453">, 2017-11-21, paskelbta TAR 2017-11-28, i. k. 2017-18849</text:span></text:p>
      <text:p text:style-name="P454"><text:span text:style-name="T455">Nr.<text:s/></text:span><text:a xlink:href="https://www.e-tar.lt/portal/legalAct.html?documentId=eceda120eef311e88568e724760eeafa" office:target-frame-name="_top" xlink:show="replace"><text:span text:style-name="T456">XIII-1630</text:span></text:a><text:span text:style-name="T457">, 2018-11-15, paskelbta TAR 2018-11-23, i. k. 2018-18920</text:span></text:p>
      <text:p text:style-name="P458"><text:span text:style-name="T459">Nr.<text:s/></text:span><text:a xlink:href="https://www.e-tar.lt/portal/legalAct.html?documentId=a8916c300a9d11ee9978886e85107ab2" office:target-frame-name="_top" xlink:show="replace"><text:span text:style-name="T460">XIV-2024</text:span></text:a><text:span text:style-name="T461">, 2023-06-01, paskelbta TAR 2023-06-14, i. k. 2023-11843</text:span></text:p>
      <text:p text:style-name="Normal"/>
      <text:p text:style-name="P462"><text:span text:style-name="T463">10</text:span><text:span text:style-name="T464">) geriamo</text:span><text:span text:style-name="T465">jo vandens tiekėjas ir nuotekų tvarkytojas, paviršinių nuotekų tvarkytojas, energetikos įmonė, kurių teikiamų paslaugų kainos yra valstybės reguliuojamos ir kurių ne mažiau kaip<text:s/></text:span><text:span text:style-name="T466">2</text:span><text:span text:style-name="T467"><text:s/>rodikliai paskutinę finansinių metų dieną ne mažiau kaip 2 finansinius metus</text:span><text:span text:style-name="T468"><text:s/>iš eilės viršija dydžius, nurodytus Įmonių atskaitomybės įstatymo 4 straipsnio 3 dalyje, ir kurių pajamos iš veiklos arba veiklų, kurių kainos yra valstybės reguliuojamos, sudaro daugiau kaip pusę visų įmonės pajamų.</text:span><text:s/></text:p>
      <text:p text:style-name="P469">Papildyta straipsnio punktu:</text:p>
      <text:p text:style-name="P470"><text:span text:style-name="T471">Nr.<text:s/></text:span><text:a xlink:href="https://www.e-tar.lt/portal/legalAct.html?documentId=eceda120eef311e88568e724760eeafa" office:target-frame-name="_top" xlink:show="replace"><text:span text:style-name="T472">XIII-1630</text:span></text:a><text:span text:style-name="T473">, 2018-11-15, paskelbta TAR 2018-11-23, i. k. 2018-18920</text:span></text:p>
      <text:p text:style-name="P474">Straipsnio punkto pakeitimai:</text:p>
      <text:p text:style-name="P475"><text:span text:style-name="T476">Nr.<text:s/></text:span><text:a xlink:href="https://www.e-tar.lt/portal/legalAct.html?documentId=a8916c300a9d11ee9978886e85107ab2" office:target-frame-name="_top" xlink:show="replace"><text:span text:style-name="T477">XIV-2024</text:span></text:a><text:span text:style-name="T478">, 2023-06-01, paskelbta TAR 2023-06-14, i. k. 2023-11843</text:span></text:p>
      <text:p text:style-name="Normal"/>
      <text:p text:style-name="P479"><text:span text:style-name="T480">33</text:span><text:span text:style-name="T481">.<text:s/></text:span><text:span text:style-name="T482">Viešojo intereso įmonių audito įmonė<text:s/></text:span><text:span text:style-name="T483">– audito įmonė, atliekanti viešojo intereso įmonės finansinių ataskaitų auditą.</text:span></text:p>
      <text:p text:style-name="P484"><text:span text:style-name="T485">34</text:span><text:span text:style-name="T486">.<text:s/></text:span><text:span text:style-name="T487">Viešojo intereso įmonių auditorius<text:s/></text:span><text:span text:style-name="T488">– auditorius, atliekantis viešojo intereso įmonės finansinių ataskaitų auditą.</text:span></text:p>
      <text:p text:style-name="P489"><text:span text:style-name="T490">35</text:span><text:span text:style-name="T491">.<text:s/></text:span><text:span text:style-name="T492">Kitos šiame įstatyme vartojamos sąvokos suprantamos taip, kaip jos apibrėžtos Lietuvos Respublikos<text:s/></text:span><text:span text:style-name="T493">finansinės</text:span><text:span text:style-name="T494"><text:s/>apskaitos įstatyme, Įmon</text:span><text:span text:style-name="T495">ių atskaitomybės įstatyme, Lietuvos Respublikos įmonių grupių konsoliduotosios atskaitomybės įstatyme, Lietuvos Respublikos viešojo sektoriaus atskaitomybės įstatyme, Lietuvos Respublikos paslaugų įstatyme, Lietuvos Respublikos vertybinių popierių įstatyme</text:span><text:span text:style-name="T496">, Lietuvos Respublikos valstybės ir savivaldybės įmonių įstatyme, Lietuvos Respublikos energetikos įstatyme, Lietuvos Respublikos gamtinių dujų įstatyme, Lietuvos Respublikos elektros energetikos įstatyme, Lietuvos Respublikos šilumos ūkio įstatyme, Lietuv</text:span><text:span text:style-name="T497">os Respublikos geriamojo vandens tiekimo ir nuotekų tvarkymo įstatyme ir Lietuvos Respublikos asmens duomenų teisinės apsaugos įstatyme.</text:span></text:p>
      <text:p text:style-name="P498">Straipsnio dalies pakeitimai:</text:p>
      <text:p text:style-name="P499"><text:span text:style-name="T500">Nr.<text:s/></text:span><text:a xlink:href="https://www.e-tar.lt/portal/legalAct.html?documentId=eceda120eef311e88568e724760eeafa" office:target-frame-name="_top" xlink:show="replace"><text:span text:style-name="T501">XIII-1630</text:span></text:a><text:span text:style-name="T502">, 2018-11-15, paskelbta TAR 2018-11-23, i. k. 2018-18920</text:span></text:p>
      <text:p text:style-name="P503"><text:span text:style-name="T504">Nr.<text:s/></text:span><text:a xlink:href="https://www.e-tar.lt/portal/legalAct.html?documentId=a8916c300a9d11ee9978886e85107ab2" office:target-frame-name="_top" xlink:show="replace"><text:span text:style-name="T505">XIV-2024</text:span></text:a><text:span text:style-name="T506">, 2023-06-01, paskelbta TAR 2023-06-14, i. k. 2023-11843</text:span></text:p>
      <text:p text:style-name="Normal"/>
      <text:p text:style-name="P507"><text:span text:style-name="T508">ANT</text:span><text:span text:style-name="T509">RASIS</text:span><text:span text:style-name="T510"><text:s/>SKIRSNIS</text:span></text:p>
      <text:h text:style-name="P511" text:outline-level="2"><text:span text:style-name="T512">PROFESINĖS ETIKOS PRINCIPAI IR REIKALAVIMAI AUDITORIAMS IR AUDITO ĮMONĖMS<text:s/></text:span></text:h>
      <text:h text:style-name="P513" text:outline-level="2"/>
      <text:p text:style-name="P514"><text:span text:style-name="T515">3</text:span><text:span text:style-name="T516"><text:s/>straipsnis.<text:s/></text:span><text:span text:style-name="T517">Profesinės etikos principų, profesinio skepticizmo požiūrio ir kitų reikalavimų auditoriams ir audito įmonėms taikymas</text:span></text:p>
      <text:p text:style-name="P518"><text:span text:style-name="T519">1</text:span><text:span text:style-name="T520">. Audito įmonės ir au</text:span><text:span text:style-name="T521">ditoriai laikosi šių profesinės etikos principų:</text:span></text:p>
      <text:p text:style-name="P522"><text:span text:style-name="T523">1</text:span><text:span text:style-name="T524">) nepriklausomumo ir objektyvumo – auditorius ir audito įmonė atlikti finansinių ataskaitų auditą gali tik būdami nepriklausomi nuo audituojamos įmonės ir nedalyvaudami priimant joje sprendimus;</text:span></text:p>
      <text:p text:style-name="P525"><text:span text:style-name="T526">2</text:span><text:span text:style-name="T527">)<text:s/></text:span><text:span text:style-name="T528">konfidencialumo ir profesinės paslapties – auditorius ir audito įmonė privalo laikyti paslaptyje užsakovo ir (arba) audituojamos įmonės patikėtą informaciją ir jos neteikti tretiesiems asmenims, išskyrus šio įstatymo ir kitų įstatymų, reglamentuojančių pri</text:span><text:span text:style-name="T529">valomą informacijos teikimą, nustatytus atvejus, nenaudoti užsakovo ir (arba) audituojamos įmonės finansinių ataskaitų audito metu gautos informacijos audito įmonės ir (arba) trečiųjų asmenų interesams tenkinti;</text:span></text:p>
      <text:p text:style-name="P530"><text:span text:style-name="T531">3</text:span><text:span text:style-name="T532">) sąžiningumo –<text:s/></text:span><text:span text:style-name="T533">visuose profesiniuose i</text:span><text:span text:style-name="T534">r verslo santykiuose auditorius privalo būti doras</text:span><text:span text:style-name="T535">;</text:span></text:p>
      <text:p text:style-name="P536"><text:span text:style-name="T537">4</text:span><text:span text:style-name="T538">) profesinės kompetencijos ir reikiamo atidumo –<text:s/></text:span><text:span text:style-name="T539">auditorius privalo išlaikyti tokį profesinių žinių ir kompetencijos lygį, kuris užtikrintų kruopščiai teikiamas aukšto lygio profesines paslaugas, pag</text:span><text:span text:style-name="T540">rįstas praktine patirtimi ir laikantis teisės aktų reikalavimų</text:span><text:span text:style-name="T541">;</text:span></text:p>
      <text:p text:style-name="P542"><text:span text:style-name="T543">5</text:span><text:span text:style-name="T544">) atsakomybės visuomenei – auditorius ir audito įmonė privalo atlikti finansinių ataskaitų auditą, atsižvelgdami į tai, kad šio audito rezultatais naudojasi finansinių ataskaitų informaci</text:span><text:span text:style-name="T545">jos vartotojai (įmonių dalyviai, investuotojai, priežiūros ir kitos valstybės institucijos, kredito įstaigos, darbdaviai, darbuotojai ir kiti), priimdami ekonominius sprendimus.</text:span></text:p>
      <text:p text:style-name="P546"><text:span text:style-name="T547">2</text:span><text:span text:style-name="T548">. Be šio straipsnio 1 dalyje nurodytų profesinės etikos principų, audit</text:span><text:span text:style-name="T549">orius ir audito įmonė, atlikdami finansinių ataskaitų auditą, turi laikytis profesinio skepticizmo požiūrio, ypač tada, kai tikrina audituojamos įmonės vadovo ir (arba) už įmonės valdymą atsakingų asmenų prielaidas dėl tikrosios vertės, turto vertės sumažė</text:span><text:span text:style-name="T550">jimo, atidėjinių ir būsimų pinigų srautų, kurios gali daryti poveikį įmonės galimybėms laikytis veiklos tęstinumo principo, ir pripažinti, kad gali būti reikšmingai iškraipyti faktai arba nustatomas elgesys, rodantis pažeidimus, įskaitant sukčiavimą ir kla</text:span><text:span text:style-name="T551">idas, nors ankstesnė auditoriaus, audito įmonės patirtis rodo, kad audituojamos įmonės vadovas ir (arba) už įmonės valdymą atsakingi asmenys buvo dori ir sąžiningi.</text:span></text:p>
      <text:p text:style-name="P552"><text:span text:style-name="T553">3</text:span><text:span text:style-name="T554">. Šio straipsnio 2 dalyje nurodomas profesinis skepticizmas turi būti suprantamas kaip</text:span><text:span text:style-name="T555"><text:s/>požiūris, kurio laikantis atsargiai vertinamos aplinkybės, galinčios rodyti, kad informacija gali būti reikšmingai iškraipyta dėl klaidų arba dėl sukčiavimo, ir kritiškai vertinami finansinių ataskaitų audito įrodymai.</text:span></text:p>
      <text:p text:style-name="P556"><text:span text:style-name="T557">4</text:span><text:span text:style-name="T558">. Be šiame straipsnyje nurodytų</text:span><text:span text:style-name="T559"><text:s/>profesinės etikos principų ir profesinio skepticizmo požiūrio, auditorius ir audito įmonė, atlikdami finansinių ataskaitų auditą, turi laikytis auditorių ir audito įmonių darbo organizavimo ir audito įmonės vidaus organizacinės struktūros reikalavimų.</text:span></text:p>
      <text:p text:style-name="P560"><text:span text:style-name="T561">5</text:span><text:span text:style-name="T562">. Nepriklausomumo nuo audituojamos įmonės, konfidencialumo ir profesinės paslapties principo laikymosi tvarką,<text:s/></text:span><text:span text:style-name="T563">kokie asmenys laikomi galinčiais daryti<text:s/></text:span><text:span text:style-name="T564">tiesioginį ar netiesioginį, lemiamą poveikį finansinių ataskaitų audito rezultatams, taip pat auditorių</text:span><text:span text:style-name="T565"><text:s/>ir audito įmonių darbo organizavimo ir audito įmonės vidaus organizacinės struktūros reikalavimus nustato Įstaiga, suderinusi su<text:s/></text:span><text:span text:style-name="T566">Lietuvos Respublikos</text:span><text:span text:style-name="T567"><text:s/>finansų ministerija (toliau – Finansų ministerija)</text:span><text:span text:style-name="T568">.</text:span></text:p>
      <text:p text:style-name="P569"/>
      <text:p text:style-name="P570"><text:span text:style-name="T571">4</text:span><text:span text:style-name="T572"><text:s/>straipsnis.<text:s/></text:span><text:span text:style-name="T573">Nepriklausomumo ir objektyvumo p</text:span><text:span text:style-name="T574">rincipo taikymas</text:span></text:p>
      <text:p text:style-name="P575"><text:span text:style-name="T576">1</text:span><text:span text:style-name="T577">. Atlikdami finansinių ataskaitų auditą, auditorius ir audito įmonė, taip pat bet kuris fizinis asmuo, galintis daryti tiesioginį ar netiesioginį poveikį finansinių ataskaitų audito rezultatams, turi būti nepriklausomi nuo audituojamo</text:span><text:span text:style-name="T578">s įmonės ir nedalyvauti audituojamai įmonei priimant sprendimus.</text:span></text:p>
      <text:p text:style-name="P579"><text:span text:style-name="T580">2</text:span><text:span text:style-name="T581">. Šio straipsnio 1 dalyje išvardyti asmenys turi būti nepriklausomi nuo audituojamos įmonės<text:s/></text:span><text:span text:style-name="T582">finansinių ataskaitų audito atlikimo laikotarpiu ir laikotarpiais, kurių finansinės ataskaitos</text:span><text:span text:style-name="T583"><text:s/>yra audituojamos.</text:span></text:p>
      <text:p text:style-name="P584"><text:span text:style-name="T585">3</text:span><text:span text:style-name="T586">. Audito įmonės ir (arba) audito tinklo, kuriam ji priklauso, vadovas, valdybos ir (arba) stebėtojų tarybos nariai, dalyviai neturi veikti<text:s/></text:span><text:span text:style-name="T587">finansinių ataskaitų</text:span><text:span text:style-name="T588"><text:s/>audito atlikimo taip, kad tai galėtų pakenkti pagrindinio partnerio nepr</text:span><text:span text:style-name="T589">iklausomumui ir objektyvumui.</text:span></text:p>
      <text:p text:style-name="P590"><text:span text:style-name="T591">4</text:span><text:span text:style-name="T592">. Finansinių ataskaitų auditą atliekantys auditorius ir audito įmonė turi imtis apsaugos priemonių, kuriomis užtikrintų, kad atliekant šį auditą jų nepriklausomumo nepaveiktų jokie esami arba galimi interesų konfliktai,<text:s/></text:span><text:span text:style-name="T593">verslo arba kiti tiesioginiai ar netiesioginiai santykiai tarp auditoriaus arba audito įmonės ir audito tinklo, kuriam priklauso (jeigu priklauso) audito įmonė, vadovų, auditorių, darbuotojų, bet kurių kitų fizinių asmenų, kurių paslaugomis gali naudotis a</text:span><text:span text:style-name="T594">rba kurias kontroliuoja auditorius arba audito įmonė, arba bet kurio kito tiesiogiai arba netiesiogiai su auditoriumi arba audito įmone susijusio asmens, galinčio daryti lemiamą poveikį (toliau – apsaugos priemonės).</text:span></text:p>
      <text:p text:style-name="P595"><text:span text:style-name="T596">5</text:span><text:span text:style-name="T597">. Vertinant nepriklausomumą nuo au</text:span><text:span text:style-name="T598">dituojamos įmonės, aplinkybėmis, keliančiomis grėsmę viešojo intereso įmonių auditoriaus ir audito įmonės nepriklausomumui, nelaikomas paslaugų, nurodytų reglamento (ES) Nr. 537/2014 5 straipsnio 1 dalies antrosios pastraipos a punkto i, iv–vii papunkčiuos</text:span><text:span text:style-name="T599">e, kai laikomasi reikalavimų, nustatytų reglamento (ES) Nr. 537/2014 5 straipsnio 3 dalyje, teikimas audituojamai įmonei.</text:span></text:p>
      <text:p text:style-name="P600"><text:span text:style-name="T601">6</text:span><text:span text:style-name="T602">. Pagrindinis partneris, jeigu yra audituojama viešojo intereso įmonė, negali atlikti tos pačios įmonės finansinių ataskaitų audi</text:span><text:span text:style-name="T603">to ilgiau kaip 5 finansinius metus iš eilės.</text:span></text:p>
      <text:p text:style-name="P604"><text:span text:style-name="T605">7</text:span><text:span text:style-name="T606">.<text:s/></text:span><text:span text:style-name="T607">Audito įmonėms<text:s/></text:span><text:span text:style-name="T608">atliekant viešojo intereso įmonių<text:s/></text:span><text:span text:style-name="T609">finansinių ataskaitų<text:s/></text:span><text:span text:style-name="T610">auditą,<text:s/></text:span><text:span text:style-name="T611">ilgiausias</text:span><text:span text:style-name="T612"><text:s/></text:span><text:span text:style-name="T613">finansinių ataskaitų<text:s/></text:span><text:span text:style-name="T614">audito atlikimo terminas<text:s/></text:span><text:span text:style-name="T615">yra 10 metų</text:span><text:span text:style-name="T616">.</text:span></text:p>
      <text:p text:style-name="P617"><text:span text:style-name="T618">TAR pastaba.<text:s/></text:span><text:span text:style-name="T619">2 straipsnio 32 dalies 3 ir 9 punktuose nur</text:span><text:span text:style-name="T620">odytoms viešojo intereso įmonėms 4 straipsnio 7 dalyje nurodytas terminas pradedamas skaičiuoti nuo 2017 m. sausio 1 d. arba vėliau prasidedančių finansinių metų, jeigu jie nesutampa su kalendoriniais metais.</text:span></text:p>
      <text:p text:style-name="P621"><text:span text:style-name="T622">8</text:span><text:span text:style-name="T623">. Trumpiausias finansinių ataskaitų audito</text:span><text:span text:style-name="T624"><text:s/>sutarties dėl viešojo intereso įmonės finansinių ataskaitų audito atlikimo terminas, vadovaujantis reglamento (ES) Nr. 537/2014 17 straipsnio 2 dalies a punkto nuostata, yra 2 metai.<text:s/></text:span></text:p>
      <text:p text:style-name="P625"><text:span text:style-name="T626">9</text:span><text:span text:style-name="T627">. Auditorius ir (arba) audito įmonė darbo dokumentuose nurodo reik</text:span><text:span text:style-name="T628">šmingas grėsmes auditoriaus ir (arba) audito įmonės nepriklausomumui ir apsaugos priemones, kurių auditorius ir (arba) audito įmonė ėmėsi, siekdami išvengti tų grėsmių. Jeigu taikomos apsaugos priemonės nepadeda išvengti grėsmės nepriklausomumui, auditoriu</text:span><text:span text:style-name="T629">s ir (arba) audito įmonė negali atlikti finansinių ataskaitų audito.</text:span></text:p>
      <text:p text:style-name="P630"/>
      <text:p text:style-name="P631"><text:span text:style-name="T632">5</text:span><text:span text:style-name="T633"><text:s/>straipsnis.<text:s/></text:span><text:span text:style-name="T634">Auditorių, buvusių auditorių arba<text:s/></text:span><text:span text:style-name="T635">audito įmonių darbuotojų arba dalyvių įdarbinimas audituotose įmonėse</text:span></text:p>
      <text:p text:style-name="P636"><text:span text:style-name="T637">1</text:span><text:span text:style-name="T638">. Auditorius arba pagrindinis partneris nepasibaigus vien</text:span><text:span text:style-name="T639">ų metų, o kai atliekamas viešojo intereso įmonių finansinių ataskaitų auditas, – 2 metų laikotarpiui nuo to laiko, kai baigia konkretaus audito atlikimą arba yra atšaukiamas iš konkretaus audito atlikimo, negali:</text:span></text:p>
      <text:p text:style-name="P640"><text:span text:style-name="T641">1</text:span><text:span text:style-name="T642">) <text:s/>eiti vadovaujamų pareigų audituotoje<text:s/></text:span><text:span text:style-name="T643">įmonėje;</text:span></text:p>
      <text:p text:style-name="P644"><text:span text:style-name="T645">2</text:span><text:span text:style-name="T646">) tapti audituotos įmonės audito komiteto, o jeigu tokio komiteto nėra, – organo, kuris vykdo audito komiteto funkcijoms prilygstančias funkcijas, nariu.</text:span></text:p>
      <text:p text:style-name="P647"><text:span text:style-name="T648">2</text:span><text:span text:style-name="T649">. Šio straipsnio 1 dalyje nurodyti reikalavimai, kai atliekamas įmonių grupės kon</text:span><text:span text:style-name="T650">soliduotųjų finansinių ataskaitų auditas, keliami grupės auditoriui ir reikšmingų patronuojamųjų įmonių pagrindiniam partneriui (pagrindiniams partneriams).</text:span></text:p>
      <text:p text:style-name="P651"><text:span text:style-name="T652">3</text:span><text:span text:style-name="T653">. Kitiems audito įmonių darbuotojams, dalyviams ir pagrindiniams partneriams, išskyrus<text:s/></text:span><text:span text:style-name="T654">nurodytus šio straipsnio 1 ir 2 dalyse, taip pat kitiems asmenims, kurių paslaugomis auditorius, pagrindinis partneris arba audito įmonė naudojasi arba kurių paslaugas kontroliuoja, jeigu tie asmenys yra patvirtinti auditoriais, taikomi šio straipsnio 1 da</text:span><text:span text:style-name="T655">lyje nustatyti apribojimai, jeigu nėra praėję vieni metai nuo to laiko, kai jie tiesiogiai dalyvavo atliekant finansinių ataskaitų auditą.</text:span></text:p>
      <text:p text:style-name="P656"><text:span text:style-name="T657">4</text:span><text:span text:style-name="T658">. Įmonių grupei priklausanti patronuojamoji įmonė yra reikšminga įmonių grupės požiūriu, jeigu jos turtas finans</text:span><text:span text:style-name="T659">inių metų pabaigoje viršija 5 procentus patronuojančiosios įmonės turto, o pardavimo grynosios pajamos per ataskaitinius metus viršija 5 procentus patronuojančiosios įmonės pardavimo grynųjų pajamų per tą patį laikotarpį.</text:span></text:p>
      <text:p text:style-name="P660"/>
      <text:p text:style-name="P661"><text:span text:style-name="T662">6</text:span><text:span text:style-name="T663"><text:s/>straipsnis.<text:s/></text:span><text:span text:style-name="T664">Pasirengimas<text:s/></text:span><text:span text:style-name="T665">atlikti finansinių ataskaitų</text:span><text:span text:style-name="T666"><text:s/></text:span><text:span text:style-name="T667">auditą ir grėsmių nepriklausomumui įvertinimas</text:span></text:p>
      <text:p text:style-name="P668"><text:span text:style-name="T669">1</text:span><text:span text:style-name="T670">. Prieš sutikdami atlikti arba tęsti kiekvieno ataskaitinio laikotarpio finansinių ataskaitų auditą, auditorius ir audito įmonė turi įvertinti ir darbo dokumentuose nurodyti,<text:s/></text:span><text:span text:style-name="T671">ar:</text:span></text:p>
      <text:p text:style-name="P672"><text:span text:style-name="T673">1</text:span><text:span text:style-name="T674">) jie atitinka reikalavimus, susijusius su nepriklausomumo ir objektyvumo principo taikymu;</text:span></text:p>
      <text:p text:style-name="P675"><text:span text:style-name="T676">2</text:span><text:span text:style-name="T677">) esama grėsmių jų nepriklausomumui ir ar pritaikytos apsaugos priemonės toms grėsmėms sumažinti;</text:span></text:p>
      <text:p text:style-name="P678"><text:span text:style-name="T679">3</text:span><text:span text:style-name="T680">) turi kompetentingų darbuotojų, laiko ir<text:s/></text:span><text:span text:style-name="T681">išteklių, kad tinkamai atliktų finansinių ataskaitų auditą.</text:span></text:p>
      <text:p text:style-name="P682"><text:span text:style-name="T683">2</text:span><text:span text:style-name="T684">. Audito įmonė taip pat turi patikrinti ir darbo dokumentuose nurodyti, ar pagrindinis partneris yra patvirtintas auditoriumi.</text:span></text:p>
      <text:p text:style-name="P685"/>
      <text:p text:style-name="P686"><text:span text:style-name="T687">7</text:span><text:span text:style-name="T688"><text:s/>straipsnis.<text:s/></text:span><text:span text:style-name="T689">Konfidencialumo ir profesinės paslapties<text:s/></text:span><text:span text:style-name="T690">principo taikymas</text:span></text:p>
      <text:p text:style-name="P691"><text:span text:style-name="T692">1</text:span><text:span text:style-name="T693">. Auditorius ar audito įmonė, atlikdami finansinių ataskaitų auditą, laikosi konfidencialumo ir profesinės paslapties principo ir turi suteikti finansinių ataskaitų audito atlikimą perimančiam auditoriui ir audito įmonei visą aktuali</text:span><text:span text:style-name="T694">ą informaciją apie audituojamą įmonę ir paskutinį atliktą tos įmonės finansinių ataskaitų auditą, kai finansinių ataskaitų auditą atliekantys arba atlikę auditorius ar audito įmonė pakeičiami kitu auditoriumi ar audito įmone.</text:span></text:p>
      <text:p text:style-name="P695"><text:span text:style-name="T696">2</text:span><text:span text:style-name="T697">.<text:s/></text:span><text:span text:style-name="T698">Konfidencialumo ir prof</text:span><text:span text:style-name="T699">esinės paslapties principo taikymas nepažeidžiamas, kai:</text:span></text:p>
      <text:p text:style-name="P700"><text:span text:style-name="T701">1</text:span><text:span text:style-name="T702">) finansinių ataskaitų auditą atliekantis auditorius arba audito įmonė atlieka įmonės, priklausančios įmonių grupei, kurios patronuojančioji įmonė yra valstybėje narėje arba valstybėje ne narėje,<text:s/></text:span><text:span text:style-name="T703">finansinių ataskaitų auditą ir auditorius arba audito įmonė perduoda darbo dokumentus apie atliktą audito darbą grupės auditoriui, kuris yra valstybės narės arba valstybės ne narės auditorius, jeigu tie darbo dokumentai yra reikalingi patronuojančiosios įm</text:span><text:span text:style-name="T704">onės konsoliduotųjų finansinių ataskaitų auditui atlikti;</text:span></text:p>
      <text:p text:style-name="P705"><text:span text:style-name="T706">2</text:span><text:span text:style-name="T707">) finansinių ataskaitų auditą atliekantis auditorius arba audito įmonė, atliekantys įmonės, valstybėje narėje arba valstybėje ne narėje išleidusios vertybinius popierius arba priklausančios įmo</text:span><text:span text:style-name="T708">nių grupei, kuri konsoliduotąsias finansines ataskaitas rengia valstybėje narėje arba valstybėje ne narėje, finansinių ataskaitų auditą, atitinkamoms valstybių narių arba valstybių ne narių kompetentingoms institucijoms perduoda darbo dokumentus arba kitus</text:span><text:span text:style-name="T709"><text:s/>turimus su tos įmonės finansinių ataskaitų auditu susijusius dokumentus šio įstatymo 66 straipsnyje nustatyta tvarka.</text:span></text:p>
      <text:p text:style-name="P710"/>
      <text:p text:style-name="P711"><text:span text:style-name="T712">8</text:span><text:span text:style-name="T713"><text:s/>straipsnis.<text:s/></text:span><text:span text:style-name="T714">Atlyginimas už<text:s/></text:span><text:span text:style-name="T715">finansinių ataskaitų</text:span><text:span text:style-name="T716"><text:s/>audito atlikimą</text:span></text:p>
      <text:p text:style-name="P717"><text:span text:style-name="T718">1</text:span><text:span text:style-name="T719">. Atlyginimas už finansinių ataskaitų audito atlikimą<text:s/></text:span><text:span text:style-name="T720">turi būti toks, kad auditas būtų atliekamas vadovaujantis profesinės etikos principais ir tarptautinių audito standartų reikalavimais.</text:span></text:p>
      <text:p text:style-name="P721"><text:span text:style-name="T722">2</text:span><text:span text:style-name="T723">. Atlyginimas už finansinių ataskaitų audito atlikimą turi būti nustatytas finansinių ataskaitų audito sutartyje ir<text:s/></text:span><text:span text:style-name="T724">joje negali būti nustatomos jokios neapibrėžtos sąlygos, galinčios turėti įtakos atlyginimo už finansinių ataskaitų audito atlikimą dydžiui.</text:span></text:p>
      <text:p text:style-name="P725"><text:span text:style-name="T726">3</text:span><text:span text:style-name="T727">. Atlyginimui už finansinių ataskaitų audito atlikimą negali turėti įtakos užmokestis už tos pačios audito įmo</text:span><text:span text:style-name="T728">nės audituojamai įmonei suteiktas paslaugas verčiantis kita veikla.</text:span></text:p>
      <text:p text:style-name="P729"/>
      <text:p text:style-name="P730"/>
      <text:p text:style-name="P731"><text:span text:style-name="T732">TREČIASIS</text:span><text:span text:style-name="T733"><text:s/>SKIRSNIS</text:span></text:p>
      <text:p text:style-name="P734"><text:span text:style-name="T735">AUDITORIAUS PAŽYMĖJIMO IŠDAVIMAS, GALIOJIMO SUSTABDYMAS, ATNAUJINIMAS IR PANAIKINIMAS</text:span></text:p>
      <text:p text:style-name="P736"/>
      <text:p text:style-name="P737"><text:span text:style-name="T738">9</text:span><text:span text:style-name="T739"><text:s/>straipsnis.<text:s/></text:span><text:span text:style-name="T740">Auditoriaus pažymėjimo išdavimo reikalavimai</text:span></text:p>
      <text:p text:style-name="P741"><text:span text:style-name="T742">Auditor</text:span><text:span text:style-name="T743">iaus pažymėjimas išduodamas asmeniui, jeigu jis:</text:span></text:p>
      <text:p text:style-name="P744"><text:span text:style-name="T745">1</text:span><text:span text:style-name="T746">) turi aukštąjį universitetinį išsilavinimą;</text:span></text:p>
      <text:p text:style-name="P747"><text:span text:style-name="T748">2</text:span><text:span text:style-name="T749">) yra nepriekaištingos reputacijos;</text:span></text:p>
      <text:p text:style-name="P750"><text:span text:style-name="T751">3</text:span><text:span text:style-name="T752">) audito įmonėje ir (arba) valstybės narės audito įmonėje atliko auditoriaus padėjėjo praktiką ne trumpiau kaip 3</text:span><text:span text:style-name="T753"><text:s/>metus ir jeigu prašymo išduoti auditoriaus pažymėjimą pateikimo metu auditoriaus padėjėjo praktika audito įmonėje buvo atlikta ne anksčiau kaip prieš 5 metus iki prašymo pateikimo dienos;<text:s/></text:span></text:p>
      <text:p text:style-name="P754"><text:span text:style-name="T755">4</text:span><text:span text:style-name="T756">) yra išlaikęs kvalifikacinius auditoriaus egzaminus per ne i</text:span><text:span text:style-name="T757">lgesnį kaip 7 metų laikotarpį nuo pirmo kvalifikacinio egzamino išlaikymo (įskaitymo) dienos;</text:span></text:p>
      <text:p text:style-name="P758"><text:span text:style-name="T759">5</text:span><text:span text:style-name="T760">) davė auditoriaus priesaiką ir tapo Auditorių rūmų nariu.</text:span></text:p>
      <text:p text:style-name="P761"/>
      <text:p text:style-name="P762"><text:span text:style-name="T763">10</text:span><text:span text:style-name="T764"><text:s/>straipsnis.</text:span><text:span text:style-name="T765"><text:s/></text:span><text:span text:style-name="T766">Nepriekaištinga reputacija</text:span></text:p>
      <text:p text:style-name="P767"><text:span text:style-name="T768">Asmuo nelaikomas nepriekaištingos<text:s/></text:span><text:span text:style-name="T769">reputacijos, jeigu jis:</text:span></text:p>
      <text:p text:style-name="P770"><text:span text:style-name="T771">1</text:span><text:span text:style-name="T772">)</text:span><text:span text:style-name="T773"><text:s/></text:span><text:span text:style-name="T774">buvo pripažintas kaltu dėl sunkaus ar labai sunkaus nusikaltimo nuosavybei, turtinėms teisėms, turtiniams interesams, ekonomikai, verslo tvarkai, finansų sistemai, valstybės tarnybai arba viešiesiems interesams ir teistumas nei</text:span><text:span text:style-name="T775">šnykęs arba nepanaikintas;</text:span><text:s/></text:p>
      <text:p text:style-name="P776">Straipsnio punkto pakeitimai:</text:p>
      <text:p text:style-name="P777"><text:span text:style-name="T778">Nr.<text:s/></text:span><text:a xlink:href="https://www.e-tar.lt/portal/legalAct.html?documentId=8ec3d440670711e7b85cfdc787069b42" office:target-frame-name="_top" xlink:show="replace"><text:span text:style-name="T779">XIII-573</text:span></text:a><text:span text:style-name="T780">, 2017-06-29, paskelbta TAR 2017-07-12, i. k. 2017-12074</text:span></text:p>
      <text:p text:style-name="Normal"/>
      <text:p text:style-name="P781"><text:span text:style-name="T782">2</text:span><text:span text:style-name="T783">) piktnaudžiauja<text:s/></text:span><text:span text:style-name="T784">narkotinėmis, toksinėmis, psichotropinėmis medžiagomis arba alkoholiu;</text:span></text:p>
      <text:p text:style-name="P785"><text:span text:style-name="T786">3</text:span><text:span text:style-name="T787">) buvo atleistas iš pareigų už tarnybinį nusižengimą ar darbo už darbo drausmės pažeidimą ir nuo atleidimo iš pareigų ar darbo nepraėjo 3 metai;</text:span></text:p>
      <text:p text:style-name="P788"><text:span text:style-name="T789">4</text:span><text:span text:style-name="T790">) pažeidė nepriekaištingos rep</text:span><text:span text:style-name="T791">utacijos reikalavimą, jeigu pagal teisės aktus asmeniui toks reikalavimas taikomas, dėl to turėjo nutraukti vykdomą veiklą ir po tokio veiklos nutraukimo nepraėjo 3 metai;</text:span></text:p>
      <text:p text:style-name="P792"><text:span text:style-name="T793">5</text:span><text:span text:style-name="T794">) buvo audito įmonės, kuriai buvo panaikintas audito įmonės pažymėjimo galiojim</text:span><text:span text:style-name="T795">as, vadovas tuo metu, kai susidarė aplinkybės, dėl kurių audito įmonės pažymėjimo galiojimas buvo panaikintas, ir nuo to momento nepraėjo 3 metai. Šis punktas netaikomas, jeigu audito įmonei audito įmonės pažymėjimo galiojimas buvo panaikintas šio įstatymo</text:span><text:span text:style-name="T796"><text:s/>24 straipsnio 1 dalies 3 ir 4 punktuose nurodytais atvejais;</text:span></text:p>
      <text:p text:style-name="P797"><text:span text:style-name="T798">6</text:span><text:span text:style-name="T799">)<text:s/></text:span><text:span text:style-name="T800">pažeidė Lietuvos Respublikos pinigų plovimo ir teroristų finansavimo prevencijos įstatymą ir</text:span><text:span text:style-name="T801"><text:s/>jam buvo paskirta Pinigų plovimo ir teroristų finansavimo prevencijos įstatymo 36 straipsnio 1</text:span><text:span text:style-name="T802"><text:s/>dalies 6 punkte numatyta poveikio priemonė – išduotos licencijos ar leidimo vykdyti veiklą panaikinimas ir nuo šios poveikio priemonės paskyrimo nepraėjo penkeri metai.</text:span><text:s/></text:p>
      <text:p text:style-name="P803">Papildyta straipsnio punktu:</text:p>
      <text:p text:style-name="P804"><text:span text:style-name="T805">Nr.<text:s/></text:span><text:a xlink:href="https://www.e-tar.lt/portal/legalAct.html?documentId=8ec3d440670711e7b85cfdc787069b42" office:target-frame-name="_top" xlink:show="replace"><text:span text:style-name="T806">XIII-573</text:span></text:a><text:span text:style-name="T807">, 2017-06-29, paskelbta TAR 2017-07-12, i. k. 2017-12074</text:span></text:p>
      <text:p text:style-name="Normal"/>
      <text:p text:style-name="P808"><text:span text:style-name="T809">11</text:span><text:span text:style-name="T810"><text:s/>straipsnis.<text:s/></text:span><text:span text:style-name="T811">Auditoriaus padėjėjo praktika audito įmonėje</text:span></text:p>
      <text:p text:style-name="P812"><text:span text:style-name="T813">1</text:span><text:span text:style-name="T814">. Auditoriaus padėjėjas atlieka praktiką audito įmonėje ir (arba) valst</text:span><text:span text:style-name="T815">ybės narės audito įmonėje vadovaujant auditoriui ir (arba) valstybės narės auditoriui, kurie turi ne mažesnį kaip 3 metų auditoriaus stažą, raštu sutinka vadovauti auditoriaus padėjėjo praktikai ir neturi galiojančių poveikio priemonių iki jų paskyrimo vad</text:span><text:span text:style-name="T816">ovauti auditoriaus padėjėjo praktikai dienos.<text:s/></text:span></text:p>
      <text:p text:style-name="P817"><text:span text:style-name="T818">2</text:span><text:span text:style-name="T819">. Auditoriaus padėjėjų sąrašą tvarko Auditorių rūmai.</text:span></text:p>
      <text:p text:style-name="P820"><text:span text:style-name="T821">3</text:span><text:span text:style-name="T822">. Auditorių rūmai, suderinę su Įstaiga, nustato auditoriaus padėjėjų praktikos atlikimo tvarką.</text:span></text:p>
      <text:p text:style-name="P823"/>
      <text:p text:style-name="P824"><text:span text:style-name="T825">12</text:span><text:span text:style-name="T826"><text:s/>straipsnis.<text:s/></text:span><text:span text:style-name="T827">Kvalifikaciniai auditoriaus</text:span><text:span text:style-name="T828"><text:s/>egzaminai</text:span></text:p>
      <text:p text:style-name="P829"><text:span text:style-name="T830">1</text:span><text:span text:style-name="T831">. Kvalifikacinius auditoriaus egzaminus ne rečiau kaip kartą per kalendorinius metus rengia Auditorių rūmai.</text:span></text:p>
      <text:p text:style-name="P832"><text:span text:style-name="T833">2</text:span><text:span text:style-name="T834">. Auditorių rūmai, suderinę su Įstaiga:</text:span></text:p>
      <text:p text:style-name="P835"><text:span text:style-name="T836">1</text:span><text:span text:style-name="T837">) nustato kvalifikacinių auditoriaus egzaminų laikymo tvarką;</text:span></text:p>
      <text:p text:style-name="P838"><text:span text:style-name="T839">2</text:span><text:span text:style-name="T840">) tvirtina<text:s/></text:span><text:span text:style-name="T841">mokesčio už kvalifikacinius auditoriaus egzaminus dydį.</text:span></text:p>
      <text:p text:style-name="P842"><text:span text:style-name="T843">3</text:span><text:span text:style-name="T844">. Auditorių rūmai savo nustatyta ir su Įstaiga suderinta tvarka įvertina asmens atitiktį šio įstatymo 9 straipsnio 1 ir 2 punktuose nustatytiems reikalavimams ir priima sprendimą leisti (neleis</text:span><text:span text:style-name="T845">ti) laikyti kvalifikacinius auditoriaus egzaminus.</text:span></text:p>
      <text:p text:style-name="P846"><text:span text:style-name="T847">4</text:span><text:span text:style-name="T848">. Kvalifikacinių auditoriaus egzaminų komisiją (toliau – Egzaminų komisija) sudaro 7 nariai, vienas iš jų – komisijos pirmininkas. Egzaminų komisijos nariai turi būti teisės, mokesčių, finansinių atas</text:span><text:span text:style-name="T849">kaitų audito, apskaitos ir (arba) finansų specialistai. 4 narius, iš jų ir pirmininką, skiria Finansų ministerija, 3 narius auditorius – Auditorių rūmai. Egzaminų komisijos narys skiriamas 3 metams. Tie patys asmenys Egzaminų komisijos nariais skiriami ne<text:s/></text:span><text:span text:style-name="T850">ilgiau kaip 2 kadencijoms iš eilės. Egzaminų komisijos personalinę sudėtį tvirtina finansų ministras. Egzaminų komisijos narį skyrusi institucija turi teisę jį atšaukti nesibaigus jo kadencijai. Egzaminų komisijos narys gali atsistatydinti nesibaigus jo ka</text:span><text:span text:style-name="T851">dencijai, apie tai informavęs jį skyrusią instituciją.</text:span></text:p>
      <text:p text:style-name="P852"><text:span text:style-name="T853">TAR pastaba.</text:span><text:span text:style-name="T854"><text:s/></text:span><text:span text:style-name="T855">4 dalies nuostatos dėl<text:s/></text:span><text:span text:style-name="T856">Egzaminų komisijos personalinės sudėties taikomos nuo 2017 m. kovo 1 d.</text:span></text:p>
      <text:p text:style-name="P857"><text:span text:style-name="T858">5</text:span><text:span text:style-name="T859">. Egzaminų komisija tvirtina:</text:span></text:p>
      <text:p text:style-name="P860"><text:span text:style-name="T861">1</text:span><text:span text:style-name="T862">) kvalifikacinių auditoriaus egzaminų programas;</text:span></text:p>
      <text:p text:style-name="P863"><text:span text:style-name="T864">2</text:span><text:span text:style-name="T865">)</text:span><text:span text:style-name="T866"><text:s/>kvalifikacinių auditoriaus egzaminų užduotis ir jų vertinimo metodiką;</text:span></text:p>
      <text:p text:style-name="P867"><text:span text:style-name="T868">3</text:span><text:span text:style-name="T869">) kvalifikacinių auditoriaus egzaminų rezultatus.</text:span></text:p>
      <text:p text:style-name="P870"><text:span text:style-name="T871">6</text:span><text:span text:style-name="T872">. Kvalifikacinių auditoriaus egzaminų, į kurių užduotis įtraukiami šio straipsnio 8 ir 9 dalyse išvardytų sričių klausimai</text:span><text:span text:style-name="T873">, sąrašą Auditorių rūmų teikimu tvirtina Įstaiga. Kvalifikacinių auditoriaus egzaminų užduotis pagal Egzaminų komisijos patvirtintas programas rengia Auditorių rūmai.</text:span></text:p>
      <text:p text:style-name="P874"><text:span text:style-name="T875">7</text:span><text:span text:style-name="T876">. Kvalifikaciniai auditoriaus egzaminai turi būti organizuoti taip, kad juos išlaikę</text:span><text:span text:style-name="T877"><text:s/>asmenys turėtų reikiamų teorinių žinių, reikalingų finansinių ataskaitų auditui atlikti, ir sugebėtų tas žinias pritaikyti atlikdami finansinių ataskaitų auditą.</text:span></text:p>
      <text:p text:style-name="P878"><text:span text:style-name="T879">8</text:span><text:span text:style-name="T880">. Kvalifikacinių auditoriaus egzaminų metu tikrinamos teorinės šių sričių žinios:</text:span></text:p>
      <text:p text:style-name="P881"><text:span text:style-name="T882">1</text:span><text:span text:style-name="T883">)<text:s/></text:span><text:span text:style-name="T884">finansinės</text:span><text:span text:style-name="T885"><text:s/>apskaitos teorijos ir principų;</text:span></text:p>
      <text:p text:style-name="P886">Straipsnio punkto pakeitimai:</text:p>
      <text:p text:style-name="P887"><text:span text:style-name="T888">Nr.<text:s/></text:span><text:a xlink:href="https://www.e-tar.lt/portal/legalAct.html?documentId=a8916c300a9d11ee9978886e85107ab2" office:target-frame-name="_top" xlink:show="replace"><text:span text:style-name="T889">XIV-2024</text:span></text:a><text:span text:style-name="T890">, 2023-06-01, paskelbta TAR 2023-06-14, i. k. 2023-11843</text:span></text:p>
      <text:p text:style-name="Normal"/>
      <text:p text:style-name="P891"><text:span text:style-name="T892">2</text:span><text:span text:style-name="T893">) finansin</text:span><text:span text:style-name="T894">ių ataskaitų rengimą reglamentuojančių teisės aktų;</text:span></text:p>
      <text:p text:style-name="P895"><text:span text:style-name="T896">3</text:span><text:span text:style-name="T897">) tarptautinių apskaitos standartų;</text:span></text:p>
      <text:p text:style-name="P898"><text:span text:style-name="T899">4</text:span><text:span text:style-name="T900">) finansų analizės;</text:span></text:p>
      <text:p text:style-name="P901"><text:span text:style-name="T902">5</text:span><text:span text:style-name="T903">) išlaidų ir vadybos apskaitos;</text:span></text:p>
      <text:p text:style-name="P904"><text:span text:style-name="T905">6</text:span><text:span text:style-name="T906">) rizikos valdymo ir vidaus kontrolės;</text:span></text:p>
      <text:p text:style-name="P907"><text:span text:style-name="T908">7</text:span><text:span text:style-name="T909">) finansinių ataskaitų audito ir profesinių įgūdžių;</text:span></text:p>
      <text:p text:style-name="P910"><text:span text:style-name="T911">8</text:span><text:span text:style-name="T912">) finansinių ataskaitų auditą ir auditorių veiklą reglamentuojančių teisės aktų;</text:span></text:p>
      <text:p text:style-name="P913"><text:span text:style-name="T914">9</text:span><text:span text:style-name="T915">) tarptautinių audito standartų, profesinių standartų;</text:span><text:s/></text:p>
      <text:p text:style-name="P916">Straipsnio punkto pakeitimai:</text:p>
      <text:p text:style-name="P917"><text:span text:style-name="T918">Nr.<text:s/></text:span><text:a xlink:href="https://www.e-tar.lt/portal/legalAct.html?documentId=eceda120eef311e88568e724760eeafa" office:target-frame-name="_top" xlink:show="replace"><text:span text:style-name="T919">XIII-1630</text:span></text:a><text:span text:style-name="T920">, 2018-11-15, paskelbta TAR 2018-11-23, i. k. 2018-18920</text:span></text:p>
      <text:p text:style-name="Normal"/>
      <text:p text:style-name="P921"><text:span text:style-name="T922">10</text:span><text:span text:style-name="T923">) profesinės etikos principų.</text:span></text:p>
      <text:p text:style-name="P924"><text:span text:style-name="T925">9</text:span><text:span text:style-name="T926">. Be šio straipsnio 8 dalyje išvardytų sričių teorinių žinių, kvalifikacinių auditoriaus egzaminų metu patikrinamos<text:s/></text:span><text:span text:style-name="T927">teorinės šių sričių žinios tiek, kiek jos susijusios su finansinių ataskaitų auditu:</text:span></text:p>
      <text:p text:style-name="P928"><text:span text:style-name="T929">1</text:span><text:span text:style-name="T930">) įmonių teisės, nemokumo teisės;</text:span></text:p>
      <text:p text:style-name="P931"><text:span text:style-name="T932">2</text:span><text:span text:style-name="T933">) mokesčių teisės;</text:span></text:p>
      <text:p text:style-name="P934"><text:span text:style-name="T935">3</text:span><text:span text:style-name="T936">) civilinės ir komercinės teisės;</text:span></text:p>
      <text:p text:style-name="P937"><text:span text:style-name="T938">4</text:span><text:span text:style-name="T939">) socialinės apsaugos teisės ir darbo teisės;</text:span></text:p>
      <text:p text:style-name="P940"><text:span text:style-name="T941">5</text:span><text:span text:style-name="T942">) informacinių<text:s/></text:span><text:span text:style-name="T943">technologijų;</text:span></text:p>
      <text:p text:style-name="P944"><text:span text:style-name="T945">6</text:span><text:span text:style-name="T946">) verslo vadybos, bendrosios ir finansų ekonomikos;</text:span></text:p>
      <text:p text:style-name="P947"><text:span text:style-name="T948">7</text:span><text:span text:style-name="T949">) matematikos ir statistikos;</text:span></text:p>
      <text:p text:style-name="P950"><text:span text:style-name="T951">8</text:span><text:span text:style-name="T952">) įmonių finansų valdymo principų.</text:span></text:p>
      <text:p text:style-name="P953"><text:span text:style-name="T954">10</text:span><text:span text:style-name="T955">. Asmens, siekiančio gauti auditoriaus pažymėjimą, žinios iš šio straipsnio 8 dalies 5 punkte ir iš ši</text:span><text:span text:style-name="T956">o straipsnio 9 dalies 5–8 punktuose išvardytų sričių (visų ar bet kurios iš jų) gali būti netikrinamos, jeigu asmuo yra teigiamai išlaikęs (egzamino įvertinimas – „puikiai“, „labai gerai“, „gerai“ arba „vidutiniškai“) šių sričių teorinių žinių egzaminus pa</text:span><text:span text:style-name="T957">gal universitetinių studijų programas. Tokiu atveju asmuo, siekiantis gauti auditoriaus pažymėjimą, turi pateikti Auditorių rūmams prašymą netikrinti jo žinių iš šio straipsnio 8 dalies 5 punkte ir 9 dalies 5–8 punktuose nurodytų sričių ir įrodymus, kad ši</text:span><text:span text:style-name="T958">ų sričių teorinių žinių programos aukštojoje mokykloje atitiko Egzaminų komisijos patvirtintas atitinkamas programas, taip pat egzaminų išlaikymo įrodymus. Auditorių rūmai priima sprendimą netikrinti žinių iš šio straipsnio 8 dalies 5 punkte ir 9 dalies 5–</text:span><text:span text:style-name="T959">8 punktuose numatytų sričių.</text:span></text:p>
      <text:p text:style-name="P960"><text:span text:style-name="T961">11</text:span><text:span text:style-name="T962">. Asmuo, neišlaikęs kvalifikacinių auditoriaus egzaminų, gali juos pakartotinai laikyti ne anksčiau kaip po 6 mėnesių. Egzaminų perlaikymo skaičius neribojamas.</text:span></text:p>
      <text:p text:style-name="P963"><text:span text:style-name="T964">TAR pastaba.</text:span><text:span text:style-name="T965"><text:s/>Asmenims, iki šio įstatymo įsigaliojimo (2017-0</text:span><text:span text:style-name="T966">3-01) išlaikiusiems vieną ar kelis 12 straipsnyje nurodytus kvalifikacinius auditoriaus egzaminus, taikomas 9 straipsnio 4 punkte nustatytas laikotarpis.</text:span></text:p>
      <text:p text:style-name="P967"/>
      <text:p text:style-name="P968"><text:span text:style-name="T969">13</text:span><text:span text:style-name="T970"><text:s/>straipsnis.<text:s/></text:span><text:span text:style-name="T971">Auditoriaus pažymėjimo išdavimo tvarka</text:span></text:p>
      <text:p text:style-name="P972"><text:span text:style-name="T973">1</text:span><text:span text:style-name="T974">. Auditorių rūmai<text:s/></text:span><text:span text:style-name="T975">ne vėliau kaip per</text:span><text:span text:style-name="T976"><text:s/>20 darbo dienų nuo visų dokumentų gavimo dienos</text:span><text:span text:style-name="T977"><text:s/>savo nustatyta tvarka, suderinta su Įstaiga, priima sprendimą dėl auditoriaus pažymėjimo išdavimo (neišdavimo) asmeniui.</text:span></text:p>
      <text:p text:style-name="P978"><text:span text:style-name="T979">2</text:span><text:span text:style-name="T980">. Asmuo, siekiantis gauti auditoriaus pažymėjimą per atstumą, elektroninėmis prie</text:span><text:span text:style-name="T981">monėmis per Paslaugų įstatyme nurodytą kontaktinį centrą arba tiesiogiai kreipdamasis į<text:s/></text:span><text:span text:style-name="T982">Auditorių rūmus<text:s/></text:span><text:span text:style-name="T983">pateikia<text:s/></text:span><text:span text:style-name="T984">Auditorių rūmams</text:span><text:span text:style-name="T985">:</text:span></text:p>
      <text:p text:style-name="P986"><text:span text:style-name="T987">1</text:span><text:span text:style-name="T988">) prašymą išduoti auditoriaus pažymėjimą, kuriame, be kita ko, turi būti sutikimas tapti Auditorių rūmų nariu;</text:span></text:p>
      <text:p text:style-name="P989"><text:span text:style-name="T990">2</text:span><text:span text:style-name="T991">) doku</text:span><text:span text:style-name="T992">mentus, kuriais patvirtinama jo atitiktis šio įstatymo 9 straipsnio 1–4 punktuose</text:span><text:span text:style-name="T993"><text:s/></text:span><text:span text:style-name="T994">nurodytiems reikalavimams.</text:span></text:p>
      <text:p text:style-name="P995"><text:span text:style-name="T996">3</text:span><text:span text:style-name="T997">.<text:s/></text:span><text:span text:style-name="T998">Auditorių rūmai</text:span><text:span text:style-name="T999">, priėmę sprendimą išduoti auditoriaus pažymėjimą, apie tai informuoja asmenį jo nurodytu kontaktiniu adresu, pakviečia asm</text:span><text:span text:style-name="T1000">enį duoti auditoriaus priesaiką ir atsiimti pažymėjimą.<text:s/></text:span><text:span text:style-name="T1001">Auditorių rūmai</text:span><text:span text:style-name="T1002">, priėmę sprendimą neišduoti auditoriaus pažymėjimo, apie tai raštu arba elektroninėmis priemonėmis per Paslaugų įstatyme nurodytą kontaktinį centrą informuoja asmenį jo nurodytu kontak</text:span><text:span text:style-name="T1003">tiniu adresu ir nurodo auditoriaus pažymėjimo neišdavimo priežastį (priežastis).</text:span></text:p>
      <text:p text:style-name="P1004"><text:span text:style-name="T1005">4</text:span><text:span text:style-name="T1006">. Auditoriaus priesaikos žodžiai:</text:span></text:p>
      <text:p text:style-name="P1007"><text:span text:style-name="T1008">„Aš, (vardas, pavardė), prisiekiu laikytis Lietuvos Respublikos Konstitucijos, įstatymų, kitų teisės aktų, Buhalterių profesionalų etiko</text:span><text:span text:style-name="T1009">s kodekso ir Auditorių rūmų statuto, dorai ir sąžiningai atlikti auditoriaus pareigas, būti objektyvus (objektyvi) ir nepriklausomas (nepriklausoma), saugoti profesines paslaptis, nuolat kelti profesinę kvalifikaciją.“</text:span></text:p>
      <text:p text:style-name="P1010"><text:span text:style-name="T1011">5</text:span><text:span text:style-name="T1012">. Auditoriaus priesaiką išklauso</text:span><text:span text:style-name="T1013"><text:s/>(priima) Auditorių rūmų prezidentas arba jo įgaliotas asmuo.</text:span></text:p>
      <text:p text:style-name="P1014"><text:span text:style-name="T1015">6</text:span><text:span text:style-name="T1016">. Asmuo, davęs auditoriaus priesaiką ir tapęs Auditorių rūmų nariu, gauna auditoriaus pažymėjimą ir yra įtraukiamas į šio įstatymo 26 straipsnyje nurodytą auditorių sąrašą. Gavęs auditoriau</text:span><text:span text:style-name="T1017">s pažymėjimą asmuo gali atlikti finansinių ataskaitų auditą ir laikoma, kad jis yra patvirtintas auditoriumi.</text:span></text:p>
      <text:p text:style-name="P1018"/>
      <text:p text:style-name="P1019"><text:span text:style-name="T1020">14</text:span><text:span text:style-name="T1021"><text:s/>straipsnis.<text:s/></text:span><text:span text:style-name="T1022">Auditoriaus pažymėjimo galiojimo sustabdymas ir atnaujinimas</text:span></text:p>
      <text:p text:style-name="P1023"><text:span text:style-name="T1024">1</text:span><text:span text:style-name="T1025">. Auditorių rūmai savo nustatyta tvarka, suderinta su Įsta</text:span><text:span text:style-name="T1026">iga, sustabdo auditoriaus pažymėjimo galiojimą šiais atvejais:</text:span></text:p>
      <text:p text:style-name="P1027"><text:span text:style-name="T1028">1</text:span><text:span text:style-name="T1029">) ne viešojo intereso įmonių auditoriams nesudarius sąlygų atlikti šio įstatymo 41 straipsnyje nustatytos finansinių ataskaitų audito kokybės peržiūros;</text:span></text:p>
      <text:p text:style-name="P1030"><text:span text:style-name="T1031">2</text:span><text:span text:style-name="T1032">) auditoriui nepateikus šio<text:s/></text:span><text:span text:style-name="T1033">įstatymo 26 straipsnyje nustatytų duomenų ir (arba) paaiškėjus, kad pateikti duomenys yra neteisingi;</text:span></text:p>
      <text:p text:style-name="P1034"><text:span text:style-name="T1035">3</text:span><text:span text:style-name="T1036">) rašytiniu auditoriaus prašymu;</text:span></text:p>
      <text:p text:style-name="P1037"><text:span text:style-name="T1038">4</text:span><text:span text:style-name="T1039">) auditoriui paskiriama Pinigų plovimo ir teroristų finansavimo prevencijos įstatymo 36 straipsnio 1 dalies 6<text:s/></text:span><text:span text:style-name="T1040">punkte numatyta poveikio priemonė.</text:span><text:s/></text:p>
      <text:p text:style-name="P1041">Papildyta straipsnio punktu:</text:p>
      <text:p text:style-name="P1042"><text:span text:style-name="T1043">Nr.<text:s/></text:span><text:a xlink:href="https://www.e-tar.lt/portal/legalAct.html?documentId=8ec3d440670711e7b85cfdc787069b42" office:target-frame-name="_top" xlink:show="replace"><text:span text:style-name="T1044">XIII-573</text:span></text:a><text:span text:style-name="T1045">, 2017-06-29, paskelbta TAR 2017-07-12, i. k. 2017-12074</text:span></text:p>
      <text:p text:style-name="Normal"/>
      <text:p text:style-name="P1046"><text:span text:style-name="T1047">2</text:span><text:span text:style-name="T1048">. Įstaiga savo n</text:span><text:span text:style-name="T1049">ustatyta tvarka sustabdo auditoriaus pažymėjimo galiojimą šiais atvejais:</text:span></text:p>
      <text:p text:style-name="P1050"><text:span text:style-name="T1051">1</text:span><text:span text:style-name="T1052">) viešojo intereso įmonės auditoriui nesudarius sąlygų atlikti šio įstatymo 45 straipsnyje nustatyto finansinių ataskaitų audito kokybės tikrinimo;</text:span></text:p>
      <text:p text:style-name="P1053"><text:span text:style-name="T1054">2</text:span><text:span text:style-name="T1055">) auditoriui nesudarius są</text:span><text:span text:style-name="T1056">lygų atlikti šio įstatymo 48 straipsnyje nustatyto finansinių ataskaitų audito kokybės tyrimo ar pažeidimo tyrimo;</text:span></text:p>
      <text:p text:style-name="P1057"><text:span text:style-name="T1058">3</text:span><text:span text:style-name="T1059">) skyrus šio įstatymo 56 straipsnio 4 dalies 2 punkte nurodytą poveikio priemonę, iki pasibaigs nustatytas terminas, arba šio įstatymo 5</text:span><text:span text:style-name="T1060">6 straipsnio 4 dalies 3 punkte nurodytą poveikio priemonę, iki bus pakartotinai išlaikytas (išlaikyti) nurodytas (nurodyti) egzaminas (egzaminai) per ne ilgesnį negu 3 metų laikotarpį.</text:span></text:p>
      <text:p text:style-name="P1061"><text:span text:style-name="T1062">3</text:span><text:span text:style-name="T1063">. Auditoriaus pažymėjimo galiojimas šio straipsnio 1 dalies 1 ir</text:span><text:span text:style-name="T1064"><text:s/>2 punktuose ir 2 dalies 1 ir 2 punktuose nustatytais atvejais sustabdomas auditoriui neįvykdžius pavedimų – per pranešime apie ketinimą sustabdyti auditoriaus pažymėjimo galiojimą nustatytą terminą nepateikus reikalingų ir (arba) teisingų duomenų, nurodyt</text:span><text:span text:style-name="T1065">ų šio įstatymo 26 straipsnyje, nesudarius sąlygų atlikti šio įstatymo 41 straipsnyje nustatytos finansinių ataskaitų audito kokybės peržiūros, šio įstatymo 45 straipsnyje nustatyto finansinių ataskaitų audito kokybės tikrinimo arba šio įstatymo 48 straipsn</text:span><text:span text:style-name="T1066">yje nustatyto finansinių ataskaitų audito kokybės tyrimo ar pažeidimo tyrimo (toliau šiame ir ketvirtajame skirsniuose<text:s/></text:span><text:span text:style-name="T1067"></text:span><text:span text:style-name="T1068"><text:s/>pavedimai).</text:span><text:span text:style-name="T1069"><text:s/></text:span><text:span text:style-name="T1070">Pranešime apie ketinimą sustabdyti auditoriaus pažymėjimo galiojimą pavedimui įvykdyti nustatomas ne trumpesnis kaip 10 dar</text:span><text:span text:style-name="T1071">bo dienų terminas, skaičiuojamas nuo pranešimo išsiuntimo dienos.</text:span></text:p>
      <text:p text:style-name="P1072"><text:span text:style-name="T1073">4</text:span><text:span text:style-name="T1074">. Auditoriaus pažymėjimo galiojimo sustabdymas panaikina auditoriaus teisę atlikti finansinių ataskaitų auditą šio pažymėjimo galiojimo sustabdymo metu, tačiau jam galioja šio įstatymo<text:s/></text:span><text:span text:style-name="T1075">36 straipsnio 2 dalies 2 punkte nustatyta pareiga kelti profesinę kvalifikaciją.</text:span></text:p>
      <text:p text:style-name="P1076"><text:span text:style-name="T1077">5</text:span><text:span text:style-name="T1078">. Priėmus sprendimą sustabdyti auditoriaus pažymėjimo galiojimą, nustatomas ne trumpesnis kaip 15 darbo dienų terminas pavedimams įvykdyti.</text:span></text:p>
      <text:p text:style-name="P1079"><text:span text:style-name="T1080">6</text:span><text:span text:style-name="T1081">. Auditoriaus pažymėjimo<text:s/></text:span><text:span text:style-name="T1082">galiojimas atnaujinamas atitinkamai Įstaigos arba Auditorių rūmų sprendimu, kai panaikinamos priežastys, dėl kurių auditoriaus pažymėjimo galiojimas buvo sustabdytas, ir auditorius sprendimą sustabdyti auditoriaus pažymėjimo galiojimą priėmusiai Įstaigai a</text:span><text:span text:style-name="T1083">rba Auditorių rūmams pateikia rašytinį prašymą atnaujinti sustabdyto auditoriaus pažymėjimo galiojimą.</text:span></text:p>
      <text:p text:style-name="P1084"><text:span text:style-name="T1085">7</text:span><text:span text:style-name="T1086">. Įstaiga arba Auditorių rūmai, sustabdę auditoriaus pažymėjimo galiojimą ar atnaujinę auditoriaus pažymėjimo galiojimą, apie tai informuoja<text:s/></text:span><text:span text:style-name="T1087">auditorių raštu arba per atstumą, elektroninėmis priemonėmis per Paslaugų įstatyme nurodytą kontaktinį centrą ne vėliau kaip per 3 darbo dienas nuo atitinkamo sprendimo priėmimo dienos.</text:span></text:p>
      <text:p text:style-name="P1088"><text:span text:style-name="T1089">8</text:span><text:span text:style-name="T1090">. Sprendimas dėl auditoriaus pažymėjimo galiojimo sustabdymo ir s</text:span><text:span text:style-name="T1091">prendimas dėl auditoriaus pažymėjimo galiojimo atnaujinimo įsigalioja po 3 darbo dienų nuo jo priėmimo dienos.</text:span></text:p>
      <text:p text:style-name="P1092"><text:span text:style-name="T1093">9</text:span><text:span text:style-name="T1094">. Įstaiga, sustabdžiusi auditoriaus pažymėjimo galiojimą ir atnaujinusi auditoriaus pažymėjimo galiojimą, apie tai informuoja Auditorių rūmu</text:span><text:span text:style-name="T1095">s per 2 darbo dienas nuo atitinkamo sprendimo priėmimo dienos.</text:span></text:p>
      <text:p text:style-name="P1096"/>
      <text:p text:style-name="P1097"><text:span text:style-name="T1098">15</text:span><text:span text:style-name="T1099"><text:s/></text:span><text:span text:style-name="T1100">straipsnis.<text:s/></text:span><text:span text:style-name="T1101">Auditoriaus pažymėjimo galiojimo panaikinimas</text:span></text:p>
      <text:p text:style-name="P1102"><text:span text:style-name="T1103">1</text:span><text:span text:style-name="T1104">. Auditorių rūmai savo nustatyta tvarka, suderinta su Įstaiga, panaikina auditoriaus pažymėjimo galiojimą šiais atvejais</text:span><text:span text:style-name="T1105">:</text:span></text:p>
      <text:p text:style-name="P1106"><text:span text:style-name="T1107">1</text:span><text:span text:style-name="T1108">) jeigu auditorius nebeatitinka nepriekaištingos reputacijos reikalavimo;</text:span></text:p>
      <text:p text:style-name="P1109"><text:span text:style-name="T1110">2</text:span><text:span text:style-name="T1111">) jeigu auditorius pašalintas iš Auditorių rūmų narių;</text:span></text:p>
      <text:p text:style-name="P1112"><text:span text:style-name="T1113">3</text:span><text:span text:style-name="T1114">) kai per nustatytą terminą auditorius neįvykdo pavedimų, dėl kurių auditoriaus pažymėjimo galiojimas buvo susta</text:span><text:span text:style-name="T1115">bdytas;</text:span></text:p>
      <text:p text:style-name="P1116"><text:span text:style-name="T1117">4</text:span><text:span text:style-name="T1118">)<text:s/></text:span><text:span text:style-name="T1119">paaiškėjus, kad auditoriaus pažymėjimui gauti buvo pateikti suklastoti duomenys ir (ar) informacija</text:span><text:span text:style-name="T1120">;</text:span></text:p>
      <text:p text:style-name="P1121"><text:span text:style-name="T1122">5</text:span><text:span text:style-name="T1123">) rašytiniu auditoriaus prašymu;</text:span></text:p>
      <text:p text:style-name="P1124"><text:span text:style-name="T1125">6</text:span><text:span text:style-name="T1126">) auditoriui mirus;</text:span></text:p>
      <text:p text:style-name="P1127"><text:span text:style-name="T1128">7</text:span><text:span text:style-name="T1129">)<text:s/></text:span><text:span text:style-name="T1130">įsiteisėjus sprendimui, kuriuo<text:s/></text:span><text:span text:style-name="T1131">auditoriui paskiriama Pinigų plovimo ir</text:span><text:span text:style-name="T1132"><text:s/>teroristų finansavimo prevencijos įstatymo 36 straipsnio 1 dalies 6 punkte numatyta poveikio priemonė.</text:span><text:s/></text:p>
      <text:p text:style-name="P1133">Papildyta straipsnio punktu:</text:p>
      <text:p text:style-name="P1134"><text:span text:style-name="T1135">Nr.<text:s/></text:span><text:a xlink:href="https://www.e-tar.lt/portal/legalAct.html?documentId=8ec3d440670711e7b85cfdc787069b42" office:target-frame-name="_top" xlink:show="replace"><text:span text:style-name="T1136">XIII-573</text:span></text:a><text:span text:style-name="T1137">,<text:s/></text:span><text:span text:style-name="T1138">2017-06-29, paskelbta TAR 2017-07-12, i. k. 2017-12074</text:span></text:p>
      <text:p text:style-name="Normal"/>
      <text:p text:style-name="P1139"><text:span text:style-name="T1140">2</text:span><text:span text:style-name="T1141">. Įstaiga savo nustatyta tvarka panaikina auditoriaus pažymėjimo galiojimą šiais atvejais:</text:span></text:p>
      <text:p text:style-name="P1142"><text:span text:style-name="T1143">1</text:span><text:span text:style-name="T1144">) kai per nustatytą terminą auditorius neįvykdo pavedimų, dėl kurių auditoriaus pažymėjimo galiojim</text:span><text:span text:style-name="T1145">as buvo sustabdytas;</text:span></text:p>
      <text:p text:style-name="P1146"><text:span text:style-name="T1147">2</text:span><text:span text:style-name="T1148">) auditoriui pakartotinai neišlaikius šio įstatymo 56 straipsnio 4 dalies 3 punkte nurodyto (nurodytų) egzamino (egzaminų) ilgiau kaip per 3 metus nuo tokio nurodymo davimo dienos;</text:span></text:p>
      <text:p text:style-name="P1149"><text:span text:style-name="T1150">3</text:span><text:span text:style-name="T1151">) skyrus šio įstatymo 56 straipsnio 4 dalies</text:span><text:span text:style-name="T1152"><text:s/>4 punkte nurodytą poveikio priemonę.</text:span></text:p>
      <text:p text:style-name="P1153"><text:span text:style-name="T1154">3</text:span><text:span text:style-name="T1155">. Sprendimas dėl auditoriaus pažymėjimo galiojimo panaikinimo įsigalioja po 3 darbo dienų nuo jo priėmimo dienos.</text:span></text:p>
      <text:p text:style-name="P1156"><text:span text:style-name="T1157">4</text:span><text:span text:style-name="T1158">. Įstaiga arba Auditorių rūmai, panaikinę auditoriaus pažymėjimo galiojimą, apie tai informu</text:span><text:span text:style-name="T1159">oja auditorių raštu arba per atstumą, elektroninėmis priemonėmis per Paslaugų įstatyme nurodytą kontaktinį centrą ne vėliau kaip per 3 darbo dienas nuo sprendimo priėmimo dienos.</text:span></text:p>
      <text:p text:style-name="P1160"><text:span text:style-name="T1161">5</text:span><text:span text:style-name="T1162">. Įstaiga, panaikinusi auditoriaus pažymėjimo galiojimą, apie tai inform</text:span><text:span text:style-name="T1163">uoja Auditorių rūmus per 2 darbo dienas nuo sprendimo priėmimo dienos.</text:span></text:p>
      <text:p text:style-name="P1164"><text:span text:style-name="T1165">6</text:span><text:span text:style-name="T1166">. Panaikinus auditoriaus pažymėjimo galiojimą, asmuo išbraukiamas iš auditorių sąrašo įsigaliojus sprendimui dėl auditoriaus pažymėjimo galiojimo panaikinimo ir auditorius netenka<text:s/></text:span><text:span text:style-name="T1167">teisės atlikti finansinių ataskaitų auditą.</text:span></text:p>
      <text:p text:style-name="P1168"><text:span text:style-name="T1169">7</text:span><text:span text:style-name="T1170">. Panaikinus auditoriaus pažymėjimo galiojimą šio straipsnio 1 dalyje, išskyrus 1 dalies 5 ir 6 punktus, ir 2 dalyje nustatytais atvejais, asmuo gali pakartotinai laikyti šio įstatymo 12 straipsnyje nurodytu</text:span><text:span text:style-name="T1171">s kvalifikacinius auditoriaus egzaminus arba šio įstatymo 16 straipsnyje nurodytus žinių patikrinimo egzaminus ne anksčiau kaip po 3 metų nuo Įstaigos arba Auditorių rūmų sprendimo dėl auditoriaus pažymėjimo galiojimo panaikinimo įsigaliojimo dienos. Išlai</text:span><text:span text:style-name="T1172">kęs kvalifikacinius auditoriaus egzaminus arba žinių patikrinimo egzaminus asmuo kreipiasi į Auditorių rūmus dėl naujo auditoriaus pažymėjimo gavimo.</text:span><text:s/></text:p>
      <text:p text:style-name="P1173">Straipsnio dalies pakeitimai:</text:p>
      <text:p text:style-name="P1174"><text:span text:style-name="T1175">TAR pastaba.</text:span><text:span text:style-name="T1176"><text:s/>15 straipsnio 7 dalies nuostatos taikomos fiziniams asmenims,<text:s/></text:span><text:span text:style-name="T1177">kuriems auditoriaus pažymėjimo galiojimas panaikintas Lietuvos Respublikos finansinių ataskaitų audito įstatymo 15 straipsnio 2 dalyje nustatytais atvejais po įstatymo Nr. XIII-1630 įsigaliojimo (2019-05-01).</text:span></text:p>
      <text:p text:style-name="P1178"><text:span text:style-name="T1179">Nr.<text:s/></text:span><text:a xlink:href="https://www.e-tar.lt/portal/legalAct.html?documentId=eceda120eef311e88568e724760eeafa" office:target-frame-name="_top" xlink:show="replace"><text:span text:style-name="T1180">XIII-1630</text:span></text:a><text:span text:style-name="T1181">, 2018-11-15, paskelbta TAR 2018-11-23, i. k. 2018-18920</text:span></text:p>
      <text:p text:style-name="Normal"/>
      <text:p text:style-name="P1182"><text:span text:style-name="T1183">8</text:span><text:span text:style-name="T1184">. Jeigu auditoriaus pažymėjimo galiojimas panaikintas asmeniui, patvirtintam auditoriumi</text:span><text:span text:style-name="T1185"><text:s/>priimančiojoje valstybėje narėje, apie šį faktą ir priežastis Įstaiga praneša priimančiosios valstybės narės kompetentingai institucijai.</text:span></text:p>
      <text:p text:style-name="P1186"/>
      <text:p text:style-name="P1187"><text:span text:style-name="T1188">16</text:span><text:span text:style-name="T1189"><text:s/>straipsnis.<text:s/></text:span><text:span text:style-name="T1190">Pažymėjimo, suteikiančio teisę atlikti finansinių ataskaitų auditą</text:span><text:span text:style-name="T1191"><text:s/>valstybių narių auditoriams,</text:span><text:span text:style-name="T1192"><text:s/>išdavimas, galiojimo sustabdymas, atnaujinimas ir panaikinimas</text:span></text:p>
      <text:p text:style-name="P1193"><text:span text:style-name="T1194">1</text:span><text:span text:style-name="T1195">. Įstaiga savo nustatyta tvarka priima sprendimus dėl<text:s/></text:span><text:span text:style-name="T1196">pažymėjimo, suteikiančio teisę atlikti finansinių ataskaitų auditą,</text:span><text:span text:style-name="T1197"><text:s/></text:span><text:span text:style-name="T1198">išdavimo (neišdavimo) valstybių narių auditoriams, kuriuos patvir</text:span><text:span text:style-name="T1199">tino auditoriais buveinės valstybės narės kompetentinga institucija, ir informuoja Auditorių rūmus apie priimtus sprendimus.</text:span></text:p>
      <text:p text:style-name="P1200"><text:span text:style-name="T1201">2</text:span><text:span text:style-name="T1202">. Valstybių narių auditoriams, kuriems teisę atlikti finansinių ataskaitų auditą suteikė valstybių narių kompetentingos instit</text:span><text:span text:style-name="T1203">ucijos,<text:s/></text:span><text:span text:style-name="T1204">pažymėjimas, suteikiantis teisę atlikti finansinių ataskaitų auditą,</text:span><text:span text:style-name="T1205"><text:s/>išduodamas pateikus buveinės valstybės narės kompetentingos institucijos išduotus dokumentus, kuriais įrodoma teisė atlikti finansinių ataskaitų auditą toje valstybėje narėje ir k</text:span><text:span text:style-name="T1206">uriais įrodoma, kad ši teisė nėra sustabdyta arba panaikinta, ir</text:span><text:span text:style-name="T1207"><text:s/></text:span><text:span text:style-name="T1208">išlaikius žinių patikrinimo egzaminus.</text:span></text:p>
      <text:p text:style-name="P1209"><text:span text:style-name="T1210">3</text:span><text:span text:style-name="T1211">. Žinių patikrinimo egzaminai Įstaigos nustatyta tvarka laikomi valstybine kalba iš sričių, nurodytų šio įstatymo 12 straipsnio 8 dalies 2 ir 8<text:s/></text:span><text:span text:style-name="T1212">punktuose ir 9 dalies 1–4 punktuose.</text:span></text:p>
      <text:p text:style-name="P1213"><text:span text:style-name="T1214">4</text:span><text:span text:style-name="T1215">. Kai valstybės narės auditorius gauna pažymėjimą,<text:s/></text:span><text:span text:style-name="T1216">suteikiantį teisę atlikti finansinių ataskaitų auditą</text:span><text:span text:style-name="T1217"><text:s/>šiame straipsnyje nustatyta tvarka, jis yra įtraukiamas į šio įstatymo 26 straipsnyje nurodytą auditorių sąra</text:span><text:span text:style-name="T1218">šą, laikoma, kad jis yra patvirtintas auditoriumi ir gali atlikti finansinių ataskaitų auditą, ir jam<text:s/></text:span><text:span text:style-name="T1219">mutatis mutandis</text:span><text:span text:style-name="T1220"><text:s/>taikomos šio įstatymo nuostatos, reglamentuojančios auditorių veiklą.</text:span></text:p>
      <text:p text:style-name="P1221"><text:span text:style-name="T1222">5</text:span><text:span text:style-name="T1223">.<text:s/></text:span><text:span text:style-name="T1224">Pažymėjimo, suteikiančio teisę atlikti finansinių ataskaitų<text:s/></text:span><text:span text:style-name="T1225">auditą,</text:span><text:span text:style-name="T1226"><text:s/></text:span><text:span text:style-name="T1227">galiojimas valstybės narės auditoriui sustabdomas, atnaujinamas arba panaikinamas bendra šiame įstatyme nustatyta auditoriaus pažymėjimo galiojimo sustabdymo, atnaujinimo ar panaikinimo tvarka ir atvejais, taip pat tuo atveju, jeigu buveinės valsty</text:span><text:span text:style-name="T1228">bės narės kompetentinga institucija sustabdo, atnaujina arba panaikina teisę atlikti finansinių ataskaitų auditą.</text:span></text:p>
      <text:p text:style-name="P1229"/>
      <text:p text:style-name="P1230"><text:span text:style-name="T1231">17</text:span><text:span text:style-name="T1232"><text:s/>straipsnis.<text:s/></text:span><text:span text:style-name="T1233">Pažymėjimo, suteikiančio teisę atlikti finansinių ataskaitų auditą</text:span><text:span text:style-name="T1234"><text:s/></text:span><text:span text:style-name="T1235">valstybių ne narių auditoriams, išdavimas, galiojimo<text:s/></text:span><text:span text:style-name="T1236">sustabdymas, atnaujinimas ir panaikinimas</text:span></text:p>
      <text:p text:style-name="P1237"><text:span text:style-name="T1238">1</text:span><text:span text:style-name="T1239">. Įstaiga savo nustatyta tvarka priima sprendimus dėl<text:s/></text:span><text:span text:style-name="T1240">pažymėjimo, suteikiančio teisę atlikti finansinių ataskaitų auditą,</text:span><text:span text:style-name="T1241"><text:s/>išdavimo (neišdavimo) valstybių ne narių auditoriams ir savo nustatyta tvarka informuoj</text:span><text:span text:style-name="T1242">a Auditorių rūmus apie priimtus sprendimus.</text:span></text:p>
      <text:p text:style-name="P1243"><text:span text:style-name="T1244">2</text:span><text:span text:style-name="T1245">. Valstybių ne narių auditoriams pažymėjimas, suteikiantis teisę atlikti finansinių ataskaitų auditą, išduodamas pateikus valstybės ne narės kompetentingos institucijos išduotus dokumentus, kuriais įrodoma,<text:s/></text:span><text:span text:style-name="T1246">kad valstybės ne narės auditorius tenkina reikalavimus, lygiaverčius nustatytiems šio įstatymo 9 straipsnio 1–4 punktuose, 10 straipsnyje ir 12 straipsnio 8 ir 9 dalyse, ir kuriais įrodoma, kad ši teisė nėra sustabdyta arba panaikinta, ir išlaikius žinių p</text:span><text:span text:style-name="T1247">atikrinimo egzaminus, kaip nustatyta šio įstatymo 16 straipsnio 3 dalyje. Jeigu valstybės ne narės auditoriui teisė atlikti finansinių ataskaitų auditą suteikta valstybėje narėje, valstybės ne narės auditoriui pažymėjimas, suteikiantis teisę atlikti finans</text:span><text:span text:style-name="T1248">inių ataskaitų auditą, išduodamas išlaikius žinių patikrinimo egzaminus, kaip nustatyta šio įstatymo 16 straipsnio 3 dalyje.</text:span></text:p>
      <text:p text:style-name="P1249"><text:span text:style-name="T1250">3</text:span><text:span text:style-name="T1251">. Kai valstybės ne narės auditorius gauna pažymėjimą,<text:s/></text:span><text:span text:style-name="T1252">suteikiantį teisę atlikti finansinių ataskaitų auditą</text:span><text:span text:style-name="T1253"><text:s/>šiame straipsnyje<text:s/></text:span><text:span text:style-name="T1254">nustatyta tvarka, jis yra įtraukiamas į šio įstatymo 26 straipsnyje nurodytą auditorių sąrašą, laikoma, kad jis yra patvirtintas auditoriumi ir gali atlikti finansinių ataskaitų auditą, ir jam<text:s/></text:span><text:span text:style-name="T1255">mutatis mutandis</text:span><text:span text:style-name="T1256"><text:s/>taikomos šio įstatymo nuostatos, reglamentuoja</text:span><text:span text:style-name="T1257">nčios auditorių veiklą.</text:span></text:p>
      <text:p text:style-name="P1258"><text:span text:style-name="T1259">4</text:span><text:span text:style-name="T1260">.<text:s/></text:span><text:span text:style-name="T1261">Pažymėjimo, suteikiančio teisę atlikti finansinių ataskaitų auditą,</text:span><text:span text:style-name="T1262"><text:s/>galiojimas valstybės ne narės auditoriui sustabdomas, atnaujinamas arba panaikinamas bendra šiame įstatyme nustatyta auditoriaus pažymėjimo galiojimo sustabd</text:span><text:span text:style-name="T1263">ymo, atnaujinimo ar panaikinimo tvarka ir atvejais, taip pat kai valstybės ne narės kompetentinga institucija, kuri suteikė teisę atlikti auditą, sustabdo, atnaujina arba panaikina teisę atlikti finansinių ataskaitų auditą.</text:span></text:p>
      <text:p text:style-name="P1264"/>
      <text:p text:style-name="P1265"><text:span text:style-name="T1266">KETVIRTASIS</text:span><text:span text:style-name="T1267"><text:s/>SKIRSNIS</text:span></text:p>
      <text:p text:style-name="P1268"><text:span text:style-name="T1269">AU</text:span><text:span text:style-name="T1270">DITO ĮMONĖS PAŽYMĖJIMO IŠDAVIMAS, GALIOJIMO SUSTABDYMAS, ATNAUJINIMAS IR PANAIKINIMAS<text:s/></text:span></text:p>
      <text:p text:style-name="P1271"/>
      <text:p text:style-name="P1272"><text:span text:style-name="T1273">18</text:span><text:span text:style-name="T1274"><text:s/>straipsnis.<text:s/></text:span><text:span text:style-name="T1275">Audito įmonės pažymėjimo išdavimo reikalavimai</text:span></text:p>
      <text:p text:style-name="P1276"><text:span text:style-name="T1277">Audito įmonės pažymėjimas išduodamas įmonei, jeigu ji:</text:span></text:p>
      <text:p text:style-name="P1278"><text:span text:style-name="T1279">1</text:span><text:span text:style-name="T1280">) yra nepriekaištingos reputacijos;</text:span></text:p>
      <text:p text:style-name="P1281"><text:span text:style-name="T1282">2</text:span><text:span text:style-name="T1283">)</text:span><text:span text:style-name="T1284"><text:s/>yra apdraudusi įmonės civilinę atsakomybę šio įstatymo 21 straipsnyje nustatyta tvarka;</text:span></text:p>
      <text:p text:style-name="P1285"><text:span text:style-name="T1286">3</text:span><text:span text:style-name="T1287">) yra įregistruota Lietuvos Respublikos juridinių asmenų registre ir jos buveinė yra Lietuvos Respublikoje;</text:span></text:p>
      <text:p text:style-name="P1288"><text:span text:style-name="T1289">4</text:span><text:span text:style-name="T1290">) tenkina šio įstatymo 19 straipsnyje nustatytus<text:s/></text:span><text:span text:style-name="T1291">reikalavimus</text:span><text:span text:style-name="T1292">.</text:span></text:p>
      <text:p text:style-name="P1293"/>
      <text:p text:style-name="P1294"><text:span text:style-name="T1295">1</text:span><text:span text:style-name="T1296">9</text:span><text:span text:style-name="T1297"><text:s/>straipsnis.</text:span><text:span text:style-name="T1298"><text:s/></text:span><text:span text:style-name="T1299">Audito įmonės</text:span></text:p>
      <text:p text:style-name="P1300"><text:span text:style-name="T1301">1</text:span><text:span text:style-name="T1302">. Audito įmonės dalyviai, kuriems priklauso daugiau kaip 3/4 balsavimo teisių, turi būti auditoriai ir (arba) valstybių narių auditoriai, ir (arba) audito įmonės, ir (arba) valstybių narių audito įmo</text:span><text:span text:style-name="T1303">nės. Jeigu audito įmonė yra individuali įmonė, jos savininkas turi būti auditorius.</text:span></text:p>
      <text:p text:style-name="P1304"><text:span text:style-name="T1305">2</text:span><text:span text:style-name="T1306">. Audito įmonės vadovas turi būti auditorius arba valstybės narės auditorius.</text:span></text:p>
      <text:p text:style-name="P1307"><text:span text:style-name="T1308">3</text:span><text:span text:style-name="T1309">. Jeigu audito įmonėje yra sudaroma valdyba, daugiau kaip pusė valdybos narių turi b</text:span><text:span text:style-name="T1310">ūti auditoriai ir (arba) valstybių narių auditoriai. Jeigu valdyba sudaroma iš dviejų narių, vienas iš jų turi būti auditorius arba valstybės narės auditorius.</text:span></text:p>
      <text:p text:style-name="P1311"><text:span text:style-name="T1312">4</text:span><text:span text:style-name="T1313">. Audito įmonės vadovaujamas pareigas einančiais asmenimis, dalyviais, kurie nėra auditoriai, negali būti asmenys, kurie buvo pripažinti kaltais dėl sunkaus ar labai sunkaus nusikaltimo nuosavybei, turtinėms teisėms, turtiniams interesams, elektroninių duo</text:span><text:span text:style-name="T1314">menų ar informacinių sistemų saugumui, ekonomikai, verslo tvarkai, finansų sistemai, valstybės tarnybai arba viešiesiems interesams ir kurių teistumas neišnykęs arba nepanaikintas.<text:s/></text:span></text:p>
      <text:p text:style-name="P1315"><text:span text:style-name="T1316">5</text:span><text:span text:style-name="T1317">. Valstybių narių audito įmonėms, gavusioms<text:s/></text:span><text:span text:style-name="T1318">pažymėjimą, suteikiantį t</text:span><text:span text:style-name="T1319">eisę atlikti finansinių ataskaitų auditą,</text:span><text:span text:style-name="T1320"><text:s/>šio įstatymo 25 straipsnyje nustatyta tvarka,<text:s/></text:span><text:span text:style-name="T1321">mutatis mutandis</text:span><text:span text:style-name="T1322"><text:s/>taikomi šiame įstatyme audito įmonėms nustatyti reikalavimai.</text:span></text:p>
      <text:p text:style-name="P1323"/>
      <text:p text:style-name="P1324"><text:span text:style-name="T1325">20</text:span><text:span text:style-name="T1326"><text:s/>straipsnis.<text:s/></text:span><text:span text:style-name="T1327">Audito įmonių nepriekaištinga reputacija</text:span></text:p>
      <text:p text:style-name="P1328"><text:span text:style-name="T1329">Audito įmonė nėra laikom</text:span><text:span text:style-name="T1330">a nepriekaištingos reputacijos, jeigu dėl jos arba jos patronuojančiosios įmonės yra<text:s/></text:span><text:span text:style-name="T1331">įsiteisėjęs apkaltinamasis teismo nuosprendis už sunkų ar labai sunkų nusikaltimą</text:span><text:span text:style-name="T1332"><text:s/>nuosavybei, turtinėms teisėms, turtiniams interesams, ekonomikai, verslo tvarkai, finansų</text:span><text:span text:style-name="T1333"><text:s/>sistemai, viešiesiems interesams, teisingumui arba visuomenės saugumui</text:span><text:span text:style-name="T1334"><text:s/>arba per pastaruosius 3 metus yra įsiteisėjęs apkaltinamasis teismo nuosprendis už kitą tyčinę nusikalstamą veiką ir jos teistumas neišnykęs arba nepanaikintas,<text:s/></text:span><text:span text:style-name="T1335">taip pat jeigu audito į</text:span><text:span text:style-name="T1336">monei buvo paskirta Pinigų plovimo ir teroristų finansavimo prevencijos įstatymo 36 straipsnio 1 dalies 6 punkte numatyta poveikio priemonė – išduotos licencijos ar leidimo vykdyti veiklą panaikinimas ir nuo šios poveikio priemonės paskyrimo nepraėjo penke</text:span><text:span text:style-name="T1337">ri metai</text:span><text:span text:style-name="T1338">.</text:span><text:s/></text:p>
      <text:p text:style-name="P1339">Straipsnio pakeitimai:</text:p>
      <text:p text:style-name="P1340"><text:span text:style-name="T1341">Nr.<text:s/></text:span><text:a xlink:href="https://www.e-tar.lt/portal/legalAct.html?documentId=8ec3d440670711e7b85cfdc787069b42" office:target-frame-name="_top" xlink:show="replace"><text:span text:style-name="T1342">XIII-573</text:span></text:a><text:span text:style-name="T1343">, 2017-06-29, paskelbta TAR 2017-07-12, i. k. 2017-12074</text:span></text:p>
      <text:p text:style-name="Normal"/>
      <text:p text:style-name="P1344"><text:span text:style-name="T1345">21</text:span><text:span text:style-name="T1346"><text:s/>straipsnis.<text:s/></text:span><text:span text:style-name="T1347">Audito įmonių civilinės<text:s/></text:span><text:span text:style-name="T1348">atsakomybės draudimas</text:span></text:p>
      <text:p text:style-name="P1349"><text:span text:style-name="T1350">1</text:span><text:span text:style-name="T1351">. Audito įmonė privalo apdrausti savo civilinę atsakomybę profesinės civilinės atsakomybės draudimu. Profesinės civilinės atsakomybės draudimo sutartis sudaroma Lietuvos Respublikos civilinio kodekso nustatyta tvarka ir vadovauja</text:span><text:span text:style-name="T1352">ntis Audito įmonių profesinės civilinės atsakomybės draudimo tvarkos aprašu, kurį parengia ir, suderinęs su Įstaiga, patvirtina Lietuvos bankas. Audito įmonės profesinės civilinės atsakomybės draudimo draudėjas yra audito įmonė arba įmonė, nurodyta šio įst</text:span><text:span text:style-name="T1353">atymo 22 straipsnio 2 dalyje.</text:span></text:p>
      <text:p text:style-name="P1354"><text:span text:style-name="T1355">2</text:span><text:span text:style-name="T1356">. Jeigu audito įmonė atlieka finansinių ataskaitų auditą ne viešojo intereso įmonėse, metinė profesinės civilinės atsakomybės draudimo suma turi būti ne mažesnė kaip 29 000 eurų. Profesinės civilinės atsakomybės draudimo<text:s/></text:span><text:span text:style-name="T1357">objektas yra audito įmonės civilinė atsakomybė už žalą, kuri būtų padaryta užsakovui ir (arba) tretiesiems asmenims atliekant finansinių ataskaitų auditą ne viešojo intereso įmonėse.</text:span></text:p>
      <text:p text:style-name="P1358"><text:span text:style-name="T1359">3</text:span><text:span text:style-name="T1360">. Jeigu audito įmonė atlieka finansinių ataskaitų auditą viešojo int</text:span><text:span text:style-name="T1361">ereso įmonėse, profesinės civilinės atsakomybės draudimo suma turi būti ne mažesnė kaip 58 000 eurų vienam draudžiamajam įvykiui ir 145 000 eurų visiems draudžiamiesiems įvykiams per metus. Profesinės civilinės atsakomybės draudimo objektas yra audito įmon</text:span><text:span text:style-name="T1362">ės civilinė atsakomybė už žalą, kuri būtų padaryta užsakovui ir (arba) tretiesiems asmenims atliekant finansinių ataskaitų auditą viešojo intereso įmonėse.</text:span></text:p>
      <text:p text:style-name="P1363"><text:span text:style-name="T1364">4</text:span><text:span text:style-name="T1365">. Audito įmonė privalo būti apsidraudusi profesinės civilinės atsakomybės draudimu visą laikota</text:span><text:span text:style-name="T1366">rpį, kuriuo audito įmonė šio įstatymo nustatyta tvarka yra įrašyta į audito įmonių sąrašą ir audito įmonės pažymėjimo galiojimas nėra sustabdytas.</text:span></text:p>
      <text:p text:style-name="P1367"/>
      <text:p text:style-name="P1368"><text:span text:style-name="T1369">22</text:span><text:span text:style-name="T1370"><text:s/>straipsnis.<text:s/></text:span><text:span text:style-name="T1371">Audito įmonės pažymėjimo išdavimo tvarka</text:span></text:p>
      <text:p text:style-name="P1372"><text:span text:style-name="T1373">1</text:span><text:span text:style-name="T1374">. Auditorių rūmai savo nustatyta tvarka,<text:s/></text:span><text:span text:style-name="T1375">suderinta su Įstaiga, priima sprendimą dėl audito įmonės pažymėjimo išdavimo (neišdavimo) ir išduoda audito įmonės pažymėjimą įmonei.</text:span></text:p>
      <text:p text:style-name="P1376"><text:span text:style-name="T1377">2</text:span><text:span text:style-name="T1378">. Įmonė, siekianti gauti audito įmonės pažymėjimą per atstumą, elektroninėmis priemonėmis per Paslaugų įstatyme<text:s/></text:span><text:span text:style-name="T1379">nurodytą kontaktinį centrą arba tiesiogiai kreipdamasi į Auditorių rūmus pateikia Auditorių rūmams:</text:span></text:p>
      <text:p text:style-name="P1380"><text:span text:style-name="T1381">1</text:span><text:span text:style-name="T1382">) prašymą, kuriame turi būti nurodyti šio įstatymo 28 straipsnio 2 dalies 1–8 punktuose nustatyti duomenys;</text:span></text:p>
      <text:p text:style-name="P1383"><text:span text:style-name="T1384">2</text:span><text:span text:style-name="T1385">) dokumentus, kuriais patvirtinama, kad<text:s/></text:span><text:span text:style-name="T1386">įmonė yra apdraudusi įmonės civilinę atsakomybę šio įstatymo 21 straipsnyje nustatyta tvarka.</text:span></text:p>
      <text:p text:style-name="P1387"><text:span text:style-name="T1388">3</text:span><text:span text:style-name="T1389">. Auditorių rūmai ne vėliau kaip per 20 darbo dienų nuo visų dokumentų gavimo dienos priima sprendimą dėl audito įmonės pažymėjimo išdavimo (neišdavimo).</text:span></text:p>
      <text:p text:style-name="P1390"><text:span text:style-name="T1391">4</text:span><text:span text:style-name="T1392">. Auditorių rūmai, priėmę sprendimą dėl audito įmonės pažymėjimo išdavimo, apie tai raštu arba elektroninėmis priemonėmis per Paslaugų įstatyme nurodytą kontaktinį centrą informuoja įmonę įmonės nurodytu kontaktiniu adresu. Auditorių rūmai, priėmę spre</text:span><text:span text:style-name="T1393">ndimą dėl audito įmonės pažymėjimo neišdavimo, apie tai raštu arba elektroninėmis priemonėmis informuoja įmonę įmonės nurodytu kontaktiniu adresu ir nurodo audito įmonės pažymėjimo neišdavimo priežastį (priežastis).</text:span></text:p>
      <text:p text:style-name="P1394"><text:span text:style-name="T1395">5</text:span><text:span text:style-name="T1396">. Kai įmonė gauna audito įmonės paž</text:span><text:span text:style-name="T1397">ymėjimą šiame straipsnyje nustatyta tvarka, įtraukiama į šio įstatymo 28 straipsnyje nurodytą audito įmonių sąrašą, ji gali atlikti finansinių ataskaitų auditą ir laikoma, kad ji yra patvirtinta audito įmone.</text:span></text:p>
      <text:p text:style-name="P1398"/>
      <text:p text:style-name="P1399"><text:span text:style-name="T1400">23</text:span><text:span text:style-name="T1401"><text:s/>straipsnis.<text:s/></text:span><text:span text:style-name="T1402">Audito įmonės pažymėjimo<text:s/></text:span><text:span text:style-name="T1403">galiojimo sustabdymas ir atnaujinimas</text:span></text:p>
      <text:p text:style-name="P1404"><text:span text:style-name="T1405">1</text:span><text:span text:style-name="T1406">. Auditorių rūmai savo nustatyta tvarka, suderinta su Įstaiga, sustabdo audito įmonės pažymėjimo galiojimą šiais atvejais:</text:span></text:p>
      <text:p text:style-name="P1407"><text:span text:style-name="T1408">1</text:span><text:span text:style-name="T1409">) jeigu audito įmonė nesudaro sąlygų atlikti šio įstatymo 41 straipsnyje nustatytos<text:s/></text:span><text:span text:style-name="T1410">finansinių ataskaitų audito kokybės peržiūros;</text:span></text:p>
      <text:p text:style-name="P1411"><text:span text:style-name="T1412">2</text:span><text:span text:style-name="T1413">) jeigu audito įmonė laiku nesumoka šio įstatymo 74 straipsnyje nustatytų audito įmonės atskaitymų;</text:span></text:p>
      <text:p text:style-name="P1414"><text:span text:style-name="T1415">3</text:span><text:span text:style-name="T1416">) jeigu audito įmonė nepateikia Auditorių rūmams šio įstatymo 28 straipsnio 2 dalyje nustatytų duom</text:span><text:span text:style-name="T1417">enų ir (arba) šio įstatymo 38 straipsnio 7 punkte nurodytos informacijos ir (arba) paaiškėja, kad pateikti duomenys yra neteisingi;</text:span></text:p>
      <text:p text:style-name="P1418"><text:span text:style-name="T1419">4</text:span><text:span text:style-name="T1420">) jeigu audito įmonė neatitinka šio įstatymo 19 ir (arba) 21 straipsniuose nustatytų reikalavimų;</text:span></text:p>
      <text:p text:style-name="P1421"><text:span text:style-name="T1422">5</text:span><text:span text:style-name="T1423">) rašytiniu audi</text:span><text:span text:style-name="T1424">to įmonės prašymu;</text:span></text:p>
      <text:p text:style-name="P1425"><text:span text:style-name="T1426">6</text:span><text:span text:style-name="T1427">) audito įmonei paskiriama Pinigų plovimo ir teroristų finansavimo prevencijos įstatymo 36 straipsnio 1 dalies 6 punkte numatyta poveikio priemonė.</text:span><text:s/></text:p>
      <text:p text:style-name="P1428">Papildyta straipsnio punktu:</text:p>
      <text:p text:style-name="P1429"><text:span text:style-name="T1430">Nr.<text:s/></text:span><text:a xlink:href="https://www.e-tar.lt/portal/legalAct.html?documentId=8ec3d440670711e7b85cfdc787069b42" office:target-frame-name="_top" xlink:show="replace"><text:span text:style-name="T1431">XIII-573</text:span></text:a><text:span text:style-name="T1432">, 2017-06-29, paskelbta TAR 2017-07-12, i. k. 2017-12074</text:span></text:p>
      <text:p text:style-name="Normal"/>
      <text:p text:style-name="P1433"><text:span text:style-name="T1434">2</text:span><text:span text:style-name="T1435">. Įstaiga savo nustatyta tvarka sustabdo audito įmonės pažymėjimo galiojimą šiais atvej</text:span><text:span text:style-name="T1436">ais:</text:span></text:p>
      <text:p text:style-name="P1437"><text:span text:style-name="T1438">1</text:span><text:span text:style-name="T1439">) jeigu audito įmonė nepateikia Įstaigai šio įstatymo 38 straipsnio 7 punkte nurodytos informacijos ir (arba) paaiškėja, kad pateikti duomenys yra neteisingi;</text:span></text:p>
      <text:p text:style-name="P1440"><text:span text:style-name="T1441">2</text:span><text:span text:style-name="T1442">) jeigu viešojo intereso įmonių audito įmonė nesudaro sąlygų atlikti šio įstatymo</text:span><text:span text:style-name="T1443"><text:s/>45</text:span><text:span text:style-name="T1444"> straipsnyje nustatyto finansinių ataskaitų audito kokybės tikrinimo;</text:span></text:p>
      <text:p text:style-name="P1445"><text:span text:style-name="T1446">3</text:span><text:span text:style-name="T1447">) jeigu audito įmonė nesudaro sąlygų atlikti šio įstatymo 48 straipsnyje nustatyto finansinių ataskaitų audito kokybės tyrimo arba pažeidimo tyrimo;</text:span></text:p>
      <text:p text:style-name="P1448"><text:span text:style-name="T1449">4</text:span><text:span text:style-name="T1450">) atlikus audito įmonės atl</text:span><text:span text:style-name="T1451">ikto finansinių ataskaitų audito kokybės peržiūrą, tikrinimą, tyrimą, pažeidimo tyrimą ir skyrus šio įstatymo 56 straipsnio 4 dalies 2 punkte nurodytą poveikio priemonę, iki pasibaigs nustatytas terminas.</text:span><text:s/></text:p>
      <text:p text:style-name="P1452">Straipsnio dalies pakeitimai:</text:p>
      <text:p text:style-name="P1453"><text:span text:style-name="T1454">Nr.<text:s/></text:span><text:a xlink:href="https://www.e-tar.lt/portal/legalAct.html?documentId=eceda120eef311e88568e724760eeafa" office:target-frame-name="_top" xlink:show="replace"><text:span text:style-name="T1455">XIII-1630</text:span></text:a><text:span text:style-name="T1456">, 2018-11-15, paskelbta TAR 2018-11-23, i. k. 2018-18920</text:span></text:p>
      <text:p text:style-name="Normal"/>
      <text:p text:style-name="P1457"><text:span text:style-name="T1458">3</text:span><text:span text:style-name="T1459">. Audito įmonės pažymėjimo galiojimas šio straipsnio 1 dalies 1–3 punktuose ir 2 dalies 1–3 punktuos</text:span><text:span text:style-name="T1460">e nustatytais atvejais sustabdomas audito įmonei per pranešime apie ketinimą sustabdyti audito įmonės pažymėjimo galiojimą nustatytą ne trumpesnį kaip 15 darbo dienų terminą neįvykdžius pavedimų. Pranešimą</text:span><text:span text:style-name="T1461"><text:s/></text:span><text:span text:style-name="T1462">apie ketinimą sustabdyti audito įmonės pažymėjimo<text:s/></text:span><text:span text:style-name="T1463">galiojimą, kuriame nustatomas terminas pavedimams įvykdyti, raštu arba elektroninėmis priemonėmis audito įmonei teikia Auditorių rūmai šio straipsnio 1 dalies 1–3 punktuose nustatytais atvejais ir Įstaiga šio straipsnio 2 dalies 1–3 punktuose nustatytais a</text:span><text:span text:style-name="T1464">tvejais.</text:span></text:p>
      <text:p text:style-name="P1465"><text:span text:style-name="T1466">4</text:span><text:span text:style-name="T1467">. Audito įmonės pažymėjimo galiojimo sustabdymas panaikina audito įmonės teisę atlikti finansinių ataskaitų auditą šio pažymėjimo galiojimo sustabdymo metu. Jeigu audito įmonės pažymėjimo galiojimas sustabdomas audito įmonei atliekant finansi</text:span><text:span text:style-name="T1468">nių ataskaitų auditą, audito įmonė nedelsdama apie tai turi pranešti audituojamai įmonei ir užsakovui.</text:span></text:p>
      <text:p text:style-name="P1469"><text:span text:style-name="T1470">5</text:span><text:span text:style-name="T1471">. Priėmus sprendimą sustabdyti audito įmonės pažymėjimo galiojimą, nustatomas ne trumpesnis kaip 20 darbo dienų terminas pavedimams įvykdyti.</text:span></text:p>
      <text:p text:style-name="P1472"><text:span text:style-name="T1473">6</text:span><text:span text:style-name="T1474">.</text:span><text:span text:style-name="T1475"><text:s/>Audito įmonės pažymėjimo galiojimas atnaujinamas atitinkamai Įstaigos arba Auditorių rūmų sprendimu, kai panaikinamos priežastys, dėl kurių audito įmonės pažymėjimo galiojimas buvo sustabdytas, ir audito įmonė pateikia rašytinį prašymą sprendimą sustabdyt</text:span><text:span text:style-name="T1476">i audito įmonės pažymėjimo galiojimą priėmusiai Įstaigai arba Auditorių rūmams atnaujinti audito įmonės pažymėjimo galiojimą. Audito įmonei, kurios audito įmonės pažymėjimo galiojimas sustabdytas Auditorių rūmų sprendimu, kaip nustatyta šio straipsnio 1 da</text:span><text:span text:style-name="T1477">lies 5 punkte, pateikus Auditorių rūmams prašymą atnaujinti audito įmonės pažymėjimo galiojimą, jeigu audito įmonės dalyviai, kuriems priklauso daugiau kaip 1/2 balsavimo teisių, su tuo sutinka, audito įmonės pažymėjimo galiojimas atnaujinamas.</text:span></text:p>
      <text:p text:style-name="P1478"><text:span text:style-name="T1479">7</text:span><text:span text:style-name="T1480">. Apie</text:span><text:span text:style-name="T1481"><text:s/>Įstaigos arba Auditorių rūmų sprendimą sustabdyti, atnaujinti audito įmonės pažymėjimo galiojimą audito įmonė informuojama raštu arba per atstumą, elektroninėmis priemonėmis per Paslaugų įstatyme nurodytą kontaktinį centrą ne vėliau kaip per 3 darbo diena</text:span><text:span text:style-name="T1482">s nuo sprendimo priėmimo dienos.</text:span></text:p>
      <text:p text:style-name="P1483"><text:span text:style-name="T1484">8</text:span><text:span text:style-name="T1485">. Sprendimas dėl audito įmonės pažymėjimo galiojimo sustabdymo ir sprendimas dėl audito įmonės pažymėjimo galiojimo atnaujinimo įsigalioja po 3 darbo dienų nuo sprendimo priėmimo dienos.</text:span><text:s/></text:p>
      <text:p text:style-name="P1486">Straipsnio dalies pakeitimai:</text:p>
      <text:p text:style-name="P1487"><text:span text:style-name="T1488">Nr.<text:s/></text:span><text:a xlink:href="https://www.e-tar.lt/portal/legalAct.html?documentId=eceda120eef311e88568e724760eeafa" office:target-frame-name="_top" xlink:show="replace"><text:span text:style-name="T1489">XIII-1630</text:span></text:a><text:span text:style-name="T1490">, 2018-11-15, paskelbta TAR 2018-11-23, i. k. 2018-18920</text:span></text:p>
      <text:p text:style-name="Normal"/>
      <text:p text:style-name="P1491"><text:span text:style-name="T1492">9</text:span><text:span text:style-name="T1493">. Įstaiga, sustabdžiusi audito įmonės pažymėjimo galiojimą ir atnaujinusi audito į</text:span><text:span text:style-name="T1494">monės pažymėjimo galiojimą, apie tai informuoja Auditorių rūmus per 2 darbo dienas nuo atitinkamo sprendimo priėmimo dienos.</text:span></text:p>
      <text:p text:style-name="P1495"/>
      <text:p text:style-name="P1496"><text:span text:style-name="T1497">24</text:span><text:span text:style-name="T1498"><text:s/>straipsnis.<text:s/></text:span><text:span text:style-name="T1499">Audito įmonės pažymėjimo galiojimo panaikinimas</text:span></text:p>
      <text:p text:style-name="P1500"><text:span text:style-name="T1501">1</text:span><text:span text:style-name="T1502">. Auditorių rūmai savo nustatyta tvarka, suderinta su<text:s/></text:span><text:span text:style-name="T1503">Įstaiga, panaikina audito įmonės pažymėjimo galiojimą šiais atvejais:</text:span></text:p>
      <text:p text:style-name="P1504"><text:span text:style-name="T1505">1</text:span><text:span text:style-name="T1506">) jeigu audito įmonė nebeatitinka šio įstatymo 20 straipsnyje nustatytų reikalavimų;</text:span></text:p>
      <text:p text:style-name="P1507"><text:span text:style-name="T1508">2</text:span><text:span text:style-name="T1509">) kai per nustatytą terminą audito įmonė neįvykdo pavedimų, dėl kurių audito įmonės pažymėjim</text:span><text:span text:style-name="T1510">o galiojimas buvo sustabdytas;</text:span></text:p>
      <text:p text:style-name="P1511"><text:span text:style-name="T1512">3</text:span><text:span text:style-name="T1513">) rašytiniu audito įmonės prašymu;</text:span></text:p>
      <text:p text:style-name="P1514"><text:span text:style-name="T1515">4</text:span><text:span text:style-name="T1516">)<text:s/></text:span><text:span text:style-name="T1517">jeigu yra įsiteisėjusi teismo nutartis iškelti audito įmonei bankroto bylą ar yra priimtas kreditorių susirinkimo nutarimas bankroto procedūras vykdyti ne teismo tvarka arba audi</text:span><text:span text:style-name="T1518">to įmonė likviduojama;</text:span></text:p>
      <text:p text:style-name="P1519"><text:span text:style-name="T1520">5</text:span><text:span text:style-name="T1521">)<text:s/></text:span><text:span text:style-name="T1522">įsiteisėjus sprendimui, kuriuo<text:s/></text:span><text:span text:style-name="T1523">audito įmonei paskiriama Pinigų plovimo ir teroristų finansavimo prevencijos įstatymo 36 straipsnio 1 dalies 6 punkte numatyta poveikio priemonė.</text:span><text:s/></text:p>
      <text:p text:style-name="P1524">Papildyta straipsnio punktu:</text:p>
      <text:p text:style-name="P1525"><text:span text:style-name="T1526">Nr.<text:s/></text:span><text:a xlink:href="https://www.e-tar.lt/portal/legalAct.html?documentId=8ec3d440670711e7b85cfdc787069b42" office:target-frame-name="_top" xlink:show="replace"><text:span text:style-name="T1527">XIII-573</text:span></text:a><text:span text:style-name="T1528">, 2017-06-29, paskelbta TAR 2017-07-12, i. k. 2017-12074</text:span></text:p>
      <text:p text:style-name="Normal"/>
      <text:p text:style-name="P1529"><text:span text:style-name="T1530">2</text:span><text:span text:style-name="T1531">. Įstaiga savo nustatyta tvarka panaikina audito įmonės pažymėjimo galiojimą šiais atvejais:</text:span></text:p>
      <text:p text:style-name="P1532"><text:span text:style-name="T1533">1</text:span><text:span text:style-name="T1534">) ka</text:span><text:span text:style-name="T1535">i per nustatytą terminą audito įmonė neįvykdo pavedimų, dėl kurių audito įmonės pažymėjimo galiojimas buvo sustabdytas;</text:span></text:p>
      <text:p text:style-name="P1536"><text:span text:style-name="T1537">2</text:span><text:span text:style-name="T1538">) atlikus audito įmonės atlikto finansinių ataskaitų audito kokybės peržiūrą, tikrinimą, tyrimą, pažeidimo tyrimą ir skyrus šio įst</text:span><text:span text:style-name="T1539">atymo 56 straipsnio 4 dalies 4 punkte nurodytą poveikio priemonę.</text:span></text:p>
      <text:p text:style-name="P1540"><text:span text:style-name="T1541">3</text:span><text:span text:style-name="T1542">. Sprendimas dėl audito įmonės pažymėjimo galiojimo panaikinimo įsigalioja kitą darbo</text:span><text:span text:style-name="T1543"><text:s/></text:span><text:span text:style-name="T1544">dieną nuo šio straipsnio 1 ir 2 dalyse nustatytais atvejais priimtame sprendime nurodytos dienos.</text:span></text:p>
      <text:p text:style-name="P1545"><text:span text:style-name="T1546">4</text:span><text:span text:style-name="T1547">. Įstaiga arba Auditorių rūmai, panaikinę audito įmonės pažymėjimo galiojimą, apie tai informuoja audito įmonę raštu arba per atstumą, elektroninėmis priemonėmis per Paslaugų įstatyme nurodytą kontaktinį centrą ne vėliau kaip per 3 darbo dienas nuo<text:s/></text:span><text:span text:style-name="T1548">sprendimo priėmimo dienos.</text:span></text:p>
      <text:p text:style-name="P1549"><text:span text:style-name="T1550">5</text:span><text:span text:style-name="T1551">. Įstaiga, panaikinusi audito įmonės pažymėjimo galiojimą, apie tai informuoja Auditorių rūmus per 2 darbo dienas nuo sprendimo dėl audito įmonės pažymėjimo galiojimo panaikinimo priėmimo dienos.</text:span></text:p>
      <text:p text:style-name="P1552"><text:span text:style-name="T1553">6</text:span><text:span text:style-name="T1554">. Įsigaliojus sprendimu</text:span><text:span text:style-name="T1555">i dėl audito įmonės pažymėjimo galiojimo panaikinimo, audito įmonė išbraukiama iš audito įmonių sąrašo sprendimo įsigaliojimo dieną ir netenka teisės atlikti finansinių ataskaitų auditą.</text:span></text:p>
      <text:p text:style-name="P1556"><text:span text:style-name="T1557">7</text:span><text:span text:style-name="T1558">. Panaikinus audito įmonės pažymėjimo galiojimą šio straipsnio 1</text:span><text:span text:style-name="T1559"><text:s/>dalies 2 punkte ir 2 dalyje nustatytais atvejais, įmonė kreiptis į Auditorių rūmus dėl naujo audito įmonės pažymėjimo gavimo gali ne anksčiau kaip po 3 metų nuo Įstaigos arba Auditorių rūmų sprendimo dėl audito įmonės pažymėjimo galiojimo panaikinimo įsig</text:span><text:span text:style-name="T1560">aliojimo dienos. Šio straipsnio 1 dalies 1 ir 4 punktuose nustatytais atvejais panaikinus audito įmonės pažymėjimo galiojimą, įmonė gali pakartotinai kreiptis dėl audito įmonės pažymėjimo gavimo šio įstatymo 22 straipsnyje nustatyta tvarka, kai pašalinamos</text:span><text:span text:style-name="T1561"><text:s/>priežastys, dėl kurių audito įmonės pažymėjimo galiojimas buvo panaikintas.</text:span></text:p>
      <text:p text:style-name="P1562"><text:span text:style-name="T1563">8</text:span><text:span text:style-name="T1564">. Šio straipsnio 1 dalies 4 punkte nustatytu atveju audito įmonė per 3 mėnesius nuo sprendimo – teismo nutarties iškelti bankroto bylą įsiteisėjimo ar kreditorių susirinkimo<text:s/></text:span><text:span text:style-name="T1565">priimto nutarimo bankroto procedūras vykdyti ne teismo tvarka – dienos turi baigti vykdyti, pakeisti arba nutraukti sutartis dėl finansinių ataskaitų audito atlikimo, sudarytas iki sprendimo dienos. Šiuo atveju laikoma, kad sprendimas dėl audito įmonės paž</text:span><text:span text:style-name="T1566">ymėjimo galiojimo panaikinimo įsigalioja kitą dieną praėjus 3 mėnesiams nuo sprendimo dienos.</text:span></text:p>
      <text:p text:style-name="P1567"><text:span text:style-name="T1568">9</text:span><text:span text:style-name="T1569">. Jeigu audito įmonės pažymėjimo galiojimas panaikintas audito įmonei, pripažįstamai audito įmone priimančiojoje valstybėje narėje, apie šį faktą ir priežast</text:span><text:span text:style-name="T1570">is Įstaiga praneša priimančiosios valstybės narės kompetentingai (kompetentingoms) institucijai (institucijoms).</text:span></text:p>
      <text:p text:style-name="P1571"/>
      <text:p text:style-name="P1572"><text:span text:style-name="T1573">25</text:span><text:span text:style-name="T1574"><text:s/>straipsnis.<text:s/></text:span><text:span text:style-name="T1575">Pažymėjimo, suteikiančio teisę atlikti finansinių ataskaitų auditą</text:span><text:span text:style-name="T1576"><text:s/>valstybių narių audito įmonėms išdavimas, galiojimo sustabdymas, atnaujinimas ir panaikinimas</text:span></text:p>
      <text:p text:style-name="P1577"><text:span text:style-name="T1578">1</text:span><text:span text:style-name="T1579">. Įstaiga savo nustatyta tvarka priima sprendimus dėl<text:s/></text:span><text:span text:style-name="T1580">pažymėjimų, suteikiančių teisę atlikti finansinių ataskaitų auditą,</text:span><text:span text:style-name="T1581"><text:s/>išdavimo valstybių narių audito įm</text:span><text:span text:style-name="T1582">onėms, kurias patvirtino audito įmonėmis buveinės valstybės narės kompetentinga institucija, ir apie tai informuoja Auditorių rūmus.</text:span></text:p>
      <text:p text:style-name="P1583"><text:span text:style-name="T1584">2</text:span><text:span text:style-name="T1585">. Valstybėje narėje patvirtinta audito įmonė turi teisę atlikti finansinių ataskaitų auditą šio įstatymo nustatyta tva</text:span><text:span text:style-name="T1586">rka, jeigu jos pagrindinis partneris atitinka šio įstatymo 16 straipsnio 2 ir 3 dalyse nustatytus reikalavimus ir turi auditoriaus pažymėjimą arba p</text:span><text:span text:style-name="T1587">ažymėjimą, suteikiantį teisę atlikti finansinių ataskaitų auditą, išduotą šio įstatymo 13 ar 16 straipsnyje<text:s/></text:span><text:span text:style-name="T1588">nustatyta tvarka</text:span><text:span text:style-name="T1589">.</text:span></text:p>
      <text:p text:style-name="P1590"><text:span text:style-name="T1591">3</text:span><text:span text:style-name="T1592">. Kai valstybės narės audito įmonė gauna pažymėjimą, suteikiantį teisę atlikti finansinių ataskaitų auditą, šiame straipsnyje nustatyta tvarka ir įtraukiama į šio įstatymo 28 straipsnyje nurodytą audito įmonių sąrašą, ji gali atlikti</text:span><text:span text:style-name="T1593"><text:s/>finansinių ataskaitų auditą ir yra laikoma pripažinta audito įmone, jai<text:s/></text:span><text:span text:style-name="T1594">mutatis mutandis</text:span><text:span text:style-name="T1595"><text:s/>taikomos šio įstatymo nuostatos, reglamentuojančios audito įmonių veiklą. Įstaiga informuoja buveinės valstybės narės kompetentingą instituciją apie audito įmonę, kur</text:span><text:span text:style-name="T1596">iai išduotas pažymėjimas, suteikiantis teisę atlikti finansinių ataskaitų auditą.</text:span></text:p>
      <text:p text:style-name="P1597"><text:span text:style-name="T1598">4</text:span><text:span text:style-name="T1599">.<text:s/></text:span><text:span text:style-name="T1600">Pažymėjimo, suteikiančio teisę atlikti finansinių ataskaitų auditą,</text:span><text:span text:style-name="T1601"><text:s/></text:span><text:span text:style-name="T1602">galiojimas valstybės narės audito įmonei sustabdomas, atnaujinamas arba panaikinamas bendra šiame į</text:span><text:span text:style-name="T1603">statyme nustatyta audito įmonės pažymėjimo galiojimo sustabdymo, atnaujinimo ar panaikinimo tvarka ir atvejais, taip pat kai valstybės ne narės kompetentinga institucija, kuri suteikė teisę atlikti auditą, sustabdo, atnaujina arba panaikina teisę atlikti f</text:span><text:span text:style-name="T1604">inansinių ataskaitų auditą.</text:span></text:p>
      <text:p text:style-name="P1605"/>
      <text:p text:style-name="P1606"><text:span text:style-name="T1607">PENKTASIS</text:span><text:span text:style-name="T1608"><text:s/>SKIRSNIS</text:span></text:p>
      <text:p text:style-name="P1609"><text:span text:style-name="T1610">AUDITORIŲ IR AUDITO ĮMONIŲ SĄRAŠAI. AUDITORIŲ IR AUDITO ĮMONIŲ TEIKIAMA INFORMACIJA</text:span></text:p>
      <text:p text:style-name="P1611"/>
      <text:p text:style-name="P1612"><text:span text:style-name="T1613">26</text:span><text:span text:style-name="T1614"><text:s/>straipsnis.<text:s/></text:span><text:span text:style-name="T1615">Auditorių sąrašas ir auditorių teikiama informacija</text:span></text:p>
      <text:p text:style-name="P1616"><text:span text:style-name="T1617">1</text:span><text:span text:style-name="T1618">. Auditorių rūmai į auditorių sąrašą<text:s/></text:span><text:span text:style-name="T1619">įrašo:</text:span></text:p>
      <text:p text:style-name="P1620"><text:span text:style-name="T1621">1</text:span><text:span text:style-name="T1622">) auditorius, kuriems išduoti auditoriaus pažymėjimai;</text:span></text:p>
      <text:p text:style-name="P1623"><text:span text:style-name="T1624">2</text:span><text:span text:style-name="T1625">) valstybių narių auditorius, kuriems išduoti pažymėjimai, suteikiantys teisę atlikti finansinių ataskaitų auditą;</text:span></text:p>
      <text:p text:style-name="P1626"><text:span text:style-name="T1627">3</text:span><text:span text:style-name="T1628">) valstybių ne narių auditorius, kuriems išduoti pažymėjimai, sute</text:span><text:span text:style-name="T1629">ikiantys teisę atlikti finansinių ataskaitų auditą;</text:span></text:p>
      <text:p text:style-name="P1630"><text:span text:style-name="T1631">4</text:span><text:span text:style-name="T1632">) pateikusius kreipimąsi dėl įrašymo į auditorių sąrašą valstybių ne narių auditorius, atlikusius valstybėje ne narėje registruotos įmonės, kurios vertybiniai popieriai viešai siūlomi arba įtraukiami</text:span><text:span text:style-name="T1633"><text:s/>į prekybą reguliuojamoje rinkoje Lietuvos Respublikoje, finansinių ataskaitų auditą.</text:span></text:p>
      <text:p text:style-name="P1634"><text:span text:style-name="T1635">2</text:span><text:span text:style-name="T1636">. Auditorių sąraše turi būti kaupiami duomenys apie auditorių:</text:span></text:p>
      <text:p text:style-name="P1637"><text:span text:style-name="T1638">1</text:span><text:span text:style-name="T1639">) vardas, pavardė, registracijos numeris, auditoriaus pažymėjimo numeris;</text:span></text:p>
      <text:p text:style-name="P1640"><text:span text:style-name="T1641">2</text:span><text:span text:style-name="T1642">) audito įmonės (į</text:span><text:span text:style-name="T1643">monių), kurioje (kuriose) dirba auditorius arba kurios (kurių) vadovas jis yra, pavadinimas (pavadinimai), audito įmonės (įmonių) pažymėjimo (pažymėjimų) numeris (numeriai), buveinė (buveinės) (adresas (adresai), elektroninio pašto adresas (adresai) (jeigu</text:span><text:span text:style-name="T1644"><text:s/>jis (jie) yra), telefono (telefonų), fakso (faksų) (jeigu jis (jie) yra) numeris (numeriai) ir interneto svetainės (svetainių) (jeigu ji (jos) yra) adresas (adresai);</text:span></text:p>
      <text:p text:style-name="P1645"><text:span text:style-name="T1646">3</text:span><text:span text:style-name="T1647">) jeigu auditorius yra audito įmonės (įmonių) dalyvis, – audito įmonės (įmonių) pav</text:span><text:span text:style-name="T1648">adinimas (pavadinimai), audito įmonės (įmonių) pažymėjimo numeris (numeriai), buveinė (buveinės) (adresas (adresai), telefono (telefonų), fakso (faksų) (jeigu jis (jie) yra) numeris (numeriai) ir interneto svetainės (svetainių) (jeigu ji (jos) yra) adresas</text:span><text:span text:style-name="T1649"><text:s/>(adresai);</text:span></text:p>
      <text:p text:style-name="P1650"><text:span text:style-name="T1651">4</text:span><text:span text:style-name="T1652">) jeigu auditoriaus pažymėjimo galiojimas sustabdomas šio įstatymo 14 straipsnyje nustatytais atvejais, – pažymėjimo galiojimo sustabdymo pradžia, pagrindas ir dokumento, kuriuo įforminamas Įstaigos sprendimas sustabdyti auditoriaus pažymė</text:span><text:span text:style-name="T1653">jimo galiojimą, numeris ir data;</text:span></text:p>
      <text:p text:style-name="P1654"><text:span text:style-name="T1655">5</text:span><text:span text:style-name="T1656">) jeigu valstybės narės arba valstybės ne narės kompetentingos institucijos patvirtino jį valstybės narės auditoriumi arba valstybės ne narės auditoriumi, – priimančiosios valstybės narės arba valstybės ne narės kompet</text:span><text:span text:style-name="T1657">entingos (kompetentingų) institucijos (institucijų) pavadinimas (pavadinimai), registracijos numeris (numeriai) ir kita informacija apie tokį registravimą;</text:span></text:p>
      <text:p text:style-name="P1658"><text:span text:style-name="T1659">6</text:span><text:span text:style-name="T1660">) galiojantys ir ginčijami nurodymai ir poveikio priemonės, nurodyti šio įstatymo 56 straipsnio</text:span><text:span text:style-name="T1661"><text:s/>3 ir 4 dalyse, Įstaigos sprendimo skirti nurodymą ar poveikio priemonę numeris ir data, jeigu yra, – informacija apie ginčijamo nurodymo ar poveikio priemonės apskundimą ar nagrinėjant skundą teismo priimto sprendimo esmę. Kai nurodoma informacija apie ši</text:span><text:span text:style-name="T1662">o įstatymo 56 straipsnio 4 dalies 1 punkte nustatytą poveikio priemonę, kartu nurodomas ir poveikio priemonės skyrimo pagrindas.</text:span></text:p>
      <text:p text:style-name="P1663"><text:span text:style-name="T1664">3</text:span><text:span text:style-name="T1665">. Auditorius turi pranešti Auditorių rūmams apie šio straipsnio 2 dalyje nustatytų duomenų, išskyrus šio straipsnio 2 da</text:span><text:span text:style-name="T1666">lies 4 ir 6 punktuose nurodytą informaciją, pasikeitimus ne vėliau kaip per 10 darbo dienų nuo jų pasikeitimo dienos. Įstaiga nustato informacijos dėl auditoriaus atliktų viešojo intereso įmonių finansinių ataskaitų auditų pateikimo</text:span><text:span text:style-name="T1667"><text:s/></text:span><text:span text:style-name="T1668">Įstaigai ir Auditorių r</text:span><text:span text:style-name="T1669">ūmams tvarką. Auditorių rūmai nustato informacijos apie kitą (kitas) nei audito įmonė (įmonės) įmonę (įmones), kurioje (kuriose) dirba auditorius arba kurios (kurių) vadovas jis yra, pateikimo Auditorių rūmams tvarką. Auditoriaus teikiama informacija turi<text:s/></text:span><text:span text:style-name="T1670">būti jo pasirašyta asmeniškai arba<text:s/></text:span><text:span text:style-name="T1671">2014 m. liepos 23 d. Europos Parlamento ir Tarybos reglamento<text:s/></text:span><text:a xlink:href="http://eur-lex.europa.eu/legal-content/LIT/TXT/?uri=CELEX:32014R0910&amp;locale=lt" office:target-frame-name="_blank" xlink:show="new"><text:span text:style-name="T1672">(ES) Nr. 910/2014</text:span></text:a><text:span text:style-name="T1673"><text:s/>dėl elektroninės atpažinties ir el</text:span><text:span text:style-name="T1674">ektroninių operacijų patikimumo užtikrinimo paslaugų vidaus rinkoje, kuriuo panaikinama Direktyva<text:s/></text:span><text:a xlink:href="http://eur-lex.europa.eu/legal-content/LIT/TXT/?uri=CELEX:31999L0093&amp;locale=lt" office:target-frame-name="_blank" xlink:show="new"><text:span text:style-name="T1675">1999/93/EB</text:span></text:a><text:span text:style-name="T1676">, ir<text:s/></text:span><text:span text:style-name="T1677">Lietuvos Respublikos<text:s/></text:span><text:span text:style-name="T1678">elektroninės atpažinties ir elektroninių operacijų patikimumo užtikrinimo paslaugų<text:s/></text:span><text:span text:style-name="T1679">įstatymo</text:span><text:span text:style-name="T1680"><text:s/>nustatyta tvarka.</text:span></text:p>
      <text:p text:style-name="P1681">Straipsnio dalies pakeitimai:</text:p>
      <text:p text:style-name="P1682"><text:span text:style-name="T1683">Nr.<text:s/></text:span><text:a xlink:href="https://www.e-tar.lt/portal/legalAct.html?documentId=a8916c300a9d11ee9978886e85107ab2" office:target-frame-name="_top" xlink:show="replace"><text:span text:style-name="T1684">XIV-2024</text:span></text:a><text:span text:style-name="T1685">,<text:s/></text:span><text:span text:style-name="T1686">2023-06-01, paskelbta TAR 2023-06-14, i. k. 2023-11843</text:span></text:p>
      <text:p text:style-name="Normal"/>
      <text:p text:style-name="P1687"><text:span text:style-name="T1688">4</text:span><text:span text:style-name="T1689">. Auditorių rūmai, gavę informaciją apie pasikeitusius auditorių sąrašo duomenis, ne vėliau kaip kitą darbo dieną nuo jų gavimo dienos juos pakeičia.</text:span></text:p>
      <text:p text:style-name="P1690"><text:span text:style-name="T1691">5</text:span><text:span text:style-name="T1692">. Auditorių rūmai nustato informacijos,<text:s/></text:span><text:span text:style-name="T1693">reikalingos šio straipsnio 2 dalyje nustatytam auditorių sąrašui parengti, atnaujinti ir skelbti, pateikimo tvarką.</text:span></text:p>
      <text:p text:style-name="P1694"/>
      <text:p text:style-name="P1695"><text:span text:style-name="T1696">27</text:span><text:span text:style-name="T1697"><text:s/>straipsnis.<text:s/></text:span><text:span text:style-name="T1698">Valstybės ne narės auditorių įrašymas į auditorių sąrašą</text:span></text:p>
      <text:p text:style-name="P1699"><text:span text:style-name="T1700">1</text:span><text:span text:style-name="T1701">. Valstybės ne narės auditoriai, atlikę valstybėje ne na</text:span><text:span text:style-name="T1702">rėje registruotos įmonės, kurios vertybiniai popieriai viešai siūlomi arba įtraukiami į prekybą reguliuojamoje rinkoje Lietuvos Respublikoje, finansinių ataskaitų auditą, prieš tai, kai tos finansinės ataskaitos ir auditoriaus išvada pateikiamos teisės akt</text:span><text:span text:style-name="T1703">ų nustatyta tvarka, turi kreiptis į Įstaigą dėl jų įrašymo į auditorių sąrašą. Įstaiga, gavusi tokį kreipimąsi įrašyti valstybės ne narės auditorių į auditorių sąrašą, savo nustatyta tvarka per 5 darbo dienas nuo dokumentų gavimo dienos informuoja Auditori</text:span><text:span text:style-name="T1704">ų rūmus, o šie šį auditorių įtraukia į auditorių sąrašą kitą darbo dieną po Įstaigos kreipimosi gavimo dienos. Įstaiga apie įrašymą į auditorių sąrašą valstybės ne narės auditorių informuoja per 2 darbo dienas po Įstaigos kreipimosi į Auditorių rūmus dieno</text:span><text:span text:style-name="T1705">s.</text:span></text:p>
      <text:p text:style-name="P1706"><text:span text:style-name="T1707">2</text:span><text:span text:style-name="T1708">. Iki valstybės ne narės auditoriaus įrašymo į auditorių sąrašą jo pateikta auditoriaus išvada neturi teisinės galios Lietuvos Respublikoje.</text:span></text:p>
      <text:p text:style-name="P1709"/>
      <text:p text:style-name="P1710"><text:span text:style-name="T1711">28</text:span><text:span text:style-name="T1712"><text:s/>straipsnis.<text:s/></text:span><text:span text:style-name="T1713">Audito įmonių sąrašas ir audito įmonių teikiama informacija</text:span></text:p>
      <text:p text:style-name="P1714"><text:span text:style-name="T1715">1</text:span><text:span text:style-name="T1716">. Auditorių rūmai į<text:s/></text:span><text:span text:style-name="T1717">audito įmonių sąrašą įrašo:</text:span></text:p>
      <text:p text:style-name="P1718"><text:span text:style-name="T1719">1</text:span><text:span text:style-name="T1720">) audito įmones, kurioms išduoti audito įmonės pažymėjimai;</text:span></text:p>
      <text:p text:style-name="P1721"><text:span text:style-name="T1722">2</text:span><text:span text:style-name="T1723">) valstybių narių audito įmones, kurioms išduoti pažymėjimai, suteikiantys teisę atlikti finansinių ataskaitų auditą;<text:s/></text:span></text:p>
      <text:p text:style-name="P1724"><text:span text:style-name="T1725">3</text:span><text:span text:style-name="T1726">) pateikusias kreipimąsi dėl įrašymo</text:span><text:span text:style-name="T1727"><text:s/>į audito įmonių sąrašą valstybės ne narės audito įmones, kurios atliko valstybėje ne narėje registruotos įmonės, kurios vertybiniai popieriai viešai siūlomi arba įtraukiami į prekybą reguliuojamoje rinkoje Lietuvos Respublikoje, finansinių ataskaitų audit</text:span><text:span text:style-name="T1728">ą.</text:span></text:p>
      <text:p text:style-name="P1729"><text:span text:style-name="T1730">2</text:span><text:span text:style-name="T1731">. Audito įmonių sąraše kaupiami šie duomenys apie audito įmonę:</text:span></text:p>
      <text:p text:style-name="P1732"><text:span text:style-name="T1733">1</text:span><text:span text:style-name="T1734">) įmonės pavadinimas, buveinė (adresas), kodas, audito įmonės pažymėjimo numeris;</text:span></text:p>
      <text:p text:style-name="P1735"><text:span text:style-name="T1736">2</text:span><text:span text:style-name="T1737">) audito įmonės teisinė forma;</text:span></text:p>
      <text:p text:style-name="P1738"><text:span text:style-name="T1739">3</text:span><text:span text:style-name="T1740">) telefono, fakso (jeigu jis yra) numeris, interneto sve</text:span><text:span text:style-name="T1741">tainės (jeigu ji yra) adresas ir kiti ryšiams palaikyti reikalingi duomenys;</text:span></text:p>
      <text:p text:style-name="P1742"><text:span text:style-name="T1743">4</text:span><text:span text:style-name="T1744">) auditorių, dirbančių audito įmonėje arba esančių audito įmonių vadovais arba dalyviais, atskirai nurodant auditorius ir kitus audito įmonės darbuotojus, kurie yra audito įm</text:span><text:span text:style-name="T1745">onės dalyviai, vardai, pavardės ir auditorių pažymėjimų numeriai, kai asmenys yra auditoriai;</text:span></text:p>
      <text:p text:style-name="P1746"><text:span text:style-name="T1747">5</text:span><text:span text:style-name="T1748">) dalyvių vardai, pavardės, jų nurodyti kontaktiniai adresai, o jeigu dalyviai yra juridiniai asmenys, – jų pavadinimai, kodai ir buveinės (adresai);</text:span></text:p>
      <text:p text:style-name="P1749"><text:span text:style-name="T1750">6</text:span><text:span text:style-name="T1751">)<text:s/></text:span><text:span text:style-name="T1752">valdymo organų ir priežiūros organų (jeigu jie sudaryti) narių vardai, pavardės ir jų nurodyti kontaktiniai adresai, o jeigu priežiūros organo nariai yra juridiniai asmenys, – jų pavadinimai, kodai ir buveinės (adresai);</text:span></text:p>
      <text:p text:style-name="P1753"><text:span text:style-name="T1754">7</text:span><text:span text:style-name="T1755">) jeigu audito įmonė priklauso</text:span><text:span text:style-name="T1756"><text:s/>audito tinklui, – kitų audito tinklui priklausančių įmonių pavadinimai, adresai arba nuorodos, kur tokią informaciją galima gauti; jeigu audito įmonę su kita (kitomis) įmone (įmonėmis) sieja bendri dalyviai, kontrolė arba vadovai, – tos (tų) įmonės (įmoni</text:span><text:span text:style-name="T1757">ų) pavadinimas (pavadinimai), buveinė (buveinės) (adresas (adresai) arba nuoroda (nuorodos), kur tokią informaciją galima gauti;</text:span></text:p>
      <text:p text:style-name="P1758"><text:span text:style-name="T1759">8</text:span><text:span text:style-name="T1760">) jeigu audito įmonė turi filialų ir atstovybių, – jų pavadinimai ir buveinės (adresai);</text:span></text:p>
      <text:p text:style-name="P1761"><text:span text:style-name="T1762">9</text:span><text:span text:style-name="T1763">) jeigu audito įmonės pažymė</text:span><text:span text:style-name="T1764">jimo galiojimas sustabdomas šio įstatymo 23 straipsnio 3 dalyje nustatytais atvejais, – pažymėjimo galiojimo sustabdymo pradžia, pagrindas ir dokumento, kuriuo įforminamas Įstaigos sprendimas sustabdyti audito įmonės pažymėjimo galiojimą, numeris ir data;</text:span></text:p>
      <text:p text:style-name="P1765"><text:span text:style-name="T1766">10</text:span><text:span text:style-name="T1767">) jeigu audito įmonę valstybės narės kompetentinga institucija pripažino valstybės narės audito įmone, – visa su tuo susijusi informacija ir priimančiosios valstybės narės kompetentingos institucijos pavadinimas;</text:span></text:p>
      <text:p text:style-name="P1768"><text:span text:style-name="T1769">11</text:span><text:span text:style-name="T1770">) galiojantys ir ginčijami<text:s/></text:span><text:span text:style-name="T1771">nurodymai ar poveikio priemonės, nurodyti šio įstatymo 56 straipsnio 3 ir 4 dalyse, nurodant Įstaigos sprendimo dėl nurodymo ar poveikio priemonės skyrimo numerį ir datą, jeigu yra, – informacija apie ginčijamo nurodymo ar poveikio priemonės apskundimą ar<text:s/></text:span><text:span text:style-name="T1772">nagrinėjant skundą teismo priimto sprendimo esmę. Kai nurodoma informacija apie šio įstatymo 56 straipsnio 4 dalies 1 punkte nustatytą poveikio priemonę, kartu nurodomas ir poveikio priemonės skyrimo pagrindas.</text:span></text:p>
      <text:p text:style-name="P1773"><text:span text:style-name="T1774">3</text:span><text:span text:style-name="T1775">. Audito įmonė turi pranešti Auditorių</text:span><text:span text:style-name="T1776"><text:s/>rūmams apie šio straipsnio 2 dalyje nustatytų duomenų, išskyrus šio straipsnio 2 dalies 9 ir 11 punktuose nurodytą informaciją, pasikeitimus ne vėliau kaip per 10 darbo dienų nuo jų pasikeitimo dienos. Įstaiga nustato informacijos dėl audito įmonės atlikt</text:span><text:span text:style-name="T1777">ų viešojo intereso įmonių finansinių ataskaitų auditų pateikimo Įstaigai ir Auditorių rūmams tvarką. Audito įmonės teikiama informacija turi būti pasirašyta audito įmonės dalyvių ir (arba) vadovo asmeniškai arba<text:s/></text:span><text:span text:style-name="T1778">Reglamento<text:s/></text:span><text:a xlink:href="http://eur-lex.europa.eu/legal-content/LIT/TXT/?uri=CELEX:32014R0910&amp;locale=lt" office:target-frame-name="_blank" xlink:show="new"><text:span text:style-name="T1779">(ES) Nr. 910/2014</text:span></text:a><text:span text:style-name="T1780"><text:s/>ir E</text:span><text:span text:style-name="T1781">lektroninės atpažinties ir elektroninių operacijų patikimumo užtikrinimo paslaugų</text:span><text:span text:style-name="T1782"><text:s/></text:span><text:span text:style-name="T1783">įstatymo nustatyta tvarka.</text:span></text:p>
      <text:p text:style-name="P1784">Straipsnio dalies pakeitimai:</text:p>
      <text:p text:style-name="P1785"><text:span text:style-name="T1786">Nr.<text:s/></text:span><text:a xlink:href="https://www.e-tar.lt/portal/legalAct.html?documentId=a8916c300a9d11ee9978886e85107ab2" office:target-frame-name="_top" xlink:show="replace"><text:span text:style-name="T1787">XIV-2024</text:span></text:a><text:span text:style-name="T1788">, 2023-06-01, paskelbta TAR 2023-06-14, i. k. 2023-11843</text:span></text:p>
      <text:p text:style-name="Normal"/>
      <text:p text:style-name="P1789"><text:span text:style-name="T1790">4</text:span><text:span text:style-name="T1791">. Auditorių rūmai, gavę informaciją apie pasikeitusius audito įmonių sąrašo duomenis, ne<text:s/></text:span><text:span text:style-name="T1792">vėliau kaip kitą darbo dieną nuo jų gavimo dienos juos pakeičia.</text:span></text:p>
      <text:p text:style-name="P1793"><text:span text:style-name="T1794">5</text:span><text:span text:style-name="T1795">. Auditorių rūmai nustato informacijos, reikalingos šio straipsnio 2 dalyje nustatytam audito įmonių sąrašui parengti, pakeisti ir skelbti, pateikimo tvarką.</text:span></text:p>
      <text:p text:style-name="P1796"/>
      <text:p text:style-name="P1797"><text:span text:style-name="T1798">29</text:span><text:span text:style-name="T1799"><text:s/>straipsnis.<text:s/></text:span><text:span text:style-name="T1800">Valsty</text:span><text:span text:style-name="T1801">bės ne narės audito įmonės įrašymas į audito įmonių sąrašą</text:span></text:p>
      <text:p text:style-name="P1802"><text:span text:style-name="T1803">1</text:span><text:span text:style-name="T1804">. Valstybės ne narės audito įmonės, kurios atliko valstybėje ne narėje registruotos įmonės, kurios vertybiniai popieriai viešai siūlomi arba įtraukiami į prekybą reguliuojamoje rinkoje Lietuvo</text:span><text:span text:style-name="T1805">s Respublikoje, finansinių ataskaitų auditą, prieš tai, kai tos finansinės ataskaitos ir auditoriaus išvada pateikiamos teisės aktų nustatyta tvarka, turi kreiptis į Įstaigą dėl jų įrašymo į audito įmonių sąrašą.<text:s/></text:span><text:span text:style-name="T1806">Įstaiga, gavusi tokį kreipimąsi įrašyti val</text:span><text:span text:style-name="T1807">stybės ne narės audito įmonę į audito įmonių sąrašą, savo nustatyta tvarka per 5 darbo dienas nuo dokumentų gavimo dienos informuoja Auditorių rūmus, o šie šią audito įmonę įtraukia į audito įmonių sąrašą kitą darbo dieną po Įstaigos kreipimosi gavimo dien</text:span><text:span text:style-name="T1808">os. Įstaiga apie įrašymą į audito įmonių sąrašą valstybės ne narės<text:s/></text:span><text:span text:style-name="T1809">audito įmonę</text:span><text:span text:style-name="T1810"><text:s/>informuoja per 2 darbo dienas po Įstaigos kreipimosi į Auditorių rūmus dienos.</text:span></text:p>
      <text:p text:style-name="P1811"><text:span text:style-name="T1812">2</text:span><text:span text:style-name="T1813">. Valstybės ne narės audito įmonės iki jos įrašymo į audito įmonių sąrašą pateikta auditoria</text:span><text:span text:style-name="T1814">us išvada neturi teisinės galios Lietuvos Respublikoje.</text:span></text:p>
      <text:p text:style-name="P1815"/>
      <text:p text:style-name="P1816"><text:span text:style-name="T1817">30</text:span><text:span text:style-name="T1818"><text:s/>straipsnis.<text:s/></text:span><text:span text:style-name="T1819">Auditorių ir audito įmonių sąrašų skelbimas</text:span></text:p>
      <text:p text:style-name="P1820"><text:span text:style-name="T1821">1</text:span><text:span text:style-name="T1822">. Auditorių ir audito įmonių sąrašai skelbiami Auditorių rūmų interneto svetainėje ir turi būti matomi Įstaigos interneto<text:s/></text:span><text:span text:style-name="T1823">svetainėje.</text:span></text:p>
      <text:p text:style-name="P1824"><text:span text:style-name="T1825">2</text:span><text:span text:style-name="T1826">. Auditorių ir audito įmonių sąrašai skelbiami lietuvių kalba.</text:span></text:p>
      <text:p text:style-name="P1827"><text:span text:style-name="T1828">3</text:span><text:span text:style-name="T1829">. Auditorių ir audito įmonių sąrašuose turi būti nurodytas Įstaigos pavadinimas ir buveinė (adresas), sąrašo atnaujinimo data.</text:span></text:p>
      <text:p text:style-name="P1830"/>
      <text:p text:style-name="P1831"><text:span text:style-name="T1832">31</text:span><text:span text:style-name="T1833"><text:s/>straipsnis.<text:s/></text:span><text:span text:style-name="T1834">Auditorių ir audito įm</text:span><text:span text:style-name="T1835">onių sąrašų duomenų saugojimas</text:span></text:p>
      <text:p text:style-name="P1836"><text:span text:style-name="T1837">Auditorių ir audito įmonių sąrašuose pateikiami duomenys saugomi skaitmeninėse laikmenose Lietuvos Respublikos dokumentų ir archyvų įstatymo nustatyta tvarka.</text:span></text:p>
      <text:p text:style-name="P1838"/>
      <text:p text:style-name="P1839"><text:span text:style-name="T1840">ŠEŠTASIS</text:span><text:span text:style-name="T1841"><text:s/>SKIRSNIS</text:span></text:p>
      <text:p text:style-name="P1842"><text:span text:style-name="T1843">FINANSINIŲ ATASKAITŲ AUDITO TIKSLAI,<text:s/></text:span><text:span text:style-name="T1844">TARPTAUTINIAI AUDITO STANDARTAI, KONSOLIDUOTŲJŲ FINANSINIŲ ATASKAITŲ AUDITAS IR AUDITORIAUS IŠVADA</text:span></text:p>
      <text:p text:style-name="P1845"/>
      <text:p text:style-name="P1846"><text:span text:style-name="T1847">32</text:span><text:span text:style-name="T1848"><text:s/>straipsnis.<text:s/></text:span><text:span text:style-name="T1849">Finansinių ataskaitų audito tikslai ir apimtis</text:span></text:p>
      <text:p text:style-name="P1850"><text:span text:style-name="T1851">1</text:span><text:span text:style-name="T1852">. Finansinių ataskaitų audito tikslai:</text:span></text:p>
      <text:p text:style-name="P1853"><text:span text:style-name="T1854">1</text:span><text:span text:style-name="T1855">) nustatyti, ar finansinės ataskaitos<text:s/></text:span><text:span text:style-name="T1856">visais reikšmingais atvejais tikrai ir teisingai parodo audituojamos įmonės finansinę būklę, veiklos rezultatus ir pinigų srautus pagal taikomus finansinės atskaitomybės reikalavimus;</text:span></text:p>
      <text:p text:style-name="P1857"><text:span text:style-name="T1858">2</text:span><text:span text:style-name="T1859">) nustatyti, ar finansinės ataskaitos parengtos pagal teisės aktus,</text:span><text:span text:style-name="T1860"><text:s/>reglamentuojančius<text:s/></text:span><text:span text:style-name="T1861">finansinę</text:span><text:span text:style-name="T1862"><text:s/>apskaitą ir finansinių ataskaitų sudarymą.</text:span><text:s/></text:p>
      <text:p text:style-name="P1863">Straipsnio punkto pakeitimai:</text:p>
      <text:p text:style-name="P1864"><text:span text:style-name="T1865">Nr.<text:s/></text:span><text:a xlink:href="https://www.e-tar.lt/portal/legalAct.html?documentId=a8916c300a9d11ee9978886e85107ab2" office:target-frame-name="_top" xlink:show="replace"><text:span text:style-name="T1866">XIV-2024</text:span></text:a><text:span text:style-name="T1867">, 2023-06-01, paskelbta TAR 2023-06-14, i.</text:span><text:span text:style-name="T1868"><text:s/>k. 2023-11843</text:span></text:p>
      <text:p text:style-name="Normal"/>
      <text:p text:style-name="P1869"><text:span text:style-name="T1870">2</text:span><text:span text:style-name="T1871">. Atlikdami pelno siekiančių juridinių asmenų finansinių ataskaitų auditą, auditorius arba audito įmonė taip pat:</text:span></text:p>
      <text:p text:style-name="P1872"><text:span text:style-name="T1873">1</text:span><text:span text:style-name="T1874">) pateikia nuomonę, ar metinis pranešimas (konsoliduotasis metinis pranešimas), kiek nurodyta Įmonių atskaitomybės į</text:span><text:span text:style-name="T1875">statyme (Įmonių grupių konsoliduotosios atskaitomybės įstatyme), arba įmonės veiklos ataskaita, nurodyta Valstybės ir savivaldybės įmonių įstatyme, parengti laikantis teisės aktų reikalavimų;</text:span></text:p>
      <text:p text:style-name="P1876"><text:span text:style-name="T1877">2</text:span><text:span text:style-name="T1878">) pateikia nuomonę, ar metiniame pranešime (konsoliduotajam</text:span><text:span text:style-name="T1879">e metiniame pranešime), kiek nurodyta Įmonių atskaitomybės įstatyme (Įmonių grupių konsoliduotosios atskaitomybės įstatyme), arba įmonės veiklos ataskaitoje, nurodytoje Valstybės ir savivaldybės įmonių įstatyme, pateikti finansiniai duomenys atitinka metin</text:span><text:span text:style-name="T1880">ių finansinių ataskaitų (metinių konsoliduotųjų finansinių ataskaitų) duomenis;</text:span></text:p>
      <text:p text:style-name="P1881"><text:span text:style-name="T1882">3</text:span><text:span text:style-name="T1883">) nurodo, ar atsižvelgiant į finansinių ataskaitų audito metu gautą informaciją ir įgytą supratimą apie įmonę bei jos aplinką metiniame pranešime (konsoliduotajame metinia</text:span><text:span text:style-name="T1884">me pranešime), kiek nurodyta Įmonių atskaitomybės įstatyme (Įmonių grupių konsoliduotosios atskaitomybės įstatyme), arba įmonės veiklos ataskaitoje, nurodytoje Valstybės ir savivaldybės įmonių įstatyme, nustatyta reikšmingų iškraipymų. Jeigu iškraipymų nus</text:span><text:span text:style-name="T1885">tatyta, nurodomas jų pobūdis.</text:span></text:p>
      <text:p text:style-name="P1886">Straipsnio dalies pakeitimai:</text:p>
      <text:p text:style-name="P1887"><text:span text:style-name="T1888">Nr.<text:s/></text:span><text:a xlink:href="https://www.e-tar.lt/portal/legalAct.html?documentId=a8916c300a9d11ee9978886e85107ab2" office:target-frame-name="_top" xlink:show="replace"><text:span text:style-name="T1889">XIV-2024</text:span></text:a><text:span text:style-name="T1890">, 2023-06-01, paskelbta TAR 2023-06-14, i. k. 2023-11843</text:span></text:p>
      <text:p text:style-name="Normal"/>
      <text:p text:style-name="P1891"><text:span text:style-name="T1892">3</text:span><text:span text:style-name="T1893">.<text:s/></text:span><text:span text:style-name="T1894">Atlikdami pelno nes</text:span><text:span text:style-name="T1895">iekiančių juridinių asmenų finansinių ataskaitų auditą, auditorius arba audito įmonė nustato ir auditoriaus išvadoje nurodo, ar metiniame pranešime arba veiklos ataskaitoje, jeigu pagal teisės aktų reikalavimus jie rengiami, pateikti finansiniai duomenys a</text:span><text:span text:style-name="T1896">titinka metinių finansinių ataskaitų duomenis.</text:span></text:p>
      <text:p text:style-name="P1897"><text:span text:style-name="T1898">4</text:span><text:span text:style-name="T1899">. Audituojamos įmonės, taip pat ir viešojo intereso įmonės finansinių ataskaitų auditas nesuteikia užtikrinimo dėl audituojamos įmonės veiklos tęstinumo ateityje ar užtikrinimo dėl to, kaip veiksmingai au</text:span><text:span text:style-name="T1900">dituojamos įmonės vadovas arba kolegialus valdymo organas tvarkė ar tvarkys įmonės reikalus.</text:span></text:p>
      <text:p text:style-name="P1901"/>
      <text:p text:style-name="P1902"><text:span text:style-name="T1903">33</text:span><text:span text:style-name="T1904"><text:s/>straipsnis.<text:s/></text:span><text:span text:style-name="T1905">Tarptautiniai audito standartai</text:span></text:p>
      <text:p text:style-name="P1906"><text:span text:style-name="T1907">1</text:span><text:span text:style-name="T1908">. Auditoriai ir audito įmonės finansinių ataskaitų auditą atlieka laikydamiesi tarptautinių audito standartų.<text:s/></text:span></text:p>
      <text:p text:style-name="P1909"><text:span text:style-name="T1910">2</text:span><text:span text:style-name="T1911">. Kai Europos Komisija patvirtins tarptautinius audito standartus, bus taikomi Europos Komisijos patvirtinti tarptautiniai audito standartai</text:span><text:span text:style-name="T1912">.</text:span></text:p>
      <text:p text:style-name="P1913"/>
      <text:p text:style-name="P1914"><text:span text:style-name="T1915">34</text:span><text:span text:style-name="T1916"><text:s/>straipsnis.<text:s/></text:span><text:span text:style-name="T1917">Konsoliduotųjų finansinių ataskaitų auditas</text:span></text:p>
      <text:p text:style-name="P1918"><text:span text:style-name="T1919">1</text:span><text:span text:style-name="T1920">. Grupės auditorius atsako už šio įstatymo 35 straipsnyje ir, kai taikytina, reglamento (ES) Nr. 537/2014 10 straipsnyje nurodytą auditoriaus išvadą dėl konsoliduotųjų finansinių atas</text:span><text:span text:style-name="T1921">kaitų, taip pat, kai taikytina, už reglamento (ES) Nr. 537/2014 11 straipsnyje nurodytą papildomą ataskaitą audito komitetui.</text:span></text:p>
      <text:p text:style-name="P1922"><text:span text:style-name="T1923">2</text:span><text:span text:style-name="T1924">. Grupės auditorius, atlikdamas įmonių grupės konsoliduotųjų finansinių ataskaitų auditą, kai įmonių grupės įmonių finansinių</text:span><text:span text:style-name="T1925"><text:s/>ataskaitų auditą atliko kiti auditoriai ir (arba) audito įmonės, valstybių narių auditoriai ir (arba) audito įmonės, valstybių ne narių auditoriai ir (arba) audito įmonės:</text:span></text:p>
      <text:p text:style-name="P1926"><text:span text:style-name="T1927">1</text:span><text:span text:style-name="T1928">) siekdamas pasitikėti tų auditorių ir (arba) audito įmonių darbu, kreipiasi į t</text:span><text:span text:style-name="T1929">uos auditorius ir (arba) audito įmones ir paprašo perduoti reikiamus dokumentus, susijusius su konsoliduotųjų finansinių ataskaitų auditu, kad galėtų atlikti jų darbo peržiūrą;</text:span></text:p>
      <text:p text:style-name="P1930"><text:span text:style-name="T1931">2</text:span><text:span text:style-name="T1932">) konsoliduotųjų finansinių ataskaitų audito tikslais įvertina atliktą fin</text:span><text:span text:style-name="T1933">ansinių ataskaitų auditą ir įformina dokumentus, kuriuose nurodo tokių auditorių ir (arba) audito įmonių atlikto darbo pobūdį, atlikimo laiką ir apimtį;</text:span></text:p>
      <text:p text:style-name="P1934"><text:span text:style-name="T1935">3</text:span><text:span text:style-name="T1936">) konsoliduotųjų finansinių ataskaitų audito tikslais peržiūri tų auditorių ir (arba) audito įmoni</text:span><text:span text:style-name="T1937">ų atliktą finansinių ataskaitų auditą, jų pateiktus dokumentus ir šią peržiūrą įformina dokumentais.</text:span></text:p>
      <text:p text:style-name="P1938"><text:span text:style-name="T1939">3</text:span><text:span text:style-name="T1940">. Grupės auditoriaus saugomi dokumentai turi būti tokie, kad kompetentinga institucija galėtų patikrinti grupės auditoriaus šio straipsnio 1 ir 2 da</text:span><text:span text:style-name="T1941">lyse nurodytą atliktą darbą.</text:span></text:p>
      <text:p text:style-name="P1942"><text:span text:style-name="T1943">4</text:span><text:span text:style-name="T1944">. Jeigu grupės auditorius negali laikytis šio straipsnio 2 dalies nuostatų, jis:</text:span></text:p>
      <text:p text:style-name="P1945"><text:span text:style-name="T1946">1</text:span><text:span text:style-name="T1947">) tiesiogiai atlieka papildomą su finansinių ataskaitų auditu susijusį darbą tam tikroje patronuojamojoje įmonėje arba</text:span></text:p>
      <text:p text:style-name="P1948"><text:span text:style-name="T1949">2</text:span><text:span text:style-name="T1950">) papildomą su</text:span><text:span text:style-name="T1951"><text:s/>finansinių ataskaitų auditu susijusį darbą paveda atlikti kitam auditoriui arba audito įmonei.</text:span></text:p>
      <text:p text:style-name="P1952"><text:span text:style-name="T1953">5</text:span><text:span text:style-name="T1954">. Jeigu grupės auditorius negali tenkinti šio straipsnio 2 ir 4 dalyse nustatytų reikalavimų dėl ne nuo jo priklausančių aplinkybių, jis darbo dokumentuo</text:span><text:span text:style-name="T1955">se nurodo priežastis, dėl kurių negali to padaryti.</text:span></text:p>
      <text:p text:style-name="P1956"><text:span text:style-name="T1957">6</text:span><text:span text:style-name="T1958">. Grupės auditorius informuoja Įstaigą, jeigu ėmėsi šio straipsnio 4 dalyje nurodytų veiksmų ir jeigu atsirado šio straipsnio 5 dalyje nurodytų aplinkybių.</text:span></text:p>
      <text:p text:style-name="P1959"/>
      <text:p text:style-name="P1960"><text:span text:style-name="T1961">35</text:span><text:span text:style-name="T1962"><text:s/>straipsnis.<text:s/></text:span><text:span text:style-name="T1963">Auditoriaus išvada</text:span></text:p>
      <text:p text:style-name="P1964"><text:span text:style-name="T1965">1</text:span><text:span text:style-name="T1966">. Auditorius (auditoriai) arba audito įmonė (įmonės) finansinių ataskaitų audito rezultatus pateikia auditoriaus išvadoje. Auditoriaus išvada parengiama laikantis tarptautinių audito standartų.</text:span></text:p>
      <text:p text:style-name="P1967"><text:span text:style-name="T1968">2</text:span><text:span text:style-name="T1969">. Auditoriaus išvada rengiama raštu ir joje:</text:span></text:p>
      <text:p text:style-name="P1970"><text:span text:style-name="T1971">1</text:span><text:span text:style-name="T1972">) nuro</text:span><text:span text:style-name="T1973">doma audituojama įmonė, kurios metinių finansinių ataskaitų arba konsoliduotųjų finansinių ataskaitų auditas buvo atliktas, nurodomos metinės finansinės ataskaitos arba konsoliduotosios finansinės ataskaitos, kurių auditas buvo atliktas, jų data ir laikota</text:span><text:span text:style-name="T1974">rpis, už kurį jos parengtos, taip pat nurodoma, pagal kokius<text:s/></text:span><text:span text:style-name="T1975">Finansinės</text:span><text:span text:style-name="T1976"><text:s/>apskaitos įstatyme nustatytus apskaitos standartus ir (arba) kokiais teisės aktais vadovaujantis parengtos finansinės ataskaitos;</text:span><text:s/></text:p>
      <text:p text:style-name="P1977">Straipsnio punkto pakeitimai:</text:p>
      <text:p text:style-name="P1978"><text:span text:style-name="T1979">Nr.<text:s/></text:span><text:a xlink:href="https://www.e-tar.lt/portal/legalAct.html?documentId=a8916c300a9d11ee9978886e85107ab2" office:target-frame-name="_top" xlink:show="replace"><text:span text:style-name="T1980">XIV-2024</text:span></text:a><text:span text:style-name="T1981">, 2023-06-01, paskelbta TAR 2023-06-14, i. k. 2023-11843</text:span></text:p>
      <text:p text:style-name="Normal"/>
      <text:p text:style-name="P1982"><text:span text:style-name="T1983">2</text:span><text:span text:style-name="T1984">) pateikiamas finansinių ataskaitų audito apimties aprašymas, nurodant, kad šis auditas atliktas laikantis</text:span><text:span text:style-name="T1985"><text:s/>tarptautinių audito standartų;</text:span></text:p>
      <text:p text:style-name="P1986"><text:span text:style-name="T1987">3</text:span><text:span text:style-name="T1988">) pateikiama aiški auditoriaus nuomonė dėl šio įstatymo 32 straipsnio 1 dalyje nurodytų tikslų, kuri gali būti besąlyginė, sąlyginė arba neigiama. Jeigu auditorius (auditoriai) arba audito įmonė (įmonės) negali pareikšt</text:span><text:span text:style-name="T1989">i savo nuomonės, auditoriaus išvadoje pateikiamas atsisakymas pareikšti nuomonę;</text:span></text:p>
      <text:p text:style-name="P1990"><text:span text:style-name="T1991">4</text:span><text:span text:style-name="T1992">) nurodomi kiti dalykai, į kuriuos auditorius (auditoriai) arba audito įmonė (įmonės) atkreipia dėmesį, nors dėl jų nekeičia nuomonės, nurodytos šios dalies 3 punkte;</text:span></text:p>
      <text:p text:style-name="P1993"><text:span text:style-name="T1994">5</text:span><text:span text:style-name="T1995">) grindžiant finansinių ataskaitų audito metu atliktu darbu pateikiama nuomonė ir nurodoma, kaip nustatyta šio įstatymo 32 straipsnio 2 dalyje;</text:span></text:p>
      <text:p text:style-name="P1996"><text:span text:style-name="T1997">6</text:span><text:span text:style-name="T1998">) pateikiamas pareiškimas dėl visų esminių neaiškumų, susijusių su įvykiais arba sąlygomis, dėl kurių gal</text:span><text:span text:style-name="T1999">i kilti didelių abejonių dėl audituojamos įmonės veiklos tęstinumo;</text:span></text:p>
      <text:p text:style-name="P2000"><text:span text:style-name="T2001">7</text:span><text:span text:style-name="T2002">) nurodoma auditoriaus (auditorių) arba audito įmonės (įmonių) buveinė (buveinės) (adresas (adresai).</text:span></text:p>
      <text:p text:style-name="P2003"><text:span text:style-name="T2004">3</text:span><text:span text:style-name="T2005">. Be reikalavimų, nustatytų šio straipsnio 2 dalyje, auditoriaus išvadoje<text:s/></text:span><text:span text:style-name="T2006">turi būti pažymėta, ar yra pateikta į metinį pranešimą (konsoliduotąjį metinį pranešimą) įtrauktina informacija, kaip nurodyta Įmonių atskaitomybės įstatyme (Įmonių grupių konsoliduotosios atskaitomybės įstatyme), ir informacija dėl pelno mokesčio informac</text:span><text:span text:style-name="T2007">ijos ataskaitos, kaip nurodyta Įmonių atskaitomybės įstatyme.</text:span></text:p>
      <text:p text:style-name="P2008">Straipsnio dalies pakeitimai:</text:p>
      <text:p text:style-name="P2009"><text:span text:style-name="T2010">Nr.<text:s/></text:span><text:a xlink:href="https://www.e-tar.lt/portal/legalAct.html?documentId=a8916c300a9d11ee9978886e85107ab2" office:target-frame-name="_top" xlink:show="replace"><text:span text:style-name="T2011">XIV-2024</text:span></text:a><text:span text:style-name="T2012">, 2023-06-01, paskelbta TAR 2023-06-14, i. k. 2023-118</text:span><text:span text:style-name="T2013">43</text:span></text:p>
      <text:p text:style-name="Normal"/>
      <text:p text:style-name="P2014"><text:span text:style-name="T2015">4</text:span><text:span text:style-name="T2016">. Kai atliktas pelno nesiekiančių juridinių asmenų finansinių ataskaitų auditas, netaikomas šio straipsnio 2 dalies 5 punktas, o auditoriaus išvadoje turi būti pateikta nuomonė, ar metiniame pranešime arba veiklos ataskaitoje pateikti finansiniai<text:s/></text:span><text:span text:style-name="T2017">duomenys atitinka metinių finansinių ataskaitų duomenis.</text:span></text:p>
      <text:p text:style-name="P2018"><text:span text:style-name="T2019">5</text:span><text:span text:style-name="T2020">. Be reikalavimų, nustatytų šio straipsnio 2 dalyje, auditoriaus išvadoje turi būti pateikiama tarptautiniuose audito standartuose nurodyta informacija.</text:span></text:p>
      <text:p text:style-name="P2021"><text:span text:style-name="T2022">6</text:span><text:span text:style-name="T2023">. Kai tą patį finansinių ataskaitų a</text:span><text:span text:style-name="T2024">uditą atlieka daugiau kaip viena audito įmonė, visų audito įmonių pagrindiniai partneriai sutaria dėl audito rezultatų ir pateikia bendrą auditoriaus išvadą. Jeigu nesutariama dėl nuomonės, audito įmonės (įmonių) pagrindinis partneris (partneriai), kuris (</text:span><text:span text:style-name="T2025">kurie) nepritaria nuomonei, pateikia savo nuomonę atskirame auditoriaus išvados punkte ir nurodo nesutarimo priežastį.</text:span></text:p>
      <text:p text:style-name="P2026"><text:span text:style-name="T2027">7</text:span><text:span text:style-name="T2028">. Pagrindinis partneris pasirašo auditoriaus išvadą ir nurodo jos datą. Kai tą patį finansinių ataskaitų auditą atlieka daugiau kaip</text:span><text:span text:style-name="T2029"><text:s/>viena audito įmonė, auditoriaus išvadą turi pasirašyti kiekvienos audito įmonės pagrindinis partneris.</text:span></text:p>
      <text:p text:style-name="P2030"><text:span text:style-name="T2031">8</text:span><text:span text:style-name="T2032">. Kai atliekamas konsoliduotųjų finansinių ataskaitų auditas, auditoriaus arba audito įmonės pateikta nuomonė ir pareiškimas turi būti pagrįsti<text:s/></text:span><text:span text:style-name="T2033">darbu, atliktu audituojant konsoliduotąsias finansines ataskaitas ir peržiūrint konsoliduotąjį metinį pranešimą. Kai prie konsoliduotųjų finansinių ataskaitų pridedamos patronuojančiosios įmonės metinės finansinės ataskaitos, auditoriaus išvados gali būti<text:s/></text:span><text:span text:style-name="T2034">sujungiamos.</text:span></text:p>
      <text:p text:style-name="P2035"/>
      <text:p text:style-name="P2036"><text:span text:style-name="T2037">SEPTINTASIS</text:span><text:span text:style-name="T2038"><text:s/>SKIRSNIS</text:span></text:p>
      <text:p text:style-name="P2039"><text:span text:style-name="T2040">AUDITORIŲ IR AUDITO ĮMONIŲ VEIKLA, TEISĖS, PAREIGOS IR ATSAKOMYBĖ</text:span></text:p>
      <text:p text:style-name="P2041"/>
      <text:p text:style-name="P2042"><text:span text:style-name="T2043">36</text:span><text:span text:style-name="T2044"><text:s/>straipsnis.<text:s/></text:span><text:span text:style-name="T2045">Auditorių teisės ir pareigos<text:s/></text:span></text:p>
      <text:p text:style-name="P2046"><text:span text:style-name="T2047">1</text:span><text:span text:style-name="T2048">. Auditorius turi šias teises:</text:span></text:p>
      <text:p text:style-name="P2049"><text:span text:style-name="T2050">1</text:span><text:span text:style-name="T2051">) naudodamasis profesinėmis žiniomis, įgūdžiais ir<text:s/></text:span><text:span text:style-name="T2052">atsižvelgdamas į finansinių ataskaitų audito atlikimo metodiką, pasirinkti finansinių ataskaitų audito atlikimo procedūras;</text:span></text:p>
      <text:p text:style-name="P2053"><text:span text:style-name="T2054">2</text:span><text:span text:style-name="T2055">) gauti iš audituojamos įmonės finansinių ataskaitų auditui atlikti reikalingus dokumentus ir (arba) jų kopijas ir naudotis vis</text:span><text:span text:style-name="T2056">a sukaupta informacija;</text:span></text:p>
      <text:p text:style-name="P2057"><text:span text:style-name="T2058">3</text:span><text:span text:style-name="T2059">) reikalauti iš audituojamos įmonės, kad būtų teikiami paaiškinimai, atliekami kiti būtini veiksmai, reikalingi finansinių ataskaitų auditui atlikti;</text:span></text:p>
      <text:p text:style-name="P2060"><text:span text:style-name="T2061">4</text:span><text:span text:style-name="T2062">) reikalauti, kad audituojamos įmonės darbuotojai teiktų paaiškinimus ra</text:span><text:span text:style-name="T2063">štu;</text:span></text:p>
      <text:p text:style-name="P2064"><text:span text:style-name="T2065">5</text:span><text:span text:style-name="T2066">) reikalauti, kad audituojamoje įmonėje būtų sudarytos sąlygos atlikti finansinių ataskaitų auditą;</text:span></text:p>
      <text:p text:style-name="P2067"><text:span text:style-name="T2068">6</text:span><text:span text:style-name="T2069">) kitas teises, nustatytas tarptautiniuose audito standartuose ir finansinių ataskaitų audito sutartyje.</text:span></text:p>
      <text:p text:style-name="P2070"><text:span text:style-name="T2071">2</text:span><text:span text:style-name="T2072">. Auditorius privalo:</text:span></text:p>
      <text:p text:style-name="P2073"><text:span text:style-name="T2074">1</text:span><text:span text:style-name="T2075">) at</text:span><text:span text:style-name="T2076">likdamas finansinių ataskaitų auditą, laikytis šio įstatymo 2 straipsnio 11 dalyje nurodyto Buhalterių profesionalų etikos kodekso,</text:span><text:span text:style-name="T2077"><text:s/></text:span><text:span text:style-name="T2078">3 straipsnio 5 dalyje nurodytos nepriklausomumo nuo audituojamos įmonės, konfidencialumo ir profesinės paslapties principo l</text:span><text:span text:style-name="T2079">aikymosi tvarkos, auditorių ir audito įmonių darbo organizavimo ir audito įmonės vidaus organizacinės struktūros reikalavimų ir, kai taikoma, 37 straipsnio 1 dalyje nurodytos tvarkos;</text:span></text:p>
      <text:p text:style-name="P2080"><text:span text:style-name="T2081">2</text:span><text:span text:style-name="T2082">) nuolat kelti profesinę kvalifikaciją auditorių kvalifikacijos kėl</text:span><text:span text:style-name="T2083">imo kursuose (per kiekvienus vienus paskui kitą einančius 3 metus išklausyti ne mažiau kaip 120 valandų kursų Auditorių rūmų organizuojamuose kvalifikacijos kėlimo kursuose arba ne Auditorių rūmų organizuojamuose kursuose arba išeiti lygiavertį profesinės<text:s/></text:span><text:span text:style-name="T2084">kvalifikacijos tobulinimo kursą, įskaitant temas korupcijos, užsienio pareigūnų papirkimo sudarant tarptautinius sandorius, pinigų plovimo ir teroristų finansavimo prevencijos klausimais, o jeigu auditorius teikia užtikrinimo ir kitas susijusias paslaugas,</text:span><text:span text:style-name="T2085"><text:s/>atlieka reguliuojamosios veiklos ataskaitų patikrą ir (arba) reguliavimo apskaitos sistemos patikrą, – ir dėl profesinių standartų ir jų taikymo);</text:span></text:p>
      <text:p text:style-name="P2086"><text:span text:style-name="T2087">3</text:span><text:span text:style-name="T2088">) teikti Įstaigai ir Auditorių rūmams šio įstatymo 26 straipsnyje nustatytą informaciją;</text:span></text:p>
      <text:p text:style-name="P2089"><text:span text:style-name="T2090">4</text:span><text:span text:style-name="T2091">) jeigu a</text:span><text:span text:style-name="T2092">tlieka viešojo intereso įmonės finansinių ataskaitų auditą, vykdyti pareigas, nustatytas šio įstatymo 68 straipsnio 2 ir 3 dalyse;</text:span></text:p>
      <text:p text:style-name="P2093"><text:span text:style-name="T2094">5</text:span><text:span text:style-name="T2095">) kai atliekama jo atlikto finansinių ataskaitų audito kokybės peržiūra, tikrinimas, tyrimas ar pažeidimo tyrimas, regul</text:span><text:span text:style-name="T2096">iuojamosios veiklos patikros kokybės tyrimas, teikti Auditorių rūmams, Įstaigai atlikto finansinių ataskaitų audito kokybės peržiūrai, tikrinimui, tyrimui ar pažeidimo tyrimui, reguliuojamosios veiklos patikros kokybės tyrimui atlikti reikalingus dokumentu</text:span><text:span text:style-name="T2097">s ir (arba) jų kopijas, paaiškinimus.</text:span><text:s/></text:p>
      <text:p text:style-name="P2098">Straipsnio pakeitimai:</text:p>
      <text:p text:style-name="P2099"><text:span text:style-name="T2100">TAR pastaba.</text:span><text:span text:style-name="T2101"><text:s/>36 straipsnio 2 dalies 2 punkto nuostatos dėl auditorių kvalifikacijos kėlimo kursų, kiek jos susijusios su korupcijos, užsienio pareigūnų papirkimo sudarant tarptautinius sandorius, pinigų plovimo ir teroristų finansavimo prevencijos, profesinių standart</text:span><text:span text:style-name="T2102">ų ir jų taikymo temomis, taikomos nuo įstatymo Nr. XIII-1630 įsigaliojimo (2019-05-01).</text:span></text:p>
      <text:p text:style-name="P2103"><text:span text:style-name="T2104">Nr.<text:s/></text:span><text:a xlink:href="https://www.e-tar.lt/portal/legalAct.html?documentId=eceda120eef311e88568e724760eeafa" office:target-frame-name="_top" xlink:show="replace"><text:span text:style-name="T2105">XIII-1630</text:span></text:a><text:span text:style-name="T2106">, 2018-11-15, paskelbta TAR 2018-11-23, i. k. 2018-18920</text:span></text:p>
      <text:p text:style-name="Normal"/>
      <text:p text:style-name="P2107"><text:span text:style-name="T2108">37</text:span><text:span text:style-name="T2109"><text:s/>straipsnis.<text:s/></text:span><text:span text:style-name="T2110">Audito įmonių veikla, teisės ir atsakomybė<text:s/></text:span></text:p>
      <text:p text:style-name="P2111">Pakeistas straipsnio pavadinimas:</text:p>
      <text:p text:style-name="P2112"><text:span text:style-name="T2113">Nr.<text:s/></text:span><text:a xlink:href="https://www.e-tar.lt/portal/legalAct.html?documentId=eceda120eef311e88568e724760eeafa" office:target-frame-name="_top" xlink:show="replace"><text:span text:style-name="T2114">XIII-1630</text:span></text:a><text:span text:style-name="T2115">, 2018-11-15, paskelbta TAR 2018-11-23, i. k.</text:span><text:span text:style-name="T2116"><text:s/>2018-18920</text:span></text:p>
      <text:p text:style-name="Normal"/>
      <text:p text:style-name="P2117"><text:span text:style-name="T2118">1</text:span><text:span text:style-name="T2119">. Vienos audituojamos įmonės tą patį finansinių ataskaitų auditą kartu gali atlikti viena arba kelios audito įmonės. Auditorių rūmai, suderinę su Įstaiga, nustato audito įmonių, auditorių pareigų, atsakomybės pasidalijimo tokiais atvejais t</text:span><text:span text:style-name="T2120">varką.</text:span></text:p>
      <text:p text:style-name="P2121"><text:span text:style-name="T2122">2</text:span><text:span text:style-name="T2123">. Audito įmonė turi teisę:</text:span></text:p>
      <text:p text:style-name="P2124"><text:span text:style-name="T2125">1</text:span><text:span text:style-name="T2126">) teikti užtikrinimo ir kitas susijusias paslaugas,<text:s/></text:span><text:span text:style-name="T2127">laikydamasi Buhalterių profesionalų etikos kodekse nustatytų profesinės etikos principų</text:span><text:span text:style-name="T2128">;</text:span><text:s/></text:p>
      <text:p text:style-name="P2129">Straipsnio punkto pakeitimai:</text:p>
      <text:p text:style-name="P2130"><text:span text:style-name="T2131">Nr.<text:s/></text:span><text:a xlink:href="https://www.e-tar.lt/portal/legalAct.html?documentId=eceda120eef311e88568e724760eeafa" office:target-frame-name="_top" xlink:show="replace"><text:span text:style-name="T2132">XIII-1630</text:span></text:a><text:span text:style-name="T2133">, 2018-11-15, paskelbta TAR 2018-11-23, i. k. 2018-18920</text:span></text:p>
      <text:p text:style-name="Normal"/>
      <text:p text:style-name="P2134"><text:span text:style-name="T2135">2</text:span><text:span text:style-name="T2136">) verstis kita veikla, neprieštaraujančia Buhalterių profesionalų etikos kodekse nustatytiems profesinės etikos principams.</text:span></text:p>
      <text:p text:style-name="P2137"><text:span text:style-name="T2138">3</text:span><text:span text:style-name="T2139">. Audito įmonės atsakomybė atliekant finansinių ataskaitų auditą nustatoma rašytinėje finansinių ataskaitų audito sutartyje, sudarytoje su užsakovu. Audito įmonė už finansinių ataskaitų audito atlikimą ir auditoriaus išvadą atsako teisės aktų,<text:s/></text:span><text:span text:style-name="T2140">reglamentuojančių atsakomybę, ir pasirašytos finansinių ataskaitų audito sutarties nustatyta tvarka.</text:span></text:p>
      <text:p text:style-name="P2141"/>
      <text:p text:style-name="P2142"><text:span text:style-name="T2143">38</text:span><text:span text:style-name="T2144"><text:s/>straipsnis.<text:s/></text:span><text:span text:style-name="T2145">Audito įmonių pareigos</text:span></text:p>
      <text:p text:style-name="P2146"><text:span text:style-name="T2147">Audito įmonė privalo:</text:span></text:p>
      <text:p text:style-name="P2148"><text:span text:style-name="T2149">1</text:span><text:span text:style-name="T2150">) atlikdama finansinių ataskaitų auditą, laikytis šio įstatymo 2 straipsnio 11 daly</text:span><text:span text:style-name="T2151">je nurodyto Buhalterių profesionalų etikos kodekso, 3 straipsnio 5 dalyje nurodytos nepriklausomumo nuo audituojamos įmonės, konfidencialumo ir profesinės paslapties principo laikymosi tvarkos, auditorių ir audito įmonių darbo organizavimo ir audito įmonės</text:span><text:span text:style-name="T2152"><text:s/>vidaus organizacinės struktūros reikalavimų ir, kai taikoma, 37 straipsnio 1 dalyje nurodytos tvarkos;</text:span><text:s/></text:p>
      <text:p text:style-name="P2153">Straipsnio punkto pakeitimai:</text:p>
      <text:p text:style-name="P2154"><text:span text:style-name="T2155">Nr.<text:s/></text:span><text:a xlink:href="https://www.e-tar.lt/portal/legalAct.html?documentId=eceda120eef311e88568e724760eeafa" office:target-frame-name="_top" xlink:show="replace"><text:span text:style-name="T2156">XIII-1630</text:span></text:a><text:span text:style-name="T2157">, 2018-11-</text:span><text:span text:style-name="T2158">15, paskelbta TAR 2018-11-23, i. k. 2018-18920</text:span></text:p>
      <text:p text:style-name="Normal"/>
      <text:p text:style-name="P2159"><text:span text:style-name="T2160">2</text:span><text:span text:style-name="T2161">) sudariusi finansinių ataskaitų audito sutartį, paskirti pagrindinį partnerį ir apie tai pranešti užsakovui;</text:span></text:p>
      <text:p text:style-name="P2162"><text:span text:style-name="T2163">3</text:span><text:span text:style-name="T2164">) nustatyti tvarką, pagal kurią jos darbuotojai praneša apie galimą (galimus) šio įstaty</text:span><text:span text:style-name="T2165">mo ir (arba) reglamento (ES) Nr. 537/2014 nuostatų pažeidimą (pažeidimus);</text:span></text:p>
      <text:p text:style-name="P2166"><text:span text:style-name="T2167">4</text:span><text:span text:style-name="T2168">) atlikusi finansinių ataskaitų auditą valstybės įmonėse ir savivaldybės įmonėse, akcinėse bendrovėse ir uždarosiose akcinėse bendrovėse, kuriose valstybei arba savivaldybei nu</text:span><text:span text:style-name="T2169">osavybės teise priklausančios akcijos suteikia visuotiniame akcininkų susirinkime daugiau kaip 1/2 balsų, kartu su auditoriaus išvada parengti finansinių ataskaitų audito ataskaitą. Ši ataskaita kartu su auditoriaus išvada pateikiama audituojamai įmonei ir</text:span><text:span text:style-name="T2170"><text:s/>užsakovui;</text:span></text:p>
      <text:p text:style-name="P2171"><text:span text:style-name="T2172">5</text:span><text:span text:style-name="T2173">) jeigu atlieka viešojo intereso įmonės finansinių ataskaitų auditą, vykdyti pareigas, nurodytas šio įstatymo 68 straipsnio 2 ir 3 dalyse;</text:span></text:p>
      <text:p text:style-name="P2174"><text:span text:style-name="T2175">6</text:span><text:span text:style-name="T2176">) teikti Įstaigai ir Auditorių rūmams šio įstatymo 28 straipsnyje nustatytą informaciją;</text:span></text:p>
      <text:p text:style-name="P2177"><text:span text:style-name="T2178">7</text:span><text:span text:style-name="T2179">)</text:span><text:span text:style-name="T2180"><text:s/>teikti Auditorių rūmams, o kai audito įmonė yra viešojo intereso įmonės audito įmonė, – ir Įstaigai informaciją apie pardavimo grynąsias pajamas, atskirai nurodydama pajamas iš įmonės finansinių ataskaitų audito veiklos, kiekvienos veiklos, nurodytos šio<text:s/></text:span><text:span text:style-name="T2181">įstatymo 37 straipsnio 2 dalyje, per keturis mėnesius pasibaigus audito įmonės finansiniams metams;</text:span></text:p>
      <text:p text:style-name="P2182"><text:span text:style-name="T2183">8</text:span><text:span text:style-name="T2184">) saugoti darbo dokumentus Dokumentų ir archyvų įstatymo nustatyta tvarka;</text:span></text:p>
      <text:p text:style-name="P2185"><text:span text:style-name="T2186">9</text:span><text:span text:style-name="T2187">) pranešti Įstaigai per 10 darbo dienų apie finansinių ataskaitų audito</text:span><text:span text:style-name="T2188"><text:s/>sutarties su audituojama įmone nutraukimą, jeigu ji buvo nutraukta finansinių ataskaitų audito atlikimo laikotarpiu, nurodydama sutarties nutraukimo priežastis;</text:span></text:p>
      <text:p text:style-name="P2189"><text:span text:style-name="T2190">10</text:span><text:span text:style-name="T2191">) kai atliekama jos atlikto finansinių ataskaitų audito kokybės peržiūra, tikrinimas,<text:s/></text:span><text:span text:style-name="T2192">tyrimas ar pažeidimo tyrimas, reguliuojamosios veiklos patikros kokybės tyrimas, teikti Auditorių rūmams, Įstaigai atlikto finansinių ataskaitų audito kokybės peržiūrai, tikrinimui, tyrimui ar pažeidimo tyrimui, reguliuojamosios veiklos patikros kokybės ty</text:span><text:span text:style-name="T2193">rimui atlikti reikalingus dokumentus ir (arba) jų kopijas, paaiškinimus;</text:span><text:s/></text:p>
      <text:p text:style-name="P2194">Straipsnio punkto pakeitimai:</text:p>
      <text:p text:style-name="P2195"><text:span text:style-name="T2196">Nr.<text:s/></text:span><text:a xlink:href="https://www.e-tar.lt/portal/legalAct.html?documentId=eceda120eef311e88568e724760eeafa" office:target-frame-name="_top" xlink:show="replace"><text:span text:style-name="T2197">XIII-1630</text:span></text:a><text:span text:style-name="T2198">, 2018-11-15, paskelbta TAR 2018-11-23, i</text:span><text:span text:style-name="T2199">. k. 2018-18920</text:span></text:p>
      <text:p text:style-name="Normal"/>
      <text:p text:style-name="P2200"><text:span text:style-name="T2201">11</text:span><text:span text:style-name="T2202">) pranešti Specialiųjų tyrimų tarnybai apie įtariamus užsienio pareigūnų papirkimo sudarant tarptautinius sandorius atvejus, kaip nustatyta šio įstatymo 73 straipsnio 15 punkte nurodytose rekomendacijose.</text:span><text:s/></text:p>
      <text:p text:style-name="P2203">Papildyta straipsnio punktu:</text:p>
      <text:p text:style-name="P2204"><text:span text:style-name="T2205">Nr.<text:s/></text:span><text:a xlink:href="https://www.e-tar.lt/portal/legalAct.html?documentId=eceda120eef311e88568e724760eeafa" office:target-frame-name="_top" xlink:show="replace"><text:span text:style-name="T2206">XIII-1630</text:span></text:a><text:span text:style-name="T2207">, 2018-11-15, paskelbta TAR 2018-11-23, i. k. 2018-18920</text:span></text:p>
      <text:p text:style-name="Normal"/>
      <text:p text:style-name="P2208"><text:span text:style-name="T2209">39</text:span><text:span text:style-name="T2210"><text:s/>straipsnis.<text:s/></text:span><text:span text:style-name="T2211">Audito įmonės ir užsakovo santykiai</text:span></text:p>
      <text:p text:style-name="P2212"><text:span text:style-name="T2213">1</text:span><text:span text:style-name="T2214">. Užsakovas savo nuož</text:span><text:span text:style-name="T2215">iūra arba konkurso tvarka pasirenka arba parenka audito įmonę, su kuria pasirašo finansinių ataskaitų audito sutartį.</text:span></text:p>
      <text:p text:style-name="P2216"><text:span text:style-name="T2217">2</text:span><text:span text:style-name="T2218">. Bet kokie asmenų susitarimai ar nurodymai, kuriais apribojama įmonės, besirenkančios finansinių ataskaitų auditą atliksiančią audit</text:span><text:span text:style-name="T2219">o įmonę, dalyvių susirinkimo pasirinkimo galimybė, skiriant finansinių ataskaitų auditą atliksiančią audito įmonę, rinktis tik iš tam tikrų audito įmonių kategorijų arba sąrašų, laikomi niekiniais.</text:span></text:p>
      <text:p text:style-name="P2220"><text:span text:style-name="T2221">3</text:span><text:span text:style-name="T2222">. Finansinių ataskaitų audito sutartis finansinių ata</text:span><text:span text:style-name="T2223">skaitų audito atlikimo laikotarpiu negali būti nutraukiama be pagrįstų priežasčių. Pagrįsta priežastimi finansinių ataskaitų audito sutarčiai nutraukti negali būti laikomas nuomonių išsiskyrimas dėl audito procedūrų ir (arba) apskaitos.</text:span></text:p>
      <text:p text:style-name="P2224"><text:span text:style-name="T2225">4</text:span><text:span text:style-name="T2226">. Kai atliekam</text:span><text:span text:style-name="T2227">as viešojo intereso įmonės finansinių ataskaitų auditas, dėl finansinių ataskaitų audito sutarties su audito įmone arba auditoriumi nutraukimo esant pagrindui į teismą gali kreiptis:</text:span></text:p>
      <text:p text:style-name="P2228"><text:span text:style-name="T2229">1</text:span><text:span text:style-name="T2230">) audituojamos įmonės dalyviai, kuriems priklauso 5 procentai arba dau</text:span><text:span text:style-name="T2231">giau balsavimo teisių ar kapitalo;</text:span></text:p>
      <text:p text:style-name="P2232"><text:span text:style-name="T2233">2</text:span><text:span text:style-name="T2234">) Įstaiga, Lietuvos bankas, valstybių narių kompetentingos institucijos, atsakingos už viešąją priežiūrą ir (arba) tokiomis laikomos pagal reglamento (ES) Nr. 537/2014 20 straipsnio 2 dalį.</text:span></text:p>
      <text:p text:style-name="P2235"><text:span text:style-name="T2236">5</text:span><text:span text:style-name="T2237">. Audituojama įmonė</text:span><text:span text:style-name="T2238"><text:s/>privalo audito įmonei teikti visą finansinių ataskaitų auditui atlikti reikalingą teisingą informaciją ir sudaryti sąlygas atlikti finansinių ataskaitų auditą.</text:span></text:p>
      <text:p text:style-name="P2239"/>
      <text:p text:style-name="P2240"><text:span text:style-name="T2241">40</text:span><text:span text:style-name="T2242"><text:s/>straipsnis.<text:s/></text:span><text:span text:style-name="T2243">Darbo dokumentai</text:span></text:p>
      <text:p text:style-name="P2244"><text:span text:style-name="T2245">1</text:span><text:span text:style-name="T2246">. Darbo dokumentai yra audito įmonės nuosavybė.</text:span></text:p>
      <text:p text:style-name="P2247"><text:span text:style-name="T2248">2</text:span><text:span text:style-name="T2249">. Įstaiga, atlikdama šio įstatymo 62 straipsnio 1 dalyje nustatytas funkcijas, darbo dokumentus laikinai iš audito įmonės gali paimti, perduoti valstybės narės ir (arba) valstybės ne narės kompetentingai institucijai viešajai priežiūrai atlikti, surašius</text:span><text:span text:style-name="T2250">i darbo dokumentų poėmio aktą. Įstaiga gali gauti ir (arba) pasidaryti darbo dokumentų kopijas. Tais atvejais, kai Įstaiga laikinai paimtus darbo dokumentus arba darbo dokumentų kopijas perduoda valstybės narės ir (arba) valstybės ne narės kompetentingai i</text:span><text:span text:style-name="T2251">nstitucijai, apie tai ji turi informuoti audito įmonę.</text:span></text:p>
      <text:p text:style-name="P2252"><text:span text:style-name="T2253">3</text:span><text:span text:style-name="T2254">. Teisėsaugos arba kitos institucijos gali paimti arba tikrinti darbo dokumentus, kuriuos auditorius yra gavęs arba parengęs atlikdamas finansinių ataskaitų auditą, tik įstatymų nustatytais atveja</text:span><text:span text:style-name="T2255">is.</text:span></text:p>
      <text:p text:style-name="P2256"><text:span text:style-name="T2257">4</text:span><text:span text:style-name="T2258">. Auditorius ir (arba) audito įmonė turi teisę pasidaryti šio straipsnio 2 ir 3 dalyse nustatytais atvejais paimamų darbo dokumentų kopijas.</text:span></text:p>
      <text:p text:style-name="P2259"/>
      <text:p text:style-name="P2260"><text:span text:style-name="T2261">AŠTUNTASIS</text:span><text:span text:style-name="T2262"><text:s/>SKIRSNIS</text:span></text:p>
      <text:p text:style-name="P2263"><text:span text:style-name="T2264">NE VIEŠOJO INTERESO ĮMONIŲ AUDITORIŲ IR AUDITO ĮMONIŲ ATLIKTO FINANSINIŲ ATASKAITŲ AUDITO KOKYBĖS UŽTIKRINIMAS<text:s/></text:span></text:p>
      <text:p text:style-name="P2265"/>
      <text:p text:style-name="P2266"><text:span text:style-name="T2267">41</text:span><text:span text:style-name="T2268"><text:s/>straipsnis.<text:s/></text:span><text:span text:style-name="T2269">Ne viešojo intereso įmonių auditorių ir audito įmonių atlikto finansinių ataskaitų audito kokybės užtikrinimo organizavimo p</text:span><text:span text:style-name="T2270">rincipai</text:span></text:p>
      <text:p text:style-name="P2271"><text:span text:style-name="T2272">1</text:span><text:span text:style-name="T2273">. Įstaiga atsako už ne viešojo intereso įmonių auditorių ir audito įmonių atlikto finansinių ataskaitų audito kokybės užtikrinimą.</text:span></text:p>
      <text:p text:style-name="P2274"><text:span text:style-name="T2275">2</text:span><text:span text:style-name="T2276">. Ne viešojo intereso įmonių auditoriumi ir audito įmone laikomi auditorius ir audito įmonė, kurie nuo pas</text:span><text:span text:style-name="T2277">kutinės atliktos finansinių ataskaitų audito kokybės peržiūros ar tikrinimo neatliko nė vieno viešojo intereso įmonės finansinių ataskaitų audito.</text:span></text:p>
      <text:p text:style-name="P2278"><text:span text:style-name="T2279">3</text:span><text:span text:style-name="T2280">. Finansinių ataskaitų audito kokybė užtikrinama atliekant finansinių ataskaitų audito kokybės peržiūras</text:span><text:span text:style-name="T2281">, kurios organizuojamos taip, kad būtų nepriklausomos nuo ne viešojo intereso įmonių auditoriaus ir audito įmonės, kurių atlikto finansinių ataskaitų audito kokybė yra peržiūrima.</text:span></text:p>
      <text:p text:style-name="P2282"><text:span text:style-name="T2283">4</text:span><text:span text:style-name="T2284">. Įstaiga, užtikrindama ne viešojo intereso įmonių auditorių ir audito<text:s/></text:span><text:span text:style-name="T2285">įmonių atlikto finansinių ataskaitų audito kokybę:</text:span></text:p>
      <text:p text:style-name="P2286"><text:span text:style-name="T2287">1</text:span><text:span text:style-name="T2288">) nustato ne viešojo intereso įmonių auditorių ir audito įmonių atlikto finansinių ataskaitų audito kokybės užtikrinimo organizavimo tvarką;</text:span></text:p>
      <text:p text:style-name="P2289"><text:span text:style-name="T2290">2</text:span><text:span text:style-name="T2291">) rengia ir tvirtina finansinių ataskaitų audito kokybės</text:span><text:span text:style-name="T2292"><text:s/>peržiūros atlikimo tvarkos aprašą, išskirdama atvejus, kai atliekamos auditoriaus ir (arba) audito įmonės, atlikusių konsoliduotųjų finansinių ataskaitų auditą, atlikto finansinių ataskaitų audito kokybės peržiūros;</text:span></text:p>
      <text:p text:style-name="P2293"><text:span text:style-name="T2294">3</text:span><text:span text:style-name="T2295">) svarsto ir teikia nuomonę dėl me</text:span><text:span text:style-name="T2296">tinių finansinių ataskaitų audito kokybės peržiūrų planų, sudarytų remiantis rizika paremtos analizės išvadomis, patikrina šių planų faktinį įvykdymą;</text:span></text:p>
      <text:p text:style-name="P2297"><text:span text:style-name="T2298">4</text:span><text:span text:style-name="T2299">) nustato kontrolierių parinkimo, rengimo ir kvalifikacijos kėlimo tvarką;</text:span></text:p>
      <text:p text:style-name="P2300"><text:span text:style-name="T2301">5</text:span><text:span text:style-name="T2302">) <text:s/>svarsto ir teikia nuomonę dėl kontrolierių kandidatūrų;</text:span></text:p>
      <text:p text:style-name="P2303"><text:span text:style-name="T2304">6</text:span><text:span text:style-name="T2305">) nustato finansinių ataskaitų audito kokybės peržiūros ataskaitos reikalavimus.</text:span></text:p>
      <text:p text:style-name="P2306"><text:span text:style-name="T2307">5</text:span><text:span text:style-name="T2308">. Užtikrinant ne viešojo intereso įmonių auditorių ir audito įmonių atlikto finansinių ataskaitų audito<text:s/></text:span><text:span text:style-name="T2309">kokybę, Auditorių rūmams pavedamos šios funkcijos:</text:span></text:p>
      <text:p text:style-name="P2310"><text:span text:style-name="T2311">1</text:span><text:span text:style-name="T2312">) laikantis šio skirsnio reikalavimų, nustatyti finansinių ataskaitų audito kokybės užtikrinimo tvarką Auditorių rūmuose ir suderinti ją su Įstaiga;</text:span></text:p>
      <text:p text:style-name="P2313"><text:span text:style-name="T2314">2</text:span><text:span text:style-name="T2315">) sudaryti ir, suderinus su Įstaiga, tvirtinti m</text:span><text:span text:style-name="T2316">etinius finansinių ataskaitų audito kokybės peržiūrų planus (nurodomi ne viešojo intereso įmonių auditoriai ir audito įmonės, kurių atlikto finansinių ataskaitų audito kokybės peržiūras numatoma atlikti, kontrolieriai, kurie atliks šias peržiūras), sudaryt</text:span><text:span text:style-name="T2317">us remiantis rizika paremtos analizės išvadomis, teikti Įstaigai patikrinti šių planų faktinį įvykdymą;</text:span></text:p>
      <text:p text:style-name="P2318"><text:span text:style-name="T2319">3</text:span><text:span text:style-name="T2320">) parinkti kontrolierių kandidatūras ir, suderinus su Įstaiga, jas tvirtinti;</text:span></text:p>
      <text:p text:style-name="P2321"><text:span text:style-name="T2322">4</text:span><text:span text:style-name="T2323">) organizuoti ir koordinuoti kontrolierių atliekamas finansinių<text:s/></text:span><text:span text:style-name="T2324">ataskaitų audito kokybės peržiūras;</text:span></text:p>
      <text:p text:style-name="P2325"><text:span text:style-name="T2326">5</text:span><text:span text:style-name="T2327">) informuoti Įstaigą apie kitus negu kontrolieriai Auditorių rūmų narius ir darbuotojus, paskirtus atsakingus už finansinių ataskaitų audito kokybės užtikrinimą, ir šiai funkcijai atlikti pasitelktus kitus asmenis;</text:span></text:p>
      <text:p text:style-name="P2328"><text:span text:style-name="T2329">6</text:span><text:span text:style-name="T2330">) nagrinėti finansinių ataskaitų audito kokybės peržiūrų ataskaitas ir kitą su šiomis peržiūromis susijusią informaciją;</text:span></text:p>
      <text:p text:style-name="P2331"><text:span text:style-name="T2332">7</text:span><text:span text:style-name="T2333">) teikti Įstaigai visų atliktų finansinių ataskaitų audito kokybės peržiūrų ataskaitas ir su šiomis peržiūromis, jų nagrinėji</text:span><text:span text:style-name="T2334">mu Auditorių rūmuose susijusią informaciją;</text:span></text:p>
      <text:p text:style-name="P2335"><text:span text:style-name="T2336">8</text:span><text:span text:style-name="T2337">) kontroliuoti, kaip ne viešojo intereso įmonių auditorius ir (arba) audito įmonė vykdo paskirtus nurodymus, derinti su ne viešojo intereso įmonių auditoriumi ir (arba) audito įmone finansinių ataskaitų audi</text:span><text:span text:style-name="T2338">to trūkumų ištaisymo planą, jeigu toks planas turi būti derinamas, kaip nustatyta šio įstatymo 56 straipsnio 3 dalies 1 punkte.</text:span></text:p>
      <text:p text:style-name="P2339"><text:span text:style-name="T2340">6</text:span><text:span text:style-name="T2341">. Įstaiga, siekdama užtikrinti ne viešojo intereso įmonių auditorių ir audito įmonių atlikto finansinių ataskaitų audito<text:s/></text:span><text:span text:style-name="T2342">kokybę, turi teisę stebėti finansinių ataskaitų audito kokybės peržiūras, Auditorių rūmų kolegialių organų posėdžius, kai svarstomi su šiomis peržiūromis susiję klausimai.</text:span></text:p>
      <text:p text:style-name="P2343"><text:span text:style-name="T2344">7</text:span><text:span text:style-name="T2345">. Įstaiga, užtikrindama finansinių ataskaitų audito kokybę, ir Auditorių rūmai,</text:span><text:span text:style-name="T2346"><text:s/>kai jiems pavesta atlikti šio straipsnio 5 dalyje nurodytas funkcijas, turi teisę:</text:span></text:p>
      <text:p text:style-name="P2347"><text:span text:style-name="T2348">1</text:span><text:span text:style-name="T2349">) peržiūrėti darbo dokumentus, finansinių ataskaitų audito atlikimo metodiką;</text:span></text:p>
      <text:p text:style-name="P2350"><text:span text:style-name="T2351">2</text:span><text:span text:style-name="T2352">) reikalauti iš ne viešojo intereso įmonių auditorių arba audito įmonių paaiškinti,<text:s/></text:span><text:span text:style-name="T2353">kaip jie atliko finansinių ataskaitų auditą;</text:span></text:p>
      <text:p text:style-name="P2354"><text:span text:style-name="T2355">3</text:span><text:span text:style-name="T2356">) peržiūrėti kontrolieriaus atliktos finansinių ataskaitų audito kokybės peržiūros dokumentus;</text:span></text:p>
      <text:p text:style-name="P2357"><text:span text:style-name="T2358">4</text:span><text:span text:style-name="T2359">) pasitelkti ekspertus (specialistus), išskyrus auditorius, turinčius žinių, finansinių ataskaitų audito k</text:span><text:span text:style-name="T2360">okybės peržiūros metu iškilusiems klausimams spręsti;</text:span></text:p>
      <text:p text:style-name="P2361"><text:span text:style-name="T2362">5</text:span><text:span text:style-name="T2363">) gauti paaiškinimus iš kiekvieno ne viešojo intereso įmonių audito įmonės darbuotojo arba dalyvio, dalyvavusio atliekant finansinių ataskaitų auditą;</text:span></text:p>
      <text:p text:style-name="P2364"><text:span text:style-name="T2365">6</text:span><text:span text:style-name="T2366">) gauti iš kitų asmenų finansinių<text:s/></text:span><text:span text:style-name="T2367">ataskaitų audito kokybei užtikrinti reikalingą informaciją.</text:span></text:p>
      <text:p text:style-name="P2368"><text:span text:style-name="T2369">8</text:span><text:span text:style-name="T2370">. Auditorių rūmai nedelsdami teikia Įstaigai jos prašomą informaciją, reikalingą ne viešojo intereso įmonių auditorių ir audito įmonių atlikto finansinių ataskaitų audito kokybei užtikrinti</text:span><text:span text:style-name="T2371">.</text:span></text:p>
      <text:p text:style-name="P2372"/>
      <text:p text:style-name="P2373"><text:span text:style-name="T2374">42</text:span><text:span text:style-name="T2375"><text:s/></text:span><text:span text:style-name="T2376">straipsnis.<text:s/></text:span><text:span text:style-name="T2377">Finansinių ataskaitų</text:span><text:span text:style-name="T2378"><text:s/></text:span><text:span text:style-name="T2379">audito kokybės peržiūrų organizavimas</text:span></text:p>
      <text:p text:style-name="P2380"><text:span text:style-name="T2381">1</text:span><text:span text:style-name="T2382">. Siekiant užtikrinti ne viešojo intereso įmonių auditorių ir audito įmonių atlikto finansinių ataskaitų audito kokybę, finansinių ataskaitų audito kokybės peržiūros or</text:span><text:span text:style-name="T2383">ganizuojamos taip, kad ne rečiau kaip kartą per 6 metus būtų patikrinti visi ne viešojo intereso įmonių auditoriai ir audito įmonės.</text:span></text:p>
      <text:p text:style-name="P2384"><text:span text:style-name="T2385">2</text:span><text:span text:style-name="T2386">. Finansinių ataskaitų audito kokybės peržiūros atliekamos remiantis rizika paremtos analizės išvadomis, atsižvelgiant</text:span><text:span text:style-name="T2387"><text:s/>į įmonių, kurių finansinių ataskaitų auditą atliko tikrinami ne viešojo intereso įmonių auditorius arba audito įmonės, veiklos mastą ir sudėtingumą, parenkant tam tinkamas ir proporcingas procedūras.</text:span></text:p>
      <text:p text:style-name="P2388"><text:span text:style-name="T2389">3</text:span><text:span text:style-name="T2390">. Ne viešojo intereso įmonių valstybių narių audit</text:span><text:span text:style-name="T2391">orių ir audito įmonių, valstybių ne narių auditorių, gavusių<text:s/></text:span><text:span text:style-name="T2392">pažymėjimus, suteikiančius teisę atlikti finansinių ataskaitų auditą</text:span><text:span text:style-name="T2393">, finansinių ataskaitų audito kokybė peržiūrima tiek, kiek tai susiję su Lietuvos Respublikos teisės aktų nustatyta tvarka atli</text:span><text:span text:style-name="T2394">ktu ne viešojo intereso įmonių finansinių ataskaitų auditu.</text:span></text:p>
      <text:p text:style-name="P2395"/>
      <text:p text:style-name="P2396"><text:span text:style-name="T2397">43</text:span><text:span text:style-name="T2398"><text:s/>straipsnis.<text:s/></text:span><text:span text:style-name="T2399">Reikalavimai kandidatams į kontrolieriaus pareigas, kontrolierių teisės ir pareigos</text:span></text:p>
      <text:p text:style-name="P2400"><text:span text:style-name="T2401">1</text:span><text:span text:style-name="T2402">. Finansinių ataskaitų audito kokybės peržiūras atlieka kontrolieriai, kurie turi<text:s/></text:span><text:span text:style-name="T2403">ati</text:span><text:span text:style-name="T2404">tikti šiuos reikalavimus:</text:span></text:p>
      <text:p text:style-name="P2405"><text:span text:style-name="T2406">1</text:span><text:span text:style-name="T2407">) turi ne mažesnę kaip 5 metų finansinių ataskaitų audito ir (arba) valstybės narės auditoriaus patirtį, nuo kurios įgijimo pabaigos iki sudarant sutartį, nurodytą šio straipsnio 3 dalyje, praėjo ne daugiau kaip 3 metai;</text:span></text:p>
      <text:p text:style-name="P2408"><text:span text:style-name="T2409">2</text:span><text:span text:style-name="T2410">)</text:span><text:span text:style-name="T2411"><text:s/>yra Lietuvos Respublikos ir (arba) valstybės narės pilietis;</text:span></text:p>
      <text:p text:style-name="P2412"><text:span text:style-name="T2413">3</text:span><text:span text:style-name="T2414">) neturi galiojančių poveikio priemonių;</text:span></text:p>
      <text:p text:style-name="P2415"><text:span text:style-name="T2416">4</text:span><text:span text:style-name="T2417">) turi dviejų praktikuojančių auditorių rekomendacijas;</text:span></text:p>
      <text:p text:style-name="P2418"><text:span text:style-name="T2419">5</text:span><text:span text:style-name="T2420">) neturi neišnagrinėtų klientų ar trečiųjų asmenų pretenzijų dėl atlikto finansini</text:span><text:span text:style-name="T2421">ų ataskaitų audito kokybės ar Buhalterių profesionalų etikos kodekso laikymosi;</text:span></text:p>
      <text:p text:style-name="P2422"><text:span text:style-name="T2423">6</text:span><text:span text:style-name="T2424">) gerai išmano teisės aktus, reglamentuojančius<text:s/></text:span><text:span text:style-name="T2425">finansinės</text:span><text:span text:style-name="T2426"><text:s/>apskaitos tvarkymą ir finansinių ataskaitų sudarymą, finansinių ataskaitų auditą, atlikto finansinių ataskaitų audito kokybės peržiūrų atlikimą.</text:span></text:p>
      <text:p text:style-name="P2427">Straipsnio punkto pakeitimai:</text:p>
      <text:p text:style-name="P2428"><text:span text:style-name="T2429">Nr.<text:s/></text:span><text:a xlink:href="https://www.e-tar.lt/portal/legalAct.html?documentId=a8916c300a9d11ee9978886e85107ab2" office:target-frame-name="_top" xlink:show="replace"><text:span text:style-name="T2430">XIV-2024</text:span></text:a><text:span text:style-name="T2431">, 2023-06-01, paskelbta TAR 2023-06-14, i. k. 2023-11843</text:span></text:p>
      <text:p text:style-name="Normal"/>
      <text:p text:style-name="P2432"><text:span text:style-name="T2433">2</text:span><text:span text:style-name="T2434">. Auditorių rūmai užtikrina specialius kontrolierių mokymus, leidžiančius atlikti finansinių ataskaitų audito kokybės peržiūras.</text:span></text:p>
      <text:p text:style-name="P2435"><text:span text:style-name="T2436">3</text:span><text:span text:style-name="T2437">. Kai Įstaiga, kaip<text:s/></text:span><text:span text:style-name="T2438">nustatyta šio įstatymo 41 straipsnio 4 dalies 5 punkte, patvirtina kontrolierių kandidatūras, su jais Auditorių rūmai nustatyta tvarka sudaro paslaugų teikimo sutartis. Sutartyse, be kitų dalykų, nustatoma, kad kontrolierius, atliekančius finansinių ataska</text:span><text:span text:style-name="T2439">itų audito kokybės peržiūrą, materialiai ir techniškai aptarnauja Auditorių rūmai.</text:span></text:p>
      <text:p text:style-name="P2440"><text:span text:style-name="T2441">4</text:span><text:span text:style-name="T2442">. Kontrolierius, atlikdamas jam pavestą finansinių ataskaitų audito kokybės peržiūrą, turi teisę:</text:span></text:p>
      <text:p text:style-name="P2443"><text:span text:style-name="T2444">1</text:span><text:span text:style-name="T2445">) naudotis ne viešojo intereso įmonių auditoriaus ir audito įmonės<text:s/></text:span><text:span text:style-name="T2446">sukaupta informacija, reikalinga jo darbui atlikti, finansinių ataskaitų audito kokybės peržiūros ataskaitai pateikti ir sprendimams priimti;</text:span></text:p>
      <text:p text:style-name="P2447"><text:span text:style-name="T2448">2</text:span><text:span text:style-name="T2449">) tikrinti darbo dokumentus ir finansinių ataskaitų audito atlikimo metodiką;</text:span></text:p>
      <text:p text:style-name="P2450"><text:span text:style-name="T2451">3</text:span><text:span text:style-name="T2452">) kai atliekama ne viešojo</text:span><text:span text:style-name="T2453"><text:s/>intereso įmonių auditoriaus ir (arba) audito įmonės, audituojančios konsoliduotąsias finansines ataskaitas, atlikto finansinių ataskaitų audito kokybės peržiūra, – tikrinti patronuojamosios įmonės darbo dokumentus;</text:span></text:p>
      <text:p text:style-name="P2454"><text:span text:style-name="T2455">4</text:span><text:span text:style-name="T2456">) gauti paaiškinimus iš ne viešojo<text:s/></text:span><text:span text:style-name="T2457">intereso įmonių auditoriaus ir audito įmonės, kaip jie atliko finansinių ataskaitų auditą;</text:span></text:p>
      <text:p text:style-name="P2458"><text:span text:style-name="T2459">5</text:span><text:span text:style-name="T2460">) gauti kiekvieno ne viešojo intereso įmonių audito įmonės darbuotojo arba dalyvio, dalyvavusių atliekant finansinių ataskaitų auditą, paaiškinimus;</text:span></text:p>
      <text:p text:style-name="P2461"><text:span text:style-name="T2462">6</text:span><text:span text:style-name="T2463">) gaut</text:span><text:span text:style-name="T2464">i iš kitų fizinių ir juridinių asmenų finansinių ataskaitų audito kokybės peržiūrai atlikti reikalingą informaciją;</text:span></text:p>
      <text:p text:style-name="P2465"><text:span text:style-name="T2466">7</text:span><text:span text:style-name="T2467">) pasitelkti ekspertus (specialistus), išskyrus auditorius, <text:s/>turinčius žinių, finansinių ataskaitų audito kokybės peržiūros metu iškilusiems klausimams spręsti.</text:span></text:p>
      <text:p text:style-name="P2468"><text:span text:style-name="T2469">5</text:span><text:span text:style-name="T2470">. Kontrolierius privalo:</text:span></text:p>
      <text:p text:style-name="P2471"><text:span text:style-name="T2472">1</text:span><text:span text:style-name="T2473">) neatlikti ne viešojo intereso įmonių auditoriaus ir audito</text:span><text:span text:style-name="T2474"><text:s/>įmonės atlikto finansinių ataskaitų audito kokybės peržiūros, jeigu nepraėjo bent 3 metai nuo to laiko, kai kontrolierius buvo tos audito įmonės partneris, darbuotojas ar kitaip buvo susijęs su audito įmone ar auditoriumi;</text:span></text:p>
      <text:p text:style-name="P2475"><text:span text:style-name="T2476">2</text:span><text:span text:style-name="T2477">) prieš atlikdamas finansin</text:span><text:span text:style-name="T2478">ių ataskaitų audito kokybės peržiūrą patvirtinti, kad tarp jo ir ne viešojo intereso įmonių auditoriaus ir audito įmonės, kurių atlikto finansinių ataskaitų audito kokybės peržiūros bus atliekamos, nėra interesų konfliktų;</text:span></text:p>
      <text:p text:style-name="P2479"><text:span text:style-name="T2480">3</text:span><text:span text:style-name="T2481">) atlikdamas finansinių atas</text:span><text:span text:style-name="T2482">kaitų audito kokybės peržiūras, vadovautis šiuo įstatymu, Įstaigos patvirtinta finansinių ataskaitų audito kokybės peržiūros metodika, Buhalterių profesionalų etikos kodeksu;</text:span></text:p>
      <text:p text:style-name="P2483"><text:span text:style-name="T2484">4</text:span><text:span text:style-name="T2485">) atsisakyti atlikti finansinių ataskaitų audito kokybės peržiūrą ir pranešt</text:span><text:span text:style-name="T2486">i apie tai Auditorių rūmams ir Įstaigai, jeigu atliekant finansinių ataskaitų audito kokybės peržiūrą gali kilti interesų konfliktas arba gali būti pažeidžiamas nepriklausomumo reikalavimas, nustatytas šio įstatymo dvyliktajame skirsnyje;</text:span></text:p>
      <text:p text:style-name="P2487"><text:span text:style-name="T2488">5</text:span><text:span text:style-name="T2489">) parengti f</text:span><text:span text:style-name="T2490">inansinių ataskaitų audito kokybės peržiūros ataskaitą ir pateikti ją, kaip nustatyta šio įstatymo 44 straipsnio 3 dalyje.</text:span></text:p>
      <text:p text:style-name="P2491"/>
      <text:p text:style-name="P2492"/>
      <text:p text:style-name="P2493"><text:span text:style-name="T2494">44</text:span><text:span text:style-name="T2495"><text:s/>straipsnis.<text:s/></text:span><text:span text:style-name="T2496">Finansinių ataskaitų</text:span><text:span text:style-name="T2497"><text:s/></text:span><text:span text:style-name="T2498">audito kokybės peržiūros apimtis, rezultatai ir jų tvirtinimas</text:span></text:p>
      <text:p text:style-name="P2499"><text:span text:style-name="T2500">1</text:span><text:span text:style-name="T2501">. Atliekant finansi</text:span><text:span text:style-name="T2502">nių ataskaitų audito kokybės peržiūras:</text:span></text:p>
      <text:p text:style-name="P2503"><text:span text:style-name="T2504">1</text:span><text:span text:style-name="T2505">) nustatoma, kaip laikomasi tarptautinių audito standartų nuostatų;</text:span></text:p>
      <text:p text:style-name="P2506"><text:span text:style-name="T2507">2</text:span><text:span text:style-name="T2508">) nustatoma, kaip laikomasi nepriklausomumo ir kitų profesinės etikos principų;</text:span></text:p>
      <text:p text:style-name="P2509"><text:span text:style-name="T2510">3</text:span><text:span text:style-name="T2511">) įvertinama finansinių ataskaitų auditui panaudotų išt</text:span><text:span text:style-name="T2512">eklių kokybė ir kiekybė, gautas atlyginimas už šį auditą;</text:span></text:p>
      <text:p text:style-name="P2513"><text:span text:style-name="T2514">4</text:span><text:span text:style-name="T2515">) įvertinama audito įmonės vidaus kokybės kontrolės sistema;</text:span></text:p>
      <text:p text:style-name="P2516"><text:span text:style-name="T2517">5</text:span><text:span text:style-name="T2518">) nustatoma, kaip laikomasi šio įstatymo reikalavimų.</text:span></text:p>
      <text:p text:style-name="P2519"><text:span text:style-name="T2520">2</text:span><text:span text:style-name="T2521">. Kontrolierius, atlikęs finansinių ataskaitų audito kokybės perži</text:span><text:span text:style-name="T2522">ūrą, turi parengti finansinių ataskaitų audito kokybės peržiūros ataskaitą. Šioje ataskaitoje turi būti nurodoma, ar nustatyta finansinių ataskaitų audito trūkumų, ar nenustatyta. Jeigu trūkumų nustatyta, finansinių ataskaitų audito kokybės peržiūros atask</text:span><text:span text:style-name="T2523">aitoje pateikiama:</text:span></text:p>
      <text:p text:style-name="P2524"><text:span text:style-name="T2525">1</text:span><text:span text:style-name="T2526">) informacija apie finansinių ataskaitų audito trūkumus, kartu nurodant, ar jie pasikartojantys, jeigu tokie nustatyti;</text:span></text:p>
      <text:p text:style-name="P2527"><text:span text:style-name="T2528">2</text:span><text:span text:style-name="T2529">) rekomendacijos dėl nustatytų finansinių ataskaitų audito trūkumų šalinimo ir (arba) finansinių ataskaitų<text:s/></text:span><text:span text:style-name="T2530">audito kokybės gerinimo.</text:span></text:p>
      <text:p text:style-name="P2531"><text:span text:style-name="T2532">3</text:span><text:span text:style-name="T2533">. Parengęs finansinių ataskaitų audito kokybės peržiūros ataskaitą, kontrolierius ne vėliau kaip per 3 darbo dienas raštu ar elektroninėmis priemonėmis po vieną jos egzempliorių pateikia Auditorių rūmams, ne viešojo intereso</text:span><text:span text:style-name="T2534"><text:s/>įmonių auditoriui, audito įmonei ir Įstaigai.</text:span></text:p>
      <text:p text:style-name="P2535"><text:span text:style-name="T2536">4</text:span><text:span text:style-name="T2537">. Auditorių rūmai nagrinėja finansinių ataskaitų audito kokybės peržiūrų ataskaitas ir prireikus siūlo Įstaigai skirti auditoriui ar audito įmonei šio įstatymo 56 straipsnio 3 dalyje nustatytą (nustatytus</text:span><text:span text:style-name="T2538">) nurodymą (nurodymus) ir (arba) 56 straipsnio 4 dalyje nustatytą (nustatytas) poveikio priemonę (priemones) arba siūlo atlikti finansinių ataskaitų audito kokybės tyrimą.</text:span></text:p>
      <text:p text:style-name="P2539"><text:span text:style-name="T2540">5</text:span><text:span text:style-name="T2541">. Įstaiga, gavusi finansinių ataskaitų audito kokybės peržiūros rezultatus – fi</text:span><text:span text:style-name="T2542">nansinių ataskaitų audito kokybės peržiūros ataskaitą ir visą su peržiūra susijusią informaciją, juos įvertina ir:</text:span></text:p>
      <text:p text:style-name="P2543"><text:span text:style-name="T2544">1</text:span><text:span text:style-name="T2545">) pritaria Auditorių rūmų siūlymui skirti nurodymą (nurodymus) ir (arba) poveikio priemonę (priemones) ir jį (juos) ir (arba) ją (jas) ski</text:span><text:span text:style-name="T2546">ria;</text:span></text:p>
      <text:p text:style-name="P2547"><text:span text:style-name="T2548">2</text:span><text:span text:style-name="T2549">) nepritaria Auditorių rūmų siūlymui ir skiria kitą nurodymą (nurodymus) ir (arba) poveikio priemonę (priemones);</text:span></text:p>
      <text:p text:style-name="P2550"><text:span text:style-name="T2551">3</text:span><text:span text:style-name="T2552">) nepritaria finansinių ataskaitų audito kokybės peržiūros rezultatams ir paveda kontrolieriui atlikti papildomą finansinių ata</text:span><text:span text:style-name="T2553">skaitų audito kokybės peržiūrą ar kitam kontrolieriui pakartotinai atlikti finansinių ataskaitų audito kokybės peržiūrą arba priima sprendimą atlikti finansinių ataskaitų audito kokybės tyrimą;</text:span></text:p>
      <text:p text:style-name="P2554"><text:span text:style-name="T2555">4</text:span><text:span text:style-name="T2556">) pritaria Auditorių rūmų siūlymui atlikti finansinių ata</text:span><text:span text:style-name="T2557">skaitų audito kokybės tyrimą.</text:span></text:p>
      <text:p text:style-name="P2558"><text:span text:style-name="T2559">6</text:span><text:span text:style-name="T2560">. Kai atlikus finansinių ataskaitų audito kokybės peržiūrą Įstaiga priima sprendimą atlikti finansinių ataskaitų audito kokybės tyrimą, Įstaiga turi teisę pasitelkti kontrolierių, atlikusį auditoriaus, audito įmonės, ku</text:span><text:span text:style-name="T2561">rio atlikto finansinių ataskaitų audito kokybės tyrimas atliekamas, peržiūrą.</text:span></text:p>
      <text:p text:style-name="P2562"/>
      <text:p text:style-name="P2563"><text:span text:style-name="T2564">DEVINTASIS</text:span><text:span text:style-name="T2565"><text:s/>SKIRSNIS</text:span></text:p>
      <text:p text:style-name="P2566"><text:span text:style-name="T2567">VIEŠOJO INTERESO ĮMONIŲ<text:s/></text:span><text:span text:style-name="T2568">AUDITORIŲ IR AUDITO ĮMONIŲ ATLIKTO FINANSINIŲ ATASKAITŲ AUDITO KOKYBĖS UŽTIKRINIMAS</text:span></text:p>
      <text:p text:style-name="P2569"/>
      <text:p text:style-name="P2570"><text:span text:style-name="T2571">45</text:span><text:span text:style-name="T2572"><text:s/>straipsnis.<text:s/></text:span><text:span text:style-name="T2573">Viešojo intereso įmon</text:span><text:span text:style-name="T2574">ių<text:s/></text:span><text:span text:style-name="T2575">auditorių ir audito įmonių atlikto finansinių ataskaitų audito kokybės užtikrinimo organizavimo principai</text:span></text:p>
      <text:p text:style-name="P2576"><text:span text:style-name="T2577">1</text:span><text:span text:style-name="T2578">. Įstaiga atsako už viešojo intereso įmonių auditorių ir audito įmonių atlikto finansinių ataskaitų audito kokybės užtikrinimą. Viešojo intere</text:span><text:span text:style-name="T2579">so įmonių auditorių ir audito įmonių atlikto finansinių ataskaitų audito kokybė užtikrinama atliekant finansinių ataskaitų audito kokybės tikrinimus.</text:span></text:p>
      <text:p text:style-name="P2580"><text:span text:style-name="T2581">2</text:span><text:span text:style-name="T2582">. Viešojo intereso įmonių auditoriumi ir audito įmone laikomi:</text:span></text:p>
      <text:p text:style-name="P2583"><text:span text:style-name="T2584">1</text:span><text:span text:style-name="T2585">) auditorius ir audito įmonė, kurie</text:span><text:span text:style-name="T2586"><text:s/>nuo paskutinio atlikto finansinių ataskaitų audito kokybės tikrinimo ar peržiūros atliko bent vienos viešojo intereso įmonės finansinių ataskaitų auditą;</text:span></text:p>
      <text:p text:style-name="P2587"><text:span text:style-name="T2588">2</text:span><text:span text:style-name="T2589">) auditorius, dirbantis viešojo intereso įmonių audito įmonėje, nepriklausomai nuo to, ar jis at</text:span><text:span text:style-name="T2590">liko viešojo intereso įmonės auditą.</text:span></text:p>
      <text:p text:style-name="P2591"><text:span text:style-name="T2592">3</text:span><text:span text:style-name="T2593">. Įstaiga, laikydamasi<text:s/></text:span><text:span text:style-name="T2594">reglamento (ES) Nr. 537/2014</text:span><text:span text:style-name="T2595">, šio įstatymo nuostatų, nustato:</text:span></text:p>
      <text:p text:style-name="P2596"><text:span text:style-name="T2597">1</text:span><text:span text:style-name="T2598">)<text:s/></text:span><text:span text:style-name="T2599">viešojo intereso įmonių<text:s/></text:span><text:span text:style-name="T2600">auditorių ir audito įmonių atlikto finansinių ataskaitų audito kokybės užtikrinimo organizavimo<text:s/></text:span><text:span text:style-name="T2601">tvarką;</text:span></text:p>
      <text:p text:style-name="P2602"><text:span text:style-name="T2603">2</text:span><text:span text:style-name="T2604">)<text:s/></text:span><text:span text:style-name="T2605">finansinių ataskaitų audito kokybės tikrinimo atlikimo tvarką;</text:span></text:p>
      <text:p text:style-name="P2606"><text:span text:style-name="T2607">3</text:span><text:span text:style-name="T2608">)<text:s/></text:span><text:span text:style-name="T2609">metinius finansinių ataskaitų audito kokybės tikrinimų planus, sudarytus remiantis rizika paremtos analizės išvadomis.</text:span></text:p>
      <text:p text:style-name="P2610"><text:span text:style-name="T2611">4</text:span><text:span text:style-name="T2612">. Atliekant finansinių ataskaitų audito kokyb</text:span><text:span text:style-name="T2613">ės tikrinimą, be dalykų, nustatytų reglamento (ES) Nr. 537/2014 26 straipsnio 6 ir 7 dalyse, tikrinama ir įvertinama, kaip viešojo intereso įmonių auditorius ir audito įmonė laikosi šio įstatymo reikalavimų.</text:span></text:p>
      <text:p text:style-name="P2614"><text:span text:style-name="T2615">5</text:span><text:span text:style-name="T2616">. Viešojo intereso įmonių valstybių narių a</text:span><text:span text:style-name="T2617">uditorių ir audito įmonių, valstybių ne narių auditorių, gavusių<text:s/></text:span><text:span text:style-name="T2618">pažymėjimus, suteikiančius teisę atlikti finansinių ataskaitų auditą,</text:span><text:span text:style-name="T2619"><text:s/>finansinių ataskaitų audito kokybė tikrinama tiek, kiek tai susiję su Lietuvos Respublikos teisės aktų, reglamentuojančių</text:span><text:span text:style-name="T2620"><text:s/>finansinių ataskaitų auditą, nustatyta tvarka atliktu viešojo intereso įmonių finansinių ataskaitų auditu.</text:span></text:p>
      <text:p text:style-name="P2621"><text:span text:style-name="T2622">6</text:span><text:span text:style-name="T2623">. Šio įstatymo 27 straipsnyje nurodytų valstybių ne narių auditorių ir šio įstatymo 29 straipsnyje nurodytų valstybių ne narių audito įmonių<text:s/></text:span><text:span text:style-name="T2624">atlikto finansinių ataskaitų audito kokybės tikrinimai atliekami šio įstatymo nustatyta tvarka.</text:span></text:p>
      <text:p text:style-name="P2625"/>
      <text:p text:style-name="P2626"><text:span text:style-name="T2627">46</text:span><text:span text:style-name="T2628"><text:s/>straipsnis.<text:s/></text:span><text:span text:style-name="T2629">Reikalavimai tikrintojams, jų teisės ir pareigos atliekant finansinių ataskaitų audito</text:span><text:span text:style-name="T2630"><text:s/></text:span><text:span text:style-name="T2631">kokybės tikrinimą</text:span></text:p>
      <text:p text:style-name="P2632"><text:span text:style-name="T2633">1</text:span><text:span text:style-name="T2634">. Finansinių ataskaitų audit</text:span><text:span text:style-name="T2635">o kokybės tikrinimus atlieka tikrintojai, kurie yra Įstaigos darbuotojai, kuriems vadovauja darbuotojas, turintis ne mažesnę kaip 5 metų finansinių ataskaitų audito ir (arba) valstybės narės auditoriaus patirtį, ir kuriems taikomi reikalavimai nustatyti re</text:span><text:span text:style-name="T2636">glamento (ES) Nr. 537/2014 26 straipsnio 5 dalyje.</text:span></text:p>
      <text:p text:style-name="P2637"><text:span text:style-name="T2638">2</text:span><text:span text:style-name="T2639">. Tikrintojas, atlikdamas jam pavestą finansinių ataskaitų audito kokybės tikrinimą, turi teisę:</text:span></text:p>
      <text:p text:style-name="P2640"><text:span text:style-name="T2641">1</text:span><text:span text:style-name="T2642">) naudotis viešojo intereso įmonių auditoriaus ir audito įmonės sukaupta informacija, reikalinga jo<text:s/></text:span><text:span text:style-name="T2643">darbui atlikti, finansinių ataskaitų audito kokybės tikrinimo ataskaitai pateikti ir sprendimams priimti;</text:span></text:p>
      <text:p text:style-name="P2644"><text:span text:style-name="T2645">2</text:span><text:span text:style-name="T2646">) tikrinti darbo dokumentus ir finansinių ataskaitų audito atlikimo metodiką;</text:span></text:p>
      <text:p text:style-name="P2647"><text:span text:style-name="T2648">3</text:span><text:span text:style-name="T2649">) kai atliekamas viešojo intereso įmonių auditoriaus ir (arba)</text:span><text:span text:style-name="T2650"><text:s/>audito įmonės, audituojančios konsoliduotąsias finansines ataskaitas, atlikto finansinių ataskaitų audito kokybės tikrinimas, – tikrinti patronuojamosios įmonės darbo dokumentus;</text:span></text:p>
      <text:p text:style-name="P2651"><text:span text:style-name="T2652">4</text:span><text:span text:style-name="T2653">) gauti paaiškinimus iš viešojo intereso įmonių auditoriaus ir audito į</text:span><text:span text:style-name="T2654">monės, kaip jie atliko finansinių ataskaitų auditą;</text:span></text:p>
      <text:p text:style-name="P2655"><text:span text:style-name="T2656">5</text:span><text:span text:style-name="T2657">) gauti kiekvieno viešojo intereso įmonių audito įmonės darbuotojo arba dalyvio, dalyvavusio atliekant finansinių ataskaitų auditą, paaiškinimus;</text:span></text:p>
      <text:p text:style-name="P2658"><text:span text:style-name="T2659">6</text:span><text:span text:style-name="T2660">) gauti iš kitų fizinių ir juridinių asmenų<text:s/></text:span><text:span text:style-name="T2661">finansinių ataskaitų audito kokybės tikrinimui atlikti reikalingą informaciją.</text:span></text:p>
      <text:p text:style-name="P2662"><text:span text:style-name="T2663">3</text:span><text:span text:style-name="T2664">. Tikrintojas, atlikdamas finansinių ataskaitų audito kokybės tikrinimus, privalo vadovautis reglamentu (ES) Nr. 537/2014, šiuo įstatymu ir laikytis finansinių ataskaitų<text:s/></text:span><text:span text:style-name="T2665">audito kokybės tikrinimo atlikimo tvarkos.</text:span></text:p>
      <text:p text:style-name="P2666"><text:span text:style-name="T2667">4</text:span><text:span text:style-name="T2668">. Tikrintojas, atlikęs finansinių ataskaitų audito kokybės tikrinimą, parengia finansinių ataskaitų audito kokybės tikrinimo ataskaitą.</text:span></text:p>
      <text:p text:style-name="P2669"/>
      <text:p text:style-name="P2670"><text:span text:style-name="T2671">47</text:span><text:span text:style-name="T2672"><text:s/>straipsnis.<text:s/></text:span><text:span text:style-name="T2673">Įstaigos teisės ir pareigos įgyvendinant<text:s/></text:span><text:span text:style-name="T2674">viešojo i</text:span><text:span text:style-name="T2675">ntereso įmonių</text:span><text:span text:style-name="T2676"><text:s/></text:span><text:span text:style-name="T2677">auditorių ir audito įmonių atlikto finansinių ataskaitų audito kokybės užtikrinimą</text:span></text:p>
      <text:p text:style-name="P2678"><text:span text:style-name="T2679">1</text:span><text:span text:style-name="T2680">. Įstaiga, užtikrindama finansinių ataskaitų audito kokybę, kaip nustatyta šiame skirsnyje, turi teisę:</text:span></text:p>
      <text:p text:style-name="P2681"><text:span text:style-name="T2682">1</text:span><text:span text:style-name="T2683">) peržiūrėti darbo dokumentus;</text:span></text:p>
      <text:p text:style-name="P2684"><text:span text:style-name="T2685">2</text:span><text:span text:style-name="T2686">) reikalau</text:span><text:span text:style-name="T2687">ti iš auditorių ir audito įmonių paaiškinti, kaip jie atliko finansinių ataskaitų auditą;</text:span></text:p>
      <text:p text:style-name="P2688"><text:span text:style-name="T2689">3</text:span><text:span text:style-name="T2690">) pasitelkti ekspertus (specialistus), išskyrus auditorius, turinčius žinių finansinių ataskaitų audito kokybės tikrinimo metu iškilusiems klausimams spręsti;</text:span></text:p>
      <text:p text:style-name="P2691"><text:span text:style-name="T2692">4</text:span><text:span text:style-name="T2693">) gauti paaiškinimus iš kiekvieno audito įmonės darbuotojo arba dalyvio, dalyvavusio atliekant finansinių ataskaitų auditą;</text:span></text:p>
      <text:p text:style-name="P2694"><text:span text:style-name="T2695">5</text:span><text:span text:style-name="T2696">) gauti iš Auditorių rūmų ir kitų fizinių ir juridinių asmenų finansinių ataskaitų audito kokybei užtikrinti ir finansinių a</text:span><text:span text:style-name="T2697">taskaitų audito kokybės tikrinimui atlikti reikalingą informaciją ir paaiškinimus.</text:span></text:p>
      <text:p text:style-name="P2698"><text:span text:style-name="T2699">2</text:span><text:span text:style-name="T2700">. Įstaiga viešojo intereso įmonių auditoriui ir audito įmonei pateikia finansinių ataskaitų audito kokybės tikrinimo ataskaitą terminais, nustatytais pagal šio įstaty</text:span><text:span text:style-name="T2701">mo 45 straipsnio 3 dalies 2 punkte nurodytą finansinių ataskaitų audito kokybės tikrinimo atlikimo tvarką.</text:span></text:p>
      <text:p text:style-name="P2702"/>
      <text:p text:style-name="P2703"><text:span text:style-name="T2704">DEŠIMTASIS</text:span><text:span text:style-name="T2705"><text:s/>SKIRSNIS</text:span></text:p>
      <text:p text:style-name="P2706"><text:span text:style-name="T2707">FINANSINIŲ ATASKAITŲ</text:span><text:span text:style-name="T2708"><text:s/></text:span><text:span text:style-name="T2709">AUDITO KOKYBĖS TYRIMAS IR PAŽEIDIMO TYRIMAS</text:span></text:p>
      <text:p text:style-name="P2710"/>
      <text:p text:style-name="P2711"><text:span text:style-name="T2712">48</text:span><text:span text:style-name="T2713"><text:s/>straipsnis.<text:s/></text:span><text:span text:style-name="T2714">Finansinių ataskaitų</text:span><text:span text:style-name="T2715"><text:s/></text:span><text:span text:style-name="T2716">audito kokybės</text:span><text:span text:style-name="T2717"><text:s/>tyrimo ir pažeidimo tyrimo inicijavimas</text:span></text:p>
      <text:p text:style-name="P2718"><text:span text:style-name="T2719">1</text:span><text:span text:style-name="T2720">. Finansinių ataskaitų audito kokybės tyrimas gali būti pradėtas Įstaigos sprendimu:</text:span></text:p>
      <text:p text:style-name="P2721"><text:span text:style-name="T2722">1</text:span><text:span text:style-name="T2723">) šio įstatymo 44 straipsnio 5 dalies 3 ir 4 punktuose nustatytais atvejais;</text:span></text:p>
      <text:p text:style-name="P2724"><text:span text:style-name="T2725">2</text:span><text:span text:style-name="T2726">) kai valstybės institucijos, Auditorių<text:s/></text:span><text:span text:style-name="T2727">rūmai, kiti juridiniai ir fiziniai asmenys kreipiasi į Įstaigą su prašymu atlikti auditoriaus ir (arba) audito įmonės atlikto finansinių ataskaitų audito kokybės tyrimą;</text:span></text:p>
      <text:p text:style-name="P2728"><text:span text:style-name="T2729">3</text:span><text:span text:style-name="T2730">) valstybių narių ir valstybių ne narių kompetentingų institucijų prašymu;</text:span></text:p>
      <text:p text:style-name="P2731"><text:span text:style-name="T2732">4</text:span><text:span text:style-name="T2733">)</text:span><text:span text:style-name="T2734"><text:s/>turint informacijos ar kilus pagrįstų įtarimų dėl finansinių ataskaitų audito kokybės trūkumų.</text:span></text:p>
      <text:p text:style-name="P2735"><text:span text:style-name="T2736">2</text:span><text:span text:style-name="T2737">. Pažeidimo tyrimas gali būti pradėtas Įstaigos sprendimu:</text:span></text:p>
      <text:p text:style-name="P2738"><text:span text:style-name="T2739">1</text:span><text:span text:style-name="T2740">) kai juridiniai ir fiziniai asmenys kreipiasi į Įstaigą pranešdami apie galimą (galimus) š</text:span><text:span text:style-name="T2741">io įstatymo ir (arba) reglamento (ES) Nr. 537/2014 nuostatų pažeidimą (pažeidimus) ir pateikia informaciją apie tai;</text:span></text:p>
      <text:p text:style-name="P2742"><text:span text:style-name="T2743">2</text:span><text:span text:style-name="T2744">) turint informacijos ar kilus pagrįstų įtarimų dėl galimo (galimų) šio įstatymo ir (arba) reglamento (ES) Nr. 537/2014 nuostatų pažei</text:span><text:span text:style-name="T2745">dimo (pažeidimų).</text:span></text:p>
      <text:p text:style-name="P2746"><text:span text:style-name="T2747">3</text:span><text:span text:style-name="T2748">. Įstaiga nustato tvarką, kuria juridiniai ir fiziniai asmenys kreipiasi į Įstaigą pranešdami <text:s/>apie galimą (galimus) šio įstatymo ir (arba) reglamento (ES) Nr. 537/2014 nuostatų pažeidimą (pažeidimus).</text:span></text:p>
      <text:p text:style-name="P2749"><text:span text:style-name="T2750">4</text:span><text:span text:style-name="T2751">. Valstybių narių audito</text:span><text:span text:style-name="T2752">rių ir audito įmonių, valstybių ne narių auditorių, turinčių<text:s/></text:span><text:span text:style-name="T2753">pažymėjimą, suteikiantį teisę atlikti finansinių ataskaitų auditą,</text:span><text:span text:style-name="T2754"><text:s/>atlikto finansinių ataskaitų audito kokybės tyrimas ir pažeidimo tyrimas gali būti atlikti tik dėl Lietuvos Respublikos teisės a</text:span><text:span text:style-name="T2755">ktų, reglamentuojančių finansinių ataskaitų auditą, nustatyta tvarka atlikto finansinių ataskaitų audito.</text:span></text:p>
      <text:p text:style-name="P2756"><text:span text:style-name="T2757">5</text:span><text:span text:style-name="T2758">. Šio įstatymo 27 ir 29 straipsniuose nurodytų valstybių ne narių auditorių ir audito įmonių atlikto finansinių ataskaitų audito kokybės tyrimas<text:s/></text:span><text:span text:style-name="T2759">ir pažeidimo tyrimas atliekami šio įstatymo nustatyta tvarka.<text:s/></text:span></text:p>
      <text:p text:style-name="P2760"><text:span text:style-name="T2761">6</text:span><text:span text:style-name="T2762">. Juridinių ir fizinių asmenų kreipimaisi į Įstaigą pranešant apie galimą (galimus) šio įstatymo ir (arba) reglamento (ES) N. 537/2014 nuostatų pažeidimą (pažeidimus) ar siūlant atlikti ši</text:span><text:span text:style-name="T2763">o straipsnio 1, 2 ir 4 dalyse nurodytus tyrimus<text:s/></text:span><text:span text:style-name="T2764">nagrinėjami Įstaigos nustatyta tvarka.<text:s/></text:span><text:span text:style-name="T2765">Juridiniai ir fiziniai asmenys šioje dalyje nurodytus pranešimus gali pateikti ne vėliau kaip per 24 mėnesius nuo aplinkybių</text:span><text:span text:style-name="T2766">,<text:s/></text:span><text:span text:style-name="T2767">sudarančių pagrindą pradėti tyrimą</text:span><text:span text:style-name="T2768">,<text:s/></text:span><text:span text:style-name="T2769">paaiškė</text:span><text:span text:style-name="T2770">jimo dienos.</text:span></text:p>
      <text:p text:style-name="P2771"><text:span text:style-name="T2772">7</text:span><text:span text:style-name="T2773">. Kai Įstaiga priima sprendimą pradėti tyrimą, apie finansinių ataskaitų audito kokybės tyrimą pranešama raštu arba elektroninėmis priemonėmis auditoriui ir audito įmonei, o apie pažeidimo tyrimą<text:s/></text:span><text:span text:style-name="T2774"></text:span><text:span text:style-name="T2775"><text:s/>asmeniui, kurio veika bus tiriama, ne vė</text:span><text:span text:style-name="T2776">liau kaip prieš 10 darbo dienų iki tokio tyrimo pradžios. Įstaiga<text:s/></text:span><text:span text:style-name="T2777">turi teisę pradėti tyrimą be pranešimo apie<text:s/></text:span><text:span text:style-name="T2778">finansinių ataskaitų audito kokybės tyrimą</text:span><text:span text:style-name="T2779"><text:s/>tais atvejais, kai yra pagrįsta rizika, kad auditorius, audito įmonė, asmuo, kurio veika bus tiriama, g</text:span><text:span text:style-name="T2780">ali paslėpti ar sunaikinti tyrimui atlikti reikiamus dokumentus, arba yra kitų aplinkybių, dėl kurių tyrimas taptų neįmanomas arba jo atlikimas ypač pasunkėtų.</text:span></text:p>
      <text:p text:style-name="P2781"><text:span text:style-name="T2782">8</text:span><text:span text:style-name="T2783">. Finansinių ataskaitų audito kokybės tyrimas ar pažeidimo tyrimas turi būti baigtas per ne ilgesnį kaip 12 mėnesių terminą, skaičiuojant nuo sprendimo pradėti tyrimą priėmimo dienos. Šio įstatymo 49 straipsnio 4 dalyje nurodytame tvarkos apraše nustatomi<text:s/></text:span><text:span text:style-name="T2784">atvejai, kai tyrimas yra stabdomas. Įstaigos sprendimu, dėl kurio nuomonę pateikia Audito priežiūros komitetas, kaip nustatyta šio įstatymo 62 straipsnio 1 dalies 2 punkte, atsižvelgiant į konkrečias tyrimo metu susiklosčiusias aplinkybes, tyrimo terminas<text:s/></text:span><text:span text:style-name="T2785">gali būti pratęstas.<text:s/></text:span></text:p>
      <text:p text:style-name="P2786"/>
      <text:p text:style-name="P2787"><text:span text:style-name="T2788">49</text:span><text:span text:style-name="T2789"><text:s/>straipsnis.<text:s/></text:span><text:span text:style-name="T2790">Finansinių ataskaitų</text:span><text:span text:style-name="T2791"><text:s/></text:span><text:span text:style-name="T2792">audito kokybės tyrimo ar pažeidimo tyrimo organizavimas</text:span></text:p>
      <text:p text:style-name="P2793"><text:span text:style-name="T2794">1</text:span><text:span text:style-name="T2795">. Finansinių ataskaitų audito kokybės ar pažeidimo tyrimą atlieka Įstaigos darbuotojai, turintys ne mažesnę kaip vienų metų darbo<text:s/></text:span><text:span text:style-name="T2796">patirtį finansinių ataskaitų audito,<text:s/></text:span><text:span text:style-name="T2797">finansinės<text:s/></text:span><text:span text:style-name="T2798">apskaitos, finansinių ataskaitų rengimo ir (arba) teisės srityse. Kai atliekamas viešojo intereso įmonės finansinių ataskaitų audito kokybės tyrimas, Įstaigos darbuotojams, atliekantiems tokį tyrimą, vadovauj</text:span><text:span text:style-name="T2799">a darbuotojas, turintis ne mažesnę kaip 5 metų finansinių ataskaitų audito ir (arba) valstybės narės auditoriaus patirtį.</text:span></text:p>
      <text:p text:style-name="P2800">Straipsnio dalies pakeitimai:</text:p>
      <text:p text:style-name="P2801"><text:span text:style-name="T2802">Nr.<text:s/></text:span><text:a xlink:href="https://www.e-tar.lt/portal/legalAct.html?documentId=a8916c300a9d11ee9978886e85107ab2" office:target-frame-name="_top" xlink:show="replace"><text:span text:style-name="T2803">XI</text:span><text:span text:style-name="T2804">V-2024</text:span></text:a><text:span text:style-name="T2805">, 2023-06-01, paskelbta TAR 2023-06-14, i. k. 2023-11843</text:span></text:p>
      <text:p text:style-name="Normal"/>
      <text:p text:style-name="P2806"><text:span text:style-name="T2807">2</text:span><text:span text:style-name="T2808">. Įstaigos darbuotojai, atlikdami finansinių ataskaitų audito kokybės tyrimą ar pažeidimo tyrimą, turi teisę:</text:span></text:p>
      <text:p text:style-name="P2809"><text:span text:style-name="T2810">1</text:span><text:span text:style-name="T2811">) naudotis auditoriaus ir audito įmonės, kitų fizinių ir juridinių asmenų<text:s/></text:span><text:span text:style-name="T2812">sukaupta informacija, reikalinga jų darbui atlikti, finansinių ataskaitų audito kokybės tyrimo ataskaitai arba pažeidimo tyrimo ataskaitai pateikti ir sprendimams priimti;</text:span></text:p>
      <text:p text:style-name="P2813"><text:span text:style-name="T2814">2</text:span><text:span text:style-name="T2815">) tikrinti darbo dokumentus ir finansinių ataskaitų audito atlikimo metodiką;</text:span></text:p>
      <text:p text:style-name="P2816"><text:span text:style-name="T2817">3</text:span><text:span text:style-name="T2818">) kai atliekamas auditoriaus ir (arba) audito įmonės, audituojančios konsoliduotąsias finansines ataskaitas, atlikto finansinių ataskaitų audito kokybės tyrimas, tikrinti patronuojamosios įmonės darbo dokumentus;</text:span></text:p>
      <text:p text:style-name="P2819"><text:span text:style-name="T2820">4</text:span><text:span text:style-name="T2821">) gauti paaiškinimus iš auditoriau</text:span><text:span text:style-name="T2822">s ir audito įmonės, kaip jie atliko finansinių ataskaitų auditą;</text:span></text:p>
      <text:p text:style-name="P2823"><text:span text:style-name="T2824">5</text:span><text:span text:style-name="T2825">) gauti kiekvieno audito įmonės darbuotojo arba dalyvio, dalyvavusio atliekant finansinių ataskaitų auditą, paaiškinimus;</text:span></text:p>
      <text:p text:style-name="P2826"><text:span text:style-name="T2827">6</text:span><text:span text:style-name="T2828">) gauti iš fizinių ir juridinių asmenų finansinių ataskaitų</text:span><text:span text:style-name="T2829"><text:s/>audito kokybės ar pažeidimo tyrimui atlikti reikalingą informaciją ir paaiškinimus.</text:span></text:p>
      <text:p text:style-name="P2830"><text:span text:style-name="T2831">3</text:span><text:span text:style-name="T2832">. Įstaiga turi teisę pasitelkti ekspertus (specialistus), išskyrus auditorius, turinčius žinių finansinių ataskaitų audito kokybės tyrimo ar pažeidimo tyrimo metu<text:s/></text:span><text:span text:style-name="T2833">iškilusiems klausimams spręsti.</text:span></text:p>
      <text:p text:style-name="P2834"><text:span text:style-name="T2835">4</text:span><text:span text:style-name="T2836">. Įstaiga nustato finansinių ataskaitų audito kokybės tyrimo ar pažeidimo tyrimo atlikimo tvarką ir darbuotojų, atliekančių šiuos tyrimus, parinkimo, parengimo ir kvalifikacijos kėlimo tvarką.</text:span></text:p>
      <text:p text:style-name="P2837"><text:span text:style-name="T2838">5</text:span><text:span text:style-name="T2839">. Įstaiga, atlikdama<text:s/></text:span><text:span text:style-name="T2840">finansinių ataskaitų audito kokybės ar pažeidimo tyrimus, turi teises, nustatytas šio įstatymo 47 straipsnio 1 dalyje.</text:span></text:p>
      <text:p text:style-name="P2841"/>
      <text:p text:style-name="P2842"><text:span text:style-name="T2843">50</text:span><text:span text:style-name="T2844"><text:s/>straipsnis.<text:s/></text:span><text:span text:style-name="T2845">Finansinių ataskaitų</text:span><text:span text:style-name="T2846"><text:s/></text:span><text:span text:style-name="T2847">audito kokybės tyrimo ar pažeidimo tyrimo rezultatai</text:span></text:p>
      <text:p text:style-name="P2848"><text:span text:style-name="T2849">1</text:span><text:span text:style-name="T2850">. Įstaigos darbuotojas, atlikęs fina</text:span><text:span text:style-name="T2851">nsinių ataskaitų audito kokybės tyrimą ar pažeidimo tyrimą, turi parengti finansinių ataskaitų audito kokybės tyrimo ataskaitą ar pažeidimo tyrimo ataskaitą. Finansinių ataskaitų audito kokybės tyrimo ataskaitoje turi būti nurodoma, ar nustatyta finansinių</text:span><text:span text:style-name="T2852"><text:s/>ataskaitų audito kokybės trūkumų, ar nenustatyta. Pažeidimo tyrimo ataskaitoje turi būti nurodoma, ar nustatyta šio įstatymo ir (arba) reglamento (ES) Nr. 537/2014 nuostatų pažeidimų, ar nenustatyta.</text:span></text:p>
      <text:p text:style-name="P2853"><text:span text:style-name="T2854">2</text:span><text:span text:style-name="T2855">. Įstaiga raštu ar elektroninėmis priemonėmis pate</text:span><text:span text:style-name="T2856">ikia auditoriui ir audito įmonei finansinių ataskaitų audito kokybės tyrimo ataskaitą, o kai atliekamas pažeidimo tyrimas, asmeniui, dėl kurio veikimo (neveikimo) buvo atliktas pažeidimo tyrimas, pažeidimo tyrimo ataskaitą pateikia terminais, nustatytais p</text:span><text:span text:style-name="T2857">agal šio įstatymo 49 straipsnio 4 dalyje nurodytą tyrimų atlikimo tvarką.</text:span></text:p>
      <text:p text:style-name="P2858"/>
      <text:p text:style-name="P2859"><text:span text:style-name="T2860">51</text:span><text:span text:style-name="T2861"><text:s/>straipsnis.<text:s/></text:span><text:span text:style-name="T2862">Informacijos apie asmenis, pranešančius apie pažeidimus, ir apie atliekamus finansinių ataskaitų audito kokybės ar pažeidimo tyrimus apsauga</text:span></text:p>
      <text:p text:style-name="P2863"><text:span text:style-name="T2864">1</text:span><text:span text:style-name="T2865">. Informacija<text:s/></text:span><text:span text:style-name="T2866">apie asmens, kuris praneša apie galimą (galimus) šio įstatymo ir (arba) reglamento (ES) Nr. 537/2014 nuostatų pažeidimą (pažeidimus), duomenis neteikiama, jeigu Įstaiga nėra gavusi iš asmens sutikimo dėl viešai neskelbtinų jo duomenų atskleidimo, išskyrus<text:s/></text:span><text:span text:style-name="T2867">atvejus, kai tokią informaciją įpareigoja atskleisti Lietuvos Respublikos įstatymai.<text:s/></text:span></text:p>
      <text:p text:style-name="P2868"><text:span text:style-name="T2869">2</text:span><text:span text:style-name="T2870">. Informacija apie atliekamą finansinių ataskaitų audito kokybės ar pažeidimo tyrimą su juo nesusijusiems asmenims neteikiama tol, kol dėl jo nėra priimtas sprendima</text:span><text:span text:style-name="T2871">s, išskyrus atvejus, kai Įstaiga gali suteikti informaciją apie atliekamo tyrimo faktą.</text:span></text:p>
      <text:p text:style-name="P2872"><text:span text:style-name="T2873">3</text:span><text:span text:style-name="T2874">. Asmens duomenys tvarkomi asmens duomenų apsaugą reglamentuojančių teisės aktų nustatyta tvarka.</text:span></text:p>
      <text:p text:style-name="P2875"/>
      <text:p text:style-name="P2876"><text:span text:style-name="T2877">VIENUOLIKTASIS</text:span><text:span text:style-name="T2878"><text:s/>SKIRSNIS</text:span></text:p>
      <text:p text:style-name="P2879"><text:span text:style-name="T2880">KONSOLIDUOTŲJŲ FINANSINIŲ ATASKA</text:span><text:span text:style-name="T2881">ITŲ AUDITO KOKYBĖS UŽTIKRINIMAS IR TYRIMAS</text:span></text:p>
      <text:p text:style-name="P2882"/>
      <text:p text:style-name="P2883"><text:span text:style-name="T2884">52</text:span><text:span text:style-name="T2885"><text:s/>straipsnis.<text:s/></text:span><text:span text:style-name="T2886">Konsoliduotųjų finansinių ataskaitų audito kokybės peržiūra, tikrinimas ir tyrimas</text:span></text:p>
      <text:p text:style-name="P2887"><text:span text:style-name="T2888">1</text:span><text:span text:style-name="T2889">. Kai atliekama konsoliduotųjų finansinių ataskaitų audito kokybės peržiūra, tikrinimas arba tyrimas,<text:s/></text:span><text:span text:style-name="T2890">grupės auditorius Įstaigos prašymu jai pateikia visus dokumentus, kuriuos jis turi ir kurie yra susiję su atliktu įmonių grupės konsoliduotųjų finansinių ataskaitų auditu, įskaitant ir auditoriaus, valstybės narės auditoriaus (auditorių), valstybės ne narė</text:span><text:span text:style-name="T2891">s auditoriaus (auditorių), audito įmonės, valstybės narės audito įmonės (įmonių) arba valstybės ne narės audito įmonės (įmonių) darbo dokumentus ir kitus darbo dokumentus, susijusius su įmonių grupės konsoliduotųjų finansinių ataskaitų auditu.</text:span></text:p>
      <text:p text:style-name="P2892"><text:span text:style-name="T2893">2</text:span><text:span text:style-name="T2894">. Įstai</text:span><text:span text:style-name="T2895">ga gali paprašyti valstybių narių kompetentingų institucijų pateikti papildomus dokumentus apie su finansinių ataskaitų auditu susijusį darbą, kurį įmonių grupės konsoliduotųjų finansinių ataskaitų audito tikslais atliko auditorius (auditoriai), valstybės<text:s/></text:span><text:span text:style-name="T2896">narės auditorius (auditoriai) arba audito įmonė (įmonės), valstybės narės audito įmonė (įmonės).</text:span></text:p>
      <text:p text:style-name="P2897"><text:span text:style-name="T2898">3</text:span><text:span text:style-name="T2899">. Kai įmonių grupės patronuojančiosios įmonės arba patronuojamosios įmonės finansinių ataskaitų auditą atlieka valstybės ne narės auditorius (auditoriai)<text:s/></text:span><text:span text:style-name="T2900">ar valstybės ne narės audito įmonė (įmonės), Įstaiga turi teisę paprašyti valstybės ne narės kompetentingų institucijų pateikti papildomus dokumentus apie valstybės ne narės auditoriaus (auditorių) arba valstybės ne narės audito įmonės (įmonių) atliktą su<text:s/></text:span><text:span text:style-name="T2901">finansinių ataskaitų auditu susijusį darbą, kaip nustatyta šio įstatymo 66 straipsnyje.</text:span></text:p>
      <text:p text:style-name="P2902"><text:span text:style-name="T2903">4</text:span><text:span text:style-name="T2904">. Kai atliekamas konsoliduotųjų finansinių ataskaitų auditas, jeigu patronuojamųjų įmonių finansinių ataskaitų auditą atlieka valstybės ne narės auditorius (audito</text:span><text:span text:style-name="T2905">riai) ir (arba) valstybės ne narės audito įmonė (įmonės) ir jeigu su tos valstybės ne narės kompetentinga institucija nėra pasirašytas šio įstatymo 66 straipsnyje nurodytas bendradarbiavimo susitarimas, grupės auditorius atsako už tinkamą valstybės ne narė</text:span><text:span text:style-name="T2906">s auditoriaus (auditorių) ir (arba) audito įmonės (įmonių) dokumentų pateikimą Įstaigai, įskaitant darbo dokumentus, kurie yra svarbūs įmonių grupės konsoliduotųjų finansinių ataskaitų auditui. Kad grupės auditorius galėtų pateikti reikiamus dokumentus, ji</text:span><text:span text:style-name="T2907">s pasilieka tokių dokumentų kopijas arba susitaria su valstybės ne narės auditoriumi (auditoriais) ir (arba) audito įmone (įmonėmis), kad pareikalavęs galėtų tinkamai ir nevaržomai gauti dokumentus, arba imasi kitų tinkamų veiksmų. Jeigu teisinės arba kito</text:span><text:span text:style-name="T2908">kios kliūtys neleidžia darbo dokumentų iš valstybės ne narės auditoriaus ir (arba) audito įmonės perduoti grupės auditoriui, dokumentuose, likusiuose pas grupės auditorių, jis turi pateikti įrodymus, kad jis ėmėsi tinkamų veiksmų siekdamas gauti darbo doku</text:span><text:span text:style-name="T2909">mentus, ir, atsiradus kliūčių, išskyrus teisines kliūtis, turi pateikti tokių kliūčių buvimo įrodymus.</text:span></text:p>
      <text:p text:style-name="P2910"/>
      <text:p text:style-name="P2911"><text:span text:style-name="T2912">VIENUOLIKTASIS</text:span><text:span text:style-name="T2913">1</text:span><text:span text:style-name="T2914"><text:s/>SKIRSNIS</text:span></text:p>
      <text:p text:style-name="P2915"><text:span text:style-name="T2916">REGULIUOJAMOSIOS VEIKLOS PATIKROS KOKYBĖS TYRIMAS</text:span></text:p>
      <text:p text:style-name="P2917"/>
      <text:p text:style-name="P2918"><text:span text:style-name="T2919">52</text:span><text:span text:style-name="T2920">1</text:span><text:span text:style-name="T2921"><text:s/></text:span><text:span text:style-name="T2922">straipsnis.<text:s/></text:span><text:span text:style-name="T2923">Reguliuojamosios veiklos patikros kokybės tyrimo</text:span><text:span text:style-name="T2924"><text:s/>inicijavimas ir organizavimas</text:span></text:p>
      <text:p text:style-name="P2925"><text:span text:style-name="T2926">1</text:span><text:span text:style-name="T2927">. Įstaiga reguliuojamosios veiklos patikros kokybės tyrimą atlieka vadovaudamasi savo patvirtintu reguliuojamosios veiklos patikros kokybės tyrimo tvarkos aprašu.<text:s/></text:span></text:p>
      <text:p text:style-name="P2928"><text:span text:style-name="T2929">2</text:span><text:span text:style-name="T2930">. Reguliuojamosios veiklos patikros kokybės tyrimas</text:span><text:span text:style-name="T2931"><text:s/>pradedamas, kai<text:s/></text:span><text:span text:style-name="T2932">Valstybinė energetikos reguliavimo taryba</text:span><text:span text:style-name="T2933">, teisėsaugos institucijos kreipiasi į Įstaigą su pagrįstu prašymu atlikti auditoriaus ir (arba) audito įmonės atliktos reguliuojamosios veiklos patikros kokybės tyrimą.</text:span><text:s/></text:p>
      <text:p text:style-name="P2934">Straipsnio dalies pakeitimai:</text:p>
      <text:p text:style-name="P2935"><text:span text:style-name="T2936">Nr.<text:s/></text:span><text:a xlink:href="https://www.e-tar.lt/portal/legalAct.html?documentId=a8916c300a9d11ee9978886e85107ab2" office:target-frame-name="_top" xlink:show="replace"><text:span text:style-name="T2937">XIV-2024</text:span></text:a><text:span text:style-name="T2938">, 2023-06-01, paskelbta TAR 2023-06-14, i. k. 2023-11843</text:span></text:p>
      <text:p text:style-name="Normal"/>
      <text:p text:style-name="P2939"><text:span text:style-name="T2940">3</text:span><text:span text:style-name="T2941">. Reguliuojamosios veiklos patikros kokybės tyrimo metu Įstaiga įvertina, kaip a</text:span><text:span text:style-name="T2942">uditorius ir (arba) audito įmonė, atlikdami reguliuojamosios veiklos ataskaitų patikrą ir (arba) reguliavimo apskaitos sistemos patikrą, laikėsi<text:s/></text:span><text:span text:style-name="T2943">Valstybinės energetikos reguliavimo tarybos</text:span><text:span text:style-name="T2944"><text:s/>nustatytoje techninėje užduotyje nurodytų profesinių standartų arba</text:span><text:span text:style-name="T2945"><text:s/>tarptautinių audito standartų.</text:span></text:p>
      <text:p text:style-name="P2946">Straipsnio dalies pakeitimai:</text:p>
      <text:p text:style-name="P2947"><text:span text:style-name="T2948">Nr.<text:s/></text:span><text:a xlink:href="https://www.e-tar.lt/portal/legalAct.html?documentId=a8916c300a9d11ee9978886e85107ab2" office:target-frame-name="_top" xlink:show="replace"><text:span text:style-name="T2949">XIV-2024</text:span></text:a><text:span text:style-name="T2950">, 2023-06-01, paskelbta TAR 2023-06-14, i. k. 2023-11843</text:span></text:p>
      <text:p text:style-name="Normal"/>
      <text:p text:style-name="P2951"><text:span text:style-name="T2952">4</text:span><text:span text:style-name="T2953">. Įstaigos paskirtiems atlikti reguliuojamosios veiklos patikros kokybės tyrimą darbuotojams<text:s/></text:span><text:span text:style-name="T2954">mutatis mutandis</text:span><text:span text:style-name="T2955"><text:s/>taikomos šio įstatymo 49 straipsnio 2 dalies nuostatos, o Įstaigai – šio įstatymo 47 straipsnio 1 dalies, 49 straipsnio 3 dalies nuostatos.</text:span></text:p>
      <text:p text:style-name="P2956"><text:span text:style-name="T2957">5</text:span><text:span text:style-name="T2958">.</text:span><text:span text:style-name="T2959"><text:s/>Kai Įstaiga priima sprendimą pradėti reguliuojamosios veiklos patikros kokybės tyrimą, auditoriui ir (arba) audito įmonei apie tai pranešama šio įstatymo 48 straipsnio 7 dalyje nustatyta tvarka.</text:span></text:p>
      <text:p text:style-name="P2960"><text:span text:style-name="T2961">6</text:span><text:span text:style-name="T2962">. Reguliuojamosios veiklos patikros kokybės tyrimas gal</text:span><text:span text:style-name="T2963">i būti pradedamas, jeigu nuo reguliuojamosios veiklos ataskaitų patikros, reguliavimo apskaitos sistemos patikros ataskaitos ir (arba) išvados pasirašymo dienos praėjo ne daugiau kaip 3 metai.</text:span></text:p>
      <text:p text:style-name="P2964"/>
      <text:p text:style-name="P2965"><text:span text:style-name="T2966">52</text:span><text:span text:style-name="T2967">2</text:span><text:span text:style-name="T2968"><text:s/>straipsnis.<text:s/></text:span><text:span text:style-name="T2969">R</text:span><text:span text:style-name="T2970">eguliuojamosios veiklos patikros<text:s/></text:span><text:span text:style-name="T2971">kokybės</text:span><text:span text:style-name="T2972"><text:s/>tyrimo rezultatai</text:span></text:p>
      <text:p text:style-name="P2973"><text:span text:style-name="T2974">1</text:span><text:span text:style-name="T2975">. Įstaigos darbuotojas, atlikęs reguliuojamosios veiklos patikros kokybės tyrimą, turi parengti reguliuojamosios veiklos patikros kokybės tyrimo ataskaitą, kurioje turi būti nurodyta, kaip auditorius ir (arba) audito įmonė, a</text:span><text:span text:style-name="T2976">tlikdami reguliuojamosios veiklos ataskaitų patikrą ir (arba) reguliavimo apskaitos sistemos patikrą, laikėsi šio įstatymo 52</text:span><text:span text:style-name="T2977">1</text:span><text:span text:style-name="T2978"><text:s/>straipsnio 3 dalyje nurodytų standartų.</text:span></text:p>
      <text:p text:style-name="P2979"><text:span text:style-name="T2980">2</text:span><text:span text:style-name="T2981">. Įstaiga raštu ar elektroninėmis priemonėmis pateikia šio įstatymo 52</text:span><text:span text:style-name="T2982">1</text:span><text:span text:style-name="T2983"> straipsnio 2</text:span><text:span text:style-name="T2984"> dalyje nurodytai institucijai, auditoriui ir (arba) audito įmonei reguliuojamosios veiklos patikros kokybės tyrimo ataskaitą, laikydamasi šio įstatymo 52</text:span><text:span text:style-name="T2985">1</text:span><text:span text:style-name="T2986"><text:s/>straipsnio 1 dalyje nurodytame reguliuojamosios veiklos patikros kokybės tyrimo tvarkos apraše nustatytų terminų.</text:span></text:p>
      <text:p text:style-name="P2987"><text:span text:style-name="T2988">3</text:span><text:span text:style-name="T2989">. Reguliuojamosios veiklos patikros kokybės tyrimas turi būti baigtas per ne ilgesnį kaip 12 mėnesių terminą, skaičiuojant nuo sprendimo</text:span><text:span text:style-name="T2990"><text:s/>pradėti tyrimą priėmimo dienos. Šio įstatymo 52</text:span><text:span text:style-name="T2991">1<text:s/></text:span><text:span text:style-name="T2992">straipsnio 1 dalyje nurodytame tvarkos apraše nustatomi atvejai, kuriais tyrimas yra sustabdomas. Įstaigos sprendimu, atsižvelgiant į konkrečias tyrimo metu susidariusias aplinkybes, šioje dalyje nustatytas</text:span><text:span text:style-name="T2993"><text:s/>reguliuojamosios veiklos patikros kokybės tyrimo terminas gali būti pratęstas.</text:span><text:s/></text:p>
      <text:p text:style-name="P2994">Papildyta skirsniu:</text:p>
      <text:p text:style-name="P2995"><text:span text:style-name="T2996">Nr.<text:s/></text:span><text:a xlink:href="https://www.e-tar.lt/portal/legalAct.html?documentId=eceda120eef311e88568e724760eeafa" office:target-frame-name="_top" xlink:show="replace"><text:span text:style-name="T2997">XIII-1630</text:span></text:a><text:span text:style-name="T2998">, 2018-11-15, paskelbta TAR 2018-11-23,<text:s/></text:span><text:span text:style-name="T2999">i. k. 2018-18920</text:span></text:p>
      <text:p text:style-name="Normal"/>
      <text:p text:style-name="P3000"><text:span text:style-name="T3001">DVYLIKTASIS</text:span><text:span text:style-name="T3002"><text:s/>SKIRSNIS</text:span></text:p>
      <text:p text:style-name="P3003"><text:span text:style-name="T3004">NEPRIKLAUSOMUMO, KONFIDENCIALUMO IR PROFESINĖS PASLAPTIES PRINCIPŲ LAIKYMOSI REIKALAVIMAI ATLIEKANT VIEŠĄJĄ PRIEŽIŪRĄ, FINANSINIŲ ATASKAITŲ AUDITO KOKYBĖS UŽTIKRINIMĄ, KOKYBĖS TYRIMĄ AR PAŽEIDIMO TYRIMĄ, REGULIUOJ</text:span><text:span text:style-name="T3005">AMOSIOS VEIKLOS PATIKROS KOKYBĖS TYRIMĄ<text:s/></text:span></text:p>
      <text:p text:style-name="P3006">Pakeistas skirsnio pavadinimas:</text:p>
      <text:p text:style-name="P3007"><text:span text:style-name="T3008">Nr.<text:s/></text:span><text:a xlink:href="https://www.e-tar.lt/portal/legalAct.html?documentId=eceda120eef311e88568e724760eeafa" office:target-frame-name="_top" xlink:show="replace"><text:span text:style-name="T3009">XIII-1630</text:span></text:a><text:span text:style-name="T3010">, 2018-11-15, paskelbta TAR 2018-11-23, i. k. 2018-18920</text:span></text:p>
      <text:p text:style-name="Normal"/>
      <text:p text:style-name="P3011"><text:span text:style-name="T3012">53</text:span><text:span text:style-name="T3013"><text:s/>straips</text:span><text:span text:style-name="T3014">nis.<text:s/></text:span><text:span text:style-name="T3015">Pareiga laikytis nepriklausomumo, konfidencialumo ir profesinės paslapties principų laikymosi reikalavimų atliekant viešąją priežiūrą, finansinių ataskaitų audito kokybės užtikrinimą, kokybės tyrimą ar pažeidimo tyrimą,<text:s/></text:span><text:span text:style-name="T3016">reguliuojamosios veiklos patikr</text:span><text:span text:style-name="T3017">os kokybės tyrimą</text:span></text:p>
      <text:p text:style-name="P3018"><text:span text:style-name="T3019">Nepriklausomumo, konfidencialumo ir profesinės paslapties principų laikymosi reikalavimų atlikdami viešąją priežiūrą, finansinių ataskaitų audito kokybės užtikrinimą, kokybės tyrimą ar pažeidimo tyrimą, reguliuojamosios veiklos patikros</text:span><text:span text:style-name="T3020"><text:s/>kokybės tyrimą privalo laikytis šie asmenys:</text:span></text:p>
      <text:p text:style-name="P3021"><text:span text:style-name="T3022">1</text:span><text:span text:style-name="T3023">) Įstaigos darbuotojai;</text:span></text:p>
      <text:p text:style-name="P3024"><text:span text:style-name="T3025">2</text:span><text:span text:style-name="T3026">) Audito priežiūros komiteto nariai;</text:span></text:p>
      <text:p text:style-name="P3027"><text:span text:style-name="T3028">3</text:span><text:span text:style-name="T3029">) kontrolieriai;</text:span></text:p>
      <text:p text:style-name="P3030"><text:span text:style-name="T3031">4</text:span><text:span text:style-name="T3032">) ekspertai (specialistai), nurodyti šio įstatymo 41 straipsnio 7 dalies 4 punkte, 43 straipsnio 4 dalies 7<text:s/></text:span><text:span text:style-name="T3033">punkte, 47 straipsnio 1 dalies 3 punkte ir 49 straipsnio 3 dalyje;</text:span></text:p>
      <text:p text:style-name="P3034"><text:span text:style-name="T3035">5</text:span><text:span text:style-name="T3036">) Auditorių rūmų nariai ir darbuotojai, atliekantys veiksmus, susijusius su finansinių ataskaitų audito kokybės užtikrinimu.</text:span><text:s/></text:p>
      <text:p text:style-name="P3037">Straipsnio pakeitimai:</text:p>
      <text:p text:style-name="P3038"><text:span text:style-name="T3039">Nr.<text:s/></text:span><text:a xlink:href="https://www.e-tar.lt/portal/legalAct.html?documentId=eceda120eef311e88568e724760eeafa" office:target-frame-name="_top" xlink:show="replace"><text:span text:style-name="T3040">XIII-1630</text:span></text:a><text:span text:style-name="T3041">, 2018-11-15, paskelbta TAR 2018-11-23, i. k. 2018-18920</text:span></text:p>
      <text:p text:style-name="Normal"/>
      <text:p text:style-name="P3042"><text:span text:style-name="T3043">54</text:span><text:span text:style-name="T3044"><text:s/>straipsnis.<text:s/></text:span><text:span text:style-name="T3045">Nepriklausomumo principo laikymosi reikalavimai atliekant viešąją priežiūrą, finansinių ataskaitų audito kokybės užtikrinimą, kokybės tyrimą ar pažeidimo tyrimą, reguliuojamosios veiklos patikros kokybės tyrimą<text:s/></text:span></text:p>
      <text:p text:style-name="P3046">Pakeistas straipsnio pavadinimas:</text:p>
      <text:p text:style-name="P3047"><text:span text:style-name="T3048">Nr.<text:s/></text:span><text:a xlink:href="https://www.e-tar.lt/portal/legalAct.html?documentId=eceda120eef311e88568e724760eeafa" office:target-frame-name="_top" xlink:show="replace"><text:span text:style-name="T3049">XIII-1630</text:span></text:a><text:span text:style-name="T3050">, 2018-11-15, paskelbta TAR 2018-11-23, i. k. 2018-18920</text:span></text:p>
      <text:p text:style-name="Normal"/>
      <text:p text:style-name="P3051"><text:span text:style-name="T3052">1</text:span><text:span text:style-name="T3053">. Įstaiga nustato nepriklausomumo principo laikymosi reikalavimus, taikomus šio įstatymo 53<text:s/></text:span><text:span text:style-name="T3054">straipsnio 1–4 punktuose nurodytiems asmenims.<text:s/></text:span></text:p>
      <text:p text:style-name="P3055"><text:span text:style-name="T3056">2</text:span><text:span text:style-name="T3057">. Auditorių rūmai, suderinę su Įstaiga, nustato nepriklausomumo principo laikymosi reikalavimus, taikomus šio įstatymo 53 straipsnio 5 punkte nurodytiems asmenims.</text:span></text:p>
      <text:p text:style-name="P3058"/>
      <text:p text:style-name="P3059"><text:span text:style-name="T3060">55</text:span><text:span text:style-name="T3061"><text:s/>straipsnis.<text:s/></text:span><text:span text:style-name="T3062">Konfidencialumo i</text:span><text:span text:style-name="T3063">r profesinės paslapties principo laikymosi reikalavimai atliekant viešąją priežiūrą, finansinių ataskaitų audito kokybės užtikrinimą, kokybės tyrimą ar pažeidimo tyrimą, reguliuojamosios veiklos patikros kokybės tyrimą<text:s/></text:span></text:p>
      <text:p text:style-name="P3064">Pakeistas straipsnio pavadinimas:</text:p>
      <text:p text:style-name="P3065"><text:span text:style-name="T3066">Nr.<text:s/></text:span><text:a xlink:href="https://www.e-tar.lt/portal/legalAct.html?documentId=eceda120eef311e88568e724760eeafa" office:target-frame-name="_top" xlink:show="replace"><text:span text:style-name="T3067">XIII-1630</text:span></text:a><text:span text:style-name="T3068">, 2018-11-15, paskelbta TAR 2018-11-23, i. k. 2018-18920</text:span></text:p>
      <text:p text:style-name="Normal"/>
      <text:p text:style-name="P3069"><text:span text:style-name="T3070">1</text:span><text:span text:style-name="T3071">. Įstaiga nustato konfidencialumo ir profesinės paslapties principo laikymosi<text:s/></text:span><text:span text:style-name="T3072">reikalavimus, taikomus šio įstatymo 53 straipsnio 1</text:span><text:span text:style-name="T3073"></text:span><text:span text:style-name="T3074">4 punktuose nurodytiems asmenims. Šie reikalavimai taikomi esamiems ir buvusiems kontrolieriams, Įstaigos darbuotojams, Audito priežiūros komiteto nariams ir ekspertams (specialistams).</text:span></text:p>
      <text:p text:style-name="P3075"><text:span text:style-name="T3076">2</text:span><text:span text:style-name="T3077">. Auditorių r</text:span><text:span text:style-name="T3078">ūmai, suderinę su Įstaiga, nustato konfidencialumo ir profesinės paslapties principo laikymosi reikalavimus, taikomus šio įstatymo 53 straipsnio 5 punkte nurodytiems asmenims. Šie reikalavimai taikomi esamiems ir buvusiems Auditorių rūmų nariams ir darbuot</text:span><text:span text:style-name="T3079">ojams.</text:span></text:p>
      <text:p text:style-name="P3080"><text:span text:style-name="T3081">3</text:span><text:span text:style-name="T3082">. Šiame įstatyme konfidencialia informacija laikomi duomenys arba informacija, kurie sužinomi naudojantis teisėmis ir (arba) atliekant funkcijas, jeigu tokie duomenys arba informacija sudaro įstatymų saugomą paslaptį arba buvo gauti iš šio įsta</text:span><text:span text:style-name="T3083">tymo 40 straipsnyje nurodytų darbo dokumentų.</text:span></text:p>
      <text:p text:style-name="P3084"><text:span text:style-name="T3085">4</text:span><text:span text:style-name="T3086">. Įstaigos darbuotojai ir Audito priežiūros komiteto nariai negali naudoti konfidencialios informacijos, įskaitant ir gautą iš kitų valstybių narių ir valstybių ne narių kompetentingų institucijų, kitais t</text:span><text:span text:style-name="T3087">ikslais, negu nustatyta šiame įstatyme.</text:span></text:p>
      <text:p text:style-name="P3088"/>
      <text:p text:style-name="P3089"><text:span text:style-name="T3090">TRYLIKTASIS</text:span><text:span text:style-name="T3091"><text:s/>SKIRSNIS</text:span></text:p>
      <text:p text:style-name="P3092"><text:span text:style-name="T3093">NURODYMAI, POVEIKIO PRIEMONĖS IR JŲ VIEŠINIMAS</text:span></text:p>
      <text:p text:style-name="P3094"/>
      <text:p text:style-name="P3095"><text:span text:style-name="T3096">56</text:span><text:span text:style-name="T3097"><text:s/>straipsnis.<text:s/></text:span><text:span text:style-name="T3098">Nurodymai ir poveikio priemonės, jų skyrimo nagrinėjimo tvarka, informavimas apie jų skyrimą</text:span></text:p>
      <text:p text:style-name="P3099"><text:span text:style-name="T3100">1</text:span><text:span text:style-name="T3101">. Įstaiga, atsižvelgd</text:span><text:span text:style-name="T3102">ama į finansinių ataskaitų audito kokybės peržiūros, kaip nustatyta šio įstatymo 44 straipsnio 5 dalyje, rezultatus, į finansinių ataskaitų audito tikrinimo rezultatus – finansinių ataskaitų audito kokybės tikrinimo ataskaitą ir visą su tikrinimu susijusią</text:span><text:span text:style-name="T3103"><text:s/>informaciją, į finansinių ataskaitų audito kokybės tyrimo ataskaitą ar pažeidimo tyrimo ataskaitą ir visą su tyrimu susijusią informaciją, šio straipsnio 2 dalyje nurodytus paaiškinimus, <text:s/></text:span><text:span text:style-name="T3104">auditoriui, audito įmonei, audito įmonės darbuotojui, audituojamai<text:s/></text:span><text:span text:style-name="T3105">įmonei,<text:s/></text:span><text:span text:style-name="T3106">viešojo intereso įmonės vadovui, kolegialaus valdymo organo nariui, kitiems šiame įstatyme nurodytiems fiziniams ir juridiniams asmenims, nesilaikiusiems šio įstatymo, reglamento (ES) Nr. 537/2014 nustatytų reikalavimų, gali duoti vieną arba kelis<text:s/></text:span><text:span text:style-name="T3107">šio straipsnio 3 dalyje nustatytus nurodymus ir (arba) skirti vieną šio straipsnio 4 dalyje nurodytą poveikio priemonę ne vėliau kaip per 3 mėnesius nuo finansinių ataskaitų audito kokybės peržiūros, kaip nustatyta šio įstatymo 44 straipsnio 5 dalyje, rezu</text:span><text:span text:style-name="T3108">ltatų gavimo, finansinių ataskaitų audito tikrinimo ataskaitos pateikimo, kaip nustatyta šio įstatymo 47 straipsnio 2 dalyje, finansinių ataskaitų audito kokybės tyrimo ataskaitos ar pažeidimo tyrimo ataskaitos pateikimo, kaip nustatyta šio įstatymo 50 str</text:span><text:span text:style-name="T3109">aipsnio 2 dalyje.</text:span></text:p>
      <text:p text:style-name="P3110"><text:span text:style-name="T3111">2</text:span><text:span text:style-name="T3112">. Įstaiga, prieš duodama vieną ar kelis šio straipsnio 3 dalyje nustatytus nurodymus ir (arba) skirdama vieną iš šio straipsnio 4 dalyje nurodytų poveikio priemonių, nustato ne trumpesnį kaip 5 dienų terminą šio straipsnio 1 dalyje nurodytiems asmenims pat</text:span><text:span text:style-name="T3113">eikti paaiškinimus Įstaigai dėl finansinių ataskaitų audito peržiūros ataskaitos, tikrinimo ataskaitos, tyrimo ataskaitos ar pažeidimo ataskaitos. Įstaiga registruotu laišku ne vėliau kaip prieš 5 darbo dienas praneša šio straipsnio 1 dalyje nurodytiems as</text:span><text:span text:style-name="T3114">menims apie posėdžio, kuriame bus svarstomas šio straipsnio 3 dalyje nustatyto nurodymo ir (arba) šio straipsnio 4 dalyje nustatytos poveikio priemonės skyrimo klausimas, datą ir laiką. Šio straipsnio 1 dalyje nurodytų asmenų<text:s/></text:span><text:span text:style-name="T3115">atstovai turi teisę dalyvauti<text:s/></text:span><text:span text:style-name="T3116">nagrinėjant šį klausimą posėdyje. Asmens, dėl kurio veiksmų svarstomas<text:s/></text:span><text:span text:style-name="T3117">šio straipsnio 3 dalyje nustatyto<text:s/></text:span><text:span text:style-name="T3118">nurodymo ir (arba) šio straipsnio 4 dalyje nustatytos poveikio priemonės skyrimo klausimas, atstovo neatvykimas netrukdo svarstyti nurodymo ir (arba) p</text:span><text:span text:style-name="T3119">oveikio priemonės skyrimo klausimo, jeigu asmeniui apie svarstymą buvo pranešta.<text:s/></text:span><text:span text:style-name="T3120">Šio straipsnio 1 dalyje nurodytų asmenų<text:s/></text:span><text:span text:style-name="T3121">atstovai turi teisę susipažinti su<text:s/></text:span><text:span text:style-name="T3122">finansinių ataskaitų audito peržiūros ataskaita, tikrinimo ataskaita, tyrimo ataskaita ar pažeidimo<text:s/></text:span><text:span text:style-name="T3123">ataskaita</text:span><text:span text:style-name="T3124">, posėdyje duoti paaiškinimus, pateikti įrodymus, naudotis advokato paslaugomis.</text:span></text:p>
      <text:p text:style-name="P3125"><text:span text:style-name="T3126">3</text:span><text:span text:style-name="T3127">. Jeigu nesilaikoma šio įstatymo, reglamento (ES) Nr. 537/2014 nustatytų reikalavimų, išskyrus šio straipsnio 7</text:span><text:span text:style-name="T3128">1</text:span><text:span text:style-name="T3129"><text:s/>dalyje nurodytą atvejį, Įstaiga duoda vieną arba kelis nurodymus, nustatytus šios dalies 1–4 punktuose, ir (arba) pareiškia, kaip nustatyta šios dalies 5 punkte:</text:span></text:p>
      <text:p text:style-name="P3130"><text:span text:style-name="T3131">1</text:span><text:span text:style-name="T3132">) pavesti fiziniam arba juridiniam asmeniui ištaisyti nustatytus finansinių ataskaitų audi</text:span><text:span text:style-name="T3133">to trūkumus per nurodytą terminą, ne trumpesnį kaip 15 darbo dienų. Kai nurodymas ištaisyti nustatytus trūkumus duodamas auditoriui arba audito įmonei, kartu nurodoma, ar Įstaiga, ar Auditorių rūmai kontroliuos nurodymo vykdymą ir ar su Įstaiga, ar su Audi</text:span><text:span text:style-name="T3134">torių rūmais reikės derinti trūkumų ištaisymo planą;</text:span></text:p>
      <text:p text:style-name="P3135"><text:span text:style-name="T3136">2</text:span><text:span text:style-name="T3137">) pavesti auditoriui papildomai kelti profesinę kvalifikaciją (nustatyti valandų skaičių ir nurodyti terminą). Šio nurodymo vykdymą kontroliuoja Auditorių rūmai ir apie jį informuoja Įstaigą;</text:span></text:p>
      <text:p text:style-name="P3138"><text:span text:style-name="T3139">3</text:span><text:span text:style-name="T3140">)</text:span><text:span text:style-name="T3141"><text:s/>fiziniam arba juridiniam asmeniui, pažeidusiam šio įstatymo ir (arba) reglamento (ES) Nr. 537/2014 nuostatas, nurodyti pažeidimą (pažeidimus) nutraukti ir jį (juos) ištaisyti per nurodytą terminą, ne trumpesnį kaip 15 darbo dienų. Šio nurodymo vykdymą kon</text:span><text:span text:style-name="T3142">troliuoja Įstaiga arba paveda tai atlikti Auditorių rūmams;</text:span></text:p>
      <text:p text:style-name="P3143"><text:span text:style-name="T3144">4</text:span><text:span text:style-name="T3145">) nurodyti audito įmonei ir užsakovui nutraukti finansinių ataskaitų audito sutartį, jeigu nustatoma, kad audito įmonę užsakovas pasirinko ribojamas aplinkybių, nurodytų šio įstatymo 39 strai</text:span><text:span text:style-name="T3146">psnio 2 dalyje. Šio nurodymo vykdymą kontroliuoja Įstaiga;</text:span></text:p>
      <text:p text:style-name="P3147"><text:span text:style-name="T3148">5</text:span><text:span text:style-name="T3149">) pareikšti, kad auditoriaus išvada neatitinka šio įstatymo 35 straipsnyje nustatytų reikalavimų arba, kai taikytinas reglamentas (ES) Nr. 537/2014, šio reglamento 10 straipsnyje nustatytų rei</text:span><text:span text:style-name="T3150">kalavimų.</text:span><text:s/></text:p>
      <text:p text:style-name="P3151">Straipsnio dalies pakeitimai:</text:p>
      <text:p text:style-name="P3152"><text:span text:style-name="T3153">Nr.<text:s/></text:span><text:a xlink:href="https://www.e-tar.lt/portal/legalAct.html?documentId=eceda120eef311e88568e724760eeafa" office:target-frame-name="_top" xlink:show="replace"><text:span text:style-name="T3154">XIII-1630</text:span></text:a><text:span text:style-name="T3155">, 2018-11-15, paskelbta TAR 2018-11-23, i. k. 2018-18920</text:span></text:p>
      <text:p text:style-name="Normal"/>
      <text:p text:style-name="P3156"><text:span text:style-name="T3157">4</text:span><text:span text:style-name="T3158">.<text:s/></text:span><text:span text:style-name="T3159">Jeigu nesilaikoma šio įstatymo, regla</text:span><text:span text:style-name="T3160">mento (ES) Nr. 537/2014 nustatytų reikalavimų,<text:s/></text:span><text:span text:style-name="T3161">jeigu auditorius arba audito įmonė nevykdo nurodymų, nustatytų šio straipsnio 3 dalyje, Įstaiga, atsižvelgdama į šio įstatymo 57 straipsnio nuostatas,<text:s/></text:span><text:span text:style-name="T3162">skiria vieną iš šių poveikio priemonių:</text:span></text:p>
      <text:p text:style-name="P3163"><text:span text:style-name="T3164">1</text:span><text:span text:style-name="T3165">) pareikšti aud</text:span><text:span text:style-name="T3166">itoriui arba audito įmonei įspėjimą;</text:span></text:p>
      <text:p text:style-name="P3167"><text:span text:style-name="T3168">2</text:span><text:span text:style-name="T3169">) sustabdyti auditoriaus ir (arba) audito įmonės pažymėjimo galiojimą ne ilgesniam negu 3 metų laikotarpiui;</text:span></text:p>
      <text:p text:style-name="P3170"><text:span text:style-name="T3171">3</text:span><text:span text:style-name="T3172">) sustabdyti auditoriaus pažymėjimo galiojimą ir auditoriui pavesti perlaikyti vieną ar kelis kvalif</text:span><text:span text:style-name="T3173">ikacinius egzaminus, nurodytus šio įstatymo 12 straipsnyje, per ne ilgesnį negu 3 metų laikotarpį nuo tokio nurodymo davimo dienos;</text:span></text:p>
      <text:p text:style-name="P3174"><text:span text:style-name="T3175">4</text:span><text:span text:style-name="T3176">) panaikinti auditoriaus ir (arba) audito įmonės pažymėjimo galiojimą;</text:span></text:p>
      <text:p text:style-name="P3177"><text:span text:style-name="T3178">5</text:span><text:span text:style-name="T3179">) skirti draudimą iki 3 metų audito įmonės<text:s/></text:span><text:span text:style-name="T3180">darbuotojui arba viešojo intereso įmonės vadovui ar kolegialaus valdymo organo nariui eiti vadovaujamas pareigas audito įmonėse arba viešojo intereso įmonėse;</text:span></text:p>
      <text:p text:style-name="P3181"><text:span text:style-name="T3182">6</text:span><text:span text:style-name="T3183">) priimti sprendimą skirti piniginę baudą.</text:span></text:p>
      <text:p text:style-name="P3184"><text:span text:style-name="T3185">5</text:span><text:span text:style-name="T3186">. Įstaiga, įvertinusi šio įstatymo 57 stra</text:span><text:span text:style-name="T3187">ipsnyje nurodytas aplinkybes, skiria piniginę baudą</text:span><text:span text:style-name="T3188"><text:s/></text:span><text:span text:style-name="T3189">tokiais atvejais:</text:span></text:p>
      <text:p text:style-name="P3190"><text:span text:style-name="T3191">1</text:span><text:span text:style-name="T3192">) kai juridinis asmuo atliko finansinių ataskaitų auditą neturėdamas audito įmonės pažymėjimo arba kai audito įmonės pažymėjimo galiojimas sustabdytas, – nuo 1 000 eurų iki 100 000 eu</text:span><text:span text:style-name="T3193">rų;</text:span></text:p>
      <text:p text:style-name="P3194"><text:span text:style-name="T3195">2</text:span><text:span text:style-name="T3196">) kai fizinis asmuo, kuris verčiasi ūkine komercine veikla, ir (arba) juridinis asmuo nevykdo Įstaigos nurodymų,<text:s/></text:span><text:span text:style-name="T3197">nustatytų šio straipsnio 3 dalyje,</text:span><text:span text:style-name="T3198"><text:s/>neteikia Įstaigai šiame įstatyme<text:s/></text:span><text:span text:style-name="T3199">nurodytos informacijos arba trukdo atlikti<text:s/></text:span><text:span text:style-name="T3200">finansinių ataskaitų au</text:span><text:span text:style-name="T3201">dito</text:span><text:span text:style-name="T3202"><text:s/>kokybės peržiūrą, tikrinimą, tyrimą, pažeidimo tyrimą, – nuo 100 eurų iki 10 000 eurų, o jeigu fizinis ir (arba) juridinis asmuo yra viešojo intereso įmonės auditorius, viešojo intereso įmonės audito įmonė ir (arba) viešojo intereso įmonė, – nuo 1 000</text:span><text:span text:style-name="T3203"><text:s/>eurų iki 100 000 eurų;</text:span></text:p>
      <text:p text:style-name="P3204"><text:span text:style-name="T3205">3</text:span><text:span text:style-name="T3206">) kai fizinis</text:span><text:span text:style-name="T3207"><text:s/>asmuo, kuris verčiasi ūkine komercine veikla,</text:span><text:span text:style-name="T3208"><text:s/>ir (arba) juridinis asmuo nesilaiko<text:s/></text:span><text:span text:style-name="T3209">reglamente (ES) Nr. 537/2014 nustatytų reikalavimų, – nuo 1 000 iki 100 000 eurų.</text:span></text:p>
      <text:p text:style-name="P3210"><text:span text:style-name="T3211">6</text:span><text:span text:style-name="T3212">. Atlikus įmonių grupės konsoliduotųjų fin</text:span><text:span text:style-name="T3213">ansinių ataskaitų audito kokybės peržiūrą, tikrinimą, tyrimą arba pažeidimo tyrimą, šio straipsnio 4 dalyje nustatytos poveikio priemonės skiriamos grupės auditoriui ir (arba) reikšmingų patronuojamųjų įmonių pagrindiniam (pagrindiniams) partneriui (partne</text:span><text:span text:style-name="T3214">riams).</text:span></text:p>
      <text:p text:style-name="P3215"><text:span text:style-name="T3216">7</text:span><text:span text:style-name="T3217">. Nurodymai ir<text:s/></text:span><text:span text:style-name="T3218">poveikio priemonės šio įstatymo 27 ir 29 straipsniuose nurodytiems<text:s/></text:span><text:span text:style-name="T3219">valstybių ne narių auditoriams ir audito įmonėms skiriami šio įstatymo nustatyta tvarka.</text:span></text:p>
      <text:p text:style-name="P3220"><text:span text:style-name="T3221">7</text:span><text:span text:style-name="T3222">1</text:span><text:span text:style-name="T3223">. Įstaiga, atsižvelgdama į reguliuojamosios veiklos patikros kokyb</text:span><text:span text:style-name="T3224">ės tyrimo, kaip nustatyta šio įstatymo 52</text:span><text:span text:style-name="T3225">2</text:span><text:span text:style-name="T3226"><text:s/>straipsnio 1 dalyje, rezultatus ir visą su tyrimu susijusią informaciją, gali nurodyti auditoriui papildomai kelti profesinę kvalifikaciją (nustatyti valandų skaičių ir nurodyti terminą) ne vėliau kaip per 12 mėne</text:span><text:span text:style-name="T3227">sių nuo reguliuojamosios veiklos patikros kokybės tyrimo ataskaitos pateikimo šio įstatymo 52</text:span><text:span text:style-name="T3228">2<text:s/></text:span><text:span text:style-name="T3229">straipsnio 2 dalyje nustatyta tvarka. Šio nurodymo vykdymą kontroliuoja Auditorių rūmai ir apie tai informuoja Įstaigą.</text:span><text:s/></text:p>
      <text:p text:style-name="P3230">Papildyta straipsnio dalimi:</text:p>
      <text:p text:style-name="P3231"><text:span text:style-name="T3232">Nr.<text:s/></text:span><text:a xlink:href="https://www.e-tar.lt/portal/legalAct.html?documentId=eceda120eef311e88568e724760eeafa" office:target-frame-name="_top" xlink:show="replace"><text:span text:style-name="T3233">XIII-1630</text:span></text:a><text:span text:style-name="T3234">, 2018-11-15, paskelbta TAR 2018-11-23, i. k. 2018-18920</text:span></text:p>
      <text:p text:style-name="Normal"/>
      <text:p text:style-name="P3235"><text:span text:style-name="T3236">8</text:span><text:span text:style-name="T3237">. Įstaiga, priėmusi sprendimą dėl nurodymo (nurodymų) ar poveikio priemonės (priemonių)<text:s/></text:span><text:span text:style-name="T3238">skyrimo, apie tai per 7 darbo dienas raštu ar elektroninėmis priemonėmis praneša auditoriui ir (arba) audito įmonei, kurių atlikto finansinių ataskaitų audito kokybės peržiūra, tikrinimas, tyrimas, pažeidimo tyrimas, reguliuojamosios veiklos patikros kokyb</text:span><text:span text:style-name="T3239">ės tyrimas buvo atlikti, ir institucijai, fiziniam ar juridiniam asmeniui, kurių pasiūlymu buvo pradėtas tyrimas, reguliuojamosios veiklos patikros kokybės tyrimas, o kai buvo atliktas pažeidimo tyrimas, – asmeniui, dėl kurio veikimo (neveikimo) buvo atlik</text:span><text:span text:style-name="T3240">tas pažeidimo tyrimas, ir institucijai, fiziniam ar juridiniam asmeniui, kurių pasiūlymu buvo pradėtas tyrimas. Įstaiga, priėmusi sprendimą dėl nurodymo (nurodymų) ar poveikio priemonės (priemonių) skyrimo auditoriui ir (arba) audito įmonei, apie tai per 5</text:span><text:span text:style-name="T3241"><text:s/>darbo dienas praneša Auditorių rūmams.</text:span><text:s/></text:p>
      <text:p text:style-name="P3242">Straipsnio dalies pakeitimai:</text:p>
      <text:p text:style-name="P3243"><text:span text:style-name="T3244">Nr.<text:s/></text:span><text:a xlink:href="https://www.e-tar.lt/portal/legalAct.html?documentId=eceda120eef311e88568e724760eeafa" office:target-frame-name="_top" xlink:show="replace"><text:span text:style-name="T3245">XIII-1630</text:span></text:a><text:span text:style-name="T3246">, 2018-11-15, paskelbta TAR 2018-11-23, i. k. 2018-18920</text:span></text:p>
      <text:p text:style-name="Normal"/>
      <text:p text:style-name="P3247"><text:span text:style-name="T3248">9</text:span><text:span text:style-name="T3249">. Šiame str</text:span><text:span text:style-name="T3250">aipsnyje nustatyti nurodymai ir poveikio priemonės, paskirti atlikus finansinių ataskaitų audito kokybės<text:s/></text:span><text:span text:style-name="T3251">peržiūrą, tikrinimą, tyrimą ar pažeidimo tyrimą,</text:span><text:span text:style-name="T3252"><text:s/>gali būti skiriami ne vėliau kaip per 7 metus nuo auditoriaus išvados pasirašymo datos arba nuo šio įs</text:span><text:span text:style-name="T3253">tatymo ar reglamento (ES) Nr. 537/2014 nuostatų pažeidimo datos.</text:span></text:p>
      <text:p text:style-name="P3254"><text:span text:style-name="T3255">10</text:span><text:span text:style-name="T3256">. Šio straipsnio 4 dalies 1 punkte nurodyta<text:s/></text:span><text:span text:style-name="T3257">poveikio priemonė galioja vienus metus nuo jos paskyrimo, o šio<text:s/></text:span><text:span text:style-name="T3258">straipsnio 4 dalies 6 punkte nurodyta<text:s/></text:span><text:span text:style-name="T3259">poveikio priemonė galioja vienus metus<text:s/></text:span><text:span text:style-name="T3260">nuo jos įvykdymo. Šio straipsnio 4 dalies 2, 3 ir 5 punktuose nurodytos poveikio priemonės galioja laikotarpį, kuriam jos paskirtos.</text:span></text:p>
      <text:p text:style-name="P3261"/>
      <text:p text:style-name="P3262"><text:span text:style-name="T3263">57</text:span><text:span text:style-name="T3264"><text:s/>straipsnis.<text:s/></text:span><text:span text:style-name="T3265">Nurodymų ir poveikio priemonių skyrimo principai</text:span></text:p>
      <text:p text:style-name="P3266"><text:span text:style-name="T3267">1</text:span><text:span text:style-name="T3268">. Įstaiga, priimdama sprendimą dėl nurodymo (nu</text:span><text:span text:style-name="T3269">rodymų) ar<text:s/></text:span><text:span text:style-name="T3270">poveikio priemonės</text:span><text:span text:style-name="T3271"><text:s/>(priemonių) skyrimo, atsižvelgia į tokias susijusias aplinkybes:</text:span></text:p>
      <text:p text:style-name="P3272"><text:span text:style-name="T3273">1</text:span><text:span text:style-name="T3274">) finansinių ataskaitų audito trūkumo,<text:s/></text:span><text:span text:style-name="T3275">šio įstatymo, reglamento (ES) Nr. 537/2014 nustatytų reikalavimų<text:s/></text:span><text:span text:style-name="T3276">pažeidimo (toliau – pažeidimas) reikšmingumą,<text:s/></text:span><text:span text:style-name="T3277">pasikartojimą ir trukmę, atsižvelgdama ir į paskutinio atlikto tikrinimo, peržiūros, tyrimo metu nustatytą (nustatytus) trūkumą (trūkumus);</text:span></text:p>
      <text:p text:style-name="P3278"><text:span text:style-name="T3279">2</text:span><text:span text:style-name="T3280">) atsakingo fizinio ar juridinio asmens, dėl kurio Įstaiga ketina priimti sprendimą dėl nurodymo (nurodymų) ar<text:s/></text:span><text:span text:style-name="T3281">poveikio priemonės (priemonių)</text:span><text:span text:style-name="T3282"><text:s/>skyrimo (toliau – atsakingas fizinis ar juridinis asmuo), atsakomybės dydį;</text:span></text:p>
      <text:p text:style-name="P3283"><text:span text:style-name="T3284">3</text:span><text:span text:style-name="T3285">) atsakingo fizinio ar juridinio asmens finansinį pajėgumą, dėl pažeidimų gautų pajamų, kitokios turtinės naudos, išvengtų nuostolių ar padaryto</text:span><text:span text:style-name="T3286">s žalos dydį, jeigu jį įmanoma nustatyti, ankstesnius finansinių ataskaitų audito trūkumus, pažeidimus ir duotą (duotus) nurodymą (nurodymus) ir (arba) skirtą (skirtas)<text:s/></text:span><text:span text:style-name="T3287">poveikio priemonę (priemones)</text:span><text:span text:style-name="T3288">;</text:span></text:p>
      <text:p text:style-name="P3289"><text:span text:style-name="T3290">4</text:span><text:span text:style-name="T3291">) ar atsakingas fizinis ar juridinis asmuo bendrada</text:span><text:span text:style-name="T3292">rbiavo su kompetentinga institucija;</text:span></text:p>
      <text:p text:style-name="P3293"><text:span text:style-name="T3294">5</text:span><text:span text:style-name="T3295">) atsakingo fizinio ar juridinio asmens atsakomybę sunkinančias arba lengvinančias aplinkybes.</text:span></text:p>
      <text:p text:style-name="P3296"><text:span text:style-name="T3297">2</text:span><text:span text:style-name="T3298">. Atsakomybę lengvinančiomis aplinkybėmis laikoma tai, kad atsakingas fizinis ar juridinis asmuo:</text:span></text:p>
      <text:p text:style-name="P3299"><text:span text:style-name="T3300">1</text:span><text:span text:style-name="T3301">) savo noru</text:span><text:span text:style-name="T3302"><text:s/>užkerta kelią neigiamoms pažeidimo pasekmėms;</text:span></text:p>
      <text:p text:style-name="P3303"><text:span text:style-name="T3304">2</text:span><text:span text:style-name="T3305">) atlygina nuostolius ar ištaiso padarytą žalą;</text:span></text:p>
      <text:p text:style-name="P3306"><text:span text:style-name="T3307">3</text:span><text:span text:style-name="T3308">)<text:s/></text:span><text:span text:style-name="T3309">ėmėsi priemonių pašalinti pažeidimą</text:span><text:span text:style-name="T3310">.</text:span></text:p>
      <text:p text:style-name="P3311"><text:span text:style-name="T3312">3</text:span><text:span text:style-name="T3313">.<text:s/></text:span><text:span text:style-name="T3314">Įstaiga,<text:s/></text:span><text:span text:style-name="T3315">priimdama sprendimą dėl nurodymo (nurodymų) ar poveikio priemonės (priemonių) skyrimo</text:span><text:span text:style-name="T3316">, atsakom</text:span><text:span text:style-name="T3317">ybę lengvinančiomis aplinkybėmis gali pripažinti ir kitas šiame straipsnyje nenurodytas aplinkybes.</text:span></text:p>
      <text:p text:style-name="P3318"><text:span text:style-name="T3319">4</text:span><text:span text:style-name="T3320">. Atsakomybę sunkinančiomis aplinkybėmis laikoma tai, kad atsakingas fizinis ar juridinis asmuo:</text:span></text:p>
      <text:p text:style-name="P3321"><text:span text:style-name="T3322">1</text:span><text:span text:style-name="T3323">) pažeidimą padaro tyčia;</text:span></text:p>
      <text:p text:style-name="P3324"><text:span text:style-name="T3325">2</text:span><text:span text:style-name="T3326">) slepia padarytą pa</text:span><text:span text:style-name="T3327">žeidimą;</text:span></text:p>
      <text:p text:style-name="P3328"><text:span text:style-name="T3329">3</text:span><text:span text:style-name="T3330">) tęsia pažeidimą nepaisydamas nurodymo nutraukti neteisėtus veiksmus;</text:span></text:p>
      <text:p text:style-name="P3331"><text:span text:style-name="T3332">4</text:span><text:span text:style-name="T3333">) pakartotinai per 3 metus nuo poveikio priemonės paskyrimo padaro pažeidimą, už kurį jau buvo paskirta šiame įstatyme nustatyta poveikio priemonė.</text:span></text:p>
      <text:p text:style-name="P3334"/>
      <text:p text:style-name="P3335"><text:span text:style-name="T3336">58</text:span><text:span text:style-name="T3337"><text:s/>straipsnis.<text:s/></text:span><text:span text:style-name="T3338">Informacijos apie skirtus nurodymus ir poveikio priemones</text:span><text:span text:style-name="T3339"><text:s/></text:span><text:span text:style-name="T3340">skelbimas</text:span></text:p>
      <text:p text:style-name="P3341"><text:span text:style-name="T3342">1</text:span><text:span text:style-name="T3343">. Įstaigai priėmus sprendimą skirti šio įstatymo 56 straipsnio 3 dalyje nustatytą (nustatytus) nurodymą (nurodymus) ar šio įstatymo 56 straipsnio 4 dalyje nustatytą (nust</text:span><text:span text:style-name="T3344">atytas) poveikio priemonę (priemones) arba šio įstatymo 56 straipsnio 7</text:span><text:span text:style-name="T3345">1</text:span><text:span text:style-name="T3346"><text:s/>dalyje nustatytą nurodymą auditoriui, audito įmonei, viešojo intereso įmonės vadovui ar kolegialaus valdymo organo nariui arba kitam asmeniui ir juos informavus apie skirtą (skirtus)<text:s/></text:span><text:span text:style-name="T3347">nurodymą (nurodymus) ar poveikio priemonę (priemones), ši informacija nedelsiant skelbiama Įstaigos interneto svetainėje.</text:span><text:s/></text:p>
      <text:p text:style-name="P3348">Straipsnio dalies pakeitimai:</text:p>
      <text:p text:style-name="P3349"><text:span text:style-name="T3350">Nr.<text:s/></text:span><text:a xlink:href="https://www.e-tar.lt/portal/legalAct.html?documentId=eceda120eef311e88568e724760eeafa" office:target-frame-name="_top" xlink:show="replace"><text:span text:style-name="T3351">X</text:span><text:span text:style-name="T3352">III-1630</text:span></text:a><text:span text:style-name="T3353">, 2018-11-15, paskelbta TAR 2018-11-23, i. k. 2018-18920</text:span></text:p>
      <text:p text:style-name="Normal"/>
      <text:p text:style-name="P3354"><text:span text:style-name="T3355">2</text:span><text:span text:style-name="T3356">. Jeigu šio įstatymo 56 straipsnio 3 dalyje nustatyti nurodymai ar šio įstatymo 56 straipsnio 4 dalyje nustatytos poveikio priemonės skirti viešojo intereso įmonės vadovui ar kolegialau</text:span><text:span text:style-name="T3357">s valdymo organo nariui arba kitam asmeniui yra ginčijami, su informacija, nurodyta šio straipsnio 1 dalyje, kartu skelbiama informacija apie<text:s/></text:span><text:span text:style-name="T3358">dėl pritaikytų poveikio priemonių pateiktus skundus ir jų nagrinėjimo rezultatus</text:span><text:span text:style-name="T3359">.</text:span></text:p>
      <text:p text:style-name="P3360"><text:span text:style-name="T3361">3</text:span><text:span text:style-name="T3362">. Informacija apie skirtus<text:s/></text:span><text:span text:style-name="T3363">nurodymus ir poveikio priemones auditorių sąraše, audito įmonių sąraše ir Įstaigos interneto svetainėje skelbiama tol, kol skirti nurodymai yra įvykdomi, o nuo poveikio priemonės paskyrimo praeina 5 metai.</text:span></text:p>
      <text:p text:style-name="P3364"><text:span text:style-name="T3365">4</text:span><text:span text:style-name="T3366">. Įstaiga savo nustatyta tvarka informaciją a</text:span><text:span text:style-name="T3367">pie nurodymus ar poveikio priemones skelbia nuasmenintą, jeigu:</text:span></text:p>
      <text:p text:style-name="P3368"><text:span text:style-name="T3369">1</text:span><text:span text:style-name="T3370">) nurodymas ar poveikio priemonė yra skiriami fiziniam asmeniui ir, prieš juos skelbiant, yra priimamas Įstaigos sprendimas, kad asmens duomenų paskelbimas yra neproporcingas atsižvelgiant<text:s/></text:span><text:span text:style-name="T3371">į nustatytų finansinių ataskaitų audito trūkumų, šio įstatymo ir (arba) reglamento (ES) Nr. 537/2014 nuostatos (nuostatų) pažeidimų reikšmingumą;</text:span></text:p>
      <text:p text:style-name="P3372"><text:span text:style-name="T3373">2</text:span><text:span text:style-name="T3374">)<text:s/></text:span><text:span text:style-name="T3375">dėl informacijos apie nurodymus ar<text:s/></text:span><text:span text:style-name="T3376">poveikio priemones</text:span><text:span text:style-name="T3377"><text:s/>paskelbimo kiltų grėsmė finansų rinkų stabilumui<text:s/></text:span><text:span text:style-name="T3378">ar vykstančiam baudžiamajam tyrimui ir grėsmės kilimo galimybė patvirtinta finansų rinkos priežiūros ar kitos įgaliotos institucijos</text:span><text:span text:style-name="T3379">;</text:span></text:p>
      <text:p text:style-name="P3380"><text:span text:style-name="T3381">3</text:span><text:span text:style-name="T3382">) dėl informacijos apie nurodymus ar poveikio priemones paskelbimo būtų padaryta neproporcinga žala fiziniams asmenim</text:span><text:span text:style-name="T3383">s arba juridiniams asmenims,<text:s/></text:span><text:span text:style-name="T3384">dėl kurių Įstaiga priėmė sprendimą dėl nurodymo (nurodymų) ar<text:s/></text:span><text:span text:style-name="T3385">poveikio priemonės (priemonių)</text:span><text:span text:style-name="T3386"><text:s/>skyrimo</text:span><text:span text:style-name="T3387">.</text:span></text:p>
      <text:p text:style-name="P3388"><text:span text:style-name="T3389">5</text:span><text:span text:style-name="T3390">. Skelbiant nurodymus, poveikio priemones ir bet kurį viešą pareiškimą dėl šio įstatymo taikymo, atsižvelgiama į<text:s/></text:span><text:span text:style-name="T3391">pagrindines teises, nustatytas Europos Sąjungos pagrindinių teisių chartijoje, visų pirma į teisę į privatų ir šeimos gyvenimą ir į teisę į asmens duomenų apsaugą.</text:span></text:p>
      <text:p text:style-name="P3392"/>
      <text:p text:style-name="P3393"><text:span text:style-name="T3394">59</text:span><text:span text:style-name="T3395"><text:s/>straipsnis.<text:s/></text:span><text:span text:style-name="T3396">Įstaigos sprendimų dėl piniginės baudos ir dėl draudimo eiti vadovauja</text:span><text:span text:style-name="T3397">mas pareigas vykdymas</text:span></text:p>
      <text:p text:style-name="P3398"><text:span text:style-name="T3399">1</text:span><text:span text:style-name="T3400">. Fizinis ar juridinis asmuo, gavęs Įstaigos sprendimą dėl piniginės baudos, ją sumoka į valstybės biudžetą ne vėliau kaip per 90 dienų nuo sprendimo gavimo dienos.</text:span></text:p>
      <text:p text:style-name="P3401"><text:span text:style-name="T3402">2</text:span><text:span text:style-name="T3403">. Apskundus sprendimą dėl piniginės baudos, bauda sumokama<text:s/></text:span><text:span text:style-name="T3404">ne vėliau kaip per 90 dienų nuo teismo sprendimo, kuriuo atmestas skundas, įsiteisėjimo dienos.</text:span></text:p>
      <text:p text:style-name="P3405"><text:span text:style-name="T3406">3</text:span><text:span text:style-name="T3407">. Savanoriškai neįvykdytas Įstaigos sprendimas dėl piniginės baudos vykdomas Lietuvos Respublikos civilinio proceso kodekso nustatyta tvarka.</text:span></text:p>
      <text:p text:style-name="P3408"><text:span text:style-name="T3409">4</text:span><text:span text:style-name="T3410">.<text:s/></text:span><text:span text:style-name="T3411">Kai Įs</text:span><text:span text:style-name="T3412">taiga priima sprendimą dėl šio įstatymo 56 straipsnio 4 dalies 5 punkte numatytos poveikio priemonės skyrimo, Įstaigos įgaliotas asmuo pateikia Vilniaus apygardos administraciniam teismui prašymą dėl šio sprendimo sankcionavimo. Prašyme turi būti nurodyti<text:s/></text:span><text:span text:style-name="T3413">šio įstatymo 56 straipsnio 4 dalies 5 punkte nurodytų asmenų duomenys ir įtariamų pažeidimų pobūdis. Prie prašymo turi būti pridėti įrodymai, patvirtinantys įtariamus pažeidimus. Prašymas turi būti išnagrinėtas ir nutartis priimta ne vėliau kaip per<text:s/></text:span><text:span text:style-name="T3414">30 die</text:span><text:span text:style-name="T3415">nų</text:span><text:span text:style-name="T3416"><text:s/>nuo prašymo pateikimo momento. Jeigu Įstaiga nesutinka su Vilniaus apygardos administracinio teismo nutartimi atmesti prašymą, ji turi teisę per 7 dienas apskųsti nutartį Lietuvos vyriausiajam administraciniam teismui.</text:span></text:p>
      <text:p text:style-name="P3417"><text:span text:style-name="T3418">5</text:span><text:span text:style-name="T3419">.<text:s/></text:span><text:span text:style-name="T3420">Įstaiga, priėmusi<text:s/></text:span><text:span text:style-name="T3421">sprendimą, kaip nustatyta šio straipsnio 4 dalyje, skirti šio įstatymo 56 straipsnio 4 dalies 5 punkte nustatytą poveikio priemonę, pagal Lietuvos banko bei Auditorių rūmų kas 6 mėnesius teikiamą informaciją tikrina, kaip yra vykdoma šio įstatymo 56 straip</text:span><text:span text:style-name="T3422">snio 4 dalies 5 punkte nustatyta poveikio priemonė.</text:span></text:p>
      <text:p text:style-name="P3423"/>
      <text:p text:style-name="P3424"><text:span text:style-name="T3425">60</text:span><text:span text:style-name="T3426"><text:s/>straipsnis.<text:s/></text:span><text:span text:style-name="T3427">Keitimasis informacija apie skirtas poveikio priemones su Europos audito priežiūros įstaigų komitetu</text:span></text:p>
      <text:p text:style-name="P3428"><text:span text:style-name="T3429">1</text:span><text:span text:style-name="T3430">. Įstaiga Europos audito priežiūros įstaigų komitetui kiekvienais metais pat</text:span><text:span text:style-name="T3431">eikia apibendrintą informaciją apie skirtas poveikio priemones, nurodytas šio įstatymo 56 straipsnio 4 dalyje.</text:span></text:p>
      <text:p text:style-name="P3432"><text:span text:style-name="T3433">2</text:span><text:span text:style-name="T3434">. Įstaiga nedelsdama praneša Europos audito priežiūros įstaigų komitetui apie skirtas poveikio priemones, nurodytas šio įstatymo 56 straipsn</text:span><text:span text:style-name="T3435">io 4 dalies 2–5 punktuose, pasibaigus šio įstatymo 75 straipsnyje nustatytam terminui.</text:span></text:p>
      <text:p text:style-name="P3436"/>
      <text:p text:style-name="P3437"><text:span text:style-name="T3438">KETURIOLIKTASIS</text:span><text:span text:style-name="T3439"><text:s/>SKIRSNIS</text:span></text:p>
      <text:p text:style-name="P3440"><text:span text:style-name="T3441">VIEŠOJI PRIEŽIŪRA</text:span></text:p>
      <text:p text:style-name="P3442"/>
      <text:p text:style-name="P3443"><text:span text:style-name="T3444">61</text:span><text:span text:style-name="T3445"><text:s/>straipsnis.<text:s/></text:span><text:span text:style-name="T3446">Viešoji priežiūra, jos organizavimas</text:span></text:p>
      <text:p text:style-name="P3447"><text:span text:style-name="T3448">1</text:span><text:span text:style-name="T3449">. Viešąją priežiūrą atlieka Įstaiga.</text:span></text:p>
      <text:p text:style-name="P3450"><text:span text:style-name="T3451">2</text:span><text:span text:style-name="T3452">. Įstaigos darbuotojai, priimantys sprendimus, susijusius su viešąja priežiūra, privalo būti nepraktikuojantys asmenys, turintys ne mažesnę kaip 5 metų darbo patirtį finansinių ataskaitų audito,<text:s/></text:span><text:span text:style-name="T3453">finansinės</text:span><text:span text:style-name="T3454"><text:s/>apskaitos, finansinių ataskaitų rengimo ir (arba)<text:s/></text:span><text:span text:style-name="T3455">teisės srityse.</text:span><text:s/></text:p>
      <text:p text:style-name="P3456">Straipsnio dalies pakeitimai:</text:p>
      <text:p text:style-name="P3457"><text:span text:style-name="T3458">Nr.<text:s/></text:span><text:a xlink:href="https://www.e-tar.lt/portal/legalAct.html?documentId=a8916c300a9d11ee9978886e85107ab2" office:target-frame-name="_top" xlink:show="replace"><text:span text:style-name="T3459">XIV-2024</text:span></text:a><text:span text:style-name="T3460">, 2023-06-01, paskelbta TAR 2023-06-14, i. k. 2023-11843</text:span></text:p>
      <text:p text:style-name="Normal"/>
      <text:p text:style-name="P3461"><text:span text:style-name="T3462">3</text:span><text:span text:style-name="T3463">. Įstaigos darbuotojai, kurie atliek</text:span><text:span text:style-name="T3464">a funkcijas, susijusias su viešąja priežiūra, kvalifikaciją kelia Įstaigos nustatyta tvarka.</text:span></text:p>
      <text:p text:style-name="P3465"><text:span text:style-name="T3466">4</text:span><text:span text:style-name="T3467">. Įstaigos darbuotojas, kuris yra auditorius, dirbdamas Įstaigoje, privalo sustabdyti savo auditoriaus pažymėjimo galiojimą ir narystę Auditorių rūmuose. Toks</text:span><text:span text:style-name="T3468"><text:s/>darbuotojas šio įstatymo 36 straipsnio 2 dalies 2 punkte nustatytą pareigą atlieka keldamas darbuotojo kvalifikaciją šio straipsnio 3 dalyje nustatyta tvarka.</text:span></text:p>
      <text:p text:style-name="P3469"><text:span text:style-name="T3470">5</text:span><text:span text:style-name="T3471">. Viešosios priežiūros klausimais Įstaigai pataria finansų ministro sudaromas kolegialus pa</text:span><text:span text:style-name="T3472">tariamasis organas – Audito priežiūros komitetas, kurį techniškai aptarnauja Įstaiga.</text:span></text:p>
      <text:p text:style-name="P3473"><text:span text:style-name="T3474">6</text:span><text:span text:style-name="T3475">. Audito priežiūros komitetą sudaro 7 nariai. Visi Audito priežiūros komiteto nariai privalo būti nepraktikuojantys asmenys. Audito priežiūros komiteto nariai prival</text:span><text:span text:style-name="T3476">o turėti ne mažesnę kaip 5 metų darbo patirtį finansinių ataskaitų audito,<text:s/></text:span><text:span text:style-name="T3477">finansinės</text:span><text:span text:style-name="T3478"><text:s/>apskaitos, finansinių ataskaitų rengimo ir (arba) teisės srityse. Į Audito priežiūros komitetą po vieną narį skiria Finansų ministerija, Lietuvos Respublikos teisingumo m</text:span><text:span text:style-name="T3479">inisterija, Lietuvos Respublikos<text:s/></text:span><text:span text:style-name="T3480">ekonomikos ir inovacijų</text:span><text:span text:style-name="T3481"><text:s/>ministerija, Lietuvos Respublikos valstybės kontrolė ir Lietuvos bankas, o Auditorių rūmai – 2 narius.</text:span></text:p>
      <text:p text:style-name="P3482">Straipsnio dalies pakeitimai:</text:p>
      <text:p text:style-name="P3483"><text:span text:style-name="T3484">Nr.<text:s/></text:span><text:a xlink:href="https://www.e-tar.lt/portal/legalAct.html?documentId=a8916c300a9d11ee9978886e85107ab2" office:target-frame-name="_top" xlink:show="replace"><text:span text:style-name="T3485">XIV-2024</text:span></text:a><text:span text:style-name="T3486">, 2023-06-01, paskelbta TAR 2023-06-14, i. k. 2023-11843</text:span></text:p>
      <text:p text:style-name="Normal"/>
      <text:p text:style-name="P3487"><text:span text:style-name="T3488">7</text:span><text:span text:style-name="T3489">. Audito priežiūros komitetas veikia vadovaudamasis šiuo įstatymu ir finansų ministro patvirtintais Audito priežiūros komiteto nuostatais.</text:span></text:p>
      <text:p text:style-name="P3490"/>
      <text:p text:style-name="P3491"><text:span text:style-name="T3492">62</text:span><text:span text:style-name="T3493"><text:s/>straipsnis.<text:s/></text:span><text:span text:style-name="T3494">Įstaigos funkcijos ir teisės</text:span></text:p>
      <text:p text:style-name="P3495"><text:span text:style-name="T3496">1</text:span><text:span text:style-name="T3497">. Įstaiga, be kitų šiame įstatyme nustatytų funkcijų, įgyvendindama viešąją priežiūrą, atlieka šias funkcijas:</text:span></text:p>
      <text:p text:style-name="P3498"><text:span text:style-name="T3499">1</text:span><text:span text:style-name="T3500">) verčia Buhalterių profesionalų etikos kodeksą, tarptautinius audito standartus į lietuvių kal</text:span><text:span text:style-name="T3501">bą ir juos skelbia savo interneto svetainėje, kol Europos Komisija patvirtina tarptautinius audito standartus;</text:span></text:p>
      <text:p text:style-name="P3502"><text:span text:style-name="T3503">2</text:span><text:span text:style-name="T3504">) kreipiasi į Audito priežiūros komitetą dėl nuomonės:</text:span></text:p>
      <text:p text:style-name="P3505"><text:span text:style-name="T3506">a</text:span><text:span text:style-name="T3507">) dėl šio įstatymo 3 straipsnio 5 dalyje nurodytos nepriklausomumo nuo audituojamo</text:span><text:span text:style-name="T3508">s įmonės, konfidencialumo ir profesinės paslapties principo laikymosi tvarkos, auditorių ir audito įmonių darbo organizavimo ir audito įmonės vidaus organizacinės struktūros reikalavimų;</text:span></text:p>
      <text:p text:style-name="P3509"><text:span text:style-name="T3510">b</text:span><text:span text:style-name="T3511">) priimant sprendimus pradėti finansinių ataskaitų audito kokybė</text:span><text:span text:style-name="T3512">s tyrimą ar jo nepradėti, kaip nustatyta šio įstatymo 48 straipsnio 1 dalyje, ir nustatant tyrimo pabaigos terminus, kaip nustatyta šio įstatymo 48 straipsnio 8 dalyje;<text:s/></text:span></text:p>
      <text:p text:style-name="P3513"><text:span text:style-name="T3514">c</text:span><text:span text:style-name="T3515">) dėl skiriamų nurodymų ir poveikio priemonių, nustatytų šio įstatymo 56 straipsn</text:span><text:span text:style-name="T3516">io 3 ir 4 dalyse;</text:span></text:p>
      <text:p text:style-name="P3517"><text:span text:style-name="T3518">d</text:span><text:span text:style-name="T3519">) priimant sprendimus, nustatytus šio įstatymo 58 straipsnio 4 dalyje;</text:span></text:p>
      <text:p text:style-name="P3520"><text:span text:style-name="T3521">e</text:span><text:span text:style-name="T3522">) dėl tinkamo reglamento (ES) Nr. 537/2014 laikymosi;</text:span></text:p>
      <text:p text:style-name="P3523"><text:span text:style-name="T3524">f</text:span><text:span text:style-name="T3525">) dėl šio straipsnio 3 dalyje nustatytais atvejais privalomų nurodymų Auditorių rūmams teikimo ir<text:s/></text:span><text:span text:style-name="T3526">šio straipsnio 4 dalyje nustatyto kreipimosi į Finansų ministeriją;</text:span></text:p>
      <text:p text:style-name="P3527"><text:span text:style-name="T3528">g</text:span><text:span text:style-name="T3529">) priimant sprendimus dėl šio įstatymo 65 straipsnio 7 dalyje nustatyto atvejo;</text:span></text:p>
      <text:p text:style-name="P3530"><text:span text:style-name="T3531">3</text:span><text:span text:style-name="T3532">) teikia derinti Finansų ministerijai:</text:span></text:p>
      <text:p text:style-name="P3533"><text:span text:style-name="T3534">a</text:span><text:span text:style-name="T3535">) šio įstatymo 3 straipsnio 5 dalyje nurodytą nepriklausomumo nuo audituojamos įmonės, konfidencialumo ir profesinės paslapties principo laikymosi tvarkos aprašą, auditorių ir audito įmonių darbo organizavimo ir audito įmonės vidaus organizacinės struktūro</text:span><text:span text:style-name="T3536">s reikalavimus;<text:s/></text:span></text:p>
      <text:p text:style-name="P3537"><text:span text:style-name="T3538">b</text:span><text:span text:style-name="T3539">) šio įstatymo 48 straipsnio 3 dalyje nurodytą informacijos apie galimus šio įstatymo ir (arba) reglamento (ES) Nr. 537/2014 pažeidimus pateikimo tvarkos aprašą;</text:span></text:p>
      <text:p text:style-name="P3540"><text:span text:style-name="T3541">c</text:span><text:span text:style-name="T3542">) įstatymo 49 straipsnio 4 dalyje nurodytą finansinių ataskaitų aud</text:span><text:span text:style-name="T3543">ito kokybės tyrimo ar pažeidimo tyrimo atlikimo tvarkos aprašą ir darbuotojų, atliekančių šiuos tyrimus, parinkimo, parengimo ir kvalifikacijos kėlimo tvarkos aprašą;</text:span></text:p>
      <text:p text:style-name="P3544"><text:span text:style-name="T3545">d</text:span><text:span text:style-name="T3546">) Įstaigos sprendimų surašymo ir pateikimo tvarkos aprašą;</text:span></text:p>
      <text:p text:style-name="P3547"><text:span text:style-name="T3548">e</text:span><text:span text:style-name="T3549">)<text:s/></text:span><text:span text:style-name="T3550">pažymėjimo, suteik</text:span><text:span text:style-name="T3551">iančio teisę atlikti finansinių ataskaitų auditą,</text:span><text:span text:style-name="T3552"><text:s/>išdavimo valstybių ne narių auditoriams tvarkos aprašą;</text:span></text:p>
      <text:p text:style-name="P3553"><text:span text:style-name="T3554">f</text:span><text:span text:style-name="T3555">) valstybių ne narių auditorių, nurodytų šio įstatymo 27 straipsnyje, įrašymo į auditorių sąrašą tvarkos aprašą;</text:span></text:p>
      <text:p text:style-name="P3556"><text:span text:style-name="T3557">g</text:span><text:span text:style-name="T3558">) valstybių ne narių audito</text:span><text:span text:style-name="T3559"><text:s/>įmonių, nurodytų šio įstatymo 29 straipsnyje, įrašymo į audito įmonių sąrašą tvarkos aprašą;</text:span></text:p>
      <text:p text:style-name="P3560"><text:span text:style-name="T3561">h</text:span><text:span text:style-name="T3562">) valstybių ne narių auditorių, nurodytų šio įstatymo 27 straipsnyje, ir valstybių ne narių audito įmonių, nurodytų šio įstatymo 29 straipsnyje, atlikto fina</text:span><text:span text:style-name="T3563">nsinių ataskaitų audito kokybės tikrinimo, tyrimo ir nurodymų ar poveikio priemonių skyrimo tvarkos aprašą;</text:span></text:p>
      <text:p text:style-name="P3564"><text:span text:style-name="T3565">i</text:span><text:span text:style-name="T3566">) reikalavimus, keliamus valstybių ne narių kompetentingoms institucijoms, su kuriomis siekiama pasirašyti bendradarbiavimo susitarimus, įskait</text:span><text:span text:style-name="T3567">ant reikalavimą, kad valstybės ne narės kompetentingų institucijų darbuotojai ir buvę darbuotojai laikytųsi konfidencialumo ir profesinės paslapties principo;</text:span></text:p>
      <text:p text:style-name="P3568"><text:span text:style-name="T3569">j</text:span><text:span text:style-name="T3570">) šio įstatymo 52</text:span><text:span text:style-name="T3571">1</text:span><text:span text:style-name="T3572"><text:s/>straipsnio 1 dalyje nustatytą reguliuojamosios veiklos patikros kokybės t</text:span><text:span text:style-name="T3573">yrimo tvarkos aprašą;</text:span><text:s/></text:p>
      <text:p text:style-name="P3574">Papildyta papunkčiu:</text:p>
      <text:p text:style-name="P3575"><text:span text:style-name="T3576">Nr.<text:s/></text:span><text:a xlink:href="https://www.e-tar.lt/portal/legalAct.html?documentId=eceda120eef311e88568e724760eeafa" office:target-frame-name="_top" xlink:show="replace"><text:span text:style-name="T3577">XIII-1630</text:span></text:a><text:span text:style-name="T3578">, 2018-11-15, paskelbta TAR 2018-11-23, i. k. 2018-18920</text:span></text:p>
      <text:p text:style-name="Normal"/>
      <text:p text:style-name="P3579"><text:span text:style-name="T3580">4</text:span><text:span text:style-name="T3581">) bendradarbiauja, keičiasi<text:s/></text:span><text:span text:style-name="T3582">informacija su Lietuvos banku, kitomis valstybės institucijomis ir Auditorių rūmais ir teisės aktų nustatyta tvarka šią informaciją perduoda jiems, kiek tai susiję su priežiūros funkcijų atlikimu;</text:span></text:p>
      <text:p text:style-name="P3583"><text:span text:style-name="T3584">5</text:span><text:span text:style-name="T3585">) bendradarbiauja, keičiasi informacija su Europos<text:s/></text:span><text:span text:style-name="T3586">priežiūros institucijomis: Europos vertybinių popierių ir rinkų institucija (ESMA), Europos bankininkystės institucija (EBA), Europos draudimo ir profesinių pensijų institucija (EIOPA), taip pat su Europos audito priežiūros įstaigų komitetu, kiek tai susij</text:span><text:span text:style-name="T3587">ę su viešąja priežiūra pagal šį įstatymą ir reglamentą (ES) Nr. 537/2014, taip pat, siekdama nuostatų suderinamumo, dėl reikalavimų, nustatytų šio įstatymo 9 straipsnio 1, 3 ir 4 punktuose, ir dėl žinių patikrinimo egzamino, kaip nustatyta šio įstatymo 16 </text:span><text:span text:style-name="T3588">straipsnio 3 dalyje;</text:span></text:p>
      <text:p text:style-name="P3589"><text:span text:style-name="T3590">6</text:span><text:span text:style-name="T3591">) pagal savo kompetenciją dalyvauja Europos audito priežiūros įstaigų komiteto, kitų tarptautinių auditorių ir audito įmonių viešajai priežiūrai skirtų komitetų ir darbo grupių veikloje;</text:span></text:p>
      <text:p text:style-name="P3592"><text:span text:style-name="T3593">7</text:span><text:span text:style-name="T3594">) tikrina, kaip Auditorių rūmai atliek</text:span><text:span text:style-name="T3595">a jiems pavestas funkcijas, susijusias su kvalifikacinių egzaminų organizavimu ir vykdymu, auditorių kvalifikacijos kėlimu;</text:span></text:p>
      <text:p text:style-name="P3596"><text:span text:style-name="T3597">8</text:span><text:span text:style-name="T3598">) tikrina, kaip Auditorių rūmai atlieka jiems pavestas funkcijas, susijusias su auditoriaus, audito įmonės pažymėjimų išdavimu,</text:span><text:span text:style-name="T3599"><text:s/>galiojimo sustabdymu, atnaujinimu ir panaikinimu, auditorių ir audito įmonių sąrašų tvarkymu;</text:span></text:p>
      <text:p text:style-name="P3600"><text:span text:style-name="T3601">9</text:span><text:span text:style-name="T3602">) tikrina, kaip Auditorių rūmai atlieka su ne viešojo intereso įmonių auditorių ir audito įmonių atlikto finansinių ataskaitų audito kokybės užtikrinimu sus</text:span><text:span text:style-name="T3603">ijusias funkcijas;</text:span></text:p>
      <text:p text:style-name="P3604"><text:span text:style-name="T3605">10</text:span><text:span text:style-name="T3606">) vertina viešojo intereso įmonių audito komitetų veiklą;</text:span></text:p>
      <text:p text:style-name="P3607"><text:span text:style-name="T3608">11</text:span><text:span text:style-name="T3609">) tikrina, kaip viešojo intereso įmonės atlieka šiame įstatyme ir reglamente (ES) Nr. 537/2014 nurodytus reikalavimus;</text:span></text:p>
      <text:p text:style-name="P3610"><text:span text:style-name="T3611">12</text:span><text:span text:style-name="T3612">) rengia rekomendacijas dėl profesinių sta</text:span><text:span text:style-name="T3613">ndartų ir tarptautinių audito standartų taikymo atliekant reguliuojamosios veiklos ataskaitų patikrą ir (arba) reguliavimo apskaitos sistemos patikrą ir konsultuoja dėl šių rekomendacijų įgyvendinimo;</text:span><text:s/></text:p>
      <text:p text:style-name="P3614">Papildyta straipsnio punktu:</text:p>
      <text:p text:style-name="P3615"><text:span text:style-name="T3616">Nr.<text:s/></text:span><text:a xlink:href="https://www.e-tar.lt/portal/legalAct.html?documentId=eceda120eef311e88568e724760eeafa" office:target-frame-name="_top" xlink:show="replace"><text:span text:style-name="T3617">XIII-1630</text:span></text:a><text:span text:style-name="T3618">, 2018-11-15, paskelbta TAR 2018-11-23, i. k. 2018-18920</text:span></text:p>
      <text:p text:style-name="Normal"/>
      <text:p text:style-name="P3619"><text:span text:style-name="T3620">13</text:span><text:span text:style-name="T3621">) teikia metodinę pagalbą<text:s/></text:span><text:span text:style-name="T3622">Valstybinei energetikos reguliavimo tarybai</text:span><text:span text:style-name="T3623"><text:s/></text:span><text:span text:style-name="T3624">dėl auditorių ir (arba) audito įmoni</text:span><text:span text:style-name="T3625">ų atliekamos reguliuojamosios veiklos ataskaitų patikros ir (arba) reguliavimo apskaitos sistemos patikros.</text:span><text:s/></text:p>
      <text:p text:style-name="P3626">Papildyta straipsnio punktu:</text:p>
      <text:p text:style-name="P3627"><text:span text:style-name="T3628">Nr.<text:s/></text:span><text:a xlink:href="https://www.e-tar.lt/portal/legalAct.html?documentId=eceda120eef311e88568e724760eeafa" office:target-frame-name="_top" xlink:show="replace"><text:span text:style-name="T3629">XIII-1630</text:span></text:a><text:span text:style-name="T3630">,<text:s/></text:span><text:span text:style-name="T3631">2018-11-15, paskelbta TAR 2018-11-23, i. k. 2018-18920</text:span></text:p>
      <text:p text:style-name="P3632">Straipsnio punkto pakeitimai:</text:p>
      <text:p text:style-name="P3633"><text:span text:style-name="T3634">Nr.<text:s/></text:span><text:a xlink:href="https://www.e-tar.lt/portal/legalAct.html?documentId=a8916c300a9d11ee9978886e85107ab2" office:target-frame-name="_top" xlink:show="replace"><text:span text:style-name="T3635">XIV-2024</text:span></text:a><text:span text:style-name="T3636">, 2023-06-01, paskelbta TAR 2023-06-14, i. k. 2023-11843</text:span></text:p>
      <text:p text:style-name="Normal"/>
      <text:p text:style-name="P3637"><text:span text:style-name="T3638">2</text:span><text:span text:style-name="T3639">. Įstaiga, atlikdama savo funkcijas, turi teisę:</text:span></text:p>
      <text:p text:style-name="P3640"><text:span text:style-name="T3641">1</text:span><text:span text:style-name="T3642">) bendradarbiauti su valstybių narių kompetentingomis institucijomis, sudaryti sutartis su valstybių ne narių kompetentingomis institucijomis dėl bendradarbiavimo ir keitimosi informacija;</text:span></text:p>
      <text:p text:style-name="P3643"><text:span text:style-name="T3644">2</text:span><text:span text:style-name="T3645">) daly</text:span><text:span text:style-name="T3646">vauti valstybių narių ir valstybių ne narių kompetentingoms institucijoms atliekant finansinių ataskaitų audito kokybės tikrinimus ir tyrimus;</text:span></text:p>
      <text:p text:style-name="P3647"><text:span text:style-name="T3648">3</text:span><text:span text:style-name="T3649">) leisti valstybių narių kompetentingoms institucijoms ir valstybių ne narių kompetentingoms institucijoms d</text:span><text:span text:style-name="T3650">alyvauti jai atliekant finansinių ataskaitų audito kokybės tikrinimus ir tyrimus;</text:span></text:p>
      <text:p text:style-name="P3651"><text:span text:style-name="T3652">4</text:span><text:span text:style-name="T3653">) pasitelkti ekspertus (specialistus), turinčius žinių įgyvendinant su viešąja priežiūra susijusias funkcijas, iškilusiems klausimams spręsti;</text:span></text:p>
      <text:p text:style-name="P3654"><text:span text:style-name="T3655">5</text:span><text:span text:style-name="T3656">) gauti informaciją,<text:s/></text:span><text:span text:style-name="T3657">taip pat konfidencialią, reikalingą šiame įstatyme nustatytoms funkcijoms atlikti;</text:span></text:p>
      <text:p text:style-name="P3658"><text:span text:style-name="T3659">6</text:span><text:span text:style-name="T3660">) dalyvauti Auditorių rūmų visuotiniuose narių susirinkimuose ir kolegialių organų posėdžiuose be balsavimo teisės;</text:span></text:p>
      <text:p text:style-name="P3661"><text:span text:style-name="T3662">7</text:span><text:span text:style-name="T3663">) teikti Auditorių rūmams nurodymus dėl Auditor</text:span><text:span text:style-name="T3664">ių rūmų netinkamo šiame įstatyme jiems pavestų funkcijų atlikimo;<text:s/></text:span></text:p>
      <text:p text:style-name="P3665"><text:span text:style-name="T3666">8</text:span><text:span text:style-name="T3667">) kreiptis į Auditorių rūmus, kad būtų išnagrinėta, ar auditorius ir (arba) audito įmonė laikosi Buhalterių profesionalų etikos kodekso, ir būtų priimti atitinkami sprendimai;</text:span></text:p>
      <text:p text:style-name="P3668"><text:span text:style-name="T3669">9</text:span><text:span text:style-name="T3670">) k</text:span><text:span text:style-name="T3671">reiptis į Auditorių rūmus, kad būtų išnagrinėta, ar Auditorių rūmų narių užtikrinimo ir kitos susijusios paslaugos teiktos laikantis tarptautinių užtikrinimo užduočių, tarptautinių peržiūros užduočių, tarptautinių susijusių paslaugų standartų ir susijusių<text:s/></text:span><text:span text:style-name="T3672">praktinių nurodymų, ir būtų priimti atitinkami sprendimai;</text:span></text:p>
      <text:p text:style-name="P3673"><text:span text:style-name="T3674">10</text:span><text:span text:style-name="T3675">) dalyvauti Auditorių rūmams rengiant rekomendacijas Auditorių rūmų nariams dėl profesinių standartų taikymo teikiant užtikrinimo ir kitas susijusias paslaugas;</text:span><text:s/></text:p>
      <text:p text:style-name="P3676">Papildyta straipsnio punktu:</text:p>
      <text:p text:style-name="P3677"><text:span text:style-name="T3678">Nr.<text:s/></text:span><text:a xlink:href="https://www.e-tar.lt/portal/legalAct.html?documentId=eceda120eef311e88568e724760eeafa" office:target-frame-name="_top" xlink:show="replace"><text:span text:style-name="T3679">XIII-1630</text:span></text:a><text:span text:style-name="T3680">, 2018-11-15, paskelbta TAR 2018-11-23, i. k. 2018-18920</text:span></text:p>
      <text:p text:style-name="Normal"/>
      <text:p text:style-name="P3681"><text:span text:style-name="T3682">11</text:span><text:span text:style-name="T3683">) dalyvauti<text:s/></text:span><text:span text:style-name="T3684">Valstybinei energetikos reguliavimo tarybai</text:span><text:span text:style-name="T3685"><text:s/></text:span><text:span text:style-name="T3686">rengiant techninę užduotį</text:span><text:span text:style-name="T3687">, kuri nustatyta Energetikos įstatyme ir Geriamojo vandens tiekimo ir nuotekų tvarkymo įstatyme;</text:span></text:p>
      <text:p text:style-name="P3688">Papildyta straipsnio punktu:</text:p>
      <text:p text:style-name="P3689"><text:span text:style-name="T3690">Nr.<text:s/></text:span><text:a xlink:href="https://www.e-tar.lt/portal/legalAct.html?documentId=eceda120eef311e88568e724760eeafa" office:target-frame-name="_top" xlink:show="replace"><text:span text:style-name="T3691">XIII-1630</text:span></text:a><text:span text:style-name="T3692">, 2018-11-15, paske</text:span><text:span text:style-name="T3693">lbta TAR 2018-11-23, i. k. 2018-18920</text:span></text:p>
      <text:p text:style-name="P3694">Straipsnio punkto pakeitimai:</text:p>
      <text:p text:style-name="P3695"><text:span text:style-name="T3696">Nr.<text:s/></text:span><text:a xlink:href="https://www.e-tar.lt/portal/legalAct.html?documentId=a8916c300a9d11ee9978886e85107ab2" office:target-frame-name="_top" xlink:show="replace"><text:span text:style-name="T3697">XIV-2024</text:span></text:a><text:span text:style-name="T3698">, 2023-06-01, paskelbta TAR 2023-06-14, i. k. 2023-11843</text:span></text:p>
      <text:p text:style-name="Normal"/>
      <text:p text:style-name="P3699"><text:span text:style-name="T3700">12</text:span><text:span text:style-name="T3701">) turėti kitų<text:s/></text:span><text:span text:style-name="T3702">šiame įstatyme ir kituose teisės aktuose nustatytų teisių.</text:span></text:p>
      <text:p text:style-name="P3703">Straipsnio punkto numeracijos pakeitimas:</text:p>
      <text:p text:style-name="P3704"><text:span text:style-name="T3705">Nr.<text:s/></text:span><text:a xlink:href="https://www.e-tar.lt/portal/legalAct.html?documentId=eceda120eef311e88568e724760eeafa" office:target-frame-name="_top" xlink:show="replace"><text:span text:style-name="T3706">XIII-1630</text:span></text:a><text:span text:style-name="T3707">, 2018-11-15, paskelbta TAR 2018-11-23, i. k</text:span><text:span text:style-name="T3708">. 2018-18920</text:span></text:p>
      <text:p text:style-name="Normal"/>
      <text:p text:style-name="P3709"><text:span text:style-name="T3710">3</text:span><text:span text:style-name="T3711">. Jeigu Auditorių rūmai laiku neįvykdo Įstaigos pateiktų nurodymų, Įstaiga kreipiasi į Finansų ministeriją dėl Auditorių rūmams pavestų funkcijų atšaukimo inicijavimo.</text:span></text:p>
      <text:p text:style-name="P3712"><text:span text:style-name="T3713">4</text:span><text:span text:style-name="T3714">. Finansų ministerija kontroliuoja, kaip Įstaiga atlieka jai<text:s/></text:span><text:span text:style-name="T3715">pavestas funkcijas. Įstaiga, kalendoriniams metams pasibaigus, per 30 dienų paskelbia veiklos ataskaitą savo interneto svetainėje. Finansų ministerijos prašymu Įstaiga privalo teikti informaciją, susijusią su viešąja priežiūra arba su kituose teisės aktuos</text:span><text:span text:style-name="T3716">e nustatytomis funkcijomis.</text:span></text:p>
      <text:p text:style-name="P3717"/>
      <text:p text:style-name="P3718"><text:span text:style-name="T3719">63</text:span><text:span text:style-name="T3720"><text:s/>straipsnis.<text:s/></text:span><text:span text:style-name="T3721">Įstaigos lėšos viešajai priežiūrai atlikti</text:span></text:p>
      <text:p text:style-name="P3722"><text:span text:style-name="T3723">Įstaigos lėšos viešajai priežiūrai atlikti:</text:span></text:p>
      <text:p text:style-name="P3724"><text:span text:style-name="T3725">1</text:span><text:span text:style-name="T3726">) valstybės biudžeto lėšos;</text:span></text:p>
      <text:p text:style-name="P3727"><text:span text:style-name="T3728">2</text:span><text:span text:style-name="T3729">) kitos teisėtai gautos lėšos.</text:span></text:p>
      <text:p text:style-name="P3730"/>
      <text:p text:style-name="P3731"><text:span text:style-name="T3732">PENKIOLIKTASIS</text:span><text:span text:style-name="T3733"><text:s/>SKIRSNIS</text:span></text:p>
      <text:p text:style-name="P3734"><text:span text:style-name="T3735">ĮSTAIGOS BENDRA</text:span><text:span text:style-name="T3736">DARBIAVIMAS SU KOMPETENTINGOMIS INSTITUCIJOMIS</text:span></text:p>
      <text:p text:style-name="P3737"/>
      <text:p text:style-name="P3738"><text:span text:style-name="T3739">64</text:span><text:span text:style-name="T3740"><text:s/>straipsnis.<text:s/></text:span><text:span text:style-name="T3741">Įstaigos bendradarbiavimas su valstybių narių kompetentingomis institucijomis</text:span></text:p>
      <text:p text:style-name="P3742"><text:span text:style-name="T3743">1</text:span><text:span text:style-name="T3744">. Įstaiga, atlikdama šiame įstatyme ir<text:s/></text:span><text:span text:style-name="T3745">reglamente (ES) Nr. 537/2014<text:s/></text:span><text:span text:style-name="T3746">nustatytas funkcijas, įskaitant atvejus, kai atliekami<text:s/></text:span><text:span text:style-name="T3747">finansinių ataskaitų audito<text:s/></text:span><text:span text:style-name="T3748">kokybės tikrinimai ir tyrimai, bendradarbiauja, keičiasi informacija su valstybių narių kompetentingomis institucijomis, Europos audito priežiūros įstaigų komitetu bei Europ</text:span><text:span text:style-name="T3749">os priežiūros institucijomis ir teikia jiems pagalbą įgyvendinant viešąją priežiūrą pagal šio įstatymo ir<text:s/></text:span><text:span text:style-name="T3750">reglamento (ES) Nr. 537/2014<text:s/></text:span><text:span text:style-name="T3751">reikalavimus.</text:span></text:p>
      <text:p text:style-name="P3752"><text:span text:style-name="T3753">2</text:span><text:span text:style-name="T3754">. Audito įmonių, kurios yra patvirtintos audito įmonėmis buveinės valstybėje narėje ir atlieka finansi</text:span><text:span text:style-name="T3755">nių ataskaitų auditą priimančiojoje valstybėje narėje, atlikto finansinių ataskaitų audito kokybės peržiūras, tikrinimus atlieka buveinės valstybės narės kompetentinga institucija, o viešąją priežiūrą pagal priimančiosios valstybės narės teisės aktų reikal</text:span><text:span text:style-name="T3756">avimus – priimančiosios valstybės narės kompetentinga institucija.</text:span></text:p>
      <text:p text:style-name="P3757"><text:span text:style-name="T3758">3</text:span><text:span text:style-name="T3759">. Kai atliekamas įmonių grupės konsoliduotųjų finansinių ataskaitų auditas Lietuvos Respublikos teisės aktų nustatyta tvarka, o patronuojamųjų įmonių, įsteigtų kitose valstybėse narėse</text:span><text:span text:style-name="T3760">, finansinių ataskaitų auditas atliekamas pagal tų valstybių narių teisės aktų reikalavimus, patronuojamųjų įmonių finansinių ataskaitų auditą atliekantiems auditoriams ir audito įmonėms netaikomos šios šio įstatymo nuostatos:</text:span></text:p>
      <text:p text:style-name="P3761"><text:span text:style-name="T3762">1</text:span><text:span text:style-name="T3763">) antrojo skirsnio nuostat</text:span><text:span text:style-name="T3764">os dėl profesinės etikos ir nepriklausomumo;</text:span></text:p>
      <text:p text:style-name="P3765"><text:span text:style-name="T3766">2</text:span><text:span text:style-name="T3767">) 16 straipsnio nuostatos dėl p</text:span><text:span text:style-name="T3768">ažymėjimo, suteikiančio teisę atlikti finansinių ataskaitų auditą,</text:span><text:span text:style-name="T3769"><text:s/>išdavimo;</text:span></text:p>
      <text:p text:style-name="P3770"><text:span text:style-name="T3771">3</text:span><text:span text:style-name="T3772">) 25 straipsnio nuostatos dėl<text:s/></text:span><text:span text:style-name="T3773">pažymėjimo, suteikiančio teisę atlikti finansinių ataskaitų aud</text:span><text:span text:style-name="T3774">itą,</text:span><text:span text:style-name="T3775"><text:s/>išdavimo;</text:span></text:p>
      <text:p text:style-name="P3776"><text:span text:style-name="T3777">4</text:span><text:span text:style-name="T3778">) 33 straipsnio nuostatos dėl tarptautinių audito standartų;</text:span></text:p>
      <text:p text:style-name="P3779"><text:span text:style-name="T3780">5</text:span><text:span text:style-name="T3781">) aštuntojo ir devintojo skirsnių nuostatos dėl atlikto finansinių ataskaitų audito kokybės užtikrinimo.</text:span></text:p>
      <text:p text:style-name="P3782"><text:span text:style-name="T3783">4</text:span><text:span text:style-name="T3784">. Šio straipsnio 3 dalies 1–5 punktuose nurodytos<text:s/></text:span><text:span text:style-name="T3785">nuostatos netaikomos ir valstybių narių auditoriams, ir (arba) valstybių narių audito įmonėms, kai kitoje valstybėje narėje įsteigtos bendrovės, kurios vertybiniais popieriais prekiaujama Lietuvos Respublikos reguliuojamoje rinkoje, finansinių ataskaitų au</text:span><text:span text:style-name="T3786">ditą atliko valstybės narės auditorius arba audito įmonė.</text:span></text:p>
      <text:p text:style-name="P3787"><text:span text:style-name="T3788">5</text:span><text:span text:style-name="T3789">. Kai auditorius, valstybės narės auditorius, audito įmonė, valstybės narės audito įmonė teikia auditoriaus išvadas dėl bendrovių, kurios registruotos ne valstybėje narėje, metinių finansinių a</text:span><text:span text:style-name="T3790">taskaitų arba konsoliduotųjų finansinių ataskaitų, Įstaiga, valstybės narės, kurioje patvirtinti auditorius arba audito įmonė, kompetentinga institucija tam auditoriui arba audito įmonei taiko savo priežiūros sistemas, savo<text:s/></text:span><text:span text:style-name="T3791">finansinių ataskaitų audito<text:s/></text:span><text:span text:style-name="T3792">koky</text:span><text:span text:style-name="T3793">bės užtikrinimo sistemas ir savo tyrimo bei sankcijų sistemas.</text:span></text:p>
      <text:p text:style-name="P3794"/>
      <text:p text:style-name="P3795"><text:span text:style-name="T3796">65</text:span><text:span text:style-name="T3797"><text:s/>straipsnis.<text:s/></text:span><text:span text:style-name="T3798">Keitimasis informacija su valstybių narių kompetentingomis institucijomis</text:span></text:p>
      <text:p text:style-name="P3799"><text:span text:style-name="T3800">1</text:span><text:span text:style-name="T3801">. Įstaiga</text:span><text:span text:style-name="T3802"><text:s/>valstybių narių kompetentingų institucijų prašymu nedelsdama pateikia bet kokią re</text:span><text:span text:style-name="T3803">ikiamą informaciją, taip pat ir šio įstatymo 55 straipsnyje nustatytą konfidencialią informaciją. Įstaiga, gavusi tokį prašymą, nedelsdama imasi būtinų priemonių reikiamai informacijai surinkti.</text:span></text:p>
      <text:p text:style-name="P3804"><text:span text:style-name="T3805">2</text:span><text:span text:style-name="T3806">. Jeigu Įstaiga negali pateikti reikiamos informacijos n</text:span><text:span text:style-name="T3807">edelsdama, ji informuoja prašančią kompetentingą instituciją apie delsimo priežastis.</text:span></text:p>
      <text:p text:style-name="P3808"><text:span text:style-name="T3809">3</text:span><text:span text:style-name="T3810">. Įstaiga gali atsisakyti pateikti prašomą informaciją šio įstatymo 67 straipsnyje nustatytais atvejais.</text:span></text:p>
      <text:p text:style-name="P3811"><text:span text:style-name="T3812">4</text:span><text:span text:style-name="T3813">.</text:span><text:span text:style-name="T3814"><text:s/>Tais atvejais, kai Įstaiga prieina prie išvados, kad<text:s/></text:span><text:span text:style-name="T3815">valstybėje narėje atliktas ir (arba) atliekamas finansinių ataskaitų auditas prieštarauja šiame įstatyme, reglamente (ES) Nr. 537/2014 nustatytiems finansinių ataskaitų audito atlikimo principams, apie tokią išvadą ji turi pranešti tos valstybės narės komp</text:span><text:span text:style-name="T3816">etentingai institucijai.</text:span></text:p>
      <text:p text:style-name="P3817"><text:span text:style-name="T3818">5</text:span><text:span text:style-name="T3819">. Jeigu šio straipsnio 4 dalyje nustatytu atveju Įstaigai tokią išvadą pateikia valstybės narės kompetentinga institucija, Įstaiga turi imtis atitinkamų veiksmų ir apie juos informuoti pranešusią valstybės narės kompetentingą<text:s/></text:span><text:span text:style-name="T3820">instituciją.</text:span></text:p>
      <text:p text:style-name="P3821"><text:span text:style-name="T3822">6</text:span><text:span text:style-name="T3823">. Valstybės narės kompetentinga institucija turi teisę paprašyti, kad Įstaiga atliktų<text:s/></text:span><text:span text:style-name="T3824">finansinių ataskaitų audito<text:s/></text:span><text:span text:style-name="T3825">kokybės tyrimą. Ji taip pat gali paprašyti, kad atliekant šį tyrimą kai kuriems jos darbuotojams būtų leista lydėti Įstaigos</text:span><text:span text:style-name="T3826"><text:s/>darbuotojus.<text:s/></text:span><text:span text:style-name="T3827">Finansinių ataskaitų audito<text:s/></text:span><text:span text:style-name="T3828">kokybės tyrimą, atliekamą Lietuvos Respublikoje, kontroliuoja Įstaiga.</text:span></text:p>
      <text:p text:style-name="P3829"><text:span text:style-name="T3830">7</text:span><text:span text:style-name="T3831">. Įstaiga turi teisę atsisakyti atlikti prašomą<text:s/></text:span><text:span text:style-name="T3832">finansinių ataskaitų audito<text:s/></text:span><text:span text:style-name="T3833">kokybės tyrimą arba gali atmesti prašymą, kad Įstaigos darbuot</text:span><text:span text:style-name="T3834">ojus lydėtų valstybės narės kompetentingos institucijos darbuotojai, šio įstatymo 67 straipsnio 1 dalyje nustatytais atvejais.</text:span></text:p>
      <text:p text:style-name="P3835"/>
      <text:p text:style-name="P3836"><text:span text:style-name="T3837">66</text:span><text:span text:style-name="T3838"><text:s/>straipsnis.<text:s/></text:span><text:span text:style-name="T3839">Įstaigos bendradarbiavimas su valstybių ne narių kompetentingomis institucijomis</text:span></text:p>
      <text:p text:style-name="P3840"><text:span text:style-name="T3841">1</text:span><text:span text:style-name="T3842">. Įstaiga, atlikdama<text:s/></text:span><text:span text:style-name="T3843">šio įstatymo 62 straipsnio 1 dalyje ir reglamente (ES) Nr. 537/2014 nustatytas funkcijas, bendradarbiauja ir keičiasi informacija su valstybių ne narių kompetentingomis institucijomis.</text:span></text:p>
      <text:p text:style-name="P3844"><text:span text:style-name="T3845">2</text:span><text:span text:style-name="T3846">. Įstaiga turi teisę keistis informacija su valstybių ne narių<text:s/></text:span><text:span text:style-name="T3847">kompetentingomis institucijomis, perduoti auditorių ir audito įmonių darbo ir kitus dokumentus, finansinių ataskaitų audito kokybės tikrinimo ir tyrimo ataskaitas tik pasirašiusi bendradarbiavimo su valstybių ne narių kompetentingomis institucijomis susita</text:span><text:span text:style-name="T3848">rimus abipusiškumo pagrindu. Kai Įstaiga pasirašo bendradarbiavimo su valstybių ne narių kompetentingomis institucijomis susitarimus abipusiškumo pagrindu, apie tai ji nedelsdama informuoja Europos Komisiją.</text:span></text:p>
      <text:p text:style-name="P3849"><text:span text:style-name="T3850">3</text:span><text:span text:style-name="T3851">. Auditorių ir (arba) audito įmonių turimi<text:s/></text:span><text:span text:style-name="T3852">darbo ir kiti dokumentai, finansinių ataskaitų audito kokybės tikrinimo arba tyrimo ataskaitos Įstaigos gali būti perduoti valstybių ne narių kompetentingoms institucijoms tada, kai šie auditorių ir (arba) audito įmonių darbo ir kiti dokumentai yra susiję<text:s/></text:span><text:span text:style-name="T3853">su tose valstybėse ne narėse savo vertybinius popierius išleidusiomis įmonėmis, jų patronuojamosiomis įmonėmis.</text:span></text:p>
      <text:p text:style-name="P3854"><text:span text:style-name="T3855">4</text:span><text:span text:style-name="T3856">. Asmens duomenys gali būti perduodami valstybių ne narių kompetentingoms institucijoms, su kuriomis pasirašyti bendradarbiavimo susitarima</text:span><text:span text:style-name="T3857">i, tik laikantis Asmens duomenų teisinės apsaugos įstatymo reikalavimų.</text:span></text:p>
      <text:p text:style-name="P3858"><text:span text:style-name="T3859">5</text:span><text:span text:style-name="T3860">. Bendradarbiavimo su valstybių ne narių kompetentingomis institucijomis susitarimai abipusiškumo pagrindu turi užtikrinti audituojamos įmonės komercinių interesų, įskaitant jos p</text:span><text:span text:style-name="T3861">ramoninės ir intelektinės nuosavybės teises, apsaugą.</text:span></text:p>
      <text:p text:style-name="P3862"/>
      <text:p text:style-name="P3863"><text:span text:style-name="T3864">67</text:span><text:span text:style-name="T3865"><text:s/>straipsnis.<text:s/></text:span><text:span text:style-name="T3866">Atsisakymas bendradarbiauti</text:span></text:p>
      <text:p text:style-name="P3867"><text:span text:style-name="T3868">1</text:span><text:span text:style-name="T3869">. Įstaiga turi teisę atsisakyti bendradarbiauti, dalyvauti atliekant finansinių ataskaitų audito kokybės tikrinimą, tyrimą arba teikti informaciją<text:s/></text:span><text:span text:style-name="T3870">valstybių narių kompetentingoms institucijoms, Europos audito priežiūros įstaigų komitetui ir Europos priežiūros institucijoms ir atsisakyti perduoti valstybių ne narių kompetentingoms institucijoms darbo ir kitus dokumentus tais atvejais, kai:</text:span></text:p>
      <text:p text:style-name="P3871"><text:span text:style-name="T3872">1</text:span><text:span text:style-name="T3873">) inform</text:span><text:span text:style-name="T3874">acijos perdavimas, bendradarbiavimas, dalyvavimas atliekant finansinių ataskaitų audito kokybės tikrinimą, tyrimą ar finansinių ataskaitų audito kokybės tyrimo atlikimas galėtų neigiamai paveikti Lietuvos Respublikos suverenitetą, saugumą ar viešąją tvarką</text:span><text:span text:style-name="T3875">;</text:span></text:p>
      <text:p text:style-name="P3876"><text:span text:style-name="T3877">2</text:span><text:span text:style-name="T3878">) dėl tų pačių veiksmų ir tų pačių asmenų jau yra pradėtas teismo ar ikiteisminis procesas Lietuvos Respublikoje;</text:span></text:p>
      <text:p text:style-name="P3879"><text:span text:style-name="T3880">3</text:span><text:span text:style-name="T3881">) dėl tų pačių veiksmų ir tų pačių asmenų jau yra priimtas galutinis teismo sprendimas Lietuvos Respublikoje.</text:span></text:p>
      <text:p text:style-name="P3882"><text:span text:style-name="T3883">2</text:span><text:span text:style-name="T3884">. Jeigu Įstai</text:span><text:span text:style-name="T3885">ga pasinaudoja šio straipsnio 1 dalyje nustatyta teise, ji nedelsdama apie tai praneša kompetentingai institucijai, pateikusiai prašymą suteikti informaciją ar kitokio pobūdžio pagalbą, nurodydama atsisakymo bendradarbiauti ir keistis informacija priežasti</text:span><text:span text:style-name="T3886">s.</text:span></text:p>
      <text:p text:style-name="P3887"/>
      <text:p text:style-name="P3888"><text:span text:style-name="T3889">ŠEŠIOLIKTASIS</text:span><text:span text:style-name="T3890"><text:s/></text:span><text:span text:style-name="T3891">SKIRSNIS</text:span></text:p>
      <text:p text:style-name="P3892"><text:span text:style-name="T3893">VIEŠOJO INTERESO ĮMONIŲ, JŲ AUDITORIŲ IR AUDITO ĮMONIŲ PAREIGOS</text:span></text:p>
      <text:p text:style-name="P3894"/>
      <text:p text:style-name="P3895"><text:span text:style-name="T3896">68</text:span><text:span text:style-name="T3897"><text:s/>straipsnis.<text:s/></text:span><text:span text:style-name="T3898">Viešojo intereso įmonių auditoriaus arba audito įmonės pareigos</text:span></text:p>
      <text:p text:style-name="P3899"><text:span text:style-name="T3900">1</text:span><text:span text:style-name="T3901">. R</text:span><text:span text:style-name="T3902">eglamento (ES) Nr. 537/2014 nuoroda į kompetentingą instituciją<text:s/></text:span><text:span text:style-name="T3903">laikoma nuoroda į Įstaigą, jeigu šiame įstatyme nenustatyta kitaip.</text:span></text:p>
      <text:p text:style-name="P3904"><text:span text:style-name="T3905">2</text:span><text:span text:style-name="T3906">. Viešojo intereso įmonių auditorius arba audito įmonė, išskyrus šio įstatymo 2 straipsnio 32 dalies 9 ir 10 punktuose nurodytas įmones, privalo nedelsdami pranešti Lietuvos bankui vi</text:span><text:span text:style-name="T3907">są informaciją, kaip nustatyta reglamento<text:s/></text:span><text:a xlink:href="http://eur-lex.europa.eu/legal-content/LIT/TXT/?uri=CELEX:32014R0537&amp;locale=lt" office:target-frame-name="_blank" xlink:show="new"><text:span text:style-name="T3908">(ES) Nr. 537/2014</text:span></text:a><text:span text:style-name="T3909"><text:s/>12 straipsnyje, ir kitą informaciją, nustatytą viešojo intereso įmonių veiklą reglamentuo</text:span><text:span text:style-name="T3910">jančiuose įstatymuose. Kai atliekamas<text:s/></text:span><text:span text:style-name="T3911">šio įstatymo 2 straipsnio 32 dalies 9 punkte nurodytų įmonių<text:s/></text:span><text:span text:style-name="T3912">finansinių ataskaitų auditas, viešojo intereso įmonių auditorius ar audito įmonė nedelsdami turi pranešti Vyriausybės įgaliotai institucijai</text:span><text:span text:style-name="T3913"><text:s/></text:span><text:span text:style-name="T3914">ir institucijai,</text:span><text:span text:style-name="T3915"><text:s/>įgyvendinančiai valstybės įmonės, savivaldybės įmonės savininko teises ir pareigas ar valdančiai akcinės bendrovės ar uždarosios akcinės bendrovės, kurioje valstybei, vienai ar kelioms savivaldybėms nuosavybės teise priklauso akcijų, suteikiančių daugiau<text:s/></text:span><text:span text:style-name="T3916">kaip 1/2 visų balsų šios bendrovės visuotiniame akcininkų susirinkime, akcijas, visą informaciją, kaip nustatyta reglamento<text:s/></text:span><text:a xlink:href="http://eur-lex.europa.eu/legal-content/LIT/TXT/?uri=CELEX:32014R0537&amp;locale=lt" office:target-frame-name="_blank" xlink:show="new"><text:span text:style-name="T3917">(ES) Nr. 537/2014</text:span></text:a><text:span text:style-name="T3918"><text:s/>12 stra</text:span><text:span text:style-name="T3919">ipsnyje, ir kitą jų prašomą informaciją.<text:s/></text:span><text:span text:style-name="T3920">Kai atliekamas šio įstatymo 2 straipsnio 32 dalies 10 punkte nurodytų įmonių finansinių ataskaitų auditas, viešojo intereso įmonių auditorius ar audito įmonė nedelsdami turi pranešti<text:s/></text:span><text:span text:style-name="T3921">Valstybinei energetikos reguliav</text:span><text:span text:style-name="T3922">imo tarybai</text:span><text:span text:style-name="T3923"><text:s/></text:span><text:span text:style-name="T3924">ir institucijai, įgyvendinančiai valstybės įmonės, savivaldybės įmonės savininko teises ir pareigas ar valdančiai akcinės bendrovės ar uždarosios akcinės bendrovės, kurioje valstybei, vienai ar kelioms savivaldybėms nuosavybės teise priklauso a</text:span><text:span text:style-name="T3925">kcijų, suteikiančių daugiau kaip 1/2 visų balsų šios bendrovės visuotiniame akcininkų susirinkime, akcijas,</text:span><text:span text:style-name="T3926"><text:s/>visą informaciją, kaip nustatyta reglamento<text:s/></text:span><text:a xlink:href="http://eur-lex.europa.eu/legal-content/LIT/TXT/?uri=CELEX:32014R0537&amp;locale=lt" office:target-frame-name="_blank" xlink:show="new"><text:span text:style-name="T3927">(ES) Nr. 537/2014</text:span></text:a><text:span text:style-name="T3928"><text:s/>12 straipsnyje, ir kitą jų prašomą informaciją.</text:span></text:p>
      <text:p text:style-name="P3929">Straipsnio dalies pakeitimai:</text:p>
      <text:p text:style-name="P3930"><text:span text:style-name="T3931">Nr.<text:s/></text:span><text:a xlink:href="https://www.e-tar.lt/portal/legalAct.html?documentId=a8916c300a9d11ee9978886e85107ab2" office:target-frame-name="_top" xlink:show="replace"><text:span text:style-name="T3932">XIV-2024</text:span></text:a><text:span text:style-name="T3933">, 2023-06-01, paskelbta TAR 2023-06-14, i. k. 2</text:span><text:span text:style-name="T3934">023-11843</text:span></text:p>
      <text:p text:style-name="Normal"/>
      <text:p text:style-name="P3935"><text:span text:style-name="T3936">3</text:span><text:span text:style-name="T3937">. Viešojo intereso įmonių auditorius arba audito įmonė, atlikę viešojo intereso įmonių finansinių ataskaitų auditą, audituojamai įmonei kartu su auditoriaus išvada pateikia finansinių ataskaitų audito ataskaitą, kurioje pateikiama<text:s/></text:span><text:span text:style-name="T3938">reglamento (ES) Nr. 537/2014 11 straipsnyje nustatyta informacija ir viešojo intereso įmonių veiklą reglamentuojančiuose įstatymuose nustatyta informacija. Kai viešojo intereso įmonė yra šio įstatymo 2 straipsnio 32 dalies 9 ar 10 punktuose nurodyta įmonė,</text:span><text:span text:style-name="T3939"><text:s/>finansinių ataskaitų audito ataskaita kartu su auditoriaus išvada pateikiama ir užsakovui.</text:span><text:s/></text:p>
      <text:p text:style-name="P3940">Straipsnio pakeitimai:</text:p>
      <text:p text:style-name="P3941"><text:span text:style-name="T3942">Nr.<text:s/></text:span><text:a xlink:href="https://www.e-tar.lt/portal/legalAct.html?documentId=eceda120eef311e88568e724760eeafa" office:target-frame-name="_top" xlink:show="replace"><text:span text:style-name="T3943">XIII-1630</text:span></text:a><text:span text:style-name="T3944">, 2018-11-15, paskelbta TAR</text:span><text:span text:style-name="T3945"><text:s/>2018-11-23, i. k. 2018-18920</text:span></text:p>
      <text:p text:style-name="Normal"/>
      <text:p text:style-name="P3946"><text:span text:style-name="T3947">69</text:span><text:span text:style-name="T3948"><text:s/>straipsnis.<text:s/></text:span><text:span text:style-name="T3949">Audito komitetas</text:span></text:p>
      <text:p text:style-name="P3950"><text:span text:style-name="T3951">1</text:span><text:span text:style-name="T3952">.<text:s/></text:span><text:span text:style-name="T3953">Viešojo intereso įmonėse, išskyrus šio įstatymo 2 straipsnio 32 dalies<text:s/></text:span><text:span text:style-name="T3954">3–6<text:s/></text:span><text:span text:style-name="T3955">punktuose nustatytas viešojo intereso įmones, turi būti sudaromas audito komitetas. Viešojo intereso<text:s/></text:span><text:span text:style-name="T3956">įmonės, kurios yra įmonių grupės patronuojamosios įmonės, gali nesudaryti audito komiteto, jeigu įmonių grupės lygmeniu yra sudaromas audito komitetas arba organas, kuris vykdo audito komiteto funkcijoms prilygstančias funkcijas, ir yra laikomasi r</text:span><text:span text:style-name="T3957">eglament</text:span><text:span text:style-name="T3958">o (ES) Nr. 537/2014 11 straipsnio 1 ir 2 dalyse bei 16 straipsnio 5 dalyje nustatytų reikalavimų</text:span><text:span text:style-name="T3959">.</text:span></text:p>
      <text:p text:style-name="P3960"><text:span text:style-name="T3961">2</text:span><text:span text:style-name="T3962">. Viešojo intereso įmonėje, kuri laikoma maža ir vidutine įmone ir<text:s/></text:span><text:span text:style-name="T3963">mažesnės rinkos kapitalizacijos įmone,</text:span><text:span text:style-name="T3964"><text:s/>kaip jos apibrėžtos Vertybinių popierių įstatym</text:span><text:span text:style-name="T3965">e, audito komiteto funkcijas gali atlikti priežiūros organas (toliau – audito komitetas).</text:span></text:p>
      <text:p text:style-name="P3966"><text:span text:style-name="T3967">3</text:span><text:span text:style-name="T3968">. Lietuvos bankas nustato reikalavimus audito komitetui ir audito komiteto sudėtį šiose viešojo intereso įmonėse:</text:span></text:p>
      <text:p text:style-name="P3969"><text:span text:style-name="T3970">1</text:span><text:span text:style-name="T3971">) nurodytose šio įstatymo 2 straipsnio 32 da</text:span><text:span text:style-name="T3972">lies 1, 2 ir 7 punktuose;</text:span></text:p>
      <text:p text:style-name="P3973"><text:span text:style-name="T3974">2</text:span><text:span text:style-name="T3975">) šio įstatymo 2 straipsnio 32 dalies 9 ir 10 punktuose nurodytose įmonėse, kurios priskirtinos šio įstatymo 2 straipsnio 32 dalies 1, 2 ir 7 punktuose nurodytoms įmonėms;</text:span></text:p>
      <text:p text:style-name="P3976"><text:span text:style-name="T3977">3</text:span><text:span text:style-name="T3978">) patronuojančiosiose įmonėse, kurios<text:s/></text:span><text:span text:style-name="T3979">nepriskirtinos šio įstatymo 2 straipsnio 32 dalies 1, 2 ir 7 punktuose nurodytoms įmonėms, turinčioms patronuojamųjų įmonių, priskirtinų šio įstatymo 2 straipsnio 32 dalies 1, 2 ir 7 punktuose nurodytoms įmonėms, jeigu patronuojančiosios įmonės sudaro audi</text:span><text:span text:style-name="T3980">to komitetus įmonių grupės lygmeniu.</text:span><text:s/></text:p>
      <text:p text:style-name="P3981">Straipsnio dalies pakeitimai:</text:p>
      <text:p text:style-name="P3982"><text:span text:style-name="T3983">Nr.<text:s/></text:span><text:a xlink:href="https://www.e-tar.lt/portal/legalAct.html?documentId=eceda120eef311e88568e724760eeafa" office:target-frame-name="_top" xlink:show="replace"><text:span text:style-name="T3984">XIII-1630</text:span></text:a><text:span text:style-name="T3985">, 2018-11-15, paskelbta TAR 2018-11-23, i. k. 2018-18920</text:span></text:p>
      <text:p text:style-name="Normal"/>
      <text:p text:style-name="P3986"><text:span text:style-name="T3987">4</text:span><text:span text:style-name="T3988">. Reikalavim</text:span><text:span text:style-name="T3989">us audito komitetui, sudaromam viešojo intereso įmonėje, nurodytoje šio įstatymo 2 straipsnio 32 dalies 9 ir 10 punktuose, išskyrus šio straipsnio 3 dalies 2 ir 3 punktuose nurodytus atvejus,<text:s/></text:span><text:span text:style-name="T3990">audito komitetą sudarančius įmonės organus</text:span><text:span text:style-name="T3991"><text:s/>ir šio audito komitet</text:span><text:span text:style-name="T3992">o sudėtį nustato Lietuvos Respublikos Vyriausybė.</text:span><text:s/></text:p>
      <text:p text:style-name="P3993">Straipsnio dalies pakeitimai:</text:p>
      <text:p text:style-name="P3994"><text:span text:style-name="T3995">Nr.<text:s/></text:span><text:a xlink:href="https://www.e-tar.lt/portal/legalAct.html?documentId=eceda120eef311e88568e724760eeafa" office:target-frame-name="_top" xlink:show="replace"><text:span text:style-name="T3996">XIII-1630</text:span></text:a><text:span text:style-name="T3997">, 2018-11-15, paskelbta TAR 2018-11-23, i. k. 2018-18920</text:span></text:p>
      <text:p text:style-name="Normal"/>
      <text:p text:style-name="P3998"><text:span text:style-name="T3999">5</text:span><text:span text:style-name="T4000">.</text:span><text:span text:style-name="T4001"><text:s/>Audito komiteto pareigos:</text:span></text:p>
      <text:p text:style-name="P4002"><text:span text:style-name="T4003">1</text:span><text:span text:style-name="T4004">) informuoti audituojamos įmonės vadovą ar priežiūros organą apie finansinių ataskaitų audito rezultatus ir paaiškinti, kaip šis auditas prisidėjo prie finansinių ataskaitų patikimumo ir koks buvo audito komiteto vaidmuo tai a</text:span><text:span text:style-name="T4005">tliekant;</text:span></text:p>
      <text:p text:style-name="P4006"><text:span text:style-name="T4007">2</text:span><text:span text:style-name="T4008">) stebėti finansinės atskaitomybės procesą ir teikti rekomendacijas dėl jo patikimumo užtikrinimo;</text:span></text:p>
      <text:p text:style-name="P4009"><text:span text:style-name="T4010">3</text:span><text:span text:style-name="T4011">) stebėti įmonės vidaus kokybės kontrolės ir rizikos valdymo sistemų, turinčių įtakos audituojamos įmonės finansinei atskaitomybei, įmonė</text:span><text:span text:style-name="T4012">s vidaus kokybės kontrolės ir rizikos valdymo sistemų, skirtų korupcijos,<text:s/></text:span><text:span text:style-name="T4013">užsienio pareigūnų papirkimo sudarant tarptautinius sandorius,</text:span><text:span text:style-name="T4014"><text:s/>pinigų plovimo ir teroristų finansavimo prevencijai veiksmingumą ir, kai taikytina, vidaus audito veiksmingumą, nepažei</text:span><text:span text:style-name="T4015">džiant vidaus audito nepriklausomumo;</text:span><text:s/></text:p>
      <text:p text:style-name="P4016">Straipsnio punkto pakeitimai:</text:p>
      <text:p text:style-name="P4017"><text:span text:style-name="T4018">Nr.<text:s/></text:span><text:a xlink:href="https://www.e-tar.lt/portal/legalAct.html?documentId=eceda120eef311e88568e724760eeafa" office:target-frame-name="_top" xlink:show="replace"><text:span text:style-name="T4019">XIII-1630</text:span></text:a><text:span text:style-name="T4020">, 2018-11-15, paskelbta TAR 2018-11-23, i. k. 2018-18920</text:span></text:p>
      <text:p text:style-name="Normal"/>
      <text:p text:style-name="P4021"><text:span text:style-name="T4022">4</text:span><text:span text:style-name="T4023">) stebėti met</text:span><text:span text:style-name="T4024">inių finansinių ataskaitų ir konsoliduotųjų finansinių ataskaitų auditą, ypač atkreipiant dėmesį į jo atlikimą, atsižvelgiant į Įstaigos tikrinimo metu nustatytus finansinių ataskaitų audito trūkumus ir padarytas išvadas pagal reglamento (ES) Nr. 537/2014<text:s/></text:span><text:span text:style-name="T4025">26 straipsnio 6 dalį;</text:span></text:p>
      <text:p text:style-name="P4026"><text:span text:style-name="T4027">5</text:span><text:span text:style-name="T4028">) peržiūrėti ir stebėti auditorių ar audito įmonių nepriklausomumą, kaip nustatyta šio įstatymo 4 straipsnyje ir reglamento (ES) Nr. 537/2014 6 straipsnyje, ypač dėl ne audito paslaugų teikimo audituojamai įmonei pagal reglamento</text:span><text:span text:style-name="T4029"><text:s/>(ES) Nr. 537/2014 5 straipsnį tinkamumo;</text:span></text:p>
      <text:p text:style-name="P4030"><text:span text:style-name="T4031">6</text:span><text:span text:style-name="T4032">) atsakyti už auditoriaus (auditorių) arba audito įmonės (įmonių) atrankos procedūros atlikimą ir rekomendacijos, kurį (kuriuos) auditorių (auditorius) arba audito įmonę (įmones) paskirti, pateikimą pagal regl</text:span><text:span text:style-name="T4033">amento (ES) Nr. 537/2014 16 straipsnį, išskyrus atvejus, kai taikoma reglamento (ES) Nr. 537/2014 16 straipsnio 8 dalis.</text:span></text:p>
      <text:p text:style-name="P4034"><text:span text:style-name="T4035">6</text:span><text:span text:style-name="T4036">. Viešojo intereso įmonėse, nustatytose šio įstatymo 2 straipsnio 32 dalies 1 punkte, audito komitetas, be šio straipsnio 5 daly</text:span><text:span text:style-name="T4037">je nustatytų pareigų, taip pat teikia nuomones dėl šių įmonių sudaromų sandorių su susijusiomis šalimis, kaip nustatyta Lietuvos Respublikos akcinių bendrovių įstatymo 37</text:span><text:span text:style-name="T4038">2</text:span><text:span text:style-name="T4039"><text:s/>straipsnyje.<text:s/></text:span></text:p>
      <text:p text:style-name="P4040">Papildyta straipsnio dalimi:</text:p>
      <text:p text:style-name="P4041"><text:span text:style-name="T4042">Nr.<text:s/></text:span><text:a xlink:href="https://www.e-tar.lt/portal/legalAct.html?documentId=526b6e60d41a11e7910a89ac20768b0f" office:target-frame-name="_top" xlink:show="replace"><text:span text:style-name="T4043">XIII-786</text:span></text:a><text:span text:style-name="T4044">, 2017-11-21, paskelbta TAR 2017-11-28, i. k. 2017-18849</text:span></text:p>
      <text:p text:style-name="Normal"/>
      <text:p text:style-name="P4045"><text:span text:style-name="T4046">7</text:span><text:span text:style-name="T4047">. Lietuvos bankas, vykdydamas Lietuvos Respublikos Lietuvos banko įstatyme jam pavestas f</text:span><text:span text:style-name="T4048">unkcijas, gali nustatyti papildomas, negu nurodytos šio straipsnio 5 dalyje, audito komiteto pareigas.</text:span></text:p>
      <text:p text:style-name="P4049">Straipsnio dalies numeracijos pakeitimas:</text:p>
      <text:p text:style-name="P4050"><text:span text:style-name="T4051">Nr.<text:s/></text:span><text:a xlink:href="https://www.e-tar.lt/portal/legalAct.html?documentId=526b6e60d41a11e7910a89ac20768b0f" office:target-frame-name="_top" xlink:show="replace"><text:span text:style-name="T4052">XIII-786</text:span></text:a><text:span text:style-name="T4053">,</text:span><text:span text:style-name="T4054"><text:s/>2017-11-21, paskelbta TAR 2017-11-28, i. k. 2017-18849</text:span></text:p>
      <text:p text:style-name="Normal"/>
      <text:p text:style-name="P4055"><text:span text:style-name="T4056">SEPTYNIOLIKTASIS</text:span><text:span text:style-name="T4057"><text:s/>SKIRSNIS</text:span></text:p>
      <text:h text:style-name="P4058" text:outline-level="2"><text:span text:style-name="T4059">AUDITORIŲ RŪMAI</text:span></text:h>
      <text:h text:style-name="P4060" text:outline-level="2"/>
      <text:p text:style-name="P4061"><text:span text:style-name="T4062">70</text:span><text:span text:style-name="T4063"><text:s/>straipsnis.<text:s/></text:span><text:span text:style-name="T4064">Auditorių rūmai</text:span></text:p>
      <text:p text:style-name="P4065"><text:span text:style-name="T4066">Auditorių rūmai – viešasis juridinis asmuo, kuris savo veikloje vadovaujasi Lietuvos Respublikos Konstitucija,<text:s/></text:span><text:span text:style-name="T4067">šiuo įstatymu, Lietuvos Respublikos asociacijų įstatymu tiek, kiek šis įstatymas nenustato ko kita, kitais teisės aktais ir Auditorių rūmų statutu. Auditorių rūmų statutą tvirtina Auditorių rūmų narių visuotinis susirinkimas.</text:span></text:p>
      <text:p text:style-name="P4068"/>
      <text:p text:style-name="P4069"><text:span text:style-name="T4070">71</text:span><text:span text:style-name="T4071"><text:s/>straipsnis.<text:s/></text:span><text:span text:style-name="T4072">Auditori</text:span><text:span text:style-name="T4073">ų rūmų nariai</text:span></text:p>
      <text:p text:style-name="P4074"><text:span text:style-name="T4075">1</text:span><text:span text:style-name="T4076">. Auditorių rūmų narių teises nustato Auditorių rūmų statutas.</text:span></text:p>
      <text:p text:style-name="P4077"><text:span text:style-name="T4078">2</text:span><text:span text:style-name="T4079">. Auditorių rūmų narys iš Auditorių rūmų narių gali būti pašalintas Auditorių rūmų narių visuotinio susirinkimo nustatyta tvarka, kai:</text:span></text:p>
      <text:p text:style-name="P4080"><text:span text:style-name="T4081">1</text:span><text:span text:style-name="T4082">) nesilaiko Buhalterių profesio</text:span><text:span text:style-name="T4083">nalų etikos kodekso;</text:span></text:p>
      <text:p text:style-name="P4084"><text:span text:style-name="T4085">2</text:span><text:span text:style-name="T4086">) nekelia kvalifikacijos, kaip nustatyta šio įstatymo 36 straipsnio 2 dalies 2 punkte;</text:span></text:p>
      <text:p text:style-name="P4087"><text:span text:style-name="T4088">3</text:span><text:span text:style-name="T4089">) nemoka nario mokesčio.</text:span></text:p>
      <text:p text:style-name="P4090"/>
      <text:p text:style-name="P4091"><text:span text:style-name="T4092">72</text:span><text:span text:style-name="T4093"><text:s/>straipsnis.<text:s/></text:span><text:span text:style-name="T4094">Auditorių rūmų teisės</text:span></text:p>
      <text:p text:style-name="P4095"><text:span text:style-name="T4096">Auditorių rūmai turi teisę:</text:span></text:p>
      <text:p text:style-name="P4097"><text:span text:style-name="T4098">1</text:span><text:span text:style-name="T4099">) rinkti, kaupti ir apibendrinti i</text:span><text:span text:style-name="T4100">nformaciją apie savo narius ir apie audito įmones;</text:span></text:p>
      <text:p text:style-name="P4101"><text:span text:style-name="T4102">2</text:span><text:span text:style-name="T4103">) gauti iš valstybės institucijų ir Įstaigos savo funkcijoms atlikti reikalingą informaciją;</text:span></text:p>
      <text:p text:style-name="P4104"><text:span text:style-name="T4105">3</text:span><text:span text:style-name="T4106">) pašalinti Auditorių rūmų narį iš Auditorių rūmų narių šio įstatymo 71 straipsnio 2 dalyje<text:s/></text:span><text:span text:style-name="T4107">nustatytais atvejais.</text:span></text:p>
      <text:p text:style-name="P4108"/>
      <text:p text:style-name="P4109"><text:span text:style-name="T4110">73</text:span><text:span text:style-name="T4111"><text:s/>straipsnis.<text:s/></text:span><text:span text:style-name="T4112">Auditorių rūmų pareigos</text:span></text:p>
      <text:p text:style-name="P4113"><text:span text:style-name="T4114">Auditorių rūmų pareigos yra šios:</text:span></text:p>
      <text:p text:style-name="P4115"><text:span text:style-name="T4116">1</text:span><text:span text:style-name="T4117">) kontroliuoti, kaip Auditorių rūmų nariai laikosi Buhalterių profesionalų etikos kodekso, ir prireikus priimti sprendimą dėl šio kodekso laikymosi</text:span><text:span text:style-name="T4118"><text:s/>pažeidimų;</text:span></text:p>
      <text:p text:style-name="P4119"><text:span text:style-name="T4120">2</text:span><text:span text:style-name="T4121">) organizuoti kvalifikacinius auditoriaus egzaminus, sudaryti sąlygas Egzaminų komisijai tinkamai atlikti jai pavestas funkcijas;</text:span></text:p>
      <text:p text:style-name="P4122"><text:span text:style-name="T4123">3</text:span><text:span text:style-name="T4124">) išduoti auditoriaus pažymėjimus, sustabdyti ir atnaujinti auditoriaus pažymėjimo galiojimą, panaikinti</text:span><text:span text:style-name="T4125"><text:s/>auditoriaus pažymėjimo galiojimą, išduoti audito įmonės pažymėjimą, sustabdyti ir atnaujinti audito įmonės pažymėjimo galiojimą;</text:span></text:p>
      <text:p text:style-name="P4126"><text:span text:style-name="T4127">4</text:span><text:span text:style-name="T4128">) tvarkyti auditorių ir audito įmonių sąrašus;</text:span></text:p>
      <text:p text:style-name="P4129"><text:span text:style-name="T4130">5</text:span><text:span text:style-name="T4131">) organizuoti auditorių kvalifikacijos kėlimo kursus nustatant<text:s/></text:span><text:span text:style-name="T4132">auditorių kvalifikacijos kėlimo kursų turinio reikalavimus, suderintus su Įstaiga;</text:span></text:p>
      <text:p text:style-name="P4133"><text:span text:style-name="T4134">6</text:span><text:span text:style-name="T4135">) užtikrinti, kad auditorių kvalifikacijos kėlimo kursai būtų organizuoti taip, kad stiprintų auditoriaus teorines žinias ir jų pritaikymą praktikoje;</text:span></text:p>
      <text:p text:style-name="P4136"><text:span text:style-name="T4137">7</text:span><text:span text:style-name="T4138">) priimti sp</text:span><text:span text:style-name="T4139">rendimą dėl auditoriaus, profesinę kvalifikaciją kėlusio ne Auditorių rūmų organizuojamuose kursuose arba išėjusio lygiavertį profesinės kvalifikacijos tobulinimo kursą, kad šie kursai būtų įskaityti į šio įstatymo 36 straipsnio 2 dalies 2 punkte nustatytų</text:span><text:span text:style-name="T4140"><text:s/>kursų valandų skaičių;</text:span></text:p>
      <text:p text:style-name="P4141"><text:span text:style-name="T4142">8</text:span><text:span text:style-name="T4143">) nedelsiant teikti Įstaigai informaciją, reikalingą jos funkcijoms atlikti;</text:span></text:p>
      <text:p text:style-name="P4144"><text:span text:style-name="T4145">9</text:span><text:span text:style-name="T4146">) ne vėliau kaip per 2 darbo dienas teikti Įstaigai jos prašomą informaciją, reikalingą viešajai priežiūrai užtikrinti;</text:span></text:p>
      <text:p text:style-name="P4147"><text:span text:style-name="T4148">10</text:span><text:span text:style-name="T4149">) koordinuoti audit</text:span><text:span text:style-name="T4150">orių padėjėjų praktiką, kaip nustatyta šio įstatymo 11 straipsnyje;</text:span></text:p>
      <text:p text:style-name="P4151"><text:span text:style-name="T4152">11</text:span><text:span text:style-name="T4153">) gavus informaciją apie netinkamai atliktą finansinių ataskaitų auditą, šio įstatymo, reglamento (ES) Nr. 537/2014 nuostatų galimą nesilaikymą, pradėti finansinių ataskaitų audito k</text:span><text:span text:style-name="T4154">okybės peržiūrą ar nedelsiant kreiptis į Įstaigą su prašymu dėl finansinių ataskaitų audito kokybės tikrinimo, tyrimo ar pažeidimo tyrimo pradėjimo;</text:span></text:p>
      <text:p text:style-name="P4155"><text:span text:style-name="T4156">12</text:span><text:span text:style-name="T4157">) nustatyti, suderinus su Įstaiga, finansinių ataskaitų audito ataskaitos reikalavimus;</text:span></text:p>
      <text:p text:style-name="P4158"><text:span text:style-name="T4159">13</text:span><text:span text:style-name="T4160">) rengt</text:span><text:span text:style-name="T4161">i Auditorių rūmų nariams rekomendacijas dėl profesinių standartų</text:span><text:span text:style-name="T4162"><text:s/></text:span><text:span text:style-name="T4163">taikymo teikiant užtikrinimo ir kitas susijusias paslaugas, konsultuoti Auditorių rūmų narius dėl šių rekomendacijų įgyvendinimo ir<text:s/></text:span><text:span text:style-name="T4164">kontroliuoti užtikrinimo ir kitų susijusių paslaugų kokybę</text:span><text:span text:style-name="T4165">;</text:span><text:s/></text:p>
      <text:p text:style-name="P4166">Straipsnio punkto pakeitimai:</text:p>
      <text:p text:style-name="P4167"><text:span text:style-name="T4168">Nr.<text:s/></text:span><text:a xlink:href="https://www.e-tar.lt/portal/legalAct.html?documentId=eceda120eef311e88568e724760eeafa" office:target-frame-name="_top" xlink:show="replace"><text:span text:style-name="T4169">XIII-1630</text:span></text:a><text:span text:style-name="T4170">, 2018-11-15, paskelbta TAR 2018-11-23, i. k. 2018-18920</text:span></text:p>
      <text:p text:style-name="Normal"/>
      <text:p text:style-name="P4171"><text:span text:style-name="T4172">14</text:span><text:span text:style-name="T4173">)</text:span><text:span text:style-name="T4174"><text:s/></text:span><text:span text:style-name="T4175">konsultuoti<text:s/></text:span><text:span text:style-name="T4176">Valstybinę energetikos reguliavimo<text:s/></text:span><text:span text:style-name="T4177">tarybą</text:span><text:span text:style-name="T4178"><text:s/>dėl rengiamos techninės užduoties, kuri nustatyta Energetikos įstatyme ir Geriamojo vandens tiekimo ir nuotekų tvarkymo įstatyme;</text:span></text:p>
      <text:p text:style-name="P4179">Papildyta straipsnio punktu:</text:p>
      <text:p text:style-name="P4180"><text:span text:style-name="T4181">Nr.<text:s/></text:span><text:a xlink:href="https://www.e-tar.lt/portal/legalAct.html?documentId=eceda120eef311e88568e724760eeafa" office:target-frame-name="_top" xlink:show="replace"><text:span text:style-name="T4182">XIII-1630</text:span></text:a><text:span text:style-name="T4183">, 2018-11-15, paskelbta TAR 2018-11-23, i. k. 2018-18920</text:span></text:p>
      <text:p text:style-name="P4184">Straipsnio punkto pakeitimai:</text:p>
      <text:p text:style-name="P4185"><text:span text:style-name="T4186">Nr.<text:s/></text:span><text:a xlink:href="https://www.e-tar.lt/portal/legalAct.html?documentId=a8916c300a9d11ee9978886e85107ab2" office:target-frame-name="_top" xlink:show="replace"><text:span text:style-name="T4187">XIV-2024</text:span></text:a><text:span text:style-name="T4188">, 2023-06-01, paskelbta TAR 2023-06-14, i. k. 2023-11843</text:span></text:p>
      <text:p text:style-name="Normal"/>
      <text:p text:style-name="P4189"><text:span text:style-name="T4190">15</text:span><text:span text:style-name="T4191">)<text:s/></text:span><text:span text:style-name="T4192">rengti, bendradarbiaujant su Specialiųjų tyrimų tarnyba, Auditorių rūmų nariams rekomendacijas, skirtas užsienio pareigūnų papirkimo sudarant<text:s/></text:span><text:span text:style-name="T4193">tarptautinius sandorius atvejams nustatyti, konsultuoti Auditorių rūmų narius dėl šių rekomendacijų įgyvendinimo ir kontroliuoti jų įgyvendinimą;</text:span><text:s/></text:p>
      <text:p text:style-name="P4194">Papildyta straipsnio punktu:</text:p>
      <text:p text:style-name="P4195"><text:span text:style-name="T4196">Nr.<text:s/></text:span><text:a xlink:href="https://www.e-tar.lt/portal/legalAct.html?documentId=eceda120eef311e88568e724760eeafa" office:target-frame-name="_top" xlink:show="replace"><text:span text:style-name="T4197">XIII-1630</text:span></text:a><text:span text:style-name="T4198">, 2018-11-15, paskelbta TAR 2018-11-23, i. k. 2018-18920</text:span></text:p>
      <text:p text:style-name="Normal"/>
      <text:p text:style-name="P4199"><text:span text:style-name="T4200">16</text:span><text:span text:style-name="T4201">) teikti informaciją valstybės institucijoms šio įstatymo ir kitų teisės aktų nustatyta tvarka;</text:span></text:p>
      <text:p text:style-name="P4202">Straipsnio punkto numeracijos pakeitimas:</text:p>
      <text:p text:style-name="P4203"><text:span text:style-name="T4204">Nr.<text:s/></text:span><text:a xlink:href="https://www.e-tar.lt/portal/legalAct.html?documentId=eceda120eef311e88568e724760eeafa" office:target-frame-name="_top" xlink:show="replace"><text:span text:style-name="T4205">XIII-1630</text:span></text:a><text:span text:style-name="T4206">, 2018-11-15, paskelbta TAR 2018-11-23, i. k. 2018-18920</text:span></text:p>
      <text:p text:style-name="Normal"/>
      <text:p text:style-name="P4207"><text:span text:style-name="T4208">17</text:span><text:span text:style-name="T4209">) skelbti savo interneto svetainėje veiklos ataskaitą ir metines finansines ataskaitas;</text:span></text:p>
      <text:p text:style-name="P4210">Straipsnio punkto numeracijos pakeitimas:</text:p>
      <text:p text:style-name="P4211"><text:span text:style-name="T4212">Nr.<text:s/></text:span><text:a xlink:href="https://www.e-tar.lt/portal/legalAct.html?documentId=eceda120eef311e88568e724760eeafa" office:target-frame-name="_top" xlink:show="replace"><text:span text:style-name="T4213">XIII-1630</text:span></text:a><text:span text:style-name="T4214">, 2018-11-15, paskelbta TAR 2018-11-23, i. k. 2018-18920</text:span></text:p>
      <text:p text:style-name="Normal"/>
      <text:p text:style-name="P4215"><text:span text:style-name="T4216">18</text:span><text:span text:style-name="T4217">) kitos pareigos, nustatytos Auditorių rūmų statute.</text:span></text:p>
      <text:p text:style-name="P4218">Straipsnio punkto numeracijos pakeitimas:</text:p>
      <text:p text:style-name="P4219"><text:span text:style-name="T4220">Nr.<text:s/></text:span><text:a xlink:href="https://www.e-tar.lt/portal/legalAct.html?documentId=eceda120eef311e88568e724760eeafa" office:target-frame-name="_top" xlink:show="replace"><text:span text:style-name="T4221">XIII-1630</text:span></text:a><text:span text:style-name="T4222">, 2018-11-15, paskelbta TAR 2018-11-23, i. k. 2018-18920</text:span></text:p>
      <text:p text:style-name="Normal"/>
      <text:p text:style-name="P4223"><text:span text:style-name="T4224">74</text:span><text:span text:style-name="T4225"><text:s/>straipsnis.<text:s/></text:span><text:span text:style-name="T4226">Auditorių rūmų lėšos</text:span></text:p>
      <text:p text:style-name="P4227"><text:span text:style-name="T4228">1</text:span><text:span text:style-name="T4229">. Auditorių rūmų lėšos yra:</text:span></text:p>
      <text:p text:style-name="P4230"><text:span text:style-name="T4231">1</text:span><text:span text:style-name="T4232">) Auditorių rūmų statute nustatytas nario mokestis;</text:span></text:p>
      <text:p text:style-name="P4233"><text:span text:style-name="T4234">2</text:span><text:span text:style-name="T4235">) Auditorių rūmų statute nustatyti audito įmonių atskaitymai;</text:span></text:p>
      <text:p text:style-name="P4236"><text:span text:style-name="T4237">3</text:span><text:span text:style-name="T4238">) pajamos už suteiktas paslaugas;</text:span></text:p>
      <text:p text:style-name="P4239"><text:span text:style-name="T4240">4</text:span><text:span text:style-name="T4241">) negrąžintinai gautos lėšos;</text:span></text:p>
      <text:p text:style-name="P4242"><text:span text:style-name="T4243">5</text:span><text:span text:style-name="T4244">) kitos lėšos.</text:span></text:p>
      <text:p text:style-name="P4245"><text:span text:style-name="T4246">2</text:span><text:span text:style-name="T4247">.</text:span><text:span text:style-name="T4248"><text:s/>Audito įmonės atskaitymus Auditorių rūmams sumoka ir informaciją, reikalingą audito įmonių atskaitymams apskaičiuoti, Auditorių rūmams pateikia ne vėliau kaip per 5 mėnesius pasibaigus audito įmonės finansiniams metams.</text:span></text:p>
      <text:p text:style-name="P4249"/>
      <text:p text:style-name="P4250"><text:span text:style-name="T4251">AŠTUONIOLIKTASIS</text:span><text:span text:style-name="T4252"><text:s/>SKIRSNIS</text:span></text:p>
      <text:p text:style-name="P4253"><text:span text:style-name="T4254">SPRENDIMŲ APSKUNDIMAS IR GINČŲ NAGRINĖJIMAS</text:span></text:p>
      <text:p text:style-name="P4255"/>
      <text:p text:style-name="P4256"><text:span text:style-name="T4257">75</text:span><text:span text:style-name="T4258"><text:s/>straipsnis.<text:s/></text:span><text:span text:style-name="T4259">Įstaigos sprendimų apskundimas</text:span></text:p>
      <text:p text:style-name="P4260"><text:span text:style-name="T4261">Įstaigos sprendimai, priimti vykdant šiame įstatyme jai nustatytas funkcijas, gali būti skundžiami Lietuvos Respublikos administracinių bylų teisenos įstatymo<text:s/></text:span><text:span text:style-name="T4262">nustatyta tvarka per vieną mėnesį nuo pranešimo apie atitinkamo sprendimo priėmimą įteikimo dienos.</text:span></text:p>
      <text:p text:style-name="P4263"/>
      <text:p text:style-name="P4264"><text:span text:style-name="T4265">76</text:span><text:span text:style-name="T4266"><text:s/>straipsnis.<text:s/></text:span><text:span text:style-name="T4267">Auditorių rūmų sprendimų apskundimas</text:span></text:p>
      <text:p text:style-name="P4268"><text:span text:style-name="T4269">1</text:span><text:span text:style-name="T4270">. Auditorių rūmų sprendimai, išskyrus sprendimus, nurodytus šio straipsnio 2 dalyje, gali bū</text:span><text:span text:style-name="T4271">ti skundžiami Administracinių bylų teisenos įstatymo nustatyta tvarka per vieną mėnesį nuo pranešimo apie atitinkamo sprendimo priėmimą įteikimo dienos.</text:span></text:p>
      <text:p text:style-name="P4272"><text:span text:style-name="T4273">2</text:span><text:span text:style-name="T4274">. Įstaigai gali būti skundžiami Auditorių rūmų sprendimai dėl:</text:span></text:p>
      <text:p text:style-name="P4275"><text:span text:style-name="T4276">1</text:span><text:span text:style-name="T4277">)<text:s/></text:span><text:span text:style-name="T4278">kvalifikacinių auditoriaus egz</text:span><text:span text:style-name="T4279">aminų įvertinimo;</text:span></text:p>
      <text:p text:style-name="P4280"><text:span text:style-name="T4281">2</text:span><text:span text:style-name="T4282">) atsisakymo netikrinti žinių iš šio įstatymo 12 straipsnio 8 dalies 5 punkte ir 9 dalies 5–8 punktuose numatytų sričių;</text:span></text:p>
      <text:p text:style-name="P4283"><text:span text:style-name="T4284">3</text:span><text:span text:style-name="T4285">) atsisakymo įskaityti į šio įstatymo 36 straipsnio 2 dalies 2 punkte nustatytų kursų valandų skaičių audit</text:span><text:span text:style-name="T4286">oriaus, profesinę kvalifikaciją kėlusio ne Auditorių rūmų organizuojamuose kursuose, valandas arba išėjusio lygiavertį profesinės kvalifikacijos tobulinimo kursą, kaip nustatyta šio įstatymo 73 straipsnio 7 punkte.</text:span></text:p>
      <text:p text:style-name="P4287"><text:span text:style-name="T4288">3</text:span><text:span text:style-name="T4289">. Šio straipsnio 2 dalyje nurodyti</text:span><text:span text:style-name="T4290"><text:s/>Auditorių rūmų sprendimai Įstaigos nustatyta tvarka<text:s/></text:span><text:span text:style-name="T4291">gali būti skundžiami Įstaigai per 10 darbo dienų nuo pranešimo apie sprendimą įteikimo dienos. Įstaiga gautus skundus nagrinėja savo nustatyta tvarka ir sprendimą dėl šių skundų priima per 20 darbo dienų</text:span><text:span text:style-name="T4292"><text:s/>nuo jų gavimo dienos.</text:span></text:p>
      <text:p text:style-name="P4293"/>
      <text:p text:style-name="P4294">Skelbiu šį Lietuvos Respublikos Seimo priimtą įstatymą.</text:p>
      <text:p text:style-name="P4295"/>
      <text:p text:style-name="P4296"/>
      <text:p text:style-name="P4297"/>
      <text:p text:style-name="P4298">RESPUBLIKOS PREZIDENTAS<text:tab/>VALDAS ADAMKUS</text:p>
      <text:p text:style-name="P4299"/>
      <text:p text:style-name="P4300"/>
      <text:p text:style-name="Normal"/>
      <text:p text:style-name="P4301">Lietuvos<text:s/>Respublikos</text:p>
      <text:p text:style-name="P4309">finansinių ataskaitų audito įstatymo<text:s/></text:p>
      <text:p text:style-name="P4310">priedas</text:p>
      <text:p text:style-name="P4311"/>
      <text:p text:style-name="P4312"><text:span text:style-name="T4313">ĮGYVENDINAMI EUROPOS SĄJUNGOS TEISĖS AKTAI</text:span></text:p>
      <text:p text:style-name="P4314"/>
      <text:p text:style-name="P4315"><text:span text:style-name="T4316">1</text:span><text:span text:style-name="T4317">. 2006 m. gegužės 17 d. Europos Parlamento ir Tarybos direktyva<text:s/></text:span><text:a xlink:href="http://eur-lex.europa.eu/legal-content/LIT/TXT/?uri=CELEX:32006L0043&amp;locale=lt" office:target-frame-name="_blank" xlink:show="new"><text:span text:style-name="T4318">2006/43/EB</text:span></text:a><text:span text:style-name="T4319"><text:s/>dėl teisės aktų nustatyto metinės finansinės atskaitomybės ir konsoliduotos finansinės atskaitomybės audito, iš dalies keičianti Tarybos dir</text:span><text:span text:style-name="T4320">ektyvas<text:s/></text:span><text:a xlink:href="http://eur-lex.europa.eu/legal-content/LIT/TXT/?uri=CELEX:31978L0660&amp;locale=lt" office:target-frame-name="_blank" xlink:show="new"><text:span text:style-name="T4321">78/660/EEB</text:span></text:a><text:span text:style-name="T4322"><text:s/>ir<text:s/></text:span><text:a xlink:href="http://eur-lex.europa.eu/legal-content/LIT/TXT/?uri=CELEX:31983L0349&amp;locale=lt" office:target-frame-name="_blank" xlink:show="new"><text:span text:style-name="T4323">83/349/EEB</text:span></text:a><text:span text:style-name="T4324"><text:s/>bei panai</text:span><text:span text:style-name="T4325">kinanti Tarybos direktyvą<text:s/></text:span><text:a xlink:href="http://eur-lex.europa.eu/legal-content/LIT/TXT/?uri=CELEX:31984L0253&amp;locale=lt" office:target-frame-name="_blank" xlink:show="new"><text:span text:style-name="T4326">84/253/EEB</text:span></text:a><text:span text:style-name="T4327">, su paskutiniais pakeitimais, padarytais<text:s/></text:span><text:span text:style-name="T4328">2014 m. balandžio 16 d. Europos Parlamento ir Tarybos direktyva<text:s/></text:span><text:a xlink:href="http://eur-lex.europa.eu/legal-content/LIT/TXT/?uri=CELEX:32014L0056&amp;locale=lt" office:target-frame-name="_blank" xlink:show="new"><text:span text:style-name="T4329">2014/56/ES</text:span></text:a><text:span text:style-name="T4330">.</text:span></text:p>
      <text:p text:style-name="P4331"><text:span text:style-name="T4332">2</text:span><text:span text:style-name="T4333">. 2014 m. balandžio 16 d. Europos Parlamento ir Tarybos reglamentas<text:s/></text:span><text:a xlink:href="http://eur-lex.europa.eu/legal-content/LIT/TXT/?uri=CELEX:32014R0537&amp;locale=lt" office:target-frame-name="_blank" xlink:show="new"><text:span text:style-name="T4334">(ES) Nr. 537/2014</text:span></text:a><text:span text:style-name="T4335"><text:s/>dėl konkrečių viešojo intereso įmonių teisės aktų nustatyto audito reikalavimų, kuriuo panaikinamas Komisijos sprendimas<text:s/></text:span><text:a xlink:href="http://eur-lex.europa.eu/legal-content/LIT/TXT/?uri=CELEX:3909D2005&amp;locale=lt" office:target-frame-name="_blank" xlink:show="new"><text:span text:style-name="T4336">2005/909/EB</text:span></text:a><text:span text:style-name="T4337">.</text:span></text:p>
      <text:p text:style-name="P4338">Priedo pakeitimai:</text:p>
      <text:p text:style-name="P4339"><text:span text:style-name="T4340">Nr.<text:s/></text:span><text:a xlink:href="https://www.e-tar.lt/portal/legalAct.html?documentId=a8916c300a9d11ee9978886e85107ab2" office:target-frame-name="_top" xlink:show="replace"><text:span text:style-name="T4341">XIV-2024</text:span></text:a><text:span text:style-name="T4342">, 2023-06-01, pask</text:span><text:span text:style-name="T4343">elbta TAR 2023-06-14, i. k. 2023-11843</text:span></text:p>
      <text:p text:style-name="Normal"/>
      <text:p text:style-name="P4344"><text:span text:style-name="T4345">Pakeitimai:</text:span></text:p>
      <text:p text:style-name="P4346"/>
      <text:p text:style-name="P4347">1.</text:p>
      <text:p text:style-name="P4348">Lietuvos Respublikos Seimas, Įstatymas</text:p>
      <text:p text:style-name="P4349"><text:span text:style-name="T4350">Nr.<text:s/></text:span><text:a xlink:href="http://www3.lrs.lt/cgi-bin/preps2?a=131437&amp;b=" office:target-frame-name="_top" xlink:show="replace"><text:span text:style-name="T4351">IX-278</text:span></text:a><text:span text:style-name="T4352">, 2001 04 19, Žin., 2001, Nr. 39-1348 (2001 05 09)</text:span></text:p>
      <text:p text:style-name="P4353">AUDITO ĮSTATYMO 5 STRAIPSNIO PAKEITIMO ĮSTATYMAS</text:p>
      <text:p text:style-name="P4354"/>
      <text:p text:style-name="P4355">2.</text:p>
      <text:p text:style-name="P4356">Lietuvos Respublikos Seimas, Įstatymas</text:p>
      <text:p text:style-name="P4357"><text:span text:style-name="T4358">Nr.<text:s/></text:span><text:a xlink:href="http://www3.lrs.lt/cgi-bin/preps2?a=152651&amp;b=" office:target-frame-name="_top" xlink:show="replace"><text:span text:style-name="T4359">IX-556</text:span></text:a><text:span text:style-name="T4360">, 2001-10-16, Žin., 2001, Nr. 91-3191 (2001-10-26)</text:span></text:p>
      <text:p text:style-name="P4361">AUDITO ĮSTATYMO 47 STRAIPSNIO PAKEITIMO ĮSTATYMAS</text:p>
      <text:p text:style-name="P4362"/>
      <text:p text:style-name="P4363">3.</text:p>
      <text:p text:style-name="P4364">Lietuvos Respublikos Seimas, Įstatymas</text:p>
      <text:p text:style-name="P4365"><text:span text:style-name="T4366">Nr.<text:s/></text:span><text:a xlink:href="http://www3.lrs.lt/cgi-bin/preps2?a=167404&amp;b=" office:target-frame-name="_top" xlink:show="replace"><text:span text:style-name="T4367">IX-881</text:span></text:a><text:span text:style-name="T4368">, 2002-05-14, Žin., 2002, Nr. 54-2114 (2002-05-31)</text:span></text:p>
      <text:p text:style-name="P4369">AUDITO ĮSTATYMO 2, 4, 5, 6, 7, 8, 9, 11, 12, 13, 15, 16, 17, 18, 22, 23, 28, 29, 30, 31, 32, 33, 37, 43, 47<text:s/>STRAIPSNIŲ PAKEITIMO IR PAPILDYMO ĮSTATYMAS</text:p>
      <text:p text:style-name="P4370">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4371"/>
      <text:p text:style-name="P4372">4.</text:p>
      <text:p text:style-name="P4373">Lietuvos Respublikos Seimas, Įstatymas</text:p>
      <text:p text:style-name="Normal"><text:span text:style-name="T4374">Nr.<text:s/></text:span><text:a xlink:href="http://www3.lrs.lt/cgi-bin/preps2?a=209676&amp;b=" office:target-frame-name="_top" xlink:show="replace"><text:span text:style-name="T4375">IX-1478</text:span></text:a><text:span text:style-name="T4376">, 2003-04-03, Žin., 2003, Nr. 38-1723 (2003-04-24)</text:span></text:p>
      <text:p text:style-name="P4377">AUDITO ĮSTATYMO 6 IR 10 STRAIPSNIŲ PAKEITIMO ĮSTATYMAS</text:p>
      <text:p text:style-name="P4378"><text:span text:style-name="T4379">Šis Įstatymas įsigalioja kartu su Lietuvos Respublikos baudžiamuoju kodeks</text:span><text:span text:style-name="T4380">u (Žin., 2000, Nr.<text:s/></text:span><text:a xlink:href="http://www3.lrs.lt/cgi-bin/preps2?a=111555&amp;b=" office:target-frame-name="_top" xlink:show="replace"><text:span text:style-name="T4381">89-2741</text:span></text:a><text:span text:style-name="T4382">) ir Lietuvos Respublikos baudžiamojo proceso kodeksu (Žin., 2002, Nr.<text:s/></text:span><text:a xlink:href="http://www3.lrs.lt/cgi-bin/preps2?a=163482&amp;b=" office:target-frame-name="_top" xlink:show="replace"><text:span text:style-name="T4383">37-1341</text:span></text:a><text:span text:style-name="T4384">), t.y. nuo 2003 m. gegužės<text:s/></text:span><text:span text:style-name="T4385">1 d.</text:span></text:p>
      <text:p text:style-name="P4386"/>
      <text:p text:style-name="P4387">5.</text:p>
      <text:p text:style-name="P4388">Lietuvos Respublikos Seimas, Įstatymas</text:p>
      <text:p text:style-name="Normal"><text:span text:style-name="T4389">Nr.<text:s/></text:span><text:a xlink:href="http://www3.lrs.lt/cgi-bin/preps2?a=231854&amp;b=" office:target-frame-name="_top" xlink:show="replace"><text:span text:style-name="T4390">IX-2105</text:span></text:a><text:span text:style-name="T4391">, 2004-04-08, Žin., 2004, Nr. 63-2242 (2004-04-28)</text:span></text:p>
      <text:p text:style-name="P4392">AUDITO ĮSTATYMO PAKEITIMO ĮSTATYMAS</text:p>
      <text:p text:style-name="P4393">Nauja įstatymo redakcija<text:s/></text:p>
      <text:p text:style-name="P4394">Šis Įstatymas įsigalioja nuo 2004 m. gegužės 1 d.<text:s/></text:p>
      <text:p text:style-name="P4395"/>
      <text:p text:style-name="P4396">6.</text:p>
      <text:p text:style-name="P4397">Lietuvos Respublikos Seimas, Įstatymas</text:p>
      <text:p text:style-name="P4398"><text:span text:style-name="T4399">Nr.<text:s/></text:span><text:a xlink:href="http://www3.lrs.lt/cgi-bin/preps2?a=270357&amp;b=" office:target-frame-name="_top" xlink:show="replace"><text:span text:style-name="T4400">X-509</text:span></text:a><text:span text:style-name="T4401">, 2006-01-20, Žin., 2006, Nr. 17-604 (2006-02-11)</text:span></text:p>
      <text:p text:style-name="P4402">AUDITO ĮSTATYMO 2, 5, 6, 7, 17, 18, 19, 20, 22, 26, 28, 33, 35,<text:s/>37, 43, 45, 48, 53, 54 STRAIPSNIŲ PAKEITIMO ĮSTATYMAS</text:p>
      <text:p text:style-name="P4403"/>
      <text:p text:style-name="P4404">7.</text:p>
      <text:p text:style-name="P4405">Lietuvos Respublikos Seimas, Įstatymas</text:p>
      <text:p text:style-name="P4406"><text:span text:style-name="T4407">Nr.<text:s/></text:span><text:a xlink:href="http://www3.lrs.lt/cgi-bin/preps2?a=279771&amp;b=" office:target-frame-name="_top" xlink:show="replace"><text:span text:style-name="T4408">X-716</text:span></text:a><text:span text:style-name="T4409">, 2006-06-22, Žin., 2006, Nr. 77-2965 (2006-07-14)</text:span></text:p>
      <text:p text:style-name="P4410">AUDITO ĮSTATYMO 3, 28, 31, 34 STRAIPSNIŲ PAKEITIMO IR PAPILDYMO ĮSTATYMAS</text:p>
      <text:p text:style-name="P4411"/>
      <text:p text:style-name="P4412">8.</text:p>
      <text:p text:style-name="P4413">Lietuvos Respublikos Seimas, Įstatymas</text:p>
      <text:p text:style-name="P4414"><text:span text:style-name="T4415">Nr.<text:s/></text:span><text:a xlink:href="http://www3.lrs.lt/cgi-bin/preps2?a=308484&amp;b=" office:target-frame-name="_top" xlink:show="replace"><text:span text:style-name="T4416">X-1307</text:span></text:a><text:span text:style-name="T4417">, 2007-10-25, Žin., 2007, Nr. 117-4776 (2007-11-15)</text:span></text:p>
      <text:p text:style-name="P4418">AUDITO ĮSTATYMO 2 STRAIPSNIO PAKEITIMO</text:p>
      <text:p text:style-name="P4419">Šis<text:s/>įstatymas įsigalioja Lietuvos Respublikos kolektyvinio investavimo subjektų įstatymo pakeitimo įstatymo įsigaliojimo dieną, t. y. nuo 2008 m. kovo 1 d.</text:p>
      <text:p text:style-name="P4420"/>
      <text:p text:style-name="P4421">9.</text:p>
      <text:p text:style-name="P4422">Lietuvos Respublikos Seimas, Įstatymas</text:p>
      <text:p text:style-name="Normal"><text:span text:style-name="T4423">Nr.<text:s/></text:span><text:a xlink:href="http://www3.lrs.lt/cgi-bin/preps2?a=324503&amp;b=" office:target-frame-name="_top" xlink:show="replace"><text:span text:style-name="T4424">X-1676</text:span></text:a><text:span text:style-name="T4425">, 2008-07-03, Žin., 2008, Nr. 82-3233 (2008-07-19)</text:span></text:p>
      <text:p text:style-name="P4426">AUDITO ĮSTATYMO PAKEITIMO ĮSTATYMAS</text:p>
      <text:p text:style-name="P4427">Nauja įstatymo redakcija<text:s/></text:p>
      <text:p text:style-name="P4428">Šis įstatymas įsigalioja 2008 m. rugsėjo 1 d.<text:s/></text:p>
      <text:p text:style-name="P4429"/>
      <text:p text:style-name="P4430">10.</text:p>
      <text:p text:style-name="P4431">Lietuvos Respublikos Seimas, Įstatymas</text:p>
      <text:p text:style-name="P4432"><text:span text:style-name="T4433">Nr.<text:s/></text:span><text:a xlink:href="http://www3.lrs.lt/cgi-bin/preps2?a=396752&amp;b=" office:target-frame-name="_top" xlink:show="replace"><text:span text:style-name="T4434">XI-1316</text:span></text:a><text:span text:style-name="T4435">, 2011-04-12, Žin., 2011, Nr. 49-2371 (2011-04-28)</text:span></text:p>
      <text:p text:style-name="P4436">AUDITO ĮSTATYMO 1, 2, 5, 6, 8, 9, 12, 13, 14, 16, 17, 18, 20, 21, 22, 23, 24, 27, 30, 32, 33, 34, 43, 44, 49, 50, 58, 59 STRAIPSNIŲ IR ĮSTATYMO PRIEDO PAKEITIMO IR PAPILDYMO<text:s/>ĮSTATYMAS</text:p>
      <text:p text:style-name="P4437">Nuo šio įstatymo įsigaliojimo dienos kitų teisės aktų nuorodos į audito įmonę laikomos nuorodomis į audito įmonę arba auditorių, kuris audito veikla verčiasi savarankiškai.</text:p>
      <text:p text:style-name="P4438"><text:span text:style-name="T4439">Į laikotarpius, nurodytus šio</text:span><text:span text:style-name="T4440"><text:s/></text:span><text:span text:style-name="T4441">įstatymo 3 straipsnyje išdėstyto Lietuvos<text:s/></text:span><text:span text:style-name="T4442">Respublikos audito įstatymo</text:span><text:span text:style-name="T4443"><text:s/></text:span><text:span text:style-name="T4444">5 straipsnio 4 dalyje, įskaičiuojami iki šio įstatymo įsigaliojimo prasidėję finansiniai metai, dėl kurių audito yra sudaryta finansinių ataskaitų audito sutartis.</text:span></text:p>
      <text:p text:style-name="P4445"><text:span text:style-name="T4446">Išlaikytų kvalifikacinių auditoriaus egzaminų laikotarpis, nurod</text:span><text:span text:style-name="T4447">ytas šio įstatymo 5 straipsnyje išdėstyto Lietuvos Respublikos audito įstatymo 8 straipsnio 4 punkte, skaičiuojamas nuo šio įstatymo įsigaliojimo dienos.</text:span></text:p>
      <text:p text:style-name="P4448"/>
      <text:p text:style-name="P4449">11.</text:p>
      <text:p text:style-name="P4450">Lietuvos Respublikos Seimas, Įstatymas</text:p>
      <text:p text:style-name="Normal"><text:span text:style-name="T4451">Nr.<text:s/></text:span><text:a xlink:href="http://www3.lrs.lt/cgi-bin/preps2?a=407254&amp;b=" office:target-frame-name="_top" xlink:show="replace"><text:span text:style-name="T4452">XI-1600</text:span></text:a><text:span text:style-name="T4453">, 2011-09-22, Žin., 2011, Nr. 121-5706 (2011-10-08)</text:span></text:p>
      <text:p text:style-name="P4454">AUDITO ĮSTATYMO 1, 2, 5, 6, 10, 11, 12, 13, 14, 15, 16, 17, 20, 21, 22, 23, 24, 25, 28, 30, 31, 32, 34, 35, 36, 37, 38, 39, 40, 41, 42, 43, 44, 45, 46, 47, 48, 49, 50, 53, 54, 57, 58, 59 STRAIPSNIŲ IR DEVINTOJO SKIRSNIO PAVADINIMO PAKEITIMO ĮSTATYMAS</text:p>
      <text:p text:style-name="P4455">Šis įstatymas, išskyrus šio straipsnio 2 dalį, įsigalioja 2012 m. gegužės 1 d.</text:p>
      <text:p text:style-name="P4456">Šio įstatymo pakeitimas:</text:p>
      <text:p text:style-name="P4457">11.1.</text:p>
      <text:p text:style-name="P4458">Lietuvos Respublikos Seimas, Įstatymas</text:p>
      <text:p text:style-name="P4459"><text:span text:style-name="T4460">Nr.<text:s/></text:span><text:a xlink:href="http://www3.lrs.lt/cgi-bin/preps2?a=412361&amp;b=" office:target-frame-name="_top" xlink:show="replace"><text:span text:style-name="T4461">XI-1707</text:span></text:a><text:span text:style-name="T4462">, 2011-11-17, Žin., 2011, Nr. 146-6851 (2011-12-01)</text:span></text:p>
      <text:p text:style-name="P4463">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4464">Šis įstatymas įsigalioja 2012 m. gegužės 1 d.</text:p>
      <text:p text:style-name="P4465"/>
      <text:p text:style-name="P4466">12.<text:s/></text:p>
      <text:p text:style-name="P4467">Lietuvos Respublikos Seimas, Įstatymas</text:p>
      <text:p text:style-name="P4468"><text:span text:style-name="T4469">Nr.<text:s/></text:span><text:a xlink:href="http://www3.lrs.lt/cgi-bin/preps2?a=412372&amp;b=" office:target-frame-name="_top" xlink:show="replace"><text:span text:style-name="T4470">XI-1691</text:span></text:a><text:span text:style-name="T4471">, 2011-11-17, Žin., 2011, Nr. 146-6837 (2011-12-01)</text:span></text:p>
      <text:p text:style-name="P4472">AUDITO ĮSTATYMO 20, 39, 43, 44, 52 IR 54 STRAIPSNIŲ PAKEITIMO ĮSTATYMAS</text:p>
      <text:p text:style-name="P4473">Šis įstatymas, įsigalioja 2012 m. sausio 1 d.</text:p>
      <text:p text:style-name="P4474"/>
      <text:p text:style-name="P4475">13.</text:p>
      <text:p text:style-name="P4476">Lietuvos<text:s/>Respublikos Seimas, Įstatymas</text:p>
      <text:p text:style-name="Normal"><text:span text:style-name="T4477">Nr.<text:s/></text:span><text:a xlink:href="http://www3.lrs.lt/cgi-bin/preps2?a=450045&amp;b=" office:target-frame-name="_top" xlink:show="replace"><text:span text:style-name="T4478">XII-340</text:span></text:a><text:span text:style-name="T4479">, 2013-05-28, Žin., 2013, Nr. 62-3055 (2013-06-12)</text:span></text:p>
      <text:p text:style-name="P4480">AUDITO ĮSTATYMO 21, 22, 36, 43 IR 60 STRAIPSNIŲ PAKEITIMO ĮSTATYMAS</text:p>
      <text:p text:style-name="P4481">Šis įstatymas įsigalioja 2014 m.<text:s/>sausio 1 d.</text:p>
      <text:p text:style-name="P4482"/>
      <text:p text:style-name="P4483">14.</text:p>
      <text:p text:style-name="P4484">Lietuvos Respublikos Seimas, Įstatymas</text:p>
      <text:p text:style-name="P4485"><text:span text:style-name="T4486">Nr.<text:s/></text:span><text:a xlink:href="http://www3.lrs.lt/cgi-bin/preps2?a=474677&amp;b=" office:target-frame-name="_top" xlink:show="replace"><text:span text:style-name="T4487">XII-951</text:span></text:a><text:span text:style-name="T4488">, 2014-06-17, paskelbta TAR 2014-06-26, i. k. 2014-09156</text:span></text:p>
      <text:p text:style-name="P4489">LIETUVOS RESPUBLIKOS AUDITO ĮSTATYMO NR. VIII-1227 8, 10, 19, 23, 24,<text:s/>27, 35, 37 IR 51 STRAIPSNIŲ PAKEITIMO ĮSTATYMAS</text:p>
      <text:p text:style-name="P4490"/>
      <text:p text:style-name="P4491"/>
      <text:p text:style-name="P4492"/>
      <text:p text:style-name="P4493"/>
      <text:p text:style-name="P4494"><text:span text:style-name="T4495">Pakeitimai:</text:span></text:p>
      <text:p text:style-name="P4496"/>
      <text:p text:style-name="P4497"><text:span text:style-name="T4498">1.</text:span></text:p>
      <text:p text:style-name="P4499"><text:span text:style-name="T4500">Lietuvos Respublikos Seimas, Įstatymas</text:span></text:p>
      <text:p text:style-name="P4501"><text:span text:style-name="T4502">Nr.<text:s/></text:span><text:a xlink:href="https://www.e-tar.lt/portal/legalAct.html?documentId=126bfc304acf11e4a8328599cac64d82" office:target-frame-name="_top" xlink:show="replace"><text:span text:style-name="T4503">XII-1127</text:span></text:a><text:span text:style-name="T4504">, 2014-09-23, paskelbta TAR 2014-10-03,</text:span><text:span text:style-name="T4505"><text:s/>i. k. 2014-13618</text:span></text:p>
      <text:p text:style-name="P4506"><text:span text:style-name="T4507">Lietuvos Respublikos audito įstatymo Nr. VIII-1227 20 straipsnio pakeitimo įstatymas</text:span></text:p>
      <text:p text:style-name="P4508"/>
      <text:p text:style-name="P4509"><text:span text:style-name="T4510">2.</text:span></text:p>
      <text:p text:style-name="P4511"><text:span text:style-name="T4512">Lietuvos Respublikos Seimas, Įstatymas</text:span></text:p>
      <text:p text:style-name="P4513"><text:span text:style-name="T4514">Nr.<text:s/></text:span><text:a xlink:href="https://www.e-tar.lt/portal/legalAct.html?documentId=5f5a4b60e7fe11e4a4809231b4b55019" office:target-frame-name="_top" xlink:show="replace"><text:span text:style-name="T4515">XII-1612</text:span></text:a><text:span text:style-name="T4516">, 2015-04-16, paskelbta TAR 2015-04-21, i. k. 2015-06059</text:span></text:p>
      <text:p text:style-name="P4517"><text:span text:style-name="T4518">Lietuvos Respublikos audito įstatymo Nr. VIII-1227 13, 14, 22, 34, 37, 38, 39 ir 44 straipsnių pakeitimo įstatymas</text:span></text:p>
      <text:p text:style-name="P4519"/>
      <text:p text:style-name="P4520"><text:span text:style-name="T4521">3.</text:span></text:p>
      <text:p text:style-name="P4522"><text:span text:style-name="T4523">Lietuvos Respublikos Seimas, Įstatymas</text:span></text:p>
      <text:p text:style-name="P4524"><text:span text:style-name="T4525">Nr.<text:s/></text:span><text:a xlink:href="https://www.e-tar.lt/portal/legalAct.html?documentId=50488330043711e588da8908dfa91cac" office:target-frame-name="_top" xlink:show="replace"><text:span text:style-name="T4526">XII-1698</text:span></text:a><text:span text:style-name="T4527">, 2015-05-14, paskelbta TAR 2015-05-27, i. k. 2015-08120</text:span></text:p>
      <text:p text:style-name="P4528"><text:span text:style-name="T4529">Lietuvos Respublikos audito įstatymo Nr. VIII-1227 3, 33 straipsnių ir priedo pakeitimo įstatymas</text:span></text:p>
      <text:p text:style-name="P4530"/>
      <text:p text:style-name="P4531"><text:span text:style-name="T4532">4.</text:span></text:p>
      <text:p text:style-name="P4533"><text:span text:style-name="T4534">Lietuvos Respublikos Seimas,</text:span><text:span text:style-name="T4535"><text:s/>Įstatymas</text:span></text:p>
      <text:p text:style-name="P4536"><text:span text:style-name="T4537">Nr.<text:s/></text:span><text:a xlink:href="https://www.e-tar.lt/portal/legalAct.html?documentId=7f19f000c8de11e69dec860c1f4a5372" office:target-frame-name="_top" xlink:show="replace"><text:span text:style-name="T4538">XIII-96</text:span></text:a><text:span text:style-name="T4539">, 2016-12-15, paskelbta TAR 2016-12-23, i. k. 2016-29408</text:span></text:p>
      <text:p text:style-name="P4540"><text:span text:style-name="T4541">Lietuvos Respublikos audito įstatymo Nr. VIII-1227 pakeitimo įstatymas</text:span></text:p>
      <text:p text:style-name="P4542"/>
      <text:p text:style-name="P4543"><text:span text:style-name="T4544">5.</text:span></text:p>
      <text:p text:style-name="P4545"><text:span text:style-name="T4546">Liet</text:span><text:span text:style-name="T4547">uvos Respublikos Seimas, Įstatymas</text:span></text:p>
      <text:p text:style-name="P4548"><text:span text:style-name="T4549">Nr.<text:s/></text:span><text:a xlink:href="https://www.e-tar.lt/portal/legalAct.html?documentId=8ec3d440670711e7b85cfdc787069b42" office:target-frame-name="_top" xlink:show="replace"><text:span text:style-name="T4550">XIII-573</text:span></text:a><text:span text:style-name="T4551">, 2017-06-29, paskelbta TAR 2017-07-12, i. k. 2017-12074</text:span></text:p>
      <text:p text:style-name="P4552"><text:span text:style-name="T4553">Lietuvos Respublikos finansinių ataskaitų audito įstat</text:span><text:span text:style-name="T4554">ymo Nr. VIII-1227 10, 14, 15, 20, 23 ir 24 straipsnių pakeitimo įstatymas</text:span></text:p>
      <text:p text:style-name="P4555"/>
      <text:p text:style-name="P4556"><text:span text:style-name="T4557">6.</text:span></text:p>
      <text:p text:style-name="P4558"><text:span text:style-name="T4559">Lietuvos Respublikos Seimas, Įstatymas</text:span></text:p>
      <text:p text:style-name="P4560"><text:span text:style-name="T4561">Nr.<text:s/></text:span><text:a xlink:href="https://www.e-tar.lt/portal/legalAct.html?documentId=526b6e60d41a11e7910a89ac20768b0f" office:target-frame-name="_top" xlink:show="replace"><text:span text:style-name="T4562">XIII-786</text:span></text:a><text:span text:style-name="T4563">, 2017-11-21, paskelbta TAR<text:s/></text:span><text:span text:style-name="T4564">2017-11-28, i. k. 2017-18849</text:span></text:p>
      <text:p text:style-name="P4565"><text:span text:style-name="T4566">Lietuvos Respublikos finansinių ataskaitų audito įstatymo Nr. VIII-1227 2 ir 69 straipsnių pakeitimo įstatymas</text:span></text:p>
      <text:p text:style-name="P4567"/>
      <text:p text:style-name="P4568"><text:span text:style-name="T4569">7.</text:span></text:p>
      <text:p text:style-name="P4570"><text:span text:style-name="T4571">Lietuvos Respublikos Seimas, Įstatymas</text:span></text:p>
      <text:p text:style-name="P4572"><text:span text:style-name="T4573">Nr.<text:s/></text:span><text:a xlink:href="https://www.e-tar.lt/portal/legalAct.html?documentId=eceda120eef311e88568e724760eeafa" office:target-frame-name="_top" xlink:show="replace"><text:span text:style-name="T4574">XIII-1630</text:span></text:a><text:span text:style-name="T4575">, 2018-11-15, paskelbta TAR 2018-11-23, i. k. 2018-18920</text:span></text:p>
      <text:p text:style-name="P4576"><text:span text:style-name="T4577">Lietuvos Respublikos finansinių ataskaitų audito įstatymo Nr. VIII-1227 1, 2, 12, 15, 23, 36,<text:s/></text:span><text:span text:style-name="T4578">37, 38, 53, 54, 55, 56, 58, 62, 68, 69, 73 straipsnių, dvyliktojo skirsnio pavadinimo pakeitimo ir Įstatymo papildymo vienuoliktuoju-1 skirsniu įstatymas</text:span></text:p>
      <text:p text:style-name="P4579"/>
      <text:p text:style-name="P4580"><text:span text:style-name="T4581">8.</text:span></text:p>
      <text:p text:style-name="P4582"><text:span text:style-name="T4583">Lietuvos Respublikos Seimas, Įstatymas</text:span></text:p>
      <text:p text:style-name="P4584"><text:span text:style-name="T4585">Nr.<text:s/></text:span><text:a xlink:href="https://www.e-tar.lt/portal/legalAct.html?documentId=99c7be30778a11edbc04912defe897d1" office:target-frame-name="_top" xlink:show="replace"><text:span text:style-name="T4586">XIV-1588</text:span></text:a><text:span text:style-name="T4587">, 2022-11-24, paskelbta TAR 2022-12-09, i. k. 2022-25153</text:span></text:p>
      <text:p text:style-name="P4588"><text:span text:style-name="T4589">Lietuvos Respublikos finansinių ataskaitų audito įstatymo Nr. VIII-1227 59 straipsnio pakeitimo įstatymas</text:span></text:p>
      <text:p text:style-name="P4590"/>
      <text:p text:style-name="P4591"><text:span text:style-name="T4592">9.</text:span></text:p>
      <text:p text:style-name="P4593"><text:span text:style-name="T4594">Lietuvos Respublikos Seimas, Įstatymas</text:span></text:p>
      <text:p text:style-name="P4595"><text:span text:style-name="T4596">Nr.<text:s/></text:span><text:a xlink:href="https://www.e-tar.lt/portal/legalAct.html?documentId=a8916c300a9d11ee9978886e85107ab2" office:target-frame-name="_top" xlink:show="replace"><text:span text:style-name="T4597">XIV-2024</text:span></text:a><text:span text:style-name="T4598">, 2023-06-01, paskelbta TAR 2023-06-14, i. k. 2023-11843</text:span></text:p>
      <text:p text:style-name="P4599"><text:span text:style-name="T4600">Lietuvos Respublikos finansinių ataskaitų audito įstatymo Nr. VIII-1227 2, 12, 26, 28, 3</text:span><text:span text:style-name="T4601">2, 35, 43, 49, 52-1, 61, 62, 68, 73 straipsnių ir priedo pakeitimo įstatymas</text:span></text:p>
      <text:p text:style-name="P4602"/>
      <text:p text:style-name="P4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43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6" style:parent-style-name="DefaultParagraphFont" style:family="text">
      <style:text-properties style:font-name="TimesLT"/>
    </style:style>
    <style:style style:name="P4307" style:parent-style-name="Normal" style:family="paragraph">
      <style:paragraph-properties>
        <style:tab-stops>
          <style:tab-stop style:type="center" style:position="3.3465in"/>
          <style:tab-stop style:type="right" style:position="6.693in"/>
        </style:tab-stops>
      </style:paragraph-properties>
    </style:style>
    <style:style style:name="P43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02"/>
      </style:header>
      <style:footer>
        <text:p text:style-name="P4304"><draw:frame draw:style-name="F4305" text:anchor-type="paragraph" svg:y="0.0006in" draw:z-index="0"><draw:text-box fo:min-height="0in" fo:min-width="0in"><text:p text:style-name="P4303"><text:span text:style-name="T4306"><text:page-number text:fixed="false">33</text:page-number></text:span></text:p></draw:text-box></draw:frame></text:p>
      </style:footer>
    </style:master-page>
    <style:master-page style:next-style-name="MP1" style:name="MPF1" style:page-layout-name="PL1">
      <style:header>
        <text:p text:style-name="P4307"/>
      </style:header>
      <style:footer>
        <text:p text:style-name="P4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3-06-15T11:25:00Z</meta:creation-date>
    <dc:date>2023-06-15T11:25:00Z</dc:date>
    <meta:print-date>2254-05-16T19:52:00Z</meta:print-date>
    <meta:template xlink:href="Normal.dotm" xlink:type="simple"/>
    <meta:editing-cycles>2</meta:editing-cycles>
    <meta:editing-duration>PT0S</meta:editing-duration>
    <meta:document-statistic meta:page-count="8" meta:paragraph-count="403" meta:word-count="30169" meta:character-count="201732" meta:row-count="1433" meta:non-whitespace-character-count="171966"/>
  </office:meta>
</office:document-meta>
</file>