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fo:line-height="127%" fo:text-indent="0.5354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7%"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TableColumn46" style:family="table-column">
      <style:table-column-properties style:column-width="3.4812in"/>
    </style:style>
    <style:style style:name="TableColumn47" style:family="table-column">
      <style:table-column-properties style:column-width="2.8173in"/>
    </style:style>
    <style:style style:name="Table45" style:family="table">
      <style:table-properties style:width="6.298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style:text-properties fo:color="#000000"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style:text-properties fo:color="#000000"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justify"/>
      <style:text-properties fo:color="#000000" fo:hyphenate="false"/>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justify"/>
      <style:text-properties fo:color="#000000" fo:hyphenate="false"/>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style:text-properties fo:color="#000000" fo:hyphenate="false"/>
    </style:style>
    <style:style style:name="P68" style:parent-style-name="Normal" style:master-page-name="MPF1" style:family="paragraph">
      <style:paragraph-properties fo:break-before="page" fo:text-align="justify" fo:margin-left="3.15in" style:page-number="1">
        <style:tab-stops/>
      </style:paragraph-properties>
    </style:style>
    <style:style style:name="P74" style:parent-style-name="Normal" style:family="paragraph">
      <style:paragraph-properties fo:text-align="justify" fo:margin-left="3.15in">
        <style:tab-stops/>
      </style:paragraph-properties>
      <style:text-properties style:font-size-complex="12pt" style:language-asian="lt" style:country-asian="LT"/>
    </style:style>
    <style:style style:name="P75" style:parent-style-name="Normal" style:family="paragraph">
      <style:paragraph-properties fo:text-align="justify" fo:margin-left="3.15in">
        <style:tab-stops/>
      </style:paragraph-properties>
    </style:style>
    <style:style style:name="P76" style:parent-style-name="Normal" style:family="paragraph">
      <style:paragraph-properties fo:text-align="justify" fo:margin-left="3.15in">
        <style:tab-stops/>
      </style:paragraph-properties>
      <style:text-properties style:font-size-complex="12pt" style:language-asian="lt" style:country-asian="LT"/>
    </style:style>
    <style:style style:name="P77" style:parent-style-name="Normal" style:family="paragraph">
      <style:paragraph-properties fo:text-align="justify" fo:margin-left="3.15in">
        <style:tab-stops/>
      </style:paragraph-properties>
    </style:style>
    <style:style style:name="T78" style:parent-style-name="DefaultParagraphFont" style:family="text">
      <style:text-properties fo:language="en" fo:country="US"/>
    </style:style>
    <style:style style:name="P79" style:parent-style-name="Normal" style:family="paragraph">
      <style:paragraph-properties fo:text-align="justify" fo:margin-left="3.15in">
        <style:tab-stops/>
      </style:paragraph-properties>
    </style:style>
    <style:style style:name="P80" style:parent-style-name="Normal" style:family="paragraph">
      <style:paragraph-properties fo:margin-left="3.15in" fo:text-indent="0.5541in">
        <style:tab-stops/>
      </style:paragraph-properties>
      <style:text-properties fo:font-size="11pt" style:font-size-asian="11pt" style:font-size-complex="11pt"/>
    </style:style>
    <style:style style:name="P81" style:parent-style-name="Normal" style:family="paragraph">
      <style:paragraph-properties fo:text-align="justify" fo:line-height="116%" fo:text-indent="0.2166in"/>
      <style:text-properties fo:color="#000000" fo:font-size="11pt" style:font-size-asian="11pt" style:font-size-complex="11pt" fo:hyphenate="false"/>
    </style:style>
    <style:style style:name="P82" style:parent-style-name="Normal" style:family="paragraph">
      <style:paragraph-properties fo:keep-together="always" fo:text-align="center" fo:line-height="116%"/>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92" style:parent-style-name="Normal" style:family="paragraph">
      <style:paragraph-properties fo:text-align="justify" fo:line-height="150%"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06in" style:font-size-complex="12pt"/>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letter-spacing="-0.0006in" style:font-size-complex="12pt"/>
    </style:style>
    <style:style style:name="P133" style:parent-style-name="Normal" style:family="paragraph">
      <style:paragraph-properties fo:text-align="justify" fo:line-height="150%" fo:text-indent="0.787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78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787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787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787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5"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together="always" fo:text-align="center"/>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fo:line-height="116%" fo:text-indent="0.2166in"/>
      <style:text-properties fo:color="#000000" style:font-size-complex="12pt" fo:hyphenate="false"/>
    </style:style>
    <style:style style:name="P172" style:parent-style-name="Normal" style:family="paragraph">
      <style:paragraph-properties fo:text-align="justify" fo:line-height="150%" fo:text-indent="0.787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7875in"/>
      <style:text-properties fo:hyphenate="false"/>
    </style:style>
    <style:style style:name="T176" style:parent-style-name="DefaultParagraphFont" style:family="text">
      <style:text-properties style:font-weight-complex="bold" fo:color="#000000" fo:letter-spacing="-0.0006in"/>
    </style:style>
    <style:style style:name="T177" style:parent-style-name="DefaultParagraphFont" style:family="text">
      <style:text-properties style:font-weight-complex="bold" fo:color="#000000" fo:letter-spacing="-0.0006in"/>
    </style:style>
    <style:style style:name="T178" style:parent-style-name="DefaultParagraphFont" style:family="text">
      <style:text-properties fo:font-weight="bold" style:font-weight-asian="bold" style:font-weight-complex="bold"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text-align="justify" style:vertical-align="middle" fo:line-height="150%" fo:text-indent="0.7875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style:font-weight-complex="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text-align="justify" fo:line-height="150%" fo:text-indent="0.7875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font-weight="bold" style:font-weight-asian="bold"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text-align="justify" style:vertical-align="middle" fo:line-height="150%" fo:text-indent="0.7875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font-weight="bold" style:font-weight-asian="bold"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font-weight="bold" style:font-weight-asian="bold"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style:font-name="Palemonas" style:font-name-complex="Palemonas" fo:font-size="10.5pt" style:font-size-asian="10.5pt" style:font-size-complex="10.5pt"/>
    </style:style>
    <style:style style:name="P206" style:parent-style-name="Normal" style:family="paragraph">
      <style:paragraph-properties fo:text-align="justify" style:vertical-align="middle" fo:line-height="150%" fo:text-indent="0.7875in"/>
      <style:text-properties fo:hyphenate="false"/>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vertical-align="middle" fo:line-height="150%" fo:text-indent="0.7875in"/>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style:vertical-align="middle" fo:line-height="150%" fo:text-indent="0.7875in"/>
      <style:text-properties fo:hyphenate="false"/>
    </style:style>
    <style:style style:name="T215" style:parent-style-name="DefaultParagraphFont" style:family="text">
      <style:text-properties fo:font-weight="bold" style:font-weight-asian="bold" fo:letter-spacing="-0.0006in"/>
    </style:style>
    <style:style style:name="T216" style:parent-style-name="DefaultParagraphFont" style:family="text">
      <style:text-properties fo:font-weight="bold" style:font-weight-asian="bold" style:font-weight-complex="bold" fo:letter-spacing="-0.0006in"/>
    </style:style>
    <style:style style:name="T217" style:parent-style-name="DefaultParagraphFont" style:family="text">
      <style:text-properties fo:letter-spacing="-0.0006in"/>
    </style:style>
    <style:style style:name="P218" style:parent-style-name="Normal" style:family="paragraph">
      <style:paragraph-properties fo:text-align="justify" style:vertical-align="middle" fo:line-height="150%" fo:text-indent="0.7875in"/>
      <style:text-properties fo:hyphenate="false"/>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font-weight="bold" style:font-weight-asian="bold" style:font-weight-complex="bold"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P224" style:parent-style-name="Normal" style:family="paragraph">
      <style:paragraph-properties fo:text-align="justify" style:vertical-align="middle" fo:line-height="150%" fo:text-indent="0.7875in"/>
      <style:text-properties fo:hyphenate="false"/>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P228" style:parent-style-name="Normal" style:family="paragraph">
      <style:paragraph-properties fo:text-align="justify" style:vertical-align="middle" fo:line-height="150%" fo:text-indent="0.7875in"/>
      <style:text-properties fo:hyphenate="false"/>
    </style:style>
    <style:style style:name="P229" style:parent-style-name="Normal" style:family="paragraph">
      <style:paragraph-properties fo:keep-together="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keep-together="always" fo:text-align="center" fo:text-indent="0.043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line-height="150%" fo:text-indent="0.2166in"/>
      <style:text-properties fo:color="#000000" style:font-size-complex="12pt" fo:hyphenate="false"/>
    </style:style>
    <style:style style:name="P235" style:parent-style-name="Normal" style:family="paragraph">
      <style:paragraph-properties fo:text-align="justify" style:vertical-align="middle" fo:line-height="150%" fo:text-indent="0.7875in"/>
      <style:text-properties fo:hyphenate="false"/>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P238" style:parent-style-name="Normal" style:family="paragraph">
      <style:paragraph-properties fo:text-align="justify" style:vertical-align="middle" fo:line-height="150%" fo:text-indent="0.7875in"/>
      <style:text-properties fo:hyphenate="false"/>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P242" style:parent-style-name="Normal" style:family="paragraph">
      <style:paragraph-properties fo:text-align="justify" style:vertical-align="middle" fo:line-height="150%" fo:text-indent="0.7875in"/>
      <style:text-properties fo:hyphenate="false"/>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P248" style:parent-style-name="Normal" style:family="paragraph">
      <style:paragraph-properties fo:text-align="justify" style:vertical-align="middle" fo:line-height="150%" fo:text-indent="0.7875in"/>
      <style:text-properties fo:hyphenate="false"/>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style:font-name-asian="SimSun"/>
    </style:style>
    <style:style style:name="T252" style:parent-style-name="DefaultParagraphFont" style:family="text">
      <style:text-properties style:font-name="Calibri" style:font-name-asian="SimSu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P255" style:parent-style-name="Normal" style:family="paragraph">
      <style:paragraph-properties fo:text-align="justify" style:vertical-align="middle" fo:line-height="150%" fo:text-indent="0.7875in"/>
      <style:text-properties fo:hyphenate="false"/>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vertical-align="middle" fo:line-height="150%" fo:text-indent="0.7875in"/>
      <style:text-properties fo:hyphenate="false"/>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P262" style:parent-style-name="Normal" style:family="paragraph">
      <style:paragraph-properties fo:text-align="justify" style:vertical-align="middle" fo:line-height="150%" fo:text-indent="0.7875in"/>
      <style:text-properties fo:hyphenate="false"/>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style:font-name-asian="SimSun"/>
    </style:style>
    <style:style style:name="T266" style:parent-style-name="DefaultParagraphFont" style:family="text">
      <style:text-properties style:font-name-asian="SimSun"/>
    </style:style>
    <style:style style:name="T267" style:parent-style-name="DefaultParagraphFont" style:family="text">
      <style:text-properties fo:letter-spacing="-0.0006in"/>
    </style:style>
    <style:style style:name="P268" style:parent-style-name="Normal" style:family="paragraph">
      <style:paragraph-properties fo:text-align="justify" style:vertical-align="middle" fo:line-height="150%" fo:text-indent="0.7875in"/>
      <style:text-properties fo:hyphenate="false"/>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vertical-align="middle" fo:line-height="150%" fo:text-indent="0.7875in"/>
      <style:text-properties fo:hyphenate="false"/>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P277" style:parent-style-name="Normal" style:family="paragraph">
      <style:paragraph-properties fo:text-align="justify" style:vertical-align="middle" fo:line-height="150%" fo:text-indent="0.7875in"/>
      <style:text-properties fo:hyphenate="false"/>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style:font-name-asian="SimSun"/>
    </style:style>
    <style:style style:name="T281" style:parent-style-name="DefaultParagraphFont" style:family="text">
      <style:text-properties fo:letter-spacing="-0.0006in"/>
    </style:style>
    <style:style style:name="P282" style:parent-style-name="Normal" style:family="paragraph">
      <style:paragraph-properties fo:text-align="justify" style:vertical-align="middle" fo:line-height="150%" fo:text-indent="0.7875in"/>
      <style:text-properties fo:hyphenate="false"/>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style:font-name-asian="SimSun"/>
    </style:style>
    <style:style style:name="T286" style:parent-style-name="DefaultParagraphFont" style:family="text">
      <style:text-properties fo:letter-spacing="-0.0006in"/>
    </style:style>
    <style:style style:name="P287" style:parent-style-name="Normal" style:family="paragraph">
      <style:paragraph-properties fo:text-align="justify" style:vertical-align="middle" fo:line-height="150%" fo:text-indent="0.7875in"/>
      <style:text-properties fo:hyphenate="false"/>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vertical-align="middle" fo:line-height="150%" fo:text-indent="0.7875in"/>
      <style:text-properties fo:hyphenate="false"/>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P297" style:parent-style-name="Normal" style:family="paragraph">
      <style:paragraph-properties fo:text-align="justify" style:vertical-align="middle" fo:line-height="150%" fo:text-indent="0.7875in"/>
      <style:text-properties fo:hyphenate="false"/>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style:font-name-asian="SimSun"/>
    </style:style>
    <style:style style:name="T301" style:parent-style-name="DefaultParagraphFont" style:family="text">
      <style:text-properties fo:letter-spacing="-0.0006in"/>
    </style:style>
    <style:style style:name="P302" style:parent-style-name="Normal" style:family="paragraph">
      <style:paragraph-properties fo:text-align="justify" style:vertical-align="middle" fo:line-height="150%" fo:text-indent="0.7875in"/>
      <style:text-properties fo:hyphenate="false"/>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vertical-align="middle" fo:line-height="150%" fo:text-indent="0.7875in"/>
      <style:text-properties fo:hyphenate="false"/>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P311" style:parent-style-name="Normal" style:family="paragraph">
      <style:paragraph-properties fo:text-align="justify" style:vertical-align="middle" fo:line-height="150%" fo:text-indent="0.7875in"/>
      <style:text-properties fo:hyphenate="false"/>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style:font-name-asian="SimSun"/>
    </style:style>
    <style:style style:name="T315" style:parent-style-name="DefaultParagraphFont" style:family="text">
      <style:text-properties fo:letter-spacing="-0.0006in"/>
    </style:style>
    <style:style style:name="P316" style:parent-style-name="Normal" style:family="paragraph">
      <style:paragraph-properties fo:text-align="justify" style:vertical-align="middle" fo:line-height="150%" fo:text-indent="0.7875in"/>
      <style:text-properties fo:hyphenate="false"/>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vertical-align="middle" fo:line-height="150%" fo:text-indent="0.7875in"/>
      <style:text-properties fo:hyphenate="false"/>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P323" style:parent-style-name="Normal" style:family="paragraph">
      <style:paragraph-properties fo:text-align="justify" style:vertical-align="middle" fo:line-height="150%" fo:text-indent="0.7875in"/>
      <style:text-properties fo:hyphenate="false"/>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P328" style:parent-style-name="Normal" style:family="paragraph">
      <style:paragraph-properties fo:text-align="justify" style:vertical-align="middle" fo:line-height="150%" fo:text-indent="0.7875in"/>
      <style:text-properties fo:hyphenate="false"/>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style:font-name-asian="SimSun"/>
    </style:style>
    <style:style style:name="T333" style:parent-style-name="DefaultParagraphFont" style:family="text">
      <style:text-properties fo:letter-spacing="-0.0006in"/>
    </style:style>
    <style:style style:name="P334" style:parent-style-name="Normal" style:family="paragraph">
      <style:paragraph-properties fo:text-align="justify" style:vertical-align="middle" fo:line-height="150%" fo:text-indent="0.7875in"/>
      <style:text-properties fo:hyphenate="false"/>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P338" style:parent-style-name="Normal" style:family="paragraph">
      <style:paragraph-properties fo:text-align="justify" style:vertical-align="middle" fo:line-height="150%" fo:text-indent="0.7875in"/>
      <style:text-properties fo:hyphenate="false"/>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P343" style:parent-style-name="Normal" style:family="paragraph">
      <style:paragraph-properties fo:text-align="justify" style:vertical-align="middle" fo:line-height="150%" fo:text-indent="0.7875in"/>
      <style:text-properties fo:hyphenate="false"/>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P346" style:parent-style-name="Normal" style:family="paragraph">
      <style:paragraph-properties fo:text-align="justify" style:vertical-align="middle" fo:line-height="150%" fo:text-indent="0.7875in"/>
      <style:text-properties fo:hyphenate="false"/>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style:font-name-asian="SimSun"/>
    </style:style>
    <style:style style:name="T350" style:parent-style-name="DefaultParagraphFont" style:family="text">
      <style:text-properties fo:letter-spacing="-0.0006in"/>
    </style:style>
    <style:style style:name="P351" style:parent-style-name="Normal" style:family="paragraph">
      <style:paragraph-properties fo:text-align="justify" style:vertical-align="middle" fo:line-height="150%" fo:text-indent="0.7875in"/>
      <style:text-properties fo:hyphenate="false"/>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style:font-name-asian="SimSun"/>
    </style:style>
    <style:style style:name="T356" style:parent-style-name="DefaultParagraphFont" style:family="text">
      <style:text-properties fo:letter-spacing="-0.0006in"/>
    </style:style>
    <style:style style:name="P357" style:parent-style-name="Normal" style:family="paragraph">
      <style:paragraph-properties fo:text-align="justify" style:vertical-align="middle" fo:line-height="150%" fo:text-indent="0.7875in"/>
      <style:text-properties fo:hyphenate="false"/>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P361" style:parent-style-name="Normal" style:family="paragraph">
      <style:paragraph-properties fo:text-align="justify" style:vertical-align="middle" fo:line-height="150%" fo:text-indent="0.7875in"/>
      <style:text-properties fo:hyphenate="false"/>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P364" style:parent-style-name="Normal" style:family="paragraph">
      <style:paragraph-properties fo:text-align="justify" style:vertical-align="middle" fo:line-height="150%" fo:text-indent="0.7875in"/>
      <style:text-properties fo:hyphenate="false"/>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style:font-name-asian="SimSu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P370" style:parent-style-name="Normal" style:family="paragraph">
      <style:paragraph-properties fo:text-align="justify" style:vertical-align="middle" fo:line-height="150%" fo:text-indent="0.7875in"/>
      <style:text-properties fo:hyphenate="false"/>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P374" style:parent-style-name="Normal" style:family="paragraph">
      <style:paragraph-properties fo:text-align="justify" style:vertical-align="middle" fo:line-height="150%" fo:text-indent="0.7875in"/>
      <style:text-properties fo:hyphenate="false"/>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P377" style:parent-style-name="Normal" style:family="paragraph">
      <style:paragraph-properties fo:text-align="justify" style:vertical-align="middle" fo:line-height="150%" fo:text-indent="0.7875in"/>
      <style:text-properties fo:hyphenate="false"/>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style:font-name-asian="SimSu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P383" style:parent-style-name="Normal" style:family="paragraph">
      <style:paragraph-properties fo:text-align="justify" style:vertical-align="middle" fo:line-height="150%" fo:text-indent="0.7875in"/>
      <style:text-properties fo:hyphenate="false"/>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P386" style:parent-style-name="Normal" style:family="paragraph">
      <style:paragraph-properties fo:text-align="justify" style:vertical-align="middle" fo:line-height="150%" fo:text-indent="0.7875in"/>
      <style:text-properties fo:hyphenate="false"/>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P390" style:parent-style-name="Normal" style:family="paragraph">
      <style:paragraph-properties fo:text-align="justify" style:vertical-align="middle" fo:line-height="150%" fo:text-indent="0.7875in"/>
      <style:text-properties fo:hyphenate="false"/>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style:font-name-asian="SimSu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P396" style:parent-style-name="Normal" style:family="paragraph">
      <style:paragraph-properties fo:text-align="justify" style:vertical-align="middle" fo:line-height="150%" fo:text-indent="0.7875in"/>
      <style:text-properties fo:hyphenate="false"/>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P400" style:parent-style-name="Normal" style:family="paragraph">
      <style:paragraph-properties fo:text-align="justify" style:vertical-align="middle" fo:line-height="150%" fo:text-indent="0.7875in"/>
      <style:text-properties fo:hyphenate="false"/>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P405" style:parent-style-name="Normal" style:family="paragraph">
      <style:paragraph-properties fo:text-align="justify" style:vertical-align="middle" fo:line-height="150%" fo:text-indent="0.7875in"/>
      <style:text-properties fo:hyphenate="false"/>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style:font-name-asian="SimSu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P411" style:parent-style-name="Normal" style:family="paragraph">
      <style:paragraph-properties fo:text-align="justify" style:vertical-align="middle" fo:line-height="150%" fo:text-indent="0.7875in"/>
      <style:text-properties fo:hyphenate="false"/>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P415" style:parent-style-name="Normal" style:family="paragraph">
      <style:paragraph-properties fo:text-align="justify" style:vertical-align="middle" fo:line-height="150%" fo:text-indent="0.7875in"/>
      <style:text-properties fo:hyphenate="false"/>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font-weight="bold" style:font-weight-asian="bold"/>
    </style:style>
    <style:style style:name="T419" style:parent-style-name="DefaultParagraphFont" style:family="text">
      <style:text-properties fo:letter-spacing="-0.0006in"/>
    </style:style>
    <style:style style:name="P420" style:parent-style-name="Normal" style:family="paragraph">
      <style:paragraph-properties fo:text-align="justify" style:vertical-align="middle" fo:line-height="150%" fo:text-indent="0.7875in"/>
      <style:text-properties fo:hyphenate="false"/>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style:vertical-align="middle" fo:line-height="150%" fo:text-indent="0.7875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style:vertical-align="middle" fo:line-height="150%" fo:text-indent="0.7875in"/>
      <style:text-properties fo:hyphenate="false"/>
    </style:style>
    <style:style style:name="P425" style:parent-style-name="Normal" style:family="paragraph">
      <style:paragraph-properties fo:text-align="justify" style:vertical-align="middle" fo:line-height="150%" fo:text-indent="0.7875in"/>
      <style:text-properties fo:hyphenate="false"/>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middle" fo:line-height="150%" fo:text-indent="0.7875in"/>
      <style:text-properties fo:hyphenate="false"/>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fo:text-indent="0.043in"/>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line-height="150%" fo:text-indent="0.2958in"/>
      <style:text-properties style:font-weight-complex="bold" fo:color="#000000" style:font-size-complex="12p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text-properties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keep-together="always" fo:text-align="center" fo:text-indent="0.043in"/>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line-height="116%" fo:text-indent="0.2166in"/>
      <style:text-properties fo:color="#000000" style:font-size-complex="12pt" style:language-asian="lt" style:country-asian="LT" fo:hyphenate="false"/>
    </style:style>
    <style:style style:name="P463" style:parent-style-name="Normal" style:family="paragraph">
      <style:paragraph-properties fo:text-align="justify" fo:line-height="150%" fo:text-indent="0.787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787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787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787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787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787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787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keep-together="always" fo:text-align="center"/>
      <style:text-properties fo:hyphenate="false"/>
    </style:style>
    <style:style style:name="P496" style:parent-style-name="Normal" style:family="paragraph">
      <style:paragraph-properties fo:keep-with-next="always" fo:text-align="center">
        <style:tab-stops>
          <style:tab-stop style:type="left" style:position="0.7875in"/>
        </style:tab-stops>
      </style:paragraph-properties>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keep-with-next="always" fo:text-align="center" fo:text-indent="0.043in"/>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with-next="always" fo:text-align="justify" fo:line-height="150%" fo:text-indent="0.2166in"/>
      <style:text-properties style:font-size-complex="12pt"/>
    </style:style>
    <style:style style:name="P502" style:parent-style-name="Normal" style:family="paragraph">
      <style:paragraph-properties fo:keep-with-next="always" fo:text-align="justify" fo:line-height="150%"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right="-0.0152in" fo:text-indent="0.78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scale="102%" style:font-size-complex="12pt"/>
    </style:style>
    <style:style style:name="T510" style:parent-style-name="DefaultParagraphFont" style:family="text">
      <style:text-properties style:font-weight-complex="bold" fo:color="#000000" style:font-size-complex="12pt" fo:background-color="#FFFFFF"/>
    </style:style>
    <style:style style:name="T511" style:parent-style-name="DefaultParagraphFont" style:family="text">
      <style:text-properties style:font-weight-complex="bold" fo:color="#000000" style:font-size-complex="12pt" fo:background-color="#FFFFFF"/>
    </style:style>
    <style:style style:name="P512" style:parent-style-name="Normal" style:family="paragraph">
      <style:paragraph-properties fo:text-align="justify" fo:line-height="150%" fo:text-indent="0.7875in">
        <style:tab-stops>
          <style:tab-stop style:type="left" style:position="1.1812in"/>
        </style:tab-stops>
      </style:paragraph-properties>
    </style:style>
    <style:style style:name="T513" style:parent-style-name="DefaultParagraphFont" style:family="text">
      <style:text-properties style:text-scale="102%"/>
    </style:style>
    <style:style style:name="T514" style:parent-style-name="DefaultParagraphFont" style:family="text">
      <style:text-properties style:text-scale="102%"/>
    </style:style>
    <style:style style:name="T515" style:parent-style-name="DefaultParagraphFont" style:family="text">
      <style:text-properties style:text-scale="102%"/>
    </style:style>
    <style:style style:name="P516" style:parent-style-name="Normal" style:family="paragraph">
      <style:paragraph-properties fo:text-align="justify" fo:line-height="150%" fo:text-indent="0.7875in">
        <style:tab-stops>
          <style:tab-stop style:type="left" style:position="1.1812in"/>
        </style:tab-stops>
      </style:paragraph-properties>
    </style:style>
    <style:style style:name="P517" style:parent-style-name="Normal" style:family="paragraph">
      <style:paragraph-properties fo:text-align="justify" fo:line-height="150%" fo:text-indent="0.7875in">
        <style:tab-stops>
          <style:tab-stop style:type="left" style:position="1.1812in"/>
        </style:tab-stops>
      </style:paragraph-properties>
    </style:style>
    <style:style style:name="P518" style:parent-style-name="Normal" style:family="paragraph">
      <style:paragraph-properties fo:text-align="justify" fo:line-height="150%" fo:text-indent="0.7875in">
        <style:tab-stops>
          <style:tab-stop style:type="left" style:position="1.1812in"/>
        </style:tab-stops>
      </style:paragraph-properties>
    </style:style>
    <style:style style:name="P519" style:parent-style-name="Normal" style:family="paragraph">
      <style:paragraph-properties fo:text-align="justify" fo:line-height="150%" fo:text-indent="0.7875in">
        <style:tab-stops>
          <style:tab-stop style:type="left" style:position="1.1812in"/>
        </style:tab-stops>
      </style:paragraph-properties>
    </style:style>
    <style:style style:name="P520" style:parent-style-name="Normal" style:family="paragraph">
      <style:paragraph-properties fo:text-align="justify" fo:line-height="116%" fo:text-indent="0.2166in"/>
      <style:text-properties fo:hyphenate="false"/>
    </style:style>
    <style:style style:name="P521" style:parent-style-name="Normal" style:family="paragraph">
      <style:paragraph-properties fo:keep-together="always"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27" style:parent-style-name="Normal" style:family="paragraph">
      <style:paragraph-properties fo:text-align="justify" fo:line-height="150%" fo:text-indent="0.787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line-height="150%"/>
      <style:text-properties fo:hyphenate="false"/>
    </style:style>
    <style:style style:name="T532" style:parent-style-name="DefaultParagraphFont" style:family="text">
      <style:text-properties style:font-size-complex="12pt"/>
    </style:style>
    <style:style style:name="P533" style:parent-style-name="Normal" style:family="paragraph">
      <style:text-properties style:font-name-asian="MS Mincho" fo:font-weight="bold" style:font-weight-asian="bold"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7">Suvestinė redakcija nuo 2020-05-05 iki 2020-08-31</text:span></text:p>
      <text:p text:style-name="P8"/>
      <text:p text:style-name="P9"><text:span text:style-name="T10">Įsakymas paskelbtas: Žin. 2010, Nr.<text:s/></text:span><text:a xlink:href="https://www.e-tar.lt/portal/legalAct.html?documentId=TAR.985EC186C6CC" office:target-frame-name="_top" xlink:show="replace"><text:span text:style-name="T11">35-1671</text:span></text:a><text:span text:style-name="T12">, i. k. 1102330ISAK003D-246</text:span></text:p>
      <text:p text:style-name="P13"/>
      <text:p text:style-name="P14">Nauja redakcija nuo 2020-05-05:</text:p>
      <text:p text:style-name="Normal"><text:span text:style-name="T15">Nr.<text:s/></text:span><text:a xlink:href="https://www.e-tar.lt/portal/legalAct.html?documentId=e0c60b708df911ea9515f752ff221ec9" office:target-frame-name="_top" xlink:show="replace"><text:span text:style-name="T16">3D-347</text:span></text:a><text:span text:style-name="T17">, 2020-05-04, paskelbta TAR 2020-05-04, i. k. 2020-09396</text:span></text:p>
      <text:p text:style-name="P18"/>
      <text:p text:style-name="P19">LIETUVOS RESPUBLIKOS ŽEMĖS ŪKIO MINISTRAS</text:p>
      <text:p text:style-name="P20"/>
      <text:p text:style-name="P21">ĮSAKYMAS</text:p>
      <text:p text:style-name="P22">Dėl dUOMENŲ APIE MĖSOS GAMYBĄ, KIAUŠINIŲ GAVYBĄ IR PREKYBĄ ŠIAIS PRODUKTAIS TEIKIMO TAISYKLIŲ PATVIRTINIMO</text:p>
      <text:p text:style-name="P23"/>
      <text:p text:style-name="P24">2010 m. kovo 19 d. Nr. 3D-246</text:p>
      <text:p text:style-name="P25">Vilnius</text:p>
      <text:p text:style-name="P26"/>
      <text:p text:style-name="P27"/>
      <text:p text:style-name="P28"><text:span text:style-name="T29">Vadovaudamasis Lietuvos Respublikos žemės ūkio, maisto ūkio ir kaimo plėtros įstatymo 10 ir 12 straipsniais, atsižvelgdamas į Lietuvos žemės ūkio ir mai</text:span><text:span text:style-name="T30">sto produktų rinkos informacinės sistemos nuostatus, patvirtintus Lietuvos Respublikos žemės ūkio ministro 2004 m. balandžio 8 d. įsakymu Nr. 3D-156<text:s/></text:span><text:span text:style-name="T31">„Dėl Lietuvos žemės ūkio ir maisto produktų rinkos informacinės sistemos nuostatų patvirtinimo“,</text:span><text:span text:style-name="T32"><text:s/>ir įgyvend</text:span><text:span text:style-name="T33">indamas 2013 m. gruodžio 17 d. Europos Parlamento ir Tarybos reglamentą (ES) Nr. 1308/2013, kuriuo nustatomas bendras žemės ūkio produktų rinkų organizavimas ir<text:s/></text:span><text:span text:style-name="T34">panaikinami Tarybos reglamentai (EEB) Nr. 922/72, (EEB) Nr. 234/79, (EB) Nr. 1037/2001 ir (EB)<text:s/></text:span><text:span text:style-name="T35">Nr. 1234/2007</text:span><text:span text:style-name="T36">,</text:span></text:p>
      <text:p text:style-name="P37"><text:span text:style-name="T38">t v i r t i n u<text:s/></text:span><text:span text:style-name="T39">Duomenų apie mėsos gamybą, kiaušinių gavybą ir prekybą šiais produktais teikimo taisykles (pridedama).</text:span></text:p>
      <text:p text:style-name="P40"/>
      <text:p text:style-name="P41"/>
      <text:p text:style-name="P42"/>
      <text:p text:style-name="P43">Žemės ūkio ministras<text:tab/>Kazys Starke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row>
        <table:table-row table:style-name="TableRow53">
          <table:table-cell table:style-name="TableCell54">
            <text:p text:style-name="P55">Statistikos departamento prie</text:p>
          </table:table-cell>
          <table:table-cell table:style-name="TableCell56">
            <text:p text:style-name="P57">Lietuvos archyvų<text:s/>departamento prie</text:p>
          </table:table-cell>
        </table:table-row>
        <table:table-row table:style-name="TableRow58">
          <table:table-cell table:style-name="TableCell59">
            <text:p text:style-name="P60">Lietuvos Respublikos Vyriausybės</text:p>
          </table:table-cell>
          <table:table-cell table:style-name="TableCell61">
            <text:p text:style-name="P62">Lietuvos Respublikos Vyriausybės</text:p>
          </table:table-cell>
        </table:table-row>
        <table:table-row table:style-name="TableRow63">
          <table:table-cell table:style-name="TableCell64">
            <text:p text:style-name="P65">2010-03-15 raštu Nr. SD-330</text:p>
          </table:table-cell>
          <table:table-cell table:style-name="TableCell66">
            <text:p text:style-name="P67">2010-03-03 raštu Nr. (6.2)V4-297</text:p>
          </table:table-cell>
        </table:table-row>
      </table:table>
      <text:p text:style-name="Normal"/>
      <text:p text:style-name="Normal"/>
      <text:soft-page-break/>
      <text:p text:style-name="P68">PATVIRTINTA</text:p>
      <text:p text:style-name="P74">Lietuvos Respublikos žemės ūkio ministro</text:p>
      <text:p text:style-name="P75">2010 m. kovo 19 d. įsakymu Nr. 3D-246</text:p>
      <text:p text:style-name="P76">(Lietuvos Respublikos žemės ūkio ministro</text:p>
      <text:p text:style-name="P77">2020 m. gegužės<text:s/><text:span text:style-name="T78">4</text:span><text:s/>d. įsakymo Nr.3D-347</text:p>
      <text:p text:style-name="P79">redakcija)</text:p>
      <text:p text:style-name="P80"/>
      <text:p text:style-name="P81"/>
      <text:p text:style-name="P82"><text:span text:style-name="T83">DUOMENŲ APIE MĖSOS GAMYBĄ, KIAUŠINIŲ GAVYBĄ ir prekybĄ<text:s/></text:span><text:span text:style-name="T84"><text:line-break/>ŠIAIS PRODUKTAIS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Duomenų apie mėsos gamybą, kiaušinių gavybą ir prekybą šiais produktais teikimo taisyklės (toliau – taisyklės) parengtos siekiant<text:s/></text:span><text:span text:style-name="T96">įgyvendinti<text:s/></text:span><text:span text:style-name="T97">2013 m. gruodžio 17 d. Europos Parlamento ir Tarybos reglamentą (ES) Nr. 1308/2013, kuriuo nustatomas bendras žemė</text:span><text:span text:style-name="T98">s ūkio produktų rinkų organizavimas ir panaikinami Tarybos reglamentai (EEB) Nr. 922/72, (EEB) Nr. 234/79, (EB) Nr. 1037/2001 ir (EB) Nr. 1234/2007,<text:s/></text:span><text:span text:style-name="T99">2017 m.<text:s/></text:span><text:span text:style-name="T100">balandžio 20 d. Komisijos deleguotąjį reglamentą (ES) Nr. 2017/1182, kuriuo papildomos Europos Parl</text:span><text:span text:style-name="T101">amento ir Tarybos reglamento (ES) Nr. 1308/2013 nuostatos dėl Sąjungos galvijų, kiaulių ir avių skerdenų klasifikavimo skalių ir dėl pranešimų apie tam tikrų kategorijų skerdenų ir gyvų gyvulių rinkos kainas,<text:s/></text:span><text:span text:style-name="T102">2017 m.<text:s/></text:span><text:span text:style-name="T103">balandžio 20 d. Komisijos įgyvendinimo<text:s/></text:span><text:span text:style-name="T104">reglamentą (ES) Nr. 2017/1184, kuriuo nustatomos Europos Parlamento ir Tarybos reglamento (ES) Nr. 1308/2013 taikymo taisyklės, susijusios su Sąjungos galvijų, kiaulių ir avių skerdenų klasifikavimo skalėmis ir pranešimais apie tam tikrų kategorijų skerden</text:span><text:span text:style-name="T105">ų ir gyvų gyvulių rinkos kainas, 2019 m. spalio 1 d. Komisijos įgyvendinimo reglamentą (ES) Nr. 2019/1746, kuriuo iš dalies keičiamas Įgyvendinimo reglamentas (ES) 2017/1185, kuriuo nustatomos Europos Parlamento ir Tarybos reglamentų (ES) Nr. 1307/2013 ir<text:s/></text:span><text:span text:style-name="T106">(ES) Nr. 1308/2013 taikymo taisyklės dėl informacijos ir dokumentų teikimo Komisijai, <text:s/></text:span><text:span text:style-name="T107">2008 m. rugsėjo 5 d. Komisijos reglamentą (EB) Nr. 889/2008, kuriuo nustatomos išsamios Tarybos reglamento (EB) Nr. 834/2007 dėl ekologinės gamybos ir ekologiškų produkt</text:span><text:span text:style-name="T108">ų ženklinimo įgyvendinimo taisyklės dėl ekologinės gamybos, ženklinimo ir kontrolės, su paskutiniais pakeitimais, padarytais 2017 m. gruodžio 8 d. Komisijos įgyvendinimo reglamentu (ES) Nr. 2017/2273</text:span><text:span text:style-name="T109">, 2008 m. lapkričio 19 d. Europos Parlamento ir Tarybos r</text:span><text:span text:style-name="T110">eglamentą (EB) Nr. 1165/2008 dėl gyvulių ir mėsos statistikos, panaikinantį Tarybos direktyvas 93/23/EEB, 93/24/EEB ir 93/25/EEB,<text:s/></text:span><text:span text:style-name="T111">2017 m. balandžio 20 d. Komisijos įgyvendinimo reglamentą (ES) 2017/1185, kuriuo nustatomos Europos Parlamento ir Tarybos regl</text:span><text:span text:style-name="T112">amentų (ES) Nr. 1307/2013 ir (ES) Nr. 1308/2013 taikymo taisyklės dėl informacijos ir dokumentų teikimo Komisijai ir kuriuo iš<text:s/></text:span><text:soft-page-break/><text:span text:style-name="T113">dalies keičiami ir panaikinami keli Komisijos reglamentai,<text:s/></text:span><text:span text:style-name="T114">1991 m. gruodžio 19 d. Tarybos reglamentą (EEB) Nr. 3924/91 dėl Bendri</text:span><text:span text:style-name="T115">jos pramonės produkcijos tyrimo nustatymo su naujausiais pakeitimais, padarytais 2009 m. kovo 11 d. Europos Parlamento ir Tarybos reglamentu (EB) Nr. 219/2009,</text:span><text:span text:style-name="T116"><text:s/></text:span><text:span text:style-name="T117">2003 m. kovo 27 d. Komisijos reglamentą (EB) Nr. 546/2003 dėl tam tikrų pranešimų, susijusių su<text:s/></text:span><text:span text:style-name="T118">Tarybos reglamentų (EEB) Nr. 2771/75, (EEB) Nr. 2777/75 ir (EEB) Nr. 2783/75 taikymu kiaušinių ir paukštienos sektoriuose, su naujausiais pakeitimais, padarytais 2009 m. birželio 15 d. Komisijos reglamentu (EB) Nr. 504/2009, 2008 m. birželio 23 d. Komisijo</text:span><text:span text:style-name="T119">s reglamentą (EB) Nr. 589/2008, kuriuo nustatomos išsamios Tarybos reglamento (EB) Nr. 1234/2007 įgyvendinimo taisyklės dėl prekybos kiaušiniais standartų, su naujausiais pakeitimais, padarytais 2013 m. gegužės 16 d. Komisijos įgyvendinančiu reglamentu (EB</text:span><text:span text:style-name="T120">) Nr. 458/2013,<text:s/></text:span><text:span text:style-name="T121"><text:s/></text:span><text:span text:style-name="T122">2008 m. birželio 16 d. Komisijos reglamentą (EB) Nr. 543/2008, kuriuo nustatomos išsamios Tarybos reglamento (EB) Nr. 1234/2007 dėl tam tikrų prekybos paukštiena standartų įgyvendinimo taisyklės, su naujausiais pakeitimais, padarytais 2013</text:span><text:span text:style-name="T123"> m. vasario 21 d. Komisijos įgyvendinančiu reglamentu (ES) Nr. 519/2013,<text:s/></text:span><text:span text:style-name="T124">2014 m. gegužės 15 d. Europos Parlamento ir Tarybos reglamentą (ES) Nr. 652/2014, kuriuo nustatomos išlaidų, susijusių su maisto grandine, gyvūnų sveikata ir gerove bei augalų daugina</text:span><text:span text:style-name="T125">mąją medžiaga, valdymo nuostatos ir iš dalies keičiamos Tarybos direktyvos 98/56/EB, 2000/29/EB ir 2008/90/EB, Europos Parlamento ir Tarybos direktyva 2009/128/EB ir Europos Parlamento ir Tarybos reglamentas (EB) Nr. 1107/2009 ir panaikinami <text:s/>Tarybos spren</text:span><text:span text:style-name="T126">dimai 66/399 EEB, 76/894/EEB ir 2009/470/EB, <text:s text:c="2"/>2017 m. gruodžio 19 d. Lietuvos Respublikos žemės ūkio ministro įsakymą Nr. 3D-816 „Dėl duomenų ir informacijos apie būtiniausius maisto produktus teikimo nepaprastosios padėties, mobilizacijos ar karo padėtie</text:span><text:span text:style-name="T127">s poreikiams taisyklių patvirtinimo“,<text:s/></text:span><text:span text:style-name="T128">atsižvelgiant į Lietuvos Respublikos oficialiosios statistikos įstatymą, Lietuvos žemės ūkio ir maisto produktų rinkos informacinės sistemos nuostatus, patvirtintus Lietuvos Respublikos žemės ūkio ministro 2004 m. bala</text:span><text:span text:style-name="T129">ndžio 8 d. įsakymu Nr. 3D-156<text:s/></text:span><text:span text:style-name="T130">„Dėl Lietuvos žemės ūkio ir maisto produktų rinkos informacinės sistemos nuostatų patvirtinimo“,</text:span><text:span text:style-name="T131"><text:s/>ir vadovaujantis Europos Sąjungos žemės ūkio kainų<text:s/></text:span><text:span text:style-name="T132">statistikos vadovu (Version 2.0. March 2008).</text:span></text:p>
      <text:p text:style-name="P133"><text:span text:style-name="T134">2</text:span><text:span text:style-name="T135">.</text:span><text:span text:style-name="T136"><text:s/></text:span><text:span text:style-name="T137">Šios taisyklės taikomos:</text:span></text:p>
      <text:p text:style-name="P138"><text:span text:style-name="T139">2.1</text:span><text:span text:style-name="T140">. įmonėms ir (arba) ūkiams, užsiimantiems galvijų, kiaulių, avių, ožkų, triušių ir paukščių, įskaitant ir ekologiškai užaugintus, supirkimu, skerdimu, vykdantiems visų rūšių mėsos, įskaitant ekologiškos, ir jos gaminių gamybą ir prekybą;</text:span></text:p>
      <text:p text:style-name="P141"><text:span text:style-name="T142">2.2</text:span><text:span text:style-name="T143">. kiau</text:span><text:span text:style-name="T144">šinių, įskaitant ir ekologiškus, gavybos ir prekybos įmonėms ir (arba) ūkiams bei įmonėms, vykdančioms supirktų kiaušinių rūšiavimą, pakavimą ir prekybą;</text:span></text:p>
      <text:p text:style-name="P145"><text:span text:style-name="T146">2.3</text:span><text:span text:style-name="T147">. įmonėms ir (arba) ūkiams, užsiimantiems naminių paukščių perinimu, auginimu bei paukščių ir p</text:span><text:span text:style-name="T148">erinti skirtų kiaušinių pardavimu (supirkimu);</text:span></text:p>
      <text:p text:style-name="P149"><text:span text:style-name="T150">2.4</text:span><text:span text:style-name="T151">. Lietuvos žemės ūkio ir maisto produktų rinkos informacinės sistemos (toliau</text:span><text:span text:style-name="T152"><text:s/></text:span><text:span text:style-name="T153">– LŽŪMPRIS) duomenų tvarkytojui.</text:span></text:p>
      <text:p text:style-name="P154">3. Pagal taisykles duomenų teikėjų pateikti duomenys naudojami:<text:s/></text:p>
      <text:p text:style-name="P155">3.1.<text:s/><text:tab/>pagal MS-1,<text:s/>MS-2, MS-3, MS-4, MS-5, AS-1, KPS-1, KPS-2, KPS-3, KPS-4, KPS-5 statistines ataskaitas surinkti duomenys – oficialiajai galvijienos, kiaulienos, avienos, ožkienos, triušienos, paukštienos ir kiaušinių sektorių statistikai rengti, rinkai stebėti<text:span text:style-name="T156">, analizuoti</text:span><text:span text:style-name="T157"><text:s/>ir prognozuoti bei pateikti informacijos naudotojams;</text:span></text:p>
      <text:p text:style-name="P158">3.2.<text:s/><text:span text:style-name="T159">pagal<text:s/></text:span>MS-6 ataskaitą surinkti duomenys <text:s/><text:span text:style-name="T160">–<text:s/></text:span>nepaprastosios padėties, mobilizacijos ar karo padėties poreikiams.</text:p>
      <text:p text:style-name="P161"><text:span text:style-name="T162">4</text:span><text:span text:style-name="T163">. Statistiniai tyrimai atliekami vadovaujantis su Lietuvos statistikos depa</text:span><text:span text:style-name="T164">rtamentu suderinta statistinio tyrimo metodika.<text:s/></text:span></text:p>
      <text:p text:style-name="P165"/>
      <text:p text:style-name="P166"><text:span text:style-name="T167">II</text:span><text:span text:style-name="T168"><text:s/>skyrius</text:span></text:p>
      <text:p text:style-name="P169"><text:span text:style-name="T170">VARTOJAMOS SĄVOKOS</text:span></text:p>
      <text:p text:style-name="P171"/>
      <text:p text:style-name="P172"><text:span text:style-name="T173">5</text:span><text:span text:style-name="T174">. Šiose taisyklėse vartojamos sąvokos ir sutrumpinimai:</text:span></text:p>
      <text:p text:style-name="P175"><text:span text:style-name="T176">5.1</text:span><text:span text:style-name="T177">.</text:span><text:span text:style-name="T178"><text:s/>Duomenų teikėjas</text:span><text:span text:style-name="T179"> – įmonė ir (arba) ūkis, užsiimantis galvijų, kiaulių, avių, ožkų, triušių ir<text:s/></text:span><text:span text:style-name="T180">paukščių, įskaitant ekologiškai užaugintus, supirkimu, skerdimu, kiaušinių gavyba, prekyba ir visų rūšių mėsos, įskaitant ekologiškos, ir jos gaminių gamyba ir prekyba;</text:span></text:p>
      <text:p text:style-name="P181"><text:span text:style-name="T182">5.2</text:span><text:span text:style-name="T183">.<text:s/></text:span><text:span text:style-name="T184">Duomenų tvarkytojas</text:span><text:span text:style-name="T185"> – VĮ Žemės ūkio informacijos ir kaimo verslo centras<text:s/></text:span><text:span text:style-name="T186">(toliau – ŽŪIKVC);</text:span></text:p>
      <text:p text:style-name="P187"><text:span text:style-name="T188">5.3</text:span><text:span text:style-name="T189">.<text:s/></text:span><text:span text:style-name="T190">Ekologiškai užaugintų gyvulių skerdimo įmonė ir (arba) ūkis</text:span><text:span text:style-name="T191"><text:s/>– teisės aktų, reglamentuojančių ekologiškų žemės ūkio ir maisto produktų gamybą, reikalavimus atitinkanti sertifikuota įmonė ir (arba) ūkis, kurie skerdžia savo skerdy</text:span><text:span text:style-name="T192">kloje pačių ekologiškai užaugintus ir (ar) supirktus ekologiškai užaugintus gyvulius ir (ar) teikia tokių gyvulių skerdimo paslaugą;<text:s/></text:span></text:p>
      <text:p text:style-name="P193"><text:span text:style-name="T194">5.4</text:span><text:span text:style-name="T195">.<text:s/></text:span><text:span text:style-name="T196">Ekologiškos mėsos perdirbimo įmonė ir (arba) ūkis</text:span><text:span text:style-name="T197"><text:s/>– teisės aktų, reglamentuojančių ekologiškų žemės ūkio ir maist</text:span><text:span text:style-name="T198">o produktų gamybą, reikalavimus atitinkanti sertifikuota įmonė ir (arba) ūkis, kurie užsiima ekologiškos mėsos ir jos gaminių gamyba ir prekyba;</text:span></text:p>
      <text:p text:style-name="P199"><text:span text:style-name="T200">5.5</text:span><text:span text:style-name="T201">.<text:s/></text:span><text:span text:style-name="T202">Ekologiškų kiaušinių gavybos įmonė ir (arba) ūkis</text:span><text:span text:style-name="T203"><text:s/>– teisės aktų, reglamentuojančių ekologiškų žemės ūk</text:span><text:span text:style-name="T204">io ir maisto produktų gamybą, reikalavimus atitinkanti sertifikuota įmonė ir (arba) ūkis, kurie užsiima ekologiškų kiaušinių gavyba ir prekyba;</text:span><text:span text:style-name="T205"><text:s/></text:span></text:p>
      <text:p text:style-name="P206"><text:span text:style-name="T207">5.6</text:span><text:span text:style-name="T208">. <text:s/></text:span><text:span text:style-name="T209">IDIS –</text:span><text:s/>LŽŪMPRIS Interaktyvioji duomenų įvesties sistema;</text:p>
      <text:p text:style-name="P210">5.7.<text:span text:style-name="T211"><text:s/>L</text:span><text:span text:style-name="T212">ŽŪMPRIS –<text:s/></text:span><text:span text:style-name="T213">Lietuvos<text:s/></text:span>Žemės ūkio ir maisto produktų rinkos informacinė sistema;</text:p>
      <text:p text:style-name="P214">5.8.<text:s/><text:span text:style-name="T215">L</text:span><text:span text:style-name="T216">ŽŪMPRIS valdytoja</text:span><text:span text:style-name="T217"> – Lietuvos Respublikos žemės ūkio ministerija;</text:span></text:p>
      <text:p text:style-name="P218"><text:span text:style-name="T219">5.9</text:span><text:span text:style-name="T220">.<text:s/></text:span><text:span text:style-name="T221">Sertifikavimo įstaiga</text:span><text:span text:style-name="T222"> – juridinio asmens statusą turinti kontrolės institucija, sertifikuojanti ekologinę gamybą ir ekologiškus ž</text:span><text:span text:style-name="T223">emės ūkio ir maisto produktus ir kontroliuojanti ekologinės gamybos vienetus pagal ekologinę gamybą reglamentuojančių teisės aktų reikalavimus;</text:span></text:p>
      <text:p text:style-name="P224"><text:span text:style-name="T225">5.10</text:span><text:span text:style-name="T226">. kitos šiose taisyklėse vartojamos sąvokos suprantamos taip, kaip jos apibrėžtos Lietuvos Respublikos s</text:span><text:span text:style-name="T227">tatistikos įstatyme ir kituose teisės aktuose.</text:span></text:p>
      <text:p text:style-name="P228"/>
      <text:p text:style-name="P229"><text:span text:style-name="T230">III</text:span><text:span text:style-name="T231"><text:s/>skyrius</text:span></text:p>
      <text:p text:style-name="P232"><text:span text:style-name="T233">DUOMENŲ TEIKIMAS DUOMENŲ TVARKYTOJUI</text:span></text:p>
      <text:p text:style-name="P234"/>
      <text:p text:style-name="P235"><text:span text:style-name="T236">6</text:span><text:span text:style-name="T237">. Duomenų teikėjai privalo teikti duomenų tvarkytojui:</text:span></text:p>
      <text:p text:style-name="P238"><text:span text:style-name="T239">6.1</text:span><text:span text:style-name="T240">. Įmonės ir (arba) ūkiai, kurie skerdžia savo skerdykloje pačių užaugintus ir (ar)<text:s/></text:span><text:span text:style-name="T241">supirktus gyvulius ir (ar) teikia skerdimo paslaugą (grąžintiniais pagrindais) bei klasifikuoja paskerstų gyvulių skerdenas:</text:span></text:p>
      <text:p text:style-name="P242"><text:span text:style-name="T243">6.1.1</text:span><text:span text:style-name="T244">. kiekvieną darbo dieną iki 17 val. praėjusios skerdimo (darbo) dienos gyvulių skerdimo duomenis pagal Galvijų ir arklių sup</text:span><text:span text:style-name="T245">irkimo ir skerdimo dienos / mėnesio / metų ataskaitos MS-1 (taisyklių 7 priedas, toliau – ataskaita MS-1) A dalį (</text:span>duomenys apie suklasifikuotus ir užaugintus ekologinės gamybos ūkiuose galvijus turi <text:s/>būti teikiami nuo 2021 m. sausio 1 d.)<text:s/><text:span text:style-name="T246"><text:s/>ir Kiaulių supir</text:span><text:span text:style-name="T247">kimo ir skerdimo dienos / mėnesio / metų ataskaitos MS-2 (taisyklių 8 priedas, toliau – ataskaita MS-2) A dalį;</text:span></text:p>
      <text:p text:style-name="P248"><text:span text:style-name="T249">6.1.2</text:span><text:span text:style-name="T250">. kiekvieną mėnesį iki<text:s/></text:span><text:span text:style-name="T251">mėnesio 12 dienos</text:span><text:span text:style-name="T252"><text:s/></text:span><text:span text:style-name="T253">ataskaitiniam mėnesiui pasibaigus duomenis pagal ataskaitos MS-1 A dalies priedą ir C dalį ir<text:s/></text:span><text:span text:style-name="T254">ataskaitos MS-2 B ir C dalis;</text:span></text:p>
      <text:p text:style-name="P255"><text:span text:style-name="T256">6.1.3</text:span><text:span text:style-name="T257">. kiekvienais metais iki einamųjų metų vasario 15 d. praėjusių metų duomenis pagal ataskaitos MS-1 D ir E dalis ir ataskaitos MS-2 D ir E dalis.<text:s/></text:span>Ataskaitų E dalies neturi pildyti<text:span text:style-name="T258"><text:s/></text:span>įmonės ir (arba) ūkiai, kurie atlieka<text:s/>tik skerdimo paslaugą;</text:p>
      <text:p text:style-name="P259">6.2.<text:span text:style-name="T260"><text:s/>įmonės ir (arba) ūkiai,</text:span><text:s/><text:span text:style-name="T261">kurie skerdžia savo skerdykloje pačių užaugintus ir (ar) supirktus gyvulius ir (ar) teikia skerdimo paslaugą, bet neklasifikuoja paskerstų gyvulių skerdenų:</text:span></text:p>
      <text:p text:style-name="P262"><text:span text:style-name="T263">6.2.1</text:span><text:span text:style-name="T264">. kiekvieną mėnesį iki<text:s/></text:span><text:span text:style-name="T265">mėnesio<text:s/></text:span><text:span text:style-name="T266">12 dienos</text:span><text:span text:style-name="T267"><text:s/>ataskaitiniam mėnesiui pasibaigus gyvulių skerdimo duomenis pagal ataskaitos MS-1 B ir C dalis ir ataskaitos MS-2 B ir C dalis;</text:span></text:p>
      <text:p text:style-name="P268"><text:span text:style-name="T269">6.2.2</text:span><text:span text:style-name="T270">. kiekvienais metais iki einamųjų metų vasario 15 d. praėjusių metų duomenis pagal ataskaitos MS-1 D ir E dal</text:span><text:span text:style-name="T271">is ir ataskaitos MS-2 D ir E dalis.<text:s/></text:span>Ataskaitų E dalies neturi pildyti<text:span text:style-name="T272"><text:s/></text:span>įmonės ir (arba) ūkiai, kurie atlieka tik skerdimo paslaugą;</text:p>
      <text:p text:style-name="P273"><text:span text:style-name="T274">6.3</text:span><text:span text:style-name="T275">. įmonės ir (arba) ūkiai, kurie patys augina ir (ar) superka bei skerdžia galvijus pagal paslaugą kitoje skerdykloje</text:span><text:span text:style-name="T276">, kurioje galvijų skerdenos buvo suklasifikuotos:</text:span></text:p>
      <text:p text:style-name="P277"><text:span text:style-name="T278">6.3.1</text:span><text:span text:style-name="T279">. kiekvieną mėnesį iki<text:s/></text:span><text:span text:style-name="T280">mėnesio 12 dienos<text:s/></text:span><text:span text:style-name="T281">ataskaitiniam mėnesiui pasibaigus duomenis pagal ataskaitos MS-1 A ir C dalis – tie, kurie vidutiniškai paskerdžia 100 ir daugiau galvijų per mėnesį;</text:span></text:p>
      <text:p text:style-name="P282"><text:span text:style-name="T283">6.3.2</text:span><text:span text:style-name="T284">. kiekvieną mėnesį iki<text:s/></text:span><text:span text:style-name="T285">mėnesio 12 dienos</text:span><text:span text:style-name="T286"><text:s/>ataskaitiniam mėnesiui pasibaigus duomenis pagal ataskaitos MS-1 B ir C dalis – tie, kurie vidutiniškai paskerdžia mažiau nei 100 galvijų per mėnesį;</text:span></text:p>
      <text:p text:style-name="P287"><text:span text:style-name="T288">6.3.3</text:span><text:span text:style-name="T289">. kiekvienais metais iki einamųjų metų vasario 15 d. pr</text:span><text:span text:style-name="T290">aėjusių metų duomenis pagal ataskaitos MS-1 D ir E dalis.<text:s/></text:span>Ataskaitų E dalies neturi<text:span text:style-name="T291"><text:s/></text:span>pildyti<text:span text:style-name="T292"><text:s/></text:span>įmonės ir (arba) ūkiai, kurie atlieka tik skerdimo paslaugą;</text:p>
      <text:p text:style-name="P293"><text:span text:style-name="T294">6.4</text:span><text:span text:style-name="T295">. įmonės ir (arba) ūkiai, kurie patys augina ir (ar) superka bei skerdžia kiaules pagal paslau</text:span><text:span text:style-name="T296">gą kitoje skerdykloje, kurioje kiaulių skerdenos buvo suklasifikuotos:</text:span></text:p>
      <text:p text:style-name="P297"><text:span text:style-name="T298">6.4.1</text:span><text:span text:style-name="T299">. kiekvieną mėnesį iki<text:s/></text:span><text:span text:style-name="T300">mėnesio 12 dienos</text:span><text:span text:style-name="T301"><text:s/>ataskaitiniam mėnesiui pasibaigus duomenis pagal ataskaitos MS-2 B ir C dalis;</text:span></text:p>
      <text:p text:style-name="P302"><text:span text:style-name="T303">6.4.2</text:span><text:span text:style-name="T304">. kiekvienais metais iki einamųjų metų vasario 15</text:span><text:span text:style-name="T305"> d. praėjusių metų duomenis pagal ataskaitos MS-2 D ir E dalis.<text:s/></text:span>Ataskaitų E dalies neturi pildyti<text:span text:style-name="T306"><text:s/></text:span>įmonės ir (arba) ūkiai, kurie atlieka tik skerdimo paslaugą;</text:p>
      <text:p text:style-name="P307"><text:span text:style-name="T308">6.5</text:span><text:span text:style-name="T309">. įmonės ir (arba) ūkiai, kurie patys augina ir (ar) superka bei skerdžia gyvulius pagal</text:span><text:span text:style-name="T310"><text:s/>paslaugą kitoje skerdykloje, kurioje skerdenos nebuvo suklasifikuotos:</text:span></text:p>
      <text:p text:style-name="P311"><text:span text:style-name="T312">6.5.1</text:span><text:span text:style-name="T313">. kiekvieną mėnesį iki<text:s/></text:span><text:span text:style-name="T314">mėnesio 12 dienos</text:span><text:span text:style-name="T315"><text:s/>ataskaitiniam mėnesiui pasibaigus gyvulių skerdimo duomenis pagal ataskaitos MS-1 B ir C dalis ir pagal ataskaitos MS-2 B ir C dalis;</text:span></text:p>
      <text:p text:style-name="P316"><text:span text:style-name="T317">6.5.2</text:span><text:span text:style-name="T318">. kiekvienais metais iki einamųjų metų vasario 15 d. praėjusių metų duomenis pagal ataskaitos MS-1 D ir E dalis ir ataskaitos MS-2 D ir E dalis.<text:s/></text:span>Ataskaitų E dalies neturi pildyti<text:span text:style-name="T319"><text:s/></text:span>įmonės ir (arba) ūkiai, kurie atlieka tik skerdimo paslaugą;</text:p>
      <text:p text:style-name="P320"><text:span text:style-name="T321">6.6</text:span><text:span text:style-name="T322">. įmonės ir (arba) ūkiai:</text:span></text:p>
      <text:p text:style-name="P323"><text:span text:style-name="T324">6.6.1</text:span><text:span text:style-name="T325">. kurie patys augina ir (ar) superka bei skerdžia savo ar pagal paslaugą kitoje skerdykloje avis – kiekvieną antradienį iki 12 val. praėjusios savaitės duomenis pagal</text:span><text:s/><text:span text:style-name="T326">Avių ir ožkų supirkimo ir skerdimo savaitės / mėnesio /<text:s/></text:span><text:span text:style-name="T327">metų ataskaitos MS-3 (taisyklių 9 priedas, toliau – ataskaita MS-3) A dalį;</text:span></text:p>
      <text:p text:style-name="P328"><text:span text:style-name="T329">6.6.2</text:span><text:span text:style-name="T330">. kurie patys augina ir (ar) superka bei skerdžia savo ar pagal paslaugą kitoje skerdykloje avis ir ožkas, tai pat atliekantys tik skerdimo paslaugą – kiekvieną mėnesį iki</text:span><text:span text:style-name="T331"><text:s/></text:span><text:span text:style-name="T332">mėnesio 12 dienos<text:s/></text:span><text:span text:style-name="T333"><text:s/>ataskaitiniam mėnesiui pasibaigus duomenis pagal ataskaitos MS-3 B dalį;</text:span></text:p>
      <text:p text:style-name="P334"><text:span text:style-name="T335">6.6.3</text:span><text:span text:style-name="T336">. kurie patys augina ir (ar) superka bei skerdžia savo ar pagal paslaugą kitoje skerdykloje avis ir ožkas, taip pat atliekantys tik skerdimo paslaugą – ki</text:span><text:span text:style-name="T337">ekvienais metais iki einamųjų metų vasario 15 d. praėjusių metų duomenis pagal ataskaitos MS-3 C dalį;</text:span></text:p>
      <text:p text:style-name="P338"><text:span text:style-name="T339">6.7</text:span><text:span text:style-name="T340">. ekologiškai užaugintų gyvulių skerdimo įmonė ir (arba) ūkis – kiekvieną mėnesį iki mėnesio 12 dienos ataskaitiniam mėnesiui pasibaigus duomeni</text:span><text:span text:style-name="T341">s pagal ataskaitos MS-1 C dalies eilutę „iš to skaičiaus paskersta galvijų, užaugintų ekologinės gamybos ūkiuose“, ataskaitos MS-2 C dalies eilutę „iš to skaičiaus paskersta kiaulių, užaugintų ekologinės gamybos ūkiuose“ ir ataskaitos MS-3 B dalies eilutę<text:s/></text:span><text:span text:style-name="T342">„iš to skaičiaus paskersta avių, užaugintų ekologinės gamybos ūkiuose“;</text:span></text:p>
      <text:p text:style-name="P343"><text:span text:style-name="T344">6.8</text:span><text:span text:style-name="T345">. įmonės ir (arba) ūkiai:</text:span></text:p>
      <text:p text:style-name="P346"><text:span text:style-name="T347">6.8.1</text:span><text:span text:style-name="T348">. vykdantys visų rūšių mėsos ir jos gaminių gamybą iš nuosavų žaliavų ir medžiagų, pusgaminių – kiekvieną mėnesį iki<text:s/></text:span><text:span text:style-name="T349">mėnesio 12 dienos</text:span><text:span text:style-name="T350"><text:s/>ataskaitiniam mėnesiui pasibaigus mėsos ir jos gaminių gamybos ir prekybos duomenis pagal Mėsos ir jos gaminių gamybos ir prekybos mėnesio ataskaitos MS-4 (taisyklių 10 priedas, toliau – atskaita MS-4) I dalį;</text:span></text:p>
      <text:p text:style-name="P351"><text:span text:style-name="T352">6.8.2</text:span><text:span text:style-name="T353">. vykdantys visų rūšių mėsos ir jos<text:s/></text:span><text:span text:style-name="T354">gaminių gamybą iš užsakovų žaliavų ir medžiagų, pusgaminių – kiekvieną mėnesį iki<text:s/></text:span><text:span text:style-name="T355">mėnesio 12 dienos</text:span><text:span text:style-name="T356"><text:s/>ataskaitiniam mėnesiui pasibaigus duomenis pagal ataskaitos MS-4 II <text:s/>dalį;</text:span></text:p>
      <text:p text:style-name="P357"><text:span text:style-name="T358">6.8.3</text:span><text:span text:style-name="T359">. vykdantys visų rūšių mėsos ir jos gaminių gamybą tik iš užsakovų žalia</text:span><text:span text:style-name="T360">vų ir medžiagų bei pusgaminių ir neįtraukti į Lietuvos statistikos departamento įmonių sąrašą, ataskaitos MS-4 II dalies nepildo;</text:span></text:p>
      <text:p text:style-name="P361">6.9.<text:s/><text:span text:style-name="T362">ekologiškos mėsos perdirbimo įmonės ir (arba) ūkiai – kiekvieną mėnesį iki mėnesio 12 dienos ataskaitiniam mėnesiui</text:span><text:span text:style-name="T363"><text:s/>pasibaigus duomenis pagal ataskaitos MS-4 III dalį;</text:span></text:p>
      <text:p text:style-name="P364"><text:span text:style-name="T365">6.10</text:span><text:span text:style-name="T366">. įmonės ir (arba) ūkiai, užsiimantys triušių supirkimu ir skerdimu – kiekvieną mėnesį iki<text:s/></text:span><text:span text:style-name="T367">mėnesio 12 dienos</text:span><text:span text:style-name="T368"><text:s/>ataskaitiniam mėnesiui pasibaigus triušių skerdimo duomenis pagal Triušių supirkimo ir</text:span><text:span text:style-name="T369"><text:s/>skerdimo mėnesio ataskaitą MS-5 (taisyklių 11 priedas);</text:span></text:p>
      <text:p text:style-name="P370"><text:span text:style-name="T371">6.11</text:span><text:span text:style-name="T372">. visų rūšių įmonės ir (arba) ūkiai, parduodantys vištieną didmeninėje prekyboje – kiekvieną antradienį iki 12 val. praėjusios savaitės vištienos pardavimo duomenis pagal Vištienos pardavimo<text:s/></text:span><text:span text:style-name="T373">savaitės ataskaitą KPS-1 (taisyklių 2 priedas);</text:span></text:p>
      <text:p text:style-name="P374"><text:span text:style-name="T375">6.12</text:span><text:span text:style-name="T376">. įmonės ir (arba) ūkiai, užsiimantys paukščių skerdimu ir jų skerdenų ruošimu:</text:span></text:p>
      <text:p text:style-name="P377"><text:span text:style-name="T378">6.12.1</text:span><text:span text:style-name="T379">. kiekvieną mėnesį iki<text:s/></text:span><text:span text:style-name="T380">mėnesio 12 dienos</text:span><text:span text:style-name="T381"><text:s/>praėjusio mėnesio paukščių skerdimo duomenis pagal Paukščių skerdimo mė</text:span><text:span text:style-name="T382">nesio / metų ataskaitos KPS-2 A dalį (taisyklių 3 priedas);</text:span></text:p>
      <text:p text:style-name="P383"><text:span text:style-name="T384">6.12.2</text:span><text:span text:style-name="T385">. kiekvienais metais iki einamųjų metų vasario 15 d. praėjusių metų duomenis pagal ataskaitos KPS-2 B dalį (taisyklių 3 priedas);</text:span></text:p>
      <text:p text:style-name="P386"><text:span text:style-name="T387">6.13</text:span><text:span text:style-name="T388">. kiaušinių gavybos įmonės ir (arba) ūkiai bei</text:span><text:span text:style-name="T389"><text:s/>įmonės, vykdančios kiaušinių rūšiavimą, pakavimą ir prekybą – kiekvieną antradienį iki 12 val. praėjusios savaitės kiaušinių pardavimo duomenis pagal Kiaušinių pardavimo savaitės ataskaitą KPS-3 (taisyklių 4 priedas);</text:span></text:p>
      <text:p text:style-name="P390"><text:span text:style-name="T391">6.14</text:span><text:span text:style-name="T392">. kiaušinių gavybos įmonės ir (arba) ūkiai, vykdantys kiaušinių gavybą ir (arba) rūšiavimą, pakavimą ir prekybą – kiekvieną mėnesį iki<text:s/></text:span><text:span text:style-name="T393">mėnesio 12 dienos</text:span><text:span text:style-name="T394"><text:s/>ataskaitiniam mėnesiui pasibaigus kiaušinių rinkimo, rūšiavimo, pakavimo ir prekybos duomenis pagal Kia</text:span><text:span text:style-name="T395">ušinių gavybos, rūšiavimo, pakavimo ir prekybos mėnesio ataskaitos KPS-4 A ir B dalis (taisyklių 5 priedas);</text:span></text:p>
      <text:p text:style-name="P396"><text:span text:style-name="T397">6.15</text:span><text:span text:style-name="T398">. ekologiškų kiaušinių gavybos įmonės ir (arba) <text:s/>ūkiai – kiekvieną mėnesį iki mėnesio 12 dienos ataskaitiniam mėnesiui pasibaigus kiaušinių</text:span><text:span text:style-name="T399"><text:s/>gavybos duomenis pagal Kiaušinių gavybos, rūšiavimo, pakavimo ir prekybos mėnesio ataskaitos KPS-4 B dalies 4 skiltį „ekologiški kiaušiniai“ (taisyklių 5 priedas);</text:span></text:p>
      <text:p text:style-name="P400"><text:span text:style-name="T401">6.16</text:span><text:span text:style-name="T402">. įmonės ir (arba) ūkiai, užsiimantys naminių paukščių perinimu, auginimu bei paukš</text:span><text:span text:style-name="T403">čių ir perinti skirtų kiaušinių pardavimu (supirkimu) – kiekvieną mėnesį iki mėnesio 20 dienos ataskaitiniam mėnesiui pasibaigus paukščių ir perinti skirtų kiaušinių pardavimo ir pirkimo duomenis pagal Paukščių ir perinimui skirtų kiaušinių pardavimo ir (a</text:span><text:span text:style-name="T404">rba) pirkimo mėnesio ataskaitą KPS-5 (taisyklių 6 priedas);</text:span></text:p>
      <text:p text:style-name="P405"><text:span text:style-name="T406">6.17</text:span><text:span text:style-name="T407">. įmonės ir (arba) ūkiai, užsiimantys gyvūnų skerdimu – kiekvieną mėnesį iki<text:s/></text:span><text:span text:style-name="T408">mėnesio 12 dienos</text:span><text:span text:style-name="T409"><text:s/>ataskaitiniam mėnesiui pasibaigus šalutinių gyvūninių produktų duomenis pagal Šalutinių gyvūn</text:span><text:span text:style-name="T410">inių produktų mėnesio ataskaitą AS-1 (taisyklių 1 priedas);</text:span></text:p>
      <text:p text:style-name="P411"><text:span text:style-name="T412">6.18</text:span><text:span text:style-name="T413">. <text:s/></text:span>įmonės ir (arba) ūkiai, užsiimantys galvijų, kiaulių, avių, ožkų, triušių ir paukščių, įskaitant ir ekologiškai užaugintus, supirkimu, skerdimu, vykdantiems visų rūšių mėsos, įskaitant<text:s/>ekologiškos, ir jos gaminių gamybą ir prekybą –<text:s/><text:span text:style-name="T414">kiekvienais metais iki einamųjų metų <text:s/>gegužės 1 d. praėjusių metų duomenis pagal<text:s/></text:span>Duomenų ir informacijos apie būtiniausius mėsos produktus teikimo nepaprastosios padėties, mobilizacijos ar karo padėties poreikiams metų ataskaitą MS-6 (taisyklių 12 priedas);</text:p>
      <text:p text:style-name="P415"><text:span text:style-name="T416">6.19</text:span><text:span text:style-name="T417">.<text:s/></text:span>jeigu duomenų teikėjas dėl objektyvių priežasčių negali pateikti duomenų tvarkytojui<text:s/><text:span text:style-name="T418">mėnesio</text:span><text:s/>duomenų iki 12 dienos ataskaitiniam mėnesiui pasibaigus pagal atitinkamas ataskaitų MS-1, MS-2, MS-3, MS-4, MS-5, KPS-2, KPS-4 <text:s/>ir / ar AS-1 mėnesio dalis, tada turi pateikti iki einamojo mėnesio 15 d., o pagal KPS-5 ataskaitą iki mėnesio 25 d., raštu pateikus motyvuotą prašymą duomenų tvarkytojui. Jeigu 12 d. (KPS-5 atveju<text:s/><text:span text:style-name="T419">–<text:s/></text:span>20 d.) <text:s/>yra ne darbo diena, tuomet privaloma ataskaitą pateikti kitą darbo dieną.<text:s/></text:p>
      <text:p text:style-name="P420">7. Įmonės ir (arba) ūkiai, užsiimantys galvijų, kiaulių, avių, ožkų, triušių ir paukščių, įskaitant ekologiškai užaugintus, supirkimu, skerdimu, kiaušinių, įskaitant ekologiškus, gavyba, rūšiavimu, pakavimu, prekyba, paukščių perinimu, auginimu bei paukščių ir perinti skirtų kiaušinių <text:s/>pardavimu (supirkimu), visų rūšių mėsos, įskaitant ekologiškos,<text:s/>ir jos gaminių gamyba ir prekyba, teikia duomenis pagal 6 punkte nurodytas patvirtintas ataskaitų formas, naudodami IDIS adresu<text:s/><text:span text:style-name="T421">https://is.vic.lt/pls/vris/ris_start.loginVesti.<text:s/></text:span></text:p>
      <text:p text:style-name="P422">8. Nesant techninių galimybių naudoti IDIS, duomenys teikiami el. p. mesa@vic.lt, paukstiena_kiausiniai@vic.lt,<text:s/><text:span text:style-name="T423">eko@vic.lt</text:span><text:s/>arba faks. (8 5) 203 0050.<text:s/></text:p>
      <text:p text:style-name="P424">9. Duomenų teikėjai privalo duomenų tvarkytojui neatlygintinai teikti tikslius duomenis šių taisyklių 6 punkte nustatytais terminais.<text:s/></text:p>
      <text:p text:style-name="P425">10. Duomenų teikėjai, pasikeitus apskaitos duomenims, pagal 6 punkte nurodytas ataskaitų formas privalo mėnesio laikotarpiu apie tai informuoti duomenų tvarkytoją, pateikdami el. p.<text:s/><text:span text:style-name="T426">mesa@vic.lt</text:span>,<text:s/><text:span text:style-name="T427">paukstiena_kiausiniai@vic.lt</text:span>,<text:s/><text:span text:style-name="T428">eko@vic.lt</text:span><text:s text:c="2"/>arba faks. (8 5)  203 0050 patikslintą (-as) atitinkamo (-ų) laikotarpio (-ių) ataskaitą (-as).<text:s/></text:p>
      <text:p text:style-name="P429"><text:span text:style-name="T430">11</text:span><text:span text:style-name="T431">. Jei dėl tam tikrų priežasčių duomenų teikėjas laikinai ar visam laikui sustabdo veiklą, jis apie tai raštu informuoja duomenų tvarkytoją.<text:s/></text:span></text:p>
      <text:p text:style-name="P432"/>
      <text:p text:style-name="P433"><text:span text:style-name="T434">IV</text:span><text:span text:style-name="T435"><text:s/>SKYRIUS</text:span></text:p>
      <text:p text:style-name="P436"><text:span text:style-name="T437">DUOMENŲ TEIKĖJŲ TEIKIAMŲ DUOMENŲ KONTROLĖ</text:span></text:p>
      <text:p text:style-name="P438"/>
      <text:p text:style-name="P439"><text:span text:style-name="T440">12</text:span><text:span text:style-name="T441">.</text:span><text:span text:style-name="T442"><text:s text:c="2"/></text:span><text:span text:style-name="T443">Duomenų tvarkytojas:</text:span></text:p>
      <text:p text:style-name="P444"><text:span text:style-name="T445">12.1</text:span><text:span text:style-name="T446">. atlieka duomenų teikėjų teikiamų duomenų pagal ataskaitas AS-1, KPS-1, KPS-2, KPS-3, KPS-4, KPS-5, MS-1, MS-2, MS-3, MS-4, MS-5 ir MS-6 patikimumo ir punktualumo kontrolę;</text:span></text:p>
      <text:p text:style-name="P447"><text:span text:style-name="T448">12.2</text:span><text:span text:style-name="T449">.<text:s/></text:span><text:span text:style-name="T450">duomenų įvedimo ir (ar) patikros metu<text:s/></text:span><text:span text:style-name="T451">nustatytas neatitiktis registruoja Neatitikčių registravimo žurnale (taisyklių 13 priedas);</text:span></text:p>
      <text:p text:style-name="P452"><text:span text:style-name="T453">12.3</text:span><text:span text:style-name="T454">. atlieka duomenų teikėjų teikiamų duomenų patikimumo rizikos vertinimo analizę ir pagal jos rezultatus planuoja ir atlieka duomenų patikrą. Patikros rezult</text:span><text:span text:style-name="T455">atai įforminami duomenų tvarkytojo patvirtintos formos patikros aktuose.</text:span></text:p>
      <text:p text:style-name="P456"/>
      <text:p text:style-name="P457"><text:span text:style-name="T458">V</text:span><text:span text:style-name="T459"><text:s/>SKYRIUS</text:span></text:p>
      <text:p text:style-name="P460"><text:span text:style-name="T461">statistinių ataskaitų teikimas Europos Komisijai, LŽŪMPRIS VALDYTOJAI, LIETUVOS statistikos departamentui, KITOMS INSTITUCIJOMS IR KITIEMS NAUDOTOJams</text:span></text:p>
      <text:p text:style-name="P462"/>
      <text:p text:style-name="P463"><text:span text:style-name="T464">13</text:span><text:span text:style-name="T465">.<text:s/></text:span><text:span text:style-name="T466">Duomenų tvarkytojas pagal šių taisyklių 6 punkte nurodytų ataskaitų atitinkamų dalių duomenis rengia:</text:span></text:p>
      <text:p text:style-name="P467"><text:span text:style-name="T468">13.1</text:span><text:span text:style-name="T469">. statistinę informaciją ir ją kiekvieną trečiadienį iki 12 val. Briuselio laiku perduoda Europos Komisijai;</text:span></text:p>
      <text:p text:style-name="P470"><text:span text:style-name="T471">13.2</text:span><text:span text:style-name="T472">. statistinę informaciją ir ją<text:s/></text:span><text:span text:style-name="T473">kiekvieną mėnesį iki 30 d. perduoda LŽŪMPRIS valdytojai;</text:span></text:p>
      <text:p text:style-name="P474"><text:span text:style-name="T475">13.3</text:span><text:span text:style-name="T476">. statistinius duomenis ir informaciją, kurias,<text:s/></text:span><text:span text:style-name="T477">vadovaudamasis bendradarbiavimo sutartimi ir suderinta technologija, kas mėnesį pagal suderintą kalendorių perduoda Lietuvos statistikos depart</text:span><text:span text:style-name="T478">amentui;</text:span></text:p>
      <text:p text:style-name="P479"><text:span text:style-name="T480">13.4</text:span><text:span text:style-name="T481">.<text:s/></text:span><text:span text:style-name="T482">kasmet iki liepos 30 d. parengia ir naudojant IDIS aplinką pateikia duomenis Lietuvos Respublikos žemės ūkio ministro 2017 m. gruodžio 19 d. įsakymu Nr. 3D-816 patvirtintose Duomenų ir informacijos apie būtiniausius maisto produktus teik</text:span><text:span text:style-name="T483">imo nepaprastosios padėties, mobilizacijos ar karo padėties poreikiams taisyklėse nustatyta tvarka ir terminais;</text:span></text:p>
      <text:p text:style-name="P484"><text:span text:style-name="T485">13.5</text:span><text:span text:style-name="T486">. informaciją pagal atskiras užklausas ir teikia ją kitiems naudotojams, duomenų tvarkytojo nustatyta tvarka;</text:span></text:p>
      <text:p text:style-name="P487"><text:span text:style-name="T488">13.6</text:span><text:span text:style-name="T489">. informaciją, kurią skelbia viešajame informaciniame portale<text:s/></text:span><text:span text:style-name="T490">www.produktukainos.lt</text:span><text:span text:style-name="T491">, portale<text:s/></text:span><text:span text:style-name="T492">https://www.vic.lt/zumpris/</text:span><text:span text:style-name="T493">, oficialiajame dvisavaitiniame informaciniame statistiniame leidinyje „AgroRINKA“, pusmetiniame statistiniame leidinyje „Lietuvos žemės</text:span><text:span text:style-name="T494"><text:s/>ūkis. Faktai ir skaičiai“, vadovaudamasis viešai skelbiamu statistinės informacijos skelbimo kalendoriumi.</text:span></text:p>
      <text:p text:style-name="P495"/>
      <text:p text:style-name="P496"><text:span text:style-name="T497">VI</text:span><text:span text:style-name="T498"><text:s/>SKYRIUS</text:span></text:p>
      <text:p text:style-name="P499"><text:span text:style-name="T500">DUOMENŲ KONFIDENCIALUMO IR VIENTISUMO UŽTIKRINIMAS, APSKAITA IR SAUGOJIMAS</text:span></text:p>
      <text:p text:style-name="P501"/>
      <text:p text:style-name="P502"><text:span text:style-name="T503">14</text:span><text:span text:style-name="T504">. Duomenų tvarkytojas užtikrina duomenų teikėj</text:span><text:span text:style-name="T505">ų teikiamų duomenų konfidencialumą ir vientisumą.</text:span></text:p>
      <text:p text:style-name="P506"><text:span text:style-name="T507">15</text:span><text:span text:style-name="T508">.<text:s/></text:span><text:span text:style-name="T509">Asmens duomenų saugumas užtikrinamas vadovaujantis<text:s/></text:span><text:span text:style-name="T510">Europos Parlamento ir Tarybos reglamentu (ES) 2016/679 dėl fizinių asmenų apsaugos tvarkant asmens duomenis ir dėl laisvo tokių duomenų judėjimo ir</text:span><text:span text:style-name="T511"><text:s/>kuriuo panaikinama Direktyva 95/46/EB (Bendrasis duomenų apsaugos reglamentas) ir kitų Europos Sąjungos ir Lietuvos Respublikos teisės aktų, reglamentuojančių asmens duomenų apsaugą, nuostatomis.</text:span></text:p>
      <text:p text:style-name="P512"><text:span text:style-name="T513">16</text:span><text:span text:style-name="T514">. Darbuotojai, kurie tvarko asmens duomenis, privalo<text:s/></text:span><text:span text:style-name="T515">saugoti asmens duomenų paslaptį, jeigu šie asmens duomenys neskirti skelbti viešai. Ši pareiga galioja ir pasitraukus iš valstybės tarnybos, perėjus į kitas pareigas arba pasibaigus darbo sutartiniams santykiams.</text:span></text:p>
      <text:p text:style-name="P516">17. Duomenų tvarkytojas teisės aktų nustatyta tvarka privalo saugoti ir tvarkyti duomenų teikėjų pateiktų duomenų apskaitą.</text:p>
      <text:p text:style-name="P517">18. Duomenų teikėjų pateikti statistiniai duomenys LŽŪMPRIS duomenų bazėje saugomi neribotą laiką.</text:p>
      <text:p text:style-name="P518">19. Duomenų teikėjai privalo tvarkyti ataskaitų apskaitą ir jas<text:s/>saugoti 3 (trejus) metus duomenų teikėjo nustatytose laikmenose.</text:p>
      <text:p text:style-name="P519">20. Duomenų ir informacijos sauga užtikrinama vadovaujantis Lietuvos Respublikos teisės aktais ir duomenų tvarkytojo nustatyta tvarka.</text:p>
      <text:p text:style-name="P520"/>
      <text:p text:style-name="P521"><text:span text:style-name="T522">VII</text:span><text:span text:style-name="T523"><text:s/>SKYRIUS</text:span></text:p>
      <text:p text:style-name="P524"><text:span text:style-name="T525">BAIGIAMOSIOS NUOSTATOS</text:span></text:p>
      <text:p text:style-name="P526"/>
      <text:p text:style-name="P527"><text:span text:style-name="T528">21</text:span><text:span text:style-name="T529">.<text:s/></text:span><text:span text:style-name="T530">Duomenų teikėjai, nesilaikantys šiose taisyklėse nustatytų reikalavimų, atsako Lietuvos Respublikos teisės aktų nustatyta tvarka.</text:span></text:p>
      <text:p text:style-name="P531"><text:span text:style-name="T532">___________________________</text:span></text:p>
      <text:p text:style-name="Normal"/>
      <text:p text:style-name="Normal"/>
      <text:p text:style-name="Normal"/>
      <text:p text:style-name="P533">Priedų pakeitimai:</text:p>
      <text:p text:style-name="Normal"/>
      <text:p text:style-name="P534">1 priedas</text:p>
      <text:p text:style-name="P535">Priedo pakeitimai:</text:p>
      <text:p text:style-name="P536"><text:span text:style-name="T537">Nr.<text:s/></text:span><text:a xlink:href="https://www.e-tar.lt/portal/legalAct.html?documentId=c70202608f5411e4a98a9f2247652cf4" office:target-frame-name="_top" xlink:show="replace"><text:span text:style-name="T538">3D-1003</text:span></text:a><text:span text:style-name="T539">, 2014-12-29, paskelbta TAR 2014-12-30, i. k. 2014-20891</text:span></text:p>
      <text:p text:style-name="P540"><text:span text:style-name="T541">Nr.<text:s/></text:span><text:a xlink:href="https://www.e-tar.lt/portal/legalAct.html?documentId=e0c60b708df911ea9515f752ff221ec9" office:target-frame-name="_top" xlink:show="replace"><text:span text:style-name="T542">3D-347</text:span></text:a><text:span text:style-name="T543">, 2020-05-04, paskelbt</text:span><text:span text:style-name="T544">a TAR 2020-05-04, i. k. 2020-09396</text:span></text:p>
      <text:p text:style-name="Normal"/>
      <text:p text:style-name="P545">2 priedas</text:p>
      <text:p text:style-name="P546">Priedo pakeitimai:</text:p>
      <text:p text:style-name="P547"><text:span text:style-name="T548">Nr.<text:s/></text:span><text:a xlink:href="https://www.e-tar.lt/portal/legalAct.html?documentId=c70202608f5411e4a98a9f2247652cf4" office:target-frame-name="_top" xlink:show="replace"><text:span text:style-name="T549">3D-1003</text:span></text:a><text:span text:style-name="T550">, 2014-12-29, paskelbta TAR 2014-12-30, i. k. 2014-20891</text:span></text:p>
      <text:p text:style-name="P551"><text:span text:style-name="T552">Nr.<text:s/></text:span><text:a xlink:href="https://www.e-tar.lt/portal/legalAct.html?documentId=e0c60b708df911ea9515f752ff221ec9" office:target-frame-name="_top" xlink:show="replace"><text:span text:style-name="T553">3D-347</text:span></text:a><text:span text:style-name="T554">, 2020-05-04, paskelbta TAR 2020-05-04, i. k. 2020-09396</text:span></text:p>
      <text:p text:style-name="Normal"/>
      <text:p text:style-name="P555">3 priedas</text:p>
      <text:p text:style-name="P556">Priedo pakeitimai:</text:p>
      <text:p text:style-name="P557"><text:span text:style-name="T558">Nr.<text:s/></text:span><text:a xlink:href="https://www.e-tar.lt/portal/legalAct.html?documentId=c70202608f5411e4a98a9f2247652cf4" office:target-frame-name="_top" xlink:show="replace"><text:span text:style-name="T559">3D-1003</text:span></text:a><text:span text:style-name="T560">, 2014-12-29, paskelbta TAR 2014-12-30, i. k. 2014-20891</text:span></text:p>
      <text:p text:style-name="P561"><text:span text:style-name="T562">Nr.<text:s/></text:span><text:a xlink:href="https://www.e-tar.lt/portal/legalAct.html?documentId=e0c60b708df911ea9515f752ff221ec9" office:target-frame-name="_top" xlink:show="replace"><text:span text:style-name="T563">3D-347</text:span></text:a><text:span text:style-name="T564">, 2020-05-04, paskelbta TAR 2020-05-04, i. k. 202</text:span><text:span text:style-name="T565">0-09396</text:span></text:p>
      <text:p text:style-name="Normal"/>
      <text:p text:style-name="P566">4 priedas</text:p>
      <text:p text:style-name="P567">Priedo pakeitimai:</text:p>
      <text:p text:style-name="P568"><text:span text:style-name="T569">Nr.<text:s/></text:span><text:a xlink:href="https://www.e-tar.lt/portal/legalAct.html?documentId=c70202608f5411e4a98a9f2247652cf4" office:target-frame-name="_top" xlink:show="replace"><text:span text:style-name="T570">3D-1003</text:span></text:a><text:span text:style-name="T571">, 2014-12-29, paskelbta TAR 2014-12-30, i. k. 2014-20891</text:span></text:p>
      <text:p text:style-name="P572"><text:span text:style-name="T573">Nr.<text:s/></text:span><text:a xlink:href="https://www.e-tar.lt/portal/legalAct.html?documentId=e0c60b708df911ea9515f752ff221ec9" office:target-frame-name="_top" xlink:show="replace"><text:span text:style-name="T574">3D-347</text:span></text:a><text:span text:style-name="T575">, 2020-05-04, paskelbta TAR 2020-05-04, i. k. 2020-09396</text:span></text:p>
      <text:p text:style-name="Normal"/>
      <text:p text:style-name="P576">5 priedas</text:p>
      <text:p text:style-name="P577">Priedo pakeitimai:</text:p>
      <text:p text:style-name="P578"><text:span text:style-name="T579">Nr.<text:s/></text:span><text:a xlink:href="https://www.e-tar.lt/portal/legalAct.html?documentId=c70202608f5411e4a98a9f2247652cf4" office:target-frame-name="_top" xlink:show="replace"><text:span text:style-name="T580">3D-1003</text:span></text:a><text:span text:style-name="T581">, 20</text:span><text:span text:style-name="T582">14-12-29, paskelbta TAR 2014-12-30, i. k. 2014-20891</text:span></text:p>
      <text:p text:style-name="P583"><text:span text:style-name="T584">Nr.<text:s/></text:span><text:a xlink:href="https://www.e-tar.lt/portal/legalAct.html?documentId=e0c60b708df911ea9515f752ff221ec9" office:target-frame-name="_top" xlink:show="replace"><text:span text:style-name="T585">3D-347</text:span></text:a><text:span text:style-name="T586">, 2020-05-04, paskelbta TAR 2020-05-04, i. k. 2020-09396</text:span></text:p>
      <text:p text:style-name="Normal"/>
      <text:p text:style-name="P587">6 priedas</text:p>
      <text:p text:style-name="P588">Priedo pakeitimai:</text:p>
      <text:p text:style-name="P589"><text:span text:style-name="T590">Nr.<text:s/></text:span><text:a xlink:href="https://www.e-tar.lt/portal/legalAct.html?documentId=TAR.645C9663BB4F" office:target-frame-name="_top" xlink:show="replace"><text:span text:style-name="T591">3D-811</text:span></text:a><text:span text:style-name="T592">, 2013-12-02, Žin., 2013, Nr. 125-6391 (2013-12-07), i. k. 1132330ISAK003D-811</text:span></text:p>
      <text:p text:style-name="P593"><text:span text:style-name="T594">Nr.<text:s/></text:span><text:a xlink:href="https://www.e-tar.lt/portal/legalAct.html?documentId=c70202608f5411e4a98a9f2247652cf4" office:target-frame-name="_top" xlink:show="replace"><text:span text:style-name="T595">3D-1003</text:span></text:a><text:span text:style-name="T596">, 2014-12-29, paskelbta TAR 2014-12-30, i. k. 2014-20891</text:span></text:p>
      <text:p text:style-name="P597"><text:span text:style-name="T598">Nr.<text:s/></text:span><text:a xlink:href="https://www.e-tar.lt/portal/legalAct.html?documentId=e0c60b708df911ea9515f752ff221ec9" office:target-frame-name="_top" xlink:show="replace"><text:span text:style-name="T599">3D-347</text:span></text:a><text:span text:style-name="T600">, 2020-05-04, paskelbta TAR 2020-05-04, i. k. 2020-09396</text:span></text:p>
      <text:p text:style-name="Normal"/>
      <text:p text:style-name="P601">7 priedas</text:p>
      <text:p text:style-name="P602">Priedo pakeitimai:</text:p>
      <text:p text:style-name="P603"><text:span text:style-name="T604">Nr.<text:s/></text:span><text:a xlink:href="https://www.e-tar.lt/portal/legalAct.html?documentId=TAR.645C9663BB4F" office:target-frame-name="_top" xlink:show="replace"><text:span text:style-name="T605">3D-811</text:span></text:a><text:span text:style-name="T606">, 2013-12-02, Žin., 2013, Nr. 125-6391 (2013-12-07), i. k.<text:s/></text:span><text:span text:style-name="T607">1132330ISAK003D-811</text:span></text:p>
      <text:p text:style-name="P608"><text:span text:style-name="T609">Nr.<text:s/></text:span><text:a xlink:href="https://www.e-tar.lt/portal/legalAct.html?documentId=c70202608f5411e4a98a9f2247652cf4" office:target-frame-name="_top" xlink:show="replace"><text:span text:style-name="T610">3D-1003</text:span></text:a><text:span text:style-name="T611">, 2014-12-29, paskelbta TAR 2014-12-30, i. k. 2014-20891</text:span></text:p>
      <text:p text:style-name="P612"><text:span text:style-name="T613">Nr.<text:s/></text:span><text:a xlink:href="https://www.e-tar.lt/portal/legalAct.html?documentId=e0c60b708df911ea9515f752ff221ec9" office:target-frame-name="_top" xlink:show="replace"><text:span text:style-name="T614">3D-347</text:span></text:a><text:span text:style-name="T615">, 2020-05-04, paskelbta TAR 2020-05-04, i. k. 2020-09396</text:span></text:p>
      <text:p text:style-name="Normal"/>
      <text:p text:style-name="P616">8 priedas</text:p>
      <text:p text:style-name="P617">Priedo pakeitimai:</text:p>
      <text:p text:style-name="P618"><text:span text:style-name="T619">Nr.<text:s/></text:span><text:a xlink:href="https://www.e-tar.lt/portal/legalAct.html?documentId=TAR.645C9663BB4F" office:target-frame-name="_top" xlink:show="replace"><text:span text:style-name="T620">3D-811</text:span></text:a><text:span text:style-name="T621">, 2013-12-02, Žin., 2013, Nr. 125-6391<text:s/></text:span><text:span text:style-name="T622">(2013-12-07), i. k. 1132330ISAK003D-811</text:span></text:p>
      <text:p text:style-name="P623"><text:span text:style-name="T624">Nr.<text:s/></text:span><text:a xlink:href="https://www.e-tar.lt/portal/legalAct.html?documentId=c70202608f5411e4a98a9f2247652cf4" office:target-frame-name="_top" xlink:show="replace"><text:span text:style-name="T625">3D-1003</text:span></text:a><text:span text:style-name="T626">, 2014-12-29, paskelbta TAR 2014-12-30, i. k. 2014-20891</text:span></text:p>
      <text:p text:style-name="P627"><text:span text:style-name="T628">Nr.<text:s/></text:span><text:a xlink:href="https://www.e-tar.lt/portal/legalAct.html?documentId=e0c60b708df911ea9515f752ff221ec9" office:target-frame-name="_top" xlink:show="replace"><text:span text:style-name="T629">3D-347</text:span></text:a><text:span text:style-name="T630">, 2020-05-04, paskelbta TAR 2020-05-04, i. k. 2020-09396</text:span></text:p>
      <text:p text:style-name="Normal"/>
      <text:p text:style-name="P631">9 priedas</text:p>
      <text:p text:style-name="P632">Priedo pakeitimai:</text:p>
      <text:p text:style-name="P633"><text:span text:style-name="T634">Nr.<text:s/></text:span><text:a xlink:href="https://www.e-tar.lt/portal/legalAct.html?documentId=c70202608f5411e4a98a9f2247652cf4" office:target-frame-name="_top" xlink:show="replace"><text:span text:style-name="T635">3D-1003</text:span></text:a><text:span text:style-name="T636">,<text:s/></text:span><text:span text:style-name="T637">2014-12-29, paskelbta TAR 2014-12-30, i. k. 2014-20891</text:span></text:p>
      <text:p text:style-name="P638"><text:span text:style-name="T639">Nr.<text:s/></text:span><text:a xlink:href="https://www.e-tar.lt/portal/legalAct.html?documentId=e0c60b708df911ea9515f752ff221ec9" office:target-frame-name="_top" xlink:show="replace"><text:span text:style-name="T640">3D-347</text:span></text:a><text:span text:style-name="T641">, 2020-05-04, paskelbta TAR 2020-05-04, i. k. 2020-09396</text:span></text:p>
      <text:p text:style-name="Normal"/>
      <text:p text:style-name="P642">10 priedas</text:p>
      <text:p text:style-name="P643">Priedo pakeitimai:</text:p>
      <text:p text:style-name="P644"><text:span text:style-name="T645">Nr.<text:s/></text:span><text:a xlink:href="https://www.e-tar.lt/portal/legalAct.html?documentId=c70202608f5411e4a98a9f2247652cf4" office:target-frame-name="_top" xlink:show="replace"><text:span text:style-name="T646">3D-1003</text:span></text:a><text:span text:style-name="T647">, 2014-12-29, paskelbta TAR 2014-12-30, i. k. 2014-20891</text:span></text:p>
      <text:p text:style-name="P648"><text:span text:style-name="T649">Nr.<text:s/></text:span><text:a xlink:href="https://www.e-tar.lt/portal/legalAct.html?documentId=e0c60b708df911ea9515f752ff221ec9" office:target-frame-name="_top" xlink:show="replace"><text:span text:style-name="T650">3D-347</text:span></text:a><text:span text:style-name="T651">, 2020-05-04, paskelbta TAR 2020-05-04, i. k. 2020-09396</text:span></text:p>
      <text:p text:style-name="Normal"/>
      <text:p text:style-name="P652">11 priedas</text:p>
      <text:p text:style-name="Normal"/>
      <text:p text:style-name="P653">12 priedas</text:p>
      <text:p text:style-name="Normal"/>
      <text:p text:style-name="P654">13 priedas</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žemės ūkio ministerija, Įsakymas</text:span></text:p>
      <text:p text:style-name="P664"><text:span text:style-name="T665">Nr.<text:s/></text:span><text:a xlink:href="https://www.e-tar.lt/portal/legalAct.html?documentId=TAR.645C9663BB4F" office:target-frame-name="_top" xlink:show="replace"><text:span text:style-name="T666">3D-811</text:span></text:a><text:span text:style-name="T667">, 2013-12-02, Žin., 2013, Nr. 125-6391 (2013-12-07), i. k. 1132330ISAK003D-811</text:span></text:p>
      <text:p text:style-name="P668"><text:span text:style-name="T669">Dėl žemės ūkio ministro 2010 m. kovo 19 d. įsakymo Nr. 3D-246 "Dėl Duomenų apie mėsos<text:s/></text:span><text:span text:style-name="T670">gamybą, kiaušinių gavybą ir prekybą šiais produktais teikimo taisyklių patvirtinimo" pakeitimo</text:span></text:p>
      <text:p text:style-name="P671"/>
      <text:p text:style-name="P672"><text:span text:style-name="T673">2.</text:span></text:p>
      <text:p text:style-name="P674"><text:span text:style-name="T675">Lietuvos Respublikos žemės ūkio ministerija, Įsakymas</text:span></text:p>
      <text:p text:style-name="P676"><text:span text:style-name="T677">Nr.<text:s/></text:span><text:a xlink:href="https://www.e-tar.lt/portal/legalAct.html?documentId=c70202608f5411e4a98a9f2247652cf4" office:target-frame-name="_top" xlink:show="replace"><text:span text:style-name="T678">3</text:span><text:span text:style-name="T679">D-1003</text:span></text:a><text:span text:style-name="T680">, 2014-12-29, paskelbta TAR 2014-12-30, i. k. 2014-20891</text:span></text:p>
      <text:p text:style-name="P681"><text:span text:style-name="T682">Dėl žemės ūkio ministro 2010 m. kovo 19 d. įsakymo Nr. 3D-246 „Dėl Duomenų apie mėsos gamybą, kiaušinių gavybą ir prekybą šiais produktais teikimo taisyklių patvirtinimo“ pakeitimo</text:span></text:p>
      <text:p text:style-name="P683"/>
      <text:p text:style-name="P684"><text:span text:style-name="T685">3.</text:span></text:p>
      <text:p text:style-name="P686"><text:span text:style-name="T687">Lietuvos</text:span><text:span text:style-name="T688"><text:s/>Respublikos žemės ūkio ministerija, Įsakymas</text:span></text:p>
      <text:p text:style-name="P689"><text:span text:style-name="T690">Nr.<text:s/></text:span><text:a xlink:href="https://www.e-tar.lt/portal/legalAct.html?documentId=e0c60b708df911ea9515f752ff221ec9" office:target-frame-name="_top" xlink:show="replace"><text:span text:style-name="T691">3D-347</text:span></text:a><text:span text:style-name="T692">, 2020-05-04, paskelbta TAR 2020-05-04, i. k. 2020-09396</text:span></text:p>
      <text:p text:style-name="P693"><text:span text:style-name="T694">Dėl žemės ūkio ministro 2010 m. kovo 19 d. įs</text:span><text:span text:style-name="T695">akymo Nr. 3D-246 „Dėl Duomenų apie mėsos gamybą, kiaušinių gavybą ir prekybą šiais produktais teikimo taisykli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1</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9-07T12:03:00Z</meta:creation-date>
    <dc:date>2020-09-07T12:03:00Z</dc:date>
    <meta:template xlink:href="Normal.dotm" xlink:type="simple"/>
    <meta:editing-cycles>2</meta:editing-cycles>
    <meta:editing-duration>PT0S</meta:editing-duration>
    <meta:document-statistic meta:page-count="12" meta:paragraph-count="304" meta:word-count="3944" meta:character-count="29871" meta:row-count="971" meta:non-whitespace-character-count="26231"/>
  </office:meta>
</office:document-meta>
</file>