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fo:language="en" fo:country="GB"/>
    </style:style>
    <style:style style:name="P21" style:parent-style-name="Normal" style:family="paragraph">
      <style:paragraph-properties style:punctuation-wrap="simple" fo:text-align="center" style:vertical-align="baseline"/>
      <style:text-properties fo:font-weight="bold" style:font-weight-asian="bold" fo:language="en" fo:country="GB"/>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justify" style:vertical-align="middle"/>
      <style:text-properties fo:color="#000000" style:font-size-complex="12pt" fo:hyphenate="false"/>
    </style:style>
    <style:style style:name="P27" style:parent-style-name="Normal" style:family="paragraph">
      <style:paragraph-properties fo:text-align="justify" style:vertical-align="middle"/>
      <style:text-properties fo:color="#000000" style:font-size-complex="12pt" fo:hyphenate="false"/>
    </style:style>
    <style:style style:name="P28" style:parent-style-name="Normal" style:family="paragraph">
      <style:paragraph-properties fo:text-align="justify" style:vertical-align="middle" fo:line-height="127%" fo:text-indent="0.5354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27%"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TableColumn47" style:family="table-column">
      <style:table-column-properties style:column-width="3.4812in"/>
    </style:style>
    <style:style style:name="TableColumn48" style:family="table-column">
      <style:table-column-properties style:column-width="2.8173in"/>
    </style:style>
    <style:style style:name="Table46" style:family="table">
      <style:table-properties style:width="6.2986in" fo:margin-left="0in" table:align="lef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align="justify"/>
      <style:text-properties fo:color="#000000" fo:hyphenate="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align="justify"/>
      <style:text-properties fo:color="#000000" fo:hyphenate="false"/>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widows="0" fo:orphans="0" fo:text-align="justify"/>
      <style:text-properties fo:color="#000000" fo:hyphenate="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text-align="justify"/>
      <style:text-properties fo:color="#000000" fo:hyphenate="false"/>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widows="0" fo:orphans="0" fo:text-align="justify"/>
      <style:text-properties fo:color="#000000" fo:hyphenate="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widows="0" fo:orphans="0" fo:text-align="justify"/>
      <style:text-properties fo:color="#000000" fo:hyphenate="false"/>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widows="0" fo:orphans="0" fo:text-align="justify"/>
      <style:text-properties fo:color="#000000" fo:hyphenate="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widows="0" fo:orphans="0" fo:text-align="justify"/>
      <style:text-properties fo:color="#000000" fo:hyphenate="false"/>
    </style:style>
    <style:style style:name="P69" style:parent-style-name="Normal" style:master-page-name="MPF1" style:family="paragraph">
      <style:paragraph-properties fo:break-before="page" fo:text-align="justify" fo:margin-left="3.15in" style:page-number="1">
        <style:tab-stops/>
      </style:paragraph-properties>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margin-left="3.15in">
        <style:tab-stops/>
      </style:paragraph-properties>
    </style:style>
    <style:style style:name="P77" style:parent-style-name="Normal" style:family="paragraph">
      <style:paragraph-properties fo:text-align="justify" fo:margin-left="3.15in">
        <style:tab-stops/>
      </style:paragraph-properties>
      <style:text-properties style:font-size-complex="12pt" style:language-asian="lt" style:country-asian="LT"/>
    </style:style>
    <style:style style:name="P78" style:parent-style-name="Normal" style:family="paragraph">
      <style:paragraph-properties fo:text-align="justify" fo:margin-left="3.15in">
        <style:tab-stops/>
      </style:paragraph-properties>
    </style:style>
    <style:style style:name="T79" style:parent-style-name="DefaultParagraphFont" style:family="text">
      <style:text-properties fo:language="en" fo:country="US"/>
    </style:style>
    <style:style style:name="P80" style:parent-style-name="Normal" style:family="paragraph">
      <style:paragraph-properties fo:text-align="justify" fo:margin-left="3.15in">
        <style:tab-stops/>
      </style:paragraph-properties>
    </style:style>
    <style:style style:name="P81" style:parent-style-name="Normal" style:family="paragraph">
      <style:paragraph-properties fo:margin-left="3.15in" fo:text-indent="0.5541in">
        <style:tab-stops/>
      </style:paragraph-properties>
      <style:text-properties fo:font-size="11pt" style:font-size-asian="11pt" style:font-size-complex="11pt"/>
    </style:style>
    <style:style style:name="P82" style:parent-style-name="Normal" style:family="paragraph">
      <style:paragraph-properties fo:text-align="justify" fo:line-height="116%" fo:text-indent="0.2166in"/>
      <style:text-properties fo:color="#000000" fo:font-size="11pt" style:font-size-asian="11pt" style:font-size-complex="11pt" fo:hyphenate="false"/>
    </style:style>
    <style:style style:name="P83" style:parent-style-name="Normal" style:family="paragraph">
      <style:paragraph-properties fo:keep-together="always" fo:text-align="center" fo:line-height="116%"/>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fo:line-height="116%"/>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88" style:parent-style-name="Normal" style:family="paragraph">
      <style:paragraph-properties fo:keep-together="always"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keep-together="always" fo:text-align="center" fo:line-height="116%"/>
      <style:text-properties fo:font-weight="bold" style:font-weight-asian="bold" style:font-weight-complex="bold" fo:text-transform="uppercase" fo:color="#000000" fo:font-size="11pt" style:font-size-asian="11pt" style:font-size-complex="11pt" fo:hyphenate="false"/>
    </style:style>
    <style:style style:name="P94" style:parent-style-name="Normal" style:family="paragraph">
      <style:paragraph-properties style:punctuation-wrap="simple" fo:text-align="justify" style:vertical-align="baseline" fo:line-height="150%" fo:text-indent="0.7875in"/>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787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50%" fo:text-indent="0.7506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50%" fo:text-indent="0.787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787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7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letter-spacing="-0.0006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fo:font-size="10pt" style:font-size-asian="10pt"/>
    </style:style>
    <style:style style:name="T141" style:parent-style-name="DefaultParagraphFont" style:family="text">
      <style:text-properties fo:letter-spacing="-0.0006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7875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P15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justify" style:vertical-align="baseline" fo:line-height="150%"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keep-together="always" fo:text-align="center"/>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fo:line-height="116%" fo:text-indent="0.2166in"/>
      <style:text-properties fo:color="#000000" style:font-size-complex="12pt" fo:hyphenate="false"/>
    </style:style>
    <style:style style:name="P199" style:parent-style-name="Normal" style:family="paragraph">
      <style:paragraph-properties fo:text-align="justify" fo:line-height="150%" fo:text-indent="0.787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50%" fo:text-indent="0.7875in"/>
      <style:text-properties fo:hyphenate="false"/>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font-weight="bold" style:font-weight-asian="bold" style:font-weight-complex="bold" fo:color="#000000" fo:letter-spacing="-0.0006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fo:letter-spacing="-0.0006in"/>
    </style:style>
    <style:style style:name="P220" style:parent-style-name="Normal" style:family="paragraph">
      <style:paragraph-properties fo:text-align="justify" fo:line-height="150%" fo:text-indent="0.7875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font-weight="bold" style:font-weight-asian="bold" fo:color="#000000" fo:letter-spacing="-0.0006in"/>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P226" style:parent-style-name="Normal" style:family="paragraph">
      <style:paragraph-properties fo:text-align="justify" style:vertical-align="middle" fo:line-height="150%" fo:text-indent="0.7875in"/>
      <style:text-properties fo:hyphenate="false"/>
    </style:style>
    <style:style style:name="T227" style:parent-style-name="DefaultParagraphFont" style:family="text">
      <style:text-properties fo:color="#000000" fo:letter-spacing="-0.0006in"/>
    </style:style>
    <style:style style:name="T228" style:parent-style-name="DefaultParagraphFont" style:family="text">
      <style:text-properties fo:color="#000000" fo:letter-spacing="-0.0006in"/>
    </style:style>
    <style:style style:name="T229" style:parent-style-name="DefaultParagraphFont" style:family="text">
      <style:text-properties fo:font-weight="bold" style:font-weight-asian="bold"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P232" style:parent-style-name="Normal" style:family="paragraph">
      <style:paragraph-properties fo:text-align="justify" fo:line-height="150%" fo:text-indent="0.7875in"/>
    </style:style>
    <style:style style:name="T233" style:parent-style-name="DefaultParagraphFont" style:family="text">
      <style:text-properties fo:letter-spacing="-0.0006in"/>
    </style:style>
    <style:style style:name="T234" style:parent-style-name="DefaultParagraphFont" style:family="text">
      <style:text-properties fo:letter-spacing="-0.0006in"/>
    </style:style>
    <style:style style:name="T235" style:parent-style-name="DefaultParagraphFont" style:family="text">
      <style:text-properties fo:font-weight="bold" style:font-weight-asian="bold" fo:letter-spacing="-0.0006in"/>
    </style:style>
    <style:style style:name="T236" style:parent-style-name="DefaultParagraphFont" style:family="text">
      <style:text-properties fo:letter-spacing="-0.0006in"/>
    </style:style>
    <style:style style:name="T237" style:parent-style-name="DefaultParagraphFont" style:family="text">
      <style:text-properties fo:letter-spacing="-0.0006in"/>
    </style:style>
    <style:style style:name="T238" style:parent-style-name="DefaultParagraphFont" style:family="text">
      <style:text-properties style:font-name="Palemonas" style:font-name-complex="Palemonas" fo:font-size="10.5pt" style:font-size-asian="10.5pt" style:font-size-complex="10.5pt"/>
    </style:style>
    <style:style style:name="P239" style:parent-style-name="Normal" style:family="paragraph">
      <style:paragraph-properties style:punctuation-wrap="simple" fo:text-align="justify" style:vertical-align="baseline" fo:line-height="150%" fo:text-indent="0.7875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font-weight="bold" style:font-weight-asian="bold" style:font-weight-complex="bold" fo:letter-spacing="-0.0006in"/>
    </style:style>
    <style:style style:name="T243" style:parent-style-name="DefaultParagraphFont" style:family="text">
      <style:text-properties fo:letter-spacing="-0.0006in"/>
    </style:style>
    <style:style style:name="T244" style:parent-style-name="DefaultParagraphFont" style:family="text">
      <style:text-properties fo:letter-spacing="-0.000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line-height="150%" fo:text-indent="0.7875in"/>
      <style:text-properties fo:hyphenate="false"/>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line-height="150%" fo:text-indent="0.7875in"/>
      <style:text-properties fo:hyphenate="false"/>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style:font-weight-complex="bold"/>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line-height="150%" fo:text-indent="0.7875in"/>
      <style:text-properties fo:hyphenate="false"/>
    </style:style>
    <style:style style:name="T269" style:parent-style-name="DefaultParagraphFont" style:family="text">
      <style:text-properties fo:font-weight="bold" style:font-weight-asian="bold" fo:letter-spacing="-0.0006in"/>
    </style:style>
    <style:style style:name="T270" style:parent-style-name="DefaultParagraphFont" style:family="text">
      <style:text-properties fo:font-weight="bold" style:font-weight-asian="bold" style:font-weight-complex="bold"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line-height="150%" fo:text-indent="0.7875in"/>
      <style:text-properties fo:hyphenate="false"/>
    </style:style>
    <style:style style:name="T279" style:parent-style-name="DefaultParagraphFont" style:family="text">
      <style:text-properties fo:letter-spacing="-0.0006in"/>
    </style:style>
    <style:style style:name="T280" style:parent-style-name="DefaultParagraphFont" style:family="text">
      <style:text-properties fo:letter-spacing="-0.0006in"/>
    </style:style>
    <style:style style:name="T281" style:parent-style-name="DefaultParagraphFont" style:family="text">
      <style:text-properties fo:font-weight="bold" style:font-weight-asian="bold" style:font-weight-complex="bold" fo:letter-spacing="-0.0006in"/>
    </style:style>
    <style:style style:name="T282" style:parent-style-name="DefaultParagraphFont" style:family="text">
      <style:text-properties fo:letter-spacing="-0.0006in"/>
    </style:style>
    <style:style style:name="T283" style:parent-style-name="DefaultParagraphFont" style:family="text">
      <style:text-properties fo:letter-spacing="-0.0006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vertical-align="middle" fo:line-height="150%" fo:text-indent="0.7875in"/>
      <style:text-properties fo:hyphenate="false"/>
    </style:style>
    <style:style style:name="T290" style:parent-style-name="DefaultParagraphFont" style:family="text">
      <style:text-properties fo:letter-spacing="-0.0006in"/>
    </style:style>
    <style:style style:name="T291" style:parent-style-name="DefaultParagraphFont" style:family="text">
      <style:text-properties fo:letter-spacing="-0.0006in"/>
    </style:style>
    <style:style style:name="T292" style:parent-style-name="DefaultParagraphFont" style:family="text">
      <style:text-properties fo:letter-spacing="-0.0006in"/>
    </style:style>
    <style:style style:name="P293" style:parent-style-name="Normal" style:family="paragraph">
      <style:paragraph-properties fo:text-align="justify" style:vertical-align="middle" fo:line-height="150%" fo:text-indent="0.7875in"/>
      <style:text-properties fo:letter-spacing="-0.0006in" fo:hyphenate="false"/>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keep-together="always" fo:text-align="center" fo:text-indent="0.043in"/>
      <style:text-properties fo:hyphenate="false"/>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justify" fo:line-height="150%" fo:text-indent="0.2166in"/>
      <style:text-properties fo:color="#000000" style:font-size-complex="12pt" fo:hyphenate="false"/>
    </style:style>
    <style:style style:name="P306" style:parent-style-name="Normal" style:family="paragraph">
      <style:paragraph-properties fo:text-align="justify" style:vertical-align="middle" fo:line-height="150%" fo:text-indent="0.7875in"/>
      <style:text-properties fo:hyphenate="false"/>
    </style:style>
    <style:style style:name="T307" style:parent-style-name="DefaultParagraphFont" style:family="text">
      <style:text-properties fo:letter-spacing="-0.0006in"/>
    </style:style>
    <style:style style:name="T308" style:parent-style-name="DefaultParagraphFont" style:family="text">
      <style:text-properties fo:letter-spacing="-0.0006in"/>
    </style:style>
    <style:style style:name="P309" style:parent-style-name="Normal" style:family="paragraph">
      <style:paragraph-properties fo:text-align="justify" style:vertical-align="middle" fo:line-height="150%" fo:text-indent="0.7875in"/>
      <style:text-properties fo:hyphenate="false"/>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P313" style:parent-style-name="Normal" style:family="paragraph">
      <style:paragraph-properties fo:text-align="justify" style:vertical-align="middle" fo:line-height="150%" fo:text-indent="0.7875in"/>
      <style:text-properties fo:hyphenate="false"/>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letter-spacing="-0.0006in"/>
    </style:style>
    <style:style style:name="T318" style:parent-style-name="DefaultParagraphFont" style:family="text">
      <style:text-properties fo:letter-spacing="-0.0006in"/>
    </style:style>
    <style:style style:name="P319" style:parent-style-name="Normal" style:family="paragraph">
      <style:paragraph-properties fo:text-align="justify" style:vertical-align="middle" fo:line-height="150%" fo:text-indent="0.7875in"/>
      <style:text-properties fo:hyphenate="false"/>
    </style:style>
    <style:style style:name="T320" style:parent-style-name="DefaultParagraphFont" style:family="text">
      <style:text-properties fo:letter-spacing="-0.0006in"/>
    </style:style>
    <style:style style:name="T321" style:parent-style-name="DefaultParagraphFont" style:family="text">
      <style:text-properties fo:letter-spacing="-0.0006in"/>
    </style:style>
    <style:style style:name="T322" style:parent-style-name="DefaultParagraphFont" style:family="text">
      <style:text-properties style:font-name-asian="SimSun"/>
    </style:style>
    <style:style style:name="T323" style:parent-style-name="DefaultParagraphFont" style:family="text">
      <style:text-properties style:font-name="Calibri" style:font-name-asian="SimSu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P326" style:parent-style-name="Normal" style:family="paragraph">
      <style:paragraph-properties fo:text-align="justify" style:vertical-align="middle" fo:line-height="150%" fo:text-indent="0.7875in"/>
      <style:text-properties fo:hyphenate="false"/>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vertical-align="middle" fo:line-height="150%" fo:text-indent="0.7875in"/>
      <style:text-properties fo:hyphenate="false"/>
    </style:style>
    <style:style style:name="T331" style:parent-style-name="DefaultParagraphFont" style:family="text">
      <style:text-properties fo:letter-spacing="-0.0006in"/>
    </style:style>
    <style:style style:name="T332" style:parent-style-name="DefaultParagraphFont" style:family="text">
      <style:text-properties fo:letter-spacing="-0.0006in"/>
    </style:style>
    <style:style style:name="P333" style:parent-style-name="Normal" style:family="paragraph">
      <style:paragraph-properties fo:text-align="justify" style:vertical-align="middle" fo:line-height="150%" fo:text-indent="0.7875in"/>
      <style:text-properties fo:hyphenate="false"/>
    </style:style>
    <style:style style:name="T334" style:parent-style-name="DefaultParagraphFont" style:family="text">
      <style:text-properties fo:letter-spacing="-0.0006in"/>
    </style:style>
    <style:style style:name="T335" style:parent-style-name="DefaultParagraphFont" style:family="text">
      <style:text-properties fo:letter-spacing="-0.0006in"/>
    </style:style>
    <style:style style:name="T336" style:parent-style-name="DefaultParagraphFont" style:family="text">
      <style:text-properties style:font-name-asian="SimSun"/>
    </style:style>
    <style:style style:name="T337" style:parent-style-name="DefaultParagraphFont" style:family="text">
      <style:text-properties fo:letter-spacing="-0.0006in"/>
    </style:style>
    <style:style style:name="T338" style:parent-style-name="DefaultParagraphFont" style:family="text">
      <style:text-properties fo:letter-spacing="-0.0006in"/>
    </style:style>
    <style:style style:name="P339" style:parent-style-name="Normal" style:family="paragraph">
      <style:paragraph-properties fo:text-align="justify" style:vertical-align="middle" fo:line-height="150%" fo:text-indent="0.7875in"/>
      <style:text-properties fo:hyphenate="false"/>
    </style:style>
    <style:style style:name="T340" style:parent-style-name="DefaultParagraphFont" style:family="text">
      <style:text-properties fo:letter-spacing="-0.0006in"/>
    </style:style>
    <style:style style:name="T341" style:parent-style-name="DefaultParagraphFont" style:family="text">
      <style:text-properties fo:letter-spacing="-0.0006in"/>
    </style:style>
    <style:style style:name="T342" style:parent-style-name="DefaultParagraphFont" style:family="text">
      <style:text-properties fo:letter-spacing="-0.0006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vertical-align="middle" fo:line-height="150%" fo:text-indent="0.7875in"/>
      <style:text-properties fo:hyphenate="false"/>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06in"/>
    </style:style>
    <style:style style:name="P348" style:parent-style-name="Normal" style:family="paragraph">
      <style:paragraph-properties fo:text-align="justify" style:vertical-align="middle" fo:line-height="150%" fo:text-indent="0.7875in"/>
      <style:text-properties fo:hyphenate="false"/>
    </style:style>
    <style:style style:name="T349" style:parent-style-name="DefaultParagraphFont" style:family="text">
      <style:text-properties fo:letter-spacing="-0.0006in"/>
    </style:style>
    <style:style style:name="T350" style:parent-style-name="DefaultParagraphFont" style:family="text">
      <style:text-properties fo:letter-spacing="-0.0006in"/>
    </style:style>
    <style:style style:name="T351" style:parent-style-name="DefaultParagraphFont" style:family="text">
      <style:text-properties style:font-name-asian="SimSun"/>
    </style:style>
    <style:style style:name="T352" style:parent-style-name="DefaultParagraphFont" style:family="text">
      <style:text-properties fo:letter-spacing="-0.0006in"/>
    </style:style>
    <style:style style:name="P353" style:parent-style-name="Normal" style:family="paragraph">
      <style:paragraph-properties fo:text-align="justify" style:vertical-align="middle" fo:line-height="150%" fo:text-indent="0.7875in"/>
      <style:text-properties fo:hyphenate="false"/>
    </style:style>
    <style:style style:name="T354" style:parent-style-name="DefaultParagraphFont" style:family="text">
      <style:text-properties fo:letter-spacing="-0.0006in"/>
    </style:style>
    <style:style style:name="T355" style:parent-style-name="DefaultParagraphFont" style:family="text">
      <style:text-properties fo:letter-spacing="-0.0006in"/>
    </style:style>
    <style:style style:name="T356" style:parent-style-name="DefaultParagraphFont" style:family="text">
      <style:text-properties fo:letter-spacing="-0.0006in"/>
    </style:style>
    <style:style style:name="T357" style:parent-style-name="DefaultParagraphFont" style:family="text">
      <style:text-properties style:font-name-asian="SimSun"/>
    </style:style>
    <style:style style:name="T358" style:parent-style-name="DefaultParagraphFont" style:family="text">
      <style:text-properties fo:letter-spacing="-0.0006in"/>
    </style:style>
    <style:style style:name="P359" style:parent-style-name="Normal" style:family="paragraph">
      <style:paragraph-properties fo:text-align="justify" style:vertical-align="middle" fo:line-height="150%" fo:text-indent="0.7875in"/>
      <style:text-properties fo:hyphenate="false"/>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T362" style:parent-style-name="DefaultParagraphFont" style:family="text">
      <style:text-properties fo:letter-spacing="-0.0006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style:vertical-align="middle" fo:line-height="150%" fo:text-indent="0.7875in"/>
      <style:text-properties fo:hyphenate="false"/>
    </style:style>
    <style:style style:name="T366" style:parent-style-name="DefaultParagraphFont" style:family="text">
      <style:text-properties fo:letter-spacing="-0.0006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P369" style:parent-style-name="Normal" style:family="paragraph">
      <style:paragraph-properties fo:text-align="justify" style:vertical-align="middle" fo:line-height="150%" fo:text-indent="0.7875in"/>
      <style:text-properties fo:hyphenate="false"/>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style:font-name-asian="SimSun"/>
    </style:style>
    <style:style style:name="T373" style:parent-style-name="DefaultParagraphFont" style:family="text">
      <style:text-properties fo:letter-spacing="-0.0006in"/>
    </style:style>
    <style:style style:name="P374" style:parent-style-name="Normal" style:family="paragraph">
      <style:paragraph-properties fo:text-align="justify" style:vertical-align="middle" fo:line-height="150%" fo:text-indent="0.7875in"/>
      <style:text-properties fo:hyphenate="false"/>
    </style:style>
    <style:style style:name="T375" style:parent-style-name="DefaultParagraphFont" style:family="text">
      <style:text-properties fo:letter-spacing="-0.0006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vertical-align="middle" fo:line-height="150%" fo:text-indent="0.7875in"/>
      <style:text-properties fo:hyphenate="false"/>
    </style:style>
    <style:style style:name="T380" style:parent-style-name="DefaultParagraphFont" style:family="text">
      <style:text-properties fo:letter-spacing="-0.0006in"/>
    </style:style>
    <style:style style:name="T381" style:parent-style-name="DefaultParagraphFont" style:family="text">
      <style:text-properties fo:letter-spacing="-0.0006in"/>
    </style:style>
    <style:style style:name="T382" style:parent-style-name="DefaultParagraphFont" style:family="text">
      <style:text-properties fo:letter-spacing="-0.0006in"/>
    </style:style>
    <style:style style:name="P383" style:parent-style-name="Normal" style:family="paragraph">
      <style:paragraph-properties fo:text-align="justify" style:vertical-align="middle" fo:line-height="150%" fo:text-indent="0.7875in"/>
      <style:text-properties fo:hyphenate="false"/>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style:font-name-asian="SimSun"/>
    </style:style>
    <style:style style:name="T387" style:parent-style-name="DefaultParagraphFont" style:family="text">
      <style:text-properties fo:letter-spacing="-0.0006in"/>
    </style:style>
    <style:style style:name="P388" style:parent-style-name="Normal" style:family="paragraph">
      <style:paragraph-properties fo:text-align="justify" style:vertical-align="middle" fo:line-height="150%" fo:text-indent="0.7875in"/>
      <style:text-properties fo:hyphenate="false"/>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style:vertical-align="middle" fo:line-height="150%" fo:text-indent="0.7875in"/>
      <style:text-properties fo:hyphenate="false"/>
    </style:style>
    <style:style style:name="T394" style:parent-style-name="DefaultParagraphFont" style:family="text">
      <style:text-properties fo:letter-spacing="-0.0006in"/>
    </style:style>
    <style:style style:name="T395" style:parent-style-name="DefaultParagraphFont" style:family="text">
      <style:text-properties fo:letter-spacing="-0.0006in"/>
    </style:style>
    <style:style style:name="T396" style:parent-style-name="DefaultParagraphFont" style:family="text">
      <style:text-properties fo:letter-spacing="-0.0006in"/>
    </style:style>
    <style:style style:name="P397" style:parent-style-name="Normal" style:family="paragraph">
      <style:paragraph-properties fo:text-align="justify" style:vertical-align="middle" fo:line-height="150%" fo:text-indent="0.7875in"/>
      <style:text-properties fo:hyphenate="false"/>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T400" style:parent-style-name="DefaultParagraphFont" style:family="text">
      <style:text-properties fo:letter-spacing="-0.0006in"/>
    </style:style>
    <style:style style:name="T401" style:parent-style-name="DefaultParagraphFont" style:family="text">
      <style:text-properties fo:letter-spacing="-0.0006in"/>
    </style:style>
    <style:style style:name="P402" style:parent-style-name="Normal" style:family="paragraph">
      <style:paragraph-properties fo:text-align="justify" style:vertical-align="middle" fo:line-height="150%" fo:text-indent="0.7875in"/>
      <style:text-properties fo:hyphenate="false"/>
    </style:style>
    <style:style style:name="T403" style:parent-style-name="DefaultParagraphFont" style:family="text">
      <style:text-properties fo:letter-spacing="-0.0006in"/>
    </style:style>
    <style:style style:name="T404" style:parent-style-name="DefaultParagraphFont" style:family="text">
      <style:text-properties fo:letter-spacing="-0.0006in"/>
    </style:style>
    <style:style style:name="T405" style:parent-style-name="DefaultParagraphFont" style:family="text">
      <style:text-properties style:font-name-asian="SimSun"/>
    </style:style>
    <style:style style:name="T406" style:parent-style-name="DefaultParagraphFont" style:family="text">
      <style:text-properties style:font-name-asian="SimSun"/>
    </style:style>
    <style:style style:name="T407" style:parent-style-name="DefaultParagraphFont" style:family="text">
      <style:text-properties fo:letter-spacing="-0.0006in"/>
    </style:style>
    <style:style style:name="P408" style:parent-style-name="Normal" style:family="paragraph">
      <style:paragraph-properties fo:text-align="justify" style:vertical-align="middle" fo:line-height="150%" fo:text-indent="0.7875in"/>
      <style:text-properties fo:hyphenate="false"/>
    </style:style>
    <style:style style:name="T409" style:parent-style-name="DefaultParagraphFont" style:family="text">
      <style:text-properties fo:letter-spacing="-0.0006in"/>
    </style:style>
    <style:style style:name="T410" style:parent-style-name="DefaultParagraphFont" style:family="text">
      <style:text-properties fo:letter-spacing="-0.0006in"/>
    </style:style>
    <style:style style:name="T411" style:parent-style-name="DefaultParagraphFont" style:family="text">
      <style:text-properties fo:letter-spacing="-0.0006in"/>
    </style:style>
    <style:style style:name="P412" style:parent-style-name="Normal" style:family="paragraph">
      <style:paragraph-properties fo:text-align="justify" style:vertical-align="middle" fo:line-height="150%" fo:text-indent="0.7875in"/>
      <style:text-properties fo:hyphenate="false"/>
    </style:style>
    <style:style style:name="T413" style:parent-style-name="DefaultParagraphFont" style:family="text">
      <style:text-properties fo:letter-spacing="-0.0006in"/>
    </style:style>
    <style:style style:name="T414" style:parent-style-name="DefaultParagraphFont" style:family="text">
      <style:text-properties fo:letter-spacing="-0.0006in"/>
    </style:style>
    <style:style style:name="T415" style:parent-style-name="DefaultParagraphFont" style:family="text">
      <style:text-properties fo:letter-spacing="-0.0006in"/>
    </style:style>
    <style:style style:name="T416" style:parent-style-name="DefaultParagraphFont" style:family="text">
      <style:text-properties fo:letter-spacing="-0.0006in"/>
    </style:style>
    <style:style style:name="P417" style:parent-style-name="Normal" style:family="paragraph">
      <style:paragraph-properties fo:text-align="justify" style:vertical-align="middle" fo:line-height="150%" fo:text-indent="0.7875in"/>
      <style:text-properties fo:hyphenate="false"/>
    </style:style>
    <style:style style:name="T418" style:parent-style-name="DefaultParagraphFont" style:family="text">
      <style:text-properties fo:letter-spacing="-0.0006in"/>
    </style:style>
    <style:style style:name="T419" style:parent-style-name="DefaultParagraphFont" style:family="text">
      <style:text-properties fo:letter-spacing="-0.0006in"/>
    </style:style>
    <style:style style:name="P420" style:parent-style-name="Normal" style:family="paragraph">
      <style:paragraph-properties fo:text-align="justify" style:vertical-align="middle" fo:line-height="150%" fo:text-indent="0.7875in"/>
      <style:text-properties fo:hyphenate="false"/>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style:font-name-asian="SimSun"/>
    </style:style>
    <style:style style:name="T424" style:parent-style-name="DefaultParagraphFont" style:family="text">
      <style:text-properties fo:letter-spacing="-0.0006in"/>
    </style:style>
    <style:style style:name="T425" style:parent-style-name="DefaultParagraphFont" style:family="text">
      <style:text-properties fo:letter-spacing="-0.0006in"/>
    </style:style>
    <style:style style:name="P426" style:parent-style-name="Normal" style:family="paragraph">
      <style:paragraph-properties fo:text-align="justify" style:vertical-align="middle" fo:line-height="150%" fo:text-indent="0.7875in"/>
      <style:text-properties fo:hyphenate="false"/>
    </style:style>
    <style:style style:name="T427" style:parent-style-name="DefaultParagraphFont" style:family="text">
      <style:text-properties fo:letter-spacing="-0.0006in"/>
    </style:style>
    <style:style style:name="T428" style:parent-style-name="DefaultParagraphFont" style:family="text">
      <style:text-properties fo:letter-spacing="-0.0006in"/>
    </style:style>
    <style:style style:name="T429" style:parent-style-name="DefaultParagraphFont" style:family="text">
      <style:text-properties fo:letter-spacing="-0.0006in"/>
    </style:style>
    <style:style style:name="T430" style:parent-style-name="DefaultParagraphFont" style:family="text">
      <style:text-properties style:font-name-asian="SimSun"/>
    </style:style>
    <style:style style:name="T431" style:parent-style-name="DefaultParagraphFont" style:family="text">
      <style:text-properties fo:letter-spacing="-0.0006in"/>
    </style:style>
    <style:style style:name="P432" style:parent-style-name="Normal" style:family="paragraph">
      <style:paragraph-properties fo:text-align="justify" style:vertical-align="middle" fo:line-height="150%" fo:text-indent="0.7875in"/>
      <style:text-properties fo:hyphenate="false"/>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P436" style:parent-style-name="Normal" style:family="paragraph">
      <style:paragraph-properties fo:text-align="justify" style:vertical-align="middle" fo:line-height="150%" fo:text-indent="0.7875in"/>
      <style:text-properties fo:hyphenate="false"/>
    </style:style>
    <style:style style:name="T437" style:parent-style-name="DefaultParagraphFont" style:family="text">
      <style:text-properties fo:letter-spacing="-0.0006in"/>
    </style:style>
    <style:style style:name="T438" style:parent-style-name="DefaultParagraphFont" style:family="text">
      <style:text-properties fo:letter-spacing="-0.0006in"/>
    </style:style>
    <style:style style:name="P439" style:parent-style-name="Normal" style:family="paragraph">
      <style:paragraph-properties fo:text-align="justify" style:vertical-align="middle" fo:line-height="150%" fo:text-indent="0.7875in"/>
      <style:text-properties fo:hyphenate="false"/>
    </style:style>
    <style:style style:name="T440" style:parent-style-name="DefaultParagraphFont" style:family="text">
      <style:text-properties fo:letter-spacing="-0.0006in"/>
    </style:style>
    <style:style style:name="T441" style:parent-style-name="DefaultParagraphFont" style:family="text">
      <style:text-properties fo:letter-spacing="-0.0006in"/>
    </style:style>
    <style:style style:name="T442" style:parent-style-name="DefaultParagraphFont" style:family="text">
      <style:text-properties style:font-name-asian="SimSu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P445" style:parent-style-name="Normal" style:family="paragraph">
      <style:paragraph-properties fo:text-align="justify" style:vertical-align="middle" fo:line-height="150%" fo:text-indent="0.7875in"/>
      <style:text-properties fo:hyphenate="false"/>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P449" style:parent-style-name="Normal" style:family="paragraph">
      <style:paragraph-properties fo:text-align="justify" style:vertical-align="middle" fo:line-height="150%" fo:text-indent="0.7875in"/>
      <style:text-properties fo:hyphenate="false"/>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P452" style:parent-style-name="Normal" style:family="paragraph">
      <style:paragraph-properties fo:text-align="justify" style:vertical-align="middle" fo:line-height="150%" fo:text-indent="0.7875in"/>
      <style:text-properties fo:hyphenate="false"/>
    </style:style>
    <style:style style:name="T453" style:parent-style-name="DefaultParagraphFont" style:family="text">
      <style:text-properties fo:letter-spacing="-0.0006in"/>
    </style:style>
    <style:style style:name="T454" style:parent-style-name="DefaultParagraphFont" style:family="text">
      <style:text-properties fo:letter-spacing="-0.0006in"/>
    </style:style>
    <style:style style:name="T455" style:parent-style-name="DefaultParagraphFont" style:family="text">
      <style:text-properties style:font-name-asian="SimSun"/>
    </style:style>
    <style:style style:name="T456" style:parent-style-name="DefaultParagraphFont" style:family="text">
      <style:text-properties fo:letter-spacing="-0.0006in"/>
    </style:style>
    <style:style style:name="P457" style:parent-style-name="Normal" style:family="paragraph">
      <style:paragraph-properties fo:text-align="justify" style:vertical-align="middle" fo:line-height="150%" fo:text-indent="0.7875in"/>
      <style:text-properties fo:hyphenate="false"/>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P461" style:parent-style-name="Normal" style:family="paragraph">
      <style:paragraph-properties fo:text-align="justify" style:vertical-align="middle" fo:line-height="150%" fo:text-indent="0.7875in"/>
      <style:text-properties fo:hyphenate="false"/>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P465" style:parent-style-name="Normal" style:family="paragraph">
      <style:paragraph-properties fo:text-align="justify" style:vertical-align="middle" fo:line-height="150%" fo:text-indent="0.7875in"/>
      <style:text-properties fo:hyphenate="false"/>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style:font-name-asian="SimSun"/>
    </style:style>
    <style:style style:name="T469" style:parent-style-name="DefaultParagraphFont" style:family="text">
      <style:text-properties fo:letter-spacing="-0.0006in"/>
    </style:style>
    <style:style style:name="P470" style:parent-style-name="Normal" style:family="paragraph">
      <style:paragraph-properties style:punctuation-wrap="simple" fo:text-align="justify" style:vertical-align="baseline" fo:line-height="150%" fo:text-indent="0.7875in"/>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fo:letter-spacing="-0.0006in"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P474" style:parent-style-name="Normal" style:family="paragraph">
      <style:paragraph-properties fo:text-align="justify" style:vertical-align="middle" fo:line-height="150%" fo:text-indent="0.7875in"/>
      <style:text-properties fo:hyphenate="false"/>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P477" style:parent-style-name="Normal" style:family="paragraph">
      <style:paragraph-properties fo:text-align="justify" style:vertical-align="middle" fo:line-height="150%" fo:text-indent="0.7875in"/>
      <style:text-properties fo:hyphenate="false"/>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font-weight="bold" style:font-weight-asian="bold" style:font-weight-complex="bold" fo:letter-spacing="-0.0006in"/>
    </style:style>
    <style:style style:name="T481" style:parent-style-name="DefaultParagraphFont" style:family="text">
      <style:text-properties fo:letter-spacing="-0.0006in"/>
    </style:style>
    <style:style style:name="T482" style:parent-style-name="DefaultParagraphFont" style:family="text">
      <style:text-properties fo:font-weight="bold" style:font-weight-asian="bold" style:font-weight-complex="bold"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P485" style:parent-style-name="Normal" style:family="paragraph">
      <style:paragraph-properties fo:text-align="justify" style:vertical-align="middle" fo:line-height="150%" fo:text-indent="0.7875in"/>
      <style:text-properties fo:hyphenate="false"/>
    </style:style>
    <style:style style:name="T486" style:parent-style-name="DefaultParagraphFont" style:family="text">
      <style:text-properties fo:letter-spacing="-0.0006in"/>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vertical-align="middle" fo:line-height="150%" fo:text-indent="0.7875in"/>
      <style:text-properties fo:hyphenate="false"/>
    </style:style>
    <style:style style:name="T502" style:parent-style-name="DefaultParagraphFont" style:family="text">
      <style:text-properties fo:letter-spacing="-0.0006in"/>
    </style:style>
    <style:style style:name="T503" style:parent-style-name="DefaultParagraphFont" style:family="text">
      <style:text-properties fo:letter-spacing="-0.0006in"/>
    </style:style>
    <style:style style:name="T504" style:parent-style-name="DefaultParagraphFont" style:family="text">
      <style:text-properties fo:letter-spacing="-0.0006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line-height="150%" fo:text-indent="0.7875in"/>
      <style:text-properties fo:hyphenate="false"/>
    </style:style>
    <style:style style:name="T511" style:parent-style-name="DefaultParagraphFont" style:family="text">
      <style:text-properties fo:letter-spacing="-0.0006in"/>
    </style:style>
    <style:style style:name="T512" style:parent-style-name="DefaultParagraphFont" style:family="text">
      <style:text-properties fo:letter-spacing="-0.0006in"/>
    </style:style>
    <style:style style:name="T513" style:parent-style-name="DefaultParagraphFont" style:family="text">
      <style:text-properties style:font-name-asian="SimSun"/>
    </style:style>
    <style:style style:name="T514" style:parent-style-name="DefaultParagraphFont" style:family="text">
      <style:text-properties fo:letter-spacing="-0.0006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baseline" fo:line-height="150%"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line-height="150%" fo:text-indent="0.7875in"/>
      <style:text-properties fo:hyphenate="false"/>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fo:letter-spacing="-0.0006in"/>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fo:font-size="10pt" style:font-size-asian="10pt"/>
    </style:style>
    <style:style style:name="T544" style:parent-style-name="DefaultParagraphFont" style:family="text">
      <style:text-properties fo:letter-spacing="-0.0006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letter-spacing="-0.0006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middle" fo:line-height="150%" fo:text-indent="0.7875in"/>
      <style:text-properties fo:hyphenate="false"/>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style:punctuation-wrap="simple" fo:text-align="justify" style:vertical-align="middle" fo:line-height="150%" fo:text-indent="0.7875in"/>
      <style:text-properties fo:hyphenate="false"/>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50%" fo:text-indent="0.7875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style:vertical-align="middle" fo:line-height="150%" fo:text-indent="0.7875in"/>
      <style:text-properties fo:hyphenate="false"/>
    </style:style>
    <style:style style:name="P583" style:parent-style-name="Normal" style:family="paragraph">
      <style:paragraph-properties fo:text-align="justify" style:vertical-align="middle" fo:line-height="150%" fo:text-indent="0.7875in"/>
      <style:text-properties fo:hyphenate="false"/>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FF" style:text-underline-type="single" style:text-underline-style="solid" style:text-underline-width="auto" style:text-underline-mode="continuous"/>
    </style:style>
    <style:style style:name="P588" style:parent-style-name="Normal" style:family="paragraph">
      <style:paragraph-properties fo:text-align="justify" fo:line-height="150%" fo:text-indent="0.7875in">
        <style:tab-stops>
          <style:tab-stop style:type="left" style:position="0.9847in"/>
          <style:tab-stop style:type="left" style:position="1.1812in"/>
          <style:tab-stop style:type="left" style:position="1.2798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style:vertical-align="middle" fo:line-height="150%" fo:text-indent="0.7875in"/>
      <style:text-properties fo:hyphenate="false"/>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center" fo:text-indent="0.043in"/>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line-height="150%" fo:text-indent="0.2958in"/>
      <style:text-properties style:font-weight-complex="bold" fo:color="#000000" style:font-size-complex="12pt"/>
    </style:style>
    <style:style style:name="P599" style:parent-style-name="Normal" style:family="paragraph">
      <style:paragraph-properties fo:text-align="justify" fo:line-height="150%" fo:text-indent="0.787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baseline" fo:line-height="150%" fo:text-indent="0.787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line-height="150%"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text-properties fo:hyphenate="false"/>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together="always" fo:text-align="center" fo:text-indent="0.043in"/>
      <style:text-properties fo:hyphenate="false"/>
    </style:style>
    <style:style style:name="T633" style:parent-style-name="DefaultParagraphFont" style:family="text">
      <style:text-properties fo:font-weight="bold" style:font-weight-asian="bold" style:font-weight-complex="bold" fo:text-transform="uppercase" style:font-size-complex="12pt"/>
    </style:style>
    <style:style style:name="P634" style:parent-style-name="Normal" style:family="paragraph">
      <style:paragraph-properties fo:text-align="justify" fo:line-height="116%" fo:text-indent="0.2166in"/>
      <style:text-properties fo:color="#000000" style:font-size-complex="12pt" style:language-asian="lt" style:country-asian="LT" fo:hyphenate="false"/>
    </style:style>
    <style:style style:name="P635" style:parent-style-name="Normal" style:family="paragraph">
      <style:paragraph-properties fo:text-align="justify" fo:line-height="150%" fo:text-indent="0.787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787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style:vertical-align="middle" fo:line-height="150%" fo:text-indent="0.7875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787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787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middle" fo:line-height="150%" fo:text-indent="0.787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line-height="150%" fo:text-indent="0.787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787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text-underline-type="single" style:text-underline-style="solid" style:text-underline-width="auto" style:text-underline-mode="continuou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text-underline-type="single" style:text-underline-style="solid" style:text-underline-width="auto" style:text-underline-mode="continuou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keep-with-next="always" fo:text-align="center">
        <style:tab-stops>
          <style:tab-stop style:type="left" style:position="0.7875in"/>
        </style:tab-stops>
      </style:paragraph-properties>
    </style:style>
    <style:style style:name="T710" style:parent-style-name="DefaultParagraphFont" style:family="text">
      <style:text-properties fo:font-weight="bold" style:font-weight-asian="bold" style:font-weight-complex="bold" fo:text-transform="uppercase" fo:color="#000000" style:font-size-complex="12pt"/>
    </style:style>
    <style:style style:name="T711" style:parent-style-name="DefaultParagraphFont" style:family="text">
      <style:text-properties fo:font-weight="bold" style:font-weight-asian="bold" style:font-weight-complex="bold" fo:text-transform="uppercase" fo:color="#000000" style:font-size-complex="12pt"/>
    </style:style>
    <style:style style:name="P712" style:parent-style-name="Normal" style:family="paragraph">
      <style:paragraph-properties fo:keep-with-next="always" fo:text-align="center" fo:text-indent="0.043in"/>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keep-with-next="always" fo:text-align="justify" fo:line-height="150%" fo:text-indent="0.2166in"/>
      <style:text-properties style:font-size-complex="12pt"/>
    </style:style>
    <style:style style:name="P715" style:parent-style-name="Normal" style:family="paragraph">
      <style:paragraph-properties fo:keep-with-next="always" fo:text-align="justify" fo:line-height="150%" fo:text-indent="0.78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margin-right="-0.0152in" fo:text-indent="0.787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scale="102%" style:font-size-complex="12pt"/>
    </style:style>
    <style:style style:name="T722" style:parent-style-name="DefaultParagraphFont" style:family="text">
      <style:text-properties style:font-weight-complex="bold" fo:color="#000000" style:font-size-complex="12pt" fo:background-color="#FFFFFF"/>
    </style:style>
    <style:style style:name="T723" style:parent-style-name="DefaultParagraphFont" style:family="text">
      <style:text-properties style:font-weight-complex="bold" fo:color="#000000" style:font-size-complex="12pt" fo:background-color="#FFFFFF"/>
    </style:style>
    <style:style style:name="P724" style:parent-style-name="Normal" style:family="paragraph">
      <style:paragraph-properties fo:text-align="justify" fo:line-height="150%" fo:text-indent="0.7875in">
        <style:tab-stops>
          <style:tab-stop style:type="left" style:position="1.1812in"/>
        </style:tab-stops>
      </style:paragraph-properties>
    </style:style>
    <style:style style:name="T725" style:parent-style-name="DefaultParagraphFont" style:family="text">
      <style:text-properties style:text-scale="102%"/>
    </style:style>
    <style:style style:name="T726" style:parent-style-name="DefaultParagraphFont" style:family="text">
      <style:text-properties style:text-scale="102%"/>
    </style:style>
    <style:style style:name="T727" style:parent-style-name="DefaultParagraphFont" style:family="text">
      <style:text-properties style:text-scale="102%"/>
    </style:style>
    <style:style style:name="P728" style:parent-style-name="Normal" style:family="paragraph">
      <style:paragraph-properties fo:text-align="justify" fo:line-height="150%" fo:text-indent="0.7875in">
        <style:tab-stops>
          <style:tab-stop style:type="left" style:position="1.1812in"/>
        </style:tab-stops>
      </style:paragraph-properties>
    </style:style>
    <style:style style:name="P729" style:parent-style-name="Normal" style:family="paragraph">
      <style:paragraph-properties fo:text-align="justify" fo:line-height="150%" fo:text-indent="0.7875in">
        <style:tab-stops>
          <style:tab-stop style:type="left" style:position="1.1812in"/>
        </style:tab-stops>
      </style:paragraph-properties>
    </style:style>
    <style:style style:name="P730" style:parent-style-name="Normal" style:family="paragraph">
      <style:paragraph-properties fo:text-align="justify" fo:line-height="150%" fo:text-indent="0.7875in">
        <style:tab-stops>
          <style:tab-stop style:type="left" style:position="1.1812in"/>
        </style:tab-stops>
      </style:paragraph-properties>
    </style:style>
    <style:style style:name="P731" style:parent-style-name="Normal" style:family="paragraph">
      <style:paragraph-properties fo:text-align="justify" fo:line-height="150%" fo:text-indent="0.7875in">
        <style:tab-stops>
          <style:tab-stop style:type="left" style:position="1.1812in"/>
        </style:tab-stops>
      </style:paragraph-properties>
    </style:style>
    <style:style style:name="P732" style:parent-style-name="Normal" style:family="paragraph">
      <style:paragraph-properties fo:text-align="justify" fo:line-height="116%" fo:text-indent="0.2166in"/>
      <style:text-properties fo:hyphenate="false"/>
    </style:style>
    <style:style style:name="P733" style:parent-style-name="Normal" style:family="paragraph">
      <style:paragraph-properties fo:keep-together="always" fo:text-align="center"/>
      <style:text-properties fo:hyphenate="false"/>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keep-together="always" fo:text-align="center"/>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739" style:parent-style-name="Normal" style:family="paragraph">
      <style:paragraph-properties fo:text-align="justify" fo:line-height="150%" fo:text-indent="0.787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center" fo:line-height="150%"/>
      <style:text-properties fo:hyphenate="false"/>
    </style:style>
    <style:style style:name="T744" style:parent-style-name="DefaultParagraphFont" style:family="text">
      <style:text-properties style:font-size-complex="12pt"/>
    </style:style>
    <style:style style:name="P745" style:parent-style-name="Normal" style:family="paragraph">
      <style:text-properties style:font-name-asian="MS Mincho" fo:font-weight="bold" style:font-weight-asian="bold"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text-properties style:font-name-asian="MS Mincho"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widows="0" fo:orphans="0"/>
    </style:style>
  </office:automatic-styles>
  <office:body>
    <office:text text:use-soft-page-breaks="true">
      <text:p text:style-name="P1"><text:span text:style-name="T7">Suvestinė redakcija nuo 2022-08-25 iki 2023-01-02</text:span></text:p>
      <text:p text:style-name="P8"/>
      <text:p text:style-name="P9"><text:span text:style-name="T10">Įsakymas paskelbtas: Žin. 2010, Nr.<text:s/></text:span><text:a xlink:href="https://www.e-tar.lt/portal/legalAct.html?documentId=TAR.985EC186C6CC" office:target-frame-name="_top" xlink:show="replace"><text:span text:style-name="T11">35-1671</text:span></text:a><text:span text:style-name="T12">, i. k. 1102330ISAK003D-246</text:span></text:p>
      <text:p text:style-name="P13"/>
      <text:p text:style-name="P14">Nauja redakcija nuo 2020-05-05:</text:p>
      <text:p text:style-name="Normal"><text:span text:style-name="T15">Nr.<text:s/></text:span><text:a xlink:href="https://www.e-tar.lt/portal/legalAct.html?documentId=e0c60b708df911ea9515f752ff221ec9" office:target-frame-name="_top" xlink:show="replace"><text:span text:style-name="T16">3D-347</text:span></text:a><text:span text:style-name="T17">, 2020-05-04, paskelbta TAR 2020-05-04, i. k. 2020-09396</text:span></text:p>
      <text:p text:style-name="P18"/>
      <text:p text:style-name="P19">LIETUVOS RESPUBLIKOS ŽEMĖS ŪKIO MINISTRAS</text:p>
      <text:p text:style-name="P20"/>
      <text:p text:style-name="P21">ĮSAKYMAS</text:p>
      <text:p text:style-name="P22">Dėl dUOMENŲ APIE MĖSOS GAMYBĄ, KIAUŠINIŲ GAVYBĄ IR PREKYBĄ ŠIAIS PRODUKTAIS TEIKIMO TAISYKLIŲ PATVIRTINIMO</text:p>
      <text:p text:style-name="P23"/>
      <text:p text:style-name="P24">2010 m. kovo 19 d. Nr. 3D-246</text:p>
      <text:p text:style-name="P25">Vilnius</text:p>
      <text:p text:style-name="P26"/>
      <text:p text:style-name="P27"/>
      <text:p text:style-name="P28"><text:span text:style-name="T29">Vadovaudamasis Lietuvos Respublikos žemės ūkio, maisto ūkio ir kaimo plėtros įstatymo 10 ir 12 straipsniais, atsižvelgdamas į Lietuvos žemės ūkio ir mai</text:span><text:span text:style-name="T30">sto produktų rinkos informacinės sistemos nuostatus, patvirtintus Lietuvos Respublikos žemės ūkio ministro 2004 m. balandžio 8 d. įsakymu Nr. 3D-156<text:s/></text:span><text:span text:style-name="T31">„Dėl Lietuvos žemės ūkio ir maisto produktų rinkos informacinės sistemos nuostatų patvirtinimo“,</text:span><text:span text:style-name="T32"><text:s/>ir įgyvend</text:span><text:span text:style-name="T33">indamas 2013 m. gruodžio 17 d. Europos Parlamento ir Tarybos reglamentą (ES) Nr. 1308/2013, kuriuo nustatomas bendras žemės ūkio produktų rinkų<text:s/></text:span><text:soft-page-break/><text:span text:style-name="T34">organizavimas ir<text:s/></text:span><text:span text:style-name="T35">panaikinami Tarybos reglamentai (EEB) Nr. 922/72, (EEB) Nr. 234/79, (EB) Nr. 1037/2001 ir (EB)<text:s/></text:span><text:span text:style-name="T36">Nr. 1234/2007</text:span><text:span text:style-name="T37">,</text:span></text:p>
      <text:p text:style-name="P38"><text:span text:style-name="T39">t v i r t i n u<text:s/></text:span><text:span text:style-name="T40">Duomenų apie mėsos gamybą, kiaušinių gavybą ir prekybą šiais produktais teikimo taisykles (pridedama).</text:span></text:p>
      <text:p text:style-name="P41"/>
      <text:p text:style-name="P42"/>
      <text:p text:style-name="P43"/>
      <text:p text:style-name="P44">Žemės ūkio ministras<text:tab/>Kazys Starkevičiu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p>
          </table:table-cell>
          <table:table-cell table:style-name="TableCell52">
            <text:p text:style-name="P53">SUDERINTA</text:p>
          </table:table-cell>
        </table:table-row>
        <table:table-row table:style-name="TableRow54">
          <table:table-cell table:style-name="TableCell55">
            <text:p text:style-name="P56">Statistikos departamento prie</text:p>
          </table:table-cell>
          <table:table-cell table:style-name="TableCell57">
            <text:p text:style-name="P58">Lietuvos archyvų<text:s/>departamento prie</text:p>
          </table:table-cell>
        </table:table-row>
        <table:table-row table:style-name="TableRow59">
          <table:table-cell table:style-name="TableCell60">
            <text:p text:style-name="P61">Lietuvos Respublikos Vyriausybės</text:p>
          </table:table-cell>
          <table:table-cell table:style-name="TableCell62">
            <text:p text:style-name="P63">Lietuvos Respublikos Vyriausybės</text:p>
          </table:table-cell>
        </table:table-row>
        <table:table-row table:style-name="TableRow64">
          <table:table-cell table:style-name="TableCell65">
            <text:p text:style-name="P66">2010-03-15 raštu Nr. SD-330</text:p>
          </table:table-cell>
          <table:table-cell table:style-name="TableCell67">
            <text:p text:style-name="P68">2010-03-03 raštu Nr. (6.2)V4-297</text:p>
          </table:table-cell>
        </table:table-row>
      </table:table>
      <text:p text:style-name="Normal"/>
      <text:p text:style-name="Normal"/>
      <text:soft-page-break/>
      <text:p text:style-name="P69">PATVIRTINTA</text:p>
      <text:p text:style-name="P75">Lietuvos Respublikos žemės ūkio ministro</text:p>
      <text:p text:style-name="P76">2010 m. kovo 19 d. įsakymu Nr. 3D-246</text:p>
      <text:p text:style-name="P77">(Lietuvos Respublikos žemės ūkio ministro</text:p>
      <text:p text:style-name="P78">2020 m. gegužės<text:s/><text:span text:style-name="T79">4</text:span><text:s/>d. įsakymo Nr.3D-347</text:p>
      <text:p text:style-name="P80">redakcija)</text:p>
      <text:p text:style-name="P81"/>
      <text:p text:style-name="P82"/>
      <text:p text:style-name="P83"><text:span text:style-name="T84">DUOMENŲ APIE MĖSOS GAMYBĄ, KIAUŠINIŲ GAVYBĄ ir prekybĄ<text:s/></text:span></text:p>
      <text:p text:style-name="P85"><text:span text:style-name="T86">ŠIAIS PRODUKTAIS TEIK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Duomenų apie mėsos gamybą, kiaušinių gavybą ir prekybą šiais produktais teikimo taisyklės (toliau – taisyklės) parengtos siekiant<text:s/></text:span><text:span text:style-name="T97">įgyvendinti<text:s/></text:span>2013 m. gruodžio 17 d. Europos Parlamento ir Tarybos reglamentą (ES) Nr. 1308/2013, kuriuo nustatomas bendras žemės ūkio produktų rinkų organizavimas ir panaikinami Tarybos reglamentai (EEB) Nr. 922/72, (EEB) Nr. 234/79, (EB) Nr. 1037/2001 ir (EB) Nr. 1234/2007 su paskutiniais pakeitimais, padarytais 2021 m. gruodžio 2 d. Europos Parlamento Nr. Tarybos reglamentu (ES) 2021/2117,<text:s/><text:span text:style-name="T98">2017 m.<text:s/></text:span>balandžio 20 d. Komisijos deleguotąjį reglamentą (ES) Nr. 2017/1182, kuriuo papildomos Europos Parlamento<text:s/><text:soft-page-break/>ir Tarybos reglamento (ES) Nr. 1308/2013 nuostatos dėl Sąjungos galvijų, kiaulių ir avių skerdenų klasifikavimo skalių ir dėl pranešimų apie tam tikrų kategorijų skerdenų ir gyvų gyvulių rinkos kainas,<text:s/><text:span text:style-name="T99">2017 m.<text:s/></text:span>balandžio 20 d. Komisijos įgyvendinimo reglamentą (ES) Nr. 2017/1184, kuriuo nustatomos Europos Parlamento ir Tarybos reglamento (ES) Nr. 1308/2013 taikymo taisyklės, susijusios su Sąjungos galvijų, kiaulių ir avių skerdenų klasifikavimo skalėmis ir pranešimais apie tam tikrų kategorijų skerdenų ir gyvų gyvulių rinkos kainas, 2019 m. spalio 1 d. Komisijos įgyvendinimo reglamentą (ES) Nr. 2019/1746, kuriuo iš dalies keičiamas Įgyvendinimo reglamentas (ES) 2017/1185, kuriuo nustatomos Europos Parlamento ir Tarybos reglamentų (ES) Nr. 1307/2013 ir (ES) Nr. 1308/2013 taikymo taisyklės dėl informacijos ir dokumentų teikimo Komisijai, <text:s/><text:span text:style-name="T100">2008 m. lapkričio 19 d. Europos Parlamento ir Ta</text:span><text:span text:style-name="T101">rybos reglamentą (EB) Nr. 1165/2008 dėl gyvulių ir mėsos statistikos, panaikinantį Tarybos direktyvas 93/23/EEB, 93/24/EEB ir 93/25/EEB, su paskutiniais pakeitimais, padarytais 2013 m. gruodžio 11 d. Europos Parlamento ir Tarybos reglamentu (ES) Nr. 1350/2</text:span><text:span text:style-name="T102">013,<text:s/></text:span>2017 m. balandžio 20 d. Komisijos įgyvendinimo reglamentą (ES) 2017/1185, kuriuo nustatomos Europos Parlamento ir Tarybos reglamentų (ES) Nr. 1307/2013 ir (ES) Nr. 1308/2013 taikymo taisyklės dėl informacijos ir dokumentų teikimo Komisijai ir kuriuo iš dalies keičiami ir panaikinami keli Komisijos reglamentai, su paskutiniais pakeitimais, padarytais 2022 m. gegužės 19 d. Komisijos<text:s/><text:soft-page-break/>įgyvendinimo reglamentu (ES) 2022/791, <text:span text:style-name="T103">2008 m. birželio 16 d. Komisijos reglamentą (EB) Nr. 543/2008, kuriuo nustatomos išs</text:span><text:span text:style-name="T104">amios Tarybos reglamento (EB) Nr. 1234/2007 dėl tam tikrų prekybos paukštiena standartų įgyvendinimo taisyklės, su paskutiniais pakeitimais, padarytais 2013 m. gruodžio 17 d. Europos Parlamento ir Tarybos reglamentu (ES) Nr. 1308/2013,<text:s/></text:span>2018 m. gegužės 30 d. Europos Parlamento ir Tarybos reglamentą (ES) 2018/848 dėl ekologinės gamybos ir ekologiškų produktų ženklinimo, kuriuo panaikinamas Tarybos reglamentas (EB) Nr. 834/2007, su paskutiniais pakeitimais, padarytais 2022 m. sausio 17 d. Komisijos deleguotuoju reglamentu (ES) 2022/474<text:span text:style-name="T105">, vadovaujantis Lietuvos Respublikos oficialiosios statistikos įstatymu, Europos Sąjungos žemės ūkio kainų statistikos vadovu (Version 2.0. March 2008) ir atsižvelgiant į Lietuvos Respublikos žemės ūkio ministro 2017 m. gruodžio 1</text:span><text:span text:style-name="T106">9 d. įsakymą Nr. 3D-816 „Dėl Duomenų ir informacijos apie būtiniausius maisto produktus teikimo nepaprastosios padėties, mobilizacijos ar karo padėties poreikiams taisyklių patvirtinimo“, Lietuvos žemės ūkio ir maisto produktų rinkos informacinės sistemos<text:s/></text:span><text:span text:style-name="T107">nuostatus, patvirtintus Lietuvos Respublikos žemės ūkio ministro 2004 m. balandžio 8 d. įsakymu Nr. 3D-156<text:s/></text:span>„Dėl Lietuvos žemės ūkio ir maisto produktų rinkos informacinės sistemos nuostatų patvirtinimo“.<text:s/></text:p>
      <text:p text:style-name="P108">Punkto pakeitimai:</text:p>
      <text:p text:style-name="P109"><text:span text:style-name="T110">Nr.<text:s/></text:span><text:a xlink:href="https://www.e-tar.lt/portal/legalAct.html?documentId=36e46d0023a111edb4cae1b158f98ea5" office:target-frame-name="_top" xlink:show="replace"><text:span text:style-name="T111">3D-513</text:span></text:a><text:span text:style-name="T112">, 2022-08-24, paskelbta TAR 2022-08-24, i. k. 2022-17459</text:span></text:p>
      <text:p text:style-name="Normal"/>
      <text:p text:style-name="P113"><text:span text:style-name="T114">2</text:span><text:span text:style-name="T115">.</text:span><text:span text:style-name="T116"><text:s/></text:span><text:span text:style-name="T117">Šios taisyklės taikomos:</text:span></text:p>
      <text:p text:style-name="P118"><text:span text:style-name="T119">2.1</text:span><text:span text:style-name="T120">. įmonėms ir (arba) ūkiams, užsiimantiems galvijų, kiaulių, avių, ožkų, arklių,<text:s/></text:span><text:span text:style-name="T121">triušių ir paukščių, įskaitant ir ekologiškai užaugintus, supirkimu, skerdimu, vykdantiems visų rūšių mėsos, įskaitant ekologiškos, ir jos gaminių gamybą ir prekybą;</text:span><text:s/></text:p>
      <text:p text:style-name="P122">Papunkčio pakeitimai:</text:p>
      <text:p text:style-name="P123"><text:span text:style-name="T124">Nr.<text:s/></text:span><text:a xlink:href="https://www.e-tar.lt/portal/legalAct.html?documentId=4fa9d230eb7211eaa12ad7c04a383ca0" office:target-frame-name="_top" xlink:show="replace"><text:span text:style-name="T125">3D-626</text:span></text:a><text:span text:style-name="T126">, 2020-08-31, paskelbta TAR 2020-08-31, i. k. 2020-18233</text:span></text:p>
      <text:p text:style-name="Normal"/>
      <text:p text:style-name="P127"><text:span text:style-name="T128">2.2</text:span><text:span text:style-name="T129">. kiaušinių, įskaitant ir ekologiškus, gavybos ir prekybos įmonėms ir (arba) ūkiams bei įmonėms, vykdančioms supirktų kiaušinių rūšiavimą, pakavimą ir</text:span><text:span text:style-name="T130"><text:s/>prekybą;</text:span></text:p>
      <text:p text:style-name="P131"><text:span text:style-name="T132">2.3</text:span><text:span text:style-name="T133">. įmonėms ir (arba) ūkiams, užsiimantiems naminių paukščių perinimu, auginimu bei paukščių ir perinti skirtų kiaušinių pardavimu (supirkimu);</text:span></text:p>
      <text:p text:style-name="P134"><text:span text:style-name="T135">2.4</text:span><text:span text:style-name="T136">.<text:s/></text:span><text:span text:style-name="T137">į</text:span><text:span text:style-name="T138">monėms ir (arba) ūkiams, užsiimantiems p</text:span><text:span text:style-name="T139">aršelių, paršavedžių ir kuilių</text:span><text:span text:style-name="T140"><text:s/></text:span><text:span text:style-name="T141">prekyba;</text:span><text:s/></text:p>
      <text:p text:style-name="P142">Papildyta papunkčiu:</text:p>
      <text:p text:style-name="P143"><text:span text:style-name="T144">Nr.<text:s/></text:span><text:a xlink:href="https://www.e-tar.lt/portal/legalAct.html?documentId=4fa9d230eb7211eaa12ad7c04a383ca0" office:target-frame-name="_top" xlink:show="replace"><text:span text:style-name="T145">3D-626</text:span></text:a><text:span text:style-name="T146">, 2020-08-31, paskelbta TAR 2020-08-31, i. k. 2020-18233</text:span></text:p>
      <text:p text:style-name="Normal"/>
      <text:p text:style-name="P147"><text:span text:style-name="T148">2.5</text:span><text:span text:style-name="T149">. Lietuvos žemės ūkio ir maisto produktų rinkos informacinės sistemo</text:span><text:span text:style-name="T150">s (toliau</text:span><text:span text:style-name="T151"><text:s/></text:span><text:span text:style-name="T152">– LŽŪMPRIS) duomenų tvarkytojui.</text:span></text:p>
      <text:p text:style-name="P153">Papunkčio numeracijos pakeitimas:</text:p>
      <text:p text:style-name="P154"><text:span text:style-name="T155">Nr.<text:s/></text:span><text:a xlink:href="https://www.e-tar.lt/portal/legalAct.html?documentId=4fa9d230eb7211eaa12ad7c04a383ca0" office:target-frame-name="_top" xlink:show="replace"><text:span text:style-name="T156">3D-626</text:span></text:a><text:span text:style-name="T157">, 2020-08-31, paskelbta TAR 2020-08-31, i. k. 2020-18233</text:span></text:p>
      <text:p text:style-name="Normal"/>
      <text:p text:style-name="P158">3. Pagal taisykles duomenų teikėjų pateikti duomenys naudojami:<text:s/></text:p>
      <text:p text:style-name="P159">3.1. pagal MS-1, MS-2, MS-3, MS-4, MS-5, AS-1, KPS-1, KPS-2, KPS-3, KPS-4 statistines ataskaitas surinkti duomenys – oficialiajai galvijienos, kiaulienos, avienos, ožkienos, triušienos, paukštienos ir kiaušinių sektorių statistikai rengti, rinkai stebėti<text:span text:style-name="T160">, analizuoti ir prognozuoti bei pateikti informacijos naudotojams;</text:span><text:s/></text:p>
      <text:p text:style-name="P161">Papunkčio pakeitimai:</text:p>
      <text:p text:style-name="P162"><text:span text:style-name="T163">Nr.<text:s/></text:span><text:a xlink:href="https://www.e-tar.lt/portal/legalAct.html?documentId=4fa9d230eb7211eaa12ad7c04a383ca0" office:target-frame-name="_top" xlink:show="replace"><text:span text:style-name="T164">3D-626</text:span></text:a><text:span text:style-name="T165">, 2020-08-31, paskelbta TAR 2020-08-31, i. k. 2020-18233</text:span></text:p>
      <text:p text:style-name="Normal"/>
      <text:p text:style-name="P166"><text:span text:style-name="T167">3.2</text:span><text:span text:style-name="T168">.<text:s/></text:span><text:span text:style-name="T169">pagal MS-</text:span><text:span text:style-name="T170">4<text:s/></text:span><text:span text:style-name="T171">ir<text:s/></text:span><text:span text:style-name="T172">MS-6 ataskaitas surinkti duomenys <text:s/></text:span><text:span text:style-name="T173">–<text:s/></text:span><text:span text:style-name="T174">nepaprastosios padėties, mobilizacijos ar karo padėties poreikiams.</text:span><text:s/></text:p>
      <text:p text:style-name="P175">Papunkčio pakeitimai:</text:p>
      <text:p text:style-name="P176"><text:span text:style-name="T177">Nr.<text:s/></text:span><text:a xlink:href="https://www.e-tar.lt/portal/legalAct.html?documentId=36e46d0023a111edb4cae1b158f98ea5" office:target-frame-name="_top" xlink:show="replace"><text:span text:style-name="T178">3D-513</text:span></text:a><text:span text:style-name="T179">, 2022-08-24, paskelbta TAR 2022-08-24, i. k. 2022-17459</text:span></text:p>
      <text:p text:style-name="Normal"/>
      <text:p text:style-name="P180">3.3<text:s/><text:span text:style-name="T181">pagal KPS-5 ir MS-7 ataskaitas surinkti duomenys – sektoriaus administravimo poreikiams, rinkai stebėti, analizuoti ir prog</text:span><text:span text:style-name="T182">nozuoti, oficialiajai statistikai rengti ir pateikti informacijos naudotojams.</text:span><text:s/></text:p>
      <text:p text:style-name="P183">Papildyta papunkčiu:</text:p>
      <text:p text:style-name="P184"><text:span text:style-name="T185">Nr.<text:s/></text:span><text:a xlink:href="https://www.e-tar.lt/portal/legalAct.html?documentId=4fa9d230eb7211eaa12ad7c04a383ca0" office:target-frame-name="_top" xlink:show="replace"><text:span text:style-name="T186">3D-626</text:span></text:a><text:span text:style-name="T187">, 2020-08-31, paskelbta TAR 2020-08-31, i. k.<text:s/></text:span><text:span text:style-name="T188">2020-18233</text:span></text:p>
      <text:p text:style-name="Normal"/>
      <text:p text:style-name="P189"><text:span text:style-name="T190">4</text:span><text:span text:style-name="T191">. Statistiniai tyrimai atliekami vadovaujantis su Lietuvos statistikos departamentu suderinta statistinio tyrimo metodika.<text:s/></text:span></text:p>
      <text:p text:style-name="P192"/>
      <text:p text:style-name="P193"><text:span text:style-name="T194">II</text:span><text:span text:style-name="T195"><text:s/>skyrius</text:span></text:p>
      <text:p text:style-name="P196"><text:span text:style-name="T197">VARTOJAMOS SĄVOKOS</text:span></text:p>
      <text:p text:style-name="P198"/>
      <text:p text:style-name="P199"><text:span text:style-name="T200">5</text:span><text:span text:style-name="T201">. Šiose taisyklėse vartojamos sąvokos ir sutrumpinimai:</text:span></text:p>
      <text:p text:style-name="P202"><text:span text:style-name="T203">5.1</text:span><text:span text:style-name="T204">.<text:s/></text:span><text:span text:style-name="T205">Duomenų</text:span><text:span text:style-name="T206"><text:s/>teikėjas</text:span><text:span text:style-name="T207"><text:s/>– įmonė ir (arba) ūkis, užsiimantis galvijų, kiaulių, avių, ožkų, arklių, triušių ir paukščių, įskaitant ekologiškai užaugintus, supirkimu, skerdimu, kiaušinių gavyba, prekyba ir visų rūšių mėsos, įskaitant ekologiškos, ir jos gaminių gamyba ir p</text:span><text:span text:style-name="T208">rekyba;</text:span><text:s/></text:p>
      <text:p text:style-name="P209">Papunkčio pakeitimai:</text:p>
      <text:p text:style-name="P210"><text:span text:style-name="T211">Nr.<text:s/></text:span><text:a xlink:href="https://www.e-tar.lt/portal/legalAct.html?documentId=4fa9d230eb7211eaa12ad7c04a383ca0" office:target-frame-name="_top" xlink:show="replace"><text:span text:style-name="T212">3D-626</text:span></text:a><text:span text:style-name="T213">, 2020-08-31, paskelbta TAR 2020-08-31, i. k. 2020-18233</text:span></text:p>
      <text:p text:style-name="Normal"/>
      <text:p text:style-name="P214"><text:span text:style-name="T215">5.2</text:span><text:span text:style-name="T216">.<text:s/></text:span><text:span text:style-name="T217">Duomenų tvarkytojas</text:span><text:span text:style-name="T218"> – VĮ Žemės ūkio informacijos<text:s/></text:span><text:span text:style-name="T219">ir kaimo verslo centras (toliau – ŽŪIKVC);</text:span></text:p>
      <text:p text:style-name="P220"><text:span text:style-name="T221">5.3</text:span><text:span text:style-name="T222">.<text:s/></text:span><text:span text:style-name="T223">Ekologiškai užaugintų gyvulių skerdimo įmonė ir (arba) ūkis</text:span><text:span text:style-name="T224"><text:s/>– teisės aktų, reglamentuojančių ekologiškų žemės ūkio ir maisto produktų gamybą, reikalavimus atitinkanti sertifikuota įmonė ir (arba) ūkis, ku</text:span><text:span text:style-name="T225">rie skerdžia savo skerdykloje pačių ekologiškai užaugintus ir (ar) supirktus ekologiškai užaugintus gyvulius ir (ar) teikia tokių gyvulių skerdimo paslaugą;<text:s/></text:span></text:p>
      <text:p text:style-name="P226"><text:span text:style-name="T227">5.4</text:span><text:span text:style-name="T228">.<text:s/></text:span><text:span text:style-name="T229">Ekologiškos mėsos perdirbimo įmonė ir (arba) ūkis</text:span><text:span text:style-name="T230"><text:s/>– teisės aktų, reglamentuojančių ekolog</text:span><text:span text:style-name="T231">iškų žemės ūkio ir maisto produktų gamybą, reikalavimus atitinkanti sertifikuota įmonė ir (arba) ūkis, kurie užsiima ekologiškos mėsos ir jos gaminių gamyba ir prekyba;</text:span></text:p>
      <text:p text:style-name="P232"><text:span text:style-name="T233">5.5</text:span><text:span text:style-name="T234">.<text:s/></text:span><text:span text:style-name="T235">Ekologiškų kiaušinių gavybos įmonė ir (arba) ūkis</text:span><text:span text:style-name="T236"><text:s/>– teisės aktų, reglamentuoja</text:span><text:span text:style-name="T237">nčių ekologiškų žemės ūkio ir maisto produktų gamybą, reikalavimus atitinkanti sertifikuota įmonė ir (arba) ūkis, kurie užsiima ekologiškų kiaušinių gavyba ir prekyba;</text:span><text:span text:style-name="T238"><text:s/></text:span></text:p>
      <text:p text:style-name="P239"><text:span text:style-name="T240">5.6</text:span><text:span text:style-name="T241">.<text:s/></text:span><text:span text:style-name="T242">NKP kiaušinių gavybos įmonė ir (arba) ūkis</text:span><text:span text:style-name="T243"><text:s/>– teisės aktų, reglamentuojančių na</text:span><text:span text:style-name="T244">cionalinės maisto kokybės žemės ūkio ir maisto produktų gamybą, reikalavimus atitinkanti sertifikuota įmonė ir (arba) ūkis, kuri užsiima NKP kiaušinių gavyba ir prekyba;</text:span><text:s/></text:p>
      <text:p text:style-name="P245">Papildyta papunkčiu:</text:p>
      <text:p text:style-name="P246"><text:span text:style-name="T247">Nr.<text:s/></text:span><text:a xlink:href="https://www.e-tar.lt/portal/legalAct.html?documentId=36e46d0023a111edb4cae1b158f98ea5" office:target-frame-name="_top" xlink:show="replace"><text:span text:style-name="T248">3D-513</text:span></text:a><text:span text:style-name="T249">, 2022-08-24, paskelbta TAR 2022-08-24, i. k. 2022-17459</text:span></text:p>
      <text:p text:style-name="Normal"/>
      <text:p text:style-name="P250"><text:span text:style-name="T251">5.7</text:span><text:span text:style-name="T252">. <text:s/></text:span><text:span text:style-name="T253">IDIS –</text:span><text:s/>LŽŪMPRIS Interaktyvioji duomenų įvesties sistema;</text:p>
      <text:p text:style-name="P254">Papunkčio numeracijos pakeitimas:</text:p>
      <text:p text:style-name="P255"><text:span text:style-name="T256">Nr.<text:s/></text:span><text:a xlink:href="https://www.e-tar.lt/portal/legalAct.html?documentId=36e46d0023a111edb4cae1b158f98ea5" office:target-frame-name="_top" xlink:show="replace"><text:span text:style-name="T257">3D-513</text:span></text:a><text:span text:style-name="T258">, 2022-08-24, paskelbta TAR 2022-08-24, i. k. 2022-17459</text:span></text:p>
      <text:p text:style-name="Normal"/>
      <text:p text:style-name="P259">5.8.<text:span text:style-name="T260"><text:s/>L</text:span><text:span text:style-name="T261">ŽŪMPRIS –<text:s/></text:span><text:span text:style-name="T262">Lietuvos<text:s/></text:span>Žemės ūkio ir maisto produktų rinkos informacinė sistema;</text:p>
      <text:p text:style-name="P263">Papunkčio<text:s/>numeracijos pakeitimas:</text:p>
      <text:p text:style-name="P264"><text:span text:style-name="T265">Nr.<text:s/></text:span><text:a xlink:href="https://www.e-tar.lt/portal/legalAct.html?documentId=36e46d0023a111edb4cae1b158f98ea5" office:target-frame-name="_top" xlink:show="replace"><text:span text:style-name="T266">3D-513</text:span></text:a><text:span text:style-name="T267">, 2022-08-24, paskelbta TAR 2022-08-24, i. k. 2022-17459</text:span></text:p>
      <text:p text:style-name="Normal"/>
      <text:p text:style-name="P268">5.9.<text:s/><text:span text:style-name="T269">L</text:span><text:span text:style-name="T270">ŽŪMPRIS valdytoja</text:span><text:span text:style-name="T271"> – Lietuvos Respublikos žemės ūkio min</text:span><text:span text:style-name="T272">isterija;</text:span></text:p>
      <text:p text:style-name="P273">Papunkčio numeracijos pakeitimas:</text:p>
      <text:p text:style-name="P274"><text:span text:style-name="T275">Nr.<text:s/></text:span><text:a xlink:href="https://www.e-tar.lt/portal/legalAct.html?documentId=36e46d0023a111edb4cae1b158f98ea5" office:target-frame-name="_top" xlink:show="replace"><text:span text:style-name="T276">3D-513</text:span></text:a><text:span text:style-name="T277">, 2022-08-24, paskelbta TAR 2022-08-24, i. k. 2022-17459</text:span></text:p>
      <text:p text:style-name="Normal"/>
      <text:p text:style-name="P278"><text:span text:style-name="T279">5.10</text:span><text:span text:style-name="T280">.<text:s/></text:span><text:span text:style-name="T281">Sertifikavimo įstaiga</text:span><text:span text:style-name="T282"> – juridinio as</text:span><text:span text:style-name="T283">mens statusą turinti kontrolės institucija, sertifikuojanti ekologinę gamybą ir ekologiškus žemės ūkio ir maisto produktus ir kontroliuojanti ekologinės gamybos vienetus pagal ekologinę gamybą reglamentuojančių teisės aktų reikalavimus;</text:span></text:p>
      <text:p text:style-name="P284">Papunkčio numeracijos pakeitimas:</text:p>
      <text:p text:style-name="P285"><text:span text:style-name="T286">Nr.<text:s/></text:span><text:a xlink:href="https://www.e-tar.lt/portal/legalAct.html?documentId=36e46d0023a111edb4cae1b158f98ea5" office:target-frame-name="_top" xlink:show="replace"><text:span text:style-name="T287">3D-513</text:span></text:a><text:span text:style-name="T288">, 2022-08-24, paskelbta TAR 2022-08-24, i. k. 2022-17459</text:span></text:p>
      <text:p text:style-name="Normal"/>
      <text:p text:style-name="P289"><text:span text:style-name="T290">5.11</text:span><text:span text:style-name="T291">. kitos šiose taisyklėse vartojamos sąvokos suprantamos taip, kaip<text:s/></text:span><text:span text:style-name="T292">jos apibrėžtos Lietuvos Respublikos statistikos įstatyme ir kituose teisės aktuose.</text:span></text:p>
      <text:p text:style-name="P293"/>
      <text:p text:style-name="P294">Papunkčio numeracijos pakeitimas:</text:p>
      <text:p text:style-name="P295"><text:span text:style-name="T296">Nr.<text:s/></text:span><text:a xlink:href="https://www.e-tar.lt/portal/legalAct.html?documentId=36e46d0023a111edb4cae1b158f98ea5" office:target-frame-name="_top" xlink:show="replace"><text:span text:style-name="T297">3D-513</text:span></text:a><text:span text:style-name="T298">, 2022-08-24, paskelbta TAR 2</text:span><text:span text:style-name="T299">022-08-24, i. k. 2022-17459</text:span></text:p>
      <text:p text:style-name="Normal"/>
      <text:p text:style-name="P300"><text:span text:style-name="T301">III</text:span><text:span text:style-name="T302"><text:s/>skyrius</text:span></text:p>
      <text:p text:style-name="P303"><text:span text:style-name="T304">DUOMENŲ TEIKIMAS DUOMENŲ TVARKYTOJUI</text:span></text:p>
      <text:p text:style-name="P305"/>
      <text:p text:style-name="P306"><text:span text:style-name="T307">6</text:span><text:span text:style-name="T308">. Duomenų teikėjai privalo teikti duomenų tvarkytojui:</text:span></text:p>
      <text:p text:style-name="P309"><text:span text:style-name="T310">6.1</text:span><text:span text:style-name="T311">. Įmonės ir (arba) ūkiai, kurie skerdžia savo skerdykloje pačių užaugintus ir (ar) supirktus gyvulius ir</text:span><text:span text:style-name="T312"><text:s/>(ar) teikia skerdimo paslaugą (grąžintiniais pagrindais) bei klasifikuoja paskerstų gyvulių skerdenas:</text:span></text:p>
      <text:p text:style-name="P313"><text:span text:style-name="T314">6.1.1</text:span><text:span text:style-name="T315">. kiekvieną darbo dieną iki 17 val. praėjusios skerdimo (darbo) dienos gyvulių skerdimo duomenis pagal Galvijų ir arklių supirkimo ir skerdimo di</text:span><text:span text:style-name="T316">enos / mėnesio / metų ataskaitos MS-1 (taisyklių 7 priedas, toliau – ataskaita MS-1) A dalį (</text:span>duomenys apie suklasifikuotus ir užaugintus ekologinės gamybos ūkiuose galvijus turi <text:s/>būti teikiami nuo 2021 m. sausio 1 d.)<text:s/><text:span text:style-name="T317"><text:s/>ir Kiaulių supirkimo ir skerdimo dien</text:span><text:span text:style-name="T318">os / mėnesio / metų ataskaitos MS-2 (taisyklių 8 priedas, toliau – ataskaita MS-2) A dalį;</text:span></text:p>
      <text:p text:style-name="P319"><text:span text:style-name="T320">6.1.2</text:span><text:span text:style-name="T321">. kiekvieną mėnesį iki<text:s/></text:span><text:span text:style-name="T322">mėnesio 12 dienos</text:span><text:span text:style-name="T323"><text:s/></text:span><text:span text:style-name="T324">ataskaitiniam mėnesiui pasibaigus duomenis pagal ataskaitos MS-1 A dalies priedą ir C dalį ir ataskaitos MS-2 B ir<text:s/></text:span><text:span text:style-name="T325">C dalis;</text:span></text:p>
      <text:p text:style-name="P326"><text:span text:style-name="T327">6.1.3</text:span><text:span text:style-name="T328">. kiekvienais metais iki einamųjų metų vasario 15 d. praėjusių metų duomenis pagal ataskaitos MS-1 D ir E dalis ir ataskaitos MS-2 D ir E dalis.<text:s/></text:span>Ataskaitų E dalies neturi pildyti<text:span text:style-name="T329"><text:s/></text:span>įmonės ir (arba) ūkiai, kurie atlieka tik skerdimo<text:s/>paslaugą;</text:p>
      <text:p text:style-name="P330">6.2.<text:span text:style-name="T331"><text:s/>įmonės ir (arba) ūkiai,</text:span><text:s/><text:span text:style-name="T332">kurie skerdžia savo skerdykloje pačių užaugintus ir (ar) supirktus gyvulius ir (ar) teikia skerdimo paslaugą, bet neklasifikuoja paskerstų gyvulių skerdenų:</text:span></text:p>
      <text:p text:style-name="P333"><text:span text:style-name="T334">6.2.1</text:span><text:span text:style-name="T335">. kiekvieną mėnesį iki<text:s/></text:span><text:span text:style-name="T336">mėnesio 12 dienos</text:span><text:span text:style-name="T337"><text:s/>ataska</text:span><text:span text:style-name="T338">itiniam mėnesiui pasibaigus gyvulių skerdimo duomenis pagal ataskaitos MS-1 B ir C dalis ir ataskaitos MS-2 B ir C dalis;</text:span></text:p>
      <text:p text:style-name="P339"><text:span text:style-name="T340">6.2.2</text:span><text:span text:style-name="T341">. kiekvienais metais iki einamųjų metų vasario 15 d. praėjusių metų duomenis pagal ataskaitos MS-1 D ir E dalis ir ataskaitos</text:span><text:span text:style-name="T342"><text:s/>MS-2 D ir E dalis.<text:s/></text:span>Ataskaitų E dalies neturi pildyti<text:span text:style-name="T343"><text:s/></text:span>įmonės ir (arba) ūkiai, kurie atlieka tik skerdimo paslaugą;</text:p>
      <text:p text:style-name="P344"><text:span text:style-name="T345">6.3</text:span><text:span text:style-name="T346">. įmonės ir (arba) ūkiai, kurie patys augina ir (ar) superka bei skerdžia galvijus pagal paslaugą kitoje skerdykloje, kurioje galvij</text:span><text:span text:style-name="T347">ų skerdenos buvo suklasifikuotos:</text:span></text:p>
      <text:p text:style-name="P348"><text:span text:style-name="T349">6.3.1</text:span><text:span text:style-name="T350">. kiekvieną mėnesį iki<text:s/></text:span><text:span text:style-name="T351">mėnesio 12 dienos<text:s/></text:span><text:span text:style-name="T352">ataskaitiniam mėnesiui pasibaigus duomenis pagal ataskaitos MS-1 A ir C dalis – tie, kurie vidutiniškai paskerdžia 100 ir daugiau galvijų per mėnesį;</text:span></text:p>
      <text:p text:style-name="P353"><text:span text:style-name="T354">6.3.2</text:span><text:span text:style-name="T355">. kiekvieną mėn</text:span><text:span text:style-name="T356">esį iki<text:s/></text:span><text:span text:style-name="T357">mėnesio 12 dienos</text:span><text:span text:style-name="T358"><text:s/>ataskaitiniam mėnesiui pasibaigus duomenis pagal ataskaitos MS-1 B ir C dalis – tie, kurie vidutiniškai paskerdžia mažiau nei 100 galvijų per mėnesį;</text:span></text:p>
      <text:p text:style-name="P359"><text:span text:style-name="T360">6.3.3</text:span><text:span text:style-name="T361">. kiekvienais metais iki einamųjų metų vasario 15 d. praėjusių metų duo</text:span><text:span text:style-name="T362">menis pagal ataskaitos MS-1 D ir E dalis.<text:s/></text:span>Ataskaitų E dalies neturi<text:span text:style-name="T363"><text:s/></text:span>pildyti<text:span text:style-name="T364"><text:s/></text:span>įmonės ir (arba) ūkiai, kurie atlieka tik skerdimo paslaugą;</text:p>
      <text:p text:style-name="P365"><text:span text:style-name="T366">6.4</text:span><text:span text:style-name="T367">. įmonės ir (arba) ūkiai, kurie patys augina ir (ar) superka bei skerdžia kiaules pagal paslaugą kitoje skerdy</text:span><text:span text:style-name="T368">kloje, kurioje kiaulių skerdenos buvo suklasifikuotos:</text:span></text:p>
      <text:p text:style-name="P369"><text:span text:style-name="T370">6.4.1</text:span><text:span text:style-name="T371">. kiekvieną mėnesį iki<text:s/></text:span><text:span text:style-name="T372">mėnesio 12 dienos</text:span><text:span text:style-name="T373"><text:s/>ataskaitiniam mėnesiui pasibaigus duomenis pagal ataskaitos MS-2 B ir C dalis;</text:span></text:p>
      <text:p text:style-name="P374"><text:span text:style-name="T375">6.4.2</text:span><text:span text:style-name="T376">. kiekvienais metais iki einamųjų metų vasario 15 d. praėjusių me</text:span><text:span text:style-name="T377">tų duomenis pagal ataskaitos MS-2 D ir E dalis.<text:s/></text:span>Ataskaitų E dalies neturi pildyti<text:span text:style-name="T378"><text:s/></text:span>įmonės ir (arba) ūkiai, kurie atlieka tik skerdimo paslaugą;</text:p>
      <text:p text:style-name="P379"><text:span text:style-name="T380">6.5</text:span><text:span text:style-name="T381">. įmonės ir (arba) ūkiai, kurie patys augina ir (ar) superka bei skerdžia gyvulius pagal paslaugą kitoje</text:span><text:span text:style-name="T382"><text:s/>skerdykloje, kurioje skerdenos nebuvo suklasifikuotos:</text:span></text:p>
      <text:p text:style-name="P383"><text:span text:style-name="T384">6.5.1</text:span><text:span text:style-name="T385">. kiekvieną mėnesį iki<text:s/></text:span><text:span text:style-name="T386">mėnesio 12 dienos</text:span><text:span text:style-name="T387"><text:s/>ataskaitiniam mėnesiui pasibaigus gyvulių skerdimo duomenis pagal ataskaitos MS-1 B ir C dalis ir pagal ataskaitos MS-2 B ir C dalis;</text:span></text:p>
      <text:p text:style-name="P388"><text:span text:style-name="T389">6.5.2</text:span><text:span text:style-name="T390">. kiekvie</text:span><text:span text:style-name="T391">nais metais iki einamųjų metų vasario 15 d. praėjusių metų duomenis pagal ataskaitos MS-1 D ir E dalis ir ataskaitos MS-2 D ir E dalis.<text:s/></text:span>Ataskaitų E dalies neturi pildyti<text:span text:style-name="T392"><text:s/></text:span>įmonės ir (arba) ūkiai, kurie atlieka tik skerdimo paslaugą;</text:p>
      <text:p text:style-name="P393"><text:span text:style-name="T394">6.6</text:span><text:span text:style-name="T395">. įmonės ir<text:s/></text:span><text:span text:style-name="T396">(arba) ūkiai:</text:span></text:p>
      <text:p text:style-name="P397"><text:span text:style-name="T398">6.6.1</text:span><text:span text:style-name="T399">. kurie patys augina ir (ar) superka bei skerdžia savo ar pagal paslaugą kitoje skerdykloje avis – kiekvieną antradienį iki 12 val. praėjusios savaitės duomenis pagal</text:span><text:s/><text:span text:style-name="T400">Avių ir ožkų supirkimo ir skerdimo savaitės / mėnesio / metų ataskai</text:span><text:span text:style-name="T401">tos MS-3 (taisyklių 9 priedas, toliau – ataskaita MS-3) A dalį;</text:span></text:p>
      <text:p text:style-name="P402"><text:span text:style-name="T403">6.6.2</text:span><text:span text:style-name="T404">. kurie patys augina ir (ar) superka bei skerdžia savo ar pagal paslaugą kitoje skerdykloje avis ir ožkas, tai pat atliekantys tik skerdimo paslaugą – kiekvieną mėnesį iki<text:s/></text:span><text:span text:style-name="T405">mėnesio 12 </text:span><text:span text:style-name="T406">dienos<text:s/></text:span><text:span text:style-name="T407"><text:s/>ataskaitiniam mėnesiui pasibaigus duomenis pagal ataskaitos MS-3 B dalį;</text:span></text:p>
      <text:p text:style-name="P408"><text:span text:style-name="T409">6.6.3</text:span><text:span text:style-name="T410">. kurie patys augina ir (ar) superka bei skerdžia savo ar pagal paslaugą kitoje skerdykloje avis ir ožkas, taip pat atliekantys tik skerdimo paslaugą – kiekvienais me</text:span><text:span text:style-name="T411">tais iki einamųjų metų vasario 15 d. praėjusių metų duomenis pagal ataskaitos MS-3 C dalį;</text:span></text:p>
      <text:p text:style-name="P412"><text:span text:style-name="T413">6.7</text:span><text:span text:style-name="T414">. ekologiškai užaugintų gyvulių skerdimo įmonė ir (arba) ūkis – kiekvieną mėnesį iki mėnesio 12 dienos ataskaitiniam mėnesiui pasibaigus duomenis pagal atas</text:span><text:span text:style-name="T415">kaitos MS-1 C dalies eilutę „iš to skaičiaus paskersta galvijų, užaugintų ekologinės gamybos ūkiuose“, ataskaitos MS-2 C dalies eilutę „iš to skaičiaus paskersta kiaulių, užaugintų ekologinės gamybos ūkiuose“ ir ataskaitos MS-3 B dalies eilutę „iš to skaič</text:span><text:span text:style-name="T416">iaus paskersta avių, užaugintų ekologinės gamybos ūkiuose“;</text:span></text:p>
      <text:p text:style-name="P417"><text:span text:style-name="T418">6.8</text:span><text:span text:style-name="T419">. įmonės ir (arba) ūkiai:</text:span></text:p>
      <text:p text:style-name="P420"><text:span text:style-name="T421">6.8.1</text:span><text:span text:style-name="T422">. vykdantys visų rūšių mėsos ir jos gaminių gamybą iš nuosavų žaliavų ir medžiagų, pusgaminių – kiekvieną mėnesį iki<text:s/></text:span><text:span text:style-name="T423">mėnesio 12 dienos</text:span><text:span text:style-name="T424"><text:s/>ataskaitiniam mėnesiu</text:span><text:span text:style-name="T425">i pasibaigus mėsos ir jos gaminių gamybos ir prekybos duomenis pagal Mėsos ir jos gaminių gamybos ir prekybos mėnesio ataskaitos MS-4 (taisyklių 10 priedas, toliau – atskaita MS-4) I dalį;</text:span></text:p>
      <text:p text:style-name="P426"><text:span text:style-name="T427">6.8.2</text:span><text:span text:style-name="T428">. vykdantys visų rūšių mėsos ir jos gaminių gamybą iš užsa</text:span><text:span text:style-name="T429">kovų žaliavų ir medžiagų, pusgaminių – kiekvieną mėnesį iki<text:s/></text:span><text:span text:style-name="T430">mėnesio 12 dienos</text:span><text:span text:style-name="T431"><text:s/>ataskaitiniam mėnesiui pasibaigus duomenis pagal ataskaitos MS-4 II <text:s/>dalį;</text:span></text:p>
      <text:p text:style-name="P432"><text:span text:style-name="T433">6.8.3</text:span><text:span text:style-name="T434">. vykdantys visų rūšių mėsos ir jos gaminių gamybą tik iš užsakovų žaliavų ir medžiagų bei pus</text:span><text:span text:style-name="T435">gaminių ir neįtraukti į Lietuvos statistikos departamento įmonių sąrašą, ataskaitos MS-4 II dalies nepildo;</text:span></text:p>
      <text:p text:style-name="P436">6.9.<text:s/><text:span text:style-name="T437">ekologiškos mėsos perdirbimo įmonės ir (arba) ūkiai – kiekvieną mėnesį iki mėnesio 12 dienos ataskaitiniam mėnesiui pasibaigus duomenis p</text:span><text:span text:style-name="T438">agal ataskaitos MS-4 III dalį;</text:span></text:p>
      <text:p text:style-name="P439"><text:span text:style-name="T440">6.10</text:span><text:span text:style-name="T441">. įmonės ir (arba) ūkiai, užsiimantys triušių supirkimu ir skerdimu – kiekvieną mėnesį iki<text:s/></text:span><text:span text:style-name="T442">mėnesio 12 dienos</text:span><text:span text:style-name="T443"><text:s/>ataskaitiniam mėnesiui pasibaigus triušių skerdimo duomenis pagal Triušių supirkimo ir skerdimo mėnesio atas</text:span><text:span text:style-name="T444">kaitą MS-5 (taisyklių 11 priedas);</text:span></text:p>
      <text:p text:style-name="P445"><text:span text:style-name="T446">6.11</text:span><text:span text:style-name="T447">. visų rūšių įmonės ir (arba) ūkiai, parduodantys vištieną didmeninėje prekyboje – kiekvieną antradienį iki 12 val. praėjusios savaitės vištienos pardavimo duomenis pagal Vištienos pardavimo savaitės ataskaitą KPS</text:span><text:span text:style-name="T448">-1 (taisyklių 2 priedas);</text:span></text:p>
      <text:p text:style-name="P449"><text:span text:style-name="T450">6.12</text:span><text:span text:style-name="T451">. įmonės ir (arba) ūkiai, užsiimantys paukščių skerdimu ir jų skerdenų ruošimu:</text:span></text:p>
      <text:p text:style-name="P452"><text:span text:style-name="T453">6.12.1</text:span><text:span text:style-name="T454">. kiekvieną mėnesį iki<text:s/></text:span><text:span text:style-name="T455">mėnesio 12 dienos</text:span><text:span text:style-name="T456"><text:s/>praėjusio mėnesio paukščių skerdimo duomenis pagal Paukščių skerdimo mėnesio / metų ataskaitos KPS-2 A dalį (taisyklių 3 priedas);</text:span></text:p>
      <text:p text:style-name="P457"><text:span text:style-name="T458">6.12.2</text:span><text:span text:style-name="T459">. kiekvienais metais iki einamųjų metų vasario 15 d. praėjusių metų duomenis pagal ataskaitos KPS-2 B dalį (taisyk</text:span><text:span text:style-name="T460">lių 3 priedas);</text:span></text:p>
      <text:p text:style-name="P461"><text:span text:style-name="T462">6.13</text:span><text:span text:style-name="T463">. kiaušinių gavybos įmonės ir (arba) ūkiai bei įmonės, vykdančios kiaušinių rūšiavimą, pakavimą ir prekybą – kiekvieną antradienį iki 12 val. praėjusios savaitės kiaušinių pardavimo duomenis pagal Kiaušinių pardavimo savaitės atas</text:span><text:span text:style-name="T464">kaitą KPS-3 (taisyklių 4 priedas);</text:span></text:p>
      <text:p text:style-name="P465"><text:span text:style-name="T466">6.14</text:span><text:span text:style-name="T467">. kiaušinių gavybos įmonės ir (arba) ūkiai, vykdantys kiaušinių gavybą ir (arba) rūšiavimą, pakavimą ir prekybą – kiekvieną mėnesį iki<text:s/></text:span><text:span text:style-name="T468">mėnesio 12 dienos</text:span><text:span text:style-name="T469"><text:s/>ataskaitiniam mėnesiui pasibaigus kiaušinių rinkimo, rūšiavimo, pakavimo ir prekybos duomenis pagal Kiaušinių gavybos, rūšiavimo, pakavimo ir prekybos mėnesio ataskaitos KPS-4 A ir B dalis (taisyklių 5 priedas);</text:span></text:p>
      <text:p text:style-name="P470"><text:span text:style-name="T471">6.15</text:span><text:span text:style-name="T472">. ekologiškų kiaušinių gavybos įmon</text:span><text:span text:style-name="T473">ės ir (arba) ūkiai:</text:span></text:p>
      <text:p text:style-name="P474"><text:span text:style-name="T475">6.15.1</text:span><text:span text:style-name="T476">. kiekvieną antradienį iki 12 val. praėjusios savaitės kiaušinių pardavimo duomenis pagal Kiaušinių pardavimo savaitės ataskaitą KPS-3 (taisyklių 4 priedas);</text:span></text:p>
      <text:p text:style-name="P477"><text:span text:style-name="T478">6.15.2</text:span><text:span text:style-name="T479">.</text:span><text:span text:style-name="T480"><text:s/></text:span><text:span text:style-name="T481">kiekvieną mėnesį iki mėnesio 12 dienos</text:span><text:span text:style-name="T482"><text:s/></text:span><text:span text:style-name="T483">ataskaitiniam mėnes</text:span><text:span text:style-name="T484">iui pasibaigus, kiaušinių gavybos duomenis pagal Kiaušinių gavybos, rūšiavimo, pakavimo ir prekybos mėnesio ataskaitos KPS-4 B dalies 4 skiltį „ekologiški kiaušiniai“ (taisyklių 5 priedas);</text:span><text:s/></text:p>
      <text:p text:style-name="P485"><text:span text:style-name="T486">6.16</text:span><text:span text:style-name="T487">. NKP kiaušinių gavybos įmonės ir (arba) ūkiai – kiekvien</text:span><text:span text:style-name="T488">ą mėnesį iki mėnesio 12 dienos ataskaitiniam mėnesiui pasibaigus kiaušinių gavybos duomenis pagal Kiaušinių gavybos,<text:s/></text:span><text:soft-page-break/><text:span text:style-name="T489">rūšiavimo, pakavimo ir prekybos mėnesio ataskaitos KPS-4 B dalies 5 skiltį „NKP kiaušiniai“ (taisyklių 5 priedas);</text:span><text:s/></text:p>
      <text:p text:style-name="P490">Papildyta papunkčiu:</text:p>
      <text:p text:style-name="P491"><text:span text:style-name="T492">Nr</text:span><text:span text:style-name="T493">.<text:s/></text:span><text:a xlink:href="https://www.e-tar.lt/portal/legalAct.html?documentId=36e46d0023a111edb4cae1b158f98ea5" office:target-frame-name="_top" xlink:show="replace"><text:span text:style-name="T494">3D-513</text:span></text:a><text:span text:style-name="T495">, 2022-08-24, paskelbta TAR 2022-08-24, i. k. 2022-17459</text:span></text:p>
      <text:p text:style-name="Normal"/>
      <text:p text:style-name="P496">Papunkčio pakeitimai:</text:p>
      <text:p text:style-name="P497"><text:span text:style-name="T498">Nr.<text:s/></text:span><text:a xlink:href="https://www.e-tar.lt/portal/legalAct.html?documentId=36e46d0023a111edb4cae1b158f98ea5" office:target-frame-name="_top" xlink:show="replace"><text:span text:style-name="T499">3D-513</text:span></text:a><text:span text:style-name="T500">, 2022-08-24, paskelbta TAR 2022-08-24, i. k. 2022-17459</text:span></text:p>
      <text:p text:style-name="Normal"/>
      <text:p text:style-name="P501"><text:span text:style-name="T502">6.17</text:span><text:span text:style-name="T503">. įmonės ir (arba) ūkiai, užsiimantys naminių paukščių perinimu, auginimu bei paukščių ir perinti skirtų kiaušinių pardavimu (supirkimu) – kiekvieną m</text:span><text:span text:style-name="T504">ėnesį iki mėnesio 20 dienos ataskaitiniam mėnesiui pasibaigus paukščių ir perinti skirtų kiaušinių pardavimo ir pirkimo duomenis pagal Paukščių ir perinimui skirtų kiaušinių pardavimo ir (arba) pirkimo mėnesio ataskaitą KPS-5 (taisyklių 6 priedas);</text:span></text:p>
      <text:p text:style-name="P505">Papunkčio numeracijos pakeitimas:</text:p>
      <text:p text:style-name="P506"><text:span text:style-name="T507">Nr.<text:s/></text:span><text:a xlink:href="https://www.e-tar.lt/portal/legalAct.html?documentId=36e46d0023a111edb4cae1b158f98ea5" office:target-frame-name="_top" xlink:show="replace"><text:span text:style-name="T508">3D-513</text:span></text:a><text:span text:style-name="T509">, 2022-08-24, paskelbta TAR 2022-08-24, i. k. 2022-17459</text:span></text:p>
      <text:p text:style-name="Normal"/>
      <text:p text:style-name="P510"><text:span text:style-name="T511">6.18</text:span><text:span text:style-name="T512">. įmonės ir (arba) ūkiai, užsiimantys gyvūnų skerdimu – kiekvieną mėnesį iki<text:s/></text:span><text:span text:style-name="T513">mėnesio 12 dienos</text:span><text:span text:style-name="T514"><text:s/>ataskaitiniam mėnesiui pasibaigus šalutinių gyvūninių produktų duomenis pagal Šalutinių gyvūninių produktų mėnesio ataskaitą AS-1 (taisyklių 1 priedas);</text:span></text:p>
      <text:p text:style-name="P515">Papunkčio numeracijos pakeitimas:</text:p>
      <text:p text:style-name="P516"><text:span text:style-name="T517">Nr.<text:s/></text:span><text:a xlink:href="https://www.e-tar.lt/portal/legalAct.html?documentId=36e46d0023a111edb4cae1b158f98ea5" office:target-frame-name="_top" xlink:show="replace"><text:span text:style-name="T518">3D-513</text:span></text:a><text:span text:style-name="T519">, 2022-08-24, paskelbta TAR 2022-08-24, i. k. 2022-17459</text:span></text:p>
      <text:p text:style-name="Normal"/>
      <text:p text:style-name="P520"><text:span text:style-name="T521">6.19</text:span><text:span text:style-name="T522">.<text:s/></text:span><text:span text:style-name="T523">įmonės ir (arba) ūkiai, užsiimantys galvijų, kiaulių,<text:s/></text:span><text:span text:style-name="T524">avių, ožkų, arklių, triušių ir paukščių, įskaitant ir ekologiškai užaugintus, supirkimu, skerdimu, vykdantiems visų rūšių mėsos, įskaitant ekologiškos, ir jos gaminių gamybą ir prekybą, –<text:s/></text:span><text:span text:style-name="T525">pasibaigus ketvirčiui iki einamojo mėnesio 20 d. praėjusio ketvirčio</text:span><text:span text:style-name="T526"><text:s/>duomenis pagal<text:s/></text:span><text:span text:style-name="T527">Duomenų ir informacijos apie būtiniausius mėsos produktus teikimo nepaprastosios padėties, mobilizacijos ar karo padėties poreikiams ketvirčio <text:s/>ataskaitą MS-6 (taisyklių 12 priedas);”</text:span><text:s/></text:p>
      <text:p text:style-name="P528">Papunkčio pakeitimai:</text:p>
      <text:p text:style-name="P529"><text:span text:style-name="T530">Nr.<text:s/></text:span><text:a xlink:href="https://www.e-tar.lt/portal/legalAct.html?documentId=4fa9d230eb7211eaa12ad7c04a383ca0" office:target-frame-name="_top" xlink:show="replace"><text:span text:style-name="T531">3D-626</text:span></text:a><text:span text:style-name="T532">, 2020-08-31, paskelbta TAR 2020-08-31, i. k. 2020-18233</text:span></text:p>
      <text:p text:style-name="P533"><text:span text:style-name="T534">Nr.<text:s/></text:span><text:a xlink:href="https://www.e-tar.lt/portal/legalAct.html?documentId=36e46d0023a111edb4cae1b158f98ea5" office:target-frame-name="_top" xlink:show="replace"><text:span text:style-name="T535">3D-513</text:span></text:a><text:span text:style-name="T536">, 2022-08-24,<text:s/></text:span><text:span text:style-name="T537">paskelbta TAR 2022-08-24, i. k. 2022-17459</text:span></text:p>
      <text:p text:style-name="Normal"/>
      <text:p text:style-name="P538"><text:span text:style-name="T539">6.20</text:span><text:span text:style-name="T540">. į</text:span><text:span text:style-name="T541">monės ir (arba) ūkiai, užsiimantys p</text:span><text:span text:style-name="T542">aršelių, paršavedžių ir kuilių</text:span><text:span text:style-name="T543"><text:s/></text:span><text:span text:style-name="T544">prekyba – kiekvieną mėnesį iki mėnesio 12 dienos ataskaitiniam mėnesiui pasibaigus p</text:span><text:span text:style-name="T545">aršelių, paršavedžių ir kuilių duomenis pagal Parš</text:span><text:span text:style-name="T546">elių, paršavedžių ir kuilių pirkimo ir (arba) pardavimo mėnesio ataskaitą pagal MS-7 formą</text:span><text:span text:style-name="T547"><text:s/>(taisyklių 13 priedas);</text:span><text:s/></text:p>
      <text:p text:style-name="P548">Papunkčio pakeitimai:</text:p>
      <text:p text:style-name="P549"><text:span text:style-name="T550">Nr.<text:s/></text:span><text:a xlink:href="https://www.e-tar.lt/portal/legalAct.html?documentId=4fa9d230eb7211eaa12ad7c04a383ca0" office:target-frame-name="_top" xlink:show="replace"><text:span text:style-name="T551">3D-626</text:span></text:a><text:span text:style-name="T552">,<text:s/></text:span><text:span text:style-name="T553">2020-08-31, paskelbta TAR 2020-08-31, i. k. 2020-18233</text:span></text:p>
      <text:p text:style-name="P554">Papunkčio numeracijos pakeitimas:</text:p>
      <text:p text:style-name="P555"><text:span text:style-name="T556">Nr.<text:s/></text:span><text:a xlink:href="https://www.e-tar.lt/portal/legalAct.html?documentId=36e46d0023a111edb4cae1b158f98ea5" office:target-frame-name="_top" xlink:show="replace"><text:span text:style-name="T557">3D-513</text:span></text:a><text:span text:style-name="T558">, 2022-08-24, paskelbta TAR 2022-08-24, i. k. 2022-17459</text:span></text:p>
      <text:p text:style-name="Normal"/>
      <text:p text:style-name="P559"><text:span text:style-name="T560">6.21</text:span><text:span text:style-name="T561">.<text:s/></text:span>jeigu duomenų teikėjas dėl objektyvių priežasčių negali pateikti duomenų tvarkytojui mėnesio duomenų iki 12 dienos ataskaitiniam mėnesiui pasibaigus pagal atitinkamas ataskaitų MS-<text:soft-page-break/>1, MS-2, MS-3, KPS-2 mėnesio dalis ir (ar) MS-4, MS-5, MS-7, KPS-4<text:s/>ir AS-1 ataskaitas, tada turi pateikti iki einamojo mėnesio 15 d., o pagal KPS-5 ataskaitą – iki mėnesio 25 d., raštu pateikus motyvuotą prašymą duomenų tvarkytojui. Jeigu 12 d. (KPS-5 atveju<text:s/><text:span text:style-name="T562">–<text:s/></text:span>20 d.) <text:s/>yra ne darbo diena, tuomet privaloma ataskaitą pateikti kitą darbo dieną.<text:s/></text:p>
      <text:p text:style-name="P563">Papildyta papunkčiu:</text:p>
      <text:p text:style-name="P564"><text:span text:style-name="T565">Nr.<text:s/></text:span><text:a xlink:href="https://www.e-tar.lt/portal/legalAct.html?documentId=4fa9d230eb7211eaa12ad7c04a383ca0" office:target-frame-name="_top" xlink:show="replace"><text:span text:style-name="T566">3D-626</text:span></text:a><text:span text:style-name="T567">, 2020-08-31, paskelbta TAR 2020-08-31, i. k. 2020-18233</text:span></text:p>
      <text:p text:style-name="P568">Papunkčio numeracijos pakeitimas:</text:p>
      <text:p text:style-name="P569"><text:span text:style-name="T570">Nr.<text:s/></text:span><text:a xlink:href="https://www.e-tar.lt/portal/legalAct.html?documentId=36e46d0023a111edb4cae1b158f98ea5" office:target-frame-name="_top" xlink:show="replace"><text:span text:style-name="T571">3D-513</text:span></text:a><text:span text:style-name="T572">, 2022-08-24, paskelbta TAR 2022-08-24, i. k. 2022-17459</text:span></text:p>
      <text:p text:style-name="Normal"/>
      <text:p text:style-name="P573">7. Įmonės ir (arba) ūkiai, užsiimantys galvijų, kiaulių, avių, ožkų, arklių, triušių ir paukščių, įskaitant ekologiškai užaugintus, supirkimu, skerdimu, kiaušinių, įskaitant ekologiškus, gavyba, rūšiavimu, pakavimu, prekyba, paukščių perinimu, auginimu bei paukščių ir perinti skirtų kiaušinių <text:s/>pardavimu (supirkimu), paršelių, paršavedžių ir kuilių prekyba, visų rūšių mėsos, įskaitant ekologiškos, ir jos gaminių gamyba ir prekyba, teikia duomenis pagal 6 punkte nurodytas patvirtintas<text:s/><text:span text:style-name="T574">ataskaitų formas, naudodami IDIS adresu https://is.vic.lt/pls/vris/ris_start.loginVesti.</text:span><text:s/></text:p>
      <text:p text:style-name="P575">Punkto pakeitimai:</text:p>
      <text:p text:style-name="P576"><text:span text:style-name="T577">Nr.<text:s/></text:span><text:a xlink:href="https://www.e-tar.lt/portal/legalAct.html?documentId=4fa9d230eb7211eaa12ad7c04a383ca0" office:target-frame-name="_top" xlink:show="replace"><text:span text:style-name="T578">3D-626</text:span></text:a><text:span text:style-name="T579">, 2020-08-31, paskelbta TAR 2020-08-31, i. k. 2020-18233</text:span></text:p>
      <text:p text:style-name="Normal"/>
      <text:p text:style-name="P580">8. Nesant techninių galimybių naudoti IDIS, duomenys teikiami el. p. mesa@vic.lt, paukstiena_kiausiniai@vic.lt,<text:s/><text:span text:style-name="T581">eko@vic.lt</text:span><text:s/>arba faks. (8 5) 203 0050.<text:s/></text:p>
      <text:p text:style-name="P582">9. Duomenų teikėjai privalo duomenų tvarkytojui neatlygintinai teikti tikslius duomenis šių taisyklių<text:s/>6 punkte nustatytais terminais.<text:s/></text:p>
      <text:p text:style-name="P583">10. Duomenų teikėjai, pasikeitus apskaitos duomenims, pagal 6 punkte nurodytas ataskaitų formas privalo mėnesio laikotarpiu apie tai informuoti duomenų tvarkytoją, pateikdami el. p.<text:s/><text:span text:style-name="T584">mesa@vic.lt</text:span>,<text:s/><text:span text:style-name="T585">paukstiena_kiausiniai@vi</text:span><text:span text:style-name="T586">c.lt</text:span>,<text:s/><text:span text:style-name="T587">eko@vic.lt</text:span><text:s text:c="2"/>arba faks. (8 5)  203 0050 patikslintą (-as) atitinkamo (-ų) laikotarpio (-ių) ataskaitą (-as).<text:s/></text:p>
      <text:p text:style-name="P588"><text:span text:style-name="T589">11</text:span><text:span text:style-name="T590">. Jei dėl tam tikrų priežasčių duomenų teikėjas laikinai ar visam laikui sustabdo veiklą, jis apie tai raštu informuoja duomenų tvarkyt</text:span><text:span text:style-name="T591">oją.<text:s/></text:span></text:p>
      <text:p text:style-name="P592"/>
      <text:p text:style-name="P593"><text:span text:style-name="T594">IV</text:span><text:span text:style-name="T595"><text:s/>SKYRIUS</text:span></text:p>
      <text:p text:style-name="P596"><text:span text:style-name="T597">DUOMENŲ TEIKĖJŲ TEIKIAMŲ DUOMENŲ KONTROLĖ</text:span></text:p>
      <text:p text:style-name="P598"/>
      <text:p text:style-name="P599"><text:span text:style-name="T600">12</text:span><text:span text:style-name="T601">.</text:span><text:span text:style-name="T602"><text:s text:c="2"/></text:span><text:span text:style-name="T603">Duomenų tvarkytojas:</text:span></text:p>
      <text:p text:style-name="P604"><text:span text:style-name="T605">12.1</text:span><text:span text:style-name="T606">. atlieka duomenų teikėjų teikiamų duomenų pagal ataskaitas AS-1, KPS-1, KPS-2, KPS-3, KPS-4, KPS-5, MS-1, MS-2, MS-3, MS-4, MS-5, MS-6 ir MS-7<text:s/></text:span><text:span text:style-name="T607">patikimumo ir punktualumo kontrolę;</text:span><text:s/></text:p>
      <text:p text:style-name="P608">Papunkčio pakeitimai:</text:p>
      <text:p text:style-name="P609"><text:span text:style-name="T610">Nr.<text:s/></text:span><text:a xlink:href="https://www.e-tar.lt/portal/legalAct.html?documentId=4fa9d230eb7211eaa12ad7c04a383ca0" office:target-frame-name="_top" xlink:show="replace"><text:span text:style-name="T611">3D-626</text:span></text:a><text:span text:style-name="T612">, 2020-08-31, paskelbta TAR 2020-08-31, i. k. 2020-18233</text:span></text:p>
      <text:p text:style-name="Normal"/>
      <text:p text:style-name="P613"><text:span text:style-name="T614">12.2</text:span><text:span text:style-name="T615">.<text:s/></text:span><text:span text:style-name="T616">duomenų įvedimo ir<text:s/></text:span><text:span text:style-name="T617">(ar) patikros metu nustatytas neatitiktis registruoja Neatitikčių registravimo žurnale (taisyklių 14 priedas);”</text:span><text:s/></text:p>
      <text:p text:style-name="P618">Papunkčio pakeitimai:</text:p>
      <text:p text:style-name="P619"><text:span text:style-name="T620">Nr.<text:s/></text:span><text:a xlink:href="https://www.e-tar.lt/portal/legalAct.html?documentId=4fa9d230eb7211eaa12ad7c04a383ca0" office:target-frame-name="_top" xlink:show="replace"><text:span text:style-name="T621">3D-626</text:span></text:a><text:span text:style-name="T622">, 2020-08-31,</text:span><text:span text:style-name="T623"><text:s/>paskelbta TAR 2020-08-31, i. k. 2020-18233</text:span></text:p>
      <text:p text:style-name="Normal"/>
      <text:p text:style-name="P624"><text:span text:style-name="T625">12.3</text:span><text:span text:style-name="T626">. atlieka duomenų teikėjų teikiamų duomenų patikimumo rizikos vertinimo analizę ir pagal jos rezultatus planuoja ir atlieka duomenų patikrą. Patikros rezultatai įforminami duomenų tvarkytojo patvirtintos</text:span><text:span text:style-name="T627"><text:s/>formos patikros aktuose.</text:span></text:p>
      <text:p text:style-name="P628"/>
      <text:p text:style-name="P629"><text:span text:style-name="T630">V</text:span><text:span text:style-name="T631"><text:s/>SKYRIUS</text:span></text:p>
      <text:p text:style-name="P632"><text:span text:style-name="T633">statistinių ataskaitų teikimas Europos Komisijai, LŽŪMPRIS VALDYTOJAI, LIETUVOS statistikos departamentui, KITOMS INSTITUCIJOMS IR KITIEMS NAUDOTOJams</text:span></text:p>
      <text:p text:style-name="P634"/>
      <text:p text:style-name="P635"><text:span text:style-name="T636">13</text:span><text:span text:style-name="T637">. Duomenų tvarkytojas pagal šių taisyklių 6 punkte<text:s/></text:span><text:span text:style-name="T638">nurodytų ataskaitų atitinkamų dalių duomenis rengia:</text:span></text:p>
      <text:p text:style-name="P639"><text:span text:style-name="T640">13.1</text:span><text:span text:style-name="T641">. statistinę informaciją ir ją kiekvieną trečiadienį iki 12 val. Briuselio laiku perduoda Europos Komisijai;</text:span></text:p>
      <text:p text:style-name="P642"><text:span text:style-name="T643">13.2</text:span><text:span text:style-name="T644">. statistinę informaciją ir ją kiekvieną mėnesį iki 25 d. 20 val. Briuselio laik</text:span><text:span text:style-name="T645">u perduoda Europos Komisijai;</text:span><text:s/></text:p>
      <text:soft-page-break/>
      <text:p text:style-name="P646">Papildyta papunkčiu:</text:p>
      <text:p text:style-name="P647"><text:span text:style-name="T648">Nr.<text:s/></text:span><text:a xlink:href="https://www.e-tar.lt/portal/legalAct.html?documentId=36e46d0023a111edb4cae1b158f98ea5" office:target-frame-name="_top" xlink:show="replace"><text:span text:style-name="T649">3D-513</text:span></text:a><text:span text:style-name="T650">, 2022-08-24, paskelbta TAR 2022-08-24, i. k. 2022-17459</text:span></text:p>
      <text:p text:style-name="Normal"/>
      <text:p text:style-name="P651"><text:span text:style-name="T652">13.3</text:span><text:span text:style-name="T653">. statistinę informaciją ir ją</text:span><text:span text:style-name="T654"><text:s/>kiekvieną mėnesį iki 30 d. perduoda LŽŪMPRIS valdytojai;</text:span></text:p>
      <text:p text:style-name="P655">Papunkčio numeracijos pakeitimas:</text:p>
      <text:p text:style-name="P656"><text:span text:style-name="T657">Nr.<text:s/></text:span><text:a xlink:href="https://www.e-tar.lt/portal/legalAct.html?documentId=36e46d0023a111edb4cae1b158f98ea5" office:target-frame-name="_top" xlink:show="replace"><text:span text:style-name="T658">3D-513</text:span></text:a><text:span text:style-name="T659">, 2022-08-24, paskelbta TAR 2022-08-24, i. k. 2022-17459</text:span></text:p>
      <text:p text:style-name="Normal"/>
      <text:p text:style-name="P660"><text:span text:style-name="T661">13.4</text:span><text:span text:style-name="T662">. statistinius duomenis ir informaciją, kurias,<text:s/></text:span><text:span text:style-name="T663">vadovaudamasis bendradarbiavimo sutartimi ir suderinta technologija, kas mėnesį pagal suderintą kalendorių perduoda Lietuvos statistikos departamentui;</text:span></text:p>
      <text:p text:style-name="P664">Papunkčio numeracijos pakeitimas:</text:p>
      <text:p text:style-name="P665"><text:span text:style-name="T666">Nr.<text:s/></text:span><text:a xlink:href="https://www.e-tar.lt/portal/legalAct.html?documentId=36e46d0023a111edb4cae1b158f98ea5" office:target-frame-name="_top" xlink:show="replace"><text:span text:style-name="T667">3D-513</text:span></text:a><text:span text:style-name="T668">, 2022-08-24, paskelbta TAR 2022-08-24, i. k. 2022-17459</text:span></text:p>
      <text:p text:style-name="Normal"/>
      <text:p text:style-name="P669"><text:span text:style-name="T670">13.5</text:span><text:span text:style-name="T671">.<text:s/></text:span><text:span text:style-name="T672">pasibaigus ketvirčiui iki einamojo mėn. paskutinės darbo dienos</text:span><text:span text:style-name="T673"><text:s/>parengia</text:span><text:span text:style-name="T674"><text:s/>ir naudojant IDIS a</text:span><text:span text:style-name="T675">plinką pateikia duomenis vadovaudamiesi Duomenų ir informacijos apie būtiniausius maisto produktus teikimo nepaprastosios padėties, mobilizacijos ar karo padėties poreikiams taisyklių, patvirtintų Lietuvos Respublikos žemės ūkio ministro 2017 m. gruodžio 1</text:span><text:span text:style-name="T676">9 d. įsakymu Nr. 3D-816<text:s/></text:span><text:span text:style-name="T677">„Dėl Duomenų ir informacijos apie būtiniausius maisto produktus teikimo nepaprastosios padėties, mobilizacijos ar karo padėties poreikiams taisyklių patvirtinimo“<text:s/></text:span><text:span text:style-name="T678">nustatyta tvarka ir terminais;</text:span><text:s/></text:p>
      <text:soft-page-break/>
      <text:p text:style-name="P679">Papunkčio pakeitimai:</text:p>
      <text:p text:style-name="P680"><text:span text:style-name="T681">Nr.<text:s/></text:span><text:a xlink:href="https://www.e-tar.lt/portal/legalAct.html?documentId=36e46d0023a111edb4cae1b158f98ea5" office:target-frame-name="_top" xlink:show="replace"><text:span text:style-name="T682">3D-513</text:span></text:a><text:span text:style-name="T683">, 2022-08-24, paskelbta TAR 2022-08-24, i. k. 2022-17459</text:span></text:p>
      <text:p text:style-name="Normal"/>
      <text:p text:style-name="P684"><text:span text:style-name="T685">13.6</text:span><text:span text:style-name="T686">. informaciją pagal atskiras užklausas ir teikia ją kitiems naudotojams, duomenų tvarkyt</text:span><text:span text:style-name="T687">ojo nustatyta tvarka;</text:span></text:p>
      <text:p text:style-name="P688">Papunkčio numeracijos pakeitimas:</text:p>
      <text:p text:style-name="P689"><text:span text:style-name="T690">Nr.<text:s/></text:span><text:a xlink:href="https://www.e-tar.lt/portal/legalAct.html?documentId=36e46d0023a111edb4cae1b158f98ea5" office:target-frame-name="_top" xlink:show="replace"><text:span text:style-name="T691">3D-513</text:span></text:a><text:span text:style-name="T692">, 2022-08-24, paskelbta TAR 2022-08-24, i. k. 2022-17459</text:span></text:p>
      <text:p text:style-name="Normal"/>
      <text:p text:style-name="P693"><text:span text:style-name="T694">13.7</text:span><text:span text:style-name="T695">. informaciją, kurią skelb</text:span><text:span text:style-name="T696">ia viešajame informaciniame portale<text:s/></text:span><text:span text:style-name="T697">www.produktukainos.lt</text:span><text:span text:style-name="T698">, portale<text:s/></text:span><text:span text:style-name="T699">https://www.vic.lt/zumpris/</text:span><text:span text:style-name="T700">, oficialiajame dvisavaitiniame informaciniame statistiniame leidinyje „AgroRINKA“, pusmetiniame statistiniame leidinyje „Lietuvos žemės ūkis. Faktai ir skaičiai“</text:span><text:span text:style-name="T701">, vadovaudamasis viešai skelbiamu statistinės informacijos skelbimo kalendoriumi.</text:span></text:p>
      <text:p text:style-name="P702"/>
      <text:p text:style-name="P703">Papunkčio numeracijos pakeitimas:</text:p>
      <text:p text:style-name="P704"><text:span text:style-name="T705">Nr.<text:s/></text:span><text:a xlink:href="https://www.e-tar.lt/portal/legalAct.html?documentId=36e46d0023a111edb4cae1b158f98ea5" office:target-frame-name="_top" xlink:show="replace"><text:span text:style-name="T706">3D-513</text:span></text:a><text:span text:style-name="T707">, 2022-08-24, paskelbta TAR<text:s/></text:span><text:span text:style-name="T708">2022-08-24, i. k. 2022-17459</text:span></text:p>
      <text:p text:style-name="Normal"/>
      <text:p text:style-name="P709"><text:span text:style-name="T710">VI</text:span><text:span text:style-name="T711"><text:s/>SKYRIUS</text:span></text:p>
      <text:p text:style-name="P712"><text:span text:style-name="T713">DUOMENŲ KONFIDENCIALUMO IR VIENTISUMO UŽTIKRINIMAS, APSKAITA IR SAUGOJIMAS</text:span></text:p>
      <text:p text:style-name="P714"/>
      <text:p text:style-name="P715"><text:span text:style-name="T716">14</text:span><text:span text:style-name="T717">. Duomenų tvarkytojas užtikrina duomenų teikėjų teikiamų duomenų konfidencialumą ir vientisumą.</text:span></text:p>
      <text:p text:style-name="P718"><text:span text:style-name="T719">15</text:span><text:span text:style-name="T720">.<text:s/></text:span><text:span text:style-name="T721">Asmens duomenų saugumas užtikrinamas vadovaujantis<text:s/></text:span><text:span text:style-name="T722">Europos Parlamento ir Tarybos reglamentu (ES) 2016/679 dėl fizinių asmenų apsaugos tvarkant asmens duomenis ir dėl laisvo tokių duomenų judėjimo ir kuriuo panaikinama Direktyva 95/46/EB (Bendrasis duomenų<text:s/></text:span><text:span text:style-name="T723">apsaugos reglamentas) ir kitų Europos Sąjungos ir Lietuvos Respublikos teisės aktų, reglamentuojančių asmens duomenų apsaugą, nuostatomis.</text:span></text:p>
      <text:p text:style-name="P724"><text:span text:style-name="T725">16</text:span><text:span text:style-name="T726">. Darbuotojai, kurie tvarko asmens duomenis, privalo saugoti asmens duomenų paslaptį, jeigu šie asmens duomenys</text:span><text:span text:style-name="T727"><text:s/>neskirti skelbti viešai. Ši pareiga galioja ir pasitraukus iš valstybės tarnybos, perėjus į kitas pareigas arba pasibaigus darbo sutartiniams santykiams.</text:span></text:p>
      <text:p text:style-name="P728">17. Duomenų tvarkytojas teisės aktų nustatyta tvarka privalo saugoti ir tvarkyti duomenų teikėjų<text:s/>pateiktų duomenų apskaitą.</text:p>
      <text:p text:style-name="P729">18. Duomenų teikėjų pateikti statistiniai duomenys LŽŪMPRIS duomenų bazėje saugomi neribotą laiką.</text:p>
      <text:p text:style-name="P730">19. Duomenų teikėjai privalo tvarkyti ataskaitų apskaitą ir jas saugoti 3 (trejus) metus duomenų teikėjo nustatytose laikmenose.</text:p>
      <text:p text:style-name="P731">20. Duomenų ir informacijos sauga užtikrinama vadovaujantis Lietuvos Respublikos teisės aktais ir duomenų tvarkytojo nustatyta tvarka.</text:p>
      <text:p text:style-name="P732"/>
      <text:p text:style-name="P733"><text:span text:style-name="T734">VII</text:span><text:span text:style-name="T735"><text:s/>SKYRIUS</text:span></text:p>
      <text:p text:style-name="P736"><text:span text:style-name="T737">BAIGIAMOSIOS NUOSTATOS</text:span></text:p>
      <text:p text:style-name="P738"/>
      <text:p text:style-name="P739"><text:span text:style-name="T740">21</text:span><text:span text:style-name="T741">. Duomenų teikėjai, nesilaikantys šiose taisyklėse nustatytų<text:s/></text:span><text:span text:style-name="T742">reikalavimų, atsako Lietuvos Respublikos teisės aktų nustatyta tvarka.</text:span></text:p>
      <text:p text:style-name="P743"><text:span text:style-name="T744">___________________________</text:span></text:p>
      <text:p text:style-name="Normal"/>
      <text:p text:style-name="Normal"/>
      <text:p text:style-name="Normal"/>
      <text:p text:style-name="P745">Priedų pakeitimai:</text:p>
      <text:p text:style-name="Normal"/>
      <text:p text:style-name="P746">1 priedas</text:p>
      <text:p text:style-name="P747">Priedo pakeitimai:</text:p>
      <text:p text:style-name="P748"><text:span text:style-name="T749">Nr.<text:s/></text:span><text:a xlink:href="https://www.e-tar.lt/portal/legalAct.html?documentId=c70202608f5411e4a98a9f2247652cf4" office:target-frame-name="_top" xlink:show="replace"><text:span text:style-name="T750">3D-1003</text:span></text:a><text:span text:style-name="T751">, 2014-12-29, paskelbta TAR 2014-12-30, i. k. 2014-20891</text:span></text:p>
      <text:p text:style-name="P752"><text:span text:style-name="T753">Nr.<text:s/></text:span><text:a xlink:href="https://www.e-tar.lt/portal/legalAct.html?documentId=e0c60b708df911ea9515f752ff221ec9" office:target-frame-name="_top" xlink:show="replace"><text:span text:style-name="T754">3D-347</text:span></text:a><text:span text:style-name="T755">, 2020-05-04, paskelbta TAR 2020-05-04, i. k. 2020-09396</text:span></text:p>
      <text:p text:style-name="Normal"/>
      <text:p text:style-name="P756">2 priedas</text:p>
      <text:p text:style-name="P757">Priedo pakeitimai:</text:p>
      <text:p text:style-name="P758"><text:span text:style-name="T759">Nr.<text:s/></text:span><text:a xlink:href="https://www.e-tar.lt/portal/legalAct.html?documentId=c70202608f5411e4a98a9f2247652cf4" office:target-frame-name="_top" xlink:show="replace"><text:span text:style-name="T760">3D-1003</text:span></text:a><text:span text:style-name="T761">, 2014-12-29, paskelbta TAR 2014-12-30, i. k. 20</text:span><text:span text:style-name="T762">14-20891</text:span></text:p>
      <text:p text:style-name="P763"><text:span text:style-name="T764">Nr.<text:s/></text:span><text:a xlink:href="https://www.e-tar.lt/portal/legalAct.html?documentId=e0c60b708df911ea9515f752ff221ec9" office:target-frame-name="_top" xlink:show="replace"><text:span text:style-name="T765">3D-347</text:span></text:a><text:span text:style-name="T766">, 2020-05-04, paskelbta TAR 2020-05-04, i. k. 2020-09396</text:span></text:p>
      <text:p text:style-name="P767"><text:span text:style-name="T768">Nr.<text:s/></text:span><text:a xlink:href="https://www.e-tar.lt/portal/legalAct.html?documentId=4fa9d230eb7211eaa12ad7c04a383ca0" office:target-frame-name="_top" xlink:show="replace"><text:span text:style-name="T769">3D-626</text:span></text:a><text:span text:style-name="T770">, 2020-08-31, paskelbta TAR 2020-08-31, i. k. 2020-18233</text:span></text:p>
      <text:p text:style-name="Normal"/>
      <text:p text:style-name="P771">3 priedas</text:p>
      <text:p text:style-name="P772">Priedo pakeitimai:</text:p>
      <text:p text:style-name="P773"><text:span text:style-name="T774">Nr.<text:s/></text:span><text:a xlink:href="https://www.e-tar.lt/portal/legalAct.html?documentId=c70202608f5411e4a98a9f2247652cf4" office:target-frame-name="_top" xlink:show="replace"><text:span text:style-name="T775">3D-1003</text:span></text:a><text:span text:style-name="T776">, 2014-12-29, paskelbta TAR 2014-1</text:span><text:span text:style-name="T777">2-30, i. k. 2014-20891</text:span></text:p>
      <text:p text:style-name="P778"><text:span text:style-name="T779">Nr.<text:s/></text:span><text:a xlink:href="https://www.e-tar.lt/portal/legalAct.html?documentId=e0c60b708df911ea9515f752ff221ec9" office:target-frame-name="_top" xlink:show="replace"><text:span text:style-name="T780">3D-347</text:span></text:a><text:span text:style-name="T781">, 2020-05-04, paskelbta TAR 2020-05-04, i. k. 2020-09396</text:span></text:p>
      <text:p text:style-name="Normal"/>
      <text:p text:style-name="P782">4 priedas</text:p>
      <text:p text:style-name="P783">Priedo pakeitimai:</text:p>
      <text:p text:style-name="P784"><text:span text:style-name="T785">Nr.<text:s/></text:span><text:a xlink:href="https://www.e-tar.lt/portal/legalAct.html?documentId=c70202608f5411e4a98a9f2247652cf4" office:target-frame-name="_top" xlink:show="replace"><text:span text:style-name="T786">3D-1003</text:span></text:a><text:span text:style-name="T787">, 2014-12-29, paskelbta TAR 2014-12-30, i. k. 2014-20891</text:span></text:p>
      <text:p text:style-name="P788"><text:span text:style-name="T789">Nr.<text:s/></text:span><text:a xlink:href="https://www.e-tar.lt/portal/legalAct.html?documentId=e0c60b708df911ea9515f752ff221ec9" office:target-frame-name="_top" xlink:show="replace"><text:span text:style-name="T790">3D-347</text:span></text:a><text:span text:style-name="T791">, 2020-05-04, paskelbta TAR 2020-05-04, i. k. 2020-09396</text:span></text:p>
      <text:p text:style-name="P792"><text:span text:style-name="T793">Nr.<text:s/></text:span><text:a xlink:href="https://www.e-tar.lt/portal/legalAct.html?documentId=36e46d0023a111edb4cae1b158f98ea5" office:target-frame-name="_top" xlink:show="replace"><text:span text:style-name="T794">3D-513</text:span></text:a><text:span text:style-name="T795">, 2022-08-24, paskelbta TAR 2022-08-24, i. k. 2022-17459</text:span></text:p>
      <text:p text:style-name="Normal"/>
      <text:p text:style-name="P796">5 priedas</text:p>
      <text:p text:style-name="P797">Priedo pakeitimai:</text:p>
      <text:p text:style-name="P798"><text:span text:style-name="T799">Nr.<text:s/></text:span><text:a xlink:href="https://www.e-tar.lt/portal/legalAct.html?documentId=c70202608f5411e4a98a9f2247652cf4" office:target-frame-name="_top" xlink:show="replace"><text:span text:style-name="T800">3D-1003</text:span></text:a><text:span text:style-name="T801">, 2014-12-29, paskelbta TAR 2014-12-30, i. k. 2014-20891</text:span></text:p>
      <text:p text:style-name="P802"><text:span text:style-name="T803">Nr.<text:s/></text:span><text:a xlink:href="https://www.e-tar.lt/portal/legalAct.html?documentId=e0c60b708df911ea9515f752ff221ec9" office:target-frame-name="_top" xlink:show="replace"><text:span text:style-name="T804">3D-347</text:span></text:a><text:span text:style-name="T805">, 2020-05-04, paskelbta TAR 2020-05-04, i. k. 2020-09396</text:span></text:p>
      <text:p text:style-name="P806"><text:span text:style-name="T807">Nr.<text:s/></text:span><text:a xlink:href="https://www.e-tar.lt/portal/legalAct.html?documentId=36e46d0023a111edb4cae1b158f98ea5" office:target-frame-name="_top" xlink:show="replace"><text:span text:style-name="T808">3D-513</text:span></text:a><text:span text:style-name="T809">, 2022-08-24, paskelbta TAR 2022-08-24, i. k. 2022-17459</text:span></text:p>
      <text:p text:style-name="Normal"/>
      <text:p text:style-name="P810">6 priedas</text:p>
      <text:p text:style-name="P811">Priedo pakeitimai:</text:p>
      <text:p text:style-name="P812"><text:span text:style-name="T813">Nr.<text:s/></text:span><text:a xlink:href="https://www.e-tar.lt/portal/legalAct.html?documentId=TAR.645C9663BB4F" office:target-frame-name="_top" xlink:show="replace"><text:span text:style-name="T814">3D-811</text:span></text:a><text:span text:style-name="T815">, 2013-12-02, Žin., 2013, Nr. 125-6391 (2013-12-07), i. k. 1132330ISAK003D-811</text:span></text:p>
      <text:p text:style-name="P816"><text:span text:style-name="T817">Nr.<text:s/></text:span><text:a xlink:href="https://www.e-tar.lt/portal/legalAct.html?documentId=c70202608f5411e4a98a9f2247652cf4" office:target-frame-name="_top" xlink:show="replace"><text:span text:style-name="T818">3D-1003</text:span></text:a><text:span text:style-name="T819">, 2014-12-29, paskelbta TAR 2014-12-30, i. k. 2014-20891</text:span></text:p>
      <text:p text:style-name="P820"><text:span text:style-name="T821">Nr.<text:s/></text:span><text:a xlink:href="https://www.e-tar.lt/portal/legalAct.html?documentId=e0c60b708df911ea9515f752ff221ec9" office:target-frame-name="_top" xlink:show="replace"><text:span text:style-name="T822">3D-347</text:span></text:a><text:span text:style-name="T823">, 2020-05-04, paskelbta TAR 2020-05-04, i. k.</text:span><text:span text:style-name="T824"><text:s/>2020-09396</text:span></text:p>
      <text:p text:style-name="P825"><text:span text:style-name="T826">Nr.<text:s/></text:span><text:a xlink:href="https://www.e-tar.lt/portal/legalAct.html?documentId=4fa9d230eb7211eaa12ad7c04a383ca0" office:target-frame-name="_top" xlink:show="replace"><text:span text:style-name="T827">3D-626</text:span></text:a><text:span text:style-name="T828">, 2020-08-31, paskelbta TAR 2020-08-31, i. k. 2020-18233</text:span></text:p>
      <text:p text:style-name="Normal"/>
      <text:p text:style-name="P829">7 priedas</text:p>
      <text:p text:style-name="P830">Priedo pakeitimai:</text:p>
      <text:p text:style-name="P831"><text:span text:style-name="T832">Nr.<text:s/></text:span><text:a xlink:href="https://www.e-tar.lt/portal/legalAct.html?documentId=TAR.645C9663BB4F" office:target-frame-name="_top" xlink:show="replace"><text:span text:style-name="T833">3D-811</text:span></text:a><text:span text:style-name="T834">, 2013-12-02, Žin., 2013, Nr. 125-6391 (2013-12-07), i. k. 1132330ISAK003D-811</text:span></text:p>
      <text:p text:style-name="P835"><text:span text:style-name="T836">Nr.<text:s/></text:span><text:a xlink:href="https://www.e-tar.lt/portal/legalAct.html?documentId=c70202608f5411e4a98a9f2247652cf4" office:target-frame-name="_top" xlink:show="replace"><text:span text:style-name="T837">3D-1003</text:span></text:a><text:span text:style-name="T838">, 2014-12-29, paskelbta T</text:span><text:span text:style-name="T839">AR 2014-12-30, i. k. 2014-20891</text:span></text:p>
      <text:p text:style-name="P840"><text:span text:style-name="T841">Nr.<text:s/></text:span><text:a xlink:href="https://www.e-tar.lt/portal/legalAct.html?documentId=e0c60b708df911ea9515f752ff221ec9" office:target-frame-name="_top" xlink:show="replace"><text:span text:style-name="T842">3D-347</text:span></text:a><text:span text:style-name="T843">, 2020-05-04, paskelbta TAR 2020-05-04, i. k. 2020-09396</text:span></text:p>
      <text:p text:style-name="Normal"/>
      <text:p text:style-name="P844">8 priedas</text:p>
      <text:p text:style-name="P845">Priedo pakeitimai:</text:p>
      <text:p text:style-name="P846"><text:span text:style-name="T847">Nr.<text:s/></text:span><text:a xlink:href="https://www.e-tar.lt/portal/legalAct.html?documentId=TAR.645C9663BB4F" office:target-frame-name="_top" xlink:show="replace"><text:span text:style-name="T848">3D-811</text:span></text:a><text:span text:style-name="T849">, 2013-12-02, Žin., 2013, Nr. 125-6391 (2013-12-07), i. k. 1132330ISAK003D-811</text:span></text:p>
      <text:p text:style-name="P850"><text:span text:style-name="T851">Nr.<text:s/></text:span><text:a xlink:href="https://www.e-tar.lt/portal/legalAct.html?documentId=c70202608f5411e4a98a9f2247652cf4" office:target-frame-name="_top" xlink:show="replace"><text:span text:style-name="T852">3D-1003</text:span></text:a><text:span text:style-name="T853">, 201</text:span><text:span text:style-name="T854">4-12-29, paskelbta TAR 2014-12-30, i. k. 2014-20891</text:span></text:p>
      <text:p text:style-name="P855"><text:span text:style-name="T856">Nr.<text:s/></text:span><text:a xlink:href="https://www.e-tar.lt/portal/legalAct.html?documentId=e0c60b708df911ea9515f752ff221ec9" office:target-frame-name="_top" xlink:show="replace"><text:span text:style-name="T857">3D-347</text:span></text:a><text:span text:style-name="T858">, 2020-05-04, paskelbta TAR 2020-05-04, i. k. 2020-09396</text:span></text:p>
      <text:p text:style-name="Normal"/>
      <text:p text:style-name="P859">9 priedas</text:p>
      <text:p text:style-name="P860">Priedo pakeitimai:</text:p>
      <text:p text:style-name="P861"><text:span text:style-name="T862">Nr.<text:s/></text:span><text:a xlink:href="https://www.e-tar.lt/portal/legalAct.html?documentId=c70202608f5411e4a98a9f2247652cf4" office:target-frame-name="_top" xlink:show="replace"><text:span text:style-name="T863">3D-1003</text:span></text:a><text:span text:style-name="T864">, 2014-12-29, paskelbta TAR 2014-12-30, i. k. 2014-20891</text:span></text:p>
      <text:p text:style-name="P865"><text:span text:style-name="T866">Nr.<text:s/></text:span><text:a xlink:href="https://www.e-tar.lt/portal/legalAct.html?documentId=e0c60b708df911ea9515f752ff221ec9" office:target-frame-name="_top" xlink:show="replace"><text:span text:style-name="T867">3D-347</text:span></text:a><text:span text:style-name="T868">, 2020-05-04, paskelbta TAR 2020-05-04, i. k. 2020-09396</text:span></text:p>
      <text:p text:style-name="Normal"/>
      <text:p text:style-name="P869">10 priedas</text:p>
      <text:p text:style-name="P870">Priedo pakeitimai:</text:p>
      <text:p text:style-name="P871"><text:span text:style-name="T872">Nr.<text:s/></text:span><text:a xlink:href="https://www.e-tar.lt/portal/legalAct.html?documentId=c70202608f5411e4a98a9f2247652cf4" office:target-frame-name="_top" xlink:show="replace"><text:span text:style-name="T873">3D-1003</text:span></text:a><text:span text:style-name="T874">, 2014-12-29, paskelbta TAR 2014-12-30, i. k. 2</text:span><text:span text:style-name="T875">014-20891</text:span></text:p>
      <text:p text:style-name="P876"><text:span text:style-name="T877">Nr.<text:s/></text:span><text:a xlink:href="https://www.e-tar.lt/portal/legalAct.html?documentId=e0c60b708df911ea9515f752ff221ec9" office:target-frame-name="_top" xlink:show="replace"><text:span text:style-name="T878">3D-347</text:span></text:a><text:span text:style-name="T879">, 2020-05-04, paskelbta TAR 2020-05-04, i. k. 2020-09396</text:span></text:p>
      <text:p text:style-name="Normal"/>
      <text:p text:style-name="P880">11 priedas</text:p>
      <text:p text:style-name="Normal"/>
      <text:p text:style-name="P881">12 priedas</text:p>
      <text:p text:style-name="P882">Priedo pakeitimai:</text:p>
      <text:p text:style-name="P883"><text:span text:style-name="T884">Nr.<text:s/></text:span><text:a xlink:href="https://www.e-tar.lt/portal/legalAct.html?documentId=4fa9d230eb7211eaa12ad7c04a383ca0" office:target-frame-name="_top" xlink:show="replace"><text:span text:style-name="T885">3D-626</text:span></text:a><text:span text:style-name="T886">, 2020-08-31, paskelbta TAR 2020-08-31, i. k. 2020-18233</text:span></text:p>
      <text:p text:style-name="P887"><text:span text:style-name="T888">Nr.<text:s/></text:span><text:a xlink:href="https://www.e-tar.lt/portal/legalAct.html?documentId=36e46d0023a111edb4cae1b158f98ea5" office:target-frame-name="_top" xlink:show="replace"><text:span text:style-name="T889">3D-513</text:span></text:a><text:span text:style-name="T890">, 2022-08-24, paskelb</text:span><text:span text:style-name="T891">ta TAR 2022-08-24, i. k. 2022-17459</text:span></text:p>
      <text:p text:style-name="Normal"/>
      <text:p text:style-name="P892">13 priedas</text:p>
      <text:p text:style-name="P893">Priedo pakeitimai:</text:p>
      <text:p text:style-name="P894"><text:span text:style-name="T895">Nr.<text:s/></text:span><text:a xlink:href="https://www.e-tar.lt/portal/legalAct.html?documentId=4fa9d230eb7211eaa12ad7c04a383ca0" office:target-frame-name="_top" xlink:show="replace"><text:span text:style-name="T896">3D-626</text:span></text:a><text:span text:style-name="T897">, 2020-08-31, paskelbta TAR 2020-08-31, i. k. 2020-18233</text:span></text:p>
      <text:p text:style-name="Normal"/>
      <text:p text:style-name="P898">14 priedas</text:p>
      <text:p text:style-name="P899">Papildyta priedu:</text:p>
      <text:p text:style-name="P900"><text:span text:style-name="T901">Nr.<text:s/></text:span><text:a xlink:href="https://www.e-tar.lt/portal/legalAct.html?documentId=4fa9d230eb7211eaa12ad7c04a383ca0" office:target-frame-name="_top" xlink:show="replace"><text:span text:style-name="T902">3D-626</text:span></text:a><text:span text:style-name="T903">, 2020-08-31, paskelbta TAR 2020-08-31, i. k. 2020-18233</text:span></text:p>
      <text:p text:style-name="Normal"/>
      <text:p text:style-name="P904"/>
      <text:p text:style-name="P905"/>
      <text:p text:style-name="P906"><text:span text:style-name="T907">Pakeitimai:</text:span></text:p>
      <text:p text:style-name="P908"/>
      <text:p text:style-name="P909"><text:span text:style-name="T910">1.</text:span></text:p>
      <text:p text:style-name="P911"><text:span text:style-name="T912">Lietuvos Respublikos žemės ūkio ministerija, Įsakymas</text:span></text:p>
      <text:p text:style-name="P913"><text:span text:style-name="T914">Nr.<text:s/></text:span><text:a xlink:href="https://www.e-tar.lt/portal/legalAct.html?documentId=TAR.645C9663BB4F" office:target-frame-name="_top" xlink:show="replace"><text:span text:style-name="T915">3D-811</text:span></text:a><text:span text:style-name="T916">, 2013-12-02, Žin., 2013, Nr. 125-6391 (2013-12-07), i. k. 1132330ISAK003D-811</text:span></text:p>
      <text:p text:style-name="P917"><text:span text:style-name="T918">Dėl žemės ūkio ministro 2010 m. kovo 19 d. įsakymo Nr. 3D-246 "Dėl Duomenų apie mėsos gamyb</text:span><text:span text:style-name="T919">ą, kiaušinių gavybą ir prekybą šiais produktais teikimo taisyklių patvirtinimo" pakeitimo</text:span></text:p>
      <text:p text:style-name="P920"/>
      <text:p text:style-name="P921"><text:span text:style-name="T922">2.</text:span></text:p>
      <text:p text:style-name="P923"><text:span text:style-name="T924">Lietuvos Respublikos žemės ūkio ministerija, Įsakymas</text:span></text:p>
      <text:p text:style-name="P925"><text:span text:style-name="T926">Nr.<text:s/></text:span><text:a xlink:href="https://www.e-tar.lt/portal/legalAct.html?documentId=c70202608f5411e4a98a9f2247652cf4" office:target-frame-name="_top" xlink:show="replace"><text:span text:style-name="T927">3D-100</text:span><text:span text:style-name="T928">3</text:span></text:a><text:span text:style-name="T929">, 2014-12-29, paskelbta TAR 2014-12-30, i. k. 2014-20891</text:span></text:p>
      <text:p text:style-name="P930"><text:span text:style-name="T931">Dėl žemės ūkio ministro 2010 m. kovo 19 d. įsakymo Nr. 3D-246 „Dėl Duomenų apie mėsos gamybą, kiaušinių gavybą ir prekybą šiais produktais teikimo taisyklių patvirtinimo“ pakeitimo</text:span></text:p>
      <text:p text:style-name="P932"/>
      <text:p text:style-name="P933"><text:span text:style-name="T934">3.</text:span></text:p>
      <text:p text:style-name="P935"><text:span text:style-name="T936">Lietuvos Resp</text:span><text:span text:style-name="T937">ublikos žemės ūkio ministerija, Įsakymas</text:span></text:p>
      <text:p text:style-name="P938"><text:span text:style-name="T939">Nr.<text:s/></text:span><text:a xlink:href="https://www.e-tar.lt/portal/legalAct.html?documentId=e0c60b708df911ea9515f752ff221ec9" office:target-frame-name="_top" xlink:show="replace"><text:span text:style-name="T940">3D-347</text:span></text:a><text:span text:style-name="T941">, 2020-05-04, paskelbta TAR 2020-05-04, i. k. 2020-09396</text:span></text:p>
      <text:p text:style-name="P942"><text:span text:style-name="T943">Dėl žemės ūkio ministro 2010 m. kovo 19 d. įsakymo</text:span><text:span text:style-name="T944"><text:s/>Nr. 3D-246 „Dėl Duomenų apie mėsos gamybą, kiaušinių gavybą ir prekybą šiais produktais teikimo taisyklių patvirtinimo“ pakeitimo</text:span></text:p>
      <text:p text:style-name="P945"/>
      <text:p text:style-name="P946"><text:span text:style-name="T947">4.</text:span></text:p>
      <text:p text:style-name="P948"><text:span text:style-name="T949">Lietuvos Respublikos žemės ūkio ministerija, Įsakymas</text:span></text:p>
      <text:p text:style-name="P950"><text:span text:style-name="T951">Nr.<text:s/></text:span><text:a xlink:href="https://www.e-tar.lt/portal/legalAct.html?documentId=4fa9d230eb7211eaa12ad7c04a383ca0" office:target-frame-name="_top" xlink:show="replace"><text:span text:style-name="T952">3D-626</text:span></text:a><text:span text:style-name="T953">, 2020-08-31, paskelbta TAR 2020-08-31, i. k. 2020-18233</text:span></text:p>
      <text:p text:style-name="P954"><text:span text:style-name="T955">Dėl žemės ūkio ministro 2010 m. kovo 19 d. įsakymo Nr. 3D-246 „Dėl Duomenų apie mėsos gamybą, kia</text:span><text:span text:style-name="T956">ušinių gavybą ir prekybą šiais produktais teikimo taisyklių patvirtinimo“ pakeitimo</text:span></text:p>
      <text:p text:style-name="P957"/>
      <text:p text:style-name="P958"><text:span text:style-name="T959">5.</text:span></text:p>
      <text:p text:style-name="P960"><text:span text:style-name="T961">Lietuvos Respublikos žemės ūkio ministerija, Įsakymas</text:span></text:p>
      <text:p text:style-name="P962"><text:span text:style-name="T963">Nr.<text:s/></text:span><text:a xlink:href="https://www.e-tar.lt/portal/legalAct.html?documentId=36e46d0023a111edb4cae1b158f98ea5" office:target-frame-name="_top" xlink:show="replace"><text:span text:style-name="T964">3D-513</text:span></text:a><text:span text:style-name="T965">, 2022</text:span><text:span text:style-name="T966">-08-24, paskelbta TAR 2022-08-24, i. k. 2022-17459</text:span></text:p>
      <text:p text:style-name="P967"><text:span text:style-name="T968">Dėl žemės ūkio ministro 2010 m. kovo 19 d. įsakymo Nr. 3D-246 „Dėl Duomenų apie mėsos gamybą, kiaušinių gavybą ir prekybą šiais produktais teikimo taisyklių patvirtinimo“ pakeitimo</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1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1-29T04:47:00Z</meta:creation-date>
    <dc:date>2022-11-29T04:47:00Z</dc:date>
    <meta:template xlink:href="Normal.dotm" xlink:type="simple"/>
    <meta:editing-cycles>2</meta:editing-cycles>
    <meta:editing-duration>PT0S</meta:editing-duration>
    <meta:document-statistic meta:page-count="23" meta:paragraph-count="368" meta:word-count="4666" meta:character-count="39114" meta:row-count="1289" meta:non-whitespace-character-count="34816"/>
  </office:meta>
</office:document-meta>
</file>