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middle" fo:line-height="127%" fo:text-indent="0.5354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27%"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TableColumn47" style:family="table-column">
      <style:table-column-properties style:column-width="3.4812in"/>
    </style:style>
    <style:style style:name="TableColumn48" style:family="table-column">
      <style:table-column-properties style:column-width="2.8173in"/>
    </style:style>
    <style:style style:name="Table46" style:family="table">
      <style:table-properties style:width="6.2986in" fo:margin-left="0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text-align="justify"/>
      <style:text-properties fo:color="#000000" fo:hyphenate="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text-align="justify"/>
      <style:text-properties fo:color="#000000" fo:hyphenate="false"/>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text-align="justify"/>
      <style:text-properties fo:color="#000000" fo:hyphenate="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0" fo:orphans="0" fo:text-align="justify"/>
      <style:text-properties fo:color="#000000" fo:hyphenate="false"/>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fo:text-align="justify"/>
      <style:text-properties fo:color="#000000" fo:hyphenate="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widows="0" fo:orphans="0" fo:text-align="justify"/>
      <style:text-properties fo:color="#000000" fo:hyphenate="false"/>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text-align="justify"/>
      <style:text-properties fo:color="#000000" fo:hyphenate="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fo:text-align="justify"/>
      <style:text-properties fo:color="#000000" fo:hyphenate="false"/>
    </style:style>
    <style:style style:name="P69" style:parent-style-name="Normal" style:master-page-name="MPF1" style:family="paragraph">
      <style:paragraph-properties fo:break-before="page" fo:text-align="justify" fo:margin-left="3.15in" style:page-number="1">
        <style:tab-stops/>
      </style:paragraph-properties>
    </style:style>
    <style:style style:name="P75" style:parent-style-name="Normal" style:family="paragraph">
      <style:paragraph-properties fo:text-align="justify" fo:margin-left="3.15in">
        <style:tab-stops/>
      </style:paragraph-properties>
      <style:text-properties style:font-size-complex="12pt" style:language-asian="lt" style:country-asian="LT"/>
    </style:style>
    <style:style style:name="P76" style:parent-style-name="Normal" style:family="paragraph">
      <style:paragraph-properties fo:text-align="justify" fo:margin-left="3.15in">
        <style:tab-stops/>
      </style:paragraph-properties>
    </style:style>
    <style:style style:name="P77" style:parent-style-name="Normal" style:family="paragraph">
      <style:paragraph-properties fo:text-align="justify" fo:margin-left="3.15in">
        <style:tab-stops/>
      </style:paragraph-properties>
      <style:text-properties style:font-size-complex="12pt" style:language-asian="lt" style:country-asian="LT"/>
    </style:style>
    <style:style style:name="P78" style:parent-style-name="Normal" style:family="paragraph">
      <style:paragraph-properties fo:text-align="justify" fo:margin-left="3.15in">
        <style:tab-stops/>
      </style:paragraph-properties>
    </style:style>
    <style:style style:name="T79" style:parent-style-name="DefaultParagraphFont" style:family="text">
      <style:text-properties fo:language="en" fo:country="US"/>
    </style:style>
    <style:style style:name="P80" style:parent-style-name="Normal" style:family="paragraph">
      <style:paragraph-properties fo:text-align="justify" fo:margin-left="3.15in">
        <style:tab-stops/>
      </style:paragraph-properties>
    </style:style>
    <style:style style:name="P81" style:parent-style-name="Normal" style:family="paragraph">
      <style:paragraph-properties fo:margin-left="3.15in" fo:text-indent="0.5541in">
        <style:tab-stops/>
      </style:paragraph-properties>
      <style:text-properties fo:font-size="11pt" style:font-size-asian="11pt" style:font-size-complex="11pt"/>
    </style:style>
    <style:style style:name="P82" style:parent-style-name="Normal" style:family="paragraph">
      <style:paragraph-properties fo:text-align="justify" fo:line-height="116%" fo:text-indent="0.2166in"/>
      <style:text-properties fo:color="#000000" fo:font-size="11pt" style:font-size-asian="11pt" style:font-size-complex="11pt" fo:hyphenate="false"/>
    </style:style>
    <style:style style:name="P83" style:parent-style-name="Normal" style:family="paragraph">
      <style:paragraph-properties fo:keep-together="always" fo:text-align="center" fo:line-height="116%"/>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93" style:parent-style-name="Normal" style:family="paragraph">
      <style:paragraph-properties fo:text-align="justify" fo:line-height="150%" fo:text-indent="0.78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06in" style:font-size-complex="12pt"/>
    </style:style>
    <style:style style:name="T112" style:parent-style-name="DefaultParagraphFont" style:family="text">
      <style:text-properties fo:color="#000000" fo:letter-spacing="-0.0006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06in" style:font-size-complex="12pt"/>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fo:color="#000000" fo:letter-spacing="-0.0006in" style:font-size-complex="12pt"/>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fo:color="#000000" fo:letter-spacing="-0.0006in" style:font-size-complex="12pt"/>
    </style:style>
    <style:style style:name="T132" style:parent-style-name="DefaultParagraphFont" style:family="text">
      <style:text-properties fo:color="#000000"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letter-spacing="-0.0006in" style:font-size-complex="12pt"/>
    </style:style>
    <style:style style:name="T135" style:parent-style-name="DefaultParagraphFont" style:family="text">
      <style:text-properties fo:letter-spacing="-0.0006in" style:font-size-complex="12pt"/>
    </style:style>
    <style:style style:name="P136" style:parent-style-name="Normal" style:family="paragraph">
      <style:paragraph-properties fo:text-align="justify" fo:line-height="150%" fo:text-indent="0.787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750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787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787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letter-spacing="-0.0006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letter-spacing="-0.0006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787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81"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keep-together="always" fo:text-align="center"/>
      <style:text-properties fo:hyphenate="false"/>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fo:line-height="116%" fo:text-indent="0.2166in"/>
      <style:text-properties fo:color="#000000" style:font-size-complex="12pt" fo:hyphenate="false"/>
    </style:style>
    <style:style style:name="P209" style:parent-style-name="Normal" style:family="paragraph">
      <style:paragraph-properties fo:text-align="justify" fo:line-height="150%" fo:text-indent="0.787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line-height="150%" fo:text-indent="0.7875in"/>
      <style:text-properties fo:hyphenate="false"/>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T225" style:parent-style-name="DefaultParagraphFont" style:family="text">
      <style:text-properties fo:font-weight="bold" style:font-weight-asian="bold" style:font-weight-complex="bold"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paragraph-properties fo:text-align="justify" fo:line-height="150%" fo:text-indent="0.7875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font-weight="bold" style:font-weight-asian="bold" fo:color="#000000" fo:letter-spacing="-0.0006in"/>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06in"/>
    </style:style>
    <style:style style:name="P234" style:parent-style-name="Normal" style:family="paragraph">
      <style:paragraph-properties fo:text-align="justify" style:vertical-align="middle" fo:line-height="150%" fo:text-indent="0.7875in"/>
      <style:text-properties fo:hyphenate="false"/>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font-weight="bold" style:font-weight-asian="bold"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text-align="justify" fo:line-height="150%" fo:text-indent="0.7875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font-weight="bold" style:font-weight-asian="bold" fo:letter-spacing="-0.0006in"/>
    </style:style>
    <style:style style:name="T244" style:parent-style-name="DefaultParagraphFont" style:family="text">
      <style:text-properties fo:letter-spacing="-0.0006in"/>
    </style:style>
    <style:style style:name="T245" style:parent-style-name="DefaultParagraphFont" style:family="text">
      <style:text-properties style:font-name="Palemonas" style:font-name-complex="Palemonas" fo:font-size="10.5pt" style:font-size-asian="10.5pt" style:font-size-complex="10.5pt"/>
    </style:style>
    <style:style style:name="P246" style:parent-style-name="Normal" style:family="paragraph">
      <style:paragraph-properties fo:text-align="justify" style:vertical-align="middle" fo:line-height="150%" fo:text-indent="0.7875in"/>
      <style:text-properties fo:hyphenate="false"/>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style:vertical-align="middle" fo:line-height="150%" fo:text-indent="0.7875in"/>
      <style:text-properties fo:hyphenate="false"/>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style:vertical-align="middle" fo:line-height="150%" fo:text-indent="0.7875in"/>
      <style:text-properties fo:hyphenate="false"/>
    </style:style>
    <style:style style:name="T255" style:parent-style-name="DefaultParagraphFont" style:family="text">
      <style:text-properties fo:font-weight="bold" style:font-weight-asian="bold" fo:letter-spacing="-0.0006in"/>
    </style:style>
    <style:style style:name="T256" style:parent-style-name="DefaultParagraphFont" style:family="text">
      <style:text-properties fo:font-weight="bold" style:font-weight-asian="bold" style:font-weight-complex="bold" fo:letter-spacing="-0.0006in"/>
    </style:style>
    <style:style style:name="T257" style:parent-style-name="DefaultParagraphFont" style:family="text">
      <style:text-properties fo:letter-spacing="-0.0006in"/>
    </style:style>
    <style:style style:name="P258" style:parent-style-name="Normal" style:family="paragraph">
      <style:paragraph-properties fo:text-align="justify" style:vertical-align="middle" fo:line-height="150%" fo:text-indent="0.7875in"/>
      <style:text-properties fo:hyphenate="false"/>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font-weight="bold" style:font-weight-asian="bold" style:font-weight-complex="bold"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P264" style:parent-style-name="Normal" style:family="paragraph">
      <style:paragraph-properties fo:text-align="justify" style:vertical-align="middle" fo:line-height="150%" fo:text-indent="0.7875in"/>
      <style:text-properties fo:hyphenate="false"/>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P268" style:parent-style-name="Normal" style:family="paragraph">
      <style:paragraph-properties fo:text-align="justify" style:vertical-align="middle" fo:line-height="150%" fo:text-indent="0.7875in"/>
      <style:text-properties fo:hyphenate="false"/>
    </style:style>
    <style:style style:name="P269" style:parent-style-name="Normal" style:family="paragraph">
      <style:paragraph-properties fo:keep-together="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keep-together="always" fo:text-align="center" fo:text-indent="0.043in"/>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fo:line-height="150%" fo:text-indent="0.2166in"/>
      <style:text-properties fo:color="#000000" style:font-size-complex="12pt" fo:hyphenate="false"/>
    </style:style>
    <style:style style:name="P275" style:parent-style-name="Normal" style:family="paragraph">
      <style:paragraph-properties fo:text-align="justify" style:vertical-align="middle" fo:line-height="150%" fo:text-indent="0.7875in"/>
      <style:text-properties fo:hyphenate="false"/>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P278" style:parent-style-name="Normal" style:family="paragraph">
      <style:paragraph-properties fo:text-align="justify" style:vertical-align="middle" fo:line-height="150%" fo:text-indent="0.7875in"/>
      <style:text-properties fo:hyphenate="false"/>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P282" style:parent-style-name="Normal" style:family="paragraph">
      <style:paragraph-properties fo:text-align="justify" style:vertical-align="middle" fo:line-height="150%" fo:text-indent="0.7875in"/>
      <style:text-properties fo:hyphenate="false"/>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P287" style:parent-style-name="Normal" style:family="paragraph">
      <style:paragraph-properties fo:text-align="justify" style:vertical-align="middle" fo:line-height="150%" fo:text-indent="0.7875in"/>
      <style:text-properties fo:hyphenate="false"/>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style:font-name-asian="SimSun"/>
    </style:style>
    <style:style style:name="T291" style:parent-style-name="DefaultParagraphFont" style:family="text">
      <style:text-properties style:font-name="Calibri" style:font-name-asian="SimSu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P294" style:parent-style-name="Normal" style:family="paragraph">
      <style:paragraph-properties fo:text-align="justify" style:vertical-align="middle" fo:line-height="150%" fo:text-indent="0.7875in"/>
      <style:text-properties fo:hyphenate="false"/>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vertical-align="middle" fo:line-height="150%" fo:text-indent="0.7875in"/>
      <style:text-properties fo:hyphenate="false"/>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P302" style:parent-style-name="Normal" style:family="paragraph">
      <style:paragraph-properties fo:text-align="justify" style:vertical-align="middle" fo:line-height="150%" fo:text-indent="0.7875in"/>
      <style:text-properties fo:hyphenate="false"/>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style:font-name-asian="SimSun"/>
    </style:style>
    <style:style style:name="T306" style:parent-style-name="DefaultParagraphFont" style:family="text">
      <style:text-properties fo:letter-spacing="-0.0006in"/>
    </style:style>
    <style:style style:name="P307" style:parent-style-name="Normal" style:family="paragraph">
      <style:paragraph-properties fo:text-align="justify" style:vertical-align="middle" fo:line-height="150%" fo:text-indent="0.7875in"/>
      <style:text-properties fo:hyphenate="false"/>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style:vertical-align="middle" fo:line-height="150%" fo:text-indent="0.7875in"/>
      <style:text-properties fo:hyphenate="false"/>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P316" style:parent-style-name="Normal" style:family="paragraph">
      <style:paragraph-properties fo:text-align="justify" style:vertical-align="middle" fo:line-height="150%" fo:text-indent="0.7875in"/>
      <style:text-properties fo:hyphenate="false"/>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style:font-name-asian="SimSu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P322" style:parent-style-name="Normal" style:family="paragraph">
      <style:paragraph-properties fo:text-align="justify" style:vertical-align="middle" fo:line-height="150%" fo:text-indent="0.7875in"/>
      <style:text-properties fo:hyphenate="false"/>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style:font-name-asian="SimSun"/>
    </style:style>
    <style:style style:name="T326" style:parent-style-name="DefaultParagraphFont" style:family="text">
      <style:text-properties fo:letter-spacing="-0.0006in"/>
    </style:style>
    <style:style style:name="P327" style:parent-style-name="Normal" style:family="paragraph">
      <style:paragraph-properties fo:text-align="justify" style:vertical-align="middle" fo:line-height="150%" fo:text-indent="0.7875in"/>
      <style:text-properties fo:hyphenate="false"/>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vertical-align="middle" fo:line-height="150%" fo:text-indent="0.7875in"/>
      <style:text-properties fo:hyphenate="false"/>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P337" style:parent-style-name="Normal" style:family="paragraph">
      <style:paragraph-properties fo:text-align="justify" style:vertical-align="middle" fo:line-height="150%" fo:text-indent="0.7875in"/>
      <style:text-properties fo:hyphenate="false"/>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style:font-name-asian="SimSun"/>
    </style:style>
    <style:style style:name="T341" style:parent-style-name="DefaultParagraphFont" style:family="text">
      <style:text-properties fo:letter-spacing="-0.0006in"/>
    </style:style>
    <style:style style:name="P342" style:parent-style-name="Normal" style:family="paragraph">
      <style:paragraph-properties fo:text-align="justify" style:vertical-align="middle" fo:line-height="150%" fo:text-indent="0.7875in"/>
      <style:text-properties fo:hyphenate="false"/>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vertical-align="middle" fo:line-height="150%" fo:text-indent="0.7875in"/>
      <style:text-properties fo:hyphenate="false"/>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P350" style:parent-style-name="Normal" style:family="paragraph">
      <style:paragraph-properties fo:text-align="justify" style:vertical-align="middle" fo:line-height="150%" fo:text-indent="0.7875in"/>
      <style:text-properties fo:hyphenate="false"/>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style:font-name-asian="SimSun"/>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P356" style:parent-style-name="Normal" style:family="paragraph">
      <style:paragraph-properties fo:text-align="justify" style:vertical-align="middle" fo:line-height="150%" fo:text-indent="0.7875in"/>
      <style:text-properties fo:hyphenate="false"/>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style:vertical-align="middle" fo:line-height="150%" fo:text-indent="0.7875in"/>
      <style:text-properties fo:hyphenate="false"/>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P363" style:parent-style-name="Normal" style:family="paragraph">
      <style:paragraph-properties fo:text-align="justify" style:vertical-align="middle" fo:line-height="150%" fo:text-indent="0.7875in"/>
      <style:text-properties fo:hyphenate="false"/>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P368" style:parent-style-name="Normal" style:family="paragraph">
      <style:paragraph-properties fo:text-align="justify" style:vertical-align="middle" fo:line-height="150%" fo:text-indent="0.7875in"/>
      <style:text-properties fo:hyphenate="false"/>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style:font-name-asian="SimSun"/>
    </style:style>
    <style:style style:name="T373" style:parent-style-name="DefaultParagraphFont" style:family="text">
      <style:text-properties fo:letter-spacing="-0.0006in"/>
    </style:style>
    <style:style style:name="P374" style:parent-style-name="Normal" style:family="paragraph">
      <style:paragraph-properties fo:text-align="justify" style:vertical-align="middle" fo:line-height="150%" fo:text-indent="0.7875in"/>
      <style:text-properties fo:hyphenate="false"/>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P378" style:parent-style-name="Normal" style:family="paragraph">
      <style:paragraph-properties fo:text-align="justify" style:vertical-align="middle" fo:line-height="150%" fo:text-indent="0.7875in"/>
      <style:text-properties fo:hyphenate="false"/>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P384" style:parent-style-name="Normal" style:family="paragraph">
      <style:paragraph-properties fo:text-align="justify" style:vertical-align="middle" fo:line-height="150%" fo:text-indent="0.7875in"/>
      <style:text-properties fo:hyphenate="false"/>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P387" style:parent-style-name="Normal" style:family="paragraph">
      <style:paragraph-properties fo:text-align="justify" style:vertical-align="middle" fo:line-height="150%" fo:text-indent="0.7875in"/>
      <style:text-properties fo:hyphenate="false"/>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T391" style:parent-style-name="DefaultParagraphFont" style:family="text">
      <style:text-properties style:font-name-asian="SimSun"/>
    </style:style>
    <style:style style:name="T392" style:parent-style-name="DefaultParagraphFont" style:family="text">
      <style:text-properties fo:letter-spacing="-0.0006in"/>
    </style:style>
    <style:style style:name="P393" style:parent-style-name="Normal" style:family="paragraph">
      <style:paragraph-properties fo:text-align="justify" style:vertical-align="middle" fo:line-height="150%" fo:text-indent="0.7875in"/>
      <style:text-properties fo:hyphenate="false"/>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style:font-name-asian="SimSun"/>
    </style:style>
    <style:style style:name="T398" style:parent-style-name="DefaultParagraphFont" style:family="text">
      <style:text-properties fo:letter-spacing="-0.0006in"/>
    </style:style>
    <style:style style:name="P399" style:parent-style-name="Normal" style:family="paragraph">
      <style:paragraph-properties fo:text-align="justify" style:vertical-align="middle" fo:line-height="150%" fo:text-indent="0.7875in"/>
      <style:text-properties fo:hyphenate="false"/>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letter-spacing="-0.0006in"/>
    </style:style>
    <style:style style:name="P403" style:parent-style-name="Normal" style:family="paragraph">
      <style:paragraph-properties fo:text-align="justify" style:vertical-align="middle" fo:line-height="150%" fo:text-indent="0.7875in"/>
      <style:text-properties fo:hyphenate="false"/>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P406" style:parent-style-name="Normal" style:family="paragraph">
      <style:paragraph-properties fo:text-align="justify" style:vertical-align="middle" fo:line-height="150%" fo:text-indent="0.7875in"/>
      <style:text-properties fo:hyphenate="false"/>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style:font-name-asian="SimSu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P412" style:parent-style-name="Normal" style:family="paragraph">
      <style:paragraph-properties fo:text-align="justify" style:vertical-align="middle" fo:line-height="150%" fo:text-indent="0.7875in"/>
      <style:text-properties fo:hyphenate="false"/>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P416" style:parent-style-name="Normal" style:family="paragraph">
      <style:paragraph-properties fo:text-align="justify" style:vertical-align="middle" fo:line-height="150%" fo:text-indent="0.7875in"/>
      <style:text-properties fo:hyphenate="false"/>
    </style:style>
    <style:style style:name="T417" style:parent-style-name="DefaultParagraphFont" style:family="text">
      <style:text-properties fo:letter-spacing="-0.0006in"/>
    </style:style>
    <style:style style:name="T418" style:parent-style-name="DefaultParagraphFont" style:family="text">
      <style:text-properties fo:letter-spacing="-0.0006in"/>
    </style:style>
    <style:style style:name="P419" style:parent-style-name="Normal" style:family="paragraph">
      <style:paragraph-properties fo:text-align="justify" style:vertical-align="middle" fo:line-height="150%" fo:text-indent="0.7875in"/>
      <style:text-properties fo:hyphenate="false"/>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style:font-name-asian="SimSun"/>
    </style:style>
    <style:style style:name="T423" style:parent-style-name="DefaultParagraphFont" style:family="text">
      <style:text-properties fo:letter-spacing="-0.0006in"/>
    </style:style>
    <style:style style:name="P424" style:parent-style-name="Normal" style:family="paragraph">
      <style:paragraph-properties fo:text-align="justify" style:vertical-align="middle" fo:line-height="150%" fo:text-indent="0.7875in"/>
      <style:text-properties fo:hyphenate="false"/>
    </style:style>
    <style:style style:name="T425" style:parent-style-name="DefaultParagraphFont" style:family="text">
      <style:text-properties fo:letter-spacing="-0.0006in"/>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P428" style:parent-style-name="Normal" style:family="paragraph">
      <style:paragraph-properties fo:text-align="justify" style:vertical-align="middle" fo:line-height="150%" fo:text-indent="0.7875in"/>
      <style:text-properties fo:hyphenate="false"/>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P432" style:parent-style-name="Normal" style:family="paragraph">
      <style:paragraph-properties fo:text-align="justify" style:vertical-align="middle" fo:line-height="150%" fo:text-indent="0.7875in"/>
      <style:text-properties fo:hyphenate="false"/>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style:font-name-asian="SimSun"/>
    </style:style>
    <style:style style:name="T436" style:parent-style-name="DefaultParagraphFont" style:family="text">
      <style:text-properties fo:letter-spacing="-0.0006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P439" style:parent-style-name="Normal" style:family="paragraph">
      <style:paragraph-properties fo:text-align="justify" style:vertical-align="middle" fo:line-height="150%" fo:text-indent="0.7875in"/>
      <style:text-properties fo:hyphenate="false"/>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P443" style:parent-style-name="Normal" style:family="paragraph">
      <style:paragraph-properties fo:text-align="justify" style:vertical-align="middle" fo:line-height="150%" fo:text-indent="0.7875in"/>
      <style:text-properties fo:hyphenate="false"/>
    </style:style>
    <style:style style:name="T444" style:parent-style-name="DefaultParagraphFont" style:family="text">
      <style:text-properties fo:letter-spacing="-0.0006in"/>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P448" style:parent-style-name="Normal" style:family="paragraph">
      <style:paragraph-properties fo:text-align="justify" style:vertical-align="middle" fo:line-height="150%" fo:text-indent="0.7875in"/>
      <style:text-properties fo:hyphenate="false"/>
    </style:style>
    <style:style style:name="T449" style:parent-style-name="DefaultParagraphFont" style:family="text">
      <style:text-properties fo:letter-spacing="-0.0006in"/>
    </style:style>
    <style:style style:name="T450" style:parent-style-name="DefaultParagraphFont" style:family="text">
      <style:text-properties fo:letter-spacing="-0.0006in"/>
    </style:style>
    <style:style style:name="T451" style:parent-style-name="DefaultParagraphFont" style:family="text">
      <style:text-properties style:font-name-asian="SimSu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P454"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middle" fo:line-height="150%" fo:text-indent="0.7875in"/>
      <style:text-properties fo:hyphenate="false"/>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letter-spacing="-0.0006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letter-spacing="-0.0006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letter-spacing="-0.0006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middle" fo:line-height="150%" fo:text-indent="0.7875in"/>
      <style:text-properties fo:hyphenate="false"/>
    </style:style>
    <style:style style:name="T482" style:parent-style-name="DefaultParagraphFont" style:family="text">
      <style:text-properties fo:letter-spacing="-0.0006in"/>
    </style:style>
    <style:style style:name="T483" style:parent-style-name="DefaultParagraphFont" style:family="text">
      <style:text-properties fo:letter-spacing="-0.0006in"/>
    </style:style>
    <style:style style:name="T484" style:parent-style-name="DefaultParagraphFont" style:family="text">
      <style:text-properties fo:letter-spacing="-0.0006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middle" fo:line-height="150%" fo:text-indent="0.7875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line-height="150%" fo:text-indent="0.7875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justify" style:vertical-align="middle" fo:line-height="150%" fo:text-indent="0.7875in"/>
      <style:text-properties fo:hyphenate="false"/>
    </style:style>
    <style:style style:name="P501" style:parent-style-name="Normal" style:family="paragraph">
      <style:paragraph-properties fo:text-align="justify" style:vertical-align="middle" fo:line-height="150%" fo:text-indent="0.7875in"/>
      <style:text-properties fo:hyphenate="false"/>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vertical-align="middle" fo:line-height="150%" fo:text-indent="0.7875in"/>
      <style:text-properties fo:hyphenate="false"/>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center" fo:text-indent="0.043in"/>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line-height="150%" fo:text-indent="0.2958in"/>
      <style:text-properties style:font-weight-complex="bold" fo:color="#000000" style:font-size-complex="12pt"/>
    </style:style>
    <style:style style:name="P515" style:parent-style-name="Normal" style:family="paragraph">
      <style:paragraph-properties fo:text-align="justify" fo:line-height="150%" fo:text-indent="0.787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78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78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166in"/>
      <style:text-properties fo:hyphenate="false"/>
    </style:style>
    <style:style style:name="P543" style:parent-style-name="Normal" style:family="paragraph">
      <style:paragraph-properties fo:keep-together="always"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keep-together="always" fo:text-align="center" fo:text-indent="0.043in"/>
      <style:text-properties fo:hyphenate="false"/>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fo:line-height="116%" fo:text-indent="0.2166in"/>
      <style:text-properties fo:color="#000000" style:font-size-complex="12pt" style:language-asian="lt" style:country-asian="LT" fo:hyphenate="false"/>
    </style:style>
    <style:style style:name="P550" style:parent-style-name="Normal" style:family="paragraph">
      <style:paragraph-properties fo:text-align="justify" fo:line-height="150%" fo:text-indent="0.787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787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787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787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787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787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787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text-underline-type="single" style:text-underline-style="solid" style:text-underline-width="auto" style:text-underline-mode="continuou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keep-together="always" fo:text-align="center"/>
      <style:text-properties fo:hyphenate="false"/>
    </style:style>
    <style:style style:name="P583" style:parent-style-name="Normal" style:family="paragraph">
      <style:paragraph-properties fo:keep-with-next="always" fo:text-align="center">
        <style:tab-stops>
          <style:tab-stop style:type="left" style:position="0.7875in"/>
        </style:tab-stops>
      </style:paragraph-properties>
    </style:style>
    <style:style style:name="T584" style:parent-style-name="DefaultParagraphFont" style:family="text">
      <style:text-properties fo:font-weight="bold" style:font-weight-asian="bold" style:font-weight-complex="bold" fo:text-transform="uppercase" fo:color="#000000" style:font-size-complex="12pt"/>
    </style:style>
    <style:style style:name="T585" style:parent-style-name="DefaultParagraphFont" style:family="text">
      <style:text-properties fo:font-weight="bold" style:font-weight-asian="bold" style:font-weight-complex="bold" fo:text-transform="uppercase" fo:color="#000000" style:font-size-complex="12pt"/>
    </style:style>
    <style:style style:name="P586" style:parent-style-name="Normal" style:family="paragraph">
      <style:paragraph-properties fo:keep-with-next="always" fo:text-align="center" fo:text-indent="0.043in"/>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keep-with-next="always" fo:text-align="justify" fo:line-height="150%" fo:text-indent="0.2166in"/>
      <style:text-properties style:font-size-complex="12pt"/>
    </style:style>
    <style:style style:name="P590" style:parent-style-name="Normal" style:family="paragraph">
      <style:paragraph-properties fo:keep-with-next="always" fo:text-align="justify" fo:line-height="150%" fo:text-indent="0.787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margin-right="-0.0152in" fo:text-indent="0.787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scale="102%" style:font-size-complex="12pt"/>
    </style:style>
    <style:style style:name="T597" style:parent-style-name="DefaultParagraphFont" style:family="text">
      <style:text-properties style:font-weight-complex="bold" fo:color="#000000" style:font-size-complex="12pt" fo:background-color="#FFFFFF"/>
    </style:style>
    <style:style style:name="T598" style:parent-style-name="DefaultParagraphFont" style:family="text">
      <style:text-properties style:font-weight-complex="bold" fo:color="#000000" style:font-size-complex="12pt" fo:background-color="#FFFFFF"/>
    </style:style>
    <style:style style:name="T599" style:parent-style-name="DefaultParagraphFont" style:family="text">
      <style:text-properties style:font-weight-complex="bold" fo:color="#000000" style:font-size-complex="12pt" fo:background-color="#FFFFFF"/>
    </style:style>
    <style:style style:name="P600" style:parent-style-name="Normal" style:family="paragraph">
      <style:paragraph-properties fo:text-align="justify" fo:line-height="150%" fo:text-indent="0.7875in">
        <style:tab-stops>
          <style:tab-stop style:type="left" style:position="1.1812in"/>
        </style:tab-stops>
      </style:paragraph-properties>
    </style:style>
    <style:style style:name="T601" style:parent-style-name="DefaultParagraphFont" style:family="text">
      <style:text-properties style:text-scale="102%"/>
    </style:style>
    <style:style style:name="T602" style:parent-style-name="DefaultParagraphFont" style:family="text">
      <style:text-properties style:text-scale="102%"/>
    </style:style>
    <style:style style:name="T603" style:parent-style-name="DefaultParagraphFont" style:family="text">
      <style:text-properties style:text-scale="102%"/>
    </style:style>
    <style:style style:name="P604" style:parent-style-name="Normal" style:family="paragraph">
      <style:paragraph-properties fo:text-align="justify" fo:line-height="150%" fo:text-indent="0.7875in">
        <style:tab-stops>
          <style:tab-stop style:type="left" style:position="1.1812in"/>
        </style:tab-stops>
      </style:paragraph-properties>
    </style:style>
    <style:style style:name="P605" style:parent-style-name="Normal" style:family="paragraph">
      <style:paragraph-properties fo:text-align="justify" fo:line-height="150%" fo:text-indent="0.7875in">
        <style:tab-stops>
          <style:tab-stop style:type="left" style:position="1.1812in"/>
        </style:tab-stops>
      </style:paragraph-properties>
    </style:style>
    <style:style style:name="P606" style:parent-style-name="Normal" style:family="paragraph">
      <style:paragraph-properties fo:text-align="justify" fo:line-height="150%" fo:text-indent="0.7875in">
        <style:tab-stops>
          <style:tab-stop style:type="left" style:position="1.1812in"/>
        </style:tab-stops>
      </style:paragraph-properties>
    </style:style>
    <style:style style:name="P607" style:parent-style-name="Normal" style:family="paragraph">
      <style:paragraph-properties fo:text-align="justify" fo:line-height="150%" fo:text-indent="0.7875in">
        <style:tab-stops>
          <style:tab-stop style:type="left" style:position="1.1812in"/>
        </style:tab-stops>
      </style:paragraph-properties>
    </style:style>
    <style:style style:name="P608" style:parent-style-name="Normal" style:family="paragraph">
      <style:paragraph-properties fo:text-align="justify" fo:line-height="116%" fo:text-indent="0.2166in"/>
      <style:text-properties fo:hyphenate="false"/>
    </style:style>
    <style:style style:name="P609" style:parent-style-name="Normal" style:family="paragraph">
      <style:paragraph-properties fo:keep-together="always" fo:text-align="center"/>
      <style:text-properties fo:hyphenate="false"/>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keep-together="always" fo:text-align="center"/>
      <style:text-properties fo:hyphenate="false"/>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15" style:parent-style-name="Normal" style:family="paragraph">
      <style:paragraph-properties fo:text-align="justify" fo:line-height="150%" fo:text-indent="0.787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style:text-properties fo:hyphenate="false"/>
    </style:style>
    <style:style style:name="T619" style:parent-style-name="DefaultParagraphFont" style:family="text">
      <style:text-properties style:font-size-complex="12pt"/>
    </style:style>
    <style:style style:name="P620" style:parent-style-name="Normal" style:family="paragraph">
      <style:text-properties style:font-name-asian="MS Mincho" fo:font-weight="bold" style:font-weight-asian="bold"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7">Suvestinė redakcija nuo 2020-09-01 iki 2022-08-24</text:span></text:p>
      <text:p text:style-name="P8"/>
      <text:p text:style-name="P9"><text:span text:style-name="T10">Įsakymas paskelbtas: Žin. 2010, Nr.<text:s/></text:span><text:a xlink:href="https://www.e-tar.lt/portal/legalAct.html?documentId=TAR.985EC186C6CC" office:target-frame-name="_top" xlink:show="replace"><text:span text:style-name="T11">35-1671</text:span></text:a><text:span text:style-name="T12">, i. k. 1102330ISAK003D-246</text:span></text:p>
      <text:p text:style-name="P13"/>
      <text:p text:style-name="P14">Nauja redakcija nuo 2020-05-05:</text:p>
      <text:p text:style-name="Normal"><text:span text:style-name="T15">Nr.<text:s/></text:span><text:a xlink:href="https://www.e-tar.lt/portal/legalAct.html?documentId=e0c60b708df911ea9515f752ff221ec9" office:target-frame-name="_top" xlink:show="replace"><text:span text:style-name="T16">3D-347</text:span></text:a><text:span text:style-name="T17">, 2020-05-04, paskelbta TAR 2020-05-04, i. k. 2020-09396</text:span></text:p>
      <text:p text:style-name="P18"/>
      <text:p text:style-name="P19">LIETUVOS RESPUBLIKOS ŽEMĖS ŪKIO MINISTRAS</text:p>
      <text:p text:style-name="P20"/>
      <text:p text:style-name="P21">ĮSAKYMAS</text:p>
      <text:p text:style-name="P22">Dėl dUOMENŲ APIE MĖSOS GAMYBĄ, KIAUŠINIŲ GAVYBĄ IR PREKYBĄ ŠIAIS PRODUKTAIS TEIKIMO TAISYKLIŲ PATVIRTINIMO</text:p>
      <text:p text:style-name="P23"/>
      <text:p text:style-name="P24">2010 m. kovo 19 d. Nr. 3D-246</text:p>
      <text:p text:style-name="P25">Vilnius</text:p>
      <text:p text:style-name="P26"/>
      <text:p text:style-name="P27"/>
      <text:p text:style-name="P28"><text:span text:style-name="T29">Vadovaudamasis Lietuvos Respublikos žemės ūkio, maisto ūkio ir kaimo plėtros įstatymo 10 ir 12 straipsniais, atsižvelgdamas į Lietuvos žemės ūkio ir mai</text:span><text:span text:style-name="T30">sto produktų rinkos informacinės sistemos nuostatus, patvirtintus Lietuvos Respublikos žemės ūkio ministro 2004 m. balandžio 8 d. įsakymu Nr. 3D-156<text:s/></text:span><text:span text:style-name="T31">„Dėl Lietuvos žemės ūkio ir maisto produktų rinkos informacinės sistemos nuostatų patvirtinimo“,</text:span><text:span text:style-name="T32"><text:s/>ir įgyvend</text:span><text:span text:style-name="T33">indamas 2013 m. gruodžio 17 d. Europos Parlamento ir Tarybos reglamentą (ES) Nr. 1308/2013, kuriuo nustatomas bendras žemės ūkio produktų rinkų<text:s/></text:span><text:soft-page-break/><text:span text:style-name="T34">organizavimas ir<text:s/></text:span><text:span text:style-name="T35">panaikinami Tarybos reglamentai (EEB) Nr. 922/72, (EEB) Nr. 234/79, (EB) Nr. 1037/2001 ir (EB)<text:s/></text:span><text:span text:style-name="T36">Nr. 1234/2007</text:span><text:span text:style-name="T37">,</text:span></text:p>
      <text:p text:style-name="P38"><text:span text:style-name="T39">t v i r t i n u<text:s/></text:span><text:span text:style-name="T40">Duomenų apie mėsos gamybą, kiaušinių gavybą ir prekybą šiais produktais teikimo taisykles (pridedama).</text:span></text:p>
      <text:p text:style-name="P41"/>
      <text:p text:style-name="P42"/>
      <text:p text:style-name="P43"/>
      <text:p text:style-name="P44">Žemės ūkio 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able:table-cell>
          <table:table-cell table:style-name="TableCell52">
            <text:p text:style-name="P53">SUDERINTA</text:p>
          </table:table-cell>
        </table:table-row>
        <table:table-row table:style-name="TableRow54">
          <table:table-cell table:style-name="TableCell55">
            <text:p text:style-name="P56">Statistikos departamento prie</text:p>
          </table:table-cell>
          <table:table-cell table:style-name="TableCell57">
            <text:p text:style-name="P58">Lietuvos archyvų<text:s/>departamento prie</text:p>
          </table:table-cell>
        </table:table-row>
        <table:table-row table:style-name="TableRow59">
          <table:table-cell table:style-name="TableCell60">
            <text:p text:style-name="P61">Lietuvos Respublikos Vyriausybės</text:p>
          </table:table-cell>
          <table:table-cell table:style-name="TableCell62">
            <text:p text:style-name="P63">Lietuvos Respublikos Vyriausybės</text:p>
          </table:table-cell>
        </table:table-row>
        <table:table-row table:style-name="TableRow64">
          <table:table-cell table:style-name="TableCell65">
            <text:p text:style-name="P66">2010-03-15 raštu Nr. SD-330</text:p>
          </table:table-cell>
          <table:table-cell table:style-name="TableCell67">
            <text:p text:style-name="P68">2010-03-03 raštu Nr. (6.2)V4-297</text:p>
          </table:table-cell>
        </table:table-row>
      </table:table>
      <text:p text:style-name="Normal"/>
      <text:p text:style-name="Normal"/>
      <text:soft-page-break/>
      <text:p text:style-name="P69">PATVIRTINTA</text:p>
      <text:p text:style-name="P75">Lietuvos Respublikos žemės ūkio ministro</text:p>
      <text:p text:style-name="P76">2010 m. kovo 19 d. įsakymu Nr. 3D-246</text:p>
      <text:p text:style-name="P77">(Lietuvos Respublikos žemės ūkio ministro</text:p>
      <text:p text:style-name="P78">2020 m. gegužės<text:s/><text:span text:style-name="T79">4</text:span><text:s/>d. įsakymo Nr.3D-347</text:p>
      <text:p text:style-name="P80">redakcija)</text:p>
      <text:p text:style-name="P81"/>
      <text:p text:style-name="P82"/>
      <text:p text:style-name="P83"><text:span text:style-name="T84">DUOMENŲ APIE MĖSOS GAMYBĄ, KIAUŠINIŲ GAVYBĄ ir prekybĄ<text:s/></text:span><text:span text:style-name="T85"><text:line-break/>ŠIAIS PRODUKTAIS TEIK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Duomenų apie mėsos gamybą, kiaušinių gavybą ir prekybą šiais produktais teikimo taisyklės (toliau – taisyklės) parengtos siekiant<text:s/></text:span><text:span text:style-name="T97">įgyvendinti<text:s/></text:span><text:span text:style-name="T98">2013 m. gruodžio 17 d. Europos Parlamento ir Tarybos reglamentą (ES) Nr. 1308/2013, kuriuo nustatomas bendras žemė</text:span><text:span text:style-name="T99">s ūkio produktų rinkų organizavimas ir panaikinami Tarybos reglamentai (EEB) Nr. 922/72, (EEB) Nr. 234/79, (EB) Nr. 1037/2001 ir (EB) Nr. 1234/2007,<text:s/></text:span><text:span text:style-name="T100">2017 m.<text:s/></text:span><text:span text:style-name="T101">balandžio 20 d. Komisijos deleguotąjį reglamentą (ES) Nr. 2017/1182, kuriuo papildomos Europos Parl</text:span><text:span text:style-name="T102">amento ir Tarybos reglamento (ES) Nr. 1308/2013 nuostatos dėl Sąjungos galvijų, kiaulių ir avių skerdenų klasifikavimo skalių<text:s/></text:span><text:soft-page-break/><text:span text:style-name="T103">ir dėl pranešimų apie tam tikrų kategorijų skerdenų ir gyvų gyvulių rinkos kainas,<text:s/></text:span><text:span text:style-name="T104">2017 m.<text:s/></text:span><text:span text:style-name="T105">balandžio 20 d. Komisijos įgyvendinimo<text:s/></text:span><text:span text:style-name="T106">reglamentą (ES) Nr. 2017/1184, kuriuo nustatomos Europos Parlamento ir Tarybos reglamento (ES) Nr. 1308/2013 taikymo taisyklės, susijusios su Sąjungos galvijų, kiaulių ir avių skerdenų klasifikavimo skalėmis ir pranešimais apie tam tikrų kategorijų skerden</text:span><text:span text:style-name="T107">ų ir gyvų gyvulių rinkos kainas, 2019 m. spalio 1 d. Komisijos įgyvendinimo reglamentą (ES) Nr. 2019/1746, kuriuo iš dalies keičiamas Įgyvendinimo reglamentas (ES) 2017/1185, kuriuo nustatomos Europos Parlamento ir Tarybos reglamentų (ES) Nr. 1307/2013 ir<text:s/></text:span><text:span text:style-name="T108">(ES) Nr. 1308/2013 taikymo taisyklės dėl informacijos ir dokumentų teikimo Komisijai, <text:s/></text:span><text:span text:style-name="T109">2008 m. rugsėjo 5 d. Komisijos reglamentą (EB) Nr. 889/2008, kuriuo nustatomos išsamios Tarybos reglamento (EB) Nr. 834/2007 dėl ekologinės gamybos ir ekologiškų produkt</text:span><text:span text:style-name="T110">ų ženklinimo įgyvendinimo taisyklės dėl ekologinės gamybos, ženklinimo ir kontrolės, su paskutiniais pakeitimais, padarytais 2017 m. gruodžio 8 d. Komisijos įgyvendinimo reglamentu (ES) Nr. 2017/2273</text:span><text:span text:style-name="T111">, 2008 m. lapkričio 19 d. Europos Parlamento ir Tarybos r</text:span><text:span text:style-name="T112">eglamentą (EB) Nr. 1165/2008 dėl gyvulių ir mėsos statistikos, panaikinantį Tarybos direktyvas 93/23/EEB, 93/24/EEB ir 93/25/EEB,<text:s/></text:span><text:span text:style-name="T113">2017 m. balandžio 20 d. Komisijos įgyvendinimo reglamentą (ES) 2017/1185, kuriuo nustatomos Europos Parlamento ir Tarybos regl</text:span><text:span text:style-name="T114">amentų (ES) Nr. 1307/2013 ir (ES) Nr. 1308/2013 taikymo taisyklės dėl informacijos ir dokumentų teikimo Komisijai ir kuriuo<text:s/></text:span><text:soft-page-break/><text:span text:style-name="T115">iš dalies keičiami ir panaikinami keli Komisijos reglamentai,<text:s/></text:span><text:span text:style-name="T116">1991 m. gruodžio 19 d. Tarybos reglamentą (EEB) Nr. 3924/91 dėl Bendri</text:span><text:span text:style-name="T117">jos pramonės produkcijos tyrimo nustatymo su naujausiais pakeitimais, padarytais 2009 m. kovo 11 d. Europos Parlamento ir Tarybos reglamentu (EB) Nr. 219/2009,</text:span><text:span text:style-name="T118"><text:s/></text:span><text:span text:style-name="T119">2003 m. kovo 27 d. Komisijos reglamentą (EB) Nr. 546/2003 dėl tam tikrų pranešimų, susijusių su<text:s/></text:span><text:span text:style-name="T120">Tarybos reglamentų (EEB) Nr. 2771/75, (EEB) Nr. 2777/75 ir (EEB) Nr. 2783/75 taikymu kiaušinių ir paukštienos sektoriuose, su naujausiais pakeitimais, padarytais 2009 m. birželio 15 d. Komisijos reglamentu (EB) Nr. 504/2009, 2008 m. birželio 23 d. Komisijo</text:span><text:span text:style-name="T121">s reglamentą (EB) Nr. 589/2008, kuriuo nustatomos išsamios Tarybos reglamento (EB) Nr. 1234/2007 įgyvendinimo taisyklės dėl prekybos kiaušiniais standartų, su naujausiais pakeitimais, padarytais 2013 m. gegužės 16 d. Komisijos įgyvendinančiu reglamentu (EB</text:span><text:span text:style-name="T122">) Nr. 458/2013,<text:s/></text:span><text:span text:style-name="T123"><text:s/></text:span><text:span text:style-name="T124">2008 m. birželio 16 d. Komisijos reglamentą (EB) Nr. 543/2008, kuriuo nustatomos išsamios Tarybos reglamento (EB) Nr. 1234/2007 dėl tam tikrų prekybos paukštiena standartų įgyvendinimo taisyklės, su naujausiais pakeitimais, padarytais 2013</text:span><text:span text:style-name="T125"> m. vasario 21 d. Komisijos įgyvendinančiu reglamentu (ES) Nr. 519/2013,<text:s/></text:span><text:span text:style-name="T126">2014 m. gegužės 15 d. Europos Parlamento ir Tarybos reglamentą (ES) Nr. 652/2014, kuriuo nustatomos išlaidų, susijusių su maisto grandine, gyvūnų sveikata ir gerove bei augalų daugina</text:span><text:span text:style-name="T127">mąją medžiaga, valdymo nuostatos ir iš dalies keičiamos Tarybos direktyvos 98/56/EB, 2000/29/EB ir 2008/90/EB, Europos Parlamento ir<text:s/></text:span><text:soft-page-break/><text:span text:style-name="T128">Tarybos direktyva 2009/128/EB ir Europos Parlamento ir Tarybos reglamentas (EB) Nr. 1107/2009 ir panaikinami <text:s/>Tarybos spren</text:span><text:span text:style-name="T129">dimai 66/399 EEB, 76/894/EEB ir 2009/470/EB, <text:s text:c="2"/>2017 m. gruodžio 19 d. Lietuvos Respublikos žemės ūkio ministro įsakymą Nr. 3D-816 „Dėl duomenų ir informacijos apie būtiniausius maisto produktus teikimo nepaprastosios padėties, mobilizacijos ar karo padėtie</text:span><text:span text:style-name="T130">s poreikiams taisyklių patvirtinimo“,<text:s/></text:span><text:span text:style-name="T131">atsižvelgiant į Lietuvos Respublikos oficialiosios statistikos įstatymą, Lietuvos žemės ūkio ir maisto produktų rinkos informacinės sistemos nuostatus, patvirtintus Lietuvos Respublikos žemės ūkio ministro 2004 m. bala</text:span><text:span text:style-name="T132">ndžio 8 d. įsakymu Nr. 3D-156<text:s/></text:span><text:span text:style-name="T133">„Dėl Lietuvos žemės ūkio ir maisto produktų rinkos informacinės sistemos nuostatų patvirtinimo“,</text:span><text:span text:style-name="T134"><text:s/>ir vadovaujantis Europos Sąjungos žemės ūkio kainų<text:s/></text:span><text:span text:style-name="T135">statistikos vadovu (Version 2.0. March 2008).</text:span></text:p>
      <text:p text:style-name="P136"><text:span text:style-name="T137">2</text:span><text:span text:style-name="T138">.</text:span><text:span text:style-name="T139"><text:s/></text:span><text:span text:style-name="T140">Šios taisyklės taikomos:</text:span></text:p>
      <text:p text:style-name="P141"><text:span text:style-name="T142">2.1</text:span><text:span text:style-name="T143">. įmonėms ir (arba) ūkiams, užsiimantiems galvijų, kiaulių, avių, ožkų, arklių, triušių ir paukščių, įskaitant ir ekologiškai užaugintus, supirkimu, skerdimu, vykdantiems visų rūšių mėsos, įskaitant ekologiškos, ir jos gaminių gamybą ir prekybą;</text:span><text:s/></text:p>
      <text:p text:style-name="P144">Papunkčio pakeitimai:</text:p>
      <text:p text:style-name="P145"><text:span text:style-name="T146">Nr.<text:s/></text:span><text:a xlink:href="https://www.e-tar.lt/portal/legalAct.html?documentId=4fa9d230eb7211eaa12ad7c04a383ca0" office:target-frame-name="_top" xlink:show="replace"><text:span text:style-name="T147">3D-626</text:span></text:a><text:span text:style-name="T148">, 2020-08-31, paskelbta TAR 2020-08-31, i. k. 2020-18233</text:span></text:p>
      <text:p text:style-name="Normal"/>
      <text:p text:style-name="P149"><text:span text:style-name="T150">2.2</text:span><text:span text:style-name="T151">. kiaušinių, įskaitant ir ekologiškus, gavybos ir prekybos<text:s/></text:span><text:span text:style-name="T152">įmonėms ir (arba) ūkiams bei įmonėms, vykdančioms supirktų kiaušinių rūšiavimą, pakavimą ir prekybą;</text:span></text:p>
      <text:p text:style-name="P153"><text:span text:style-name="T154">2.3</text:span><text:span text:style-name="T155">. įmonėms ir (arba) ūkiams, užsiimantiems naminių paukščių perinimu, auginimu bei paukščių ir perinti skirtų kiaušinių pardavimu (supirkimu);</text:span></text:p>
      <text:p text:style-name="P156"><text:span text:style-name="T157">2.4</text:span><text:span text:style-name="T158">.<text:s/></text:span><text:span text:style-name="T159">į</text:span><text:span text:style-name="T160">monėms ir (arba) ūkiams, užsiimantiems p</text:span><text:span text:style-name="T161">aršelių, paršavedžių ir kuilių</text:span><text:span text:style-name="T162"><text:s/></text:span><text:span text:style-name="T163">prekyba;</text:span><text:s/></text:p>
      <text:p text:style-name="P164">Papildyta papunkčiu:</text:p>
      <text:p text:style-name="P165"><text:span text:style-name="T166">Nr.<text:s/></text:span><text:a xlink:href="https://www.e-tar.lt/portal/legalAct.html?documentId=4fa9d230eb7211eaa12ad7c04a383ca0" office:target-frame-name="_top" xlink:show="replace"><text:span text:style-name="T167">3D-626</text:span></text:a><text:span text:style-name="T168">, 2020-08-31, paskelbta TAR 2020-08-31, i.</text:span><text:span text:style-name="T169"><text:s/>k. 2020-18233</text:span></text:p>
      <text:p text:style-name="Normal"/>
      <text:p text:style-name="P170"><text:span text:style-name="T171">2.5</text:span><text:span text:style-name="T172">. Lietuvos žemės ūkio ir maisto produktų rinkos informacinės sistemos (toliau</text:span><text:span text:style-name="T173"><text:s/></text:span><text:span text:style-name="T174">– LŽŪMPRIS) duomenų tvarkytojui.</text:span></text:p>
      <text:p text:style-name="P175">Papunkčio numeracijos pakeitimas:</text:p>
      <text:p text:style-name="P176"><text:span text:style-name="T177">Nr.<text:s/></text:span><text:a xlink:href="https://www.e-tar.lt/portal/legalAct.html?documentId=4fa9d230eb7211eaa12ad7c04a383ca0" office:target-frame-name="_top" xlink:show="replace"><text:span text:style-name="T178">3D-626</text:span></text:a><text:span text:style-name="T179">, 2020-08-31, paskelbta TAR 2020-08-31, i. k. 2020-18233</text:span></text:p>
      <text:p text:style-name="Normal"/>
      <text:p text:style-name="P180">3. Pagal taisykles duomenų teikėjų pateikti duomenys naudojami:<text:s/></text:p>
      <text:p text:style-name="P181">3.1. pagal MS-1, MS-2, MS-3, MS-4, MS-5, AS-1, KPS-1, KPS-2, KPS-3, KPS-4 statistines ataskaitas surinkti<text:s/>duomenys – oficialiajai galvijienos, kiaulienos, avienos, ožkienos, triušienos, paukštienos ir kiaušinių sektorių statistikai rengti, rinkai stebėti<text:span text:style-name="T182">, analizuoti ir prognozuoti bei pateikti informacijos naudotojams;</text:span><text:s/></text:p>
      <text:p text:style-name="P183">Papunkčio pakeitimai:</text:p>
      <text:p text:style-name="P184"><text:span text:style-name="T185">Nr.<text:s/></text:span><text:a xlink:href="https://www.e-tar.lt/portal/legalAct.html?documentId=4fa9d230eb7211eaa12ad7c04a383ca0" office:target-frame-name="_top" xlink:show="replace"><text:span text:style-name="T186">3D-626</text:span></text:a><text:span text:style-name="T187">, 2020-08-31, paskelbta TAR 2020-08-31, i. k. 2020-18233</text:span></text:p>
      <text:p text:style-name="Normal"/>
      <text:p text:style-name="P188">3.2.<text:s/><text:span text:style-name="T189">pagal<text:s/></text:span>MS-6 ataskaitą surinkti duomenys <text:s/><text:span text:style-name="T190">–<text:s/></text:span>nepaprastosios padėties, mobilizacijos ar karo padėties<text:s/>poreikiams.</text:p>
      <text:p text:style-name="P191">3.3<text:s/><text:span text:style-name="T192">pagal KPS-5 ir MS-7 ataskaitas surinkti duomenys – sektoriaus administravimo poreikiams, rinkai stebėti, analizuoti ir prognozuoti, oficialiajai statistikai rengti ir pateikti informacijos naudotojams.</text:span><text:s/></text:p>
      <text:p text:style-name="P193">Papildyta papunkčiu:</text:p>
      <text:p text:style-name="P194"><text:span text:style-name="T195">Nr.<text:s/></text:span><text:a xlink:href="https://www.e-tar.lt/portal/legalAct.html?documentId=4fa9d230eb7211eaa12ad7c04a383ca0" office:target-frame-name="_top" xlink:show="replace"><text:span text:style-name="T196">3D-626</text:span></text:a><text:span text:style-name="T197">, 2020-08-31, paskelbta TAR 2020-08-31, i. k. 2020-18233</text:span></text:p>
      <text:p text:style-name="Normal"/>
      <text:p text:style-name="P198"><text:span text:style-name="T199">4</text:span><text:span text:style-name="T200">. Statistiniai tyrimai atliekami vadovaujantis su Lietuvos statistikos departamentu suderinta s</text:span><text:span text:style-name="T201">tatistinio tyrimo metodika.<text:s/></text:span></text:p>
      <text:p text:style-name="P202"/>
      <text:p text:style-name="P203"><text:span text:style-name="T204">II</text:span><text:span text:style-name="T205"><text:s/>skyrius</text:span></text:p>
      <text:p text:style-name="P206"><text:span text:style-name="T207">VARTOJAMOS SĄVOKOS</text:span></text:p>
      <text:p text:style-name="P208"/>
      <text:p text:style-name="P209"><text:span text:style-name="T210">5</text:span><text:span text:style-name="T211">. Šiose taisyklėse vartojamos sąvokos ir sutrumpinimai:</text:span></text:p>
      <text:p text:style-name="P212"><text:span text:style-name="T213">5.1</text:span><text:span text:style-name="T214">.<text:s/></text:span><text:span text:style-name="T215">Duomenų teikėjas</text:span><text:span text:style-name="T216"><text:s/>– įmonė ir (arba) ūkis, užsiimantis galvijų, kiaulių, avių, ožkų, arklių, triušių ir paukščių, įskaitant ekologiškai užaugintus, supirkimu, skerdimu, kiaušinių gavyba, prekyba ir visų rūšių mėsos, įskaitant ekologiškos, ir jos gaminių gamyba ir prekyba;</text:span><text:s/></text:p>
      <text:p text:style-name="P217">Papunkčio pakeitimai:</text:p>
      <text:p text:style-name="P218"><text:span text:style-name="T219">Nr.<text:s/></text:span><text:a xlink:href="https://www.e-tar.lt/portal/legalAct.html?documentId=4fa9d230eb7211eaa12ad7c04a383ca0" office:target-frame-name="_top" xlink:show="replace"><text:span text:style-name="T220">3D-626</text:span></text:a><text:span text:style-name="T221">, 2020-08-31, paskelbta TAR 2020-08-31, i. k. 2020-18233</text:span></text:p>
      <text:p text:style-name="Normal"/>
      <text:p text:style-name="P222"><text:span text:style-name="T223">5.2</text:span><text:span text:style-name="T224">.<text:s/></text:span><text:span text:style-name="T225">Duomenų tvarkytojas</text:span><text:span text:style-name="T226"> – VĮ Žemės ūkio informacijos ir kaimo<text:s/></text:span><text:span text:style-name="T227">verslo centras (toliau – ŽŪIKVC);</text:span></text:p>
      <text:p text:style-name="P228"><text:span text:style-name="T229">5.3</text:span><text:span text:style-name="T230">.<text:s/></text:span><text:span text:style-name="T231">Ekologiškai užaugintų gyvulių skerdimo įmonė ir (arba) ūkis</text:span><text:span text:style-name="T232"><text:s/>– teisės aktų, reglamentuojančių ekologiškų žemės ūkio ir maisto produktų gamybą, reikalavimus atitinkanti sertifikuota įmonė ir (arba) ūkis, kurie skerd</text:span><text:span text:style-name="T233">žia savo skerdykloje pačių ekologiškai užaugintus ir (ar) supirktus ekologiškai užaugintus gyvulius ir (ar) teikia tokių gyvulių skerdimo paslaugą;<text:s/></text:span></text:p>
      <text:p text:style-name="P234"><text:span text:style-name="T235">5.4</text:span><text:span text:style-name="T236">.<text:s/></text:span><text:span text:style-name="T237">Ekologiškos mėsos perdirbimo įmonė ir (arba) ūkis</text:span><text:span text:style-name="T238"><text:s/>– teisės aktų, reglamentuojančių ekologiškų žemė</text:span><text:span text:style-name="T239">s ūkio ir maisto produktų gamybą, reikalavimus atitinkanti sertifikuota įmonė ir (arba) ūkis, kurie užsiima ekologiškos mėsos ir jos gaminių gamyba ir prekyba;</text:span></text:p>
      <text:p text:style-name="P240"><text:span text:style-name="T241">5.5</text:span><text:span text:style-name="T242">.<text:s/></text:span><text:span text:style-name="T243">Ekologiškų kiaušinių gavybos įmonė ir (arba) ūkis</text:span><text:span text:style-name="T244"><text:s/>– teisės aktų, reglamentuojančių ekologiškų žemės ūkio ir maisto produktų gamybą, reikalavimus atitinkanti sertifikuota įmonė ir (arba) ūkis, kurie užsiima ekologiškų kiaušinių gavyba ir prekyba;</text:span><text:span text:style-name="T245"><text:s/></text:span></text:p>
      <text:p text:style-name="P246"><text:span text:style-name="T247">5.6</text:span><text:span text:style-name="T248">. <text:s/></text:span><text:span text:style-name="T249">IDIS –</text:span><text:s/>LŽŪMPRIS Interaktyvioji duomenų įvesties<text:s/>sistema;</text:p>
      <text:p text:style-name="P250">5.7.<text:span text:style-name="T251"><text:s/>L</text:span><text:span text:style-name="T252">ŽŪMPRIS –<text:s/></text:span><text:span text:style-name="T253">Lietuvos<text:s/></text:span>Žemės ūkio ir maisto produktų rinkos informacinė sistema;</text:p>
      <text:p text:style-name="P254">5.8.<text:s/><text:span text:style-name="T255">L</text:span><text:span text:style-name="T256">ŽŪMPRIS valdytoja</text:span><text:span text:style-name="T257"> – Lietuvos Respublikos žemės ūkio ministerija;</text:span></text:p>
      <text:p text:style-name="P258"><text:span text:style-name="T259">5.9</text:span><text:span text:style-name="T260">.<text:s/></text:span><text:span text:style-name="T261">Sertifikavimo įstaiga</text:span><text:span text:style-name="T262"> – juridinio asmens statusą turinti kontrolės instituci</text:span><text:span text:style-name="T263">ja, sertifikuojanti ekologinę gamybą ir ekologiškus žemės ūkio ir maisto produktus ir kontroliuojanti ekologinės gamybos vienetus pagal ekologinę gamybą reglamentuojančių teisės aktų reikalavimus;</text:span></text:p>
      <text:p text:style-name="P264"><text:span text:style-name="T265">5.10</text:span><text:span text:style-name="T266">. kitos šiose taisyklėse vartojamos sąvokos suprant</text:span><text:span text:style-name="T267">amos taip, kaip jos apibrėžtos Lietuvos Respublikos statistikos įstatyme ir kituose teisės aktuose.</text:span></text:p>
      <text:p text:style-name="P268"/>
      <text:p text:style-name="P269"><text:span text:style-name="T270">III</text:span><text:span text:style-name="T271"><text:s/>skyrius</text:span></text:p>
      <text:p text:style-name="P272"><text:span text:style-name="T273">DUOMENŲ TEIKIMAS DUOMENŲ TVARKYTOJUI</text:span></text:p>
      <text:p text:style-name="P274"/>
      <text:p text:style-name="P275"><text:span text:style-name="T276">6</text:span><text:span text:style-name="T277">. Duomenų teikėjai privalo teikti duomenų tvarkytojui:</text:span></text:p>
      <text:p text:style-name="P278"><text:span text:style-name="T279">6.1</text:span><text:span text:style-name="T280">. Įmonės ir (arba) ūkiai, kurie<text:s/></text:span><text:span text:style-name="T281">skerdžia savo skerdykloje pačių užaugintus ir (ar) supirktus gyvulius ir (ar) teikia skerdimo paslaugą (grąžintiniais pagrindais) bei klasifikuoja paskerstų gyvulių skerdenas:</text:span></text:p>
      <text:p text:style-name="P282"><text:span text:style-name="T283">6.1.1</text:span><text:span text:style-name="T284">. kiekvieną darbo dieną iki 17 val. praėjusios skerdimo (darbo) dienos gy</text:span><text:span text:style-name="T285">vulių skerdimo duomenis pagal Galvijų ir arklių supirkimo ir skerdimo dienos / mėnesio / metų ataskaitos MS-1 (taisyklių 7 priedas, toliau – ataskaita MS-1) A dalį (</text:span>duomenys apie suklasifikuotus ir užaugintus ekologinės gamybos ūkiuose galvijus turi <text:s/>būti<text:s/>teikiami nuo 2021 m. sausio 1 d.)<text:s/><text:span text:style-name="T286"><text:s/>ir Kiaulių supirkimo ir skerdimo dienos / mėnesio / metų ataskaitos MS-2 (taisyklių 8 priedas, toliau – ataskaita MS-2) A dalį;</text:span></text:p>
      <text:p text:style-name="P287"><text:span text:style-name="T288">6.1.2</text:span><text:span text:style-name="T289">. kiekvieną mėnesį iki<text:s/></text:span><text:span text:style-name="T290">mėnesio 12 dienos</text:span><text:span text:style-name="T291"><text:s/></text:span><text:span text:style-name="T292">ataskaitiniam mėnesiui pasibaigus duomenis<text:s/></text:span><text:span text:style-name="T293">pagal ataskaitos MS-1 A dalies priedą ir C dalį ir ataskaitos MS-2 B ir C dalis;</text:span></text:p>
      <text:p text:style-name="P294"><text:span text:style-name="T295">6.1.3</text:span><text:span text:style-name="T296">. kiekvienais metais iki einamųjų metų vasario 15 d. praėjusių metų duomenis pagal ataskaitos MS-1 D ir E dalis ir ataskaitos MS-2 D ir E dalis.<text:s/></text:span>Ataskaitų E dalies neturi pildyti<text:span text:style-name="T297"><text:s/></text:span>įmonės ir (arba) ūkiai, kurie atlieka tik skerdimo paslaugą;</text:p>
      <text:p text:style-name="P298">6.2.<text:span text:style-name="T299"><text:s/>įmonės ir (arba) ūkiai,</text:span><text:s/><text:span text:style-name="T300">kurie skerdžia savo skerdykloje pačių užaugintus ir (ar) supirktus gyvulius ir (ar) teikia skerdimo paslaugą, bet neklasifikuoja paskerstų gyvulių<text:s/></text:span><text:span text:style-name="T301">skerdenų:</text:span></text:p>
      <text:p text:style-name="P302"><text:span text:style-name="T303">6.2.1</text:span><text:span text:style-name="T304">. kiekvieną mėnesį iki<text:s/></text:span><text:span text:style-name="T305">mėnesio 12 dienos</text:span><text:span text:style-name="T306"><text:s/>ataskaitiniam mėnesiui pasibaigus gyvulių skerdimo duomenis pagal ataskaitos MS-1 B ir C dalis ir ataskaitos MS-2 B ir C dalis;</text:span></text:p>
      <text:p text:style-name="P307"><text:span text:style-name="T308">6.2.2</text:span><text:span text:style-name="T309">. kiekvienais metais iki einamųjų metų vasario 15 d. praėjusi</text:span><text:span text:style-name="T310">ų metų duomenis pagal ataskaitos MS-1 D ir E dalis ir ataskaitos MS-2 D ir E dalis.<text:s/></text:span>Ataskaitų E dalies neturi pildyti<text:span text:style-name="T311"><text:s/></text:span>įmonės ir (arba) ūkiai, kurie atlieka tik skerdimo paslaugą;</text:p>
      <text:p text:style-name="P312"><text:span text:style-name="T313">6.3</text:span><text:span text:style-name="T314">. įmonės ir (arba) ūkiai, kurie patys augina ir (ar) superka bei<text:s/></text:span><text:span text:style-name="T315">skerdžia galvijus pagal paslaugą kitoje skerdykloje, kurioje galvijų skerdenos buvo suklasifikuotos:</text:span></text:p>
      <text:p text:style-name="P316"><text:span text:style-name="T317">6.3.1</text:span><text:span text:style-name="T318">. kiekvieną mėnesį iki<text:s/></text:span><text:span text:style-name="T319">mėnesio 12 dienos<text:s/></text:span><text:span text:style-name="T320">ataskaitiniam mėnesiui pasibaigus duomenis pagal ataskaitos MS-1 A ir C dalis – tie, kurie vidutiniškai pas</text:span><text:span text:style-name="T321">kerdžia 100 ir daugiau galvijų per mėnesį;</text:span></text:p>
      <text:p text:style-name="P322"><text:span text:style-name="T323">6.3.2</text:span><text:span text:style-name="T324">. kiekvieną mėnesį iki<text:s/></text:span><text:span text:style-name="T325">mėnesio 12 dienos</text:span><text:span text:style-name="T326"><text:s/>ataskaitiniam mėnesiui pasibaigus duomenis pagal ataskaitos MS-1 B ir C dalis – tie, kurie vidutiniškai paskerdžia mažiau nei 100 galvijų per mėnesį;</text:span></text:p>
      <text:p text:style-name="P327"><text:span text:style-name="T328">6.3.3</text:span><text:span text:style-name="T329">. ki</text:span><text:span text:style-name="T330">ekvienais metais iki einamųjų metų vasario 15 d. praėjusių metų duomenis pagal ataskaitos MS-1 D ir E dalis.<text:s/></text:span>Ataskaitų E dalies neturi<text:span text:style-name="T331"><text:s/></text:span>pildyti<text:span text:style-name="T332"><text:s/></text:span>įmonės ir (arba) ūkiai, kurie atlieka tik skerdimo paslaugą;</text:p>
      <text:p text:style-name="P333"><text:span text:style-name="T334">6.4</text:span><text:span text:style-name="T335">. įmonės ir (arba) ūkiai, kurie patys augin</text:span><text:span text:style-name="T336">a ir (ar) superka bei skerdžia kiaules pagal paslaugą kitoje skerdykloje, kurioje kiaulių skerdenos buvo suklasifikuotos:</text:span></text:p>
      <text:p text:style-name="P337"><text:span text:style-name="T338">6.4.1</text:span><text:span text:style-name="T339">. kiekvieną mėnesį iki<text:s/></text:span><text:span text:style-name="T340">mėnesio 12 dienos</text:span><text:span text:style-name="T341"><text:s/>ataskaitiniam mėnesiui pasibaigus duomenis pagal ataskaitos MS-2 B ir C dalis;</text:span></text:p>
      <text:p text:style-name="P342"><text:span text:style-name="T343">6.4.2</text:span><text:span text:style-name="T344">. kiekvienais metais iki einamųjų metų vasario 15 d. praėjusių metų duomenis pagal ataskaitos MS-2 D ir E dalis.<text:s/></text:span>Ataskaitų E dalies neturi pildyti<text:span text:style-name="T345"><text:s/></text:span>įmonės ir (arba) ūkiai, kurie atlieka tik skerdimo paslaugą;</text:p>
      <text:p text:style-name="P346"><text:span text:style-name="T347">6.5</text:span><text:span text:style-name="T348">. įmonės ir (arba) ūkiai, kurie patys</text:span><text:span text:style-name="T349"><text:s/>augina ir (ar) superka bei skerdžia gyvulius pagal paslaugą kitoje skerdykloje, kurioje skerdenos nebuvo suklasifikuotos:</text:span></text:p>
      <text:p text:style-name="P350"><text:span text:style-name="T351">6.5.1</text:span><text:span text:style-name="T352">. kiekvieną mėnesį iki<text:s/></text:span><text:span text:style-name="T353">mėnesio 12 dienos</text:span><text:span text:style-name="T354"><text:s/>ataskaitiniam mėnesiui pasibaigus gyvulių skerdimo duomenis pagal ataskaitos MS-1 B i</text:span><text:span text:style-name="T355">r C dalis ir pagal ataskaitos MS-2 B ir C dalis;</text:span></text:p>
      <text:p text:style-name="P356"><text:span text:style-name="T357">6.5.2</text:span><text:span text:style-name="T358">. kiekvienais metais iki einamųjų metų vasario 15 d. praėjusių metų duomenis pagal ataskaitos MS-1 D ir E dalis ir ataskaitos MS-2 D ir E dalis.<text:s/></text:span>Ataskaitų E dalies neturi pildyti<text:span text:style-name="T359"><text:s/></text:span>įmonės ir (arba) ūkiai, kurie atlieka tik skerdimo paslaugą;</text:p>
      <text:p text:style-name="P360"><text:span text:style-name="T361">6.6</text:span><text:span text:style-name="T362">. įmonės ir (arba) ūkiai:</text:span></text:p>
      <text:p text:style-name="P363"><text:span text:style-name="T364">6.6.1</text:span><text:span text:style-name="T365">. kurie patys augina ir (ar) superka bei skerdžia savo ar pagal paslaugą kitoje skerdykloje avis – kiekvieną antradienį iki 12 val. praėjusios savaitės duomenis pagal</text:span><text:s/><text:span text:style-name="T366">Avių<text:s/></text:span><text:span text:style-name="T367">ir ožkų supirkimo ir skerdimo savaitės / mėnesio / metų ataskaitos MS-3 (taisyklių 9 priedas, toliau – ataskaita MS-3) A dalį;</text:span></text:p>
      <text:p text:style-name="P368"><text:span text:style-name="T369">6.6.2</text:span><text:span text:style-name="T370">. kurie patys augina ir (ar) superka bei skerdžia savo ar pagal paslaugą kitoje skerdykloje avis ir ožkas, tai pat atlie</text:span><text:span text:style-name="T371">kantys tik skerdimo paslaugą – kiekvieną mėnesį iki<text:s/></text:span><text:span text:style-name="T372">mėnesio 12 dienos<text:s/></text:span><text:span text:style-name="T373"><text:s/>ataskaitiniam mėnesiui pasibaigus duomenis pagal ataskaitos MS-3 B dalį;</text:span></text:p>
      <text:p text:style-name="P374"><text:span text:style-name="T375">6.6.3</text:span><text:span text:style-name="T376">. kurie patys augina ir (ar) superka bei skerdžia savo ar pagal paslaugą kitoje skerdykloje avis ir ožk</text:span><text:span text:style-name="T377">as, taip pat atliekantys tik skerdimo paslaugą – kiekvienais metais iki einamųjų metų vasario 15 d. praėjusių metų duomenis pagal ataskaitos MS-3 C dalį;</text:span></text:p>
      <text:p text:style-name="P378"><text:span text:style-name="T379">6.7</text:span><text:span text:style-name="T380">. ekologiškai užaugintų gyvulių skerdimo įmonė ir (arba) ūkis – kiekvieną mėnesį iki mėnesio<text:s/></text:span><text:span text:style-name="T381">12 dienos ataskaitiniam mėnesiui pasibaigus duomenis pagal ataskaitos MS-1 C dalies eilutę „iš to skaičiaus paskersta galvijų, užaugintų ekologinės gamybos ūkiuose“, ataskaitos MS-2<text:s/></text:span><text:soft-page-break/><text:span text:style-name="T382">C dalies eilutę „iš to skaičiaus paskersta kiaulių, užaugintų ekologinės g</text:span><text:span text:style-name="T383">amybos ūkiuose“ ir ataskaitos MS-3 B dalies eilutę „iš to skaičiaus paskersta avių, užaugintų ekologinės gamybos ūkiuose“;</text:span></text:p>
      <text:p text:style-name="P384"><text:span text:style-name="T385">6.8</text:span><text:span text:style-name="T386">. įmonės ir (arba) ūkiai:</text:span></text:p>
      <text:p text:style-name="P387"><text:span text:style-name="T388">6.8.1</text:span><text:span text:style-name="T389">. vykdantys visų rūšių mėsos ir jos gaminių gamybą iš nuosavų žaliavų ir medžiagų, pusgaminių</text:span><text:span text:style-name="T390"><text:s/>– kiekvieną mėnesį iki<text:s/></text:span><text:span text:style-name="T391">mėnesio 12 dienos</text:span><text:span text:style-name="T392"><text:s/>ataskaitiniam mėnesiui pasibaigus mėsos ir jos gaminių gamybos ir prekybos duomenis pagal Mėsos ir jos gaminių gamybos ir prekybos mėnesio ataskaitos MS-4 (taisyklių 10 priedas, toliau – atskaita MS-4) I dalį;</text:span></text:p>
      <text:p text:style-name="P393"><text:span text:style-name="T394">6.</text:span><text:span text:style-name="T395">8.2</text:span><text:span text:style-name="T396">. vykdantys visų rūšių mėsos ir jos gaminių gamybą iš užsakovų žaliavų ir medžiagų, pusgaminių – kiekvieną mėnesį iki<text:s/></text:span><text:span text:style-name="T397">mėnesio 12 dienos</text:span><text:span text:style-name="T398"><text:s/>ataskaitiniam mėnesiui pasibaigus duomenis pagal ataskaitos MS-4 II <text:s/>dalį;</text:span></text:p>
      <text:p text:style-name="P399"><text:span text:style-name="T400">6.8.3</text:span><text:span text:style-name="T401">. vykdantys visų rūšių mėsos ir</text:span><text:span text:style-name="T402"><text:s/>jos gaminių gamybą tik iš užsakovų žaliavų ir medžiagų bei pusgaminių ir neįtraukti į Lietuvos statistikos departamento įmonių sąrašą, ataskaitos MS-4 II dalies nepildo;</text:span></text:p>
      <text:p text:style-name="P403">6.9.<text:s/><text:span text:style-name="T404">ekologiškos mėsos perdirbimo įmonės ir (arba) ūkiai – kiekvieną mėnesį iki</text:span><text:span text:style-name="T405"><text:s/>mėnesio 12 dienos ataskaitiniam mėnesiui pasibaigus duomenis pagal ataskaitos MS-4 III dalį;</text:span></text:p>
      <text:p text:style-name="P406"><text:span text:style-name="T407">6.10</text:span><text:span text:style-name="T408">. įmonės ir (arba) ūkiai, užsiimantys triušių supirkimu ir skerdimu – kiekvieną mėnesį iki<text:s/></text:span><text:span text:style-name="T409">mėnesio 12 dienos</text:span><text:span text:style-name="T410"><text:s/>ataskaitiniam mėnesiui pasibaigus triušių ske</text:span><text:span text:style-name="T411">rdimo duomenis pagal Triušių supirkimo ir skerdimo mėnesio ataskaitą MS-5 (taisyklių 11 priedas);</text:span></text:p>
      <text:p text:style-name="P412"><text:span text:style-name="T413">6.11</text:span><text:span text:style-name="T414">. visų rūšių įmonės ir (arba) ūkiai, parduodantys vištieną didmeninėje prekyboje – kiekvieną antradienį iki 12 val. praėjusios savaitės vištienos pard</text:span><text:span text:style-name="T415">avimo duomenis pagal Vištienos pardavimo savaitės ataskaitą KPS-1 (taisyklių 2 priedas);</text:span></text:p>
      <text:p text:style-name="P416"><text:span text:style-name="T417">6.12</text:span><text:span text:style-name="T418">. įmonės ir (arba) ūkiai, užsiimantys paukščių skerdimu ir jų skerdenų ruošimu:</text:span></text:p>
      <text:p text:style-name="P419"><text:span text:style-name="T420">6.12.1</text:span><text:span text:style-name="T421">. kiekvieną mėnesį iki<text:s/></text:span><text:span text:style-name="T422">mėnesio 12 dienos</text:span><text:span text:style-name="T423"><text:s/>praėjusio mėnesio paukščių skerdimo duomenis pagal Paukščių skerdimo mėnesio / metų ataskaitos KPS-2 A dalį (taisyklių 3 priedas);</text:span></text:p>
      <text:p text:style-name="P424"><text:span text:style-name="T425">6.12.2</text:span><text:span text:style-name="T426">. kiekvienais metais iki einamųjų metų vasario 15 d. praėjusių metų duomenis pagal ataskaitos KPS-2 B dalį (taisyk</text:span><text:span text:style-name="T427">lių 3 priedas);</text:span></text:p>
      <text:p text:style-name="P428"><text:span text:style-name="T429">6.13</text:span><text:span text:style-name="T430">. kiaušinių gavybos įmonės ir (arba) ūkiai bei įmonės, vykdančios kiaušinių rūšiavimą, pakavimą ir prekybą – kiekvieną antradienį iki 12 val. praėjusios savaitės kiaušinių pardavimo duomenis pagal Kiaušinių pardavimo savaitės atas</text:span><text:span text:style-name="T431">kaitą KPS-3 (taisyklių 4 priedas);</text:span></text:p>
      <text:p text:style-name="P432"><text:span text:style-name="T433">6.14</text:span><text:span text:style-name="T434">. kiaušinių gavybos įmonės ir (arba) ūkiai, vykdantys kiaušinių gavybą ir (arba) rūšiavimą, pakavimą ir prekybą – kiekvieną mėnesį iki<text:s/></text:span><text:span text:style-name="T435">mėnesio 12 dienos</text:span><text:span text:style-name="T436"><text:s/>ataskaitiniam mėnesiui<text:s/></text:span><text:soft-page-break/><text:span text:style-name="T437">pasibaigus kiaušinių rinkimo, rūšiavi</text:span><text:span text:style-name="T438">mo, pakavimo ir prekybos duomenis pagal Kiaušinių gavybos, rūšiavimo, pakavimo ir prekybos mėnesio ataskaitos KPS-4 A ir B dalis (taisyklių 5 priedas);</text:span></text:p>
      <text:p text:style-name="P439"><text:span text:style-name="T440">6.15</text:span><text:span text:style-name="T441">. ekologiškų kiaušinių gavybos įmonės ir (arba) <text:s/>ūkiai – kiekvieną mėnesį iki mėnesio 12 dienos<text:s/></text:span><text:span text:style-name="T442">ataskaitiniam mėnesiui pasibaigus kiaušinių gavybos duomenis pagal Kiaušinių gavybos, rūšiavimo, pakavimo ir prekybos mėnesio ataskaitos KPS-4 B dalies 4 skiltį „ekologiški kiaušiniai“ (taisyklių 5 priedas);</text:span></text:p>
      <text:p text:style-name="P443"><text:span text:style-name="T444">6.16</text:span><text:span text:style-name="T445">. įmonės ir (arba) ūkiai, užsiimantys<text:s/></text:span><text:span text:style-name="T446">naminių paukščių perinimu, auginimu bei paukščių ir perinti skirtų kiaušinių pardavimu (supirkimu) – kiekvieną mėnesį iki mėnesio 20 dienos ataskaitiniam mėnesiui pasibaigus paukščių ir perinti skirtų kiaušinių pardavimo ir pirkimo duomenis pagal Paukščių<text:s/></text:span><text:span text:style-name="T447">ir perinimui skirtų kiaušinių pardavimo ir (arba) pirkimo mėnesio ataskaitą KPS-5 (taisyklių 6 priedas);</text:span></text:p>
      <text:p text:style-name="P448"><text:span text:style-name="T449">6.17</text:span><text:span text:style-name="T450">. įmonės ir (arba) ūkiai, užsiimantys gyvūnų skerdimu – kiekvieną mėnesį iki<text:s/></text:span><text:span text:style-name="T451">mėnesio 12 dienos</text:span><text:span text:style-name="T452"><text:s/>ataskaitiniam mėnesiui pasibaigus šalutinių gyvū</text:span><text:span text:style-name="T453">ninių produktų duomenis pagal Šalutinių gyvūninių produktų mėnesio ataskaitą AS-1 (taisyklių 1 priedas);</text:span></text:p>
      <text:p text:style-name="P454"><text:span text:style-name="T455">6.18</text:span><text:span text:style-name="T456">.<text:s/></text:span>įmonės ir (arba) ūkiai, užsiimantys galvijų, kiaulių, avių, ožkų, arklių, triušių ir paukščių, įskaitant ir ekologiškai užaugintus, supirkimu, skerdimu, vykdantiems visų rūšių mėsos, įskaitant ekologiškos, ir jos gaminių gamybą ir prekybą –<text:s/><text:span text:style-name="T457">kiekvienais metais iki einamųjų metų <text:s/></text:span><text:soft-page-break/><text:span text:style-name="T458">gegužės 1 d. praėjusių metų duomenis pagal<text:s/></text:span>Duomenų ir informacijos apie būtiniausius mėsos produktus teikimo nepaprastosios padėties, mobilizacijos ar karo padėties poreikiams metų ataskaitą MS-6 (taisyklių 12 priedas);”<text:s/></text:p>
      <text:p text:style-name="P459">Papunkčio pakeitimai:</text:p>
      <text:p text:style-name="P460"><text:span text:style-name="T461">Nr.<text:s/></text:span><text:a xlink:href="https://www.e-tar.lt/portal/legalAct.html?documentId=4fa9d230eb7211eaa12ad7c04a383ca0" office:target-frame-name="_top" xlink:show="replace"><text:span text:style-name="T462">3D-626</text:span></text:a><text:span text:style-name="T463">, 2020-08-31, paskelbt</text:span><text:span text:style-name="T464">a TAR 2020-08-31, i. k. 2020-18233</text:span></text:p>
      <text:p text:style-name="Normal"/>
      <text:p text:style-name="P465"><text:span text:style-name="T466">6.19</text:span><text:span text:style-name="T467">. į</text:span><text:span text:style-name="T468">monės ir (arba) ūkiai, užsiimantys p</text:span><text:span text:style-name="T469">aršelių, paršavedžių ir kuilių</text:span><text:span text:style-name="T470"><text:s/></text:span><text:span text:style-name="T471">prekyba – kiekvieną mėnesį iki mėnesio 12 dienos ataskaitiniam mėnesiui pasibaigus p</text:span><text:span text:style-name="T472">aršelių, paršavedžių ir kuilių duomenis pagal Paršelių, pa</text:span><text:span text:style-name="T473">ršavedžių ir kuilių pirkimo ir (arba) pardavimo mėnesio ataskaitą pagal MS-7 formą</text:span><text:span text:style-name="T474"><text:s/>(taisyklių 13 priedas);</text:span><text:s/></text:p>
      <text:p text:style-name="P475">Papunkčio pakeitimai:</text:p>
      <text:p text:style-name="P476"><text:span text:style-name="T477">Nr.<text:s/></text:span><text:a xlink:href="https://www.e-tar.lt/portal/legalAct.html?documentId=4fa9d230eb7211eaa12ad7c04a383ca0" office:target-frame-name="_top" xlink:show="replace"><text:span text:style-name="T478">3D-626</text:span></text:a><text:span text:style-name="T479">, 2020-08-31,<text:s/></text:span><text:span text:style-name="T480">paskelbta TAR 2020-08-31, i. k. 2020-18233</text:span></text:p>
      <text:p text:style-name="Normal"/>
      <text:p text:style-name="P481"><text:span text:style-name="T482">6.20</text:span><text:span text:style-name="T483">.<text:s/></text:span>jeigu duomenų teikėjas dėl objektyvių priežasčių negali pateikti duomenų tvarkytojui mėnesio duomenų iki 12 dienos ataskaitiniam mėnesiui pasibaigus pagal atitinkamas ataskaitų MS-1, MS-2, MS-3, KPS-2 mėnesio dalis ir (ar) MS-4, MS-5, MS-7, KPS-4 ir AS-1 ataskaitas, tada turi pateikti iki einamojo mėnesio 15 d., o pagal KPS-5 ataskaitą – iki mėnesio 25 d., raštu pateikus motyvuotą prašymą duomenų tvarkytojui. Jeigu 12 d. (KPS-5 atveju<text:s/><text:span text:style-name="T484">–<text:s/></text:span>20 d.) <text:s/>yra ne darbo diena, tuomet privaloma ataskaitą pateikti kitą darbo dieną.<text:s/></text:p>
      <text:p text:style-name="P485">Papildyta papunkčiu:</text:p>
      <text:soft-page-break/>
      <text:p text:style-name="P486"><text:span text:style-name="T487">Nr.<text:s/></text:span><text:a xlink:href="https://www.e-tar.lt/portal/legalAct.html?documentId=4fa9d230eb7211eaa12ad7c04a383ca0" office:target-frame-name="_top" xlink:show="replace"><text:span text:style-name="T488">3D-626</text:span></text:a><text:span text:style-name="T489">, 2020-08-31, paskelbta TAR 2020-08-31, i. k. 2020-18233</text:span></text:p>
      <text:p text:style-name="Normal"/>
      <text:p text:style-name="P490">7. Įmonės ir (arba) ūkiai, užsiimantys galvijų, kiaulių, avių, ožkų, arklių, triušių ir paukščių, įskaitant ekologiškai užaugintus, supirkimu, skerdimu, kiaušinių, įskaitant ekologiškus, gavyba, rūšiavimu, pakavimu, prekyba, paukščių perinimu, auginimu<text:s/>bei paukščių ir perinti skirtų kiaušinių <text:s/>pardavimu (supirkimu), paršelių, paršavedžių ir kuilių prekyba, visų rūšių mėsos, įskaitant ekologiškos, ir jos gaminių gamyba ir prekyba, teikia duomenis pagal 6 punkte nurodytas patvirtintas<text:s/><text:span text:style-name="T491">ataskaitų formas, nau</text:span><text:span text:style-name="T492">dodami IDIS adresu https://is.vic.lt/pls/vris/ris_start.loginVesti.</text:span><text:s/></text:p>
      <text:p text:style-name="P493">Punkto pakeitimai:</text:p>
      <text:p text:style-name="P494"><text:span text:style-name="T495">Nr.<text:s/></text:span><text:a xlink:href="https://www.e-tar.lt/portal/legalAct.html?documentId=4fa9d230eb7211eaa12ad7c04a383ca0" office:target-frame-name="_top" xlink:show="replace"><text:span text:style-name="T496">3D-626</text:span></text:a><text:span text:style-name="T497">, 2020-08-31, paskelbta TAR 2020-08-31, i. k. 2020-18233</text:span></text:p>
      <text:p text:style-name="Normal"/>
      <text:p text:style-name="P498">8. Nesant techninių galimybių naudoti IDIS, duomenys teikiami el. p. mesa@vic.lt, paukstiena_kiausiniai@vic.lt,<text:s/><text:span text:style-name="T499">eko@vic.lt</text:span><text:s/>arba faks. (8 5) 203 0050.<text:s/></text:p>
      <text:p text:style-name="P500">9. Duomenų teikėjai privalo duomenų tvarkytojui neatlygintinai teikti tikslius duomenis šių taisyklių 6 punkte nustatytais terminais.<text:s/></text:p>
      <text:p text:style-name="P501">10. Duomenų teikėjai, pasikeitus apskaitos duomenims, pagal 6 punkte nurodytas ataskaitų formas privalo mėnesio laikotarpiu apie tai informuoti duomenų tvarkytoją, pateikdami el. p.<text:s/><text:span text:style-name="T502">mesa@vic.lt</text:span>,<text:s/><text:span text:style-name="T503">paukstiena_kiausiniai@vic.lt</text:span>,<text:s/><text:span text:style-name="T504">eko@vic.lt</text:span><text:s text:c="2"/>arba faks. (8 5)  203 0050 patikslintą (-as) atitinkamo (-ų) laikotarpio (-ių) ataskaitą (-as).<text:s/></text:p>
      <text:p text:style-name="P505"><text:span text:style-name="T506">11</text:span><text:span text:style-name="T507">. Jei dėl tam tikrų priežasčių duomenų teikėjas laikinai ar visam laikui sustabdo veiklą, jis apie tai raštu informuoja duomenų tvarkytoją.<text:s/></text:span></text:p>
      <text:p text:style-name="P508"/>
      <text:p text:style-name="P509"><text:span text:style-name="T510">IV</text:span><text:span text:style-name="T511"><text:s/>SKYRIUS</text:span></text:p>
      <text:p text:style-name="P512"><text:span text:style-name="T513">DUOMENŲ TEIKĖJŲ TEIKIAMŲ DUOMENŲ KONTROLĖ</text:span></text:p>
      <text:p text:style-name="P514"/>
      <text:p text:style-name="P515"><text:span text:style-name="T516">12</text:span><text:span text:style-name="T517">.</text:span><text:span text:style-name="T518"><text:s text:c="2"/></text:span><text:span text:style-name="T519">Duomenų tvarkytojas:</text:span></text:p>
      <text:p text:style-name="P520"><text:span text:style-name="T521">12.1</text:span><text:span text:style-name="T522">. atlieka duomenų<text:s/></text:span><text:span text:style-name="T523">teikėjų teikiamų duomenų pagal ataskaitas AS-1, KPS-1, KPS-2, KPS-3, KPS-4, KPS-5, MS-1, MS-2, MS-3, MS-4, MS-5, MS-6 ir MS-7 patikimumo ir punktualumo kontrolę;</text:span><text:s/></text:p>
      <text:p text:style-name="P524">Papunkčio pakeitimai:</text:p>
      <text:p text:style-name="P525"><text:span text:style-name="T526">Nr.<text:s/></text:span><text:a xlink:href="https://www.e-tar.lt/portal/legalAct.html?documentId=4fa9d230eb7211eaa12ad7c04a383ca0" office:target-frame-name="_top" xlink:show="replace"><text:span text:style-name="T527">3D-626</text:span></text:a><text:span text:style-name="T528">, 2020-08-31, paskelbta TAR 2020-08-31, i. k. 2020-18233</text:span></text:p>
      <text:p text:style-name="Normal"/>
      <text:p text:style-name="P529"><text:span text:style-name="T530">12.2</text:span><text:span text:style-name="T531">.<text:s/></text:span><text:span text:style-name="T532">duomenų įvedimo ir (ar) patikros metu nustatytas neatitiktis registruoja Neatitikčių registravimo žurnale (taisyklių 14 priedas);”</text:span><text:s/></text:p>
      <text:p text:style-name="P533">Papunkčio<text:s/>pakeitimai:</text:p>
      <text:p text:style-name="P534"><text:span text:style-name="T535">Nr.<text:s/></text:span><text:a xlink:href="https://www.e-tar.lt/portal/legalAct.html?documentId=4fa9d230eb7211eaa12ad7c04a383ca0" office:target-frame-name="_top" xlink:show="replace"><text:span text:style-name="T536">3D-626</text:span></text:a><text:span text:style-name="T537">, 2020-08-31, paskelbta TAR 2020-08-31, i. k. 2020-18233</text:span></text:p>
      <text:p text:style-name="Normal"/>
      <text:p text:style-name="P538"><text:span text:style-name="T539">12.3</text:span><text:span text:style-name="T540">. atlieka duomenų teikėjų teikiamų duomenų patikimumo rizikos vertinim</text:span><text:span text:style-name="T541">o analizę ir pagal jos rezultatus planuoja ir atlieka duomenų patikrą. Patikros rezultatai įforminami duomenų tvarkytojo patvirtintos formos patikros aktuose.</text:span></text:p>
      <text:p text:style-name="P542"/>
      <text:p text:style-name="P543"><text:span text:style-name="T544">V</text:span><text:span text:style-name="T545"><text:s/>SKYRIUS</text:span></text:p>
      <text:p text:style-name="P546"><text:span text:style-name="T547">statistinių ataskaitų teikimas Europos Komisijai, LŽŪMPRIS VALDYTOJAI,<text:s/></text:span><text:span text:style-name="T548">LIETUVOS statistikos departamentui, KITOMS INSTITUCIJOMS IR KITIEMS NAUDOTOJams</text:span></text:p>
      <text:p text:style-name="P549"/>
      <text:p text:style-name="P550"><text:span text:style-name="T551">13</text:span><text:span text:style-name="T552">. Duomenų tvarkytojas pagal šių taisyklių 6 punkte nurodytų ataskaitų atitinkamų dalių duomenis rengia:</text:span></text:p>
      <text:p text:style-name="P553"><text:span text:style-name="T554">13.1</text:span><text:span text:style-name="T555">. statistinę informaciją ir ją kiekvieną trečiadienį iki<text:s/></text:span><text:span text:style-name="T556">12 val. Briuselio laiku perduoda Europos Komisijai;</text:span></text:p>
      <text:p text:style-name="P557"><text:span text:style-name="T558">13.2</text:span><text:span text:style-name="T559">. statistinę informaciją ir ją kiekvieną mėnesį iki 30 d. perduoda LŽŪMPRIS valdytojai;</text:span></text:p>
      <text:p text:style-name="P560"><text:span text:style-name="T561">13.3</text:span><text:span text:style-name="T562">. statistinius duomenis ir informaciją, kurias,<text:s/></text:span><text:span text:style-name="T563">vadovaudamasis bendradarbiavimo sutartimi ir suderin</text:span><text:span text:style-name="T564">ta technologija, kas mėnesį pagal suderintą kalendorių perduoda Lietuvos statistikos departamentui;</text:span></text:p>
      <text:p text:style-name="P565"><text:span text:style-name="T566">13.4</text:span><text:span text:style-name="T567">.<text:s/></text:span><text:span text:style-name="T568">kasmet iki liepos 30 d. parengia ir naudojant IDIS aplinką pateikia duomenis Lietuvos Respublikos žemės ūkio ministro 2017 m. gruodžio 19 d. įsaky</text:span><text:span text:style-name="T569">mu Nr. 3D-816 patvirtintose Duomenų ir informacijos apie būtiniausius maisto produktus teikimo nepaprastosios padėties, mobilizacijos ar karo padėties poreikiams taisyklėse nustatyta tvarka ir terminais;</text:span></text:p>
      <text:p text:style-name="P570"><text:span text:style-name="T571">13.5</text:span><text:span text:style-name="T572">. informaciją pagal atskiras užklausas ir te</text:span><text:span text:style-name="T573">ikia ją kitiems naudotojams, duomenų tvarkytojo nustatyta tvarka;</text:span></text:p>
      <text:p text:style-name="P574"><text:span text:style-name="T575">13.6</text:span><text:span text:style-name="T576">. informaciją, kurią skelbia viešajame informaciniame portale<text:s/></text:span><text:span text:style-name="T577">www.produktukainos.lt</text:span><text:span text:style-name="T578">, portale<text:s/></text:span><text:span text:style-name="T579">https://www.vic.lt/zumpris/</text:span><text:span text:style-name="T580">, oficialiajame dvisavaitiniame informaciniame statistiniame l</text:span><text:span text:style-name="T581">eidinyje „AgroRINKA“, pusmetiniame statistiniame leidinyje „Lietuvos žemės ūkis. Faktai ir skaičiai“, vadovaudamasis viešai skelbiamu statistinės informacijos skelbimo kalendoriumi.</text:span></text:p>
      <text:p text:style-name="P582"/>
      <text:p text:style-name="P583"><text:span text:style-name="T584">VI</text:span><text:span text:style-name="T585"><text:s/>SKYRIUS</text:span></text:p>
      <text:p text:style-name="P586"><text:span text:style-name="T587">DUOMENŲ KONFIDENCIALUMO IR VIENTISUMO UŽTIKRINIMAS, AP</text:span><text:span text:style-name="T588">SKAITA IR SAUGOJIMAS</text:span></text:p>
      <text:p text:style-name="P589"/>
      <text:p text:style-name="P590"><text:span text:style-name="T591">14</text:span><text:span text:style-name="T592">. Duomenų tvarkytojas užtikrina duomenų teikėjų teikiamų duomenų konfidencialumą ir vientisumą.</text:span></text:p>
      <text:p text:style-name="P593"><text:span text:style-name="T594">15</text:span><text:span text:style-name="T595">.<text:s/></text:span><text:span text:style-name="T596">Asmens duomenų saugumas užtikrinamas vadovaujantis<text:s/></text:span><text:span text:style-name="T597">Europos Parlamento ir Tarybos reglamentu (ES) 2016/679 dėl fizinių asmenų</text:span><text:span text:style-name="T598"><text:s/>apsaugos tvarkant asmens duomenis ir dėl laisvo tokių duomenų judėjimo ir kuriuo panaikinama Direktyva 95/46/EB (Bendrasis duomenų apsaugos reglamentas) ir kitų Europos Sąjungos ir Lietuvos Respublikos teisės aktų, reglamentuojančių asmens duomenų apsaugą</text:span><text:span text:style-name="T599">, nuostatomis.</text:span></text:p>
      <text:p text:style-name="P600"><text:span text:style-name="T601">16</text:span><text:span text:style-name="T602">. Darbuotojai, kurie tvarko asmens duomenis, privalo saugoti asmens duomenų paslaptį, jeigu šie asmens duomenys neskirti skelbti viešai. Ši pareiga galioja ir pasitraukus iš valstybės tarnybos, perėjus į kitas pareigas arba pasibaigus<text:s/></text:span><text:span text:style-name="T603">darbo sutartiniams santykiams.</text:span></text:p>
      <text:p text:style-name="P604">17. Duomenų tvarkytojas teisės aktų nustatyta tvarka privalo saugoti ir tvarkyti duomenų teikėjų pateiktų duomenų apskaitą.</text:p>
      <text:p text:style-name="P605">18. Duomenų teikėjų pateikti statistiniai duomenys LŽŪMPRIS duomenų bazėje saugomi neribotą laiką.</text:p>
      <text:p text:style-name="P606">19. Duomenų teikėjai privalo tvarkyti ataskaitų apskaitą ir jas saugoti 3 (trejus) metus duomenų teikėjo nustatytose laikmenose.</text:p>
      <text:p text:style-name="P607">20. Duomenų ir informacijos sauga užtikrinama vadovaujantis Lietuvos Respublikos teisės aktais ir duomenų tvarkytojo nustatyta tvarka.</text:p>
      <text:p text:style-name="P608"/>
      <text:p text:style-name="P609"><text:span text:style-name="T610">VII</text:span><text:span text:style-name="T611"><text:s/>SKYRIUS</text:span></text:p>
      <text:p text:style-name="P612"><text:span text:style-name="T613">BAIGIAMOSIOS NUOSTATOS</text:span></text:p>
      <text:p text:style-name="P614"/>
      <text:p text:style-name="P615"><text:span text:style-name="T616">21</text:span><text:span text:style-name="T617">. Duomenų teikėjai, nesilaikantys šiose taisyklėse nustatytų reikalavimų, atsako Lietuvos Respublikos teisės aktų nustatyta tvarka.</text:span></text:p>
      <text:p text:style-name="P618"><text:span text:style-name="T619">___________________________</text:span></text:p>
      <text:p text:style-name="Normal"/>
      <text:p text:style-name="Normal"/>
      <text:p text:style-name="Normal"/>
      <text:p text:style-name="P620">Priedų pakeitimai:</text:p>
      <text:p text:style-name="Normal"/>
      <text:p text:style-name="P621">1 priedas</text:p>
      <text:p text:style-name="P622">Priedo pakeitimai:</text:p>
      <text:p text:style-name="P623"><text:span text:style-name="T624">Nr.<text:s/></text:span><text:a xlink:href="https://www.e-tar.lt/portal/legalAct.html?documentId=c70202608f5411e4a98a9f2247652cf4" office:target-frame-name="_top" xlink:show="replace"><text:span text:style-name="T625">3D-1003</text:span></text:a><text:span text:style-name="T626">, 2014-12-29, paskelbta TAR 2014-12-30, i. k. 2014-20891</text:span></text:p>
      <text:p text:style-name="P627"><text:span text:style-name="T628">Nr.<text:s/></text:span><text:a xlink:href="https://www.e-tar.lt/portal/legalAct.html?documentId=e0c60b708df911ea9515f752ff221ec9" office:target-frame-name="_top" xlink:show="replace"><text:span text:style-name="T629">3D-347</text:span></text:a><text:span text:style-name="T630">, 2020-05-04, paskelbta TAR 2020-05-04, i. k. 2020-09396</text:span></text:p>
      <text:p text:style-name="Normal"/>
      <text:p text:style-name="P631">2 priedas</text:p>
      <text:p text:style-name="P632">Priedo pakeitimai:</text:p>
      <text:p text:style-name="P633"><text:span text:style-name="T634">Nr.<text:s/></text:span><text:a xlink:href="https://www.e-tar.lt/portal/legalAct.html?documentId=c70202608f5411e4a98a9f2247652cf4" office:target-frame-name="_top" xlink:show="replace"><text:span text:style-name="T635">3D-1003</text:span></text:a><text:span text:style-name="T636">, 2014-12-29, paskelbta TAR 2014-12-30, i. k. 2014-20891</text:span></text:p>
      <text:p text:style-name="P637"><text:span text:style-name="T638">Nr.<text:s/></text:span><text:a xlink:href="https://www.e-tar.lt/portal/legalAct.html?documentId=e0c60b708df911ea9515f752ff221ec9" office:target-frame-name="_top" xlink:show="replace"><text:span text:style-name="T639">3D-347</text:span></text:a><text:span text:style-name="T640">, 2020-05-04, paskelbta TAR 2020-05-04, i. k. 2020-09396</text:span></text:p>
      <text:p text:style-name="P641"><text:span text:style-name="T642">Nr.<text:s/></text:span><text:a xlink:href="https://www.e-tar.lt/portal/legalAct.html?documentId=4fa9d230eb7211eaa12ad7c04a383ca0" office:target-frame-name="_top" xlink:show="replace"><text:span text:style-name="T643">3D-626</text:span></text:a><text:span text:style-name="T644">, 2020-08-31, paskelbta TAR 2020-08-31, i. k. 2020-18233</text:span></text:p>
      <text:p text:style-name="Normal"/>
      <text:p text:style-name="P645">3 priedas</text:p>
      <text:p text:style-name="P646">Priedo pakeitimai:</text:p>
      <text:p text:style-name="P647"><text:span text:style-name="T648">Nr.<text:s/></text:span><text:a xlink:href="https://www.e-tar.lt/portal/legalAct.html?documentId=c70202608f5411e4a98a9f2247652cf4" office:target-frame-name="_top" xlink:show="replace"><text:span text:style-name="T649">3D-1003</text:span></text:a><text:span text:style-name="T650">, 2014-12-29, paskelbta TAR 2014-12-30, i. k. 2014-20891</text:span></text:p>
      <text:p text:style-name="P651"><text:span text:style-name="T652">Nr.<text:s/></text:span><text:a xlink:href="https://www.e-tar.lt/portal/legalAct.html?documentId=e0c60b708df911ea9515f752ff221ec9" office:target-frame-name="_top" xlink:show="replace"><text:span text:style-name="T653">3D-347</text:span></text:a><text:span text:style-name="T654">, 2020-05-04, paskelbta TAR 2020-05-04, i. k. 2020-09396</text:span></text:p>
      <text:p text:style-name="Normal"/>
      <text:p text:style-name="P655">4 priedas</text:p>
      <text:p text:style-name="P656">Priedo pakeitimai:</text:p>
      <text:p text:style-name="P657"><text:span text:style-name="T658">Nr.<text:s/></text:span><text:a xlink:href="https://www.e-tar.lt/portal/legalAct.html?documentId=c70202608f5411e4a98a9f2247652cf4" office:target-frame-name="_top" xlink:show="replace"><text:span text:style-name="T659">3D-1003</text:span></text:a><text:span text:style-name="T660">, 2014-12-29, paskelbta TAR 2014-1</text:span><text:span text:style-name="T661">2-30, i. k. 2014-20891</text:span></text:p>
      <text:p text:style-name="P662"><text:span text:style-name="T663">Nr.<text:s/></text:span><text:a xlink:href="https://www.e-tar.lt/portal/legalAct.html?documentId=e0c60b708df911ea9515f752ff221ec9" office:target-frame-name="_top" xlink:show="replace"><text:span text:style-name="T664">3D-347</text:span></text:a><text:span text:style-name="T665">, 2020-05-04, paskelbta TAR 2020-05-04, i. k. 2020-09396</text:span></text:p>
      <text:p text:style-name="Normal"/>
      <text:p text:style-name="P666">5 priedas</text:p>
      <text:p text:style-name="P667">Priedo pakeitimai:</text:p>
      <text:p text:style-name="P668"><text:span text:style-name="T669">Nr.<text:s/></text:span><text:a xlink:href="https://www.e-tar.lt/portal/legalAct.html?documentId=c70202608f5411e4a98a9f2247652cf4" office:target-frame-name="_top" xlink:show="replace"><text:span text:style-name="T670">3D-1003</text:span></text:a><text:span text:style-name="T671">, 2014-12-29, paskelbta TAR 2014-12-30, i. k. 2014-20891</text:span></text:p>
      <text:p text:style-name="P672"><text:span text:style-name="T673">Nr.<text:s/></text:span><text:a xlink:href="https://www.e-tar.lt/portal/legalAct.html?documentId=e0c60b708df911ea9515f752ff221ec9" office:target-frame-name="_top" xlink:show="replace"><text:span text:style-name="T674">3D-347</text:span></text:a><text:span text:style-name="T675">, 2020-05-04, paskelbta TAR 2020-05-04, i. k. 2020-09396</text:span></text:p>
      <text:p text:style-name="Normal"/>
      <text:p text:style-name="P676">6 priedas</text:p>
      <text:p text:style-name="P677">Priedo pakeitimai:</text:p>
      <text:p text:style-name="P678"><text:span text:style-name="T679">Nr.<text:s/></text:span><text:a xlink:href="https://www.e-tar.lt/portal/legalAct.html?documentId=TAR.645C9663BB4F" office:target-frame-name="_top" xlink:show="replace"><text:span text:style-name="T680">3D-811</text:span></text:a><text:span text:style-name="T681">, 2013-12-02, Žin., 2013, Nr. 125-6391 (2013-12-07), i. k. 113233</text:span><text:span text:style-name="T682">0ISAK003D-811</text:span></text:p>
      <text:p text:style-name="P683"><text:span text:style-name="T684">Nr.<text:s/></text:span><text:a xlink:href="https://www.e-tar.lt/portal/legalAct.html?documentId=c70202608f5411e4a98a9f2247652cf4" office:target-frame-name="_top" xlink:show="replace"><text:span text:style-name="T685">3D-1003</text:span></text:a><text:span text:style-name="T686">, 2014-12-29, paskelbta TAR 2014-12-30, i. k. 2014-20891</text:span></text:p>
      <text:p text:style-name="P687"><text:span text:style-name="T688">Nr.<text:s/></text:span><text:a xlink:href="https://www.e-tar.lt/portal/legalAct.html?documentId=e0c60b708df911ea9515f752ff221ec9" office:target-frame-name="_top" xlink:show="replace"><text:span text:style-name="T689">3D-347</text:span></text:a><text:span text:style-name="T690">, 2020-05-04, paskelbta TAR 2020-05-04, i. k. 2020-09396</text:span></text:p>
      <text:p text:style-name="P691"><text:span text:style-name="T692">Nr.<text:s/></text:span><text:a xlink:href="https://www.e-tar.lt/portal/legalAct.html?documentId=4fa9d230eb7211eaa12ad7c04a383ca0" office:target-frame-name="_top" xlink:show="replace"><text:span text:style-name="T693">3D-626</text:span></text:a><text:span text:style-name="T694">, 2020-08-31, paskelbta TAR 2020-08-31, i. k. 2020-18233</text:span></text:p>
      <text:p text:style-name="Normal"/>
      <text:p text:style-name="P695">7<text:s/>priedas</text:p>
      <text:p text:style-name="P696">Priedo pakeitimai:</text:p>
      <text:p text:style-name="P697"><text:span text:style-name="T698">Nr.<text:s/></text:span><text:a xlink:href="https://www.e-tar.lt/portal/legalAct.html?documentId=TAR.645C9663BB4F" office:target-frame-name="_top" xlink:show="replace"><text:span text:style-name="T699">3D-811</text:span></text:a><text:span text:style-name="T700">, 2013-12-02, Žin., 2013, Nr. 125-6391 (2013-12-07), i. k. 1132330ISAK003D-811</text:span></text:p>
      <text:p text:style-name="P701"><text:span text:style-name="T702">Nr.<text:s/></text:span><text:a xlink:href="https://www.e-tar.lt/portal/legalAct.html?documentId=c70202608f5411e4a98a9f2247652cf4" office:target-frame-name="_top" xlink:show="replace"><text:span text:style-name="T703">3D-1003</text:span></text:a><text:span text:style-name="T704">, 2014-12-29, paskelbta TAR 2014-12-30, i. k. 2014-20891</text:span></text:p>
      <text:p text:style-name="P705"><text:span text:style-name="T706">Nr.<text:s/></text:span><text:a xlink:href="https://www.e-tar.lt/portal/legalAct.html?documentId=e0c60b708df911ea9515f752ff221ec9" office:target-frame-name="_top" xlink:show="replace"><text:span text:style-name="T707">3D-347</text:span></text:a><text:span text:style-name="T708">, 2020-05-04, paskelbta TAR 2020-05-04,</text:span><text:span text:style-name="T709"><text:s/>i. k. 2020-09396</text:span></text:p>
      <text:p text:style-name="Normal"/>
      <text:p text:style-name="P710">8 priedas</text:p>
      <text:p text:style-name="P711">Priedo pakeitimai:</text:p>
      <text:p text:style-name="P712"><text:span text:style-name="T713">Nr.<text:s/></text:span><text:a xlink:href="https://www.e-tar.lt/portal/legalAct.html?documentId=TAR.645C9663BB4F" office:target-frame-name="_top" xlink:show="replace"><text:span text:style-name="T714">3D-811</text:span></text:a><text:span text:style-name="T715">, 2013-12-02, Žin., 2013, Nr. 125-6391 (2013-12-07), i. k. 1132330ISAK003D-811</text:span></text:p>
      <text:p text:style-name="P716"><text:span text:style-name="T717">Nr.<text:s/></text:span><text:a xlink:href="https://www.e-tar.lt/portal/legalAct.html?documentId=c70202608f5411e4a98a9f2247652cf4" office:target-frame-name="_top" xlink:show="replace"><text:span text:style-name="T718">3D-1003</text:span></text:a><text:span text:style-name="T719">, 2014-12-29, paskelbta TAR 2014-12-30, i. k. 2014-20891</text:span></text:p>
      <text:p text:style-name="P720"><text:span text:style-name="T721">Nr.<text:s/></text:span><text:a xlink:href="https://www.e-tar.lt/portal/legalAct.html?documentId=e0c60b708df911ea9515f752ff221ec9" office:target-frame-name="_top" xlink:show="replace"><text:span text:style-name="T722">3D-347</text:span></text:a><text:span text:style-name="T723">, 2020-05-04, paske</text:span><text:span text:style-name="T724">lbta TAR 2020-05-04, i. k. 2020-09396</text:span></text:p>
      <text:p text:style-name="Normal"/>
      <text:p text:style-name="P725">9 priedas</text:p>
      <text:p text:style-name="P726">Priedo pakeitimai:</text:p>
      <text:p text:style-name="P727"><text:span text:style-name="T728">Nr.<text:s/></text:span><text:a xlink:href="https://www.e-tar.lt/portal/legalAct.html?documentId=c70202608f5411e4a98a9f2247652cf4" office:target-frame-name="_top" xlink:show="replace"><text:span text:style-name="T729">3D-1003</text:span></text:a><text:span text:style-name="T730">, 2014-12-29, paskelbta TAR 2014-12-30, i. k. 2014-20891</text:span></text:p>
      <text:p text:style-name="P731"><text:span text:style-name="T732">Nr.<text:s/></text:span><text:a xlink:href="https://www.e-tar.lt/portal/legalAct.html?documentId=e0c60b708df911ea9515f752ff221ec9" office:target-frame-name="_top" xlink:show="replace"><text:span text:style-name="T733">3D-347</text:span></text:a><text:span text:style-name="T734">, 2020-05-04, paskelbta TAR 2020-05-04, i. k. 2020-09396</text:span></text:p>
      <text:p text:style-name="Normal"/>
      <text:p text:style-name="P735">10 priedas</text:p>
      <text:p text:style-name="P736">Priedo pakeitimai:</text:p>
      <text:p text:style-name="P737"><text:span text:style-name="T738">Nr.<text:s/></text:span><text:a xlink:href="https://www.e-tar.lt/portal/legalAct.html?documentId=c70202608f5411e4a98a9f2247652cf4" office:target-frame-name="_top" xlink:show="replace"><text:span text:style-name="T739">3D-1003</text:span></text:a><text:span text:style-name="T740">, 2014-12-29, paskelbta TAR 2014-12-30, i. k. 2014-20891</text:span></text:p>
      <text:p text:style-name="P741"><text:span text:style-name="T742">Nr.<text:s/></text:span><text:a xlink:href="https://www.e-tar.lt/portal/legalAct.html?documentId=e0c60b708df911ea9515f752ff221ec9" office:target-frame-name="_top" xlink:show="replace"><text:span text:style-name="T743">3D-347</text:span></text:a><text:span text:style-name="T744">, 2020-05-04, paskelbta TAR 2020-05-04, i. k. 2020-09396</text:span></text:p>
      <text:p text:style-name="Normal"/>
      <text:p text:style-name="P745">11<text:s/>priedas</text:p>
      <text:p text:style-name="Normal"/>
      <text:p text:style-name="P746">12 priedas</text:p>
      <text:p text:style-name="P747">Priedo pakeitimai:</text:p>
      <text:p text:style-name="P748"><text:span text:style-name="T749">Nr.<text:s/></text:span><text:a xlink:href="https://www.e-tar.lt/portal/legalAct.html?documentId=4fa9d230eb7211eaa12ad7c04a383ca0" office:target-frame-name="_top" xlink:show="replace"><text:span text:style-name="T750">3D-626</text:span></text:a><text:span text:style-name="T751">, 2020-08-31, paskelbta TAR 2020-08-31, i. k. 2020-18233</text:span></text:p>
      <text:p text:style-name="Normal"/>
      <text:p text:style-name="P752">13 priedas</text:p>
      <text:p text:style-name="P753">Priedo pakeitimai:</text:p>
      <text:p text:style-name="P754"><text:span text:style-name="T755">Nr.<text:s/></text:span><text:a xlink:href="https://www.e-tar.lt/portal/legalAct.html?documentId=4fa9d230eb7211eaa12ad7c04a383ca0" office:target-frame-name="_top" xlink:show="replace"><text:span text:style-name="T756">3D-626</text:span></text:a><text:span text:style-name="T757">, 2020-08-31, paskelbta TAR 2020-08-31, i. k. 2020-18233</text:span></text:p>
      <text:p text:style-name="Normal"/>
      <text:p text:style-name="P758">14 priedas</text:p>
      <text:p text:style-name="P759">Papildyta priedu:</text:p>
      <text:p text:style-name="P760"><text:span text:style-name="T761">Nr.<text:s/></text:span><text:a xlink:href="https://www.e-tar.lt/portal/legalAct.html?documentId=4fa9d230eb7211eaa12ad7c04a383ca0" office:target-frame-name="_top" xlink:show="replace"><text:span text:style-name="T762">3D-626</text:span></text:a><text:span text:style-name="T763">, 2020-08-31, paskelbta TAR 2020-08-31, i. k. 2020-18233</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žemės ūkio ministerija, Įsakymas</text:span></text:p>
      <text:p text:style-name="P773"><text:span text:style-name="T774">Nr.<text:s/></text:span><text:a xlink:href="https://www.e-tar.lt/portal/legalAct.html?documentId=TAR.645C9663BB4F" office:target-frame-name="_top" xlink:show="replace"><text:span text:style-name="T775">3D-811</text:span></text:a><text:span text:style-name="T776">, 2013-12-02, Žin., 2013, Nr. 125-6391 (2013-12-07), i. k. 1132330ISAK003D-811</text:span></text:p>
      <text:p text:style-name="P777"><text:span text:style-name="T778">Dėl žemės ūkio ministro 2010 m. kovo 19 d. įsakymo Nr. 3D-246 "Dėl Duomenų apie mėsos gamybą, kiaušinių gavybą ir prekybą šiais produktais teikimo taisyklių patvirtinimo"</text:span><text:span text:style-name="T779"><text:s/>pakeitimo</text:span></text:p>
      <text:p text:style-name="P780"/>
      <text:p text:style-name="P781"><text:span text:style-name="T782">2.</text:span></text:p>
      <text:p text:style-name="P783"><text:span text:style-name="T784">Lietuvos Respublikos žemės ūkio ministerija, Įsakymas</text:span></text:p>
      <text:p text:style-name="P785"><text:span text:style-name="T786">Nr.<text:s/></text:span><text:a xlink:href="https://www.e-tar.lt/portal/legalAct.html?documentId=c70202608f5411e4a98a9f2247652cf4" office:target-frame-name="_top" xlink:show="replace"><text:span text:style-name="T787">3D-1003</text:span></text:a><text:span text:style-name="T788">, 2014-12-29, paskelbta TAR 2014-12-30, i. k. 2014-20891</text:span></text:p>
      <text:p text:style-name="P789"><text:span text:style-name="T790">Dėl žemės ūkio minist</text:span><text:span text:style-name="T791">ro 2010 m. kovo 19 d. įsakymo Nr. 3D-246 „Dėl Duomenų apie mėsos gamybą, kiaušinių gavybą ir prekybą šiais produktais teikimo taisyklių patvirtinimo“ pakeitimo</text:span></text:p>
      <text:p text:style-name="P792"/>
      <text:p text:style-name="P793"><text:span text:style-name="T794">3.</text:span></text:p>
      <text:p text:style-name="P795"><text:span text:style-name="T796">Lietuvos Respublikos žemės ūkio ministerija, Įsakymas</text:span></text:p>
      <text:p text:style-name="P797"><text:span text:style-name="T798">Nr.<text:s/></text:span><text:a xlink:href="https://www.e-tar.lt/portal/legalAct.html?documentId=e0c60b708df911ea9515f752ff221ec9" office:target-frame-name="_top" xlink:show="replace"><text:span text:style-name="T799">3D-347</text:span></text:a><text:span text:style-name="T800">, 2020-05-04, paskelbta TAR 2020-05-04, i. k. 2020-09396</text:span></text:p>
      <text:p text:style-name="P801"><text:span text:style-name="T802">Dėl žemės ūkio ministro 2010 m. kovo 19 d. įsakymo Nr. 3D-246 „Dėl Duomenų apie mėsos gamybą, kiaušinių gavybą ir prekybą šiais p</text:span><text:span text:style-name="T803">roduktais teikimo taisyklių patvirtinimo“ pakeitimo</text:span></text:p>
      <text:p text:style-name="P804"/>
      <text:p text:style-name="P805"><text:span text:style-name="T806">4.</text:span></text:p>
      <text:p text:style-name="P807"><text:span text:style-name="T808">Lietuvos Respublikos žemės ūkio ministerija, Įsakymas</text:span></text:p>
      <text:p text:style-name="P809"><text:span text:style-name="T810">Nr.<text:s/></text:span><text:a xlink:href="https://www.e-tar.lt/portal/legalAct.html?documentId=4fa9d230eb7211eaa12ad7c04a383ca0" office:target-frame-name="_top" xlink:show="replace"><text:span text:style-name="T811">3D-626</text:span></text:a><text:span text:style-name="T812">, 2020-08-31, paskelbta TAR<text:s/></text:span><text:span text:style-name="T813">2020-08-31, i. k. 2020-18233</text:span></text:p>
      <text:p text:style-name="P814"><text:span text:style-name="T815">Dėl žemės ūkio ministro 2010 m. kovo 19 d. įsakymo Nr. 3D-246 „Dėl Duomenų apie mėsos gamybą, kiaušinių gavybą ir prekybą šiais produktais teikimo taisykli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9</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8-25T08:01:00Z</meta:creation-date>
    <dc:date>2022-08-25T08:01:00Z</dc:date>
    <meta:template xlink:href="Normal.dotm" xlink:type="simple"/>
    <meta:editing-cycles>2</meta:editing-cycles>
    <meta:editing-duration>PT0S</meta:editing-duration>
    <meta:document-statistic meta:page-count="23" meta:paragraph-count="396" meta:word-count="4819" meta:character-count="34066" meta:row-count="1235" meta:non-whitespace-character-count="29643"/>
  </office:meta>
</office:document-meta>
</file>