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fo:line-height="127%" fo:text-indent="0.5354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27%"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TableColumn45" style:family="table-column">
      <style:table-column-properties style:column-width="3.4812in"/>
    </style:style>
    <style:style style:name="TableColumn46" style:family="table-column">
      <style:table-column-properties style:column-width="2.8173in"/>
    </style:style>
    <style:style style:name="Table44" style:family="table">
      <style:table-properties style:width="6.2986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text-align="justify"/>
      <style:text-properties fo:color="#000000" fo:hyphenate="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justify"/>
      <style:text-properties fo:color="#000000" fo:hyphenate="false"/>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align="justify"/>
      <style:text-properties fo:color="#000000" fo:hyphenate="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justify"/>
      <style:text-properties fo:color="#000000" fo:hyphenate="false"/>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justify"/>
      <style:text-properties fo:color="#000000"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text-align="justify"/>
      <style:text-properties fo:color="#000000" fo:hyphenate="fals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align="justify"/>
      <style:text-properties fo:color="#000000"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justify"/>
      <style:text-properties fo:color="#000000" fo:hyphenate="false"/>
    </style:style>
    <style:style style:name="P67" style:parent-style-name="Normal" style:master-page-name="MPF1" style:family="paragraph">
      <style:paragraph-properties fo:break-before="page" fo:margin-left="3.15in" style:page-number="1">
        <style:tab-stops/>
      </style:paragraph-properties>
    </style:style>
    <style:style style:name="P72" style:parent-style-name="Normal" style:family="paragraph">
      <style:paragraph-properties fo:margin-left="3.15in">
        <style:tab-stops/>
      </style:paragraph-properties>
      <style:text-properties style:font-size-complex="12pt" style:language-asian="lt" style:country-asian="LT"/>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text-properties style:font-size-complex="12pt" style:language-asian="lt" style:country-asian="LT"/>
    </style:style>
    <style:style style:name="P75" style:parent-style-name="Normal" style:family="paragraph">
      <style:paragraph-properties fo:margin-left="3.1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fo:text-indent="0.5541in">
        <style:tab-stops/>
      </style:paragraph-properties>
      <style:text-properties fo:font-size="11pt" style:font-size-asian="11pt" style:font-size-complex="11pt"/>
    </style:style>
    <style:style style:name="P79" style:parent-style-name="Normal" style:family="paragraph">
      <style:paragraph-properties fo:text-align="justify" fo:line-height="116%" fo:text-indent="0.2166in"/>
      <style:text-properties fo:color="#000000" fo:font-size="11pt" style:font-size-asian="11pt" style:font-size-complex="11pt" fo:hyphenate="false"/>
    </style:style>
    <style:style style:name="P80" style:parent-style-name="Normal" style:family="paragraph">
      <style:paragraph-properties fo:keep-together="always" fo:text-align="center" fo:line-height="116%"/>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letter-spacing="-0.0006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letter-spacing="-0.0006in"/>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4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together="always" fo:text-align="center"/>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line-height="116%" fo:text-indent="0.2166in"/>
      <style:text-properties fo:color="#000000" style:font-size-complex="12pt" fo:hyphenate="false"/>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fo:letter-spacing="-0.0006in"/>
    </style:style>
    <style:style style:name="T182" style:parent-style-name="DefaultParagraphFont" style:family="text">
      <style:text-properties style:font-weight-complex="bold" fo:letter-spacing="-0.0006in"/>
    </style:style>
    <style:style style:name="T183" style:parent-style-name="DefaultParagraphFont" style:family="text">
      <style:text-properties fo:font-weight="bold" style:font-weight-asian="bold" fo:letter-spacing="-0.0006in"/>
    </style:style>
    <style:style style:name="T184" style:parent-style-name="DefaultParagraphFont" style:family="text">
      <style:text-properties fo:font-weight="bold" style:font-weight-asian="bold" style:font-weight-complex="bold" fo:letter-spacing="-0.0006in"/>
    </style:style>
    <style:style style:name="T185" style:parent-style-name="DefaultParagraphFont" style:family="text">
      <style:text-properties fo:letter-spacing="-0.0006in"/>
    </style:style>
    <style:style style:name="P18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font-weight="bold" style:font-weight-asian="bold" style:font-weight-complex="bold"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color="#000000" fo:letter-spacing="-0.0006in"/>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font-weight="bold" style:font-weight-asian="bold"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font-weight="bold" style:font-weight-asian="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weight-complex="bold" fo:letter-spacing="-0.0006in"/>
    </style:style>
    <style:style style:name="T214" style:parent-style-name="DefaultParagraphFont" style:family="text">
      <style:text-properties style:font-weight-complex="bold" fo:letter-spacing="-0.0006in"/>
    </style:style>
    <style:style style:name="T215" style:parent-style-name="DefaultParagraphFont" style:family="text">
      <style:text-properties fo:font-weight="bold" style:font-weight-asian="bold"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style:font-name="Palemonas" fo:font-size="10.5pt" style:font-size-asian="10.5pt" style:font-size-complex="10.5pt"/>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font-weight="bold" style:font-weight-asian="bold" style:font-weight-complex="bold" fo:color="#000000" fo:letter-spacing="-0.0006in"/>
    </style:style>
    <style:style style:name="T223" style:parent-style-name="DefaultParagraphFont" style:family="text">
      <style:text-properties fo:font-weight="bold" style:font-weight-asian="bold" style:font-weight-complex="bold" fo:letter-spacing="-0.0006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font-weight="bold" style:font-weight-asian="bold" style:font-weight-complex="bold" fo:color="#000000" fo:letter-spacing="-0.0006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font-weight="bold" style:font-weight-asian="bold" style:font-weight-complex="bold" fo:color="#000000" fo:letter-spacing="-0.0006in"/>
    </style:style>
    <style:style style:name="T244" style:parent-style-name="DefaultParagraphFont" style:family="text">
      <style:text-properties fo:font-weight="bold" style:font-weight-asian="bold" style:font-weight-complex="bold" fo:letter-spacing="-0.0006in" style:font-size-complex="12pt"/>
    </style:style>
    <style:style style:name="T245" style:parent-style-name="DefaultParagraphFont" style:family="text">
      <style:text-properties fo:font-weight="bold" style:font-weight-asian="bold" style:font-weight-complex="bold"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font-weight="bold" style:font-weight-asian="bold" style:font-weight-complex="bold"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P260" style:parent-style-name="Normal" style:family="paragraph">
      <style:paragraph-properties fo:keep-together="always" fo:text-align="center"/>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keep-together="always" fo:text-align="center" fo:text-indent="0.043in"/>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justify" fo:line-height="150%" fo:text-indent="0.2166in"/>
      <style:text-properties fo:color="#000000" style:font-size-complex="12pt" fo:hyphenate="false"/>
    </style:style>
    <style:style style:name="P267" style:parent-style-name="Normal" style:family="paragraph">
      <style:paragraph-properties fo:text-align="justify" style:vertical-align="middle" fo:line-height="150%" fo:text-indent="0.3937in"/>
      <style:text-properties fo:hyphenate="false"/>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P274" style:parent-style-name="Normal" style:family="paragraph">
      <style:paragraph-properties fo:text-align="justify" style:vertical-align="middle" fo:line-height="150%" fo:text-indent="0.3937in"/>
      <style:text-properties fo:hyphenate="false"/>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style:font-name-asian="SimSun"/>
    </style:style>
    <style:style style:name="T283" style:parent-style-name="DefaultParagraphFont" style:family="text">
      <style:text-properties style:font-name="Calibri" style:font-name-asian="SimSu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P286" style:parent-style-name="Normal" style:family="paragraph">
      <style:paragraph-properties fo:text-align="justify" style:vertical-align="middle" fo:line-height="150%" fo:text-indent="0.3937in"/>
      <style:text-properties fo:hyphenate="false"/>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vertical-align="middle" fo:line-height="150%" fo:text-indent="0.3937in"/>
      <style:text-properties fo:hyphenate="false"/>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P293" style:parent-style-name="Normal" style:family="paragraph">
      <style:paragraph-properties fo:text-align="justify" style:vertical-align="middle" fo:line-height="150%" fo:text-indent="0.3937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style:font-name-asian="SimSun"/>
    </style:style>
    <style:style style:name="T298" style:parent-style-name="DefaultParagraphFont" style:family="text">
      <style:text-properties fo:letter-spacing="-0.0006in"/>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style:font-name-asian="SimSu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P314" style:parent-style-name="Normal" style:family="paragraph">
      <style:paragraph-properties fo:text-align="justify" style:vertical-align="middle" fo:line-height="150%" fo:text-indent="0.3937in"/>
      <style:text-properties fo:hyphenate="false"/>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style:font-name-asian="SimSun"/>
    </style:style>
    <style:style style:name="T318" style:parent-style-name="DefaultParagraphFont" style:family="text">
      <style:text-properties fo:letter-spacing="-0.0006in"/>
    </style:style>
    <style:style style:name="P319" style:parent-style-name="Normal" style:family="paragraph">
      <style:paragraph-properties fo:text-align="justify" style:vertical-align="middle" fo:line-height="150%" fo:text-indent="0.3937in"/>
      <style:text-properties fo:hyphenate="false"/>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style:font-name-asian="SimSun"/>
    </style:style>
    <style:style style:name="T333" style:parent-style-name="DefaultParagraphFont" style:family="text">
      <style:text-properties fo:letter-spacing="-0.0006in"/>
    </style:style>
    <style:style style:name="P334" style:parent-style-name="Normal" style:family="paragraph">
      <style:paragraph-properties fo:text-align="justify" style:vertical-align="middle" fo:line-height="150%" fo:text-indent="0.3937in"/>
      <style:text-properties fo:hyphenate="false"/>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vertical-align="middle" fo:line-height="150%" fo:text-indent="0.3937in"/>
      <style:text-properties fo:hyphenate="false"/>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style:font-name-asian="SimSun"/>
    </style:style>
    <style:style style:name="T347" style:parent-style-name="DefaultParagraphFont" style:family="text">
      <style:text-properties fo:letter-spacing="-0.0006in"/>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style:font-name-asian="SimSun"/>
    </style:style>
    <style:style style:name="T365" style:parent-style-name="DefaultParagraphFont" style:family="text">
      <style:text-properties style:font-name-asian="SimSun"/>
    </style:style>
    <style:style style:name="T366" style:parent-style-name="DefaultParagraphFont" style:family="text">
      <style:text-properties fo:letter-spacing="-0.0006in"/>
    </style:style>
    <style:style style:name="P367" style:parent-style-name="Normal" style:family="paragraph">
      <style:paragraph-properties fo:text-align="justify" style:vertical-align="middle" fo:line-height="150%" fo:text-indent="0.3937in"/>
      <style:text-properties fo:hyphenate="false"/>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P371" style:parent-style-name="Normal" style:family="paragraph">
      <style:paragraph-properties fo:text-align="justify" style:vertical-align="middle" fo:line-height="150%" fo:text-indent="0.3937in"/>
      <style:text-properties fo:hyphenate="false"/>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font-weight="bold" style:font-weight-asian="bold" fo:color="#000000" fo:letter-spacing="-0.0006in"/>
    </style:style>
    <style:style style:name="T381" style:parent-style-name="DefaultParagraphFont" style:family="text">
      <style:text-properties style:font-weight-complex="bold" fo:color="#000000" fo:letter-spacing="-0.0006in"/>
    </style:style>
    <style:style style:name="T382" style:parent-style-name="DefaultParagraphFont" style:family="text">
      <style:text-properties fo:font-weight="bold" style:font-weight-asian="bold" fo:color="#000000"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P388" style:parent-style-name="Normal" style:family="paragraph">
      <style:paragraph-properties fo:text-align="justify" style:vertical-align="middle" fo:line-height="150%" fo:text-indent="0.3937in"/>
      <style:text-properties fo:hyphenate="false"/>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style:font-name-asian="SimSu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style:font-name-asian="SimSun"/>
    </style:style>
    <style:style style:name="T399" style:parent-style-name="DefaultParagraphFont" style:family="text">
      <style:text-properties fo:letter-spacing="-0.0006in"/>
    </style:style>
    <style:style style:name="P400" style:parent-style-name="Normal" style:family="paragraph">
      <style:paragraph-properties fo:text-align="justify" style:vertical-align="middle" fo:line-height="150%" fo:text-indent="0.3937in"/>
      <style:text-properties fo:hyphenate="false"/>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fo:letter-spacing="-0.0006in"/>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T411" style:parent-style-name="DefaultParagraphFont" style:family="text">
      <style:text-properties style:font-weight-complex="bold" fo:color="#000000" fo:letter-spacing="-0.0006in"/>
    </style:style>
    <style:style style:name="T412" style:parent-style-name="DefaultParagraphFont" style:family="text">
      <style:text-properties fo:font-weight="bold" style:font-weight-asian="bold" fo:color="#000000" fo:letter-spacing="-0.0006in"/>
    </style:style>
    <style:style style:name="T413" style:parent-style-name="DefaultParagraphFont" style:family="text">
      <style:text-properties fo:letter-spacing="-0.0006in"/>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style:font-name-asian="SimSun"/>
    </style:style>
    <style:style style:name="T418" style:parent-style-name="DefaultParagraphFont" style:family="text">
      <style:text-properties style:font-name-asian="SimSun"/>
    </style:style>
    <style:style style:name="T419" style:parent-style-name="DefaultParagraphFont" style:family="text">
      <style:text-properties fo:letter-spacing="-0.0006in"/>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P427" style:parent-style-name="Normal" style:family="paragraph">
      <style:paragraph-properties fo:text-align="justify" style:vertical-align="middle" fo:line-height="150%" fo:text-indent="0.3937in"/>
      <style:text-properties fo:hyphenate="false"/>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style:font-name-asian="SimSun"/>
    </style:style>
    <style:style style:name="T432" style:parent-style-name="DefaultParagraphFont" style:family="text">
      <style:text-properties fo:letter-spacing="-0.0006in"/>
    </style:style>
    <style:style style:name="P433" style:parent-style-name="Normal" style:family="paragraph">
      <style:paragraph-properties fo:text-align="justify" style:vertical-align="middle" fo:line-height="150%" fo:text-indent="0.3937in"/>
      <style:text-properties fo:hyphenate="false"/>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P437" style:parent-style-name="Normal" style:family="paragraph">
      <style:paragraph-properties fo:text-align="justify" style:vertical-align="middle" fo:line-height="150%" fo:text-indent="0.3937in"/>
      <style:text-properties fo:hyphenate="false"/>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style:font-name-asian="SimSun"/>
    </style:style>
    <style:style style:name="T445" style:parent-style-name="DefaultParagraphFont" style:family="text">
      <style:text-properties fo:letter-spacing="-0.0006in"/>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P450" style:parent-style-name="Normal" style:family="paragraph">
      <style:paragraph-properties fo:text-align="justify" style:vertical-align="middle" fo:line-height="150%" fo:text-indent="0.3937in"/>
      <style:text-properties fo:hyphenate="false"/>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P453" style:parent-style-name="Normal" style:family="paragraph">
      <style:paragraph-properties fo:text-align="justify" style:vertical-align="middle" fo:line-height="150%" fo:text-indent="0.3937in"/>
      <style:text-properties fo:hyphenate="false"/>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font-weight="bold" style:font-weight-asian="bold" style:font-weight-complex="bold" fo:letter-spacing="-0.0006in"/>
    </style:style>
    <style:style style:name="T457" style:parent-style-name="DefaultParagraphFont" style:family="text">
      <style:text-properties fo:letter-spacing="-0.0006in"/>
    </style:style>
    <style:style style:name="T458" style:parent-style-name="DefaultParagraphFont" style:family="text">
      <style:text-properties fo:font-weight="bold" style:font-weight-asian="bold" style:font-weight-complex="bold"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P465" style:parent-style-name="Normal" style:family="paragraph">
      <style:paragraph-properties fo:text-align="justify" style:vertical-align="middle" fo:line-height="150%" fo:text-indent="0.3937in"/>
      <style:text-properties fo:hyphenate="false"/>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style:font-name-asian="SimSu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06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middle" fo:line-height="150%" fo:text-indent="0.3937in"/>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letter-spacing="-0.0006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letter-spacing="-0.0006in"/>
    </style:style>
    <style:style style:name="P494" style:parent-style-name="Normal" style:family="paragraph">
      <style:paragraph-properties style:punctuation-wrap="simple" fo:text-align="justify" style:vertical-align="middle" fo:line-height="150%" fo:text-indent="0.3937in"/>
      <style:text-properties fo:hyphenate="false"/>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Normal" style:family="paragraph">
      <style:paragraph-properties style:punctuation-wrap="simple" fo:text-align="justify" style:vertical-align="middle" fo:line-height="150%"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line-height="150%"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style:vertical-align="middle" fo:line-height="150%" fo:text-indent="0.3937in"/>
      <style:text-properties fo:hyphenate="false"/>
    </style:style>
    <style:style style:name="P504" style:parent-style-name="Normal" style:family="paragraph">
      <style:paragraph-properties fo:text-align="justify" style:vertical-align="middle" fo:line-height="150%"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line-height="150%" fo:text-indent="0.3937in">
        <style:tab-stops>
          <style:tab-stop style:type="left" style:position="0.9847in"/>
          <style:tab-stop style:type="left" style:position="1.1812in"/>
          <style:tab-stop style:type="left" style:position="1.2798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line-height="150%" fo:text-indent="0.7875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line-height="150%" fo:text-indent="0.2958in"/>
      <style:text-properties style:font-weight-complex="bold" fo:color="#000000" style:font-size-complex="12pt"/>
    </style:style>
    <style:style style:name="P519" style:parent-style-name="Normal" style:family="paragraph">
      <style:paragraph-properties fo:text-align="justify" fo:line-height="150%" fo:text-indent="0.3937in">
        <style:tab-stops>
          <style:tab-stop style:type="left" style:position="0.2958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3937in">
        <style:tab-stops>
          <style:tab-stop style:type="left" style:position="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166in"/>
      <style:text-properties fo:hyphenate="false"/>
    </style:style>
    <style:style style:name="P537" style:parent-style-name="Normal" style:family="paragraph">
      <style:paragraph-properties fo:keep-together="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fo:line-height="116%" fo:text-indent="0.2166in"/>
      <style:text-properties fo:color="#000000" style:font-size-complex="12pt" style:language-asian="lt" style:country-asian="LT" fo:hyphenate="false"/>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with-next="always" fo:text-align="center">
        <style:tab-stops>
          <style:tab-stop style:type="left" style:position="0.7875in"/>
        </style:tab-stops>
      </style:paragraph-properties>
    </style:style>
    <style:style style:name="T583" style:parent-style-name="DefaultParagraphFont" style:family="text">
      <style:text-properties fo:font-weight="bold" style:font-weight-asian="bold" style:font-weight-complex="bold" fo:text-transform="uppercase" fo:color="#000000" style:font-size-complex="12pt"/>
    </style:style>
    <style:style style:name="T584" style:parent-style-name="DefaultParagraphFont" style:family="text">
      <style:text-properties fo:font-weight="bold" style:font-weight-asian="bold" style:font-weight-complex="bold" fo:text-transform="uppercase" fo:color="#000000" style:font-size-complex="12pt"/>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keep-with-next="always" fo:text-align="center" fo:text-indent="0.043in"/>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keep-with-next="always" fo:text-align="justify" fo:line-height="150%" fo:text-indent="0.2166in"/>
      <style:text-properties style:font-size-complex="12pt"/>
    </style:style>
    <style:style style:name="P589" style:parent-style-name="Normal" style:family="paragraph">
      <style:paragraph-properties fo:keep-with-next="alway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right="-0.0152in"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scale="102%" style:font-size-complex="12pt"/>
    </style:style>
    <style:style style:name="T596" style:parent-style-name="DefaultParagraphFont" style:family="text">
      <style:text-properties style:font-weight-complex="bold" fo:color="#000000" style:font-size-complex="12pt" fo:background-color="#FFFFFF"/>
    </style:style>
    <style:style style:name="T597" style:parent-style-name="DefaultParagraphFont" style:family="text">
      <style:text-properties style:font-weight-complex="bold" fo:color="#000000" style:font-size-complex="12pt" fo:background-color="#FFFFFF"/>
    </style:style>
    <style:style style:name="T598" style:parent-style-name="DefaultParagraphFont" style:family="text">
      <style:text-properties style:font-weight-complex="bold" fo:color="#000000" style:font-size-complex="12pt" fo:background-color="#FFFFFF"/>
    </style:style>
    <style:style style:name="P599" style:parent-style-name="Normal" style:family="paragraph">
      <style:paragraph-properties fo:text-align="justify" fo:line-height="150%" fo:text-indent="0.3937in">
        <style:tab-stops>
          <style:tab-stop style:type="left" style:position="1.1812in"/>
        </style:tab-stops>
      </style:paragraph-properties>
    </style:style>
    <style:style style:name="T600" style:parent-style-name="DefaultParagraphFont" style:family="text">
      <style:text-properties style:text-scale="102%"/>
    </style:style>
    <style:style style:name="T601" style:parent-style-name="DefaultParagraphFont" style:family="text">
      <style:text-properties style:text-scale="102%"/>
    </style:style>
    <style:style style:name="T602" style:parent-style-name="DefaultParagraphFont" style:family="text">
      <style:text-properties style:text-scale="102%"/>
    </style:style>
    <style:style style:name="P603" style:parent-style-name="Normal" style:family="paragraph">
      <style:paragraph-properties fo:text-align="justify" fo:line-height="150%" fo:text-indent="0.3937in">
        <style:tab-stops>
          <style:tab-stop style:type="left" style:position="1.1812in"/>
        </style:tab-stops>
      </style:paragraph-properties>
    </style:style>
    <style:style style:name="P604" style:parent-style-name="Normal" style:family="paragraph">
      <style:paragraph-properties fo:text-align="justify" fo:line-height="150%" fo:text-indent="0.3937in">
        <style:tab-stops>
          <style:tab-stop style:type="left" style:position="1.1812in"/>
        </style:tab-stops>
      </style:paragraph-properties>
    </style:style>
    <style:style style:name="P605" style:parent-style-name="Normal" style:family="paragraph">
      <style:paragraph-properties fo:text-align="justify" fo:line-height="150%" fo:text-indent="0.3937in">
        <style:tab-stops>
          <style:tab-stop style:type="left" style:position="1.1812in"/>
        </style:tab-stops>
      </style:paragraph-properties>
    </style:style>
    <style:style style:name="P606" style:parent-style-name="Normal" style:family="paragraph">
      <style:paragraph-properties fo:text-align="justify" fo:line-height="150%" fo:text-indent="0.3937in">
        <style:tab-stops>
          <style:tab-stop style:type="left" style:position="1.1812in"/>
        </style:tab-stops>
      </style:paragraph-properties>
    </style:style>
    <style:style style:name="P607" style:parent-style-name="Normal" style:family="paragraph">
      <style:paragraph-properties fo:text-align="justify" fo:line-height="116%" fo:text-indent="0.3937in"/>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style:style>
    <style:style style:name="P621" style:parent-style-name="Normal" style:family="paragraph">
      <style:text-properties style:font-name-asian="MS Mincho" fo:font-weight="bold" style:font-weight-asian="bold"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6">Suvestinė redakcija nuo 2023-01-03 iki 2024-04-05</text:span></text:p>
      <text:p text:style-name="P7"/>
      <text:p text:style-name="P8"><text:span text:style-name="T9">Įsakymas paskelbtas: Žin. 2010, Nr.<text:s/></text:span><text:a xlink:href="https://www.e-tar.lt/portal/legalAct.html?documentId=TAR.985EC186C6CC" office:target-frame-name="_top" xlink:show="replace"><text:span text:style-name="T10">35-1671</text:span></text:a><text:span text:style-name="T11">, i. k. 1102330ISAK003D-246</text:span></text:p>
      <text:p text:style-name="P12"/>
      <text:p text:style-name="P13">Nauja redakcija nuo 2020-05-05:</text:p>
      <text:p text:style-name="Normal"><text:span text:style-name="T14">Nr.<text:s/></text:span><text:a xlink:href="https://www.e-tar.lt/portal/legalAct.html?documentId=e0c60b708df911ea9515f752ff221ec9" office:target-frame-name="_top" xlink:show="replace"><text:span text:style-name="T15">3D-347</text:span></text:a><text:span text:style-name="T16">, 2020-05-04, paskelbta TAR 2020-05-04, i. k. 2020-09396</text:span></text:p>
      <text:p text:style-name="P17"/>
      <text:p text:style-name="P18">LIETUVOS RESPUBLIKOS ŽEMĖS ŪKIO MINISTRAS</text:p>
      <text:p text:style-name="P19"/>
      <text:p text:style-name="P20">ĮSAKYMAS</text:p>
      <text:p text:style-name="P21">Dėl dUOMENŲ APIE MĖSOS GAMYBĄ, KIAUŠINIŲ GAVYBĄ IR PREKYBĄ ŠIAIS PRODUKTAIS TEIKIMO TAISYKLIŲ PATVIRTINIMO</text:p>
      <text:p text:style-name="P22"/>
      <text:p text:style-name="P23">2010 m. kovo 19 d. Nr. 3D-246</text:p>
      <text:p text:style-name="P24">Vilnius</text:p>
      <text:p text:style-name="P25"/>
      <text:p text:style-name="P26"/>
      <text:p text:style-name="P27"><text:span text:style-name="T28">Vadovaudamasis Lietuvos Respublikos žemės ūkio, maisto ūkio ir kaimo plėtros įstatymo 10 ir 12 straipsniais, atsižvelgdamas į Lietuvos žemės ūkio ir mai</text:span><text:span text:style-name="T29">sto produktų rinkos informacinės sistemos nuostatus, patvirtintus Lietuvos Respublikos žemės ūkio ministro 2004 m. balandžio 8 d. įsakymu Nr. 3D-156<text:s/></text:span><text:span text:style-name="T30">„Dėl Lietuvos žemės ūkio ir maisto produktų rinkos informacinės sistemos nuostatų patvirtinimo“,</text:span><text:span text:style-name="T31"><text:s/>ir įgyvend</text:span><text:span text:style-name="T32">indamas 2013 m. gruodžio 17 d. Europos Parlamento ir Tarybos reglamentą (ES) Nr. 1308/2013, kuriuo nustatomas bendras žemės ūkio produktų rinkų organizavimas ir<text:s/></text:span><text:span text:style-name="T33">panaikinami Tarybos reglamentai (EEB) Nr. 922/72, (EEB) Nr. 234/79, (EB) Nr. 1037/2001 ir (EB)<text:s/></text:span><text:span text:style-name="T34">Nr. 1234/2007</text:span><text:span text:style-name="T35">,</text:span></text:p>
      <text:p text:style-name="P36"><text:span text:style-name="T37">t v i r t i n u<text:s/></text:span><text:span text:style-name="T38">Duomenų apie mėsos gamybą, kiaušinių gavybą ir prekybą šiais produktais teikimo taisykles (pridedama).</text:span></text:p>
      <text:p text:style-name="P39"/>
      <text:p text:style-name="P40"/>
      <text:p text:style-name="P41"/>
      <text:p text:style-name="P42">Žemės ūkio ministras<text:tab/>Kazys Starke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Statistikos departamento prie</text:p>
          </table:table-cell>
          <table:table-cell table:style-name="TableCell55">
            <text:p text:style-name="P56">Lietuvos archyvų<text:s/>departamento prie</text:p>
          </table:table-cell>
        </table:table-row>
        <table:table-row table:style-name="TableRow57">
          <table:table-cell table:style-name="TableCell58">
            <text:p text:style-name="P59">Lietuvos Respublikos Vyriausybės</text:p>
          </table:table-cell>
          <table:table-cell table:style-name="TableCell60">
            <text:p text:style-name="P61">Lietuvos Respublikos Vyriausybės</text:p>
          </table:table-cell>
        </table:table-row>
        <table:table-row table:style-name="TableRow62">
          <table:table-cell table:style-name="TableCell63">
            <text:p text:style-name="P64">2010-03-15 raštu Nr. SD-330</text:p>
          </table:table-cell>
          <table:table-cell table:style-name="TableCell65">
            <text:p text:style-name="P66">2010-03-03 raštu Nr. (6.2)V4-297</text:p>
          </table:table-cell>
        </table:table-row>
      </table:table>
      <text:p text:style-name="Normal"/>
      <text:p text:style-name="Normal"/>
      <text:soft-page-break/>
      <text:p text:style-name="P67">PATVIRTINTA</text:p>
      <text:p text:style-name="P72">Lietuvos Respublikos žemės ūkio ministro</text:p>
      <text:p text:style-name="P73">2010 m. kovo 19 d. įsakymu Nr. 3D-246</text:p>
      <text:p text:style-name="P74">(Lietuvos Respublikos žemės ūkio ministro</text:p>
      <text:p text:style-name="P75">2022 m. lapkričio 24 d. įsakymo Nr.<text:s/><text:span text:style-name="T76">3D-719</text:span></text:p>
      <text:p text:style-name="P77">redakcija)</text:p>
      <text:p text:style-name="P78"/>
      <text:p text:style-name="P79"/>
      <text:p text:style-name="P80"><text:span text:style-name="T81">DUOMENŲ APIE MĖSOS GAMYBĄ, KIAUŠINIŲ GAV</text:span><text:span text:style-name="T82">YBĄ ir prekybĄ<text:s/></text:span></text:p>
      <text:p text:style-name="P83"><text:span text:style-name="T84">ŠIAIS PRODUKTAIS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uomenų apie mėsos gamybą, kiaušinių gavybą ir prekybą šiais produktais teikimo taisyklės (toliau – taisyklės) parengtos siekiant<text:s/></text:span><text:span text:style-name="T95">įgyvendinti<text:s/></text:span>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 2021 m. gruodžio 2 d. Europos Parlamento ir Tarybos reglamentu (ES) 2021/2117,<text:s/><text:span text:style-name="T96">2017 m.<text:s/></text:span>balandžio 20 d. Komisijos deleguotąjį reglamentą (ES) Nr. 2017/1182, kuriuo papildomos Europos Parlamento ir Tarybos reglamento (ES) Nr. 1308/2013 nuostatos dėl Sąjungos galvijų, kiaulių ir avių skerdenų klasifikavimo skalių ir dėl pranešimų apie tam tikrų kategorijų skerdenų ir gyvų gyvulių rinkos kainas,<text:s/><text:span text:style-name="T97">2017 m.<text:s/></text:span>balandžio 20 d. Komisijos įgyvendinimo reglamentą (ES) Nr. 2017/1184, kuriuo nustatomos Europos Parlamento ir Tarybos reglamento (ES) Nr. 1308/2013 taikymo taisyklės, susijusios su Sąjungos galvijų, kiaulių ir avių skerdenų klasifikavimo skalėmis ir pranešimais apie tam tikrų kategorijų skerdenų ir gyvų gyvulių rinkos kainas, 2019 m. spalio 1 d. Komisijos įgyvendinimo reglamentą (ES) Nr. 2019/1746, kuriuo iš dalies keičiamas Įgyvendinimo reglamentas (ES) 2017/1185, kuriuo nustatomos Europos Parlamento ir Tarybos reglamentų (ES) Nr. 1307/2013 ir (ES) Nr. 1308/2013 taikymo taisyklės dėl informacijos ir dokumentų teikimo Komisijai, <text:s/><text:span text:style-name="T98">2008 m. lapkričio 19 d. Europos Parlamento ir Tarybos reglamentą (EB) Nr. 1165/2008 dėl gyvulių ir mėsos statistikos, panaikinantį Tarybos direktyvas 93/23/EEB, 93/24/EEB ir 93/25/EEB, su pask</text:span><text:span text:style-name="T99">utiniais pakeitimais, padarytais 2013 m. gruodžio 11 d. Europos Parlamento ir Tarybos reglamentu (ES) Nr. 1350/2013,<text:s/></text:span>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91, <text:span text:style-name="T100">2008 m. birželio 16 d. Komisijos reglamentą (EB) Nr. 543/2008, kuriuo nustatomos išsamios Tarybos reglamento (EB) Nr. 1234/2007 dėl tam tikrų prekybos paukštiena standartų įgyvendinimo taisyklės, su paskutiniais pakeitimais, pad</text:span><text:span text:style-name="T101">arytais 2013 m. gruodžio 17 d. Europos Parlamento ir Tarybos reglamentu (ES) Nr. 1308/2013,<text:s/></text:span>2018 m. gegužės 30 d. Europos Parlamento ir Tarybos reglamentą (ES) 2018/848 dėl ekologinės gamybos ir ekologiškų produktų ženklinimo, kuriuo panaikinamas Tarybos reglamentas (EB) Nr. 834/2007, su paskutiniais pakeitimais, padarytais 2022 m. sausio 17 d. Komisijos deleguotuoju reglamentu (ES) 2022/474<text:span text:style-name="T102">,<text:s/></text:span><text:span text:style-name="T103">2019 m. lapkričio 27 d. Europos Parlamento ir Tarybos reglamentas (ES) 2019/2152 dėl Europos verslo statistikos, kur</text:span><text:span text:style-name="T104">iuo panaikinama 10 teisės aktų verslo statistikos srityje, su paskutiniais pakeitimais, padarytais 2021 m. liepos 14 d. Komisijos deleguotu reglamentu <text:s/>(ES) 2021/1704, 2020 m. vasario 12 d. Europos statistikos sistemos susitarimu dėl ekologinio ūkininkavim</text:span><text:span text:style-name="T105">o,</text:span><text:span text:style-name="T106"><text:s/>2020 m. liepos 30 d. Komisijos įgyvendinimo reglamentą (ES) 2020/1197, kuriuo pagal Europos Parlamento ir Tarybos reglamentą (ES) 2019/2152 dėl Europos verslo statistikos, kuriuo panaikinama 10 teisės aktų verslo statistikos srityje, nustatomos techninė</text:span><text:span text:style-name="T107">s specifikacijos ir tvarka, su paskutiniais pakeitimais, padarytais 2021 m. liepos 27 d. Komisijos įgyvendinimo reglamentu (ES) 2021/1225,<text:s/></text:span><text:span text:style-name="T108">vadovaujantis Lietuvos Respublikos oficialiosios statistikos ir valstybės duomenų valdysenos įstatymu, Europos Sąjung</text:span><text:span text:style-name="T109">os žemės ūkio kainų statistikos vadovu (Version 2.0. March 2008) ir atsižvelgiant į Lietuvos Respublikos žemės ūkio ministro 2017 m. gruodžio 19 d. įsakymą Nr. 3D-816 „Dėl Duomenų ir informacijos apie būtiniausius maisto produktus teikimo nepaprastosios pa</text:span><text:span text:style-name="T110">dėties, mobilizacijos ar karo padėties poreikiams taisyklių patvirtinimo“, Lietuvos žemės ūkio ir maisto produktų rinkos informacinės sistemos nuostatus, patvirtintus Lietuvos Respublikos žemės ūkio ministro 2004 m. balandžio 8 d. įsakymu Nr. 3D-156<text:s/></text:span>„Dėl Lietuvos žemės ūkio ir maisto produktų rinkos informacinės sistemos nuostatų patvirtinimo“.<text:s/></text:p>
      <text:p text:style-name="P111"><text:span text:style-name="T112">2</text:span><text:span text:style-name="T113">.</text:span><text:span text:style-name="T114"><text:s/></text:span><text:span text:style-name="T115">Šios taisyklės taikomos:</text:span></text:p>
      <text:p text:style-name="P116"><text:span text:style-name="T117">2.1</text:span><text:span text:style-name="T118">. įmonėms arba ūkiams, užsiimantiems galvijų, kiaulių, avių, ožkų, arklių, triušių ir paukščių, įskaitant ekologiškai ir pagal<text:s/></text:span>nacionalinę maisto kokybės sistemą (toliau –<text:s/><text:span text:style-name="T119">NKP sistema) užaugintus, supirkimu, skerdimu, vykdantiems visų rūšių mėsos, įskaitant ekologiškos ir pagal NKP sistemą, ir jos gaminių gamybą ir pardavimus;</text:span><text:s/></text:p>
      <text:p text:style-name="P120"><text:span text:style-name="T121">2.2</text:span><text:span text:style-name="T122">. kiaušinių, įskaitant ekologiškus ir pagal NK</text:span><text:span text:style-name="T123">P sistemą, gavybos ir prekybos įmonėms arba ūkiams bei įmonėms, vykdančioms supirktų kiaušinių rūšiavimą, pakavimą ir prekybą;</text:span></text:p>
      <text:p text:style-name="P124"><text:span text:style-name="T125">2.3</text:span><text:span text:style-name="T126">. įmonėms arba ūkiams, užsiimantiems naminių paukščių perinimu, auginimu bei paukščių ir perinti skirtų kiaušinių pardavim</text:span><text:span text:style-name="T127">u (supirkimu);</text:span></text:p>
      <text:p text:style-name="P128"><text:span text:style-name="T129">2.4</text:span><text:span text:style-name="T130">.<text:s/></text:span><text:span text:style-name="T131">į</text:span><text:span text:style-name="T132">monėms arba ūkiams, užsiimantiems p</text:span><text:span text:style-name="T133">aršelių, paršavedžių ir kuilių</text:span><text:span text:style-name="T134"><text:s/></text:span><text:span text:style-name="T135">prekyba;</text:span><text:s/></text:p>
      <text:p text:style-name="P136"><text:span text:style-name="T137">2.5</text:span><text:span text:style-name="T138">. Lietuvos žemės ūkio ir maisto produktų rinkos informacinės sistemos (toliau</text:span><text:span text:style-name="T139"><text:s/></text:span><text:span text:style-name="T140">– LŽŪMPRIS) duomenų tvarkytojui.</text:span></text:p>
      <text:p text:style-name="P141">3. Pagal taisykles duomenų teikėjų pateikti duomenys naudojami:<text:s/></text:p>
      <text:p text:style-name="P142">3.1. pagal MS-1, MS-2, MS-3, MS-4, AS-1, KPS-1, KPS-2, KPS-3, KPS-4 statistines ataskaitas surinkti duomenys – oficialiajai galvijienos, kiaulienos, avienos, ožkienos, paukštienos ir kiaušinių sektorių statistikai rengti, rinkai stebėti<text:span text:style-name="T143">, analizuoti ir prognozuoti bei pateikti informacijos naudotojams;</text:span><text:s/></text:p>
      <text:p text:style-name="P144"><text:span text:style-name="T145">3.2</text:span><text:span text:style-name="T146">.<text:s/></text:span><text:span text:style-name="T147">pagal MS-</text:span><text:span text:style-name="T148">4<text:s/></text:span><text:span text:style-name="T149">ir<text:s/></text:span><text:span text:style-name="T150">MS-6 ataskaitas surinkti duomenys <text:s/></text:span><text:span text:style-name="T151">–<text:s/></text:span><text:span text:style-name="T152">nepaprastosios padėties, mobilizacijos ar karo padėties poreikiams;</text:span><text:s/></text:p>
      <text:p text:style-name="P153">3.3.<text:s/><text:span text:style-name="T154">paga</text:span><text:span text:style-name="T155">l KPS-5, MS-5 ir MS-7 ataskaitas surinkti duomenys – sektoriaus administravimo poreikiams, rinkai stebėti, analizuoti ir prognozuoti, oficialiajai statistikai rengti ir pateikti informacijos naudotojams.</text:span><text:s/></text:p>
      <text:p text:style-name="P156"><text:span text:style-name="T157">4</text:span><text:span text:style-name="T158">. Statistiniai tyrimai atliekami vadovaujant</text:span><text:span text:style-name="T159">is su Valstybės duomenų agentūra suderinta statistinio tyrimo metodika.<text:s/></text:span></text:p>
      <text:p text:style-name="P160"/>
      <text:p text:style-name="P161"><text:span text:style-name="T162">II</text:span><text:span text:style-name="T163"><text:s/>skyrius</text:span></text:p>
      <text:p text:style-name="P164"><text:span text:style-name="T165">VARTOJAMOS SĄVOKOS</text:span></text:p>
      <text:p text:style-name="P166"/>
      <text:p text:style-name="P167"><text:span text:style-name="T168">5</text:span><text:span text:style-name="T169">. Šiose taisyklėse vartojamos sąvokos ir sutrumpinimai:</text:span></text:p>
      <text:p text:style-name="P170"><text:span text:style-name="T171">5.1</text:span><text:span text:style-name="T172">.<text:s/></text:span><text:span text:style-name="T173">IDIS –</text:span><text:s/>LŽŪMPRIS Interaktyvioji duomenų įvesties sistema;</text:p>
      <text:p text:style-name="P174"><text:span text:style-name="T175">5.2</text:span><text:span text:style-name="T176">.</text:span><text:span text:style-name="T177"><text:s/>L</text:span><text:span text:style-name="T178">ŽŪMPRIS –<text:s/></text:span><text:span text:style-name="T179">Lietuvos<text:s/></text:span>žemės ūkio ir maisto produktų rinkos informacinė sistema;</text:p>
      <text:p text:style-name="P180"><text:span text:style-name="T181">5.3</text:span><text:span text:style-name="T182">.</text:span><text:span text:style-name="T183"><text:s/>L</text:span><text:span text:style-name="T184">ŽŪMPRIS valdytoja</text:span><text:span text:style-name="T185"> – Lietuvos Respublikos žemės ūkio ministerija;</text:span></text:p>
      <text:p text:style-name="P186"><text:span text:style-name="T187">5.4</text:span><text:span text:style-name="T188">.</text:span><text:span text:style-name="T189"><text:s/>Duomenų teikėjas</text:span><text:span text:style-name="T190"><text:s/>– įmonė arba ūkis, užsiimantys galvijų, kiaulių, avių, ožkų, arklių, triušių ir paukščių</text:span><text:span text:style-name="T191">, įskaitant ekologiškai ir pagal NKP sistemą užaugintus, supirkimu, skerdimu, kiaušinių gavyba, prekyba ir visų rūšių mėsos, įskaitant ekologiškos ir pagal NKP sistemą, ir jos gaminių gamyba ir pardavimu;</text:span><text:s/></text:p>
      <text:p text:style-name="P192"><text:span text:style-name="T193">5.5</text:span><text:span text:style-name="T194">.<text:s/></text:span><text:span text:style-name="T195">Duomenų tvarkytojas</text:span><text:span text:style-name="T196"> –<text:s/></text:span><text:span text:style-name="T197">VĮ Žemės ūkio duome</text:span><text:span text:style-name="T198">nų centras</text:span><text:span text:style-name="T199">;<text:s/></text:span></text:p>
      <text:p text:style-name="P200"><text:span text:style-name="T201">5.6</text:span><text:span text:style-name="T202">.<text:s/></text:span><text:span text:style-name="T203">Ekologiškai užaugintų gyvulių skerdimo įmonė arba ūkis</text:span><text:span text:style-name="T204"><text:s/>– teisės aktų, reglamentuojančių ekologiškų žemės ūkio ir maisto produktų gamybą, reikalavimus atitinkanti sertifikuota įmonė arba ūkis, kurie skerdžia savo skerdykloje pačių ekologiškai užaugintus ir (ar) supirktus ekologiškai užaugintus gyvulius ir (ar)</text:span><text:span text:style-name="T205"><text:s/>teikia tokių gyvulių skerdimo paslaugą;</text:span></text:p>
      <text:p text:style-name="P206"><text:span text:style-name="T207">5.7</text:span><text:span text:style-name="T208">.<text:s/></text:span><text:span text:style-name="T209">Ekologiškos mėsos perdirbimo įmonė arba ūkis</text:span><text:span text:style-name="T210"><text:s/>– teisės aktų, reglamentuojančių ekologiškų žemės ūkio ir maisto produktų gamybą, reikalavimus atitinkanti sertifikuota įmonė arba ūkis, kurie užsiima ekologiško</text:span><text:span text:style-name="T211">s mėsos ir jos gaminių gamyba ir pardavimu;</text:span></text:p>
      <text:p text:style-name="P212"><text:span text:style-name="T213">5.8</text:span><text:span text:style-name="T214">.</text:span><text:span text:style-name="T215"><text:s/>Ekologiškų kiaušinių gavybos įmonė arba ūkis</text:span><text:span text:style-name="T216"><text:s/>– teisės aktų, reglamentuojančių ekologiškų žemės ūkio ir maisto produktų gamybą, reikalavimus atitinkanti sertifikuota įmonė arba ūkis, kurie užsiima ekologi</text:span><text:span text:style-name="T217">škų kiaušinių gavyba ir prekyba;</text:span><text:span text:style-name="T218"><text:s/></text:span></text:p>
      <text:p text:style-name="P219"><text:span text:style-name="T220">5.9</text:span><text:span text:style-name="T221">.<text:s/></text:span><text:span text:style-name="T222">P</text:span><text:span text:style-name="T223">agal nacionalinę maisto kokybės sistemą auginamų vištų dedeklių kiaušinių gavybos įmonė arba ūkis</text:span><text:span text:style-name="T224"><text:s/></text:span><text:span text:style-name="T225">(toliau<text:s/></text:span><text:span text:style-name="T226">– NKP kiaušinių gavybos įmonė arba ūkis) – teisės aktų, reglamentuojančių<text:s/></text:span><text:span text:style-name="T227">pagal NKP sistemą pagamintų<text:s/></text:span><text:span text:style-name="T228">prod</text:span><text:span text:style-name="T229">uktų gamybą, reikalavimus atitinkanti sertifikuota įmonė arba ūkis, kurie užsiima NKP vištų dedeklių kiaušinių gavyba ir prekyba;</text:span></text:p>
      <text:p text:style-name="P230"><text:span text:style-name="T231">5.10</text:span><text:span text:style-name="T232">.<text:s/></text:span><text:span text:style-name="T233">P</text:span><text:span text:style-name="T234">agal nacionalinę maisto kokybės sistemą pagamintos mėsos perdirbimo įmonė arba ūkis<text:s/></text:span><text:span text:style-name="T235">(toliau<text:s/></text:span><text:span text:style-name="T236">– NKP mėsos perdirbimo<text:s/></text:span><text:span text:style-name="T237">įmonė arba ūkis) – teisės aktų, reglamentuojančių<text:s/></text:span><text:span text:style-name="T238">pagal NKP sistemą pagamintų<text:s/></text:span><text:span text:style-name="T239">produktų gamybą, reikalavimus atitinkanti sertifikuota įmonė arba ūkis, kurie užsiima NKP mėsos ir jos gaminių gamyba ir pardavimu;</text:span></text:p>
      <text:p text:style-name="P240"><text:span text:style-name="T241">5.11</text:span><text:span text:style-name="T242">.<text:s/></text:span><text:span text:style-name="T243">P</text:span><text:span text:style-name="T244">agal nacionalinę maisto kokybės sis</text:span><text:span text:style-name="T245">temą užaugintų gyvulių skerdimo įmonė arba ūkis</text:span><text:span text:style-name="T246"><text:s/>(toliau – NKP skerdimo įmonė arba ūkis) – teisės aktų, reglamentuojančių<text:s/></text:span><text:span text:style-name="T247">pagal NKP sistemą pagamintų<text:s/></text:span><text:span text:style-name="T248">produktų gamybą, reikalavimus atitinkanti sertifikuota įmonė arba ūkis, kurie skerdžia savo skerdykloje NKP</text:span><text:span text:style-name="T249"><text:s/>pačių užaugintus ir (ar) supirktus pagal šią sistemą užaugintus gyvulius ir (ar) teikia tokių gyvulių skerdimo paslaugą;</text:span></text:p>
      <text:p text:style-name="P250"><text:span text:style-name="T251">5.12</text:span><text:span text:style-name="T252">.<text:s/></text:span><text:span text:style-name="T253">Sertifikavimo įstaiga</text:span><text:span text:style-name="T254"> – juridinio asmens statusą turinti kontrolės institucija, sertifikuojanti ekologinę gamybą ir ekologiš</text:span><text:span text:style-name="T255">kus žemės ūkio ir maisto produktus ir kontroliuojanti ekologinės gamybos vienetus pagal ekologinę gamybą reglamentuojančių teisės aktų reikalavimus;</text:span></text:p>
      <text:p text:style-name="P256"><text:span text:style-name="T257">5.13</text:span><text:span text:style-name="T258">. kitos šiose taisyklėse vartojamos sąvokos suprantamos taip, kaip jos apibrėžtos Lietuvos<text:s/></text:span><text:span text:style-name="T259">Respublikos statistikos ir valstybės duomenų valdysenos įstatyme ir kituose teisės aktuose.</text:span></text:p>
      <text:p text:style-name="P260"/>
      <text:p text:style-name="P261"><text:span text:style-name="T262">III</text:span><text:span text:style-name="T263"><text:s/>skyrius</text:span></text:p>
      <text:p text:style-name="P264"><text:span text:style-name="T265">DUOMENŲ TEIKIMAS DUOMENŲ TVARKYTOJUI</text:span></text:p>
      <text:p text:style-name="P266"/>
      <text:p text:style-name="P267"><text:span text:style-name="T268">6</text:span><text:span text:style-name="T269">. Duomenų teikėjai privalo teikti duomenų tvarkytojui:</text:span></text:p>
      <text:p text:style-name="P270"><text:span text:style-name="T271">6.1</text:span><text:span text:style-name="T272">. Įmonės arba ūkiai, kurie skerdžia savo</text:span><text:span text:style-name="T273"><text:s/>skerdykloje pačių užaugintus ir (ar) supirktus gyvulius ir (ar) teikia skerdimo paslaugą (grąžintiniais pagrindais) bei klasifikuoja paskerstų gyvulių skerdenas:</text:span></text:p>
      <text:p text:style-name="P274"><text:span text:style-name="T275">6.1.1</text:span><text:span text:style-name="T276">. kiekvieną darbo dieną iki 17 val. praėjusios skerdimo (darbo) dienos gyvulių skerdim</text:span><text:span text:style-name="T277">o duomenis pagal Galvijų ir arklių supirkimo ir skerdimo dienos / mėnesio / metų ataskaitos MS-1 (taisyklių 7 priedas) (toliau – ataskaita MS-1) A dalį (</text:span>duomenys apie suklasifikuotus ir užaugintus ekologinės gamybos ūkiuose galvijus turi <text:s/>būti teikiami nuo<text:s/>2021 m. sausio 1 d.)<text:span text:style-name="T278"><text:s/>ir Kiaulių supirkimo ir skerdimo dienos / mėnesio / metų ataskaitos MS-2 (taisyklių 8 priedas) (toliau – ataskaita MS-2) A dalį;</text:span></text:p>
      <text:p text:style-name="P279"><text:span text:style-name="T280">6.1.2</text:span><text:span text:style-name="T281">. kiekvieną mėnesį iki<text:s/></text:span><text:span text:style-name="T282">mėnesio 12 dienos</text:span><text:span text:style-name="T283"><text:s/></text:span><text:span text:style-name="T284">ataskaitiniam mėnesiui pasibaigus duomenis pagal ataska</text:span><text:span text:style-name="T285">itos MS-1 A dalies priedą ir C dalį ir ataskaitos MS-2 B ir C dalis;</text:span></text:p>
      <text:p text:style-name="P286"><text:span text:style-name="T287">6.1.3</text:span><text:span text:style-name="T288">. kiekvienais metais iki einamųjų metų vasario 15 d. praėjusių metų duomenis pagal ataskaitos MS-1 D ir E dalis ir ataskaitos MS-2 D ir E dalis.<text:s/></text:span>Ataskaitų E dalies neturi pildyti<text:span text:style-name="T289"><text:s/></text:span>įmonės arba ūkiai, kurie atlieka tik skerdimo paslaugą;</text:p>
      <text:p text:style-name="P290">6.2.<text:span text:style-name="T291"><text:s/>įmonės ir arba ūkiai,</text:span><text:s/><text:span text:style-name="T292">kurie skerdžia savo skerdykloje pačių užaugintus ir (ar) supirktus gyvulius ir (ar) teikia skerdimo paslaugą, bet neklasifikuoja paskerstų gyvulių skerdenų:</text:span></text:p>
      <text:p text:style-name="P293"><text:span text:style-name="T294">6.2.1</text:span><text:span text:style-name="T295">.<text:s/></text:span><text:span text:style-name="T296">kiekvieną mėnesį iki<text:s/></text:span><text:span text:style-name="T297">mėnesio 12 dienos</text:span><text:span text:style-name="T298"><text:s/>ataskaitiniam mėnesiui pasibaigus gyvulių skerdimo duomenis pagal ataskaitos MS-1 B ir C dalis ir ataskaitos MS-2 B ir C dalis;</text:span></text:p>
      <text:p text:style-name="P299"><text:span text:style-name="T300">6.2.2</text:span><text:span text:style-name="T301">. kiekvienais metais iki einamųjų metų vasario 15 d. praėjusių metų duomenis pag</text:span><text:span text:style-name="T302">al ataskaitos MS-1 D ir E dalis ir ataskaitos MS-2 D ir E dalis.<text:s/></text:span>Ataskaitų E dalies neturi pildyti<text:span text:style-name="T303"><text:s/></text:span>įmonės arba ūkiai, kurie atlieka tik skerdimo paslaugą;</text:p>
      <text:p text:style-name="P304"><text:span text:style-name="T305">6.3</text:span><text:span text:style-name="T306">. įmonės arba ūkiai, kurie patys augina ir (ar) superka bei skerdžia galvijus pagal paslaugą</text:span><text:span text:style-name="T307"><text:s/>kitoje skerdykloje, kurioje galvijų skerdenos buvo suklasifikuotos:</text:span></text:p>
      <text:p text:style-name="P308"><text:span text:style-name="T309">6.3.1</text:span><text:span text:style-name="T310">. kiekvieną mėnesį iki<text:s/></text:span><text:span text:style-name="T311">mėnesio 12 dienos<text:s/></text:span><text:span text:style-name="T312">ataskaitiniam mėnesiui pasibaigus duomenis pagal ataskaitos MS-1 A ir C dalis – tie, kurie vidutiniškai paskerdžia 100 ir daugiau galvijų<text:s/></text:span><text:span text:style-name="T313">per mėnesį;</text:span></text:p>
      <text:p text:style-name="P314"><text:span text:style-name="T315">6.3.2</text:span><text:span text:style-name="T316">. kiekvieną mėnesį iki<text:s/></text:span><text:span text:style-name="T317">mėnesio 12 dienos</text:span><text:span text:style-name="T318"><text:s/>ataskaitiniam mėnesiui pasibaigus duomenis pagal ataskaitos MS-1 B ir C dalis – tie, kurie vidutiniškai paskerdžia mažiau nei 100 galvijų per mėnesį;</text:span></text:p>
      <text:p text:style-name="P319"><text:span text:style-name="T320">6.3.3</text:span><text:span text:style-name="T321">. kiekvienais metais iki einamųjų m</text:span><text:span text:style-name="T322">etų vasario 15 d. praėjusių metų duomenis pagal ataskaitos MS-1 D ir E dalis.<text:s/></text:span>Ataskaitų E dalies neturi<text:span text:style-name="T323"><text:s/></text:span>pildyti<text:span text:style-name="T324"><text:s/></text:span>įmonės arba ūkiai, kurie atlieka tik skerdimo paslaugą;</text:p>
      <text:p text:style-name="P325"><text:span text:style-name="T326">6.4</text:span><text:span text:style-name="T327">. įmonės ir arba ūkiai, kurie patys augina ir (ar) superka bei skerdžia kiaules</text:span><text:span text:style-name="T328"><text:s/>pagal paslaugą kitoje skerdykloje, kurioje kiaulių skerdenos buvo suklasifikuotos:</text:span></text:p>
      <text:p text:style-name="P329"><text:span text:style-name="T330">6.4.1</text:span><text:span text:style-name="T331">. kiekvieną mėnesį iki<text:s/></text:span><text:span text:style-name="T332">mėnesio 12 dienos</text:span><text:span text:style-name="T333"><text:s/>ataskaitiniam mėnesiui pasibaigus duomenis pagal ataskaitos MS-2 B ir C dalis;</text:span></text:p>
      <text:p text:style-name="P334"><text:span text:style-name="T335">6.4.2</text:span><text:span text:style-name="T336">. kiekvienais metais iki einamųjų me</text:span><text:span text:style-name="T337">tų vasario 15 d. praėjusių metų duomenis pagal ataskaitos MS-2 D ir E dalis.<text:s/></text:span>Ataskaitų E dalies neturi pildyti<text:span text:style-name="T338"><text:s/></text:span>įmonės arba ūkiai, kurie atlieka tik skerdimo paslaugą;</text:p>
      <text:p text:style-name="P339"><text:span text:style-name="T340">6.5</text:span><text:span text:style-name="T341">. įmonės arba ūkiai, kurie patys augina ir (ar) superka bei skerdžia gyvulius pa</text:span><text:span text:style-name="T342">gal paslaugą kitoje skerdykloje, kurioje skerdenos nebuvo suklasifikuotos:</text:span></text:p>
      <text:p text:style-name="P343"><text:span text:style-name="T344">6.5.1</text:span><text:span text:style-name="T345">. kiekvieną mėnesį iki<text:s/></text:span><text:span text:style-name="T346">mėnesio 12 dienos</text:span><text:span text:style-name="T347"><text:s/>ataskaitiniam mėnesiui pasibaigus gyvulių skerdimo duomenis pagal ataskaitos MS-1 B ir C dalis ir pagal ataskaitos MS-2 B ir C dalis;</text:span></text:p>
      <text:p text:style-name="P348"><text:span text:style-name="T349">6.5.2</text:span><text:span text:style-name="T350">. kiekvienais metais iki einamųjų metų vasario 15 d. praėjusių metų duomenis pagal ataskaitos MS-1 D ir E dalis ir ataskaitos MS-2 D ir E dalis.<text:s/></text:span>Ataskaitų E dalies neturi pildyti<text:span text:style-name="T351"><text:s/></text:span>įmonės arba ūkiai, kurie atlieka tik skerdimo paslaugą;</text:p>
      <text:p text:style-name="P352"><text:span text:style-name="T353">6.6</text:span><text:span text:style-name="T354">.<text:s/></text:span><text:span text:style-name="T355">įmonės arba ūkiai:</text:span></text:p>
      <text:p text:style-name="P356"><text:span text:style-name="T357">6.6.1</text:span><text:span text:style-name="T358">. kurie patys augina ir (ar) superka bei skerdžia savo ar pagal paslaugą kitoje skerdykloje avis – kiekvieną antradienį iki 12 val. praėjusios savaitės duomenis pagal</text:span><text:s/><text:span text:style-name="T359">Avių ir ožkų supirkimo ir skerdimo savaitės / mėnesio / metų<text:s/></text:span><text:span text:style-name="T360">ataskaitos MS-3 (taisyklių 9 priedas) (toliau – ataskaita MS-3) A dalį;</text:span></text:p>
      <text:p text:style-name="P361"><text:span text:style-name="T362">6.6.2</text:span><text:span text:style-name="T363">. kurie patys augina ir (ar) superka bei skerdžia savo ar pagal paslaugą kitoje skerdykloje avis ir ožkas, tai pat atliekantys tik skerdimo paslaugą – kiekvieną mėnesį iki<text:s/></text:span><text:span text:style-name="T364">mėn</text:span><text:span text:style-name="T365">esio 12 dienos<text:s/></text:span><text:span text:style-name="T366"><text:s/>ataskaitiniam mėnesiui pasibaigus duomenis pagal ataskaitos MS-3 B dalį;</text:span></text:p>
      <text:p text:style-name="P367"><text:span text:style-name="T368">6.6.3</text:span><text:span text:style-name="T369">. kurie patys augina ir (ar) superka bei skerdžia savo ar pagal paslaugą kitoje skerdykloje avis ir ožkas, taip pat atliekantys tik skerdimo paslaugą – kiekvi</text:span><text:span text:style-name="T370">enais metais iki einamųjų metų vasario 15 d. praėjusių metų duomenis pagal ataskaitos MS-3 C dalį;</text:span></text:p>
      <text:p text:style-name="P371"><text:span text:style-name="T372">6.7</text:span><text:span text:style-name="T373">. ekologiškai užaugintų gyvulių skerdimo įmonės arba ūkiai – kiekvieną mėnesį iki mėnesio 12 dienos ataskaitiniam mėnesiui pasibaigus duomenis pagal</text:span><text:span text:style-name="T374"><text:s/>ataskaitos MS-1 C dalies eilutę „iš to skaičiaus paskersta galvijų, užaugintų ekologinės gamybos ūkiuose“, ataskaitos MS-2 C dalies eilutę „iš to skaičiaus paskersta kiaulių, užaugintų ekologinės gamybos ūkiuose“ ir ataskaitos MS-3 B dalies eilutę „iš to<text:s/></text:span><text:span text:style-name="T375">skaičiaus paskersta avių, užaugintų ekologinės gamybos ūkiuose“;</text:span></text:p>
      <text:p text:style-name="P376"><text:span text:style-name="T377">6.8</text:span><text:span text:style-name="T378">.<text:s/></text:span><text:span text:style-name="T379">NKP</text:span><text:span text:style-name="T380"><text:s/></text:span><text:span text:style-name="T381">užaugintų gyvulių skerdimo įmonės arba ūkiai</text:span><text:span text:style-name="T382"><text:s text:c="2"/></text:span><text:span text:style-name="T383">kiekvieną mėnesį iki mėnesio 12 dienos ataskaitiniam mėnesiui pasibaigus duomenis pagal ataskaitos MS-2 C dalies eilutę „iš to<text:s/></text:span><text:span text:style-name="T384">skaičiaus NKP kiaulių“;</text:span></text:p>
      <text:p text:style-name="P385"><text:span text:style-name="T386">6.9</text:span><text:span text:style-name="T387">. įmonės arba ūkiai:</text:span></text:p>
      <text:p text:style-name="P388"><text:span text:style-name="T389">6.9.1</text:span><text:span text:style-name="T390">. vykdantys visų rūšių mėsos ir jos gaminių gamybą iš nuosavų žaliavų ir medžiagų, pusgaminių – kiekvieną mėnesį iki<text:s/></text:span><text:span text:style-name="T391">mėnesio 12 dienos</text:span><text:span text:style-name="T392"><text:s/>ataskaitiniam mėnesiui pasibaigus mėsos ir jos gaminių gamybos</text:span><text:span text:style-name="T393"><text:s/>ir pardavimo duomenis pagal Mėsos ir jos gaminių gamybos ir pardavimo mėnesio ataskaitos MS-4 (taisyklių 10 priedas) (toliau – atskaita MS-4) I dalį;</text:span></text:p>
      <text:p text:style-name="P394"><text:span text:style-name="T395">6.9.2</text:span><text:span text:style-name="T396">. vykdantys visų rūšių mėsos ir jos gaminių gamybą iš užsakovų žaliavų ir medžiagų, pusgaminių <text:s/></text:span><text:span text:style-name="T397">– kiekvieną mėnesį iki<text:s/></text:span><text:span text:style-name="T398">mėnesio 12 dienos</text:span><text:span text:style-name="T399"><text:s/>ataskaitiniam mėnesiui pasibaigus duomenis pagal ataskaitos MS-4 II <text:s/>dalį;</text:span></text:p>
      <text:p text:style-name="P400"><text:span text:style-name="T401">6.9.3</text:span><text:span text:style-name="T402">. vykdantys visų rūšių mėsos ir jos gaminių gamybą tik iš užsakovų žaliavų ir medžiagų bei pusgaminių ir neįtraukti į Valstybės duo</text:span><text:span text:style-name="T403">menų agentūros įmonių sąrašą, ataskaitos MS-4 II dalies nepildo;</text:span></text:p>
      <text:p text:style-name="P404">6.10.<text:s/><text:span text:style-name="T405">ekologiškos mėsos perdirbimo įmonės arba ūkiai – kiekvieną mėnesį iki mėnesio 12 dienos ataskaitiniam mėnesiui pasibaigus duomenis pagal ataskaitos MS-4 III.1 dalį;</text:span></text:p>
      <text:p text:style-name="P406"><text:span text:style-name="T407">6.11</text:span><text:span text:style-name="T408">.<text:s/></text:span><text:span text:style-name="T409">NKP<text:s/></text:span><text:span text:style-name="T410">mėsos</text:span><text:span text:style-name="T411"><text:s/>perdirbimo įmonės arba ūkiai</text:span><text:span text:style-name="T412"><text:s/>–<text:s/></text:span><text:span text:style-name="T413">kiekvieną mėnesį iki mėnesio 12 dienos ataskaitiniam mėnesiui pasibaigus duomenis pagal ataskaitos MS-4 III.2 dalį;</text:span></text:p>
      <text:p text:style-name="P414"><text:span text:style-name="T415">6.12</text:span><text:span text:style-name="T416">. įmonės arba ūkiai, užsiimantys triušių supirkimu ir skerdimu,  – kiekvieną mėnesį iki<text:s/></text:span><text:span text:style-name="T417">mėnesio</text:span><text:span text:style-name="T418"><text:s/>12 dienos</text:span><text:span text:style-name="T419"><text:s/>ataskaitiniam mėnesiui pasibaigus triušių skerdimo duomenis pagal Triušių supirkimo ir skerdimo mėnesio ataskaitą MS-5 (taisyklių 11 priedas);</text:span></text:p>
      <text:p text:style-name="P420"><text:span text:style-name="T421">6.13</text:span><text:span text:style-name="T422">. visų rūšių įmonės arba ūkiai, parduodantys vištieną didmeninėje prekyboje,  – kiekvieną antr</text:span><text:span text:style-name="T423">adienį iki 12 val. praėjusios savaitės vištienos pardavimo duomenis pagal Vištienos pardavimo savaitės ataskaitą KPS-1 (taisyklių 2 priedas);</text:span></text:p>
      <text:p text:style-name="P424"><text:span text:style-name="T425">6.14</text:span><text:span text:style-name="T426">. įmonės arba ūkiai, užsiimantys paukščių, įskaitant NKP paukščius, <text:s/>skerdimu ir jų skerdenų ruošimu:</text:span></text:p>
      <text:p text:style-name="P427"><text:span text:style-name="T428">6.14</text:span><text:span text:style-name="T429">.1</text:span><text:span text:style-name="T430">. kiekvieną mėnesį iki<text:s/></text:span><text:span text:style-name="T431">mėnesio 12 dienos</text:span><text:span text:style-name="T432"><text:s/>praėjusio mėnesio paukščių skerdimo duomenis pagal Paukščių skerdimo mėnesio / metų ataskaitos KPS-2 A dalį (taisyklių 3 priedas);</text:span></text:p>
      <text:p text:style-name="P433"><text:span text:style-name="T434">6.14.2</text:span><text:span text:style-name="T435">. kiekvienais metais iki einamųjų metų vasario 15 d. praėjusių metų du</text:span><text:span text:style-name="T436">omenis pagal ataskaitos KPS-2 B dalį (taisyklių 3 priedas);</text:span></text:p>
      <text:p text:style-name="P437"><text:span text:style-name="T438">6.15</text:span><text:span text:style-name="T439">. kiaušinių gavybos įmonės arba ūkiai bei įmonės, vykdančios kiaušinių rūšiavimą, pakavimą ir prekybą,  – kiekvieną antradienį iki 12 val. praėjusios savaitės kiaušinių pardavimo duomeni</text:span><text:span text:style-name="T440">s pagal Kiaušinių pardavimo savaitės ataskaitą KPS-3 (taisyklių 4 priedas);</text:span></text:p>
      <text:p text:style-name="P441"><text:span text:style-name="T442">6.16</text:span><text:span text:style-name="T443">. kiaušinių gavybos įmonės arba ūkiai, vykdantys kiaušinių gavybą ir (arba) rūšiavimą, pakavimą ir prekybą,  – kiekvieną mėnesį iki<text:s/></text:span><text:span text:style-name="T444">mėnesio 12 dienos</text:span><text:span text:style-name="T445"><text:s/>ataskaitiniam mėnesiui pasibaigus kiaušinių rinkimo, rūšiavimo, pakavimo ir prekybos duomenis pagal Kiaušinių gavybos, rūšiavimo, pakavimo ir prekybos mėnesio ataskaitos KPS-4 A ir B dalis (taisyklių 5 priedas);</text:span></text:p>
      <text:p text:style-name="P446"><text:span text:style-name="T447">6.17</text:span><text:span text:style-name="T448">. ekologiškų kiaušinių gavybos įmon</text:span><text:span text:style-name="T449">ės arba ūkiai:</text:span></text:p>
      <text:p text:style-name="P450"><text:span text:style-name="T451">6.17.1</text:span><text:span text:style-name="T452">. kiekvieną antradienį iki 12 val. praėjusios savaitės kiaušinių pardavimo duomenis pagal Kiaušinių pardavimo savaitės ataskaitą KPS-3 (taisyklių 4 priedas);</text:span></text:p>
      <text:p text:style-name="P453"><text:span text:style-name="T454">6.17.2</text:span><text:span text:style-name="T455">.</text:span><text:span text:style-name="T456"><text:s/></text:span><text:span text:style-name="T457">kiekvieną mėnesį iki mėnesio 12 dienos</text:span><text:span text:style-name="T458"><text:s/></text:span><text:span text:style-name="T459">ataskaitiniam mėnesiui p</text:span><text:span text:style-name="T460">asibaigus, kiaušinių gavybos duomenis pagal Kiaušinių gavybos, rūšiavimo, pakavimo ir prekybos mėnesio ataskaitos KPS-4 B dalies 4 skiltį „ekologiški kiaušiniai“ (taisyklių 5 priedas);</text:span><text:s/></text:p>
      <text:p text:style-name="P461"><text:span text:style-name="T462">6.18</text:span><text:span text:style-name="T463">. NKP kiaušinių gavybos įmonės arba ūkiai – kiekvieną mėnesį</text:span><text:span text:style-name="T464"><text:s/>iki mėnesio 12 dienos ataskaitiniam mėnesiui pasibaigus kiaušinių gavybos duomenis pagal Kiaušinių gavybos, rūšiavimo, pakavimo ir prekybos mėnesio ataskaitos KPS-4 B dalies 5 skiltį „NKP kiaušiniai“ (taisyklių 5 priedas);</text:span><text:s/></text:p>
      <text:p text:style-name="P465"><text:span text:style-name="T466">6.19</text:span><text:span text:style-name="T467">. įmonės arba ūkiai, už</text:span><text:span text:style-name="T468">siimantys naminių paukščių perinimu, auginimu bei paukščių ir perinti skirtų kiaušinių pardavimu (supirkimu), – kiekvieną mėnesį iki mėnesio 20 dienos ataskaitiniam mėnesiui pasibaigus paukščių ir perinti skirtų kiaušinių pardavimo ir pirkimo duomenis paga</text:span><text:span text:style-name="T469">l Paukščių ir perinimui skirtų kiaušinių pardavimo ir (arba) pirkimo mėnesio ataskaitą KPS-5 (taisyklių 6 priedas);</text:span></text:p>
      <text:p text:style-name="P470"><text:span text:style-name="T471">6.20</text:span><text:span text:style-name="T472">. įmonės arba ūkiai, užsiimantys gyvūnų skerdimu, – kiekvieną mėnesį iki<text:s/></text:span><text:span text:style-name="T473">mėnesio 12 dienos</text:span><text:span text:style-name="T474"><text:s/>ataskaitiniam mėnesiui pasibaigus šalutin</text:span><text:span text:style-name="T475">ių gyvūninių produktų duomenis pagal Šalutinių gyvūninių produktų mėnesio ataskaitą AS-1 (taisyklių 1 priedas);</text:span></text:p>
      <text:p text:style-name="P476"><text:span text:style-name="T477">6.21</text:span><text:span text:style-name="T478">.<text:s/></text:span><text:span text:style-name="T479">įmonės arba ūkiai, užsiimantys galvijų, kiaulių, avių, ožkų, arklių, triušių ir paukščių, įskaitant ir ekologiškai užaugintus, supirki</text:span><text:span text:style-name="T480">mu, skerdimu, vykdantys visų rūšių mėsos, įskaitant ekologiškos, ir jos gaminių gamybą ir pardavimą, –<text:s/></text:span><text:span text:style-name="T481">pasibaigus ketvirčiui iki einamojo mėnesio 20 d. praėjusio ketvirčio duomenis pagal<text:s/></text:span><text:span text:style-name="T482">Duomenų ir informacijos apie būtiniausius mėsos produktus teikimo nep</text:span><text:span text:style-name="T483">aprastosios padėties, mobilizacijos ar karo padėties poreikiams ketvirčio <text:s/>ataskaitą MS-6 (taisyklių 12 priedas);</text:span></text:p>
      <text:p text:style-name="P484"><text:span text:style-name="T485">6.22</text:span><text:span text:style-name="T486">. į</text:span><text:span text:style-name="T487">monės arba ūkiai, užsiimantys p</text:span><text:span text:style-name="T488">aršelių, paršavedžių ir kuilių</text:span><text:span text:style-name="T489"><text:s/></text:span><text:span text:style-name="T490">prekyba, – kiekvieną mėnesį iki mėnesio 12 dienos ataskaitiniam<text:s/></text:span><text:span text:style-name="T491">mėnesiui pasibaigus p</text:span><text:span text:style-name="T492">aršelių, paršavedžių ir kuilių duomenis pagal Paršelių, paršavedžių ir kuilių pirkimo ir (arba) pardavimo mėnesio ataskaitą pagal MS-7 formą</text:span><text:span text:style-name="T493"><text:s/>(taisyklių 13 priedas);</text:span><text:s/></text:p>
      <text:p text:style-name="P494"><text:span text:style-name="T495">6.23</text:span><text:span text:style-name="T496">.<text:s/></text:span>jeigu duomenų teikėjas dėl objektyvių priežasčių negali pateikti duomenų tvarkytojui mėnesio duomenų iki 12 dienos ataskaitiniam mėnesiui pasibaigus pagal atitinkamas ataskaitų MS-1, MS-2, MS-3, KPS-2 mėnesio dalis ir (ar) MS-4, MS-5, MS-7, KPS-4 ir AS-1 ataskaitas, tada turi pateikti iki einamojo mėnesio 15 d., o<text:s/>pagal KPS-5 ataskaitą – iki mėnesio 25 d., raštu pateikus motyvuotą prašymą duomenų tvarkytojui. Jeigu 12 d. (KPS-5 atveju<text:s/><text:span text:style-name="T497">–<text:s/></text:span>20 d.) <text:s/>yra ne darbo diena, tuomet privaloma ataskaitą pateikti kitą darbo dieną.<text:s/></text:p>
      <text:p text:style-name="P498">7. Įmonės arba ūkiai, užsiimantys galvijų, kiaulių, avių, ožkų, arklių, triušių ir paukščių, įskaitant ekologiškai ir NKP užaugintus, supirkimu, skerdimu, kiaušinių, įskaitant ekologiškus, gavyba, rūšiavimu, pakavimu, prekyba, paukščių perinimu, auginimu bei paukščių ir perinti skirtų kiaušinių <text:s/>pardavimu (supirkimu), paršelių, paršavedžių ir kuilių prekyba, visų rūšių mėsos, įskaitant ekologiškos ir NKP, ir jos gaminių gamyba ir pardavimu, teikia duomenis pagal 6 punkte nurodytas patvirtintas<text:s/><text:span text:style-name="T499">ataskaitų form</text:span><text:span text:style-name="T500">as, naudodami IDIS adresu https://is.vic.lt/pls/vris/ris_start.loginVesti.</text:span><text:s/></text:p>
      <text:p text:style-name="P501">8. Nesant techninių galimybių naudoti IDIS, duomenys teikiami el. p. mesa@vic.lt, paukstiena_kiausiniai@vic.lt,<text:s/><text:span text:style-name="T502">eko@vic.lt</text:span>.<text:s/></text:p>
      <text:p text:style-name="P503">9. Duomenų teikėjai privalo duomenų tvarkytojui<text:s/>neatlygintinai teikti tikslius duomenis šių taisyklių 6 punkte nustatytais terminais.<text:s/></text:p>
      <text:p text:style-name="P504">10. Duomenų teikėjai, pasikeitus apskaitos duomenims, pagal 6 punkte nurodytas ataskaitų formas privalo mėnesio laikotarpiu apie tai informuoti duomenų tvarkytoją,<text:s/>pateikdami el. p.<text:s/><text:span text:style-name="T505">mesa@vic.lt</text:span>,<text:s/><text:span text:style-name="T506">paukstiena_kiausiniai@vic.lt</text:span>,<text:s/><text:span text:style-name="T507">eko@vic.lt</text:span><text:s text:c="2"/>patikslintą (-as) atitinkamo (-ų) laikotarpio (-ių) ataskaitą (-as).<text:s/></text:p>
      <text:p text:style-name="P508"><text:span text:style-name="T509">11</text:span><text:span text:style-name="T510">. Jei dėl tam tikrų priežasčių duomenų teikėjas laikinai ar visam laikui sustabdo veiklą, jis apie tai rašt</text:span><text:span text:style-name="T511">u informuoja duomenų tvarkytoją.<text:s/></text:span></text:p>
      <text:p text:style-name="P512"/>
      <text:p text:style-name="P513"><text:span text:style-name="T514">IV</text:span><text:span text:style-name="T515"><text:s/>SKYRIUS</text:span></text:p>
      <text:p text:style-name="P516"><text:span text:style-name="T517">DUOMENŲ TEIKĖJŲ TEIKIAMŲ DUOMENŲ KONTROLĖ</text:span></text:p>
      <text:p text:style-name="P518"/>
      <text:p text:style-name="P519"><text:span text:style-name="T520">12</text:span><text:span text:style-name="T521">.</text:span><text:span text:style-name="T522"><text:s text:c="2"/></text:span><text:span text:style-name="T523">Duomenų tvarkytojas:</text:span></text:p>
      <text:p text:style-name="P524"><text:span text:style-name="T525">12.1</text:span><text:span text:style-name="T526">. atlieka duomenų teikėjų teikiamų duomenų pagal ataskaitas AS-1, KPS-1, KPS-2, KPS-3, KPS-4, KPS-5, MS-1, MS-2, MS-3, MS-4,<text:s/></text:span><text:span text:style-name="T527">MS-5, MS-6 ir MS-7 patikimumo ir punktualumo kontrolę;</text:span><text:s/></text:p>
      <text:p text:style-name="P528"><text:span text:style-name="T529">12.2</text:span><text:span text:style-name="T530">.<text:s/></text:span><text:span text:style-name="T531">duomenų įvedimo ir (ar) patikros metu nustatytas neatitiktis registruoja Neatitikčių registravimo žurnale (taisyklių 14 priedas);</text:span><text:s/></text:p>
      <text:p text:style-name="P532"><text:span text:style-name="T533">12.3</text:span><text:span text:style-name="T534">. atlieka duomenų teikėjų teikiamų duomenų<text:s/></text:span><text:span text:style-name="T535">patikimumo rizikos vertinimo analizę ir pagal jos rezultatus planuoja ir atlieka duomenų patikrą. Patikros rezultatai įforminami duomenų tvarkytojo patvirtintos formos patikros aktuose.</text:span></text:p>
      <text:p text:style-name="P536"/>
      <text:p text:style-name="P537"><text:span text:style-name="T538">V</text:span><text:span text:style-name="T539"><text:s/>SKYRIUS</text:span></text:p>
      <text:p text:style-name="P540"><text:span text:style-name="T541">statistinių ataskaitų teikimas Europos Komisijai,<text:s/></text:span><text:span text:style-name="T542">LŽŪMPRIS VALDYTOJAI, valstybės duomenų agentūrai, KITOMS INSTITUCIJOMS IR KITIEMS NAUDOTOJams</text:span></text:p>
      <text:p text:style-name="P543"/>
      <text:p text:style-name="P544"><text:span text:style-name="T545">13</text:span><text:span text:style-name="T546">. Duomenų tvarkytojas pagal šių taisyklių 6 punkte nurodytų ataskaitų atitinkamų dalių duomenis rengia:</text:span></text:p>
      <text:p text:style-name="P547"><text:span text:style-name="T548">13.1</text:span><text:span text:style-name="T549">. statistinę informaciją ir ją kiekvieną treč</text:span><text:span text:style-name="T550">iadienį iki 12 val. Briuselio laiku perduoda Europos Komisijai;</text:span></text:p>
      <text:p text:style-name="P551"><text:span text:style-name="T552">13.2</text:span><text:span text:style-name="T553">. statistinę informaciją ir ją kiekvieną mėnesį iki 25 d. 20 val. Briuselio laiku perduoda Europos Komisijai;</text:span><text:s/></text:p>
      <text:p text:style-name="P554">13.3. statistinę informaciją ir ją kiekvienais metais iki birželio 30<text:s/>d. perduoda Eurostatui;</text:p>
      <text:p text:style-name="P555"><text:span text:style-name="T556">13.4</text:span><text:span text:style-name="T557">. statistinę informaciją ir ją kiekvieną mėnesį iki 30 d. perduoda LŽŪMPRIS valdytojai;</text:span></text:p>
      <text:p text:style-name="P558"><text:span text:style-name="T559">13.5</text:span><text:span text:style-name="T560">. statistinius duomenis ir informaciją, kuriuos,<text:s/></text:span><text:span text:style-name="T561">vadovaudamasis bendradarbiavimo sutartimi ir suderinta technologija, kas mėnes</text:span><text:span text:style-name="T562">į pagal suderintą kalendorių perduoda Valstybės duomenų agentūrai;</text:span></text:p>
      <text:p text:style-name="P563"><text:span text:style-name="T564">13.6</text:span><text:span text:style-name="T565">.<text:s/></text:span><text:span text:style-name="T566">pasibaigus ketvirčiui iki einamojo mėn. paskutinės darbo dienos</text:span><text:span text:style-name="T567"><text:s/>parengia</text:span><text:span text:style-name="T568"><text:s/>ir naudodamas IDIS aplinką pateikia duomenis vadovaudamasis Duomenų ir informacijos apie būtiniausius maisto produktus teikimo nepaprastosios padėties, mobilizacijos ar karo padėties poreikiams taisyklių, patvirtintų Lietuvos Respublikos žemės ūkio minist</text:span><text:span text:style-name="T569">ro 2017 m. gruodžio 19 d. įsakymu Nr. 3D-816<text:s/></text:span><text:span text:style-name="T570">„Dėl Duomenų ir informacijos apie būtiniausius maisto produktus teikimo nepaprastosios padėties, mobilizacijos ar karo padėties poreikiams taisyklių patvirtinimo“,<text:s/></text:span><text:span text:style-name="T571">nustatyta tvarka ir terminais;</text:span><text:s/></text:p>
      <text:p text:style-name="P572"><text:span text:style-name="T573">13.7</text:span><text:span text:style-name="T574">. infor</text:span><text:span text:style-name="T575">maciją pagal atskiras užklausas ir teikia ją kitiems naudotojams duomenų tvarkytojo nustatyta tvarka;</text:span></text:p>
      <text:p text:style-name="P576"><text:span text:style-name="T577">13.8</text:span><text:span text:style-name="T578">. informaciją, kurią skelbia viešajame informaciniame portale<text:s/></text:span><text:span text:style-name="T579">www.produktukainos.lt</text:span><text:span text:style-name="T580">, portale https://www.vic.lt/zumpris/statistine-informacija/, o</text:span><text:span text:style-name="T581">ficialiajame dvisavaitiniame informaciniame statistiniame leidinyje „AgroRINKA“, pusmetiniame statistiniame leidinyje „Lietuvos žemės ūkis. Faktai ir skaičiai“, vadovaudamasis viešai skelbiamu statistinės informacijos skelbimo kalendoriumi.</text:span></text:p>
      <text:p text:style-name="Normal"/>
      <text:p text:style-name="P582"><text:span text:style-name="T583">VI</text:span><text:span text:style-name="T584"><text:s/>SKY</text:span><text:span text:style-name="T585">RIUS</text:span></text:p>
      <text:p text:style-name="P586"><text:span text:style-name="T587">DUOMENŲ KONFIDENCIALUMO IR VIENTISUMO UŽTIKRINIMAS, APSKAITA IR SAUGOJIMAS</text:span></text:p>
      <text:p text:style-name="P588"/>
      <text:p text:style-name="P589"><text:span text:style-name="T590">14</text:span><text:span text:style-name="T591">. Duomenų tvarkytojas užtikrina duomenų teikėjų teikiamų duomenų konfidencialumą ir vientisumą.</text:span></text:p>
      <text:p text:style-name="P592"><text:span text:style-name="T593">15</text:span><text:span text:style-name="T594">.<text:s/></text:span><text:span text:style-name="T595">Asmens duomenų saugumas užtikrinamas vadovaujantis<text:s/></text:span><text:span text:style-name="T596">Europos<text:s/></text:span><text:span text:style-name="T597">Parlamento ir Tarybos reglamentu (ES) 2016/679 dėl fizinių asmenų apsaugos tvarkant asmens duomenis ir dėl laisvo tokių duomenų judėjimo ir kuriuo panaikinama Direktyva 95/46/EB (Bendrasis duomenų apsaugos reglamentas) ir kitų Europos Sąjungos ir Lietuvos<text:s/></text:span><text:span text:style-name="T598">Respublikos teisės aktų, reglamentuojančių asmens duomenų apsaugą, nuostatomis.</text:span></text:p>
      <text:p text:style-name="P599"><text:span text:style-name="T600">16</text:span><text:span text:style-name="T601">. Darbuotojai, kurie tvarko asmens duomenis, privalo saugoti asmens duomenų paslaptį, jeigu šie asmens duomenys neskirti skelbti viešai. Ši pareiga galioja ir pasitraukus</text:span><text:span text:style-name="T602"><text:s/>iš valstybės tarnybos, perėjus į kitas pareigas arba pasibaigus darbo sutartiniams santykiams.</text:span></text:p>
      <text:p text:style-name="P603">17. Duomenų tvarkytojas teisės aktų nustatyta tvarka privalo saugoti ir tvarkyti duomenų teikėjų pateiktų duomenų apskaitą.</text:p>
      <text:p text:style-name="P604">18. Duomenų teikėjų pateikti<text:s/>statistiniai duomenys LŽŪMPRIS duomenų bazėje saugomi neribotą laiką.</text:p>
      <text:p text:style-name="P605">19. Duomenų teikėjai privalo tvarkyti ataskaitų apskaitą ir jas saugoti 3 (trejus) metus duomenų teikėjo nustatytose laikmenose.</text:p>
      <text:p text:style-name="P606">20. Duomenų ir informacijos sauga užtikrinama vadovaujantis Lietuvos Respublikos teisės aktais ir duomenų tvarkytojo nustatyta tvarka.</text:p>
      <text:p text:style-name="P607"/>
      <text:p text:style-name="P608"><text:span text:style-name="T609">VII</text:span><text:span text:style-name="T610"><text:s/>SKYRIUS</text:span></text:p>
      <text:p text:style-name="P611"><text:span text:style-name="T612">BAIGIAMOSIOS NUOSTATOS</text:span></text:p>
      <text:p text:style-name="P613"/>
      <text:p text:style-name="P614"><text:span text:style-name="T615">21</text:span><text:span text:style-name="T616">. Duomenų teikėjai, nesilaikantys šiose taisyklėse nustatytų reikalavimų, atsako Lietuvos Respublikos teisės aktų nustat</text:span><text:span text:style-name="T617">yta tvarka.</text:span></text:p>
      <text:p text:style-name="P618"><text:span text:style-name="T619">___________________________</text:span></text:p>
      <text:p text:style-name="P620"/>
      <text:p text:style-name="Normal"/>
      <text:p text:style-name="Normal"/>
      <text:p text:style-name="Normal"/>
      <text:p text:style-name="P621">Priedų pakeitimai:</text:p>
      <text:p text:style-name="Normal"/>
      <text:p text:style-name="P622">1 priedas</text:p>
      <text:p text:style-name="Normal"/>
      <text:p text:style-name="P623">2 priedas</text:p>
      <text:p text:style-name="Normal"/>
      <text:p text:style-name="P624">3 priedas</text:p>
      <text:p text:style-name="Normal"/>
      <text:p text:style-name="P625">4 priedas</text:p>
      <text:p text:style-name="Normal"/>
      <text:p text:style-name="P626">5 priedas</text:p>
      <text:p text:style-name="Normal"/>
      <text:p text:style-name="P627">6 priedas</text:p>
      <text:p text:style-name="Normal"/>
      <text:p text:style-name="P628">7 priedas</text:p>
      <text:p text:style-name="Normal"/>
      <text:p text:style-name="P629">8 priedas</text:p>
      <text:p text:style-name="Normal"/>
      <text:p text:style-name="P630">9 priedas</text:p>
      <text:p text:style-name="Normal"/>
      <text:p text:style-name="P631">10 priedas</text:p>
      <text:p text:style-name="Normal"/>
      <text:p text:style-name="P632">11 priedas</text:p>
      <text:p text:style-name="Normal"/>
      <text:p text:style-name="P633">12 priedas</text:p>
      <text:p text:style-name="Normal"/>
      <text:p text:style-name="P634">13 priedas</text:p>
      <text:p text:style-name="Normal"/>
      <text:p text:style-name="P635">14 priedas</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text:s/></text:span><text:span text:style-name="T645">Respublikos žemės ūkio ministerija, Įsakymas</text:span></text:p>
      <text:p text:style-name="P646"><text:span text:style-name="T647">Nr.<text:s/></text:span><text:a xlink:href="https://www.e-tar.lt/portal/legalAct.html?documentId=TAR.645C9663BB4F" office:target-frame-name="_top" xlink:show="replace"><text:span text:style-name="T648">3D-811</text:span></text:a><text:span text:style-name="T649">, 2013-12-02, Žin., 2013, Nr. 125-6391 (2013-12-07), i. k. 1132330ISAK003D-811</text:span></text:p>
      <text:p text:style-name="P650"><text:span text:style-name="T651">Dėl žemės ūkio ministro 2010 m. kovo 19 </text:span><text:span text:style-name="T652">d. įsakymo Nr. 3D-246 "Dėl Duomenų apie mėsos gamybą, kiaušinių gavybą ir prekybą šiais produktais teikimo taisyklių patvirtinimo" pakeitimo</text:span></text:p>
      <text:p text:style-name="P653"/>
      <text:p text:style-name="P654"><text:span text:style-name="T655">2.</text:span></text:p>
      <text:p text:style-name="P656"><text:span text:style-name="T657">Lietuvos Respublikos žemės ūkio ministerija, Įsakymas</text:span></text:p>
      <text:p text:style-name="P658"><text:span text:style-name="T659">Nr.<text:s/></text:span><text:a xlink:href="https://www.e-tar.lt/portal/legalAct.html?documentId=c70202608f5411e4a98a9f2247652cf4" office:target-frame-name="_top" xlink:show="replace"><text:span text:style-name="T660">3D-1003</text:span></text:a><text:span text:style-name="T661">, 2014-12-29, paskelbta TAR 2014-12-30, i. k. 2014-20891</text:span></text:p>
      <text:p text:style-name="P662"><text:span text:style-name="T663">Dėl žemės ūkio ministro 2010 m. kovo 19 d. įsakymo Nr. 3D-246 „Dėl Duomenų apie mėsos gamybą, kiaušinių gavybą ir prekybą šiais produktais teikimo<text:s/></text:span><text:span text:style-name="T664">taisyklių patvirtinimo“ pakeitimo</text:span></text:p>
      <text:p text:style-name="P665"/>
      <text:p text:style-name="P666"><text:span text:style-name="T667">3.</text:span></text:p>
      <text:p text:style-name="P668"><text:span text:style-name="T669">Lietuvos Respublikos žemės ūkio ministerija, Įsakymas</text:span></text:p>
      <text:p text:style-name="P670"><text:span text:style-name="T671">Nr.<text:s/></text:span><text:a xlink:href="https://www.e-tar.lt/portal/legalAct.html?documentId=e0c60b708df911ea9515f752ff221ec9" office:target-frame-name="_top" xlink:show="replace"><text:span text:style-name="T672">3D-347</text:span></text:a><text:span text:style-name="T673">, 2020-05-04, paskelbta TAR 2020-05-04, i. k. 2020-09396</text:span></text:p>
      <text:p text:style-name="P674"><text:span text:style-name="T675">Dėl žemės ūkio ministro 2010 m. kovo 19 d. įsakymo Nr. 3D-246 „Dėl Duomenų apie mėsos gamybą, kiaušinių gavybą ir prekybą šiais produktais teikimo taisyklių patvirtinimo“ pakeitimo</text:span></text:p>
      <text:p text:style-name="P676"/>
      <text:p text:style-name="P677"><text:span text:style-name="T678">4.</text:span></text:p>
      <text:p text:style-name="P679"><text:span text:style-name="T680">Lietuvos Respublikos žemės ūkio ministerija, Įsakymas</text:span></text:p>
      <text:p text:style-name="P681"><text:span text:style-name="T682">Nr.<text:s/></text:span><text:a xlink:href="https://www.e-tar.lt/portal/legalAct.html?documentId=4fa9d230eb7211eaa12ad7c04a383ca0" office:target-frame-name="_top" xlink:show="replace"><text:span text:style-name="T683">3D-626</text:span></text:a><text:span text:style-name="T684">, 2020-08-31, paskelbta TAR 2020-08-31, i. k. 2020-18233</text:span></text:p>
      <text:p text:style-name="P685"><text:span text:style-name="T686">Dėl žemės ūkio ministro 2010 m. kovo 19 d. įsakymo Nr. 3D-246 „Dėl Duomenų apie mėsos gamybą, kiaušinių<text:s/></text:span><text:span text:style-name="T687">gavybą ir prekybą šiais produktais teikimo taisyklių patvirtinimo“ pakeitimo</text:span></text:p>
      <text:p text:style-name="P688"/>
      <text:p text:style-name="P689"><text:span text:style-name="T690">5.</text:span></text:p>
      <text:p text:style-name="P691"><text:span text:style-name="T692">Lietuvos Respublikos žemės ūkio ministerija, Įsakymas</text:span></text:p>
      <text:p text:style-name="P693"><text:span text:style-name="T694">Nr.<text:s/></text:span><text:a xlink:href="https://www.e-tar.lt/portal/legalAct.html?documentId=36e46d0023a111edb4cae1b158f98ea5" office:target-frame-name="_top" xlink:show="replace"><text:span text:style-name="T695">3D-513</text:span></text:a><text:span text:style-name="T696">, 2022-08-24,</text:span><text:span text:style-name="T697"><text:s/>paskelbta TAR 2022-08-24, i. k. 2022-17459</text:span></text:p>
      <text:p text:style-name="P698"><text:span text:style-name="T699">Dėl žemės ūkio ministro 2010 m. kovo 19 d. įsakymo Nr. 3D-246 „Dėl Duomenų apie mėsos gamybą, kiaušinių gavybą ir prekybą šiais produktais teikimo taisyklių patvirtinimo“ pakeitimo</text:span></text:p>
      <text:p text:style-name="P700"/>
      <text:p text:style-name="P701"><text:span text:style-name="T702">6.</text:span></text:p>
      <text:p text:style-name="P703"><text:span text:style-name="T704">Lietuvos Respublikos žemės<text:s/></text:span><text:span text:style-name="T705">ūkio ministerija, Įsakymas</text:span></text:p>
      <text:p text:style-name="P706"><text:span text:style-name="T707">Nr.<text:s/></text:span><text:a xlink:href="https://www.e-tar.lt/portal/legalAct.html?documentId=28dacf906bd811edbc04912defe897d1" office:target-frame-name="_top" xlink:show="replace"><text:span text:style-name="T708">3D-719</text:span></text:a><text:span text:style-name="T709">, 2022-11-24, paskelbta TAR 2022-11-24, i. k. 2022-23676</text:span></text:p>
      <text:p text:style-name="P710"><text:span text:style-name="T711">Dėl žemės ūkio ministro 2010 m. kovo 19 d. įsakymo Nr. 3D-246 „D</text:span><text:span text:style-name="T712">ėl Duomenų apie mėsos gamybą, kiaušinių gavybą ir prekybą šiais produktais teikimo taisykli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4</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8T11:06:00Z</meta:creation-date>
    <dc:date>2024-04-08T11:06:00Z</dc:date>
    <meta:template xlink:href="Normal.dotm" xlink:type="simple"/>
    <meta:editing-cycles>2</meta:editing-cycles>
    <meta:editing-duration>PT0S</meta:editing-duration>
    <meta:document-statistic meta:page-count="3" meta:paragraph-count="332" meta:word-count="3939" meta:character-count="29924" meta:row-count="1754" meta:non-whitespace-character-count="26317"/>
  </office:meta>
</office:document-meta>
</file>